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8.57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8.75770833333333cm"/>
    </style:style>
    <style:style style:name="co41" style:family="table-column">
      <style:table-column-properties fo:break-before="auto" style:column-width="2.61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70.2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15pt" style:use-optimal-row-height="false" fo:break-before="auto"/>
    </style:style>
    <style:style style:name="ro49" style:family="table-row">
      <style:table-row-properties style:row-height="82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8.75pt" style:use-optimal-row-height="false" fo:break-before="auto"/>
    </style:style>
    <style:style style:name="ro52" style:family="table-row">
      <style:table-row-properties style:row-height="144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129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18.75pt" style:use-optimal-row-height="tru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47.25pt" style:use-optimal-row-height="true" fo:break-before="auto"/>
    </style:style>
    <style:style style:name="ro59" style:family="table-row">
      <style:table-row-properties style:row-height="43.5pt" style:use-optimal-row-height="false" fo:break-before="auto"/>
    </style:style>
    <style:style style:name="ro60" style:family="table-row">
      <style:table-row-properties style:row-height="32.25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2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<text:s text:c="30"/>Załącznik nr 1 do uchwały nr 150/XXV/2020</text:p>
          </table:table-cell>
          <table:table-cell table:style-name="ce7"/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number-columns-repeated="4" table:style-name="ce2"/>
          <table:table-cell table:style-name="ce3"/>
          <table:table-cell office:value-type="string" table:style-name="ce5">
            <text:p><text:s text:c="26"/>Rady Gminy Bielsk z dnia 29 grudnia 2020r.</text:p>
          </table:table-cell>
          <table:table-cell table:style-name="ce5"/>
          <table:table-cell table:style-name="ce6"/>
          <table:table-cell table:style-name="ce9"/>
          <table:table-cell table:style-name="ce8"/>
          <table:table-cell table:style-name="ce9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style-name="ce3"/>
          <table:table-cell table:style-name="ce8"/>
          <table:table-cell table:style-name="ce10"/>
          <table:table-cell table:number-columns-repeated="2" table:style-name="ce5"/>
          <table:table-cell office:value-type="string" table:style-name="ce6">
            <text:p><text:s text:c="18"/>zmieniającej Uchwałę Budżetową <text:s/>Gminy Bielsk <text:s/>na rok 202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office:value-type="string" table:style-name="ce2">
            <text:p><text:s text:c="45"/>DOCHODY</text:p>
          </table:table-cell>
          <table:table-cell table:style-name="ce8"/>
          <table:table-cell table:style-name="ce10"/>
          <table:table-cell table:number-columns-repeated="2" table:style-name="ce5"/>
          <table:table-cell table:style-name="ce6"/>
          <table:table-cell table:style-name="ce8"/>
          <table:table-cell table:number-columns-repeated="3" table:style-name="ce3"/>
          <table:table-cell table:style-name="ce11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37">
            <text:p>Nazwa</text:p>
          </table:table-cell>
          <table:covered-table-cell table:number-columns-repeated="2"/>
          <table:table-cell office:value-type="string" table:number-columns-spanned="2" table:number-rows-spanned="1" table:style-name="ce37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37">
            <text:p>Plan po zmianach<text:s/></text:p>
            <text:p>(4+5+6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37">
            <text:p>2</text:p>
          </table:table-cell>
          <table:covered-table-cell table:number-columns-repeated="2"/>
          <table:table-cell office:value-type="string" table:number-columns-spanned="2" table:number-rows-spanned="1" table:style-name="ce37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37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8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39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40">
            <text:p>999 302,00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25</text:p>
          </table:table-cell>
          <table:table-cell office:value-type="string" table:number-columns-spanned="5" table:number-rows-spanned="1" table:style-name="ce40">
            <text:p>998 902,25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999 302,00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25</text:p>
          </table:table-cell>
          <table:table-cell office:value-type="string" table:number-columns-spanned="5" table:number-rows-spanned="1" table:style-name="ce40">
            <text:p>998 902,25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0">
            <text:p>5 600,00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5 2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40">
            <text:p>2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25</text:p>
          </table:table-cell>
          <table:table-cell office:value-type="string" table:number-columns-spanned="5" table:number-rows-spanned="1" table:style-name="ce40">
            <text:p>2,25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39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0">
            <text:p>131 179,23</text:p>
          </table:table-cell>
          <table:covered-table-cell/>
          <table:table-cell office:value-type="string" table:style-name="ce14">
            <text:p>-10 7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20 479,23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131 179,23</text:p>
          </table:table-cell>
          <table:covered-table-cell/>
          <table:table-cell office:value-type="string" table:style-name="ce14">
            <text:p>-10 7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20 479,23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0">
            <text:p>114 837,06</text:p>
          </table:table-cell>
          <table:covered-table-cell/>
          <table:table-cell office:value-type="string" table:style-name="ce14">
            <text:p>-1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04 837,06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0">
            <text:p>5 659,41</text:p>
          </table:table-cell>
          <table:covered-table-cell/>
          <table:table-cell office:value-type="string" table:style-name="ce14">
            <text:p>-7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4 959,41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39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0">
            <text:p>134 811,50</text:p>
          </table:table-cell>
          <table:covered-table-cell/>
          <table:table-cell office:value-type="string" table:style-name="ce14">
            <text:p>-5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34 311,5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134 811,50</text:p>
          </table:table-cell>
          <table:covered-table-cell/>
          <table:table-cell office:value-type="string" table:style-name="ce14">
            <text:p>-5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34 311,5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0">
            <text:p>9 000,00</text:p>
          </table:table-cell>
          <table:covered-table-cell/>
          <table:table-cell office:value-type="string" table:style-name="ce14">
            <text:p>-3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8 7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0">
            <text:p>2 900,00</text:p>
          </table:table-cell>
          <table:covered-table-cell/>
          <table:table-cell office:value-type="string" table:style-name="ce14">
            <text:p>-2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2 70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39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0">
            <text:p>12 893 255,24</text:p>
          </table:table-cell>
          <table:covered-table-cell/>
          <table:table-cell office:value-type="string" table:style-name="ce14">
            <text:p>-481 800,00</text:p>
          </table:table-cell>
          <table:table-cell office:value-type="string" table:style-name="ce14">
            <text:p>23 500,00</text:p>
          </table:table-cell>
          <table:table-cell office:value-type="string" table:number-columns-spanned="5" table:number-rows-spanned="1" table:style-name="ce40">
            <text:p>12 434 955,24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12 893 255,24</text:p>
          </table:table-cell>
          <table:covered-table-cell/>
          <table:table-cell office:value-type="string" table:style-name="ce14">
            <text:p>-481 800,00</text:p>
          </table:table-cell>
          <table:table-cell office:value-type="string" table:style-name="ce14">
            <text:p>23 500,00</text:p>
          </table:table-cell>
          <table:table-cell office:value-type="string" table:number-columns-spanned="5" table:number-rows-spanned="1" table:style-name="ce40">
            <text:p>12 434 955,24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datku dochodowego od osób fizycznych</text:p>
          </table:table-cell>
          <table:covered-table-cell table:number-columns-repeated="2"/>
          <table:table-cell office:value-type="string" table:number-columns-spanned="2" table:number-rows-spanned="1" table:style-name="ce40">
            <text:p>7 262 181,00</text:p>
          </table:table-cell>
          <table:covered-table-cell/>
          <table:table-cell office:value-type="string" table:style-name="ce14">
            <text:p>-30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6 962 181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40">
            <text:p>3 370 186,00</text:p>
          </table:table-cell>
          <table:covered-table-cell/>
          <table:table-cell office:value-type="string" table:style-name="ce14">
            <text:p>-80 400,00</text:p>
          </table:table-cell>
          <table:table-cell office:value-type="string" table:style-name="ce14">
            <text:p>18 000,00</text:p>
          </table:table-cell>
          <table:table-cell office:value-type="string" table:number-columns-spanned="5" table:number-rows-spanned="1" table:style-name="ce40">
            <text:p>3 307 786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datku rolnego</text:p>
          </table:table-cell>
          <table:covered-table-cell table:number-columns-repeated="2"/>
          <table:table-cell office:value-type="string" table:number-columns-spanned="2" table:number-rows-spanned="1" table:style-name="ce40">
            <text:p>1 307 287,00</text:p>
          </table:table-cell>
          <table:covered-table-cell/>
          <table:table-cell office:value-type="string" table:style-name="ce14">
            <text:p>-60 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 246 887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datku leśnego</text:p>
          </table:table-cell>
          <table:covered-table-cell table:number-columns-repeated="2"/>
          <table:table-cell office:value-type="string" table:number-columns-spanned="2" table:number-rows-spanned="1" table:style-name="ce40">
            <text:p>12 87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000,00</text:p>
          </table:table-cell>
          <table:table-cell office:value-type="string" table:number-columns-spanned="5" table:number-rows-spanned="1" table:style-name="ce40">
            <text:p>13 871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40">
            <text:p>42 910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500,00</text:p>
          </table:table-cell>
          <table:table-cell office:value-type="string" table:number-columns-spanned="5" table:number-rows-spanned="1" table:style-name="ce40">
            <text:p>44 410,47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płaty skarbowej</text:p>
          </table:table-cell>
          <table:covered-table-cell table:number-columns-repeated="2"/>
          <table:table-cell office:value-type="string" table:number-columns-spanned="2" table:number-rows-spanned="1" table:style-name="ce40">
            <text:p>41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000,00</text:p>
          </table:table-cell>
          <table:table-cell office:value-type="string" table:number-columns-spanned="5" table:number-rows-spanned="1" table:style-name="ce40">
            <text:p>43 0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płaty targowej</text:p>
          </table:table-cell>
          <table:covered-table-cell table:number-columns-repeated="2"/>
          <table:table-cell office:value-type="string" table:number-columns-spanned="2" table:number-rows-spanned="1" table:style-name="ce40">
            <text:p>23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number-columns-spanned="5" table:number-rows-spanned="1" table:style-name="ce40">
            <text:p>23 50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string" table:number-columns-spanned="2" table:number-rows-spanned="1" table:style-name="ce40">
            <text:p>117 919,80</text:p>
          </table:table-cell>
          <table:covered-table-cell/>
          <table:table-cell office:value-type="string" table:style-name="ce14">
            <text:p>-41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76 919,8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0">
            <text:p>19 886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number-columns-spanned="5" table:number-rows-spanned="1" table:style-name="ce40">
            <text:p>20 386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39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0">
            <text:p>12 414 140,03</text:p>
          </table:table-cell>
          <table:covered-table-cell/>
          <table:table-cell office:value-type="string" table:style-name="ce14">
            <text:p>-7 106,00</text:p>
          </table:table-cell>
          <table:table-cell office:value-type="string" table:style-name="ce14">
            <text:p>44 056,00</text:p>
          </table:table-cell>
          <table:table-cell office:value-type="string" table:number-columns-spanned="5" table:number-rows-spanned="1" table:style-name="ce40">
            <text:p>12 451 090,03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12 414 140,03</text:p>
          </table:table-cell>
          <table:covered-table-cell/>
          <table:table-cell office:value-type="string" table:style-name="ce14">
            <text:p>-7 106,00</text:p>
          </table:table-cell>
          <table:table-cell office:value-type="string" table:style-name="ce14">
            <text:p>44 056,00</text:p>
          </table:table-cell>
          <table:table-cell office:value-type="string" table:number-columns-spanned="5" table:number-rows-spanned="1" table:style-name="ce40">
            <text:p>12 451 090,03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0">
            <text:p>32 067,82</text:p>
          </table:table-cell>
          <table:covered-table-cell/>
          <table:table-cell office:value-type="string" table:style-name="ce14">
            <text:p>-7 106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24 961,82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Środki na uzupełnienie dochodów gmin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4 056,00</text:p>
          </table:table-cell>
          <table:table-cell office:value-type="string" table:number-columns-spanned="5" table:number-rows-spanned="1" table:style-name="ce40">
            <text:p>44 056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39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0">
            <text:p>896 424,72</text:p>
          </table:table-cell>
          <table:covered-table-cell/>
          <table:table-cell office:value-type="string" table:style-name="ce14">
            <text:p>-19 800,00</text:p>
          </table:table-cell>
          <table:table-cell office:value-type="string" table:style-name="ce14">
            <text:p>1 900,00</text:p>
          </table:table-cell>
          <table:table-cell office:value-type="string" table:number-columns-spanned="5" table:number-rows-spanned="1" table:style-name="ce40">
            <text:p>878 524,72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135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35 00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896 424,72</text:p>
          </table:table-cell>
          <table:covered-table-cell/>
          <table:table-cell office:value-type="string" table:style-name="ce14">
            <text:p>-19 800,00</text:p>
          </table:table-cell>
          <table:table-cell office:value-type="string" table:style-name="ce14">
            <text:p>1 900,00</text:p>
          </table:table-cell>
          <table:table-cell office:value-type="string" table:number-columns-spanned="5" table:number-rows-spanned="1" table:style-name="ce40">
            <text:p>878 524,72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135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35 00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płat za korzystanie z wychowania przedszkolnego</text:p>
          </table:table-cell>
          <table:covered-table-cell table:number-columns-repeated="2"/>
          <table:table-cell office:value-type="string" table:number-columns-spanned="2" table:number-rows-spanned="1" table:style-name="ce40">
            <text:p>20 500,00</text:p>
          </table:table-cell>
          <table:covered-table-cell/>
          <table:table-cell office:value-type="string" table:style-name="ce14">
            <text:p>-1 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8 7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string" table:number-columns-spanned="2" table:number-rows-spanned="1" table:style-name="ce40">
            <text:p>169 000,00</text:p>
          </table:table-cell>
          <table:covered-table-cell/>
          <table:table-cell office:value-type="string" table:style-name="ce14">
            <text:p>-18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51 00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0">
            <text:p>20 689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900,00</text:p>
          </table:table-cell>
          <table:table-cell office:value-type="string" table:number-columns-spanned="5" table:number-rows-spanned="1" table:style-name="ce40">
            <text:p>22 589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39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0">
            <text:p>14 398 180,60</text:p>
          </table:table-cell>
          <table:covered-table-cell/>
          <table:table-cell office:value-type="string" table:style-name="ce14">
            <text:p>-2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4 378 180,6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563 22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563 229,60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14 398 180,60</text:p>
          </table:table-cell>
          <table:covered-table-cell/>
          <table:table-cell office:value-type="string" table:style-name="ce14">
            <text:p>-2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4 378 180,6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563 22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563 229,60</text:p>
          </table:table-cell>
          <table:covered-table-cell table:number-columns-repeated="4"/>
          <table:table-cell table:number-columns-repeated="16369"/>
        </table:table-row>
        <table:table-row table:style-name="ro3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różnych opłat</text:p>
          </table:table-cell>
          <table:covered-table-cell table:number-columns-repeated="2"/>
          <table:table-cell office:value-type="string" table:number-columns-spanned="2" table:number-rows-spanned="1" table:style-name="ce40">
            <text:p>70 000,00</text:p>
          </table:table-cell>
          <table:covered-table-cell/>
          <table:table-cell office:value-type="string" table:style-name="ce14">
            <text:p>-1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60 000,00</text:p>
          </table:table-cell>
          <table:covered-table-cell table:number-columns-repeated="4"/>
          <table:table-cell table:number-columns-repeated="16369"/>
        </table:table-row>
        <table:table-row table:style-name="ro3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40">
            <text:p>48 000,00</text:p>
          </table:table-cell>
          <table:covered-table-cell/>
          <table:table-cell office:value-type="string" table:style-name="ce14">
            <text:p>-1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38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39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0">
            <text:p>2 811 415,77</text:p>
          </table:table-cell>
          <table:covered-table-cell/>
          <table:table-cell office:value-type="string" table:style-name="ce14">
            <text:p>-13 250,25</text:p>
          </table:table-cell>
          <table:table-cell office:value-type="string" table:style-name="ce14">
            <text:p>100,00</text:p>
          </table:table-cell>
          <table:table-cell office:value-type="string" table:number-columns-spanned="5" table:number-rows-spanned="1" table:style-name="ce40">
            <text:p>2 798 265,52</text:p>
          </table:table-cell>
          <table:covered-table-cell table:number-columns-repeated="4"/>
          <table:table-cell table:number-columns-repeated="16369"/>
        </table:table-row>
        <table:table-row table:style-name="ro3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2 811 415,77</text:p>
          </table:table-cell>
          <table:covered-table-cell/>
          <table:table-cell office:value-type="string" table:style-name="ce14">
            <text:p>-13 250,25</text:p>
          </table:table-cell>
          <table:table-cell office:value-type="string" table:style-name="ce14">
            <text:p>100,00</text:p>
          </table:table-cell>
          <table:table-cell office:value-type="string" table:number-columns-spanned="5" table:number-rows-spanned="1" table:style-name="ce40">
            <text:p>2 798 265,52</text:p>
          </table:table-cell>
          <table:covered-table-cell table:number-columns-repeated="4"/>
          <table:table-cell table:number-columns-repeated="16369"/>
        </table:table-row>
        <table:table-row table:style-name="ro3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0">
            <text:p>10 000,00</text:p>
          </table:table-cell>
          <table:covered-table-cell/>
          <table:table-cell office:value-type="string" table:style-name="ce14">
            <text:p>-3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7 000,00</text:p>
          </table:table-cell>
          <table:covered-table-cell table:number-columns-repeated="4"/>
          <table:table-cell table:number-columns-repeated="16369"/>
        </table:table-row>
        <table:table-row table:style-name="ro3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40">
            <text:p>366 815,00</text:p>
          </table:table-cell>
          <table:covered-table-cell/>
          <table:table-cell office:value-type="string" table:style-name="ce14">
            <text:p>-1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356 815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0">
            <text:p>2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number-columns-spanned="5" table:number-rows-spanned="1" table:style-name="ce40">
            <text:p>30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0">
            <text:p>2 107,97</text:p>
          </table:table-cell>
          <table:covered-table-cell/>
          <table:table-cell office:value-type="string" table:style-name="ce14">
            <text:p>-250,25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1 857,72</text:p>
          </table:table-cell>
          <table:covered-table-cell table:number-columns-repeated="4"/>
          <table:table-cell table:number-columns-repeated="16369" table:style-name="ce1"/>
        </table:table-row>
        <table:table-row table:style-name="ro39">
          <table:table-cell table:number-columns-repeated="2" table:style-name="ce2"/>
          <table:table-cell office:value-type="string" table:number-columns-spanned="3" table:number-rows-spanned="1" table:style-name="ce43">
            <text:p>bieżące</text:p>
          </table:table-cell>
          <table:covered-table-cell table:number-columns-repeated="2"/>
          <table:table-cell office:value-type="string" table:style-name="ce16">
            <text:p>razem:</text:p>
          </table:table-cell>
          <table:table-cell office:value-type="string" table:number-columns-spanned="2" table:number-rows-spanned="1" table:style-name="ce44">
            <text:p>46 538 297,36</text:p>
          </table:table-cell>
          <table:covered-table-cell/>
          <table:table-cell office:value-type="string" table:style-name="ce17">
            <text:p>-553 556,25</text:p>
          </table:table-cell>
          <table:table-cell office:value-type="string" table:style-name="ce17">
            <text:p>69 556,25</text:p>
          </table:table-cell>
          <table:table-cell office:value-type="string" table:number-columns-spanned="5" table:number-rows-spanned="1" table:style-name="ce44">
            <text:p>46 054 297,36</text:p>
          </table:table-cell>
          <table:covered-table-cell table:number-columns-repeated="4"/>
          <table:table-cell table:number-columns-repeated="16369" table:style-name="ce1"/>
        </table:table-row>
        <table:table-row table:style-name="ro4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714 06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714 069,60</text:p>
          </table:table-cell>
          <table:covered-table-cell table:number-columns-repeated="4"/>
          <table:table-cell table:style-name="ce15"/>
          <table:table-cell table:number-columns-repeated="16368" table:style-name="ce1"/>
        </table:table-row>
        <table:table-row table:style-name="ro33">
          <table:table-cell table:number-columns-repeated="2" table:style-name="ce2"/>
          <table:table-cell office:value-type="string" table:number-columns-spanned="13" table:number-rows-spanned="1" table:style-name="ce38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43">
            <text:p>majątkowe</text:p>
          </table:table-cell>
          <table:covered-table-cell table:number-columns-repeated="2"/>
          <table:table-cell office:value-type="string" table:style-name="ce16">
            <text:p>razem:</text:p>
          </table:table-cell>
          <table:table-cell office:value-type="string" table:number-columns-spanned="2" table:number-rows-spanned="1" table:style-name="ce44">
            <text:p>2 310 022,12</text:p>
          </table:table-cell>
          <table:covered-table-cell/>
          <table:table-cell office:value-type="string" table:style-name="ce17">
            <text:p>0,00</text:p>
          </table:table-cell>
          <table:table-cell office:value-type="string" table:style-name="ce17">
            <text:p>0,00</text:p>
          </table:table-cell>
          <table:table-cell office:value-type="string" table:number-columns-spanned="5" table:number-rows-spanned="1" table:style-name="ce44">
            <text:p>2 310 022,12</text:p>
          </table:table-cell>
          <table:covered-table-cell table:number-columns-repeated="4"/>
          <table:table-cell table:number-columns-repeated="16369" table:style-name="ce1"/>
        </table:table-row>
        <table:table-row table:style-name="ro4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0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3">
          <table:table-cell table:number-columns-repeated="2" table:style-name="ce2"/>
          <table:table-cell office:value-type="string" table:number-columns-spanned="4" table:number-rows-spanned="1" table:style-name="ce38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4">
            <text:p>48 848 319,48</text:p>
          </table:table-cell>
          <table:covered-table-cell/>
          <table:table-cell office:value-type="string" table:style-name="ce17">
            <text:p>-553 556,25</text:p>
          </table:table-cell>
          <table:table-cell office:value-type="string" table:style-name="ce17">
            <text:p>69 556,25</text:p>
          </table:table-cell>
          <table:table-cell office:value-type="string" table:number-columns-spanned="5" table:number-rows-spanned="1" table:style-name="ce44">
            <text:p>48 364 319,48</text:p>
          </table:table-cell>
          <table:covered-table-cell table:number-columns-repeated="4"/>
          <table:table-cell table:number-columns-repeated="16369" table:style-name="ce1"/>
        </table:table-row>
        <table:table-row table:style-name="ro4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963 517,60</text:p>
          </table:table-cell>
          <table:covered-table-cell/>
          <table:table-cell office:value-type="string" table:style-name="ce17">
            <text:p>0,00</text:p>
          </table:table-cell>
          <table:table-cell office:value-type="string" table:style-name="ce17">
            <text:p>0,00</text:p>
          </table:table-cell>
          <table:table-cell office:value-type="string" table:number-columns-spanned="5" table:number-rows-spanned="1" table:style-name="ce44">
            <text:p>963 517,60</text:p>
          </table:table-cell>
          <table:covered-table-cell table:number-columns-repeated="4"/>
          <table:table-cell table:number-columns-repeated="16369" table:style-name="ce1"/>
        </table:table-row>
        <table:table-row table:style-name="ro34">
          <table:table-cell table:style-name="ce2"/>
          <table:table-cell office:value-type="string" table:style-name="ce18">
            <text:p>Uzasadnienie: W niniejszym załączniku dokonuje się zmian w planie budżetu gminy na 2020 rok polegających na:</text:p>
          </table:table-cell>
          <table:table-cell table:style-name="ce15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11"/>
          <table:table-cell table:number-columns-repeated="16367" table:style-name="ce7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9"/>400 zł - zmniejszeniu wpływów z pozostałych odsetek od nieterminowych wpłat z tytułu dostarczania wod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31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8"/>0,25 zł - <text:s/>zwiększeniu wpływów z tytułu rozliczenia podatku VAT , wynikającego z zaokrągleń kwot <text:s/>w zakresie wytwarzania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22"/>i zaopatrywania w energię elektryczną, gaz <text:s/>i wodę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5"/>10 000 zł - zmniejszeniu wpływów z najmu i dzierżawy składników majątkowych Skarbu Państwa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9"/>700 zł - zmniejszeniu wpływów z <text:s/>dochodów za zużycie energii przez użytkowników budynku komunalnego stanowiącego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22"/>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18">
            <text:p><text:s text:c="8"/>300 <text:s/>zł - zmniejszeniu wpływów z tytułu kosztów egzekucyjnych, opłaty komorniczej i kosztów upomnień w urzędzie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25">
            <text:p><text:s text:c="8"/>200 <text:s/>zł - zmniejszeniu wpływów z różnych dochodów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2"/>
          <table:table-cell table:style-name="ce33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25">
            <text:p><text:s text:c="2"/>300 000 zł - <text:s/>zmniejszeniu wpływów z podatku dochodowego od osób fizycznnych,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25">
            <text:p><text:s text:c="4"/>80 400 zł - zmniejszeniu wpływów z podatku od nieruchomości od osób fizycznych,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4"/>18 000 zł - <text:s/>zwiększeniu wpływów z podatku od nieruchomości od osób prawnych,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style-name="ce27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4"/>60 400 zł - <text:s/>zmniejszeniu wpływów z podatku rolnego od osób prawnych i 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2" table:style-name="ce26"/>
          <table:table-cell table:style-name="ce25"/>
          <table:table-cell table:style-name="ce27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7"/>1 000 zł - zwiększeniu wpływów z podatku leśnego <text:s/>od osób prawnych i 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30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7"/>1 500 zł - zwiększeniu wpływów z podatku od <text:s/>spadków i darowizn od osób fizycznych,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3" table:style-name="ce25"/>
          <table:table-cell table:style-name="ce30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7"/>2 000 zł - zwiększeniu wpływów z opłaty skarbowej,</text:p>
          </table:table-cell>
          <table:table-cell table:number-columns-repeated="3" table:style-name="ce25"/>
          <table:table-cell table:number-columns-repeated="2" table:style-name="ce26"/>
          <table:table-cell table:number-columns-repeated="2" table:style-name="ce25"/>
          <table:table-cell table:style-name="ce30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25">
            <text:p><text:s text:c="9"/>500 zł - <text:s/>zwiększeniu wpływów <text:s/>z opłaty targowej,</text:p>
          </table:table-cell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30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/>
          <table:table-cell office:value-type="string" table:style-name="ce18">
            <text:p><text:s text:c="3"/>41 000 <text:s/>zł - <text:s/>zmniejszeniu wpływów z innych lokalnych opłat pobieranych przez jednostki samorządu terytorialnego za umieszczenie<text:s/></text:p>
          </table:table-cell>
          <table:table-cell table:number-columns-repeated="4" table:style-name="ce24"/>
          <table:table-cell table:number-columns-repeated="2" table:style-name="ce25"/>
          <table:table-cell table:style-name="ce35"/>
          <table:table-cell table:style-name="ce26"/>
          <table:table-cell table:style-name="ce28"/>
          <table:table-cell table:style-name="ce7"/>
          <table:table-cell table:number-columns-repeated="2" table:style-name="ce28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25">
            <text:p><text:s text:c="21"/>urządzeń w pasie drogowym, za opłaty planistyczne,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7"/>
          <table:table-cell table:number-columns-repeated="2" table:style-name="ce28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18">
            <text:p><text:s text:c="8"/>500 zł - zwiększeniu wpływów z odsetek od nieterminowych wpłat z tytułu podatków i opłat od osób fizycznych,</text:p>
          </table:table-cell>
          <table:table-cell table:number-columns-repeated="4" table:style-name="ce24"/>
          <table:table-cell table:number-columns-repeated="2" table:style-name="ce25"/>
          <table:table-cell table:style-name="ce35"/>
          <table:table-cell table:style-name="ce26"/>
          <table:table-cell table:style-name="ce28"/>
          <table:table-cell table:style-name="ce7"/>
          <table:table-cell table:number-columns-repeated="2" table:style-name="ce28"/>
          <table:table-cell table:style-name="ce30"/>
          <table:table-cell table:number-columns-repeated="2" table:style-name="ce1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25">
            <text:p><text:s text:c="5"/>7 106 zł - <text:s/>zmniejszeniu wpływów z pozostałych odsetek <text:s/>od środków na rachunkach bankowych,</text:p>
          </table:table-cell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2" table:style-name="ce28"/>
          <table:table-cell table:style-name="ce30"/>
          <table:table-cell table:number-columns-repeated="2" table:style-name="ce1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18">
            <text:p><text:s text:c="4"/>44 056 zł - wprowadzeniu środków na uzupełnienie dochodów gmin ze środków rezerwy ogólnej na 2020r., zgodnie z pismem</text:p>
          </table:table-cell>
          <table:table-cell table:number-columns-repeated="4" table:style-name="ce24"/>
          <table:table-cell table:number-columns-repeated="2" table:style-name="ce25"/>
          <table:table-cell table:style-name="ce35"/>
          <table:table-cell table:style-name="ce26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25">
            <text:p><text:s text:c="21"/>Ministra Finansów z dnia 9 grudnia 2020r. Nr ST3.4751.10.2020,<text:s/></text:p>
          </table:table-cell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6"/>1 800 zł - zmniejszeniu wpływów z opłat za korzystanie z wychowania przedszkolnego,</text:p>
          </table:table-cell>
          <table:table-cell table:style-name="ce25"/>
          <table:table-cell table:style-name="ce26"/>
          <table:table-cell table:style-name="ce27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4"/>18 000 zł - zmniejszeniu wpływów z opłat za korzystanie z wyżywienia w jednostkach realizujących zadania <text:s/>z zakresu wychowania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21"/>przedszkolnego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5"/>1 900 zł - zwiększeniu wpływów <text:s/>z tytułu wynajmu pomieszczeń w szkołach podstawowych,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3"/>10 000 zł - <text:s/>zmniejszeniu wpływów <text:s/>z różnych opłat za pobyt dzieci w <text:s/>Klubie Dziecięcym „Maluszek” w Bielsku,</text:p>
          </table:table-cell>
          <table:table-cell table:style-name="ce25"/>
          <table:table-cell table:style-name="ce26"/>
          <table:table-cell table:style-name="ce27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style-name="ce7"/>
          <table:table-cell table:number-columns-repeated="2" table:style-name="ce28"/>
          <table:table-cell table:style-name="ce11"/>
          <table:table-cell table:style-name="ce36"/>
          <table:table-cell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18">
            <text:p><text:s text:c="3"/>10 000 zł - <text:s/>zmniejszeniu wpływów <text:s/>z usług związanych z odpłatnością za usługę związaną z wyżywieniem dzieci w <text:s/>Klubie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7"/>
          <table:table-cell table:number-columns-repeated="2" table:style-name="ce28"/>
          <table:table-cell table:style-name="ce27"/>
          <table:table-cell table:style-name="ce1"/>
          <table:table-cell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18">
            <text:p><text:s text:c="20"/>Dziecięcym „Maluszek” w Bielsku 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7"/>
          <table:table-cell table:number-columns-repeated="2" table:style-name="ce28"/>
          <table:table-cell table:style-name="ce27"/>
          <table:table-cell table:style-name="ce1"/>
          <table:table-cell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18">
            <text:p><text:s text:c="4"/>3 000 <text:s/>zł - zmniejszeniu wpływów z tytułu kosztów egzekucyjnych, opłaty komorniczej i kosztów upomnień za gospodarkę odpadami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22">
            <text:p><text:s/>komunalnymi</text:p>
          </table:table-cell>
          <table:table-cell office:value-type="string" table:style-name="ce18">
            <text:p><text:s text:c="20"/>komunalnymi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7"/>
          <table:table-cell table:number-columns-repeated="2" table:style-name="ce28"/>
          <table:table-cell table:style-name="ce27"/>
          <table:table-cell table:style-name="ce1"/>
          <table:table-cell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3"/>10 000 zł - zmniejszeniu wpływów z usług za zrzut ścieków,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number-columns-repeated="2" table:style-name="ce32"/>
          <table:table-cell table:number-columns-repeated="16373" table:style-name="ce1"/>
        </table:table-row>
        <table:table-row table:style-name="ro1">
          <table:table-cell table:style-name="ce22"/>
          <table:table-cell office:value-type="string" table:style-name="ce25">
            <text:p><text:s text:c="8"/>100 zł - zwiększeniu wpływów z odsetek od nieterminowych wpłat z tytułu opłat za gospodarkę odpadami komunalnymi ,<text:s text:c="8"/>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style-name="ce22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25">
            <text:p><text:s text:c="4"/>250,25 zł - zmniejszeniu wpływów z pozostałych odsetek od nieterminowych wpłat za zrzut ścieków.</text:p>
          </table:table-cell>
          <table:table-cell table:number-columns-repeated="2" table:style-name="ce25"/>
          <table:table-cell table:style-name="ce26"/>
          <table:table-cell table:style-name="ce34"/>
          <table:table-cell table:style-name="ce26"/>
          <table:table-cell table:number-columns-repeated="2" table:style-name="ce25"/>
          <table:table-cell table:number-columns-repeated="2" table:style-name="ce32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number-rows-repeated="1048468" table:style-name="ro43">
          <table:table-cell table:number-columns-repeated="16384"/>
        </table:table-row>
      </table:table>
      <table:table table:name="zał_nr_2" table:style-name="ta2"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4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1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26" table:number-columns-repeated="2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17" table:default-cell-style-name="ce36"/>
        <table:table-column table:style-name="co34" table:default-cell-style-name="ce36"/>
        <table:table-column table:style-name="co14" table:default-cell-style-name="ce36" table:visibility="collapse"/>
        <table:table-column table:style-name="co16" table:number-columns-repeated="16359" table:default-cell-style-name="ce36"/>
        <table:table-row table:style-name="ro44">
          <table:table-cell table:number-columns-repeated="5" table:style-name="ce36"/>
          <table:table-cell table:number-columns-repeated="4" table:style-name="ce46"/>
          <table:table-cell table:style-name="ce6"/>
          <table:table-cell table:number-columns-repeated="3" table:style-name="ce47"/>
          <table:table-cell table:style-name="ce48"/>
          <table:table-cell table:number-columns-repeated="2" table:style-name="ce5"/>
          <table:table-cell office:value-type="string" table:style-name="ce6">
            <text:p><text:s text:c="5"/>Załącznik nr 2 do uchwały nr 150/XXV/2020</text:p>
          </table:table-cell>
          <table:table-cell table:number-columns-repeated="3" table:style-name="ce46"/>
          <table:table-cell table:number-columns-repeated="16364" table:style-name="ce36"/>
        </table:table-row>
        <table:table-row table:style-name="ro45">
          <table:table-cell table:number-columns-repeated="5" table:style-name="ce36"/>
          <table:table-cell table:number-columns-repeated="5" table:style-name="ce46"/>
          <table:table-cell office:value-type="string" table:style-name="ce5">
            <text:p><text:s text:c="22"/>Rady Gminy Bielsk z dnia <text:s/>29 grudnia 2020r.</text:p>
          </table:table-cell>
          <table:table-cell table:number-columns-repeated="5" table:style-name="ce5"/>
          <table:table-cell table:style-name="ce49"/>
          <table:table-cell table:number-columns-repeated="2" table:style-name="ce50"/>
          <table:table-cell table:style-name="ce46"/>
          <table:table-cell table:number-columns-repeated="16364" table:style-name="ce36"/>
        </table:table-row>
        <table:table-row table:style-name="ro44">
          <table:table-cell table:number-columns-repeated="5" table:style-name="ce36"/>
          <table:table-cell table:number-columns-repeated="5" table:style-name="ce46"/>
          <table:table-cell office:value-type="string" table:style-name="ce46">
            <text:p><text:s text:c="14"/>zmieniającej Uchwałę Budżetową <text:s/>Gminy Bielsk <text:s/>na rok 2020</text:p>
          </table:table-cell>
          <table:table-cell table:number-columns-repeated="9" table:style-name="ce46"/>
          <table:table-cell table:number-columns-repeated="16364" table:style-name="ce36"/>
        </table:table-row>
        <table:table-row table:style-name="ro44">
          <table:table-cell table:number-columns-repeated="5" table:style-name="ce36"/>
          <table:table-cell office:value-type="string" table:number-columns-spanned="15" table:number-rows-spanned="1" table:style-name="ce81">
            <text:p><text:s text:c="66"/>WYDATKI</text:p>
          </table:table-cell>
          <table:covered-table-cell table:number-columns-repeated="14"/>
          <table:table-cell table:number-columns-repeated="16364" table:style-name="ce36"/>
        </table:table-row>
        <table:table-row table:style-name="ro1">
          <table:table-cell office:value-type="string" table:number-columns-spanned="1" table:number-rows-spanned="4" table:style-name="ce82">
            <text:p>Dział</text:p>
          </table:table-cell>
          <table:table-cell office:value-type="string" table:number-columns-spanned="1" table:number-rows-spanned="4" table:style-name="ce82">
            <text:p>Rozdział</text:p>
          </table:table-cell>
          <table:table-cell office:value-type="string" table:number-columns-spanned="1" table:number-rows-spanned="4" table:style-name="ce82">
            <text:p>§</text:p>
            <text:p>/</text:p>
            <text:p>grupa</text:p>
          </table:table-cell>
          <table:table-cell office:value-type="string" table:number-columns-spanned="4" table:number-rows-spanned="4" table:style-name="ce82">
            <text:p>Nazwa</text:p>
          </table:table-cell>
          <table:covered-table-cell table:number-columns-repeated="3"/>
          <table:table-cell office:value-type="string" table:number-columns-spanned="1" table:number-rows-spanned="4" table:style-name="ce82">
            <text:p>Plan</text:p>
          </table:table-cell>
          <table:table-cell office:value-type="string" table:number-columns-spanned="15" table:number-rows-spanned="1" table:style-name="ce82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82">
            <text:p>Wydatki bieżące</text:p>
          </table:table-cell>
          <table:table-cell office:value-type="string" table:number-columns-spanned="8" table:number-rows-spanned="1" table:style-name="ce8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82">
            <text:p>Wydatki<text:s/></text:p>
            <text:p>majątkowe</text:p>
          </table:table-cell>
          <table:table-cell office:value-type="string" table:number-columns-spanned="5" table:number-rows-spanned="1" table:style-name="ce82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8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82">
            <text:p>z tego:</text:p>
          </table:table-cell>
          <table:covered-table-cell/>
          <table:table-cell office:value-type="string" table:number-columns-spanned="1" table:number-rows-spanned="2" table:style-name="ce82">
            <text:p>dotacje na zadania bieżące</text:p>
          </table:table-cell>
          <table:table-cell office:value-type="string" table:number-columns-spanned="1" table:number-rows-spanned="2" table:style-name="ce82">
            <text:p>świadczenia na rzecz osób fizycznych;</text:p>
          </table:table-cell>
          <table:table-cell office:value-type="string" table:number-columns-spanned="1" table:number-rows-spanned="2" table:style-name="ce8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82">
            <text:p>wypłaty z tytułu poręczeń i gwarancji</text:p>
          </table:table-cell>
          <table:table-cell office:value-type="string" table:number-columns-spanned="1" table:number-rows-spanned="2" table:style-name="ce82">
            <text:p>obsługa długu</text:p>
          </table:table-cell>
          <table:covered-table-cell/>
          <table:table-cell office:value-type="string" table:number-columns-spanned="1" table:number-rows-spanned="2" table:style-name="ce82">
            <text:p>inwestycje i zakupy inwestycyjne</text:p>
          </table:table-cell>
          <table:table-cell office:value-type="string" table:number-columns-spanned="2" table:number-rows-spanned="1" table:style-name="ce82">
            <text:p>w tym:</text:p>
          </table:table-cell>
          <table:covered-table-cell/>
          <table:table-cell office:value-type="string" table:number-columns-spanned="1" table:number-rows-spanned="2" table:style-name="ce82">
            <text:p>zakup i objęcie akcji i udziałów</text:p>
          </table:table-cell>
          <table:table-cell office:value-type="string" table:number-columns-spanned="1" table:number-rows-spanned="2" table:style-name="ce82">
            <text:p>Wniesienie wkładów do spółek prawa handlowego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1">
            <text:p>wynagrodzenia i składki od nich naliczane</text:p>
          </table:table-cell>
          <table:table-cell office:value-type="string" table:style-name="ce51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number-columns-spanned="4" table:number-rows-spanned="1" table:style-name="ce82">
            <text:p>4</text:p>
          </table:table-cell>
          <table:covered-table-cell table:number-columns-repeated="3"/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6</text:p>
          </table:table-cell>
          <table:table-cell office:value-type="string" table:number-columns-spanned="2" table:number-rows-spanned="1" table:style-name="ce82">
            <text:p>17</text:p>
          </table:table-cell>
          <table:covered-table-cell/>
          <table:table-cell office:value-type="string" table:style-name="ce51">
            <text:p>18</text:p>
          </table:table-cell>
          <table:table-cell office:value-type="string" table:style-name="ce51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82">
            <text:p>010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Rolnictwo i łowiectwo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858420.1" table:style-name="ce52">
            <text:p>1 858 420,10</text:p>
          </table:table-cell>
          <table:table-cell office:value-type="float" office:value="926298.1" table:style-name="ce52">
            <text:p>926 298,10</text:p>
          </table:table-cell>
          <table:table-cell office:value-type="float" office:value="926298.1" table:style-name="ce52">
            <text:p>926 298,10</text:p>
          </table:table-cell>
          <table:table-cell office:value-type="float" office:value="16499.939999999999" table:style-name="ce52">
            <text:p>16 499,94</text:p>
          </table:table-cell>
          <table:table-cell office:value-type="float" office:value="909798.16" table:style-name="ce52">
            <text:p>909 798,1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2122" table:style-name="ce52">
            <text:p>932 122,00</text:p>
          </table:table-cell>
          <table:table-cell office:value-type="float" office:value="932122" table:style-name="ce52">
            <text:p>932 122,00</text:p>
          </table:table-cell>
          <table:table-cell office:value-type="float" office:value="493948" table:number-columns-spanned="2" table:number-rows-spanned="1" table:style-name="ce84">
            <text:p>493 948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79775" table:style-name="ce52">
            <text:p>-179 775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0" table:style-name="ce52">
            <text:p>0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78567" table:style-name="ce52">
            <text:p>-178 567,00</text:p>
          </table:table-cell>
          <table:table-cell office:value-type="float" office:value="-178567" table:style-name="ce52">
            <text:p>-178 567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678645.1" table:style-name="ce52">
            <text:p>1 678 645,10</text:p>
          </table:table-cell>
          <table:table-cell office:value-type="float" office:value="925090.1" table:style-name="ce52">
            <text:p>925 090,10</text:p>
          </table:table-cell>
          <table:table-cell office:value-type="float" office:value="925090.1" table:style-name="ce52">
            <text:p>925 090,10</text:p>
          </table:table-cell>
          <table:table-cell office:value-type="float" office:value="16499.939999999999" table:style-name="ce52">
            <text:p>16 499,94</text:p>
          </table:table-cell>
          <table:table-cell office:value-type="float" office:value="908590.16" table:style-name="ce52">
            <text:p>908 590,1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53555" table:style-name="ce52">
            <text:p>753 555,00</text:p>
          </table:table-cell>
          <table:table-cell office:value-type="float" office:value="753555" table:style-name="ce52">
            <text:p>753 555,00</text:p>
          </table:table-cell>
          <table:table-cell office:value-type="float" office:value="493948" table:number-columns-spanned="2" table:number-rows-spanned="1" table:style-name="ce84">
            <text:p>493 948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9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01010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932122" table:style-name="ce52">
            <text:p>932 12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2122" table:style-name="ce52">
            <text:p>932 122,00</text:p>
          </table:table-cell>
          <table:table-cell office:value-type="float" office:value="932122" table:style-name="ce52">
            <text:p>932 122,00</text:p>
          </table:table-cell>
          <table:table-cell office:value-type="float" office:value="493948" table:number-columns-spanned="2" table:number-rows-spanned="1" table:style-name="ce84">
            <text:p>493 948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78567" table:style-name="ce52">
            <text:p>-178 56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78567" table:style-name="ce52">
            <text:p>-178 567,00</text:p>
          </table:table-cell>
          <table:table-cell office:value-type="float" office:value="-178567" table:style-name="ce52">
            <text:p>-178 567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753555" table:style-name="ce52">
            <text:p>753 55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53555" table:style-name="ce52">
            <text:p>753 555,00</text:p>
          </table:table-cell>
          <table:table-cell office:value-type="float" office:value="753555" table:style-name="ce52">
            <text:p>753 555,00</text:p>
          </table:table-cell>
          <table:table-cell office:value-type="float" office:value="493948" table:number-columns-spanned="2" table:number-rows-spanned="1" table:style-name="ce84">
            <text:p>493 948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36"/>
        </table:table-row>
        <table:table-row table:style-name="ro34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01030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Izby rolnicz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6145.74" table:style-name="ce52">
            <text:p>26 145,74</text:p>
          </table:table-cell>
          <table:table-cell office:value-type="float" office:value="26145.74" table:style-name="ce52">
            <text:p>26 145,74</text:p>
          </table:table-cell>
          <table:table-cell office:value-type="float" office:value="26145.74" table:style-name="ce52">
            <text:p>26 145,74</text:p>
          </table:table-cell>
          <table:table-cell office:value-type="float" office:value="0" table:style-name="ce52">
            <text:p>0,00</text:p>
          </table:table-cell>
          <table:table-cell office:value-type="float" office:value="26145.74" table:style-name="ce52">
            <text:p>26 145,7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208" table:style-name="ce52">
            <text:p>-1 208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0" table:style-name="ce52">
            <text:p>0,00</text:p>
          </table:table-cell>
          <table:table-cell office:value-type="float" office:value="-1208" table:style-name="ce52">
            <text:p>-1 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3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3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24937.74" table:style-name="ce52">
            <text:p>24 937,74</text:p>
          </table:table-cell>
          <table:table-cell office:value-type="float" office:value="24937.74" table:style-name="ce52">
            <text:p>24 937,74</text:p>
          </table:table-cell>
          <table:table-cell office:value-type="float" office:value="24937.74" table:style-name="ce52">
            <text:p>24 937,74</text:p>
          </table:table-cell>
          <table:table-cell office:value-type="float" office:value="0" table:style-name="ce52">
            <text:p>0,00</text:p>
          </table:table-cell>
          <table:table-cell office:value-type="float" office:value="24937.74" table:style-name="ce52">
            <text:p>24 937,7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2" table:style-name="ce36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82">
            <text:p>600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Transport i łączność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5279457.5199999996" table:style-name="ce52">
            <text:p>5 279 457,52</text:p>
          </table:table-cell>
          <table:table-cell office:value-type="float" office:value="916876.85" table:style-name="ce52">
            <text:p>916 876,85</text:p>
          </table:table-cell>
          <table:table-cell office:value-type="float" office:value="396876.85" table:style-name="ce52">
            <text:p>396 876,85</text:p>
          </table:table-cell>
          <table:table-cell office:value-type="float" office:value="0" table:style-name="ce52">
            <text:p>0,00</text:p>
          </table:table-cell>
          <table:table-cell office:value-type="float" office:value="396876.85" table:style-name="ce52">
            <text:p>396 876,85</text:p>
          </table:table-cell>
          <table:table-cell office:value-type="float" office:value="520000" table:style-name="ce52">
            <text:p>5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362580.67" table:style-name="ce52">
            <text:p>4 362 580,67</text:p>
          </table:table-cell>
          <table:table-cell office:value-type="float" office:value="4362580.67" table:style-name="ce52">
            <text:p>4 362 580,67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17500" table:style-name="ce52">
            <text:p>-217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17500" table:style-name="ce52">
            <text:p>-217 500,00</text:p>
          </table:table-cell>
          <table:table-cell office:value-type="float" office:value="-217500" table:style-name="ce52">
            <text:p>-217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5064957.5199999996" table:style-name="ce52">
            <text:p>5 064 957,52</text:p>
          </table:table-cell>
          <table:table-cell office:value-type="float" office:value="919876.85" table:style-name="ce52">
            <text:p>919 876,85</text:p>
          </table:table-cell>
          <table:table-cell office:value-type="float" office:value="399876.85" table:style-name="ce52">
            <text:p>399 876,85</text:p>
          </table:table-cell>
          <table:table-cell office:value-type="float" office:value="0" table:style-name="ce52">
            <text:p>0,00</text:p>
          </table:table-cell>
          <table:table-cell office:value-type="float" office:value="399876.85" table:style-name="ce52">
            <text:p>399 876,85</text:p>
          </table:table-cell>
          <table:table-cell office:value-type="float" office:value="520000" table:style-name="ce52">
            <text:p>5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145080.67" table:style-name="ce52">
            <text:p>4 145 080,67</text:p>
          </table:table-cell>
          <table:table-cell office:value-type="float" office:value="4145080.67" table:style-name="ce52">
            <text:p>4 145 080,67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60016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Drogi publiczne gminn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4688451.99" table:style-name="ce52">
            <text:p>4 688 451,99</text:p>
          </table:table-cell>
          <table:table-cell office:value-type="float" office:value="378871.32" table:style-name="ce52">
            <text:p>378 871,32</text:p>
          </table:table-cell>
          <table:table-cell office:value-type="float" office:value="378871.32" table:style-name="ce52">
            <text:p>378 871,32</text:p>
          </table:table-cell>
          <table:table-cell office:value-type="float" office:value="0" table:style-name="ce52">
            <text:p>0,00</text:p>
          </table:table-cell>
          <table:table-cell office:value-type="float" office:value="378871.32" table:style-name="ce52">
            <text:p>378 871,3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309580.67" table:style-name="ce52">
            <text:p>4 309 580,67</text:p>
          </table:table-cell>
          <table:table-cell office:value-type="float" office:value="4309580.67" table:style-name="ce52">
            <text:p>4 309 580,67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17500" table:style-name="ce52">
            <text:p>-217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17500" table:style-name="ce52">
            <text:p>-217 500,00</text:p>
          </table:table-cell>
          <table:table-cell office:value-type="float" office:value="-217500" table:style-name="ce52">
            <text:p>-217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4473951.99" table:style-name="ce52">
            <text:p>4 473 951,99</text:p>
          </table:table-cell>
          <table:table-cell office:value-type="float" office:value="381871.32" table:style-name="ce52">
            <text:p>381 871,32</text:p>
          </table:table-cell>
          <table:table-cell office:value-type="float" office:value="381871.32" table:style-name="ce52">
            <text:p>381 871,32</text:p>
          </table:table-cell>
          <table:table-cell office:value-type="float" office:value="0" table:style-name="ce52">
            <text:p>0,00</text:p>
          </table:table-cell>
          <table:table-cell office:value-type="float" office:value="381871.32" table:style-name="ce52">
            <text:p>381 871,3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092080.67" table:style-name="ce52">
            <text:p>4 092 080,67</text:p>
          </table:table-cell>
          <table:table-cell office:value-type="float" office:value="4092080.67" table:style-name="ce52">
            <text:p>4 092 080,67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82">
            <text:p>700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Gospodarka mieszkaniow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58545.38" table:style-name="ce52">
            <text:p>158 545,38</text:p>
          </table:table-cell>
          <table:table-cell office:value-type="float" office:value="158545.38" table:style-name="ce52">
            <text:p>158 545,38</text:p>
          </table:table-cell>
          <table:table-cell office:value-type="float" office:value="158545.38" table:style-name="ce52">
            <text:p>158 545,38</text:p>
          </table:table-cell>
          <table:table-cell office:value-type="float" office:value="6000" table:style-name="ce52">
            <text:p>6 000,00</text:p>
          </table:table-cell>
          <table:table-cell office:value-type="float" office:value="152545.38" table:style-name="ce52">
            <text:p>152 545,3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1747.1" table:style-name="ce52">
            <text:p>-11 747,10</text:p>
          </table:table-cell>
          <table:table-cell office:value-type="float" office:value="-11747.1" table:style-name="ce52">
            <text:p>-11 747,10</text:p>
          </table:table-cell>
          <table:table-cell office:value-type="float" office:value="-11747.1" table:style-name="ce52">
            <text:p>-11 747,10</text:p>
          </table:table-cell>
          <table:table-cell office:value-type="float" office:value="-6000" table:style-name="ce52">
            <text:p>-6 000,00</text:p>
          </table:table-cell>
          <table:table-cell office:value-type="float" office:value="-5747.1" table:style-name="ce52">
            <text:p>-5 747,1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46798.28" table:style-name="ce52">
            <text:p>146 798,28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0" table:style-name="ce52">
            <text:p>0,00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70005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Gospodarka gruntami i nieruchomościami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58545.38" table:style-name="ce52">
            <text:p>158 545,38</text:p>
          </table:table-cell>
          <table:table-cell office:value-type="float" office:value="158545.38" table:style-name="ce52">
            <text:p>158 545,38</text:p>
          </table:table-cell>
          <table:table-cell office:value-type="float" office:value="158545.38" table:style-name="ce52">
            <text:p>158 545,38</text:p>
          </table:table-cell>
          <table:table-cell office:value-type="float" office:value="6000" table:style-name="ce52">
            <text:p>6 000,00</text:p>
          </table:table-cell>
          <table:table-cell office:value-type="float" office:value="152545.38" table:style-name="ce52">
            <text:p>152 545,3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1747.1" table:style-name="ce52">
            <text:p>-11 747,10</text:p>
          </table:table-cell>
          <table:table-cell office:value-type="float" office:value="-11747.1" table:style-name="ce52">
            <text:p>-11 747,10</text:p>
          </table:table-cell>
          <table:table-cell office:value-type="float" office:value="-11747.1" table:style-name="ce52">
            <text:p>-11 747,10</text:p>
          </table:table-cell>
          <table:table-cell office:value-type="float" office:value="-6000" table:style-name="ce52">
            <text:p>-6 000,00</text:p>
          </table:table-cell>
          <table:table-cell office:value-type="float" office:value="-5747.1" table:style-name="ce52">
            <text:p>-5 747,1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46798.28" table:style-name="ce52">
            <text:p>146 798,28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0" table:style-name="ce52">
            <text:p>0,00</text:p>
          </table:table-cell>
          <table:table-cell office:value-type="float" office:value="146798.28" table:style-name="ce52">
            <text:p>146 798,2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82">
            <text:p>754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77487" table:style-name="ce52">
            <text:p>277 487,00</text:p>
          </table:table-cell>
          <table:table-cell office:value-type="float" office:value="245487" table:style-name="ce52">
            <text:p>245 487,00</text:p>
          </table:table-cell>
          <table:table-cell office:value-type="float" office:value="217487" table:style-name="ce52">
            <text:p>217 487,00</text:p>
          </table:table-cell>
          <table:table-cell office:value-type="float" office:value="7000" table:style-name="ce52">
            <text:p>7 000,00</text:p>
          </table:table-cell>
          <table:table-cell office:value-type="float" office:value="210487" table:style-name="ce52">
            <text:p>210 487,00</text:p>
          </table:table-cell>
          <table:table-cell office:value-type="float" office:value="6000" table:style-name="ce52">
            <text:p>6 000,00</text:p>
          </table:table-cell>
          <table:table-cell office:value-type="float" office:value="22000" table:style-name="ce52">
            <text:p>2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5000" table:style-name="ce52">
            <text:p>-5 000,00</text:p>
          </table:table-cell>
          <table:table-cell office:value-type="float" office:value="-5000" table:style-name="ce52">
            <text:p>-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00" table:style-name="ce52">
            <text:p>-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272487" table:style-name="ce52">
            <text:p>272 487,00</text:p>
          </table:table-cell>
          <table:table-cell office:value-type="float" office:value="240487" table:style-name="ce52">
            <text:p>240 487,00</text:p>
          </table:table-cell>
          <table:table-cell office:value-type="float" office:value="217487" table:style-name="ce52">
            <text:p>217 487,00</text:p>
          </table:table-cell>
          <table:table-cell office:value-type="float" office:value="7000" table:style-name="ce52">
            <text:p>7 000,00</text:p>
          </table:table-cell>
          <table:table-cell office:value-type="float" office:value="210487" table:style-name="ce52">
            <text:p>210 487,00</text:p>
          </table:table-cell>
          <table:table-cell office:value-type="float" office:value="6000" table:style-name="ce52">
            <text:p>6 000,00</text:p>
          </table:table-cell>
          <table:table-cell office:value-type="float" office:value="17000" table:style-name="ce52">
            <text:p>17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75412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chotnicze straże pożarn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32620" table:style-name="ce52">
            <text:p>232 620,00</text:p>
          </table:table-cell>
          <table:table-cell office:value-type="float" office:value="200620" table:style-name="ce52">
            <text:p>200 620,00</text:p>
          </table:table-cell>
          <table:table-cell office:value-type="float" office:value="172620" table:style-name="ce52">
            <text:p>172 620,00</text:p>
          </table:table-cell>
          <table:table-cell office:value-type="float" office:value="7000" table:style-name="ce52">
            <text:p>7 000,00</text:p>
          </table:table-cell>
          <table:table-cell office:value-type="float" office:value="165620" table:style-name="ce52">
            <text:p>165 620,00</text:p>
          </table:table-cell>
          <table:table-cell office:value-type="float" office:value="6000" table:style-name="ce52">
            <text:p>6 000,00</text:p>
          </table:table-cell>
          <table:table-cell office:value-type="float" office:value="22000" table:style-name="ce52">
            <text:p>2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5000" table:style-name="ce52">
            <text:p>-5 000,00</text:p>
          </table:table-cell>
          <table:table-cell office:value-type="float" office:value="-5000" table:style-name="ce52">
            <text:p>-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00" table:style-name="ce52">
            <text:p>-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227620" table:style-name="ce52">
            <text:p>227 620,00</text:p>
          </table:table-cell>
          <table:table-cell office:value-type="float" office:value="195620" table:style-name="ce52">
            <text:p>195 620,00</text:p>
          </table:table-cell>
          <table:table-cell office:value-type="float" office:value="172620" table:style-name="ce52">
            <text:p>172 620,00</text:p>
          </table:table-cell>
          <table:table-cell office:value-type="float" office:value="7000" table:style-name="ce52">
            <text:p>7 000,00</text:p>
          </table:table-cell>
          <table:table-cell office:value-type="float" office:value="165620" table:style-name="ce52">
            <text:p>165 620,00</text:p>
          </table:table-cell>
          <table:table-cell office:value-type="float" office:value="6000" table:style-name="ce52">
            <text:p>6 000,00</text:p>
          </table:table-cell>
          <table:table-cell office:value-type="float" office:value="17000" table:style-name="ce52">
            <text:p>17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32000" table:style-name="ce52">
            <text:p>32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82">
            <text:p>757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bsługa długu publicznego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00000" table:style-name="ce52">
            <text:p>200 000,00</text:p>
          </table:table-cell>
          <table:table-cell office:value-type="float" office:value="200000" table:style-name="ce52">
            <text:p>20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0000" table:style-name="ce54">
            <text:p>20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0000" table:style-name="ce52">
            <text:p>-20 000,00</text:p>
          </table:table-cell>
          <table:table-cell office:value-type="float" office:value="-20000" table:style-name="ce52">
            <text:p>-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000" table:style-name="ce54">
            <text:p>-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80000" table:style-name="ce52">
            <text:p>180 000,00</text:p>
          </table:table-cell>
          <table:table-cell office:value-type="float" office:value="180000" table:style-name="ce52">
            <text:p>18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4">
            <text:p>18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75702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bsługa papierów wartościowych, kredytów i pożyczek oraz innych zobowiązań jednostek samorządu terytorialnego zaliczanych do tytułu dłużnego – kredyty i pożyczki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00000" table:style-name="ce52">
            <text:p>200 000,00</text:p>
          </table:table-cell>
          <table:table-cell office:value-type="float" office:value="200000" table:style-name="ce52">
            <text:p>20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0000" table:style-name="ce54">
            <text:p>20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0000" table:style-name="ce52">
            <text:p>-20 000,00</text:p>
          </table:table-cell>
          <table:table-cell office:value-type="float" office:value="-20000" table:style-name="ce52">
            <text:p>-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000" table:style-name="ce54">
            <text:p>-2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80000" table:style-name="ce52">
            <text:p>180 000,00</text:p>
          </table:table-cell>
          <table:table-cell office:value-type="float" office:value="180000" table:style-name="ce52">
            <text:p>18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4">
            <text:p>18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4" table:style-name="ce82">
            <text:p>801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świata i wychowani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4657708.34" table:style-name="ce52">
            <text:p>14 657 708,34</text:p>
          </table:table-cell>
          <table:table-cell office:value-type="float" office:value="14454364.34" table:style-name="ce52">
            <text:p>14 454 364,34</text:p>
          </table:table-cell>
          <table:table-cell office:value-type="float" office:value="13728686.5" table:style-name="ce52">
            <text:p>13 728 686,50</text:p>
          </table:table-cell>
          <table:table-cell office:value-type="float" office:value="11317636.949999999" table:style-name="ce52">
            <text:p>11 317 636,95</text:p>
          </table:table-cell>
          <table:table-cell office:value-type="float" office:value="2411049.5499999998" table:style-name="ce52">
            <text:p>2 411 049,55</text:p>
          </table:table-cell>
          <table:table-cell office:value-type="float" office:value="16236" table:style-name="ce52">
            <text:p>16 236,00</text:p>
          </table:table-cell>
          <table:table-cell office:value-type="float" office:value="574441.84" table:style-name="ce52">
            <text:p>574 441,84</text:p>
          </table:table-cell>
          <table:table-cell office:value-type="float" office:value="135000" table:style-name="ce52">
            <text:p>13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3344" table:style-name="ce52">
            <text:p>203 344,00</text:p>
          </table:table-cell>
          <table:table-cell office:value-type="float" office:value="203344" table:style-name="ce52">
            <text:p>203 344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28000" table:style-name="ce52">
            <text:p>-128 000,00</text:p>
          </table:table-cell>
          <table:table-cell office:value-type="float" office:value="-128000" table:style-name="ce52">
            <text:p>-128 000,00</text:p>
          </table:table-cell>
          <table:table-cell office:value-type="float" office:value="-127850" table:style-name="ce52">
            <text:p>-127 850,00</text:p>
          </table:table-cell>
          <table:table-cell office:value-type="float" office:value="-2500" table:style-name="ce52">
            <text:p>-2 500,00</text:p>
          </table:table-cell>
          <table:table-cell office:value-type="float" office:value="-125350" table:style-name="ce52">
            <text:p>-125 350,00</text:p>
          </table:table-cell>
          <table:table-cell office:value-type="float" office:value="0" table:style-name="ce52">
            <text:p>0,00</text:p>
          </table:table-cell>
          <table:table-cell office:value-type="float" office:value="-150" table:style-name="ce52">
            <text:p>-1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430550" table:style-name="ce52">
            <text:p>430 550,00</text:p>
          </table:table-cell>
          <table:table-cell office:value-type="float" office:value="430550" table:style-name="ce52">
            <text:p>430 550,00</text:p>
          </table:table-cell>
          <table:table-cell office:value-type="float" office:value="412050" table:style-name="ce52">
            <text:p>412 050,00</text:p>
          </table:table-cell>
          <table:table-cell office:value-type="float" office:value="406550" table:style-name="ce52">
            <text:p>406 550,00</text:p>
          </table:table-cell>
          <table:table-cell office:value-type="float" office:value="5500" table:style-name="ce52">
            <text:p>5 500,00</text:p>
          </table:table-cell>
          <table:table-cell office:value-type="float" office:value="0" table:style-name="ce52">
            <text:p>0,00</text:p>
          </table:table-cell>
          <table:table-cell office:value-type="float" office:value="18500" table:style-name="ce52">
            <text:p>18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4960258.34" table:style-name="ce52">
            <text:p>14 960 258,34</text:p>
          </table:table-cell>
          <table:table-cell office:value-type="float" office:value="14756914.34" table:style-name="ce52">
            <text:p>14 756 914,34</text:p>
          </table:table-cell>
          <table:table-cell office:value-type="float" office:value="14012886.5" table:style-name="ce52">
            <text:p>14 012 886,50</text:p>
          </table:table-cell>
          <table:table-cell office:value-type="float" office:value="11721686.949999999" table:style-name="ce52">
            <text:p>11 721 686,95</text:p>
          </table:table-cell>
          <table:table-cell office:value-type="float" office:value="2291199.5499999998" table:style-name="ce52">
            <text:p>2 291 199,55</text:p>
          </table:table-cell>
          <table:table-cell office:value-type="float" office:value="16236" table:style-name="ce52">
            <text:p>16 236,00</text:p>
          </table:table-cell>
          <table:table-cell office:value-type="float" office:value="592791.84" table:style-name="ce52">
            <text:p>592 791,84</text:p>
          </table:table-cell>
          <table:table-cell office:value-type="float" office:value="135000" table:style-name="ce52">
            <text:p>13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3344" table:style-name="ce52">
            <text:p>203 344,00</text:p>
          </table:table-cell>
          <table:table-cell office:value-type="float" office:value="203344" table:style-name="ce52">
            <text:p>203 344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0101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Szkoły podstawow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0521538.380000001" table:style-name="ce52">
            <text:p>10 521 538,38</text:p>
          </table:table-cell>
          <table:table-cell office:value-type="float" office:value="10328694.380000001" table:style-name="ce52">
            <text:p>10 328 694,38</text:p>
          </table:table-cell>
          <table:table-cell office:value-type="float" office:value="9837091.7400000002" table:style-name="ce52">
            <text:p>9 837 091,74</text:p>
          </table:table-cell>
          <table:table-cell office:value-type="float" office:value="8640854.75" table:style-name="ce52">
            <text:p>8 640 854,75</text:p>
          </table:table-cell>
          <table:table-cell office:value-type="float" office:value="1196236.99" table:style-name="ce52">
            <text:p>1 196 236,99</text:p>
          </table:table-cell>
          <table:table-cell office:value-type="float" office:value="9133" table:style-name="ce52">
            <text:p>9 133,00</text:p>
          </table:table-cell>
          <table:table-cell office:value-type="float" office:value="482469.64" table:style-name="ce52">
            <text:p>482 469,6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2844" table:style-name="ce52">
            <text:p>192 844,00</text:p>
          </table:table-cell>
          <table:table-cell office:value-type="float" office:value="192844" table:style-name="ce52">
            <text:p>192 844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04410" table:style-name="ce52">
            <text:p>-104 410,00</text:p>
          </table:table-cell>
          <table:table-cell office:value-type="float" office:value="-104410" table:style-name="ce52">
            <text:p>-104 410,00</text:p>
          </table:table-cell>
          <table:table-cell office:value-type="float" office:value="-104410" table:style-name="ce52">
            <text:p>-104 41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-102410" table:style-name="ce52">
            <text:p>-102 41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76700" table:style-name="ce52">
            <text:p>376 700,00</text:p>
          </table:table-cell>
          <table:table-cell office:value-type="float" office:value="376700" table:style-name="ce52">
            <text:p>376 700,00</text:p>
          </table:table-cell>
          <table:table-cell office:value-type="float" office:value="360200" table:style-name="ce52">
            <text:p>360 200,00</text:p>
          </table:table-cell>
          <table:table-cell office:value-type="float" office:value="354700" table:style-name="ce52">
            <text:p>354 700,00</text:p>
          </table:table-cell>
          <table:table-cell office:value-type="float" office:value="5500" table:style-name="ce52">
            <text:p>5 500,00</text:p>
          </table:table-cell>
          <table:table-cell office:value-type="float" office:value="0" table:style-name="ce52">
            <text:p>0,00</text:p>
          </table:table-cell>
          <table:table-cell office:value-type="float" office:value="16500" table:style-name="ce52">
            <text:p>16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0793828.380000001" table:style-name="ce52">
            <text:p>10 793 828,38</text:p>
          </table:table-cell>
          <table:table-cell office:value-type="float" office:value="10600984.380000001" table:style-name="ce52">
            <text:p>10 600 984,38</text:p>
          </table:table-cell>
          <table:table-cell office:value-type="float" office:value="10092881.74" table:style-name="ce52">
            <text:p>10 092 881,74</text:p>
          </table:table-cell>
          <table:table-cell office:value-type="float" office:value="8993554.75" table:style-name="ce52">
            <text:p>8 993 554,75</text:p>
          </table:table-cell>
          <table:table-cell office:value-type="float" office:value="1099326.99" table:style-name="ce52">
            <text:p>1 099 326,99</text:p>
          </table:table-cell>
          <table:table-cell office:value-type="float" office:value="9133" table:style-name="ce52">
            <text:p>9 133,00</text:p>
          </table:table-cell>
          <table:table-cell office:value-type="float" office:value="498969.64" table:style-name="ce52">
            <text:p>498 969,6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2844" table:style-name="ce52">
            <text:p>192 844,00</text:p>
          </table:table-cell>
          <table:table-cell office:value-type="float" office:value="192844" table:style-name="ce52">
            <text:p>192 844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0103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10507.03" table:style-name="ce52">
            <text:p>110 507,03</text:p>
          </table:table-cell>
          <table:table-cell office:value-type="float" office:value="110507.03" table:style-name="ce52">
            <text:p>110 507,03</text:p>
          </table:table-cell>
          <table:table-cell office:value-type="float" office:value="105007.03" table:style-name="ce52">
            <text:p>105 007,03</text:p>
          </table:table-cell>
          <table:table-cell office:value-type="float" office:value="93476" table:style-name="ce52">
            <text:p>93 476,00</text:p>
          </table:table-cell>
          <table:table-cell office:value-type="float" office:value="11531.03" table:style-name="ce52">
            <text:p>11 531,03</text:p>
          </table:table-cell>
          <table:table-cell office:value-type="float" office:value="0" table:style-name="ce52">
            <text:p>0,00</text:p>
          </table:table-cell>
          <table:table-cell office:value-type="float" office:value="5500" table:style-name="ce52">
            <text:p>5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50" table:style-name="ce52">
            <text:p>-150,00</text:p>
          </table:table-cell>
          <table:table-cell office:value-type="float" office:value="-150" table:style-name="ce52">
            <text:p>-150,00</text:p>
          </table:table-cell>
          <table:table-cell office:value-type="float" office:value="-150" table:style-name="ce52">
            <text:p>-150,00</text:p>
          </table:table-cell>
          <table:table-cell office:value-type="float" office:value="0" table:style-name="ce52">
            <text:p>0,00</text:p>
          </table:table-cell>
          <table:table-cell office:value-type="float" office:value="-150" table:style-name="ce52">
            <text:p>-1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10357.03" table:style-name="ce52">
            <text:p>110 357,03</text:p>
          </table:table-cell>
          <table:table-cell office:value-type="float" office:value="110357.03" table:style-name="ce52">
            <text:p>110 357,03</text:p>
          </table:table-cell>
          <table:table-cell office:value-type="float" office:value="104857.03" table:style-name="ce52">
            <text:p>104 857,03</text:p>
          </table:table-cell>
          <table:table-cell office:value-type="float" office:value="93476" table:style-name="ce52">
            <text:p>93 476,00</text:p>
          </table:table-cell>
          <table:table-cell office:value-type="float" office:value="11381.03" table:style-name="ce52">
            <text:p>11 381,03</text:p>
          </table:table-cell>
          <table:table-cell office:value-type="float" office:value="0" table:style-name="ce52">
            <text:p>0,00</text:p>
          </table:table-cell>
          <table:table-cell office:value-type="float" office:value="5500" table:style-name="ce52">
            <text:p>5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31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0104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Przedszkol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296928.09" table:style-name="ce52">
            <text:p>2 296 928,09</text:p>
          </table:table-cell>
          <table:table-cell office:value-type="float" office:value="2286428.09" table:style-name="ce52">
            <text:p>2 286 428,09</text:p>
          </table:table-cell>
          <table:table-cell office:value-type="float" office:value="2199325.89" table:style-name="ce52">
            <text:p>2 199 325,89</text:p>
          </table:table-cell>
          <table:table-cell office:value-type="float" office:value="1713900.2" table:style-name="ce52">
            <text:p>1 713 900,20</text:p>
          </table:table-cell>
          <table:table-cell office:value-type="float" office:value="485425.69" table:style-name="ce52">
            <text:p>485 425,69</text:p>
          </table:table-cell>
          <table:table-cell office:value-type="float" office:value="2318" table:style-name="ce52">
            <text:p>2 318,00</text:p>
          </table:table-cell>
          <table:table-cell office:value-type="float" office:value="84784.2" table:style-name="ce52">
            <text:p>84 784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500" table:style-name="ce52">
            <text:p>10 500,00</text:p>
          </table:table-cell>
          <table:table-cell office:value-type="float" office:value="10500" table:style-name="ce52">
            <text:p>10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4600" table:style-name="ce52">
            <text:p>-4 600,00</text:p>
          </table:table-cell>
          <table:table-cell office:value-type="float" office:value="-4600" table:style-name="ce52">
            <text:p>-4 600,00</text:p>
          </table:table-cell>
          <table:table-cell office:value-type="float" office:value="-4600" table:style-name="ce52">
            <text:p>-4 600,00</text:p>
          </table:table-cell>
          <table:table-cell office:value-type="float" office:value="-500" table:style-name="ce52">
            <text:p>-500,00</text:p>
          </table:table-cell>
          <table:table-cell office:value-type="float" office:value="-4100" table:style-name="ce52">
            <text:p>-4 1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42950" table:style-name="ce52">
            <text:p>42 950,00</text:p>
          </table:table-cell>
          <table:table-cell office:value-type="float" office:value="42950" table:style-name="ce52">
            <text:p>42 950,00</text:p>
          </table:table-cell>
          <table:table-cell office:value-type="float" office:value="40950" table:style-name="ce52">
            <text:p>40 950,00</text:p>
          </table:table-cell>
          <table:table-cell office:value-type="float" office:value="40950" table:style-name="ce52">
            <text:p>40 9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2335278.09" table:style-name="ce52">
            <text:p>2 335 278,09</text:p>
          </table:table-cell>
          <table:table-cell office:value-type="float" office:value="2324778.09" table:style-name="ce52">
            <text:p>2 324 778,09</text:p>
          </table:table-cell>
          <table:table-cell office:value-type="float" office:value="2235675.89" table:style-name="ce52">
            <text:p>2 235 675,89</text:p>
          </table:table-cell>
          <table:table-cell office:value-type="float" office:value="1754350.2" table:style-name="ce52">
            <text:p>1 754 350,20</text:p>
          </table:table-cell>
          <table:table-cell office:value-type="float" office:value="481325.69" table:style-name="ce52">
            <text:p>481 325,69</text:p>
          </table:table-cell>
          <table:table-cell office:value-type="float" office:value="2318" table:style-name="ce52">
            <text:p>2 318,00</text:p>
          </table:table-cell>
          <table:table-cell office:value-type="float" office:value="86784.2" table:style-name="ce52">
            <text:p>86 784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500" table:style-name="ce52">
            <text:p>10 500,00</text:p>
          </table:table-cell>
          <table:table-cell office:value-type="float" office:value="10500" table:style-name="ce52">
            <text:p>10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5"/>
          <table:table-cell table:number-columns-repeated="2" table:style-name="ce36"/>
          <table:table-cell table:number-columns-repeated="16358" table:style-name="ce1"/>
        </table:table-row>
        <table:table-row table:style-name="ro8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0148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Stołówki szkolne i przedszkoln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587633.22" table:style-name="ce52">
            <text:p>587 633,22</text:p>
          </table:table-cell>
          <table:table-cell office:value-type="float" office:value="587633.22" table:style-name="ce52">
            <text:p>587 633,22</text:p>
          </table:table-cell>
          <table:table-cell office:value-type="float" office:value="586245.22" table:style-name="ce52">
            <text:p>586 245,22</text:p>
          </table:table-cell>
          <table:table-cell office:value-type="float" office:value="381968" table:style-name="ce52">
            <text:p>381 968,00</text:p>
          </table:table-cell>
          <table:table-cell office:value-type="float" office:value="204277.22" table:style-name="ce52">
            <text:p>204 277,22</text:p>
          </table:table-cell>
          <table:table-cell office:value-type="float" office:value="0" table:style-name="ce52">
            <text:p>0,00</text:p>
          </table:table-cell>
          <table:table-cell office:value-type="float" office:value="1388" table:style-name="ce52">
            <text:p>1 38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8840" table:style-name="ce52">
            <text:p>-18 840,00</text:p>
          </table:table-cell>
          <table:table-cell office:value-type="float" office:value="-18840" table:style-name="ce52">
            <text:p>-18 840,00</text:p>
          </table:table-cell>
          <table:table-cell office:value-type="float" office:value="-18690" table:style-name="ce52">
            <text:p>-18 690,00</text:p>
          </table:table-cell>
          <table:table-cell office:value-type="float" office:value="0" table:style-name="ce52">
            <text:p>0,00</text:p>
          </table:table-cell>
          <table:table-cell office:value-type="float" office:value="-18690" table:style-name="ce52">
            <text:p>-18 690,00</text:p>
          </table:table-cell>
          <table:table-cell office:value-type="float" office:value="0" table:style-name="ce52">
            <text:p>0,00</text:p>
          </table:table-cell>
          <table:table-cell office:value-type="float" office:value="-150" table:style-name="ce52">
            <text:p>-1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10900" table:style-name="ce52">
            <text:p>10 900,00</text:p>
          </table:table-cell>
          <table:table-cell office:value-type="float" office:value="10900" table:style-name="ce52">
            <text:p>10 900,00</text:p>
          </table:table-cell>
          <table:table-cell office:value-type="float" office:value="10900" table:style-name="ce52">
            <text:p>10 900,00</text:p>
          </table:table-cell>
          <table:table-cell office:value-type="float" office:value="10900" table:style-name="ce52">
            <text:p>10 9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579693.22" table:style-name="ce52">
            <text:p>579 693,22</text:p>
          </table:table-cell>
          <table:table-cell office:value-type="float" office:value="579693.22" table:style-name="ce52">
            <text:p>579 693,22</text:p>
          </table:table-cell>
          <table:table-cell office:value-type="float" office:value="578455.22" table:style-name="ce52">
            <text:p>578 455,22</text:p>
          </table:table-cell>
          <table:table-cell office:value-type="float" office:value="392868" table:style-name="ce52">
            <text:p>392 868,00</text:p>
          </table:table-cell>
          <table:table-cell office:value-type="float" office:value="185587.22" table:style-name="ce52">
            <text:p>185 587,22</text:p>
          </table:table-cell>
          <table:table-cell office:value-type="float" office:value="0" table:style-name="ce52">
            <text:p>0,00</text:p>
          </table:table-cell>
          <table:table-cell office:value-type="float" office:value="1238" table:style-name="ce52">
            <text:p>1 23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82">
            <text:p>852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Pomoc społeczn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460640.92" table:style-name="ce52">
            <text:p>1 460 640,92</text:p>
          </table:table-cell>
          <table:table-cell office:value-type="float" office:value="1460640.92" table:style-name="ce52">
            <text:p>1 460 640,92</text:p>
          </table:table-cell>
          <table:table-cell office:value-type="float" office:value="1147273.2" table:style-name="ce52">
            <text:p>1 147 273,20</text:p>
          </table:table-cell>
          <table:table-cell office:value-type="float" office:value="822596.92" table:style-name="ce52">
            <text:p>822 596,92</text:p>
          </table:table-cell>
          <table:table-cell office:value-type="float" office:value="324676.28000000003" table:style-name="ce52">
            <text:p>324 676,28</text:p>
          </table:table-cell>
          <table:table-cell office:value-type="float" office:value="0" table:style-name="ce52">
            <text:p>0,00</text:p>
          </table:table-cell>
          <table:table-cell office:value-type="float" office:value="297527.71999999997" table:style-name="ce52">
            <text:p>297 527,72</text:p>
          </table:table-cell>
          <table:table-cell office:value-type="float" office:value="15840" table:style-name="ce52">
            <text:p>15 8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35309.9" table:style-name="ce52">
            <text:p>-35 309,90</text:p>
          </table:table-cell>
          <table:table-cell office:value-type="float" office:value="-35309.9" table:style-name="ce52">
            <text:p>-35 309,90</text:p>
          </table:table-cell>
          <table:table-cell office:value-type="float" office:value="-28079" table:style-name="ce52">
            <text:p>-28 079,00</text:p>
          </table:table-cell>
          <table:table-cell office:value-type="float" office:value="-21790" table:style-name="ce52">
            <text:p>-21 790,00</text:p>
          </table:table-cell>
          <table:table-cell office:value-type="float" office:value="-6289" table:style-name="ce52">
            <text:p>-6 289,00</text:p>
          </table:table-cell>
          <table:table-cell office:value-type="float" office:value="0" table:style-name="ce52">
            <text:p>0,00</text:p>
          </table:table-cell>
          <table:table-cell office:value-type="float" office:value="-7230.9" table:style-name="ce52">
            <text:p>-7 230,9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425331.02" table:style-name="ce52">
            <text:p>1 425 331,02</text:p>
          </table:table-cell>
          <table:table-cell office:value-type="float" office:value="1425331.02" table:style-name="ce52">
            <text:p>1 425 331,02</text:p>
          </table:table-cell>
          <table:table-cell office:value-type="float" office:value="1119194.2" table:style-name="ce52">
            <text:p>1 119 194,20</text:p>
          </table:table-cell>
          <table:table-cell office:value-type="float" office:value="800806.92" table:style-name="ce52">
            <text:p>800 806,92</text:p>
          </table:table-cell>
          <table:table-cell office:value-type="float" office:value="318387.28000000003" table:style-name="ce52">
            <text:p>318 387,28</text:p>
          </table:table-cell>
          <table:table-cell office:value-type="float" office:value="0" table:style-name="ce52">
            <text:p>0,00</text:p>
          </table:table-cell>
          <table:table-cell office:value-type="float" office:value="290296.82" table:style-name="ce52">
            <text:p>290 296,82</text:p>
          </table:table-cell>
          <table:table-cell office:value-type="float" office:value="15840" table:style-name="ce52">
            <text:p>15 8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4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13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6665" table:style-name="ce52">
            <text:p>6 665,00</text:p>
          </table:table-cell>
          <table:table-cell office:value-type="float" office:value="6665" table:style-name="ce52">
            <text:p>6 665,00</text:p>
          </table:table-cell>
          <table:table-cell office:value-type="float" office:value="6665" table:style-name="ce52">
            <text:p>6 665,00</text:p>
          </table:table-cell>
          <table:table-cell office:value-type="float" office:value="0" table:style-name="ce52">
            <text:p>0,00</text:p>
          </table:table-cell>
          <table:table-cell office:value-type="float" office:value="6665" table:style-name="ce52">
            <text:p>6 6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00" table:style-name="ce52">
            <text:p>-100,00</text:p>
          </table:table-cell>
          <table:table-cell office:value-type="float" office:value="-100" table:style-name="ce52">
            <text:p>-100,00</text:p>
          </table:table-cell>
          <table:table-cell office:value-type="float" office:value="-100" table:style-name="ce52">
            <text:p>-100,00</text:p>
          </table:table-cell>
          <table:table-cell office:value-type="float" office:value="0" table:style-name="ce52">
            <text:p>0,00</text:p>
          </table:table-cell>
          <table:table-cell office:value-type="float" office:value="-100" table:style-name="ce52">
            <text:p>-1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6565" table:style-name="ce52">
            <text:p>6 565,00</text:p>
          </table:table-cell>
          <table:table-cell office:value-type="float" office:value="6565" table:style-name="ce52">
            <text:p>6 565,00</text:p>
          </table:table-cell>
          <table:table-cell office:value-type="float" office:value="6565" table:style-name="ce52">
            <text:p>6 565,00</text:p>
          </table:table-cell>
          <table:table-cell office:value-type="float" office:value="0" table:style-name="ce52">
            <text:p>0,00</text:p>
          </table:table-cell>
          <table:table-cell office:value-type="float" office:value="6565" table:style-name="ce52">
            <text:p>6 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14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65617" table:style-name="ce52">
            <text:p>65 617,00</text:p>
          </table:table-cell>
          <table:table-cell office:value-type="float" office:value="65617" table:style-name="ce52">
            <text:p>65 61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5617" table:style-name="ce52">
            <text:p>65 61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5071.5" table:style-name="ce52">
            <text:p>-5 071,50</text:p>
          </table:table-cell>
          <table:table-cell office:value-type="float" office:value="-5071.5" table:style-name="ce52">
            <text:p>-5 071,5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71.5" table:style-name="ce52">
            <text:p>-5 071,5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60545.5" table:style-name="ce52">
            <text:p>60 545,50</text:p>
          </table:table-cell>
          <table:table-cell office:value-type="float" office:value="60545.5" table:style-name="ce52">
            <text:p>60 545,5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545.5" table:style-name="ce52">
            <text:p>60 545,5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16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Zasiłki stał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89418" table:style-name="ce52">
            <text:p>89 418,00</text:p>
          </table:table-cell>
          <table:table-cell office:value-type="float" office:value="89418" table:style-name="ce52">
            <text:p>89 418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88418" table:style-name="ce52">
            <text:p>88 41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831.4" table:style-name="ce52">
            <text:p>-831,40</text:p>
          </table:table-cell>
          <table:table-cell office:value-type="float" office:value="-831.4" table:style-name="ce52">
            <text:p>-831,4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831.4" table:style-name="ce52">
            <text:p>-831,4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88586.6" table:style-name="ce52">
            <text:p>88 586,60</text:p>
          </table:table-cell>
          <table:table-cell office:value-type="float" office:value="88586.6" table:style-name="ce52">
            <text:p>88 586,6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87586.6" table:style-name="ce52">
            <text:p>87 586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3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19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Ośrodki pomocy społecznej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753231" table:style-name="ce52">
            <text:p>753 231,00</text:p>
          </table:table-cell>
          <table:table-cell office:value-type="float" office:value="753231" table:style-name="ce52">
            <text:p>753 231,00</text:p>
          </table:table-cell>
          <table:table-cell office:value-type="float" office:value="751041" table:style-name="ce52">
            <text:p>751 041,00</text:p>
          </table:table-cell>
          <table:table-cell office:value-type="float" office:value="639659" table:style-name="ce52">
            <text:p>639 659,00</text:p>
          </table:table-cell>
          <table:table-cell office:value-type="float" office:value="111382" table:style-name="ce52">
            <text:p>111 382,00</text:p>
          </table:table-cell>
          <table:table-cell office:value-type="float" office:value="0" table:style-name="ce52">
            <text:p>0,00</text:p>
          </table:table-cell>
          <table:table-cell office:value-type="float" office:value="2190" table:style-name="ce52">
            <text:p>2 19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4760.2" table:style-name="ce52">
            <text:p>-14 760,20</text:p>
          </table:table-cell>
          <table:table-cell office:value-type="float" office:value="-14760.2" table:style-name="ce52">
            <text:p>-14 760,20</text:p>
          </table:table-cell>
          <table:table-cell office:value-type="float" office:value="-14609" table:style-name="ce52">
            <text:p>-14 609,00</text:p>
          </table:table-cell>
          <table:table-cell office:value-type="float" office:value="-8800" table:style-name="ce52">
            <text:p>-8 800,00</text:p>
          </table:table-cell>
          <table:table-cell office:value-type="float" office:value="-5809" table:style-name="ce52">
            <text:p>-5 809,00</text:p>
          </table:table-cell>
          <table:table-cell office:value-type="float" office:value="0" table:style-name="ce52">
            <text:p>0,00</text:p>
          </table:table-cell>
          <table:table-cell office:value-type="float" office:value="-151.19999999999999" table:style-name="ce52">
            <text:p>-151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738470.8" table:style-name="ce52">
            <text:p>738 470,80</text:p>
          </table:table-cell>
          <table:table-cell office:value-type="float" office:value="738470.8" table:style-name="ce52">
            <text:p>738 470,80</text:p>
          </table:table-cell>
          <table:table-cell office:value-type="float" office:value="736432" table:style-name="ce52">
            <text:p>736 432,00</text:p>
          </table:table-cell>
          <table:table-cell office:value-type="float" office:value="630859" table:style-name="ce52">
            <text:p>630 859,00</text:p>
          </table:table-cell>
          <table:table-cell office:value-type="float" office:value="105573" table:style-name="ce52">
            <text:p>105 573,00</text:p>
          </table:table-cell>
          <table:table-cell office:value-type="float" office:value="0" table:style-name="ce52">
            <text:p>0,00</text:p>
          </table:table-cell>
          <table:table-cell office:value-type="float" office:value="2038.8" table:style-name="ce52">
            <text:p>2 038,8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2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28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94004.92" table:style-name="ce52">
            <text:p>194 004,92</text:p>
          </table:table-cell>
          <table:table-cell office:value-type="float" office:value="194004.92" table:style-name="ce52">
            <text:p>194 004,92</text:p>
          </table:table-cell>
          <table:table-cell office:value-type="float" office:value="193404.92" table:style-name="ce52">
            <text:p>193 404,92</text:p>
          </table:table-cell>
          <table:table-cell office:value-type="float" office:value="182937.92" table:style-name="ce52">
            <text:p>182 937,92</text:p>
          </table:table-cell>
          <table:table-cell office:value-type="float" office:value="10467" table:style-name="ce52">
            <text:p>10 467,00</text:p>
          </table:table-cell>
          <table:table-cell office:value-type="float" office:value="0" table:style-name="ce52">
            <text:p>0,00</text:p>
          </table:table-cell>
          <table:table-cell office:value-type="float" office:value="600" table:style-name="ce52">
            <text:p>6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3501.2" table:style-name="ce52">
            <text:p>-13 501,20</text:p>
          </table:table-cell>
          <table:table-cell office:value-type="float" office:value="-13501.2" table:style-name="ce52">
            <text:p>-13 501,20</text:p>
          </table:table-cell>
          <table:table-cell office:value-type="float" office:value="-13370" table:style-name="ce52">
            <text:p>-13 370,00</text:p>
          </table:table-cell>
          <table:table-cell office:value-type="float" office:value="-12990" table:style-name="ce52">
            <text:p>-12 990,00</text:p>
          </table:table-cell>
          <table:table-cell office:value-type="float" office:value="-380" table:style-name="ce52">
            <text:p>-380,00</text:p>
          </table:table-cell>
          <table:table-cell office:value-type="float" office:value="0" table:style-name="ce52">
            <text:p>0,00</text:p>
          </table:table-cell>
          <table:table-cell office:value-type="float" office:value="-131.19999999999999" table:style-name="ce52">
            <text:p>-131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80503.72" table:style-name="ce52">
            <text:p>180 503,72</text:p>
          </table:table-cell>
          <table:table-cell office:value-type="float" office:value="180503.72" table:style-name="ce52">
            <text:p>180 503,72</text:p>
          </table:table-cell>
          <table:table-cell office:value-type="float" office:value="180034.92" table:style-name="ce52">
            <text:p>180 034,92</text:p>
          </table:table-cell>
          <table:table-cell office:value-type="float" office:value="169947.92" table:style-name="ce52">
            <text:p>169 947,92</text:p>
          </table:table-cell>
          <table:table-cell office:value-type="float" office:value="10087" table:style-name="ce52">
            <text:p>10 087,00</text:p>
          </table:table-cell>
          <table:table-cell office:value-type="float" office:value="0" table:style-name="ce52">
            <text:p>0,00</text:p>
          </table:table-cell>
          <table:table-cell office:value-type="float" office:value="468.8" table:style-name="ce52">
            <text:p>468,8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295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Pozostała działalność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25780" table:style-name="ce52">
            <text:p>25 780,00</text:p>
          </table:table-cell>
          <table:table-cell office:value-type="float" office:value="25780" table:style-name="ce52">
            <text:p>25 780,00</text:p>
          </table:table-cell>
          <table:table-cell office:value-type="float" office:value="440" table:style-name="ce52">
            <text:p>440,00</text:p>
          </table:table-cell>
          <table:table-cell office:value-type="float" office:value="0" table:style-name="ce52">
            <text:p>0,00</text:p>
          </table:table-cell>
          <table:table-cell office:value-type="float" office:value="440" table:style-name="ce52">
            <text:p>440,00</text:p>
          </table:table-cell>
          <table:table-cell office:value-type="float" office:value="0" table:style-name="ce52">
            <text:p>0,00</text:p>
          </table:table-cell>
          <table:table-cell office:value-type="float" office:value="9500" table:style-name="ce52">
            <text:p>9 500,00</text:p>
          </table:table-cell>
          <table:table-cell office:value-type="float" office:value="15840" table:style-name="ce52">
            <text:p>15 8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045.5999999999999" table:style-name="ce52">
            <text:p>-1 045,60</text:p>
          </table:table-cell>
          <table:table-cell office:value-type="float" office:value="-1045.5999999999999" table:style-name="ce52">
            <text:p>-1 045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045.5999999999999" table:style-name="ce52">
            <text:p>-1 045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24734.400000000001" table:style-name="ce52">
            <text:p>24 734,40</text:p>
          </table:table-cell>
          <table:table-cell office:value-type="float" office:value="24734.400000000001" table:style-name="ce52">
            <text:p>24 734,40</text:p>
          </table:table-cell>
          <table:table-cell office:value-type="float" office:value="440" table:style-name="ce52">
            <text:p>440,00</text:p>
          </table:table-cell>
          <table:table-cell office:value-type="float" office:value="0" table:style-name="ce52">
            <text:p>0,00</text:p>
          </table:table-cell>
          <table:table-cell office:value-type="float" office:value="440" table:style-name="ce52">
            <text:p>440,00</text:p>
          </table:table-cell>
          <table:table-cell office:value-type="float" office:value="0" table:style-name="ce52">
            <text:p>0,00</text:p>
          </table:table-cell>
          <table:table-cell office:value-type="float" office:value="8454.4" table:style-name="ce52">
            <text:p>8 454,40</text:p>
          </table:table-cell>
          <table:table-cell office:value-type="float" office:value="15840" table:style-name="ce52">
            <text:p>15 8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4" table:style-name="ce82">
            <text:p>855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Rodzin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4780479.6" table:style-name="ce52">
            <text:p>14 780 479,60</text:p>
          </table:table-cell>
          <table:table-cell office:value-type="float" office:value="14756979.6" table:style-name="ce52">
            <text:p>14 756 979,60</text:p>
          </table:table-cell>
          <table:table-cell office:value-type="float" office:value="947065.8" table:style-name="ce52">
            <text:p>947 065,80</text:p>
          </table:table-cell>
          <table:table-cell office:value-type="float" office:value="585011.04" table:style-name="ce52">
            <text:p>585 011,04</text:p>
          </table:table-cell>
          <table:table-cell office:value-type="float" office:value="362054.76" table:style-name="ce52">
            <text:p>362 054,76</text:p>
          </table:table-cell>
          <table:table-cell office:value-type="float" office:value="0" table:style-name="ce52">
            <text:p>0,00</text:p>
          </table:table-cell>
          <table:table-cell office:value-type="float" office:value="13305640.199999999" table:style-name="ce52">
            <text:p>13 305 640,20</text:p>
          </table:table-cell>
          <table:table-cell office:value-type="float" office:value="504273.6" table:style-name="ce52">
            <text:p>504 273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0850" table:style-name="ce52">
            <text:p>-20 850,00</text:p>
          </table:table-cell>
          <table:table-cell office:value-type="float" office:value="-20850" table:style-name="ce52">
            <text:p>-20 850,00</text:p>
          </table:table-cell>
          <table:table-cell office:value-type="float" office:value="-20400" table:style-name="ce52">
            <text:p>-20 400,00</text:p>
          </table:table-cell>
          <table:table-cell office:value-type="float" office:value="-7200" table:style-name="ce52">
            <text:p>-7 200,00</text:p>
          </table:table-cell>
          <table:table-cell office:value-type="float" office:value="-13200" table:style-name="ce52">
            <text:p>-13 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450" table:style-name="ce52">
            <text:p>-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450" table:style-name="ce52">
            <text:p>3 450,00</text:p>
          </table:table-cell>
          <table:table-cell office:value-type="float" office:value="3450" table:style-name="ce52">
            <text:p>3 450,00</text:p>
          </table:table-cell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50" table:style-name="ce52">
            <text:p>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4763079.6" table:style-name="ce52">
            <text:p>14 763 079,60</text:p>
          </table:table-cell>
          <table:table-cell office:value-type="float" office:value="14739579.6" table:style-name="ce52">
            <text:p>14 739 579,60</text:p>
          </table:table-cell>
          <table:table-cell office:value-type="float" office:value="929665.8" table:style-name="ce52">
            <text:p>929 665,80</text:p>
          </table:table-cell>
          <table:table-cell office:value-type="float" office:value="580811.04" table:style-name="ce52">
            <text:p>580 811,04</text:p>
          </table:table-cell>
          <table:table-cell office:value-type="float" office:value="348854.76" table:style-name="ce52">
            <text:p>348 854,76</text:p>
          </table:table-cell>
          <table:table-cell office:value-type="float" office:value="0" table:style-name="ce52">
            <text:p>0,00</text:p>
          </table:table-cell>
          <table:table-cell office:value-type="float" office:value="13305640.199999999" table:style-name="ce52">
            <text:p>13 305 640,20</text:p>
          </table:table-cell>
          <table:table-cell office:value-type="float" office:value="504273.6" table:style-name="ce52">
            <text:p>504 273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502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3394031" table:style-name="ce52">
            <text:p>3 394 031,00</text:p>
          </table:table-cell>
          <table:table-cell office:value-type="float" office:value="3394031" table:style-name="ce52">
            <text:p>3 394 031,00</text:p>
          </table:table-cell>
          <table:table-cell office:value-type="float" office:value="285498" table:style-name="ce52">
            <text:p>285 498,00</text:p>
          </table:table-cell>
          <table:table-cell office:value-type="float" office:value="266587.49" table:style-name="ce52">
            <text:p>266 587,49</text:p>
          </table:table-cell>
          <table:table-cell office:value-type="float" office:value="18910.509999999998" table:style-name="ce52">
            <text:p>18 910,51</text:p>
          </table:table-cell>
          <table:table-cell office:value-type="float" office:value="0" table:style-name="ce52">
            <text:p>0,00</text:p>
          </table:table-cell>
          <table:table-cell office:value-type="float" office:value="3108533" table:style-name="ce52">
            <text:p>3 108 533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7200" table:style-name="ce52">
            <text:p>-7 200,00</text:p>
          </table:table-cell>
          <table:table-cell office:value-type="float" office:value="-7200" table:style-name="ce52">
            <text:p>-7 200,00</text:p>
          </table:table-cell>
          <table:table-cell office:value-type="float" office:value="-7200" table:style-name="ce52">
            <text:p>-7 200,00</text:p>
          </table:table-cell>
          <table:table-cell office:value-type="float" office:value="-7200" table:style-name="ce52">
            <text:p>-7 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3386831" table:style-name="ce52">
            <text:p>3 386 831,00</text:p>
          </table:table-cell>
          <table:table-cell office:value-type="float" office:value="3386831" table:style-name="ce52">
            <text:p>3 386 831,00</text:p>
          </table:table-cell>
          <table:table-cell office:value-type="float" office:value="278298" table:style-name="ce52">
            <text:p>278 298,00</text:p>
          </table:table-cell>
          <table:table-cell office:value-type="float" office:value="259387.49" table:style-name="ce52">
            <text:p>259 387,49</text:p>
          </table:table-cell>
          <table:table-cell office:value-type="float" office:value="18910.509999999998" table:style-name="ce52">
            <text:p>18 910,51</text:p>
          </table:table-cell>
          <table:table-cell office:value-type="float" office:value="0" table:style-name="ce52">
            <text:p>0,00</text:p>
          </table:table-cell>
          <table:table-cell office:value-type="float" office:value="3108533" table:style-name="ce52">
            <text:p>3 108 533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4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504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Wspieranie rodziny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623850" table:style-name="ce52">
            <text:p>623 850,00</text:p>
          </table:table-cell>
          <table:table-cell office:value-type="float" office:value="623850" table:style-name="ce52">
            <text:p>623 850,00</text:p>
          </table:table-cell>
          <table:table-cell office:value-type="float" office:value="269146.8" table:style-name="ce52">
            <text:p>269 146,80</text:p>
          </table:table-cell>
          <table:table-cell office:value-type="float" office:value="111446.68" table:style-name="ce52">
            <text:p>111 446,68</text:p>
          </table:table-cell>
          <table:table-cell office:value-type="float" office:value="157700.12" table:style-name="ce52">
            <text:p>157 700,12</text:p>
          </table:table-cell>
          <table:table-cell office:value-type="float" office:value="0" table:style-name="ce52">
            <text:p>0,00</text:p>
          </table:table-cell>
          <table:table-cell office:value-type="float" office:value="354703.2" table:style-name="ce52">
            <text:p>354 703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200" table:style-name="ce52">
            <text:p>-200,00</text:p>
          </table:table-cell>
          <table:table-cell office:value-type="float" office:value="-200" table:style-name="ce52">
            <text:p>-200,00</text:p>
          </table:table-cell>
          <table:table-cell office:value-type="float" office:value="-200" table:style-name="ce52">
            <text:p>-200,00</text:p>
          </table:table-cell>
          <table:table-cell office:value-type="float" office:value="0" table:style-name="ce52">
            <text:p>0,00</text:p>
          </table:table-cell>
          <table:table-cell office:value-type="float" office:value="-200" table:style-name="ce52">
            <text:p>-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623650" table:style-name="ce52">
            <text:p>623 650,00</text:p>
          </table:table-cell>
          <table:table-cell office:value-type="float" office:value="623650" table:style-name="ce52">
            <text:p>623 650,00</text:p>
          </table:table-cell>
          <table:table-cell office:value-type="float" office:value="268946.8" table:style-name="ce52">
            <text:p>268 946,80</text:p>
          </table:table-cell>
          <table:table-cell office:value-type="float" office:value="111446.68" table:style-name="ce52">
            <text:p>111 446,68</text:p>
          </table:table-cell>
          <table:table-cell office:value-type="float" office:value="157500.12" table:style-name="ce52">
            <text:p>157 500,12</text:p>
          </table:table-cell>
          <table:table-cell office:value-type="float" office:value="0" table:style-name="ce52">
            <text:p>0,00</text:p>
          </table:table-cell>
          <table:table-cell office:value-type="float" office:value="354703.2" table:style-name="ce52">
            <text:p>354 703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85506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Tworzenie i funkcjonowanie klubów dziecięcych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808228.6" table:style-name="ce52">
            <text:p>808 228,60</text:p>
          </table:table-cell>
          <table:table-cell office:value-type="float" office:value="784728.6" table:style-name="ce52">
            <text:p>784 728,60</text:p>
          </table:table-cell>
          <table:table-cell office:value-type="float" office:value="280455" table:style-name="ce52">
            <text:p>280 455,00</text:p>
          </table:table-cell>
          <table:table-cell office:value-type="float" office:value="137652.18" table:style-name="ce52">
            <text:p>137 652,18</text:p>
          </table:table-cell>
          <table:table-cell office:value-type="float" office:value="142802.82" table:style-name="ce52">
            <text:p>142 802,8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04273.6" table:style-name="ce52">
            <text:p>504 273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13450" table:style-name="ce52">
            <text:p>-13 450,00</text:p>
          </table:table-cell>
          <table:table-cell office:value-type="float" office:value="-13450" table:style-name="ce52">
            <text:p>-13 450,00</text:p>
          </table:table-cell>
          <table:table-cell office:value-type="float" office:value="-13000" table:style-name="ce52">
            <text:p>-13 000,00</text:p>
          </table:table-cell>
          <table:table-cell office:value-type="float" office:value="0" table:style-name="ce52">
            <text:p>0,00</text:p>
          </table:table-cell>
          <table:table-cell office:value-type="float" office:value="-13000" table:style-name="ce52">
            <text:p>-1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450" table:style-name="ce52">
            <text:p>-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450" table:style-name="ce52">
            <text:p>3 450,00</text:p>
          </table:table-cell>
          <table:table-cell office:value-type="float" office:value="3450" table:style-name="ce52">
            <text:p>3 450,00</text:p>
          </table:table-cell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50" table:style-name="ce52">
            <text:p>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798228.6" table:style-name="ce52">
            <text:p>798 228,60</text:p>
          </table:table-cell>
          <table:table-cell office:value-type="float" office:value="774728.6" table:style-name="ce52">
            <text:p>774 728,60</text:p>
          </table:table-cell>
          <table:table-cell office:value-type="float" office:value="270455" table:style-name="ce52">
            <text:p>270 455,00</text:p>
          </table:table-cell>
          <table:table-cell office:value-type="float" office:value="140652.18" table:style-name="ce52">
            <text:p>140 652,18</text:p>
          </table:table-cell>
          <table:table-cell office:value-type="float" office:value="129802.82" table:style-name="ce52">
            <text:p>129 802,8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04273.6" table:style-name="ce52">
            <text:p>504 273,6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23500" table:style-name="ce52">
            <text:p>23 5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4" table:style-name="ce82">
            <text:p>900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4570463.26" table:style-name="ce52">
            <text:p>4 570 463,26</text:p>
          </table:table-cell>
          <table:table-cell office:value-type="float" office:value="4500463.26" table:style-name="ce52">
            <text:p>4 500 463,26</text:p>
          </table:table-cell>
          <table:table-cell office:value-type="float" office:value="4304528.2699999996" table:style-name="ce52">
            <text:p>4 304 528,27</text:p>
          </table:table-cell>
          <table:table-cell office:value-type="float" office:value="607614.32999999996" table:style-name="ce52">
            <text:p>607 614,33</text:p>
          </table:table-cell>
          <table:table-cell office:value-type="float" office:value="3696913.94" table:style-name="ce52">
            <text:p>3 696 913,94</text:p>
          </table:table-cell>
          <table:table-cell office:value-type="float" office:value="192484.99" table:style-name="ce52">
            <text:p>192 484,99</text:p>
          </table:table-cell>
          <table:table-cell office:value-type="float" office:value="3450" table:style-name="ce52">
            <text:p>3 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0000" table:style-name="ce52">
            <text:p>70 000,00</text:p>
          </table:table-cell>
          <table:table-cell office:value-type="float" office:value="70000" table:style-name="ce52">
            <text:p>70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3182" table:style-name="ce52">
            <text:p>3 182,00</text:p>
          </table:table-cell>
          <table:table-cell office:value-type="float" office:value="3182" table:style-name="ce52">
            <text:p>3 182,00</text:p>
          </table:table-cell>
          <table:table-cell office:value-type="float" office:value="3182" table:style-name="ce52">
            <text:p>3 182,00</text:p>
          </table:table-cell>
          <table:table-cell office:value-type="float" office:value="0" table:style-name="ce52">
            <text:p>0,00</text:p>
          </table:table-cell>
          <table:table-cell office:value-type="float" office:value="3182" table:style-name="ce52">
            <text:p>3 18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4573645.26" table:style-name="ce52">
            <text:p>4 573 645,26</text:p>
          </table:table-cell>
          <table:table-cell office:value-type="float" office:value="4503645.26" table:style-name="ce52">
            <text:p>4 503 645,26</text:p>
          </table:table-cell>
          <table:table-cell office:value-type="float" office:value="4307710.2699999996" table:style-name="ce52">
            <text:p>4 307 710,27</text:p>
          </table:table-cell>
          <table:table-cell office:value-type="float" office:value="607614.32999999996" table:style-name="ce52">
            <text:p>607 614,33</text:p>
          </table:table-cell>
          <table:table-cell office:value-type="float" office:value="3700095.94" table:style-name="ce52">
            <text:p>3 700 095,94</text:p>
          </table:table-cell>
          <table:table-cell office:value-type="float" office:value="192484.99" table:style-name="ce52">
            <text:p>192 484,99</text:p>
          </table:table-cell>
          <table:table-cell office:value-type="float" office:value="3450" table:style-name="ce52">
            <text:p>3 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0000" table:style-name="ce52">
            <text:p>70 000,00</text:p>
          </table:table-cell>
          <table:table-cell office:value-type="float" office:value="70000" table:style-name="ce52">
            <text:p>70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1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90001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Gospodarka ściekowa i ochrona wód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621127.85" table:style-name="ce52">
            <text:p>621 127,85</text:p>
          </table:table-cell>
          <table:table-cell office:value-type="float" office:value="621127.85" table:style-name="ce52">
            <text:p>621 127,85</text:p>
          </table:table-cell>
          <table:table-cell office:value-type="float" office:value="618127.85" table:style-name="ce52">
            <text:p>618 127,85</text:p>
          </table:table-cell>
          <table:table-cell office:value-type="float" office:value="373327" table:style-name="ce52">
            <text:p>373 327,00</text:p>
          </table:table-cell>
          <table:table-cell office:value-type="float" office:value="244800.85" table:style-name="ce52">
            <text:p>244 800,85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1682" table:style-name="ce52">
            <text:p>1 682,00</text:p>
          </table:table-cell>
          <table:table-cell office:value-type="float" office:value="1682" table:style-name="ce52">
            <text:p>1 682,00</text:p>
          </table:table-cell>
          <table:table-cell office:value-type="float" office:value="1682" table:style-name="ce52">
            <text:p>1 682,00</text:p>
          </table:table-cell>
          <table:table-cell office:value-type="float" office:value="0" table:style-name="ce52">
            <text:p>0,00</text:p>
          </table:table-cell>
          <table:table-cell office:value-type="float" office:value="1682" table:style-name="ce52">
            <text:p>1 68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622809.85" table:style-name="ce52">
            <text:p>622 809,85</text:p>
          </table:table-cell>
          <table:table-cell office:value-type="float" office:value="622809.85" table:style-name="ce52">
            <text:p>622 809,85</text:p>
          </table:table-cell>
          <table:table-cell office:value-type="float" office:value="619809.85" table:style-name="ce52">
            <text:p>619 809,85</text:p>
          </table:table-cell>
          <table:table-cell office:value-type="float" office:value="373327" table:style-name="ce52">
            <text:p>373 327,00</text:p>
          </table:table-cell>
          <table:table-cell office:value-type="float" office:value="246482.85" table:style-name="ce52">
            <text:p>246 482,85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90095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Pozostała działalność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72422" table:style-name="ce52">
            <text:p>172 422,00</text:p>
          </table:table-cell>
          <table:table-cell office:value-type="float" office:value="172422" table:style-name="ce52">
            <text:p>172 422,00</text:p>
          </table:table-cell>
          <table:table-cell office:value-type="float" office:value="154086" table:style-name="ce52">
            <text:p>154 086,00</text:p>
          </table:table-cell>
          <table:table-cell office:value-type="float" office:value="13300" table:style-name="ce52">
            <text:p>13 300,00</text:p>
          </table:table-cell>
          <table:table-cell office:value-type="float" office:value="140786" table:style-name="ce52">
            <text:p>140 786,00</text:p>
          </table:table-cell>
          <table:table-cell office:value-type="float" office:value="18336" table:style-name="ce52">
            <text:p>18 33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1500" table:style-name="ce52">
            <text:p>1 500,00</text:p>
          </table:table-cell>
          <table:table-cell office:value-type="float" office:value="1500" table:style-name="ce52">
            <text:p>1 500,00</text:p>
          </table:table-cell>
          <table:table-cell office:value-type="float" office:value="1500" table:style-name="ce52">
            <text:p>1 500,00</text:p>
          </table:table-cell>
          <table:table-cell office:value-type="float" office:value="0" table:style-name="ce52">
            <text:p>0,00</text:p>
          </table:table-cell>
          <table:table-cell office:value-type="float" office:value="1500" table:style-name="ce52">
            <text:p>1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73922" table:style-name="ce52">
            <text:p>173 922,00</text:p>
          </table:table-cell>
          <table:table-cell office:value-type="float" office:value="173922" table:style-name="ce52">
            <text:p>173 922,00</text:p>
          </table:table-cell>
          <table:table-cell office:value-type="float" office:value="155586" table:style-name="ce52">
            <text:p>155 586,00</text:p>
          </table:table-cell>
          <table:table-cell office:value-type="float" office:value="13300" table:style-name="ce52">
            <text:p>13 300,00</text:p>
          </table:table-cell>
          <table:table-cell office:value-type="float" office:value="142286" table:style-name="ce52">
            <text:p>142 286,00</text:p>
          </table:table-cell>
          <table:table-cell office:value-type="float" office:value="18336" table:style-name="ce52">
            <text:p>18 33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1">
          <table:table-cell office:value-type="string" table:number-columns-spanned="1" table:number-rows-spanned="4" table:style-name="ce82">
            <text:p>921</text:p>
          </table:table-cell>
          <table:table-cell table:number-columns-spanned="1" table:number-rows-spanned="4" table:style-name="ce41"/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Kultura i ochrona dziedzictwa narodowego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1017938.77" table:style-name="ce52">
            <text:p>1 017 938,77</text:p>
          </table:table-cell>
          <table:table-cell office:value-type="float" office:value="762938.77" table:style-name="ce52">
            <text:p>762 938,77</text:p>
          </table:table-cell>
          <table:table-cell office:value-type="float" office:value="92938.77" table:style-name="ce52">
            <text:p>92 938,77</text:p>
          </table:table-cell>
          <table:table-cell office:value-type="float" office:value="15409.08" table:style-name="ce52">
            <text:p>15 409,08</text:p>
          </table:table-cell>
          <table:table-cell office:value-type="float" office:value="77529.69" table:style-name="ce52">
            <text:p>77 529,69</text:p>
          </table:table-cell>
          <table:table-cell office:value-type="float" office:value="670000" table:style-name="ce52">
            <text:p>67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55000" table:style-name="ce52">
            <text:p>255 000,00</text:p>
          </table:table-cell>
          <table:table-cell office:value-type="float" office:value="255000" table:style-name="ce52">
            <text:p>255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18000" table:style-name="ce52">
            <text:p>18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000" table:style-name="ce52">
            <text:p>18 000,00</text:p>
          </table:table-cell>
          <table:table-cell office:value-type="float" office:value="18000" table:style-name="ce52">
            <text:p>18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1035938.77" table:style-name="ce52">
            <text:p>1 035 938,77</text:p>
          </table:table-cell>
          <table:table-cell office:value-type="float" office:value="762938.77" table:style-name="ce52">
            <text:p>762 938,77</text:p>
          </table:table-cell>
          <table:table-cell office:value-type="float" office:value="92938.77" table:style-name="ce52">
            <text:p>92 938,77</text:p>
          </table:table-cell>
          <table:table-cell office:value-type="float" office:value="15409.08" table:style-name="ce52">
            <text:p>15 409,08</text:p>
          </table:table-cell>
          <table:table-cell office:value-type="float" office:value="77529.69" table:style-name="ce52">
            <text:p>77 529,69</text:p>
          </table:table-cell>
          <table:table-cell office:value-type="float" office:value="670000" table:style-name="ce52">
            <text:p>67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73000" table:style-name="ce52">
            <text:p>273 000,00</text:p>
          </table:table-cell>
          <table:table-cell office:value-type="float" office:value="273000" table:style-name="ce52">
            <text:p>273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7">
          <table:table-cell table:number-columns-spanned="1" table:number-rows-spanned="4" table:style-name="ce41"/>
          <table:table-cell office:value-type="string" table:number-columns-spanned="1" table:number-rows-spanned="4" table:style-name="ce82">
            <text:p>92109</text:p>
          </table:table-cell>
          <table:table-cell table:number-columns-spanned="1" table:number-rows-spanned="4" table:style-name="ce41"/>
          <table:table-cell office:value-type="string" table:number-columns-spanned="2" table:number-rows-spanned="4" table:style-name="ce83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758500" table:style-name="ce52">
            <text:p>758 500,00</text:p>
          </table:table-cell>
          <table:table-cell office:value-type="float" office:value="503500" table:style-name="ce52">
            <text:p>503 500,00</text:p>
          </table:table-cell>
          <table:table-cell office:value-type="float" office:value="73500" table:style-name="ce52">
            <text:p>73 500,00</text:p>
          </table:table-cell>
          <table:table-cell office:value-type="float" office:value="0" table:style-name="ce52">
            <text:p>0,00</text:p>
          </table:table-cell>
          <table:table-cell office:value-type="float" office:value="73500" table:style-name="ce52">
            <text:p>73 500,00</text:p>
          </table:table-cell>
          <table:table-cell office:value-type="float" office:value="430000" table:style-name="ce52">
            <text:p>43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55000" table:style-name="ce52">
            <text:p>255 000,00</text:p>
          </table:table-cell>
          <table:table-cell office:value-type="float" office:value="255000" table:style-name="ce52">
            <text:p>255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18000" table:style-name="ce52">
            <text:p>18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000" table:style-name="ce52">
            <text:p>18 000,00</text:p>
          </table:table-cell>
          <table:table-cell office:value-type="float" office:value="18000" table:style-name="ce52">
            <text:p>18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776500" table:style-name="ce52">
            <text:p>776 500,00</text:p>
          </table:table-cell>
          <table:table-cell office:value-type="float" office:value="503500" table:style-name="ce52">
            <text:p>503 500,00</text:p>
          </table:table-cell>
          <table:table-cell office:value-type="float" office:value="73500" table:style-name="ce52">
            <text:p>73 500,00</text:p>
          </table:table-cell>
          <table:table-cell office:value-type="float" office:value="0" table:style-name="ce52">
            <text:p>0,00</text:p>
          </table:table-cell>
          <table:table-cell office:value-type="float" office:value="73500" table:style-name="ce52">
            <text:p>73 500,00</text:p>
          </table:table-cell>
          <table:table-cell office:value-type="float" office:value="430000" table:style-name="ce52">
            <text:p>430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73000" table:style-name="ce52">
            <text:p>273 000,00</text:p>
          </table:table-cell>
          <table:table-cell office:value-type="float" office:value="273000" table:style-name="ce52">
            <text:p>273 00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9">
          <table:table-cell office:value-type="string" table:number-columns-spanned="5" table:number-rows-spanned="4" table:style-name="ce8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83">
            <text:p>przed zmianą</text:p>
          </table:table-cell>
          <table:covered-table-cell/>
          <table:table-cell office:value-type="float" office:value="49400116.149999999" table:style-name="ce56">
            <text:p>49 400 116,15</text:p>
          </table:table-cell>
          <table:table-cell office:value-type="float" office:value="43464288.909999996" table:style-name="ce56">
            <text:p>43 464 288,91</text:p>
          </table:table-cell>
          <table:table-cell office:value-type="float" office:value="26430086.559999999" table:style-name="ce56">
            <text:p>26 430 086,56</text:p>
          </table:table-cell>
          <table:table-cell office:value-type="float" office:value="16498794.810000001" table:style-name="ce56">
            <text:p>16 498 794,81</text:p>
          </table:table-cell>
          <table:table-cell office:value-type="float" office:value="9931291.75" table:style-name="ce56">
            <text:p>9 931 291,75</text:p>
          </table:table-cell>
          <table:table-cell office:value-type="float" office:value="1584720.99" table:style-name="ce56">
            <text:p>1 584 720,99</text:p>
          </table:table-cell>
          <table:table-cell office:value-type="float" office:value="14594367.76" table:style-name="ce56">
            <text:p>14 594 367,76</text:p>
          </table:table-cell>
          <table:table-cell office:value-type="float" office:value="655113.6" table:style-name="ce56">
            <text:p>655 113,60</text:p>
          </table:table-cell>
          <table:table-cell office:value-type="float" office:value="0" table:style-name="ce56">
            <text:p>0,00</text:p>
          </table:table-cell>
          <table:table-cell office:value-type="float" office:value="200000" table:style-name="ce57">
            <text:p>200 000,00</text:p>
          </table:table-cell>
          <table:table-cell office:value-type="float" office:value="5935827.2400000002" table:style-name="ce56">
            <text:p>5 935 827,24</text:p>
          </table:table-cell>
          <table:table-cell office:value-type="float" office:value="5935827.2400000002" table:style-name="ce56">
            <text:p>5 935 827,24</text:p>
          </table:table-cell>
          <table:table-cell office:value-type="float" office:value="511577.57" table:number-columns-spanned="2" table:number-rows-spanned="1" table:style-name="ce86">
            <text:p>511 577,57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15">
          <table:covered-table-cell/>
          <table:covered-table-cell table:number-columns-repeated="4"/>
          <table:table-cell office:value-type="string" table:number-columns-spanned="2" table:number-rows-spanned="1" table:style-name="ce83">
            <text:p>zmniejszenie</text:p>
          </table:table-cell>
          <table:covered-table-cell/>
          <table:table-cell office:value-type="float" office:value="-618182" table:style-name="ce56">
            <text:p>-618 182,00</text:p>
          </table:table-cell>
          <table:table-cell office:value-type="float" office:value="-222115" table:style-name="ce56">
            <text:p>-222 115,00</text:p>
          </table:table-cell>
          <table:table-cell office:value-type="float" office:value="-189284.1" table:style-name="ce56">
            <text:p>-189 284,10</text:p>
          </table:table-cell>
          <table:table-cell office:value-type="float" office:value="-37490" table:style-name="ce56">
            <text:p>-37 490,00</text:p>
          </table:table-cell>
          <table:table-cell office:value-type="float" office:value="-151794.1" table:style-name="ce56">
            <text:p>-151 794,10</text:p>
          </table:table-cell>
          <table:table-cell office:value-type="float" office:value="0" table:style-name="ce56">
            <text:p>0,00</text:p>
          </table:table-cell>
          <table:table-cell office:value-type="float" office:value="-12380.9" table:style-name="ce56">
            <text:p>-12 380,90</text:p>
          </table:table-cell>
          <table:table-cell office:value-type="float" office:value="-450" table:style-name="ce56">
            <text:p>-450,00</text:p>
          </table:table-cell>
          <table:table-cell office:value-type="float" office:value="0" table:style-name="ce56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-396067" table:style-name="ce56">
            <text:p>-396 067,00</text:p>
          </table:table-cell>
          <table:table-cell office:value-type="float" office:value="-396067" table:style-name="ce56">
            <text:p>-396 067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0">
          <table:covered-table-cell/>
          <table:covered-table-cell table:number-columns-repeated="4"/>
          <table:table-cell office:value-type="string" table:number-columns-spanned="2" table:number-rows-spanned="1" table:style-name="ce83">
            <text:p>zwiększenie</text:p>
          </table:table-cell>
          <table:covered-table-cell/>
          <table:table-cell office:value-type="float" office:value="458182" table:style-name="ce56">
            <text:p>458 182,00</text:p>
          </table:table-cell>
          <table:table-cell office:value-type="float" office:value="440182" table:style-name="ce56">
            <text:p>440 182,00</text:p>
          </table:table-cell>
          <table:table-cell office:value-type="float" office:value="421232" table:style-name="ce56">
            <text:p>421 232,00</text:p>
          </table:table-cell>
          <table:table-cell office:value-type="float" office:value="409550" table:style-name="ce56">
            <text:p>409 550,00</text:p>
          </table:table-cell>
          <table:table-cell office:value-type="float" office:value="11682" table:style-name="ce56">
            <text:p>11 682,00</text:p>
          </table:table-cell>
          <table:table-cell office:value-type="float" office:value="0" table:style-name="ce56">
            <text:p>0,00</text:p>
          </table:table-cell>
          <table:table-cell office:value-type="float" office:value="18500" table:style-name="ce56">
            <text:p>18 500,00</text:p>
          </table:table-cell>
          <table:table-cell office:value-type="float" office:value="450" table:style-name="ce56">
            <text:p>4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83">
            <text:p>po zmianach</text:p>
          </table:table-cell>
          <table:covered-table-cell/>
          <table:table-cell office:value-type="float" office:value="49240116.149999999" table:style-name="ce56">
            <text:p>49 240 116,15</text:p>
          </table:table-cell>
          <table:table-cell office:value-type="float" office:value="43682355.909999996" table:style-name="ce56">
            <text:p>43 682 355,91</text:p>
          </table:table-cell>
          <table:table-cell office:value-type="float" office:value="26662034.460000001" table:style-name="ce56">
            <text:p>26 662 034,46</text:p>
          </table:table-cell>
          <table:table-cell office:value-type="float" office:value="16870854.809999999" table:style-name="ce56">
            <text:p>16 870 854,81</text:p>
          </table:table-cell>
          <table:table-cell office:value-type="float" office:value="9791179.6500000004" table:style-name="ce56">
            <text:p>9 791 179,65</text:p>
          </table:table-cell>
          <table:table-cell office:value-type="float" office:value="1584720.99" table:style-name="ce56">
            <text:p>1 584 720,99</text:p>
          </table:table-cell>
          <table:table-cell office:value-type="float" office:value="14600486.859999999" table:style-name="ce56">
            <text:p>14 600 486,86</text:p>
          </table:table-cell>
          <table:table-cell office:value-type="float" office:value="655113.6" table:style-name="ce56">
            <text:p>655 113,60</text:p>
          </table:table-cell>
          <table:table-cell office:value-type="float" office:value="0" table:style-name="ce56">
            <text:p>0,00</text:p>
          </table:table-cell>
          <table:table-cell office:value-type="float" office:value="180000" table:style-name="ce57">
            <text:p>180 000,00</text:p>
          </table:table-cell>
          <table:table-cell office:value-type="float" office:value="5557760.2400000002" table:style-name="ce56">
            <text:p>5 557 760,24</text:p>
          </table:table-cell>
          <table:table-cell office:value-type="float" office:value="5557760.2400000002" table:style-name="ce56">
            <text:p>5 557 760,24</text:p>
          </table:table-cell>
          <table:table-cell office:value-type="float" office:value="511577.57" table:number-columns-spanned="2" table:number-rows-spanned="1" table:style-name="ce86">
            <text:p>511 577,57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36"/>
          <table:table-cell table:number-columns-repeated="16358" table:style-name="ce1"/>
        </table:table-row>
        <table:table-row table:style-name="ro45">
          <table:table-cell office:value-type="string" table:style-name="ce18">
            <text:p><text:s text:c="6"/>W niniejszym załączniku dokonuje się zmian w planie budżetu gminy na 2020 rok polegających na:</text:p>
          </table:table-cell>
          <table:table-cell table:number-columns-repeated="2" table:style-name="ce58"/>
          <table:table-cell table:number-columns-repeated="2" table:style-name="ce59"/>
          <table:table-cell table:number-columns-repeated="4" table:style-name="ce60"/>
          <table:table-cell table:number-columns-repeated="5" table:style-name="ce61"/>
          <table:table-cell table:number-columns-repeated="6" table:style-name="ce1"/>
          <table:table-cell table:number-columns-repeated="6" table:style-name="ce36"/>
          <table:table-cell table:number-columns-repeated="16358" table:style-name="ce1"/>
        </table:table-row>
        <table:table-row table:style-name="ro45">
          <table:table-cell office:value-type="string" table:style-name="ce23">
            <text:p><text:s text:c="5"/>a) wydatki bieżące <text:s/>:</text:p>
          </table:table-cell>
          <table:table-cell table:number-columns-repeated="2" table:style-name="ce59"/>
          <table:table-cell table:number-columns-repeated="5" table:style-name="ce1"/>
          <table:table-cell table:number-columns-repeated="18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6"/>1 208 zł - zmniejszeniu środków na wpłaty do izb rolniczych 2 % <text:s/>planowanych do uzyskania wpływów z podatku rolnego ( dział 010, rozdział <text:s/>01030 ),</text:p>
          </table:table-cell>
          <table:table-cell table:number-columns-repeated="3" table:style-name="ce25"/>
          <table:table-cell table:number-columns-repeated="3" table:style-name="ce4"/>
          <table:table-cell table:number-columns-repeated="4" table:style-name="ce9"/>
          <table:table-cell table:number-columns-repeated="8" table:style-name="ce62"/>
          <table:table-cell table:style-name="ce63"/>
          <table:table-cell table:number-columns-repeated="2" table:style-name="ce1"/>
          <table:table-cell table:number-columns-repeated="4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6"/>3 000 zł - zwiększeniu środków na zakup usług remontowych <text:s/>w drogach publicznych gminnych <text:s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2"/>
          <table:table-cell table:number-columns-repeated="4" table:style-name="ce1"/>
          <table:table-cell table:number-columns-repeated="6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/>11 747,10 <text:s/>zł - zmniejszeniu <text:s/>środków z wynagrodzeń bezosobowych i zakupu usług remontowych w gospodarce gruntami i nieruchomościami</text:p>
          </table:table-cell>
          <table:table-cell table:number-columns-repeated="6" table:style-name="ce25"/>
          <table:table-cell table:number-columns-repeated="4" table:style-name="ce26"/>
          <table:table-cell table:number-columns-repeated="7" table:style-name="ce32"/>
          <table:table-cell table:number-columns-repeated="8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20"/>( dział 700, rozdział 70005 ),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32"/>
          <table:table-cell table:number-columns-repeated="6" table:style-name="ce63"/>
          <table:table-cell table:style-name="ce64"/>
          <table:table-cell table:style-name="ce65"/>
          <table:table-cell table:number-columns-repeated="9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5"/>5 000 <text:s/>zł - zmniejszeniu <text:s/>środków z różnych wydatków na rzecz osób fizycznych w ochotniczych strażach pożarnych ( dział 754, rozdział 75412 ),</text:p>
          </table:table-cell>
          <table:table-cell table:number-columns-repeated="6" table:style-name="ce25"/>
          <table:table-cell table:number-columns-repeated="4" table:style-name="ce26"/>
          <table:table-cell table:number-columns-repeated="7" table:style-name="ce32"/>
          <table:table-cell table:number-columns-repeated="8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3"/>20 000 <text:s/>zł - zmniejszeniu <text:s/>odsetek od zaciągniętych kredytów ( dział 757, rozdział 75702 ),</text:p>
          </table:table-cell>
          <table:table-cell table:number-columns-repeated="6" table:style-name="ce25"/>
          <table:table-cell table:number-columns-repeated="4" table:style-name="ce26"/>
          <table:table-cell table:number-columns-repeated="7" table:style-name="ce32"/>
          <table:table-cell table:number-columns-repeated="8" table:style-name="ce36"/>
          <table:table-cell table:number-columns-repeated="16358" table:style-name="ce1"/>
        </table:table-row>
        <table:table-row table:style-name="ro45">
          <table:table-cell office:value-type="string" table:style-name="ce66">
            <text:p><text:s text:c="3"/>104 410 zł - zmniejszeniu środków z wynagrodzeń bezosobowych, zakupu materiałów i wyposażenia, zakupu środków dydaktycznych i książek, zakupu usług<text:s/></text:p>
          </table:table-cell>
          <table:table-cell table:style-name="ce67"/>
          <table:table-cell table:number-columns-repeated="8" table:style-name="ce32"/>
          <table:table-cell table:number-columns-repeated="3" table:style-name="ce27"/>
          <table:table-cell table:number-columns-repeated="16371" table:style-name="ce1"/>
        </table:table-row>
        <table:table-row table:style-name="ro45">
          <table:table-cell office:value-type="string" table:style-name="ce25">
            <text:p><text:s text:c="21"/>remontowych, zakupu usług zdrowotnych, opłat z tytułu zakupu usług telekomunikacyjnych, podróży służbowych krajowych, różnych opłat i składek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68"/>
          <table:table-cell table:style-name="ce69"/>
          <table:table-cell table:number-columns-repeated="2" table:style-name="ce70"/>
          <table:table-cell table:style-name="ce28"/>
          <table:table-cell table:number-columns-repeated="16364" table:style-name="ce1"/>
        </table:table-row>
        <table:table-row table:style-name="ro45">
          <table:table-cell office:value-type="string" table:style-name="ce25">
            <text:p><text:s text:c="21"/>szkoleń pracowników w szkołach <text:s/>podstawowych <text:s/>( dział 801, rozdział 80101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number-columns-repeated="11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/>376 700 <text:s/>zł - zwiększeniu <text:s/>środków na wydatki osobowe niezaliczone do wynagrodzeń, wynagrodzenia osobowe pracowników, składki na ubezpieczenia społeczne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16360" table:style-name="ce1"/>
        </table:table-row>
        <table:table-row table:style-name="ro45">
          <table:table-cell office:value-type="string" table:style-name="ce25">
            <text:p><text:s text:c="20"/>składki na Fundusz Pracy oraz <text:s/>Fundusz <text:s/>Solidarnościowy, zakup energii, zakup usług pozostałych w szkołach podstawowych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16360" table:style-name="ce1"/>
        </table:table-row>
        <table:table-row table:style-name="ro45">
          <table:table-cell office:value-type="string" table:style-name="ce25">
            <text:p><text:s text:c="20"/>( dział 801, rozdział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16360" table:style-name="ce1"/>
        </table:table-row>
        <table:table-row table:style-name="ro45">
          <table:table-cell office:value-type="string" table:style-name="ce25">
            <text:p><text:s text:c="8"/>150 <text:s/>zł - zmniejszeniu środków <text:s/>z zakupu usług pozostałych w oddziałach przedszkolnych w szkołach podstawowych ( dział 801, rozdział 80103 ),<text:s/></text:p>
          </table:table-cell>
          <table:table-cell table:number-columns-repeated="7" table:style-name="ce25"/>
          <table:table-cell table:number-columns-repeated="2" table:style-name="ce26"/>
          <table:table-cell table:style-name="ce32"/>
          <table:table-cell table:number-columns-repeated="3" table:style-name="ce26"/>
          <table:table-cell table:number-columns-repeated="16370" table:style-name="ce1"/>
        </table:table-row>
        <table:table-row table:style-name="ro45">
          <table:table-cell office:value-type="string" table:style-name="ce66">
            <text:p><text:s text:c="5"/>4 600 zł - <text:s/>zmniejszeniu środków z dodatkowego wynagrodzenia rocznego, zakupu materiałów i wposażenia, zakupu energii, usług remontowych, zdrowotnych,</text:p>
          </table:table-cell>
          <table:table-cell table:style-name="ce67"/>
          <table:table-cell table:number-columns-repeated="8" table:style-name="ce32"/>
          <table:table-cell table:number-columns-repeated="3" table:style-name="ce27"/>
          <table:table-cell table:number-columns-repeated="10" table:style-name="ce1"/>
          <table:table-cell table:number-columns-repeated="3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21"/>pozostałych, zakupu usług jst od innych jst, podróży służbowych krajowych, różnych opłat i składek w przedszkolach ( dział 801, rozdział 80104 ),</text:p>
          </table:table-cell>
          <table:table-cell table:number-columns-repeated="7" table:style-name="ce25"/>
          <table:table-cell table:number-columns-repeated="2" table:style-name="ce26"/>
          <table:table-cell table:style-name="ce32"/>
          <table:table-cell table:number-columns-repeated="3" table:style-name="ce26"/>
          <table:table-cell table:number-columns-repeated="9" table:style-name="ce1"/>
          <table:table-cell table:number-columns-repeated="3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4"/>42 950 zł - zwiększeniu środków <text:s/>na wydatki osobowe niezaliczone do wynagrodzeń,wynagrodzenia osobowe pracowników, składki na ubezpieczenia społeczne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45">
          <table:table-cell office:value-type="string" table:style-name="ce25">
            <text:p><text:s text:c="20"/>składki na Fundusz Pracy oraz Fundusz Solidarnościowy w przedszkolach ( dział 801, rozdział 80104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45">
          <table:table-cell office:value-type="string" table:style-name="ce25">
            <text:p><text:s text:c="3"/>18 840 zł - zmniejszeniu środków z wydatków osobowych niezaliczonych do wynagrodzeń, zakupu materiałów i wyposażenia, zakupu środków żywności, szkoleń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45">
          <table:table-cell office:value-type="string" table:style-name="ce25">
            <text:p><text:s text:c="20"/>pracowników w stołówkach szkolnych i przedszkolnych <text:s/>( dział 801, rozdział 80148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45">
          <table:table-cell office:value-type="string" table:style-name="ce25">
            <text:p><text:s text:c="3"/>10 900 zł - zwiększeniu środków <text:s/>na wynagrodzenia <text:s/>osobowe pracowników, składki na ubezpieczenia społeczne, <text:s/>składki na Fundusz Pracy oraz <text:s/>Fundusz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7" table:style-name="ce1"/>
          <table:table-cell table:style-name="ce36"/>
          <table:table-cell table:number-columns-repeated="16359" table:style-name="ce1"/>
        </table:table-row>
        <table:table-row table:style-name="ro45">
          <table:table-cell office:value-type="string" table:style-name="ce25">
            <text:p><text:s text:c="19"/>Solidarnościowy w stołówkach szkolnych i przedszkolnych ( dział 801, rozdział 80148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0" table:style-name="ce1"/>
          <table:table-cell table:number-columns-repeated="9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7"/>100 zł - zmniejszeniu środków własnych z ubezpieczeń zdrowotnych opłacanych za osoby pobierające niektóre świadczenia z pomocy społecznej oraz za osoby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16363" table:style-name="ce1"/>
        </table:table-row>
        <table:table-row table:style-name="ro45">
          <table:table-cell office:value-type="string" table:style-name="ce25">
            <text:p><text:s text:c="19"/>uczestniczące w zajęciach w centrum integracji społecznej ( dział 852, rozdział 85213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68"/>
          <table:table-cell table:style-name="ce69"/>
          <table:table-cell table:number-columns-repeated="16367" table:style-name="ce1"/>
        </table:table-row>
        <table:table-row table:style-name="ro45">
          <table:table-cell office:value-type="string" table:style-name="ce25">
            <text:p><text:s text:c="2"/>5 071,50 zł - zmniejszeniu środków własnych z zasiłków okresowych i celowych <text:s/>( dział 852, rozdział 85214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4" table:style-name="ce68"/>
          <table:table-cell table:style-name="ce60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16364" table:style-name="ce1"/>
        </table:table-row>
        <table:table-row table:style-name="ro45">
          <table:table-cell office:value-type="string" table:style-name="ce25">
            <text:p><text:s text:c="5"/>831,40 zł - zmniejszeniu środków własnych z zasiłków stałych <text:s/>( dział 852, rozdział 85216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4" table:style-name="ce68"/>
          <table:table-cell table:style-name="ce60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16364" table:style-name="ce1"/>
        </table:table-row>
        <table:table-row table:style-name="ro45">
          <table:table-cell office:value-type="string" table:style-name="ce25">
            <text:p><text:s/>14 760,20 zł -zmniejszeniu środków własnych z wydatków osobowych niezaliczonych do wynagrodzeń, wynagrodzeń <text:s/>osobowych pracowników, składek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68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16364" table:style-name="ce1"/>
        </table:table-row>
        <table:table-row table:style-name="ro45">
          <table:table-cell office:value-type="string" table:style-name="ce26">
            <text:p><text:s text:c="21"/>na ubezpieczenia społeczne, <text:s/>składek na Fundusz Pracy oraz <text:s/>Fundusz <text:s/>Solidarnościowy, wynagrodzeń bezosobowych, zakupu energii, zakupu usług<text:s/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25">
            <text:p><text:s text:c="21"/>remontowych, pozostałych, opłat z tytułu zakupu usług telekomunikacyjnych w ośrodkach pomocy społecznej <text:s/>( dział 852, rozdział 85219),<text:s/></text:p>
          </table:table-cell>
          <table:table-cell table:number-columns-repeated="7" table:style-name="ce25"/>
          <table:table-cell table:number-columns-repeated="2" table:style-name="ce26"/>
          <table:table-cell table:style-name="ce32"/>
          <table:table-cell table:number-columns-repeated="3" table:style-name="ce26"/>
          <table:table-cell table:number-columns-repeated="16370" table:style-name="ce1"/>
        </table:table-row>
        <table:table-row table:style-name="ro45">
          <table:table-cell office:value-type="string" table:style-name="ce25">
            <text:p><text:s/>13 501,20 zł - zmniejszeniu środków własnych z wydatków osobowych niezaliczonych do wynagrodzeń, wynagrodzeń <text:s/>osobowych pracowników, składek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8"/>
          <table:table-cell table:style-name="ce1"/>
          <table:table-cell table:style-name="ce32"/>
          <table:table-cell table:number-columns-repeated="16362" table:style-name="ce1"/>
        </table:table-row>
        <table:table-row table:style-name="ro45">
          <table:table-cell office:value-type="string" table:style-name="ce25">
            <text:p><text:s text:c="21"/>na ubezpieczenia społeczne, <text:s/>składek na Fundusz Pracy oraz <text:s/>Fundusz <text:s/>Solidarnościowy, wynagrodzeń bezosobowych, zakupu usług zdrowotnych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8"/>
          <table:table-cell table:style-name="ce1"/>
          <table:table-cell table:style-name="ce32"/>
          <table:table-cell table:number-columns-repeated="16362" table:style-name="ce1"/>
        </table:table-row>
        <table:table-row table:style-name="ro45">
          <table:table-cell office:value-type="string" table:style-name="ce25">
            <text:p><text:s text:c="21"/>podróży służbowych krajowych w usługach opiekuńczych i specjalistycznych usługach opiekuńczych <text:s text:c="2"/>( dział 852, rozdział 85228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8"/>
          <table:table-cell table:style-name="ce1"/>
          <table:table-cell table:style-name="ce32"/>
          <table:table-cell table:number-columns-repeated="16362" table:style-name="ce1"/>
        </table:table-row>
        <table:table-row table:style-name="ro45">
          <table:table-cell office:value-type="string" table:style-name="ce25">
            <text:p><text:s text:c="3"/>1 045,60 zł - zmniejszeniu środków własnych w zakresie prac społecznie użytecznych w pozostałej działalności ( dział 852, rozdział 85295 ),</text:p>
          </table:table-cell>
          <table:table-cell table:number-columns-repeated="4" table:style-name="ce25"/>
          <table:table-cell table:number-columns-repeated="4" table:style-name="ce26"/>
          <table:table-cell table:number-columns-repeated="4" table:style-name="ce32"/>
          <table:table-cell table:style-name="ce60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16364" table:style-name="ce1"/>
        </table:table-row>
        <table:table-row table:style-name="ro45">
          <table:table-cell office:value-type="string" table:style-name="ce73">
            <text:p><text:s text:c="7"/>7 200 zł - zmniejszeniu środków własnych z wynagrodzeń <text:s/>osobowych pracowników, składek <text:s/>na ubezpieczenia społeczne, <text:s/>składek na Fundusz Pracy oraz<text:s/></text:p>
          </table:table-cell>
          <table:table-cell table:number-columns-repeated="5" table:style-name="ce73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7" table:style-name="ce32"/>
          <table:table-cell table:style-name="ce68"/>
          <table:table-cell table:number-columns-repeated="16361" table:style-name="ce1"/>
        </table:table-row>
        <table:table-row table:style-name="ro45">
          <table:table-cell office:value-type="string" table:style-name="ce73">
            <text:p><text:s text:c="22"/>Fundusz <text:s/>Solidarnościowy na realizację świadczeń rodzinnych i świadczeń z funduszu alimentacyjnego oraz składek na ubezpieczenia emerytalne</text:p>
          </table:table-cell>
          <table:table-cell table:number-columns-repeated="5" table:style-name="ce73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7" table:style-name="ce32"/>
          <table:table-cell table:style-name="ce68"/>
          <table:table-cell table:number-columns-repeated="16361" table:style-name="ce1"/>
        </table:table-row>
        <table:table-row table:style-name="ro45">
          <table:table-cell office:value-type="string" table:style-name="ce25">
            <text:p><text:s text:c="22"/>i rentowe z ubezpieczenia społecznego ( dział 855, rozdział 85502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16363" table:style-name="ce1"/>
        </table:table-row>
        <table:table-row table:style-name="ro45">
          <table:table-cell office:value-type="string" table:style-name="ce25">
            <text:p><text:s text:c="9"/>200 zł - zmniejszeniu środków własnych <text:s/>z podróży służbowych krajowych w wspieraniu rodziny ( dział 855, rozdział 85504 ),</text:p>
          </table:table-cell>
          <table:table-cell table:number-columns-repeated="6" table:style-name="ce25"/>
          <table:table-cell table:number-columns-repeated="2" table:style-name="ce26"/>
          <table:table-cell table:number-columns-repeated="8" table:style-name="ce68"/>
          <table:table-cell table:number-columns-repeated="5" table:style-name="ce1"/>
          <table:table-cell table:number-columns-repeated="4" table:style-name="ce36"/>
          <table:table-cell table:number-columns-repeated="16358" table:style-name="ce1"/>
        </table:table-row>
        <table:table-row table:style-name="ro45">
          <table:table-cell office:value-type="string" table:style-name="ce25">
            <text:p><text:s text:c="3"/>13 450 <text:s/>zł - zmniejszeniu środków z wynagrodzeń osobowych pracowników w kwocie 450 zł; środki dotyczą realizacji na <text:s/>projektu <text:s/>pn. "Wspieramy <text:s/>mamy!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19"/>- Utworzenie Klubu Dziecięcego w Gminie Bielsk" współfinansowanego z Europejskiego Funduszu Społecznego w ramach <text:s/>Osi Priorytetowej VII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" Rozwój rynku pracy"Działania 8.3 "Ułatwianie powrotu do aktywności zawodowej osób sprawujących opiekę nad dziećmi do lat 3"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Poddziałania 8.3.1 "Ułatwianie powrotu do aktywności zawodowej" w ramach Regionalnego Programu <text:s/>Operacyjnego Województwa Mazowieckiego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na lata 2014 - 2020 oraz zmniejszeniu środków własnych w kwocie 13 000 zł z zakupu energii w tworzeniu <text:s/>i funkcjonowaniu klubów dziecięcych</text:p>
          </table:table-cell>
          <table:table-cell table:number-columns-repeated="2" table:style-name="ce58"/>
          <table:table-cell table:number-columns-repeated="3" table:style-name="ce59"/>
          <table:table-cell table:number-columns-repeated="8" table:style-name="ce60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3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66">
            <text:p><text:s text:c="21"/>( dział 855, rozdział 85506 ),</text:p>
          </table:table-cell>
          <table:table-cell table:style-name="ce67"/>
          <table:table-cell table:number-columns-repeated="8" table:style-name="ce32"/>
          <table:table-cell table:number-columns-repeated="3" table:style-name="ce27"/>
          <table:table-cell table:number-columns-repeated="10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4"/>3 450 <text:s/>zł - zwiększeniu środków własnych na wynagrodzenia <text:s/>osobowe pracowników w kwocie 3 000 zł oraz zwiększeniu środków w kwocie 450 zł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na składki na ubezpieczenia społeczne, skladki <text:s/>na Fundusz Pracy oraz Fundusz Solidarnościowy; <text:s/>środki dotyczą realizacji na <text:s/>projektu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pn. "Wspieramy <text:s/>mamy! <text:s/>- Utworzenie Klubu Dziecięcego w Gminie Bielsk" współfinansowanego z Europejskiego Funduszu Społecznego w ramach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Osi Priorytetowej VIII " Rozwój rynku pracy"Działania 8.3 "Ułatwianie powrotu do aktywności zawodowej osób sprawujących opiekę nad dziećm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20"/>do lat 3", Poddziałania 8.3.1 "Ułatwianie powrotu do aktywności zawodowej" w ramach Regionalnego Programu <text:s/>Operacyjnego Województwa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19"/>Mazowieckiego na lata 2014 - 2020 w tworzeniu <text:s/>i funkcjonowaniu klubów dziecięcych <text:s text:c="2"/>( dział 855, rozdział 85506 ),</text:p>
          </table:table-cell>
          <table:table-cell table:number-columns-repeated="2" table:style-name="ce58"/>
          <table:table-cell table:number-columns-repeated="3" table:style-name="ce59"/>
          <table:table-cell table:number-columns-repeated="8" table:style-name="ce60"/>
          <table:table-cell table:style-name="ce61"/>
          <table:table-cell table:number-columns-repeated="2" table:style-name="ce69"/>
          <table:table-cell table:number-columns-repeated="2" table:style-name="ce70"/>
          <table:table-cell table:style-name="ce28"/>
          <table:table-cell table:number-columns-repeated="3" table:style-name="ce1"/>
          <table:table-cell table:number-columns-repeated="4" table:style-name="ce36"/>
          <table:table-cell table:number-columns-repeated="16357" table:style-name="ce1"/>
        </table:table-row>
        <table:table-row table:style-name="ro45">
          <table:table-cell office:value-type="string" table:style-name="ce25">
            <text:p><text:s text:c="4"/>1 682 zł - zwiększeniu środków na zakup materiałów i wyposażenia w gospodarce ściekowej i ochronie wód ( dział 900, rozdział 900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style-name="ce68"/>
          <table:table-cell table:style-name="ce72"/>
          <table:table-cell table:style-name="ce32"/>
          <table:table-cell table:style-name="ce1"/>
          <table:table-cell table:number-columns-repeated="4" table:style-name="ce36"/>
          <table:table-cell table:number-columns-repeated="16358" table:style-name="ce1"/>
        </table:table-row>
        <table:table-row table:style-name="ro45">
          <table:table-cell office:value-type="string" table:style-name="ce26">
            <text:p><text:s text:c="4"/>1 500 zł - zwiększeniu środków na <text:s/>zakup usług pozostałych w pozostałej działalności <text:s/>( dział 900, rozdział 90095 ).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7"/>
          <table:table-cell table:style-name="ce1"/>
          <table:table-cell table:number-columns-repeated="2" table:style-name="ce60"/>
          <table:table-cell table:style-name="ce61"/>
          <table:table-cell table:style-name="ce69"/>
          <table:table-cell table:number-columns-repeated="3" table:style-name="ce1"/>
          <table:table-cell table:style-name="ce68"/>
          <table:table-cell table:number-columns-repeated="4" table:style-name="ce1"/>
          <table:table-cell table:number-columns-repeated="2" table:style-name="ce36"/>
          <table:table-cell table:number-columns-repeated="16358" table:style-name="ce1"/>
        </table:table-row>
        <table:table-row table:style-name="ro48">
          <table:table-cell office:value-type="string" table:style-name="ce23">
            <text:p><text:s text:c="5"/>b) wydatki majątkowe <text:s/>: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48">
          <table:table-cell office:value-type="string" table:style-name="ce18">
            <text:p><text:s text:c="2"/>20 000 zł - wykreśleniu środków z zadania pn. "Remont separatora ul. 1 Maja w miejscowości Bielsk ( kanalizacja deszczowa" ), ( dział 010, rozdział 01010 ),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48">
          <table:table-cell office:value-type="string" table:style-name="ce26">
            <text:p><text:s text:c="4"/>9 100 zł - zmniejszeniu środków na zadaniu <text:s/>pn. "Rozbudowa sieci wodociagowej w Bielsku, w ul.Irysowej i Makowej" 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16364" table:style-name="ce1"/>
        </table:table-row>
        <table:table-row table:style-name="ro48">
          <table:table-cell office:value-type="string" table:style-name="ce26">
            <text:p><text:s text:c="4"/>8 700 zł - zmniejszeniu środków na zadaniu <text:s/>pn. "Rozbudowa sieci wodociągowej w Bielsku - dz.nr ewid. 103/41, 104, 110, 112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16364" table:style-name="ce1"/>
        </table:table-row>
        <table:table-row table:style-name="ro48">
          <table:table-cell office:value-type="string" table:style-name="ce26">
            <text:p><text:s text:c="4"/>2 100 zł - zmniejszeniu środków na zadaniu <text:s/>pn. "Rozbudowa sieci wodociągowej w Bielsku, ul. Dębowa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16364" table:style-name="ce1"/>
        </table:table-row>
        <table:table-row table:style-name="ro48">
          <table:table-cell office:value-type="string" table:style-name="ce26">
            <text:p><text:s text:c="4"/>1 702 zł - zmniejszeniu środków na zadaniu <text:s/>pn. "Rozbudowa sieci wodociągowej w Bielsku, ul. Płocka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16365" table:style-name="ce1"/>
        </table:table-row>
        <table:table-row table:style-name="ro55">
          <table:table-cell office:value-type="string" table:style-name="ce26">
            <text:p><text:s text:c="4"/>9 300 zł - zmniejszeniu środków na zadaniu <text:s/>pn. "Rozbudowa sieci wodociągowej w Bielsku, ul.Głogowa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32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2"/>14 500 zł - zmniejszeniu środków na zadaniu <text:s/>pn. "Rozbudowa sieci wodociągowej w Goślicach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style-name="ce78"/>
          <table:table-cell table:style-name="ce79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4"/>4 000 zł - zmniejszeniu środków na zadaniu <text:s/>pn. "Rozbudowa sieci wodociągowej w Machcinie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80"/>
          <table:table-cell table:number-columns-repeated="6" table:style-name="ce31"/>
          <table:table-cell table:number-columns-repeated="4" table:style-name="ce2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4"/>5 200 zł - zmniejszeniu środków na zadaniu <text:s/>pn. "Rozbudowa sieci wodociągowej w miejscowości Machcinko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number-columns-repeated="16364" table:style-name="ce1"/>
        </table:table-row>
        <table:table-row table:style-name="ro55">
          <table:table-cell office:value-type="string" table:style-name="ce26">
            <text:p><text:s text:c="2"/>11 951 zł - zmniejszeniu środków własnych <text:s/>na realizację zadania pn. : „ Budowa i przebudowa systemu gospodarki wodociągowo <text:s/>- kanalizacyjnej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32"/>
          <table:table-cell table:number-columns-repeated="2" table:style-name="ce1"/>
          <table:table-cell table:number-columns-repeated="6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19"/>w miejscowości Bielsk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number-columns-repeated="4" table:style-name="ce1"/>
          <table:table-cell table:number-columns-repeated="6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2"/>91 514 zł - zmniejszeniu środków na przedsięwzięciu <text:s/>pn. „Budowa stacji uzdatniania wody w Bielsku" ; zadanie ujęte w wykazie <text:s/>przedsięwzięć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18"/>majątkowych do Wieloletniej Prognozy Finansowej do realizacji w latach 2020 -2022 ( dział 010, rozdział 01010 ),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6"/>500 zł - zmniejszeniu środków na przedsięwzięciu <text:s/>pn. „Rozbudowa sieci wodociągowej w Bielsku w ul. Bukowej " ; zadanie ujęte w wykazie <text:s/>przedsięwzięć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18"/>majątkowych do Wieloletniej Prognozy Finansowej do realizacji w latach 2019 -2020 ( dział 010, rozdział 01010 ),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/>100 000 zł - wykreśleniu środków z przedsięwzięcia <text:s/>pn. „Przebudowa drogi gminnej Rudowo - Ułtowo " ; zadanie ujęte w wykazie <text:s/>przedsięwzięć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18"/>majątkowych do Wieloletniej Prognozy Finansowej do realizacji w latach 2017 -2020 ( dział 600, rozdział 60016 ),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/>100 000 zł - wykreśleniu środków z przedsięwzięcia <text:s/>pn. „Przebudowa drogi gminnej Giżyno - Ułtowo " ; zadanie ujęte w wykazie <text:s/>przedsięwzięć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 text:c="18"/>majątkowych do Wieloletniej Prognozy Finansowej do realizacji w latach 2017 -2020 ( dział 600, rozdział 60016 ),</text:p>
          </table:table-cell>
          <table:table-cell table:number-columns-repeated="11" table:style-name="ce26"/>
          <table:table-cell table:number-columns-repeated="8" table:style-name="ce32"/>
          <table:table-cell table:number-columns-repeated="2" table:style-name="ce68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18">
            <text:p><text:s/>17 500 <text:s/>zł - zmniejszeniu środków na zadaniu <text:s text:c="2"/>pn. "Remont drogi gminnej w miejscowości Niszczyce" <text:s/>( dział 600, rozdział 60016 ),</text:p>
          </table:table-cell>
          <table:table-cell table:number-columns-repeated="2" table:style-name="ce60"/>
          <table:table-cell table:number-columns-repeated="2" table:style-name="ce1"/>
          <table:table-cell table:number-columns-repeated="2" table:style-name="ce60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63"/>
          <table:table-cell table:number-columns-repeated="8" table:style-name="ce36"/>
          <table:table-cell table:number-columns-repeated="16354" table:style-name="ce1"/>
        </table:table-row>
        <table:table-row table:style-name="ro55">
          <table:table-cell office:value-type="string" table:style-name="ce26">
            <text:p><text:s/>18 000 <text:s/>zł - zwiększeniu środków na zadaniu inwestycyjnym <text:s/>pn. "Remont świetlicy wiejskiej w Leszczynie Szlacheckim" <text:s/>( dział 921, rozdział 92109 ).</text:p>
          </table:table-cell>
          <table:table-cell table:number-columns-repeated="22" table:style-name="ce26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table:style-name="ce31"/>
          <table:table-cell table:number-columns-repeated="29" table:style-name="ce36"/>
          <table:table-cell table:number-columns-repeated="16354" table:style-name="ce1"/>
        </table:table-row>
        <table:table-row table:number-rows-repeated="2" table:style-name="ro43">
          <table:table-cell table:number-columns-repeated="16384"/>
        </table:table-row>
        <table:table-row table:style-name="ro55">
          <table:table-cell table:number-columns-repeated="2"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16361" table:style-name="ce36"/>
        </table:table-row>
        <table:table-row table:number-rows-repeated="2" table:style-name="ro55">
          <table:table-cell table:number-columns-repeated="8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style-name="ro55">
          <table:table-cell table:number-columns-repeated="8" table:style-name="ce25"/>
          <table:table-cell table:number-columns-repeated="4" table:style-name="ce26"/>
          <table:table-cell table:number-columns-repeated="6" table:style-name="ce32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7" table:style-name="ce36"/>
          <table:table-cell table:number-columns-repeated="16354" table:style-name="ce1"/>
        </table:table-row>
        <table:table-row table:number-rows-repeated="1048354" table:style-name="ro43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number-columns-repeated="16378" table:default-cell-style-name="ce1"/>
        <table:table-row table:style-name="ro44">
          <table:table-cell table:style-name="ce7"/>
          <table:table-cell table:style-name="ce46"/>
          <table:table-cell table:style-name="ce7"/>
          <table:table-cell office:value-type="string" table:style-name="ce49">
            <text:p><text:s text:c="52"/>Załącznik nr 3 do uchwały nr <text:s/>150/XXV2020</text:p>
          </table:table-cell>
          <table:table-cell table:number-columns-repeated="2" table:style-name="ce49"/>
          <table:table-cell table:number-columns-repeated="16378"/>
        </table:table-row>
        <table:table-row table:style-name="ro44">
          <table:table-cell table:style-name="ce35"/>
          <table:table-cell table:style-name="ce48"/>
          <table:table-cell office:value-type="string" table:style-name="ce5">
            <text:p><text:s text:c="35"/>Rady Gminy Bielsk z dnia 29 grudnia 2020r.<text:s text:c="3"/>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44">
          <table:table-cell table:style-name="ce35"/>
          <table:table-cell table:style-name="ce48"/>
          <table:table-cell table:style-name="ce46"/>
          <table:table-cell table:number-columns-repeated="2" table:style-name="ce5"/>
          <table:table-cell office:value-type="string" table:style-name="ce6">
            <text:p><text:s/>zmieniającej Uchwałę Budżetową <text:s/>Gminy Bielsk <text:s/>na rok 2020</text:p>
          </table:table-cell>
          <table:table-cell table:number-columns-repeated="16378"/>
        </table:table-row>
        <table:table-row table:style-name="ro56">
          <table:table-cell office:value-type="string" table:style-name="ce87">
            <text:p><text:s text:c="113"/>Przychody i rozchody budżetu w 2020r.</text:p>
          </table:table-cell>
          <table:table-cell table:number-columns-repeated="3" table:style-name="ce88"/>
          <table:table-cell table:style-name="ce89"/>
          <table:table-cell table:style-name="ce35"/>
          <table:table-cell table:number-columns-repeated="16378"/>
        </table:table-row>
        <table:table-row table:style-name="ro43">
          <table:table-cell office:value-type="string" table:number-columns-spanned="1" table:number-rows-spanned="3" table:style-name="ce123">
            <text:p>Lp.</text:p>
          </table:table-cell>
          <table:table-cell office:value-type="string" table:number-columns-spanned="1" table:number-rows-spanned="3" table:style-name="ce123">
            <text:p>Treść</text:p>
          </table:table-cell>
          <table:table-cell office:value-type="string" table:number-columns-spanned="1" table:number-rows-spanned="3" table:style-name="ce124">
            <text:p>Klasyfikacja</text:p>
            <text:p>§</text:p>
          </table:table-cell>
          <table:table-cell office:value-type="string" table:number-columns-spanned="1" table:number-rows-spanned="3" table:style-name="ce124">
            <text:p>Kwota 2020 r.</text:p>
          </table:table-cell>
          <table:table-cell office:value-type="string" table:number-columns-spanned="1" table:number-rows-spanned="3" table:style-name="ce123">
            <text:p>Zmiany <text:s text:c="2"/>+/-</text:p>
          </table:table-cell>
          <table:table-cell office:value-type="string" table:number-columns-spanned="1" table:number-rows-spanned="3" table:style-name="ce124">
            <text:p>Kwota po zmianach 2020 r.</text:p>
          </table:table-cell>
          <table:table-cell table:number-columns-repeated="16378"/>
        </table:table-row>
        <table:table-row table:number-rows-repeated="2"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3"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8"/>
        </table:table-row>
        <table:table-row table:style-name="ro44">
          <table:table-cell office:value-type="string" table:style-name="ce93">
            <text:p>1.</text:p>
          </table:table-cell>
          <table:table-cell office:value-type="string" table:style-name="ce94">
            <text:p>Dochody</text:p>
          </table:table-cell>
          <table:table-cell table:style-name="ce95"/>
          <table:table-cell office:value-type="float" office:value="48848319.479999997" table:style-name="ce96">
            <text:p>48 848 319,48</text:p>
          </table:table-cell>
          <table:table-cell office:value-type="float" office:value="-484000" table:style-name="ce97">
            <text:p>-484 000,00</text:p>
          </table:table-cell>
          <table:table-cell office:value-type="float" office:value="48364319.479999997" table:style-name="ce96">
            <text:p>48 364 319,48</text:p>
          </table:table-cell>
          <table:table-cell table:number-columns-repeated="16378"/>
        </table:table-row>
        <table:table-row table:style-name="ro44">
          <table:table-cell office:value-type="string" table:style-name="ce93">
            <text:p>2.</text:p>
          </table:table-cell>
          <table:table-cell office:value-type="string" table:style-name="ce94">
            <text:p>Wydatki</text:p>
          </table:table-cell>
          <table:table-cell table:style-name="ce95"/>
          <table:table-cell office:value-type="float" office:value="49400116.149999999" table:style-name="ce96">
            <text:p>49 400 116,15</text:p>
          </table:table-cell>
          <table:table-cell office:value-type="float" office:value="-160000" table:style-name="ce97">
            <text:p>-160 000,00</text:p>
          </table:table-cell>
          <table:table-cell office:value-type="float" office:value="49240116.149999999" table:style-name="ce96">
            <text:p>49 240 116,15</text:p>
          </table:table-cell>
          <table:table-cell table:number-columns-repeated="16378"/>
        </table:table-row>
        <table:table-row table:style-name="ro44">
          <table:table-cell office:value-type="string" table:style-name="ce93">
            <text:p>3.</text:p>
          </table:table-cell>
          <table:table-cell office:value-type="string" table:style-name="ce94">
            <text:p>Wynik budżetu</text:p>
          </table:table-cell>
          <table:table-cell table:style-name="ce98"/>
          <table:table-cell office:value-type="float" office:value="-551796.67000000004" table:style-name="ce99">
            <text:p>-551 796,67</text:p>
          </table:table-cell>
          <table:table-cell office:value-type="float" office:value="-324000" table:style-name="ce100">
            <text:p>-324 000,00</text:p>
          </table:table-cell>
          <table:table-cell office:value-type="float" office:value="-875796.67" table:style-name="ce99">
            <text:p>-875 796,67</text:p>
          </table:table-cell>
          <table:table-cell table:number-columns-repeated="16378"/>
        </table:table-row>
        <table:table-row table:style-name="ro44">
          <table:table-cell office:value-type="string" table:number-columns-spanned="2" table:number-rows-spanned="1" table:style-name="ce125">
            <text:p><text:s text:c="10"/>Przychody ogółem:</text:p>
          </table:table-cell>
          <table:covered-table-cell/>
          <table:table-cell table:style-name="ce101"/>
          <table:table-cell office:value-type="float" office:value="2343036.67" table:style-name="ce102">
            <text:p>2 343 036,67</text:p>
          </table:table-cell>
          <table:table-cell office:value-type="float" office:value="324000" table:style-name="ce103">
            <text:p>324 000,00</text:p>
          </table:table-cell>
          <table:table-cell office:value-type="float" office:value="2667036.67" table:style-name="ce102">
            <text:p>2 667 036,67</text:p>
          </table:table-cell>
          <table:table-cell table:number-columns-repeated="16378"/>
        </table:table-row>
        <table:table-row table:style-name="ro20">
          <table:table-cell office:value-type="string" table:style-name="ce104">
            <text:p>1.</text:p>
          </table:table-cell>
          <table:table-cell office:value-type="string" table:style-name="ce105">
            <text:p>Kredyty</text:p>
          </table:table-cell>
          <table:table-cell office:value-type="string" table:style-name="ce93">
            <text:p>§ 952</text:p>
          </table:table-cell>
          <table:table-cell office:value-type="float" office:value="1300000" table:style-name="ce99">
            <text:p>1 300 000,00</text:p>
          </table:table-cell>
          <table:table-cell table:style-name="ce100"/>
          <table:table-cell office:value-type="float" office:value="1300000" table:style-name="ce99">
            <text:p>1 300 000,00</text:p>
          </table:table-cell>
          <table:table-cell table:number-columns-repeated="16378"/>
        </table:table-row>
        <table:table-row table:style-name="ro22">
          <table:table-cell office:value-type="string" table:style-name="ce106">
            <text:p>2.</text:p>
          </table:table-cell>
          <table:table-cell office:value-type="string" table:style-name="ce107">
            <text:p>Pożyczki</text:p>
          </table:table-cell>
          <table:table-cell office:value-type="string" table:style-name="ce93">
            <text:p>§ 952</text:p>
          </table:table-cell>
          <table:table-cell table:style-name="ce99"/>
          <table:table-cell table:style-name="ce100"/>
          <table:table-cell table:style-name="ce99"/>
          <table:table-cell table:number-columns-repeated="16378"/>
        </table:table-row>
        <table:table-row table:style-name="ro57">
          <table:table-cell office:value-type="string" table:style-name="ce104">
            <text:p>3.</text:p>
          </table:table-cell>
          <table:table-cell office:value-type="string" table:style-name="ce107">
            <text:p>Pożyczki na finansowanie zadań realizowanych</text:p>
            <text:p>z udziałem środków pochodzących z budżetu UE</text:p>
          </table:table-cell>
          <table:table-cell office:value-type="string" table:style-name="ce93">
            <text:p>§ 903</text:p>
          </table:table-cell>
          <table:table-cell table:number-columns-repeated="3" table:style-name="ce100"/>
          <table:table-cell table:number-columns-repeated="16378"/>
        </table:table-row>
        <table:table-row table:style-name="ro58">
          <table:table-cell office:value-type="string" table:style-name="ce104">
            <text:p>4.</text:p>
          </table:table-cell>
          <table:table-cell office:value-type="string" table:style-name="ce107">
            <text:p>Przychody jednostek samorządu terytorialnego <text:s text:c="29"/>z niewykorzystanych środków pieniężnych na rachunku bieżącym<text:s/></text:p>
          </table:table-cell>
          <table:table-cell office:value-type="string" table:style-name="ce93">
            <text:p>§ 905</text:p>
          </table:table-cell>
          <table:table-cell office:value-type="float" office:value="43036.67" table:style-name="ce100">
            <text:p>43 036,67</text:p>
          </table:table-cell>
          <table:table-cell table:style-name="ce100"/>
          <table:table-cell office:value-type="float" office:value="43036.67" table:style-name="ce100">
            <text:p>43 036,67</text:p>
          </table:table-cell>
          <table:table-cell table:number-columns-repeated="16378"/>
        </table:table-row>
        <table:table-row table:style-name="ro50">
          <table:table-cell office:value-type="string" table:style-name="ce104">
            <text:p>5.</text:p>
          </table:table-cell>
          <table:table-cell office:value-type="string" table:style-name="ce107">
            <text:p>Spłaty pożyczek udzielonych</text:p>
          </table:table-cell>
          <table:table-cell office:value-type="string" table:style-name="ce93">
            <text:p>§ 951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04">
            <text:p>6.</text:p>
          </table:table-cell>
          <table:table-cell office:value-type="string" table:style-name="ce107">
            <text:p>Prywatyzacja majątku jst</text:p>
          </table:table-cell>
          <table:table-cell office:value-type="string" table:style-name="ce93">
            <text:p>§ 944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10">
          <table:table-cell office:value-type="string" table:style-name="ce106">
            <text:p>7.</text:p>
          </table:table-cell>
          <table:table-cell office:value-type="string" table:style-name="ce107">
            <text:p>Nadwyżka budżetu z lat ubiegłych</text:p>
          </table:table-cell>
          <table:table-cell office:value-type="string" table:style-name="ce93">
            <text:p>§ 957</text:p>
          </table:table-cell>
          <table:table-cell table:style-name="ce110"/>
          <table:table-cell table:style-name="ce109"/>
          <table:table-cell table:style-name="ce110"/>
          <table:table-cell table:number-columns-repeated="16378"/>
        </table:table-row>
        <table:table-row table:style-name="ro8">
          <table:table-cell office:value-type="string" table:style-name="ce104">
            <text:p>8.</text:p>
          </table:table-cell>
          <table:table-cell office:value-type="string" table:style-name="ce107">
            <text:p>Papiery wartościowe (obligacje)</text:p>
          </table:table-cell>
          <table:table-cell office:value-type="string" table:style-name="ce93">
            <text:p>§ 931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04">
            <text:p>9.</text:p>
          </table:table-cell>
          <table:table-cell office:value-type="string" table:style-name="ce111">
            <text:p>Inne źródła (wolne środki)</text:p>
          </table:table-cell>
          <table:table-cell office:value-type="string" table:style-name="ce93">
            <text:p>§ 950</text:p>
          </table:table-cell>
          <table:table-cell office:value-type="float" office:value="1000000" table:style-name="ce100">
            <text:p>1 000 000,00</text:p>
          </table:table-cell>
          <table:table-cell office:value-type="float" office:value="324000" table:style-name="ce100">
            <text:p>324 000,00</text:p>
          </table:table-cell>
          <table:table-cell office:value-type="float" office:value="1324000" table:style-name="ce100">
            <text:p>1 324 000,00</text:p>
          </table:table-cell>
          <table:table-cell table:number-columns-repeated="16378"/>
        </table:table-row>
        <table:table-row table:style-name="ro33">
          <table:table-cell office:value-type="string" table:number-columns-spanned="2" table:number-rows-spanned="1" table:style-name="ce125">
            <text:p><text:s text:c="3"/>Rozchody ogółem:</text:p>
          </table:table-cell>
          <table:covered-table-cell/>
          <table:table-cell table:style-name="ce93"/>
          <table:table-cell office:value-type="float" office:value="1791240" table:style-name="ce102">
            <text:p>1 791 240,00</text:p>
          </table:table-cell>
          <table:table-cell table:style-name="ce112"/>
          <table:table-cell office:value-type="float" office:value="1791240" table:style-name="ce102">
            <text:p>1 791 240,00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1.</text:p>
          </table:table-cell>
          <table:table-cell office:value-type="string" table:style-name="ce107">
            <text:p>Spłaty kredytów</text:p>
          </table:table-cell>
          <table:table-cell office:value-type="string" table:style-name="ce93">
            <text:p>§ 992</text:p>
          </table:table-cell>
          <table:table-cell office:value-type="float" office:value="1791240" table:style-name="ce99">
            <text:p>1 791 240,00</text:p>
          </table:table-cell>
          <table:table-cell table:style-name="ce109"/>
          <table:table-cell office:value-type="float" office:value="1791240" table:style-name="ce99">
            <text:p>1 791 240,00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2.</text:p>
          </table:table-cell>
          <table:table-cell office:value-type="string" table:style-name="ce107">
            <text:p>Spłaty pożyczek</text:p>
          </table:table-cell>
          <table:table-cell office:value-type="string" table:style-name="ce93">
            <text:p>§ 992</text:p>
          </table:table-cell>
          <table:table-cell table:style-name="ce113"/>
          <table:table-cell table:style-name="ce98"/>
          <table:table-cell table:style-name="ce113"/>
          <table:table-cell table:number-columns-repeated="16378"/>
        </table:table-row>
        <table:table-row table:style-name="ro42">
          <table:table-cell office:value-type="string" table:style-name="ce104">
            <text:p>3.</text:p>
          </table:table-cell>
          <table:table-cell office:value-type="string" table:style-name="ce107">
            <text:p>Spłaty pożyczek otrzymanych na finansowanie zadań realizowanych z udziałem środków pochodzących z budżetu UE</text:p>
          </table:table-cell>
          <table:table-cell office:value-type="string" table:style-name="ce93">
            <text:p>§ 963</text:p>
          </table:table-cell>
          <table:table-cell table:style-name="ce114"/>
          <table:table-cell table:number-columns-repeated="2" table:style-name="ce115"/>
          <table:table-cell table:number-columns-repeated="16378"/>
        </table:table-row>
        <table:table-row table:style-name="ro31">
          <table:table-cell office:value-type="string" table:style-name="ce104">
            <text:p>4.</text:p>
          </table:table-cell>
          <table:table-cell office:value-type="string" table:style-name="ce107">
            <text:p>Udzielone pożyczki</text:p>
          </table:table-cell>
          <table:table-cell office:value-type="string" table:style-name="ce93">
            <text:p>§ 991</text:p>
          </table:table-cell>
          <table:table-cell table:number-columns-repeated="3" table:style-name="ce98"/>
          <table:table-cell table:number-columns-repeated="16378"/>
        </table:table-row>
        <table:table-row table:style-name="ro47">
          <table:table-cell office:value-type="string" table:style-name="ce104">
            <text:p>5.</text:p>
          </table:table-cell>
          <table:table-cell office:value-type="string" table:style-name="ce107">
            <text:p>Lokaty</text:p>
          </table:table-cell>
          <table:table-cell office:value-type="string" table:style-name="ce93">
            <text:p>§ 994</text:p>
          </table:table-cell>
          <table:table-cell table:number-columns-repeated="3" table:style-name="ce98"/>
          <table:table-cell table:number-columns-repeated="16378"/>
        </table:table-row>
        <table:table-row table:style-name="ro10">
          <table:table-cell office:value-type="string" table:style-name="ce116">
            <text:p>6.</text:p>
          </table:table-cell>
          <table:table-cell office:value-type="string" table:style-name="ce111">
            <text:p>Wykup papierów wartościowych (obligacji)</text:p>
          </table:table-cell>
          <table:table-cell office:value-type="string" table:style-name="ce117">
            <text:p>§ 982</text:p>
          </table:table-cell>
          <table:table-cell table:style-name="ce118"/>
          <table:table-cell table:number-columns-repeated="2" table:style-name="ce98"/>
          <table:table-cell table:number-columns-repeated="16378"/>
        </table:table-row>
        <table:table-row table:style-name="ro12">
          <table:table-cell office:value-type="string" table:style-name="ce116">
            <text:p>7.</text:p>
          </table:table-cell>
          <table:table-cell office:value-type="string" table:style-name="ce111">
            <text:p>Rozchody z tytułu innych rozliczeń</text:p>
          </table:table-cell>
          <table:table-cell office:value-type="string" table:style-name="ce93">
            <text:p>§ 995</text:p>
          </table:table-cell>
          <table:table-cell table:number-columns-repeated="3" table:style-name="ce98"/>
          <table:table-cell table:number-columns-repeated="16378"/>
        </table:table-row>
        <table:table-row table:style-name="ro44">
          <table:table-cell office:value-type="string" table:style-name="ce119">
            <text:p>Uzasadnienie:W niniejszym załączniku dokonuje się zmian w planie budżetu gminy na 2020 rok polegających na :</text:p>
          </table:table-cell>
          <table:table-cell table:number-columns-repeated="2" table:style-name="ce48"/>
          <table:table-cell table:style-name="ce120"/>
          <table:table-cell table:number-columns-repeated="2" table:style-name="ce4"/>
          <table:table-cell table:number-columns-repeated="16378"/>
        </table:table-row>
        <table:table-row table:style-name="ro44">
          <table:table-cell office:value-type="string" table:style-name="ce121">
            <text:p>324 000,00 zł - zwiększeniu wolnych środków z 2019 roku.</text:p>
          </table:table-cell>
          <table:table-cell table:number-columns-repeated="3" table:style-name="ce121"/>
          <table:table-cell table:number-columns-repeated="2" table:style-name="ce122"/>
          <table:table-cell table:number-columns-repeated="16378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4" table:style-name="ce121"/>
          <table:table-cell table:number-columns-repeated="16380"/>
        </table:table-row>
        <table:table-row table:number-rows-repeated="1048543" table:style-name="ro43">
          <table:table-cell table:number-columns-repeated="16384"/>
        </table:table-row>
      </table:table>
      <table:table table:name="_zał_nr_4" table:style-name="ta2">
        <table:table-column table:style-name="co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16" table:number-columns-repeated="16375" table:default-cell-style-name="ce1"/>
        <table:table-row table:style-name="ro44">
          <table:table-cell table:number-columns-repeated="2" table:style-name="ce1"/>
          <table:table-cell table:style-name="ce126"/>
          <table:table-cell office:value-type="string" table:style-name="ce5">
            <text:p><text:s text:c="57"/>Załącznik nr 4 do uchwały nr 150/XXV/20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44">
          <table:table-cell table:number-columns-repeated="2" table:style-name="ce1"/>
          <table:table-cell table:style-name="ce126"/>
          <table:table-cell office:value-type="string" table:style-name="ce5">
            <text:p><text:s text:c="80"/></text:p>
          </table:table-cell>
          <table:table-cell office:value-type="string" table:style-name="ce5">
            <text:p><text:s text:c="39"/>Rady Gminy Bielsk z dnia 29 grudnia 2020r.</text:p>
          </table:table-cell>
          <table:table-cell table:style-name="ce6"/>
          <table:table-cell table:style-name="ce28"/>
          <table:table-cell table:style-name="ce1"/>
          <table:table-cell table:style-name="ce127"/>
          <table:table-cell table:number-columns-repeated="16375" table:style-name="ce1"/>
        </table:table-row>
        <table:table-row table:style-name="ro44">
          <table:table-cell table:number-columns-repeated="2" table:style-name="ce1"/>
          <table:table-cell table:style-name="ce28"/>
          <table:table-cell office:value-type="string" table:style-name="ce5">
            <text:p><text:s text:c="33"/>zmieniającej Uchwałę Budżetową <text:s/>Gminy Bielsk <text:s/>na rok 2020</text:p>
          </table:table-cell>
          <table:table-cell table:number-columns-repeated="5" table:style-name="ce5"/>
          <table:table-cell table:number-columns-repeated="16375" table:style-name="ce1"/>
        </table:table-row>
        <table:table-row table:style-name="ro56">
          <table:table-cell office:value-type="string" table:style-name="ce128">
            <text:p><text:s text:c="21"/>Wydatki na zadania inwestycyjne na 2020 rok <text:s/>nieobjęte wykazem przedsięwzięć<text:s/></text:p>
          </table:table-cell>
          <table:table-cell table:style-name="ce1"/>
          <table:table-cell table:number-columns-repeated="7" table:style-name="ce129"/>
          <table:table-cell table:number-columns-repeated="16375" table:style-name="ce1"/>
        </table:table-row>
        <table:table-row table:style-name="ro56">
          <table:table-cell office:value-type="string" table:style-name="ce130">
            <text:p><text:s text:c="52"/>do wieloletniej prognozy finansowej</text:p>
          </table:table-cell>
          <table:table-cell table:number-columns-repeated="3" table:style-name="ce130"/>
          <table:table-cell table:number-columns-repeated="16380" table:style-name="ce1"/>
        </table:table-row>
        <table:table-row table:style-name="ro10">
          <table:table-cell office:value-type="string" table:style-name="ce131">
            <text:p>Dział</text:p>
          </table:table-cell>
          <table:table-cell office:value-type="string" table:style-name="ce131">
            <text:p>Rozdział</text:p>
          </table:table-cell>
          <table:table-cell office:value-type="string" table:style-name="ce131">
            <text:p>Paragraf</text:p>
          </table:table-cell>
          <table:table-cell office:value-type="string" table:number-columns-spanned="2" table:number-rows-spanned="1" table:style-name="ce140">
            <text:p>Treść</text:p>
          </table:table-cell>
          <table:covered-table-cell/>
          <table:table-cell office:value-type="string" table:style-name="ce131">
            <text:p>Przed zmianą</text:p>
          </table:table-cell>
          <table:table-cell office:value-type="string" table:style-name="ce131">
            <text:p>Zmiana</text:p>
          </table:table-cell>
          <table:table-cell office:value-type="string" table:number-columns-spanned="2" table:number-rows-spanned="1" table:style-name="ce140">
            <text:p>Po zmianie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office:value-type="string" table:style-name="ce131">
            <text:p>010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Rolnictwo i łowiectwo</text:p>
          </table:table-cell>
          <table:covered-table-cell/>
          <table:table-cell office:value-type="string" table:style-name="ce133">
            <text:p>677 122,00</text:p>
          </table:table-cell>
          <table:table-cell office:value-type="string" table:style-name="ce133">
            <text:p>- 86 553,00</text:p>
          </table:table-cell>
          <table:table-cell office:value-type="string" table:number-columns-spanned="2" table:number-rows-spanned="1" table:style-name="ce142">
            <text:p>590 569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style-name="ce134"/>
          <table:table-cell office:value-type="string" table:style-name="ce135">
            <text:p>01010</text:p>
          </table:table-cell>
          <table:table-cell table:style-name="ce135"/>
          <table:table-cell office:value-type="string" table:number-columns-spanned="2" table:number-rows-spanned="1" table:style-name="ce143">
            <text:p>Infrastruktura wodociągowa i sanitacyjna wsi</text:p>
          </table:table-cell>
          <table:covered-table-cell/>
          <table:table-cell office:value-type="string" table:style-name="ce136">
            <text:p>677 122,00</text:p>
          </table:table-cell>
          <table:table-cell office:value-type="string" table:style-name="ce136">
            <text:p>- 86 553,00</text:p>
          </table:table-cell>
          <table:table-cell office:value-type="string" table:number-columns-spanned="2" table:number-rows-spanned="1" table:style-name="ce144">
            <text:p>590 569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183 174,00</text:p>
          </table:table-cell>
          <table:table-cell office:value-type="string" table:style-name="ce136">
            <text:p>- 74 602,00</text:p>
          </table:table-cell>
          <table:table-cell office:value-type="string" table:number-columns-spanned="2" table:number-rows-spanned="1" table:style-name="ce144">
            <text:p>108 572,00</text:p>
          </table:table-cell>
          <table:covered-table-cell/>
          <table:table-cell table:style-name="ce132"/>
          <table:table-cell table:number-columns-repeated="16374"/>
        </table:table-row>
        <table:table-row table:style-name="ro19">
          <table:table-cell table:number-columns-repeated="3" table:style-name="ce134"/>
          <table:table-cell office:value-type="string" table:number-columns-spanned="2" table:number-rows-spanned="1" table:style-name="ce143">
            <text:p>Remont separatora ul. 1 Maja w miejscowości Bielsk ( kanalizacja deszczowa )</text:p>
          </table:table-cell>
          <table:covered-table-cell/>
          <table:table-cell office:value-type="string" table:style-name="ce136">
            <text:p>20 000,00</text:p>
          </table:table-cell>
          <table:table-cell office:value-type="string" table:style-name="ce136">
            <text:p>- 20 000,00</text:p>
          </table:table-cell>
          <table:table-cell office:value-type="string" table:number-columns-spanned="2" table:number-rows-spanned="1" table:style-name="ce144">
            <text:p>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kanalizacji sanitarnej w ul.Kasztanowej w Bielsku</text:p>
          </table:table-cell>
          <table:covered-table-cell/>
          <table:table-cell office:value-type="string" table:style-name="ce136">
            <text:p>5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5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5">
          <table:table-cell table:number-columns-repeated="3" table:style-name="ce134"/>
          <table:table-cell office:value-type="string" table:number-columns-spanned="2" table:number-rows-spanned="1" table:style-name="ce143">
            <text:p>Rozbudowa sieci wodociagowej w Bielsku, w ul.Irysowej i Makowej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- 9 100,00</text:p>
          </table:table-cell>
          <table:table-cell office:value-type="string" table:number-columns-spanned="2" table:number-rows-spanned="1" table:style-name="ce144">
            <text:p>1 400,00</text:p>
          </table:table-cell>
          <table:covered-table-cell/>
          <table:table-cell table:style-name="ce132"/>
          <table:table-cell table:number-columns-repeated="16374"/>
        </table:table-row>
        <table:table-row table:style-name="ro37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Bielsku - dz.nr ewid. 103/41, 104, 110, 112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- 8 700,00</text:p>
          </table:table-cell>
          <table:table-cell office:value-type="string" table:number-columns-spanned="2" table:number-rows-spanned="1" table:style-name="ce144">
            <text:p>1 8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Bielsku, ul. Dębowa</text:p>
          </table:table-cell>
          <table:covered-table-cell/>
          <table:table-cell office:value-type="string" table:style-name="ce136">
            <text:p>10 000,00</text:p>
          </table:table-cell>
          <table:table-cell office:value-type="string" table:style-name="ce136">
            <text:p>- 2 100,00</text:p>
          </table:table-cell>
          <table:table-cell office:value-type="string" table:number-columns-spanned="2" table:number-rows-spanned="1" table:style-name="ce144">
            <text:p>7 9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Bielsku, ul. Płocka</text:p>
          </table:table-cell>
          <table:covered-table-cell/>
          <table:table-cell office:value-type="string" table:style-name="ce136">
            <text:p>25 000,00</text:p>
          </table:table-cell>
          <table:table-cell office:value-type="string" table:style-name="ce136">
            <text:p>- 1 702,00</text:p>
          </table:table-cell>
          <table:table-cell office:value-type="string" table:number-columns-spanned="2" table:number-rows-spanned="1" table:style-name="ce144">
            <text:p>23 298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Bielsku, ul. Sosnowa</text:p>
          </table:table-cell>
          <table:covered-table-cell/>
          <table:table-cell office:value-type="string" table:style-name="ce136">
            <text:p>11 174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1 174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Bielsku, ul.Głogowa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- 9 300,00</text:p>
          </table:table-cell>
          <table:table-cell office:value-type="string" table:number-columns-spanned="2" table:number-rows-spanned="1" table:style-name="ce144">
            <text:p>1 2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Goślicach</text:p>
          </table:table-cell>
          <table:covered-table-cell/>
          <table:table-cell office:value-type="string" table:style-name="ce136">
            <text:p>15 000,00</text:p>
          </table:table-cell>
          <table:table-cell office:value-type="string" table:style-name="ce136">
            <text:p>- 14 500,00</text:p>
          </table:table-cell>
          <table:table-cell office:value-type="string" table:number-columns-spanned="2" table:number-rows-spanned="1" table:style-name="ce144">
            <text:p>5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ozbudowa sieci wodociągowej w Machcinie</text:p>
          </table:table-cell>
          <table:covered-table-cell/>
          <table:table-cell office:value-type="string" table:style-name="ce136">
            <text:p>10 000,00</text:p>
          </table:table-cell>
          <table:table-cell office:value-type="string" table:style-name="ce136">
            <text:p>- 4 000,00</text:p>
          </table:table-cell>
          <table:table-cell office:value-type="string" table:number-columns-spanned="2" table:number-rows-spanned="1" table:style-name="ce144">
            <text:p>6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3" table:style-name="ce135"/>
          <table:table-cell office:value-type="string" table:number-columns-spanned="2" table:number-rows-spanned="1" table:style-name="ce143">
            <text:p>Rozbudowa sieci wodociągowej w miejscowości Machcinko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- 5 200,00</text:p>
          </table:table-cell>
          <table:table-cell office:value-type="string" table:number-columns-spanned="2" table:number-rows-spanned="1" table:style-name="ce144">
            <text:p>5 3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2" table:style-name="ce135"/>
          <table:table-cell office:value-type="string" table:style-name="ce135">
            <text:p>6057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249 448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49 448,00</text:p>
          </table:table-cell>
          <table:covered-table-cell/>
          <table:table-cell table:style-name="ce132"/>
          <table:table-cell table:number-columns-repeated="16374"/>
        </table:table-row>
        <table:table-row table:style-name="ro59">
          <table:table-cell table:number-columns-repeated="3" table:style-name="ce134"/>
          <table:table-cell office:value-type="string" table:number-columns-spanned="2" table:number-rows-spanned="1" table:style-name="ce143">
            <text:p>Budowa i przebudowa systemu gospodarki wodociągowo - kanalizacyjnej w miejscowości Bielsk</text:p>
          </table:table-cell>
          <table:covered-table-cell/>
          <table:table-cell office:value-type="string" table:style-name="ce136">
            <text:p>249 448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49 448,00</text:p>
          </table:table-cell>
          <table:covered-table-cell/>
          <table:table-cell table:style-name="ce132"/>
          <table:table-cell table:number-columns-repeated="16374"/>
        </table:table-row>
        <table:table-row table:style-name="ro5">
          <table:table-cell table:number-columns-repeated="2" table:style-name="ce134"/>
          <table:table-cell office:value-type="string" table:style-name="ce135">
            <text:p>6059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244 500,00</text:p>
          </table:table-cell>
          <table:table-cell office:value-type="string" table:style-name="ce136">
            <text:p>- 11 951,00</text:p>
          </table:table-cell>
          <table:table-cell office:value-type="string" table:number-columns-spanned="2" table:number-rows-spanned="1" table:style-name="ce144">
            <text:p>232 549,00</text:p>
          </table:table-cell>
          <table:covered-table-cell/>
          <table:table-cell table:style-name="ce132"/>
          <table:table-cell table:number-columns-repeated="16374"/>
        </table:table-row>
        <table:table-row table:style-name="ro7">
          <table:table-cell table:number-columns-repeated="3" table:style-name="ce134"/>
          <table:table-cell office:value-type="string" table:number-columns-spanned="2" table:number-rows-spanned="1" table:style-name="ce143">
            <text:p>Budowa i przebudowa systemu gospodarki wodociągowo - kanalizacyjnej w miejscowości Bielsk</text:p>
          </table:table-cell>
          <table:covered-table-cell/>
          <table:table-cell office:value-type="string" table:style-name="ce136">
            <text:p>244 500,00</text:p>
          </table:table-cell>
          <table:table-cell office:value-type="string" table:style-name="ce136">
            <text:p>- 11 951,00</text:p>
          </table:table-cell>
          <table:table-cell office:value-type="string" table:number-columns-spanned="2" table:number-rows-spanned="1" table:style-name="ce144">
            <text:p>232 549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office:value-type="string" table:style-name="ce131">
            <text:p>600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Transport i łączność</text:p>
          </table:table-cell>
          <table:covered-table-cell/>
          <table:table-cell office:value-type="string" table:style-name="ce133">
            <text:p>913 334,67</text:p>
          </table:table-cell>
          <table:table-cell office:value-type="string" table:style-name="ce133">
            <text:p>- 17 500,00</text:p>
          </table:table-cell>
          <table:table-cell office:value-type="string" table:number-columns-spanned="2" table:number-rows-spanned="1" table:style-name="ce142">
            <text:p>895 834,67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style-name="ce134"/>
          <table:table-cell office:value-type="string" table:style-name="ce135">
            <text:p>60016</text:p>
          </table:table-cell>
          <table:table-cell table:style-name="ce135"/>
          <table:table-cell office:value-type="string" table:number-columns-spanned="2" table:number-rows-spanned="1" table:style-name="ce143">
            <text:p>Drogi publiczne gminne</text:p>
          </table:table-cell>
          <table:covered-table-cell/>
          <table:table-cell office:value-type="string" table:style-name="ce136">
            <text:p>913 334,67</text:p>
          </table:table-cell>
          <table:table-cell office:value-type="string" table:style-name="ce136">
            <text:p>- 17 500,00</text:p>
          </table:table-cell>
          <table:table-cell office:value-type="string" table:number-columns-spanned="2" table:number-rows-spanned="1" table:style-name="ce144">
            <text:p>895 834,67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913 334,67</text:p>
          </table:table-cell>
          <table:table-cell office:value-type="string" table:style-name="ce136">
            <text:p>- 17 500,00</text:p>
          </table:table-cell>
          <table:table-cell office:value-type="string" table:number-columns-spanned="2" table:number-rows-spanned="1" table:style-name="ce144">
            <text:p>895 834,67</text:p>
          </table:table-cell>
          <table:covered-table-cell/>
          <table:table-cell table:style-name="ce132"/>
          <table:table-cell table:number-columns-repeated="16374"/>
        </table:table-row>
        <table:table-row table:style-name="ro23">
          <table:table-cell table:number-columns-repeated="3" table:style-name="ce134"/>
          <table:table-cell office:value-type="string" table:number-columns-spanned="2" table:number-rows-spanned="1" table:style-name="ce143">
            <text:p>Przebudowa drogi gminnej Dębsk - Tłubice</text:p>
          </table:table-cell>
          <table:covered-table-cell/>
          <table:table-cell office:value-type="string" table:style-name="ce136">
            <text:p>86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86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33">
          <table:table-cell table:number-columns-repeated="3" table:style-name="ce134"/>
          <table:table-cell office:value-type="string" table:number-columns-spanned="2" table:number-rows-spanned="1" table:style-name="ce143">
            <text:p>Przebudowa drogi gminnej w miejscowości Dębsk</text:p>
          </table:table-cell>
          <table:covered-table-cell/>
          <table:table-cell office:value-type="string" table:style-name="ce136">
            <text:p>116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16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60">
          <table:table-cell table:number-columns-repeated="3" table:style-name="ce134"/>
          <table:table-cell office:value-type="string" table:number-columns-spanned="2" table:number-rows-spanned="1" table:style-name="ce143">
            <text:p>Przebudowa drogi gminnej w miejscowości Dziedzice - etap II</text:p>
          </table:table-cell>
          <table:covered-table-cell/>
          <table:table-cell office:value-type="string" table:style-name="ce136">
            <text:p>171 843,41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71 843,41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emont drogi gminnej Leszczyn Księży - Lubiejewo</text:p>
          </table:table-cell>
          <table:covered-table-cell/>
          <table:table-cell office:value-type="string" table:style-name="ce136">
            <text:p>16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6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5">
          <table:table-cell table:number-columns-repeated="3" table:style-name="ce134"/>
          <table:table-cell office:value-type="string" table:number-columns-spanned="2" table:number-rows-spanned="1" table:style-name="ce143">
            <text:p>Remont drogi gminnej w miejscowości Ciachcin Nowy</text:p>
          </table:table-cell>
          <table:covered-table-cell/>
          <table:table-cell office:value-type="string" table:style-name="ce136">
            <text:p>141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41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emont drogi gminnej w miejscowości Niszczyce</text:p>
          </table:table-cell>
          <table:covered-table-cell/>
          <table:table-cell office:value-type="string" table:style-name="ce136">
            <text:p>65 400,00</text:p>
          </table:table-cell>
          <table:table-cell office:value-type="string" table:style-name="ce136">
            <text:p>- 17 500,00</text:p>
          </table:table-cell>
          <table:table-cell office:value-type="string" table:number-columns-spanned="2" table:number-rows-spanned="1" table:style-name="ce144">
            <text:p>47 900,00</text:p>
          </table:table-cell>
          <table:covered-table-cell/>
          <table:table-cell table:style-name="ce132"/>
          <table:table-cell table:number-columns-repeated="16374"/>
        </table:table-row>
        <table:table-row table:style-name="ro23">
          <table:table-cell table:number-columns-repeated="3" table:style-name="ce134"/>
          <table:table-cell office:value-type="string" table:number-columns-spanned="2" table:number-rows-spanned="1" table:style-name="ce143">
            <text:p>Remont drogi gminnej w miejscowości Żukowo</text:p>
          </table:table-cell>
          <table:covered-table-cell/>
          <table:table-cell office:value-type="string" table:style-name="ce136">
            <text:p>41 464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41 464,00</text:p>
          </table:table-cell>
          <table:covered-table-cell/>
          <table:table-cell table:style-name="ce132"/>
          <table:table-cell table:number-columns-repeated="16374"/>
        </table:table-row>
        <table:table-row table:style-name="ro20">
          <table:table-cell table:number-columns-repeated="3" table:style-name="ce134"/>
          <table:table-cell office:value-type="string" table:number-columns-spanned="2" table:number-rows-spanned="1" table:style-name="ce143">
            <text:p>Remont drogi gminnej Zągoty - Niszczyce</text:p>
          </table:table-cell>
          <table:covered-table-cell/>
          <table:table-cell office:value-type="string" table:style-name="ce136">
            <text:p>8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85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4"/>
          <table:table-cell office:value-type="string" table:number-columns-spanned="2" table:number-rows-spanned="1" table:style-name="ce143">
            <text:p>Remont ul.Tulipanowej w miejscowości Bielsk</text:p>
          </table:table-cell>
          <table:covered-table-cell/>
          <table:table-cell office:value-type="string" table:style-name="ce136">
            <text:p>35 7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35 7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3" table:style-name="ce137"/>
          <table:table-cell office:value-type="string" table:number-columns-spanned="2" table:number-rows-spanned="1" table:style-name="ce143">
            <text:p>Remont ulicy Glinki<text:s/></text:p>
          </table:table-cell>
          <table:covered-table-cell/>
          <table:table-cell office:value-type="string" table:style-name="ce136">
            <text:p>10 927,26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0 927,26</text:p>
          </table:table-cell>
          <table:covered-table-cell/>
          <table:table-cell table:style-name="ce132"/>
          <table:table-cell table:number-columns-repeated="16374"/>
        </table:table-row>
        <table:table-row table:style-name="ro15">
          <table:table-cell office:value-type="string" table:style-name="ce131">
            <text:p>750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Administracja publiczna</text:p>
          </table:table-cell>
          <table:covered-table-cell/>
          <table:table-cell office:value-type="string" table:style-name="ce133">
            <text:p>15 000,00</text:p>
          </table:table-cell>
          <table:table-cell office:value-type="string" table:style-name="ce133">
            <text:p>0,00</text:p>
          </table:table-cell>
          <table:table-cell office:value-type="string" table:number-columns-spanned="2" table:number-rows-spanned="1" table:style-name="ce142">
            <text:p>15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2">
          <table:table-cell table:style-name="ce134"/>
          <table:table-cell office:value-type="string" table:style-name="ce135">
            <text:p>75023</text:p>
          </table:table-cell>
          <table:table-cell table:style-name="ce135"/>
          <table:table-cell office:value-type="string" table:number-columns-spanned="2" table:number-rows-spanned="1" table:style-name="ce143">
            <text:p>Urzędy gmin (miast i miast na prawach powiatu)</text:p>
          </table:table-cell>
          <table:covered-table-cell/>
          <table:table-cell office:value-type="string" table:style-name="ce136">
            <text:p>1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5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1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5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39">
          <table:table-cell table:number-columns-repeated="3" table:style-name="ce134"/>
          <table:table-cell office:value-type="string" table:number-columns-spanned="2" table:number-rows-spanned="1" table:style-name="ce143">
            <text:p>Rozbudowa systemu monitoringu wizyjnego w Bielsku</text:p>
          </table:table-cell>
          <table:covered-table-cell/>
          <table:table-cell office:value-type="string" table:style-name="ce136">
            <text:p>1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5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office:value-type="string" table:style-name="ce131">
            <text:p>801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Oświata i wychowanie</text:p>
          </table:table-cell>
          <table:covered-table-cell/>
          <table:table-cell office:value-type="string" table:style-name="ce133">
            <text:p>203 344,00</text:p>
          </table:table-cell>
          <table:table-cell office:value-type="string" table:style-name="ce133">
            <text:p>0,00</text:p>
          </table:table-cell>
          <table:table-cell office:value-type="string" table:number-columns-spanned="2" table:number-rows-spanned="1" table:style-name="ce142">
            <text:p>203 344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style-name="ce134"/>
          <table:table-cell office:value-type="string" table:style-name="ce135">
            <text:p>80101</text:p>
          </table:table-cell>
          <table:table-cell table:style-name="ce135"/>
          <table:table-cell office:value-type="string" table:number-columns-spanned="2" table:number-rows-spanned="1" table:style-name="ce143">
            <text:p>Szkoły podstawowe</text:p>
          </table:table-cell>
          <table:covered-table-cell/>
          <table:table-cell office:value-type="string" table:style-name="ce136">
            <text:p>192 844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92 844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181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81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4">
          <table:table-cell table:number-columns-repeated="3" table:style-name="ce134"/>
          <table:table-cell office:value-type="string" table:number-columns-spanned="2" table:number-rows-spanned="1" table:style-name="ce143">
            <text:p>Budowa infrastruktury sportowej na boisku szkolnym w miejscowości Bielsk</text:p>
          </table:table-cell>
          <table:covered-table-cell/>
          <table:table-cell office:value-type="string" table:style-name="ce136">
            <text:p>158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58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61">
          <table:table-cell table:number-columns-repeated="3" table:style-name="ce134"/>
          <table:table-cell office:value-type="string" table:number-columns-spanned="2" table:number-rows-spanned="1" table:style-name="ce143">
            <text:p>Podłączenie budynku Szkoły Podstawowej w Zągotach do gminnej sieci kanalizacyjnej<text:s text:c="2"/></text:p>
          </table:table-cell>
          <table:covered-table-cell/>
          <table:table-cell office:value-type="string" table:style-name="ce136">
            <text:p>22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2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2" table:style-name="ce134"/>
          <table:table-cell office:value-type="string" table:style-name="ce135">
            <text:p>6060</text:p>
          </table:table-cell>
          <table:table-cell office:value-type="string" table:number-columns-spanned="2" table:number-rows-spanned="1" table:style-name="ce143">
            <text:p>Wydatki na zakupy inwestycyjne jednostek budżetowych</text:p>
          </table:table-cell>
          <table:covered-table-cell/>
          <table:table-cell office:value-type="string" table:style-name="ce136">
            <text:p>11 844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1 844,00</text:p>
          </table:table-cell>
          <table:covered-table-cell/>
          <table:table-cell table:style-name="ce132"/>
          <table:table-cell table:number-columns-repeated="16374"/>
        </table:table-row>
        <table:table-row table:style-name="ro19">
          <table:table-cell table:number-columns-repeated="3" table:style-name="ce134"/>
          <table:table-cell office:value-type="string" table:number-columns-spanned="2" table:number-rows-spanned="1" table:style-name="ce143">
            <text:p>Zakup Traktorka Alko T16-103 HD V2 na potrzeby Szkoły Podstawowej w Bielsku</text:p>
          </table:table-cell>
          <table:covered-table-cell/>
          <table:table-cell office:value-type="string" table:style-name="ce136">
            <text:p>11 844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1 844,00</text:p>
          </table:table-cell>
          <table:covered-table-cell/>
          <table:table-cell table:style-name="ce132"/>
          <table:table-cell table:number-columns-repeated="16374"/>
        </table:table-row>
        <table:table-row table:style-name="ro25">
          <table:table-cell table:style-name="ce134"/>
          <table:table-cell office:value-type="string" table:style-name="ce135">
            <text:p>80104</text:p>
          </table:table-cell>
          <table:table-cell table:style-name="ce135"/>
          <table:table-cell office:value-type="string" table:number-columns-spanned="2" table:number-rows-spanned="1" table:style-name="ce143">
            <text:p>Przedszkola<text:s/>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0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12">
          <table:table-cell table:style-name="ce134"/>
          <table:table-cell table:style-name="ce135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0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16">
          <table:table-cell table:number-columns-repeated="3" table:style-name="ce134"/>
          <table:table-cell office:value-type="string" table:number-columns-spanned="2" table:number-rows-spanned="1" table:style-name="ce143">
            <text:p>Podłączenie budynku Przedszkola <text:s/>w Zągotach do gminnej sieci kanalizacyjnej<text:s/>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0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23">
          <table:table-cell office:value-type="string" table:style-name="ce131">
            <text:p>855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Rodzina</text:p>
          </table:table-cell>
          <table:covered-table-cell/>
          <table:table-cell office:value-type="string" table:style-name="ce133">
            <text:p>23 500,00</text:p>
          </table:table-cell>
          <table:table-cell office:value-type="string" table:style-name="ce133">
            <text:p>0,00</text:p>
          </table:table-cell>
          <table:table-cell office:value-type="string" table:number-columns-spanned="2" table:number-rows-spanned="1" table:style-name="ce142">
            <text:p>23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15">
          <table:table-cell table:style-name="ce134"/>
          <table:table-cell office:value-type="string" table:style-name="ce135">
            <text:p>85506</text:p>
          </table:table-cell>
          <table:table-cell table:style-name="ce135"/>
          <table:table-cell office:value-type="string" table:number-columns-spanned="2" table:number-rows-spanned="1" table:style-name="ce143">
            <text:p>Tworzenie i funkcjonowanie klubów dziecięcych</text:p>
          </table:table-cell>
          <table:covered-table-cell/>
          <table:table-cell office:value-type="string" table:style-name="ce136">
            <text:p>23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3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2" table:style-name="ce137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23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3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37">
          <table:table-cell table:number-columns-repeated="3" table:style-name="ce138"/>
          <table:table-cell office:value-type="string" table:number-columns-spanned="2" table:number-rows-spanned="1" table:style-name="ce143">
            <text:p>Zakup i montaż instalacji alarmowej do budynku Klubu Dziecięcego "Maluszek" w Bielsku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0 500,00</text:p>
          </table:table-cell>
          <table:covered-table-cell/>
          <table:table-cell table:style-name="ce132"/>
          <table:table-cell table:number-columns-repeated="16374"/>
        </table:table-row>
        <table:table-row table:style-name="ro5">
          <table:table-cell table:number-columns-repeated="3" table:style-name="ce134"/>
          <table:table-cell office:value-type="string" table:number-columns-spanned="2" table:number-rows-spanned="1" table:style-name="ce143">
            <text:p>Zakup i montaż kamer oraz rejestratora do budynku Klubu Dziecięcego "Maluszek" w Bielsku</text:p>
          </table:table-cell>
          <table:covered-table-cell/>
          <table:table-cell office:value-type="string" table:style-name="ce136">
            <text:p>13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13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office:value-type="string" table:style-name="ce131">
            <text:p>900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Gospodarka komunalna i ochrona środowiska</text:p>
          </table:table-cell>
          <table:covered-table-cell/>
          <table:table-cell office:value-type="string" table:style-name="ce133">
            <text:p>70 000,00</text:p>
          </table:table-cell>
          <table:table-cell office:value-type="string" table:style-name="ce133">
            <text:p>0,00</text:p>
          </table:table-cell>
          <table:table-cell office:value-type="string" table:number-columns-spanned="2" table:number-rows-spanned="1" table:style-name="ce142">
            <text:p>7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60">
          <table:table-cell table:style-name="ce134"/>
          <table:table-cell office:value-type="string" table:style-name="ce135">
            <text:p>90026</text:p>
          </table:table-cell>
          <table:table-cell table:style-name="ce135"/>
          <table:table-cell office:value-type="string" table:number-columns-spanned="2" table:number-rows-spanned="1" table:style-name="ce143">
            <text:p>Pozostałe działania związane z gospodarką odpadami</text:p>
          </table:table-cell>
          <table:covered-table-cell/>
          <table:table-cell office:value-type="string" table:style-name="ce136">
            <text:p>7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7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7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7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6">
          <table:table-cell table:number-columns-repeated="3" table:style-name="ce134"/>
          <table:table-cell office:value-type="string" table:number-columns-spanned="2" table:number-rows-spanned="1" table:style-name="ce143">
            <text:p>Budowa punktu selektywnej zbiórki odpadów komunalnych dla mieszkańców Gminy Bielsk</text:p>
          </table:table-cell>
          <table:covered-table-cell/>
          <table:table-cell office:value-type="string" table:style-name="ce136">
            <text:p>7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70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0">
          <table:table-cell office:value-type="string" table:style-name="ce131">
            <text:p>921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Kultura i ochrona dziedzictwa narodowego</text:p>
          </table:table-cell>
          <table:covered-table-cell/>
          <table:table-cell office:value-type="string" table:style-name="ce133">
            <text:p>215 000,00</text:p>
          </table:table-cell>
          <table:table-cell office:value-type="string" table:style-name="ce133">
            <text:p>18 000,00</text:p>
          </table:table-cell>
          <table:table-cell office:value-type="string" table:number-columns-spanned="2" table:number-rows-spanned="1" table:style-name="ce142">
            <text:p>233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0">
          <table:table-cell table:style-name="ce134"/>
          <table:table-cell office:value-type="string" table:style-name="ce135">
            <text:p>92109</text:p>
          </table:table-cell>
          <table:table-cell table:style-name="ce135"/>
          <table:table-cell office:value-type="string" table:number-columns-spanned="2" table:number-rows-spanned="1" table:style-name="ce143">
            <text:p>Domy i ośrodki kultury, świetlice i kluby</text:p>
          </table:table-cell>
          <table:covered-table-cell/>
          <table:table-cell office:value-type="string" table:style-name="ce136">
            <text:p>215 000,00</text:p>
          </table:table-cell>
          <table:table-cell office:value-type="string" table:style-name="ce136">
            <text:p>18 000,00</text:p>
          </table:table-cell>
          <table:table-cell office:value-type="string" table:number-columns-spanned="2" table:number-rows-spanned="1" table:style-name="ce144">
            <text:p>233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21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215 000,00</text:p>
          </table:table-cell>
          <table:table-cell office:value-type="string" table:style-name="ce136">
            <text:p>18 000,00</text:p>
          </table:table-cell>
          <table:table-cell office:value-type="string" table:number-columns-spanned="2" table:number-rows-spanned="1" table:style-name="ce144">
            <text:p>233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39">
          <table:table-cell table:number-columns-repeated="3" table:style-name="ce134"/>
          <table:table-cell office:value-type="string" table:number-columns-spanned="2" table:number-rows-spanned="1" table:style-name="ce143">
            <text:p>Remont świetlicy wiejskiej w Leszczynie Szlacheckim</text:p>
          </table:table-cell>
          <table:covered-table-cell/>
          <table:table-cell office:value-type="string" table:style-name="ce136">
            <text:p>175 000,00</text:p>
          </table:table-cell>
          <table:table-cell office:value-type="string" table:style-name="ce136">
            <text:p>18 000,00</text:p>
          </table:table-cell>
          <table:table-cell office:value-type="string" table:number-columns-spanned="2" table:number-rows-spanned="1" table:style-name="ce144">
            <text:p>193 000,00</text:p>
          </table:table-cell>
          <table:covered-table-cell/>
          <table:table-cell table:style-name="ce132"/>
          <table:table-cell table:number-columns-repeated="16374"/>
        </table:table-row>
        <table:table-row table:style-name="ro15">
          <table:table-cell table:number-columns-repeated="3" table:style-name="ce134"/>
          <table:table-cell office:value-type="string" table:number-columns-spanned="2" table:number-rows-spanned="1" table:style-name="ce143">
            <text:p>Utwardzenie placu przed świetlicą wiejską w Ciachcinie</text:p>
          </table:table-cell>
          <table:covered-table-cell/>
          <table:table-cell office:value-type="string" table:style-name="ce136">
            <text:p>2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0 000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31">
          <table:table-cell table:number-columns-repeated="3" table:style-name="ce134"/>
          <table:table-cell office:value-type="string" table:number-columns-spanned="2" table:number-rows-spanned="1" table:style-name="ce143">
            <text:p>Utwardzenie placu przed świetlicą wiejską w Niszczycach</text:p>
          </table:table-cell>
          <table:covered-table-cell/>
          <table:table-cell office:value-type="string" table:style-name="ce136">
            <text:p>20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0 000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20">
          <table:table-cell office:value-type="string" table:style-name="ce131">
            <text:p>926</text:p>
          </table:table-cell>
          <table:table-cell table:number-columns-repeated="2" table:style-name="ce131"/>
          <table:table-cell office:value-type="string" table:number-columns-spanned="2" table:number-rows-spanned="1" table:style-name="ce141">
            <text:p>Kultura fizyczna</text:p>
          </table:table-cell>
          <table:covered-table-cell/>
          <table:table-cell office:value-type="string" table:style-name="ce133">
            <text:p>24 651,00</text:p>
          </table:table-cell>
          <table:table-cell office:value-type="string" table:style-name="ce133">
            <text:p>0,00</text:p>
          </table:table-cell>
          <table:table-cell office:value-type="string" table:number-columns-spanned="2" table:number-rows-spanned="1" table:style-name="ce142">
            <text:p>24 651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34">
          <table:table-cell table:style-name="ce134"/>
          <table:table-cell office:value-type="string" table:style-name="ce135">
            <text:p>92695</text:p>
          </table:table-cell>
          <table:table-cell table:style-name="ce135"/>
          <table:table-cell office:value-type="string" table:number-columns-spanned="2" table:number-rows-spanned="1" table:style-name="ce143">
            <text:p>Pozostała działalność</text:p>
          </table:table-cell>
          <table:covered-table-cell/>
          <table:table-cell office:value-type="string" table:style-name="ce136">
            <text:p>24 651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4 651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13">
          <table:table-cell table:number-columns-repeated="2" table:style-name="ce134"/>
          <table:table-cell office:value-type="string" table:style-name="ce135">
            <text:p>6050</text:p>
          </table:table-cell>
          <table:table-cell office:value-type="string" table:number-columns-spanned="2" table:number-rows-spanned="1" table:style-name="ce143">
            <text:p>Wydatki inwestycyjne jednostek budżetowych</text:p>
          </table:table-cell>
          <table:covered-table-cell/>
          <table:table-cell office:value-type="string" table:style-name="ce136">
            <text:p>24 651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4 651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35">
          <table:table-cell table:number-columns-repeated="3" table:style-name="ce134"/>
          <table:table-cell office:value-type="string" table:number-columns-spanned="2" table:number-rows-spanned="1" table:style-name="ce143">
            <text:p>Utwardzenie kostką brukową placu na terenie otwartej strefy aktywności przy ul.Topolowej w m. Bielsk</text:p>
          </table:table-cell>
          <table:covered-table-cell/>
          <table:table-cell office:value-type="string" table:style-name="ce136">
            <text:p>24 651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44">
            <text:p>24 651,00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21">
          <table:table-cell office:value-type="string" table:number-columns-spanned="5" table:number-rows-spanned="1" table:style-name="ce142">
            <text:p>Razem</text:p>
          </table:table-cell>
          <table:covered-table-cell table:number-columns-repeated="4"/>
          <table:table-cell office:value-type="string" table:style-name="ce139">
            <text:p>2 141 951,67</text:p>
          </table:table-cell>
          <table:table-cell office:value-type="string" table:style-name="ce139">
            <text:p>- 86 053,00</text:p>
          </table:table-cell>
          <table:table-cell office:value-type="string" table:number-columns-spanned="2" table:number-rows-spanned="1" table:style-name="ce144">
            <text:p>2 055 898,67</text:p>
          </table:table-cell>
          <table:covered-table-cell/>
          <table:table-cell table:style-name="ce132"/>
          <table:table-cell table:number-columns-repeated="16374" table:style-name="ce1"/>
        </table:table-row>
        <table:table-row table:style-name="ro44">
          <table:table-cell office:value-type="string" table:style-name="ce119">
            <text:p><text:s text:c="4"/>Uzasadnienie: W niniejszym załączniku dokonuje się zmian w planie budżetu gminy na 2020 rok polegających na :</text:p>
          </table:table-cell>
          <table:table-cell table:number-columns-repeated="2" table:style-name="ce48"/>
          <table:table-cell table:style-name="ce120"/>
          <table:table-cell table:number-columns-repeated="2" table:style-name="ce48"/>
          <table:table-cell table:number-columns-repeated="2" table:style-name="ce7"/>
          <table:table-cell table:number-columns-repeated="16376" table:style-name="ce1"/>
        </table:table-row>
        <table:table-row table:style-name="ro55">
          <table:table-cell office:value-type="string" table:style-name="ce18">
            <text:p><text:s text:c="2"/>20 000 zł - wykreśleniu środków z zadania pn. Remont separatora ul. 1 Maja w miejscowości Bielsk ( kanalizacja deszczowa ),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55">
          <table:table-cell office:value-type="string" table:style-name="ce26">
            <text:p><text:s text:c="4"/>9 100 zł - zmniejszeniu środków na zadaniu <text:s/>pn. "Rozbudowa sieci wodociagowej w Bielsku, w ul.Irysowej i Makowej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4" table:style-name="ce1"/>
          <table:table-cell table:style-name="ce36"/>
          <table:table-cell table:number-columns-repeated="16359"/>
        </table:table-row>
        <table:table-row table:style-name="ro55">
          <table:table-cell office:value-type="string" table:style-name="ce26">
            <text:p><text:s text:c="4"/>8 700 zł - zmniejszeniu środków na zadaniu <text:s/>pn. "Rozbudowa sieci wodociągowej w Bielsku - dz.nr ewid. 103/41, 104, 110, 112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16364" table:style-name="ce1"/>
        </table:table-row>
        <table:table-row table:style-name="ro55">
          <table:table-cell office:value-type="string" table:style-name="ce26">
            <text:p><text:s text:c="4"/>2 100 zł - zmniejszeniu środków na zadaniu <text:s/>pn. "Rozbudowa sieci wodociągowej w Bielsku, ul. Dębowa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32"/>
          <table:table-cell table:number-columns-repeated="4" table:style-name="ce1"/>
          <table:table-cell table:style-name="ce36"/>
          <table:table-cell table:number-columns-repeated="16359"/>
        </table:table-row>
        <table:table-row table:style-name="ro55">
          <table:table-cell office:value-type="string" table:style-name="ce26">
            <text:p><text:s text:c="4"/>1 702 zł - zmniejszeniu środków na zadaniu <text:s/>pn. "Rozbudowa sieci wodociągowej w Bielsku, ul. Płocka" <text:s/>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16365" table:style-name="ce1"/>
        </table:table-row>
        <table:table-row table:style-name="ro55">
          <table:table-cell office:value-type="string" table:style-name="ce26">
            <text:p><text:s text:c="4"/>9 300 zł - zmniejszeniu środków na zadaniu <text:s/>pn. "Rozbudowa sieci wodociągowej w Bielsku, ul.Głogowa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32"/>
          <table:table-cell table:number-columns-repeated="2" table:style-name="ce36"/>
          <table:table-cell table:number-columns-repeated="16360" table:style-name="ce1"/>
        </table:table-row>
        <table:table-row table:style-name="ro55">
          <table:table-cell office:value-type="string" table:style-name="ce26">
            <text:p><text:s text:c="2"/>14 500 zł - zmniejszeniu środków na zadaniu <text:s/>pn. "Rozbudowa sieci wodociągowej w Goślicach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style-name="ce78"/>
          <table:table-cell table:style-name="ce79"/>
          <table:table-cell table:number-columns-repeated="2" table:style-name="ce36"/>
          <table:table-cell table:number-columns-repeated="16360" table:style-name="ce1"/>
        </table:table-row>
        <table:table-row table:style-name="ro55">
          <table:table-cell office:value-type="string" table:style-name="ce26">
            <text:p><text:s text:c="4"/>4 000 zł - zmniejszeniu środków na zadaniu <text:s/>pn. "Rozbudowa sieci wodociągowej w Machcinie" <text:s/>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80"/>
          <table:table-cell table:number-columns-repeated="4" table:style-name="ce31"/>
          <table:table-cell table:number-columns-repeated="16360" table:style-name="ce1"/>
        </table:table-row>
        <table:table-row table:style-name="ro55">
          <table:table-cell office:value-type="string" table:style-name="ce26">
            <text:p><text:s text:c="4"/>5 200 zł - zmniejszeniu środków na zadaniu <text:s/>pn. "Rozbudowa sieci wodociągowej w miejscowości Machcinko" <text:s/>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number-columns-repeated="16364" table:style-name="ce1"/>
        </table:table-row>
        <table:table-row table:style-name="ro55">
          <table:table-cell office:value-type="string" table:style-name="ce26">
            <text:p><text:s text:c="2"/>11 951 zł - zmniejszeniu środków własnych <text:s/>na realizację zadania pn. : „ Budowa i przebudowa systemu gospodarki wodociągowo <text:s/>- kanalizacyjnej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32"/>
          <table:table-cell table:number-columns-repeated="16362" table:style-name="ce1"/>
        </table:table-row>
        <table:table-row table:style-name="ro55">
          <table:table-cell office:value-type="string" table:style-name="ce26">
            <text:p><text:s text:c="19"/>w miejscowości Bielsk" <text:s/>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style-name="ce70"/>
          <table:table-cell table:number-columns-repeated="16364" table:style-name="ce1"/>
        </table:table-row>
        <table:table-row table:style-name="ro55">
          <table:table-cell office:value-type="string" table:style-name="ce18">
            <text:p><text:s/>17 500 <text:s/>zł - zmniejszeniu środków na zadaniu <text:s text:c="2"/>pn. "Remont drogi gminnej w miejscowości Niszczyce" ,</text:p>
          </table:table-cell>
          <table:table-cell table:number-columns-repeated="2" table:style-name="ce60"/>
          <table:table-cell table:number-columns-repeated="2" table:style-name="ce1"/>
          <table:table-cell table:number-columns-repeated="2" table:style-name="ce60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5" table:style-name="ce72"/>
          <table:table-cell table:number-columns-repeated="3" table:style-name="ce63"/>
          <table:table-cell table:number-columns-repeated="2" table:style-name="ce36"/>
          <table:table-cell table:number-columns-repeated="16360"/>
        </table:table-row>
        <table:table-row table:style-name="ro55">
          <table:table-cell office:value-type="string" table:style-name="ce26">
            <text:p><text:s/>18 000 <text:s/>zł - zwiększeniu środków na zadaniu inwestycyjnym <text:s/>pn. "Remont świetlicy wiejskiej w Leszczynie Szlacheckim" .</text:p>
          </table:table-cell>
          <table:table-cell table:number-columns-repeated="22" table:style-name="ce26"/>
          <table:table-cell table:style-name="ce36"/>
          <table:table-cell table:number-columns-repeated="16360"/>
        </table:table-row>
        <table:table-row table:number-rows-repeated="1048491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***</meta:initial-creator>
    <dc:creator>MAR_GRO_PC</dc:creator>
    <meta:creation-date>2009-10-15T12:17:39Z</meta:creation-date>
    <dc:date>2020-12-29T07:40:22Z</dc:date>
    <meta:print-date>2020-12-29T07:20:52Z</meta:print-date>
    <meta:editing-cycles>11</meta:editing-cycles>
    <meta:editing-duration>PT12141S</meta:editing-duration>
  </office:meta>
</office:document-meta>
</file>