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 table:visibility="collapse"/>
        <table:table-column table:style-name="co20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3"/>
          <table:table-cell office:value-type="string" table:style-name="ce4">
            <text:p><text:s text:c="5"/>Załącznik nr 1 do zarządzenia nr 11/2021<text:s/>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9 stycznia 2021r.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31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2">
            <text:p>Dział</text:p>
          </table:table-cell>
          <table:table-cell office:value-type="string" table:number-columns-spanned="1" table:number-rows-spanned="4" table:style-name="ce32">
            <text:p>Rozdział</text:p>
          </table:table-cell>
          <table:table-cell office:value-type="string" table:number-columns-spanned="1" table:number-rows-spanned="4" table:style-name="ce32">
            <text:p>§</text:p>
            <text:p>/</text:p>
            <text:p>grupa</text:p>
          </table:table-cell>
          <table:table-cell office:value-type="string" table:number-columns-spanned="4" table:number-rows-spanned="4" table:style-name="ce32">
            <text:p>Nazwa</text:p>
          </table:table-cell>
          <table:covered-table-cell table:number-columns-repeated="3"/>
          <table:table-cell office:value-type="string" table:number-columns-spanned="1" table:number-rows-spanned="4" table:style-name="ce32">
            <text:p>Plan</text:p>
          </table:table-cell>
          <table:table-cell office:value-type="string" table:number-columns-spanned="15" table:number-rows-spanned="1" table:style-name="ce32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2">
            <text:p>Wydatki bieżące</text:p>
          </table:table-cell>
          <table:table-cell office:value-type="string" table:number-columns-spanned="8" table:number-rows-spanned="1" table:style-name="ce3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32">
            <text:p>Wydatki<text:s/></text:p>
            <text:p>majątkowe</text:p>
          </table:table-cell>
          <table:table-cell office:value-type="string" table:number-columns-spanned="5" table:number-rows-spanned="1" table:style-name="ce32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32">
            <text:p>z tego:</text:p>
          </table:table-cell>
          <table:covered-table-cell/>
          <table:table-cell office:value-type="string" table:number-columns-spanned="1" table:number-rows-spanned="2" table:style-name="ce32">
            <text:p>dotacje na zadania bieżące</text:p>
          </table:table-cell>
          <table:table-cell office:value-type="string" table:number-columns-spanned="1" table:number-rows-spanned="2" table:style-name="ce32">
            <text:p>świadczenia na rzecz osób fizycznych;</text:p>
          </table:table-cell>
          <table:table-cell office:value-type="string" table:number-columns-spanned="1" table:number-rows-spanned="2" table:style-name="ce3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32">
            <text:p>wypłaty z tytułu poręczeń i gwarancji</text:p>
          </table:table-cell>
          <table:table-cell office:value-type="string" table:number-columns-spanned="1" table:number-rows-spanned="2" table:style-name="ce32">
            <text:p>obsługa długu</text:p>
          </table:table-cell>
          <table:covered-table-cell/>
          <table:table-cell office:value-type="string" table:number-columns-spanned="1" table:number-rows-spanned="2" table:style-name="ce32">
            <text:p>inwestycje i zakupy inwestycyjne</text:p>
          </table:table-cell>
          <table:table-cell office:value-type="string" table:number-columns-spanned="2" table:number-rows-spanned="1" table:style-name="ce32">
            <text:p>w tym:</text:p>
          </table:table-cell>
          <table:covered-table-cell/>
          <table:table-cell office:value-type="string" table:number-columns-spanned="1" table:number-rows-spanned="2" table:style-name="ce32">
            <text:p>zakup i objęcie akcji i udziałów</text:p>
          </table:table-cell>
          <table:table-cell office:value-type="string" table:number-columns-spanned="1" table:number-rows-spanned="2" table:style-name="ce32">
            <text:p>Wniesienie wkładów do spółek prawa handlowego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3">
            <text:p>wynagrodzenia i składki od nich naliczane</text:p>
          </table:table-cell>
          <table:table-cell office:value-type="string" table:style-name="ce33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string" table:style-name="ce33">
            <text:p>5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16</text:p>
          </table:table-cell>
          <table:table-cell office:value-type="string" table:number-columns-spanned="2" table:number-rows-spanned="1" table:style-name="ce32">
            <text:p>17</text:p>
          </table:table-cell>
          <table:covered-table-cell/>
          <table:table-cell office:value-type="string" table:style-name="ce33">
            <text:p>18</text:p>
          </table:table-cell>
          <table:table-cell office:value-type="string" table:style-name="ce33">
            <text:p>19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2">
            <text:p>60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Transport i łączność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3761040" table:style-name="ce35">
            <text:p>3 761 040,00</text:p>
          </table:table-cell>
          <table:table-cell office:value-type="float" office:value="1029040" table:style-name="ce35">
            <text:p>1 029 040,00</text:p>
          </table:table-cell>
          <table:table-cell office:value-type="float" office:value="514040" table:style-name="ce35">
            <text:p>514 040,00</text:p>
          </table:table-cell>
          <table:table-cell office:value-type="float" office:value="1000" table:style-name="ce35">
            <text:p>1 000,00</text:p>
          </table:table-cell>
          <table:table-cell office:value-type="float" office:value="513040" table:style-name="ce35">
            <text:p>513 040,00</text:p>
          </table:table-cell>
          <table:table-cell office:value-type="float" office:value="515000" table:style-name="ce35">
            <text:p>515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32000" table:style-name="ce35">
            <text:p>2 732 000,00</text:p>
          </table:table-cell>
          <table:table-cell office:value-type="float" office:value="2732000" table:style-name="ce35">
            <text:p>2 732 00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130" table:style-name="ce35">
            <text:p>-130,00</text:p>
          </table:table-cell>
          <table:table-cell office:value-type="float" office:value="-130" table:style-name="ce35">
            <text:p>-130,00</text:p>
          </table:table-cell>
          <table:table-cell office:value-type="float" office:value="-130" table:style-name="ce35">
            <text:p>-130,00</text:p>
          </table:table-cell>
          <table:table-cell office:value-type="float" office:value="0" table:style-name="ce35">
            <text:p>0,00</text:p>
          </table:table-cell>
          <table:table-cell office:value-type="float" office:value="-130" table:style-name="ce35">
            <text:p>-1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30" table:style-name="ce35">
            <text:p>130,00</text:p>
          </table:table-cell>
          <table:table-cell office:value-type="float" office:value="130" table:style-name="ce35">
            <text:p>130,00</text:p>
          </table:table-cell>
          <table:table-cell office:value-type="float" office:value="130" table:style-name="ce35">
            <text:p>130,00</text:p>
          </table:table-cell>
          <table:table-cell office:value-type="float" office:value="0" table:style-name="ce35">
            <text:p>0,00</text:p>
          </table:table-cell>
          <table:table-cell office:value-type="float" office:value="130" table:style-name="ce35">
            <text:p>1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3761040" table:style-name="ce35">
            <text:p>3 761 040,00</text:p>
          </table:table-cell>
          <table:table-cell office:value-type="float" office:value="1029040" table:style-name="ce35">
            <text:p>1 029 040,00</text:p>
          </table:table-cell>
          <table:table-cell office:value-type="float" office:value="514040" table:style-name="ce35">
            <text:p>514 040,00</text:p>
          </table:table-cell>
          <table:table-cell office:value-type="float" office:value="1000" table:style-name="ce35">
            <text:p>1 000,00</text:p>
          </table:table-cell>
          <table:table-cell office:value-type="float" office:value="513040" table:style-name="ce35">
            <text:p>513 040,00</text:p>
          </table:table-cell>
          <table:table-cell office:value-type="float" office:value="515000" table:style-name="ce35">
            <text:p>515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32000" table:style-name="ce35">
            <text:p>2 732 000,00</text:p>
          </table:table-cell>
          <table:table-cell office:value-type="float" office:value="2732000" table:style-name="ce35">
            <text:p>2 732 00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60014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Drogi publiczne powiatowe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1940" table:style-name="ce35">
            <text:p>1 940,00</text:p>
          </table:table-cell>
          <table:table-cell office:value-type="float" office:value="1940" table:style-name="ce35">
            <text:p>1 940,00</text:p>
          </table:table-cell>
          <table:table-cell office:value-type="float" office:value="1940" table:style-name="ce35">
            <text:p>1 940,00</text:p>
          </table:table-cell>
          <table:table-cell office:value-type="float" office:value="0" table:style-name="ce35">
            <text:p>0,00</text:p>
          </table:table-cell>
          <table:table-cell office:value-type="float" office:value="1940" table:style-name="ce35">
            <text:p>1 9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30" table:style-name="ce35">
            <text:p>130,00</text:p>
          </table:table-cell>
          <table:table-cell office:value-type="float" office:value="130" table:style-name="ce35">
            <text:p>130,00</text:p>
          </table:table-cell>
          <table:table-cell office:value-type="float" office:value="130" table:style-name="ce35">
            <text:p>130,00</text:p>
          </table:table-cell>
          <table:table-cell office:value-type="float" office:value="0" table:style-name="ce35">
            <text:p>0,00</text:p>
          </table:table-cell>
          <table:table-cell office:value-type="float" office:value="130" table:style-name="ce35">
            <text:p>1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2070" table:style-name="ce35">
            <text:p>2 070,00</text:p>
          </table:table-cell>
          <table:table-cell office:value-type="float" office:value="2070" table:style-name="ce35">
            <text:p>2 070,00</text:p>
          </table:table-cell>
          <table:table-cell office:value-type="float" office:value="2070" table:style-name="ce35">
            <text:p>2 070,00</text:p>
          </table:table-cell>
          <table:table-cell office:value-type="float" office:value="0" table:style-name="ce35">
            <text:p>0,00</text:p>
          </table:table-cell>
          <table:table-cell office:value-type="float" office:value="2070" table:style-name="ce35">
            <text:p>2 07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60016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Drogi publiczne gminne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3162000" table:style-name="ce35">
            <text:p>3 162 000,00</text:p>
          </table:table-cell>
          <table:table-cell office:value-type="float" office:value="483000" table:style-name="ce35">
            <text:p>483 000,00</text:p>
          </table:table-cell>
          <table:table-cell office:value-type="float" office:value="483000" table:style-name="ce35">
            <text:p>483 000,00</text:p>
          </table:table-cell>
          <table:table-cell office:value-type="float" office:value="1000" table:style-name="ce35">
            <text:p>1 000,00</text:p>
          </table:table-cell>
          <table:table-cell office:value-type="float" office:value="482000" table:style-name="ce35">
            <text:p>482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79000" table:style-name="ce35">
            <text:p>2 679 000,00</text:p>
          </table:table-cell>
          <table:table-cell office:value-type="float" office:value="2679000" table:style-name="ce35">
            <text:p>2 679 00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130" table:style-name="ce35">
            <text:p>-130,00</text:p>
          </table:table-cell>
          <table:table-cell office:value-type="float" office:value="-130" table:style-name="ce35">
            <text:p>-130,00</text:p>
          </table:table-cell>
          <table:table-cell office:value-type="float" office:value="-130" table:style-name="ce35">
            <text:p>-130,00</text:p>
          </table:table-cell>
          <table:table-cell office:value-type="float" office:value="0" table:style-name="ce35">
            <text:p>0,00</text:p>
          </table:table-cell>
          <table:table-cell office:value-type="float" office:value="-130" table:style-name="ce35">
            <text:p>-1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3161870" table:style-name="ce35">
            <text:p>3 161 870,00</text:p>
          </table:table-cell>
          <table:table-cell office:value-type="float" office:value="482870" table:style-name="ce35">
            <text:p>482 870,00</text:p>
          </table:table-cell>
          <table:table-cell office:value-type="float" office:value="482870" table:style-name="ce35">
            <text:p>482 870,00</text:p>
          </table:table-cell>
          <table:table-cell office:value-type="float" office:value="1000" table:style-name="ce35">
            <text:p>1 000,00</text:p>
          </table:table-cell>
          <table:table-cell office:value-type="float" office:value="481870" table:style-name="ce35">
            <text:p>481 87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79000" table:style-name="ce35">
            <text:p>2 679 000,00</text:p>
          </table:table-cell>
          <table:table-cell office:value-type="float" office:value="2679000" table:style-name="ce35">
            <text:p>2 679 00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2">
            <text:p>75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Administracja publiczna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3539716.72" table:style-name="ce35">
            <text:p>3 539 716,72</text:p>
          </table:table-cell>
          <table:table-cell office:value-type="float" office:value="3539716.72" table:style-name="ce35">
            <text:p>3 539 716,72</text:p>
          </table:table-cell>
          <table:table-cell office:value-type="float" office:value="3262972.72" table:style-name="ce35">
            <text:p>3 262 972,72</text:p>
          </table:table-cell>
          <table:table-cell office:value-type="float" office:value="2684419.35" table:style-name="ce35">
            <text:p>2 684 419,35</text:p>
          </table:table-cell>
          <table:table-cell office:value-type="float" office:value="578553.37" table:style-name="ce35">
            <text:p>578 553,37</text:p>
          </table:table-cell>
          <table:table-cell office:value-type="float" office:value="0" table:style-name="ce35">
            <text:p>0,00</text:p>
          </table:table-cell>
          <table:table-cell office:value-type="float" office:value="276744" table:style-name="ce35">
            <text:p>276 7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2500" table:style-name="ce35">
            <text:p>-2 500,00</text:p>
          </table:table-cell>
          <table:table-cell office:value-type="float" office:value="-2500" table:style-name="ce35">
            <text:p>-2 500,00</text:p>
          </table:table-cell>
          <table:table-cell office:value-type="float" office:value="-2500" table:style-name="ce35">
            <text:p>-2 500,00</text:p>
          </table:table-cell>
          <table:table-cell office:value-type="float" office:value="-2500" table:style-name="ce35">
            <text:p>-2 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3539716.72" table:style-name="ce35">
            <text:p>3 539 716,72</text:p>
          </table:table-cell>
          <table:table-cell office:value-type="float" office:value="3539716.72" table:style-name="ce35">
            <text:p>3 539 716,72</text:p>
          </table:table-cell>
          <table:table-cell office:value-type="float" office:value="3262972.72" table:style-name="ce35">
            <text:p>3 262 972,72</text:p>
          </table:table-cell>
          <table:table-cell office:value-type="float" office:value="2684419.35" table:style-name="ce35">
            <text:p>2 684 419,35</text:p>
          </table:table-cell>
          <table:table-cell office:value-type="float" office:value="578553.37" table:style-name="ce35">
            <text:p>578 553,37</text:p>
          </table:table-cell>
          <table:table-cell office:value-type="float" office:value="0" table:style-name="ce35">
            <text:p>0,00</text:p>
          </table:table-cell>
          <table:table-cell office:value-type="float" office:value="276744" table:style-name="ce35">
            <text:p>276 7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75095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Pozostała działalność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155190.63" table:style-name="ce35">
            <text:p>155 190,63</text:p>
          </table:table-cell>
          <table:table-cell office:value-type="float" office:value="155190.63" table:style-name="ce35">
            <text:p>155 190,63</text:p>
          </table:table-cell>
          <table:table-cell office:value-type="float" office:value="42150.63" table:style-name="ce35">
            <text:p>42 150,63</text:p>
          </table:table-cell>
          <table:table-cell office:value-type="float" office:value="38700" table:style-name="ce35">
            <text:p>38 700,00</text:p>
          </table:table-cell>
          <table:table-cell office:value-type="float" office:value="3450.63" table:style-name="ce35">
            <text:p>3 450,63</text:p>
          </table:table-cell>
          <table:table-cell office:value-type="float" office:value="0" table:style-name="ce35">
            <text:p>0,00</text:p>
          </table:table-cell>
          <table:table-cell office:value-type="float" office:value="113040" table:style-name="ce35">
            <text:p>113 0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2500" table:style-name="ce35">
            <text:p>-2 500,00</text:p>
          </table:table-cell>
          <table:table-cell office:value-type="float" office:value="-2500" table:style-name="ce35">
            <text:p>-2 500,00</text:p>
          </table:table-cell>
          <table:table-cell office:value-type="float" office:value="-2500" table:style-name="ce35">
            <text:p>-2 500,00</text:p>
          </table:table-cell>
          <table:table-cell office:value-type="float" office:value="-2500" table:style-name="ce35">
            <text:p>-2 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155190.63" table:style-name="ce35">
            <text:p>155 190,63</text:p>
          </table:table-cell>
          <table:table-cell office:value-type="float" office:value="155190.63" table:style-name="ce35">
            <text:p>155 190,63</text:p>
          </table:table-cell>
          <table:table-cell office:value-type="float" office:value="42150.63" table:style-name="ce35">
            <text:p>42 150,63</text:p>
          </table:table-cell>
          <table:table-cell office:value-type="float" office:value="38700" table:style-name="ce35">
            <text:p>38 700,00</text:p>
          </table:table-cell>
          <table:table-cell office:value-type="float" office:value="3450.63" table:style-name="ce35">
            <text:p>3 450,63</text:p>
          </table:table-cell>
          <table:table-cell office:value-type="float" office:value="0" table:style-name="ce35">
            <text:p>0,00</text:p>
          </table:table-cell>
          <table:table-cell office:value-type="float" office:value="113040" table:style-name="ce35">
            <text:p>113 0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4" table:style-name="ce32">
            <text:p>8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Oświata i wychowanie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14283724.029999999" table:style-name="ce35">
            <text:p>14 283 724,03</text:p>
          </table:table-cell>
          <table:table-cell office:value-type="float" office:value="14283724.029999999" table:style-name="ce35">
            <text:p>14 283 724,03</text:p>
          </table:table-cell>
          <table:table-cell office:value-type="float" office:value="13705698.029999999" table:style-name="ce35">
            <text:p>13 705 698,03</text:p>
          </table:table-cell>
          <table:table-cell office:value-type="float" office:value="11662410.02" table:style-name="ce35">
            <text:p>11 662 410,02</text:p>
          </table:table-cell>
          <table:table-cell office:value-type="float" office:value="2043288.01" table:style-name="ce35">
            <text:p>2 043 288,01</text:p>
          </table:table-cell>
          <table:table-cell office:value-type="float" office:value="15561" table:style-name="ce35">
            <text:p>15 561,00</text:p>
          </table:table-cell>
          <table:table-cell office:value-type="float" office:value="562465" table:style-name="ce35">
            <text:p>562 46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10000" table:style-name="ce35">
            <text:p>-10 000,00</text:p>
          </table:table-cell>
          <table:table-cell office:value-type="float" office:value="-10000" table:style-name="ce35">
            <text:p>-10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000" table:style-name="ce35">
            <text:p>-10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0000" table:style-name="ce35">
            <text:p>10 000,00</text:p>
          </table:table-cell>
          <table:table-cell office:value-type="float" office:value="10000" table:style-name="ce35">
            <text:p>10 000,00</text:p>
          </table:table-cell>
          <table:table-cell office:value-type="float" office:value="10000" table:style-name="ce35">
            <text:p>10 00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14283724.029999999" table:style-name="ce35">
            <text:p>14 283 724,03</text:p>
          </table:table-cell>
          <table:table-cell office:value-type="float" office:value="14283724.029999999" table:style-name="ce35">
            <text:p>14 283 724,03</text:p>
          </table:table-cell>
          <table:table-cell office:value-type="float" office:value="13715698.029999999" table:style-name="ce35">
            <text:p>13 715 698,03</text:p>
          </table:table-cell>
          <table:table-cell office:value-type="float" office:value="11662410.02" table:style-name="ce35">
            <text:p>11 662 410,02</text:p>
          </table:table-cell>
          <table:table-cell office:value-type="float" office:value="2053288.01" table:style-name="ce35">
            <text:p>2 053 288,01</text:p>
          </table:table-cell>
          <table:table-cell office:value-type="float" office:value="15561" table:style-name="ce35">
            <text:p>15 561,00</text:p>
          </table:table-cell>
          <table:table-cell office:value-type="float" office:value="552465" table:style-name="ce35">
            <text:p>552 46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801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2" table:number-rows-spanned="4" table:style-name="ce34">
            <text:p>Szkoły podstawowe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10172959" table:style-name="ce35">
            <text:p>10 172 959,00</text:p>
          </table:table-cell>
          <table:table-cell office:value-type="float" office:value="10172959" table:style-name="ce35">
            <text:p>10 172 959,00</text:p>
          </table:table-cell>
          <table:table-cell office:value-type="float" office:value="9711832" table:style-name="ce35">
            <text:p>9 711 832,00</text:p>
          </table:table-cell>
          <table:table-cell office:value-type="float" office:value="8670342" table:style-name="ce35">
            <text:p>8 670 342,00</text:p>
          </table:table-cell>
          <table:table-cell office:value-type="float" office:value="1041490" table:style-name="ce35">
            <text:p>1 041 490,00</text:p>
          </table:table-cell>
          <table:table-cell office:value-type="float" office:value="9527" table:style-name="ce35">
            <text:p>9 527,00</text:p>
          </table:table-cell>
          <table:table-cell office:value-type="float" office:value="451600" table:style-name="ce35">
            <text:p>451 6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10000" table:style-name="ce35">
            <text:p>-10 000,00</text:p>
          </table:table-cell>
          <table:table-cell office:value-type="float" office:value="-10000" table:style-name="ce35">
            <text:p>-10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000" table:style-name="ce35">
            <text:p>-10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0000" table:style-name="ce35">
            <text:p>10 000,00</text:p>
          </table:table-cell>
          <table:table-cell office:value-type="float" office:value="10000" table:style-name="ce35">
            <text:p>10 000,00</text:p>
          </table:table-cell>
          <table:table-cell office:value-type="float" office:value="10000" table:style-name="ce35">
            <text:p>10 00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 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10172959" table:style-name="ce35">
            <text:p>10 172 959,00</text:p>
          </table:table-cell>
          <table:table-cell office:value-type="float" office:value="10172959" table:style-name="ce35">
            <text:p>10 172 959,00</text:p>
          </table:table-cell>
          <table:table-cell office:value-type="float" office:value="9721832" table:style-name="ce35">
            <text:p>9 721 832,00</text:p>
          </table:table-cell>
          <table:table-cell office:value-type="float" office:value="8670342" table:style-name="ce35">
            <text:p>8 670 342,00</text:p>
          </table:table-cell>
          <table:table-cell office:value-type="float" office:value="1051490" table:style-name="ce35">
            <text:p>1 051 490,00</text:p>
          </table:table-cell>
          <table:table-cell office:value-type="float" office:value="9527" table:style-name="ce35">
            <text:p>9 527,00</text:p>
          </table:table-cell>
          <table:table-cell office:value-type="float" office:value="441600" table:style-name="ce35">
            <text:p>441 6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5" table:number-rows-spanned="4" table:style-name="ce3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44537000" table:style-name="ce38">
            <text:p>44 537 000,00</text:p>
          </table:table-cell>
          <table:table-cell office:value-type="float" office:value="41250879.170000002" table:style-name="ce38">
            <text:p>41 250 879,17</text:p>
          </table:table-cell>
          <table:table-cell office:value-type="float" office:value="24816889.34" table:style-name="ce38">
            <text:p>24 816 889,34</text:p>
          </table:table-cell>
          <table:table-cell office:value-type="float" office:value="16815017.969999999" table:style-name="ce38">
            <text:p>16 815 017,97</text:p>
          </table:table-cell>
          <table:table-cell office:value-type="float" office:value="8001871.3700000001" table:style-name="ce38">
            <text:p>8 001 871,37</text:p>
          </table:table-cell>
          <table:table-cell office:value-type="float" office:value="1400561" table:style-name="ce38">
            <text:p>1 400 561,00</text:p>
          </table:table-cell>
          <table:table-cell office:value-type="float" office:value="14248827.23" table:style-name="ce38">
            <text:p>14 248 827,23</text:p>
          </table:table-cell>
          <table:table-cell office:value-type="float" office:value="554601.6" table:style-name="ce38">
            <text:p>554 601,60</text:p>
          </table:table-cell>
          <table:table-cell office:value-type="float" office:value="0" table:style-name="ce38">
            <text:p>0,00</text:p>
          </table:table-cell>
          <table:table-cell office:value-type="float" office:value="230000" table:style-name="ce38">
            <text:p>230 000,00</text:p>
          </table:table-cell>
          <table:table-cell office:value-type="float" office:value="3286120.83" table:style-name="ce38">
            <text:p>3 286 120,83</text:p>
          </table:table-cell>
          <table:table-cell office:value-type="float" office:value="3286120.83" table:style-name="ce38">
            <text:p>3 286 120,83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-12630" table:style-name="ce38">
            <text:p>-12 630,00</text:p>
          </table:table-cell>
          <table:table-cell office:value-type="float" office:value="-12630" table:style-name="ce38">
            <text:p>-12 630,00</text:p>
          </table:table-cell>
          <table:table-cell office:value-type="float" office:value="-2630" table:style-name="ce38">
            <text:p>-2 630,00</text:p>
          </table:table-cell>
          <table:table-cell office:value-type="float" office:value="-2500" table:style-name="ce38">
            <text:p>-2 500,00</text:p>
          </table:table-cell>
          <table:table-cell office:value-type="float" office:value="-130" table:style-name="ce38">
            <text:p>-130,00</text:p>
          </table:table-cell>
          <table:table-cell office:value-type="float" office:value="0" table:style-name="ce38">
            <text:p>0,00</text:p>
          </table:table-cell>
          <table:table-cell office:value-type="float" office:value="-10000" table:style-name="ce38">
            <text:p>-10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2630" table:style-name="ce38">
            <text:p>12 630,00</text:p>
          </table:table-cell>
          <table:table-cell office:value-type="float" office:value="12630" table:style-name="ce38">
            <text:p>12 630,00</text:p>
          </table:table-cell>
          <table:table-cell office:value-type="float" office:value="12630" table:style-name="ce38">
            <text:p>12 630,00</text:p>
          </table:table-cell>
          <table:table-cell office:value-type="float" office:value="2500" table:style-name="ce38">
            <text:p>2 500,00</text:p>
          </table:table-cell>
          <table:table-cell office:value-type="float" office:value="10130" table:style-name="ce38">
            <text:p>10 13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44537000" table:style-name="ce38">
            <text:p>44 537 000,00</text:p>
          </table:table-cell>
          <table:table-cell office:value-type="float" office:value="41250879.170000002" table:style-name="ce38">
            <text:p>41 250 879,17</text:p>
          </table:table-cell>
          <table:table-cell office:value-type="float" office:value="24826889.34" table:style-name="ce38">
            <text:p>24 826 889,34</text:p>
          </table:table-cell>
          <table:table-cell office:value-type="float" office:value="16815017.969999999" table:style-name="ce38">
            <text:p>16 815 017,97</text:p>
          </table:table-cell>
          <table:table-cell office:value-type="float" office:value="8011871.3700000001" table:style-name="ce38">
            <text:p>8 011 871,37</text:p>
          </table:table-cell>
          <table:table-cell office:value-type="float" office:value="1400561" table:style-name="ce38">
            <text:p>1 400 561,00</text:p>
          </table:table-cell>
          <table:table-cell office:value-type="float" office:value="14238827.23" table:style-name="ce38">
            <text:p>14 238 827,23</text:p>
          </table:table-cell>
          <table:table-cell office:value-type="float" office:value="554601.6" table:style-name="ce38">
            <text:p>554 601,60</text:p>
          </table:table-cell>
          <table:table-cell office:value-type="float" office:value="0" table:style-name="ce38">
            <text:p>0,00</text:p>
          </table:table-cell>
          <table:table-cell office:value-type="float" office:value="230000" table:style-name="ce38">
            <text:p>230 000,00</text:p>
          </table:table-cell>
          <table:table-cell office:value-type="float" office:value="3286120.83" table:style-name="ce38">
            <text:p>3 286 120,83</text:p>
          </table:table-cell>
          <table:table-cell office:value-type="float" office:value="3286120.83" table:style-name="ce38">
            <text:p>3 286 120,83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8">
            <text:p><text:s text:c="6"/>W niniejszym załączniku dokonuje się zmian w planie budżetu gminy na 2021 rok polegających na:</text:p>
          </table:table-cell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number-columns-repeated="5" table:style-name="ce12"/>
          <table:table-cell table:style-name="ce1"/>
          <table:table-cell table:number-columns-repeated="8" table:style-name="ce6"/>
          <table:table-cell table:number-columns-repeated="16361" table:style-name="ce1"/>
        </table:table-row>
        <table:table-row table:style-name="ro7">
          <table:table-cell office:value-type="string" table:style-name="ce13">
            <text:p><text:s text:c="5"/>wydatki bieżące <text:s/>:</text:p>
          </table:table-cell>
          <table:table-cell table:number-columns-repeated="2" table:style-name="ce10"/>
          <table:table-cell table:number-columns-repeated="5" table:style-name="ce1"/>
          <table:table-cell table:number-columns-repeated="18" table:style-name="ce6"/>
          <table:table-cell table:number-columns-repeated="16358" table:style-name="ce1"/>
        </table:table-row>
        <table:table-row table:style-name="ro7">
          <table:table-cell office:value-type="string" table:style-name="ce14">
            <text:p><text:s text:c="8"/>130 <text:s/>zł - zwiększeniu środków <text:s/>na <text:s/>różne opłaty i składki <text:s/>w drogach publicznych powiatowych ( dział 600, rozdział 60014 ),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7"/>
          <table:table-cell table:number-columns-repeated="3" table:style-name="ce6"/>
          <table:table-cell table:number-columns-repeated="8" table:style-name="ce1"/>
          <table:table-cell table:style-name="ce6"/>
          <table:table-cell table:number-columns-repeated="16357"/>
        </table:table-row>
        <table:table-row table:style-name="ro2">
          <table:table-cell office:value-type="string" table:style-name="ce14">
            <text:p><text:s text:c="8"/>130 <text:s/>zł - zmniejszeniu środków z zakupu materiałów i wyposażenia <text:s/>w drogach publicznych gminnych ( dział 600, rozdział 60016 ),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7"/>
          <table:table-cell table:number-columns-repeated="3" table:style-name="ce6"/>
          <table:table-cell table:number-columns-repeated="2" table:style-name="ce16"/>
          <table:table-cell table:style-name="ce1"/>
          <table:table-cell table:style-name="ce17"/>
          <table:table-cell table:style-name="ce1"/>
          <table:table-cell table:number-columns-repeated="3" table:style-name="ce5"/>
          <table:table-cell table:style-name="ce6"/>
          <table:table-cell table:number-columns-repeated="16357"/>
        </table:table-row>
        <table:table-row table:style-name="ro2">
          <table:table-cell office:value-type="string" table:style-name="ce14">
            <text:p><text:s text:c="6"/>2 500 zł - przeniesieniu środków z dodatkowego <text:s/>wynagrodzenia rocznego na wynagrodzenia <text:s/>osobowe pracowników, składki na ubezpieczenia społeczne</text:p>
          </table:table-cell>
          <table:table-cell table:number-columns-repeated="2" table:style-name="ce14"/>
          <table:table-cell table:number-columns-repeated="3" table:style-name="ce15"/>
          <table:table-cell table:style-name="ce17"/>
          <table:table-cell table:number-columns-repeated="14" table:style-name="ce42"/>
          <table:table-cell table:number-columns-repeated="5" table:style-name="ce1"/>
          <table:table-cell table:style-name="ce6"/>
          <table:table-cell table:number-columns-repeated="16357"/>
        </table:table-row>
        <table:table-row table:style-name="ro8">
          <table:table-cell office:value-type="string" table:style-name="ce14">
            <text:p><text:s text:c="20"/>dla pracowników robót publicznych w pozostałej <text:s/>działalności ( dział 750, rozdział 75095 ),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7"/>
          <table:table-cell table:style-name="ce16"/>
          <table:table-cell table:style-name="ce20"/>
          <table:table-cell table:number-columns-repeated="2" table:style-name="ce21"/>
          <table:table-cell table:style-name="ce5"/>
          <table:table-cell table:number-columns-repeated="6" table:style-name="ce1"/>
          <table:table-cell table:style-name="ce6"/>
          <table:table-cell table:number-columns-repeated="16357"/>
        </table:table-row>
        <table:table-row table:style-name="ro7">
          <table:table-cell office:value-type="string" table:style-name="ce40">
            <text:p><text:s text:c="4"/>10 000 zł - przeniesieniu środków z wydatków osobowych niezaliczonych do wynagrodzeń na zakup materiałów i wyposażenia w szkołach</text:p>
          </table:table-cell>
          <table:table-cell table:style-name="ce41"/>
          <table:table-cell table:number-columns-repeated="8" table:style-name="ce17"/>
          <table:table-cell table:number-columns-repeated="3" table:style-name="ce18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0"/>podstawowych <text:s/>( dział 801, rozdział 80101 ).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7"/>
          <table:table-cell table:style-name="ce16"/>
          <table:table-cell table:style-name="ce20"/>
          <table:table-cell table:number-columns-repeated="2" table:style-name="ce21"/>
          <table:table-cell table:style-name="ce5"/>
          <table:table-cell table:number-columns-repeated="16364" table:style-name="ce1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16384"/>
        </table:table-row>
        <table:table-row table:number-rows-repeated="9" table:style-name="ro4">
          <table:table-cell table:number-columns-repeated="16384" table:style-name="ce1"/>
        </table:table-row>
        <table:table-row table:style-name="ro4">
          <table:table-cell table:number-columns-repeated="2" table:style-name="ce22"/>
          <table:table-cell table:number-columns-repeated="4" table:style-name="ce23"/>
          <table:table-cell table:style-name="ce22"/>
          <table:table-cell table:number-columns-repeated="21" table:style-name="ce6"/>
          <table:table-cell table:number-columns-repeated="16356"/>
        </table:table-row>
        <table:table-row table:style-name="ro8">
          <table:table-cell table:number-columns-repeated="2" table:style-name="ce22"/>
          <table:table-cell table:number-columns-repeated="4" table:style-name="ce23"/>
          <table:table-cell table:style-name="ce22"/>
          <table:table-cell table:number-columns-repeated="21" table:style-name="ce6"/>
          <table:table-cell table:number-columns-repeated="16356"/>
        </table:table-row>
        <table:table-row table:style-name="ro8">
          <table:table-cell table:number-columns-repeated="8" table:style-name="ce14"/>
          <table:table-cell table:style-name="ce15"/>
          <table:table-cell table:style-name="ce24"/>
          <table:table-cell table:number-columns-repeated="3" table:style-name="ce19"/>
          <table:table-cell table:style-name="ce18"/>
          <table:table-cell table:number-columns-repeated="14" table:style-name="ce6"/>
          <table:table-cell table:number-columns-repeated="16356"/>
        </table:table-row>
        <table:table-row table:number-rows-repeated="2" table:style-name="ro8">
          <table:table-cell table:number-columns-repeated="8" table:style-name="ce14"/>
          <table:table-cell table:number-columns-repeated="4" table:style-name="ce15"/>
          <table:table-cell table:number-columns-repeated="2" table:style-name="ce17"/>
          <table:table-cell table:number-columns-repeated="14" table:style-name="ce6"/>
          <table:table-cell table:number-columns-repeated="16356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5"/>
          <table:table-cell table:style-name="ce25"/>
          <table:table-cell table:number-columns-repeated="2" table:style-name="ce26"/>
          <table:table-cell table:number-columns-repeated="4" table:style-name="ce25"/>
          <table:table-cell table:style-name="ce27"/>
          <table:table-cell table:style-name="ce28"/>
          <table:table-cell table:number-columns-repeated="12" table:style-name="ce6"/>
          <table:table-cell table:number-columns-repeated="16356"/>
        </table:table-row>
        <table:table-row table:number-rows-repeated="2" table:style-name="ro8">
          <table:table-cell table:number-columns-repeated="8" table:style-name="ce14"/>
          <table:table-cell table:number-columns-repeated="4" table:style-name="ce15"/>
          <table:table-cell table:number-columns-repeated="2" table:style-name="ce18"/>
          <table:table-cell table:style-name="ce27"/>
          <table:table-cell table:style-name="ce28"/>
          <table:table-cell table:number-columns-repeated="12" table:style-name="ce6"/>
          <table:table-cell table:number-columns-repeated="16356"/>
        </table:table-row>
        <table:table-row table:number-rows-repeated="2" table:style-name="ro8">
          <table:table-cell table:number-columns-repeated="8" table:style-name="ce14"/>
          <table:table-cell table:number-columns-repeated="4" table:style-name="ce15"/>
          <table:table-cell table:style-name="ce19"/>
          <table:table-cell table:style-name="ce1"/>
          <table:table-cell table:number-columns-repeated="14" table:style-name="ce6"/>
          <table:table-cell table:number-columns-repeated="16356"/>
        </table:table-row>
        <table:table-row table:style-name="ro8">
          <table:table-cell table:number-columns-repeated="2" table:style-name="ce14"/>
          <table:table-cell table:number-columns-repeated="3" table:style-name="ce15"/>
          <table:table-cell table:number-columns-repeated="9" table:style-name="ce1"/>
          <table:table-cell table:number-columns-repeated="14" table:style-name="ce6"/>
          <table:table-cell table:number-columns-repeated="16356"/>
        </table:table-row>
        <table:table-row table:number-rows-repeated="4" table:style-name="ro8">
          <table:table-cell table:number-columns-repeated="6" table:style-name="ce14"/>
          <table:table-cell table:number-columns-repeated="2" table:style-name="ce29"/>
          <table:table-cell table:number-columns-repeated="6" table:style-name="ce19"/>
          <table:table-cell table:number-columns-repeated="14" table:style-name="ce6"/>
          <table:table-cell table:number-columns-repeated="16356"/>
        </table:table-row>
        <table:table-row table:style-name="ro8">
          <table:table-cell table:number-columns-repeated="8" table:style-name="ce14"/>
          <table:table-cell table:number-columns-repeated="2" table:style-name="ce15"/>
          <table:table-cell table:number-columns-repeated="3" table:style-name="ce19"/>
          <table:table-cell table:style-name="ce1"/>
          <table:table-cell table:number-columns-repeated="14" table:style-name="ce6"/>
          <table:table-cell table:number-columns-repeated="16356"/>
        </table:table-row>
        <table:table-row table:style-name="ro8">
          <table:table-cell table:number-columns-repeated="6" table:style-name="ce14"/>
          <table:table-cell table:number-columns-repeated="3" table:style-name="ce30"/>
          <table:table-cell table:number-columns-repeated="5" table:style-name="ce1"/>
          <table:table-cell table:number-columns-repeated="14" table:style-name="ce6"/>
          <table:table-cell table:number-columns-repeated="16356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***</meta:initial-creator>
    <dc:creator>MAR_GRO_PC</dc:creator>
    <meta:creation-date>2009-10-15T12:17:39Z</meta:creation-date>
    <dc:date>2021-02-02T11:01:14Z</dc:date>
    <meta:print-date>2020-12-10T11:24:28Z</meta:print-date>
    <meta:editing-cycles>11</meta:editing-cycles>
    <meta:editing-duration>PT12141S</meta:editing-duration>
  </office:meta>
</office:document-meta>
</file>