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text-position="super 66.6%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54" style:family="table-column">
      <style:table-column-properties style:column-width="0.4888in"/>
    </style:style>
    <style:style style:name="TableColumn55" style:family="table-column">
      <style:table-column-properties style:column-width="2.0673in"/>
    </style:style>
    <style:style style:name="TableColumn56" style:family="table-column">
      <style:table-column-properties style:column-width="0.7854in"/>
    </style:style>
    <style:style style:name="TableColumn57" style:family="table-column">
      <style:table-column-properties style:column-width="1.1145in"/>
    </style:style>
    <style:style style:name="TableColumn58" style:family="table-column">
      <style:table-column-properties style:column-width="1.3486in"/>
    </style:style>
    <style:style style:name="TableColumn59" style:family="table-column">
      <style:table-column-properties style:column-width="0.8805in"/>
    </style:style>
    <style:style style:name="Table53" style:family="table">
      <style:table-properties style:width="6.685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style:text-position="super 63.6%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justify"/>
      <style:text-properties style:font-weight-complex="bold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text-position="super 66.6%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ableColumn254" style:family="table-column">
      <style:table-column-properties style:column-width="0.468in" style:use-optimal-column-width="false"/>
    </style:style>
    <style:style style:name="TableColumn255" style:family="table-column">
      <style:table-column-properties style:column-width="3.802in" style:use-optimal-column-width="false"/>
    </style:style>
    <style:style style:name="TableColumn256" style:family="table-column">
      <style:table-column-properties style:column-width="1.2715in" style:use-optimal-column-width="false"/>
    </style:style>
    <style:style style:name="TableColumn257" style:family="table-column">
      <style:table-column-properties style:column-width="1.1506in" style:use-optimal-column-width="false"/>
    </style:style>
    <style:style style:name="Table253" style:family="table">
      <style:table-properties style:width="6.692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text-position="super 66.6%"/>
    </style:style>
    <style:style style:name="T319" style:parent-style-name="Domyślnaczcionkaakapitu" style:family="text">
      <style:text-properties style:text-position="super 66.6%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4" style:parent-style-name="Standard" style:list-style-name="LFO1" style:family="paragraph">
      <style:paragraph-properties fo:text-align="justify"/>
    </style:style>
    <style:style style:name="P325" style:parent-style-name="Standard" style:list-style-name="LFO1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0" style:parent-style-name="Standard" style:list-style-name="LFO2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34"/></text:p>
      <text:p text:style-name="Standard"><text:s text:c="132"/></text:p>
      <text:p text:style-name="Standard"><text:s text:c="55"/><text:span text:style-name="T2"><text:s/>Uchwała <text:s/>Nr 164/XXVII/2021 <text:s text:c="13"/></text:span></text:p>
      <text:p text:style-name="P3"><text:s text:c="26"/><text:s text:c="30"/>Rady Gminy Bielsk</text:p>
      <text:p text:style-name="P4"><text:s text:c="56"/>z dnia 16 marca 2021r.</text:p>
      <text:p text:style-name="P5"/>
      <text:p text:style-name="P6">w sprawie uchwalenia wieloletniego programu gospodarowania mieszkaniowym zasobem Gminy Bielsk na lata 2021 – 2025.</text:p>
      <text:p text:style-name="Standard"/>
      <text:p text:style-name="Standard"/>
      <text:p text:style-name="Standard"/>
      <text:p text:style-name="P7"><text:tab/>Na podstawie <text:s/>art. 40 ust. 1 i 2 pkt 3, art.41 ust.1 <text:s/>ustawy z dnia 8 marca 1990 r. o samorządzie gminnym(t.j. Dz. U. z 2020 r. poz. 713 z późn. zm.), w związku z <text:s/>art. 21 ust. 1 pkt. 1 i ust. 2 ustawy z dnia 21 czerwca 2001 roku o ochronie praw lokatorów, mieszkaniowym zasobie gminy <text:s/>i o zmianie Kodeksu Cywilnego ( t.j. Dz. U. z 2020 r., <text:s/>poz.611 z późn. zm. ) <text:s/><text:span text:style-name="T8">Rada Gminy <text:s/>Bielsk uchwala</text:span><text:span text:style-name="T9">,</text:span><text:span text:style-name="T10"><text:line-break/></text:span><text:span text:style-name="T11">co następuje:</text:span></text:p>
      <text:p text:style-name="P12"/>
      <text:p text:style-name="P13"><text:s text:c="71"/>§ 1</text:p>
      <text:p text:style-name="P14"/>
      <text:p text:style-name="P15">Uchwala się Wieloletni Program Gospodarowania Mieszkaniowym Zasobem Gminy Bielsk na lata 2021-2025, stanowiący <text:s/>załącznik nr 1 do niniejszej uchwały.</text:p>
      <text:p text:style-name="P16"/>
      <text:p text:style-name="P17"><text:s text:c="71"/><text:span text:style-name="T18">§ 2</text:span></text:p>
      <text:p text:style-name="P19"/>
      <text:p text:style-name="P20">Wykonanie Uchwały powierza się Wójtowi Gminy.</text:p>
      <text:p text:style-name="P21"/>
      <text:p text:style-name="P22"><text:s text:c="71"/><text:span text:style-name="T23">§<text:s/></text:span>3</text:p>
      <text:p text:style-name="P24"/>
      <text:p text:style-name="P25">Uchwała wchodzi w życie po upływie 14 dni od dnia jej ogłoszenia w Dzienniku Urzędowym Województwa Mazowiec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3"/><text:s text:c="13"/><text:span text:style-name="T26">U Z A S A D N I E N I E</text:span></text:p>
      <text:p text:style-name="Standard"/>
      <text:p text:style-name="P27">Zgodnie z art.21 ust. 1 pkt. 1 i ust. 2 ustawy z dnia 21 czerwca 2001 roku o ochronie praw lokatorów, mieszkaniowym zasobie gminy <text:s/>i o zmianie Kodeksu Cywilnego ( t.j. Dz. U. z 2020 r., poz. 611 z późn. zm.) Rada Gminy<text:s/>uchwala wieloletni program gospodarowania mieszkaniowym zasobem gminy. Program powinien być opracowywany na co najmniej pięć kolejnych lat i obejmować:</text:p>
      <text:p text:style-name="P28">1)prognozę dotyczącą wielkości oraz stanu technicznego zasobu mieszkaniowego gminy w poszczególnych z podziałem <text:s/>na kolejne lata,</text:p>
      <text:p text:style-name="P29">2)analizę potrzeb oraz plan remontów i modernizacji wynikający ze stanu technicznego budynków i lokali z <text:s/>podziałem na kolejne lata,</text:p>
      <text:p text:style-name="P30">3)planowaną sprzedaż lokali w kolejnych latach,</text:p>
      <text:p text:style-name="P31">4)zasadę polityki czynszowej oraz warunki obniżania czynszu,</text:p>
      <text:p text:style-name="P32">5)sposób i <text:s/>zasady <text:s/>zarządzania lokalami i budynkami wchodzącymi w skład mieszkaniowego zasobu gminy oraz przewidywane zmiany w zakresie zarządzania mieszkaniowym zasobem gminy w kolejnych latach,</text:p>
      <text:p text:style-name="P33">6)źródła finansowania gospodarki mieszkaniowej<text:s/>w latach 2021-2025,</text:p>
      <text:p text:style-name="P34">7)wysokość wydatków w kolejnych latach 2021-2025 z podziałem na koszty bieżącej eksploatacji, koszty remontów oraz koszty modernizacji lokali i budynków wchodzących w skład mieszkaniowego zasobu gminy, koszty zarządu nieruchomościami wspólnymi, których <text:s/>gmina jest jednym ze współwłaścicieli, a także wydatki inwestycyjne,</text:p>
      <text:p text:style-name="P35">8)opis innych działań mających na celu poprawę wykorzystania i racjonalizację gospodarowania mieszkaniowym zasobem gminy.</text:p>
      <text:p text:style-name="P36"/>
      <text:p text:style-name="P37"/>
      <text:p text:style-name="P38"/>
      <text:p text:style-name="P39"/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2"/>Załącznik Nr 1</text:p>
      <text:p text:style-name="Standard"><text:s text:c="102"/>do Uchwały Nr 164/XXVII/2021</text:p>
      <text:p text:style-name="Standard"><text:s text:c="8"/><text:s text:c="94"/>Rady Gminy Bielsk</text:p>
      <text:p text:style-name="Standard"><text:s text:c="102"/>z <text:s/>dnia 16 marca 2021r.<text:s/></text:p>
      <text:p text:style-name="Standard"/>
      <text:p text:style-name="Standard"/>
      <text:p text:style-name="Standard"/>
      <text:p text:style-name="Standard"/>
      <text:p text:style-name="P41"><text:s/>WIELOLETNI PROGRAM GOSPODAROWANIA MIESZKANIOWYM ZASOBEM GMINY <text:s/>NA <text:s text:c="2"/>LATA <text:s text:c="2"/>2021 – 2025</text:p>
      <text:p text:style-name="P42"><text:s text:c="2"/></text:p>
      <text:p text:style-name="P43"/>
      <text:p text:style-name="P44"/>
      <text:p text:style-name="P45">I. Prognoza dotycząca wielkości oraz stanu technicznego zasobu mieszkaniowego Gminy Bielsk</text:p>
      <text:p text:style-name="P46"/>
      <text:p text:style-name="P47"><text:span text:style-name="T48"><text:tab/></text:span>W skład mieszkaniowego zasobu Gminy Bielsk wchodzą lokale mieszkalne <text:s/>położone w budynkach komunalnych. Gmina Bielsk według stanu na dzień 1 stycznia 2021 roku dysponuje 26 lokalami mieszkalnymi <text:s/>o powierzchni 1107,01 m<text:span text:style-name="T49">2</text:span>, z <text:s/>czego 5 lokali mieszkalnych położonych w budynku <text:s/>Szkoły Podstawowej <text:s/>w Zągotach <text:s/>przekazanych w trwały zarząd.</text:p>
      <text:p text:style-name="P50"/>
      <text:p text:style-name="P51">Szczegółowe zestawienie lokali mieszkalnych wchodzących w mieszkaniowy zasób Gminy przedstawia się następując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Adres lokalu</text:p>
          </table:table-cell>
          <table:table-cell table:style-name="TableCell65">
            <text:p text:style-name="P66">Ilość lokali</text:p>
          </table:table-cell>
          <table:table-cell table:style-name="TableCell67">
            <text:p text:style-name="P68"><text:span text:style-name="T69">Pow. użytkowa <text:s/>m</text:span><text:span text:style-name="T70">2</text:span></text:p>
          </table:table-cell>
          <table:table-cell table:style-name="TableCell71">
            <text:p text:style-name="P72">Wyposażenie techniczne</text:p>
          </table:table-cell>
          <table:table-cell table:style-name="TableCell73">
            <text:p text:style-name="P74">Stan techniczny budynku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Budynek - Kędzierzyn 25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79,90</text:p>
          </table:table-cell>
          <table:table-cell table:style-name="TableCell84">
            <text:p text:style-name="P85">Instalacja<text:s/>elektryczna, wodociągowa</text:p>
          </table:table-cell>
          <table:table-cell table:style-name="TableCell86">
            <text:p text:style-name="P87">średni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Budynek- <text:s/>Umienino- Łubki 1</text:p>
          </table:table-cell>
          <table:table-cell table:style-name="TableCell93">
            <text:p text:style-name="P94">4<text:s/></text:p>
          </table:table-cell>
          <table:table-cell table:style-name="TableCell95">
            <text:p text:style-name="P96">162,46</text:p>
          </table:table-cell>
          <table:table-cell table:style-name="TableCell97">
            <text:p text:style-name="P98">Instalacja elektryczna, wodociągowa</text:p>
          </table:table-cell>
          <table:table-cell table:style-name="TableCell99">
            <text:p text:style-name="P100">średni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Budynek Szkoły Podstawowej w Zągotach 11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225,19</text:p>
          </table:table-cell>
          <table:table-cell table:style-name="TableCell110">
            <text:p text:style-name="P111">Instalacja elektryczna, c.o. <text:s/>wodociągowa,<text:s/></text:p>
            <text:p text:style-name="P112">kanalizacyjna</text:p>
            <text:p text:style-name="P113"/>
          </table:table-cell>
          <table:table-cell table:style-name="TableCell114">
            <text:p text:style-name="P115">dobry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Ośrodek Zdrowia w<text:s/>Zągotach 18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78,0</text:p>
          </table:table-cell>
          <table:table-cell table:style-name="TableCell125">
            <text:p text:style-name="P126">Instalacja elektryczna, c.o. <text:s/>wodociągowa,<text:s/></text:p>
            <text:p text:style-name="P127">kanalizacyjna</text:p>
            <text:p text:style-name="P128"/>
          </table:table-cell>
          <table:table-cell table:style-name="TableCell129">
            <text:p text:style-name="P130">dobry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Budynek - Zagroba 6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04,69</text:p>
          </table:table-cell>
          <table:table-cell table:style-name="TableCell140">
            <text:p text:style-name="P141">Instalacja elektryczna, wodociągowa, kanalizacyjna</text:p>
          </table:table-cell>
          <table:table-cell table:style-name="TableCell142">
            <text:p text:style-name="P143">średni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Budynek - Giżyno 18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122,78</text:p>
          </table:table-cell>
          <table:table-cell table:style-name="TableCell153">
            <text:p text:style-name="P154">Instalacja elektryczna, wodociągowa</text:p>
          </table:table-cell>
          <table:table-cell table:style-name="TableCell155">
            <text:p text:style-name="P156">średni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Budynek- Bielsk, ul. Płocka 40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<text:s/>54,8</text:p>
          </table:table-cell>
          <table:table-cell table:style-name="TableCell166">
            <text:p text:style-name="P167">Instalacja elektryczna,<text:s/><text:soft-page-break/>wodociągowa, kanalizacyjna</text:p>
          </table:table-cell>
          <table:table-cell table:style-name="TableCell168">
            <text:p text:style-name="P169">dobry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Budynek- Zakrzewo 14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77,80</text:p>
          </table:table-cell>
          <table:table-cell table:style-name="TableCell179">
            <text:p text:style-name="P180">Instalacja elektryczna, <text:s/>wodociągowa</text:p>
          </table:table-cell>
          <table:table-cell table:style-name="TableCell181">
            <text:p text:style-name="P182">średni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Budynek w Machcinie 49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55,23</text:p>
          </table:table-cell>
          <table:table-cell table:style-name="TableCell192">
            <text:p text:style-name="P193">Instalacja elektryczna, <text:s/>wodociągowa</text:p>
          </table:table-cell>
          <table:table-cell table:style-name="TableCell194">
            <text:p text:style-name="P195">średni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Budynek po Szkole Podstawowej w Śmiłowie 23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112,62</text:p>
          </table:table-cell>
          <table:table-cell table:style-name="TableCell205">
            <text:p text:style-name="P206">Instalacja elektryczna, <text:s/>wodociągowa, kanalizacyjna</text:p>
          </table:table-cell>
          <table:table-cell table:style-name="TableCell207">
            <text:p text:style-name="P208">dobry</text:p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Budynek- Bielsk, ul. Płocka 4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33,54</text:p>
          </table:table-cell>
          <table:table-cell table:style-name="TableCell218">
            <text:p text:style-name="P219">Instalacja elektryczna, <text:s/>wodociągowa, kanalizacyjna</text:p>
          </table:table-cell>
          <table:table-cell table:style-name="TableCell220">
            <text:p text:style-name="P221">średni</text:p>
          </table:table-cell>
        </table:table-row>
      </table:table>
      <text:p text:style-name="P222"/>
      <text:p text:style-name="P223">W mieszkaniowym zasobie Gminy nie ma<text:s/>lokali socjalnych. <text:s/></text:p>
      <text:p text:style-name="P224">W okresie objętym Programem nie jest planowana budowa nowych budynków celem zwiększenia zasobu lokali mieszkalnych.<text:s/></text:p>
      <text:p text:style-name="P225"/>
      <text:p text:style-name="P226"/>
      <text:p text:style-name="P227">II. Analiza potrzeb oraz plan remontów i modernizacji wynikający ze stanu technicznego budynków i lokali</text:p>
      <text:p text:style-name="P228"><text:tab/></text:p>
      <text:p text:style-name="P229"><text:tab/>Potrzeby<text:s/>remontowe budynków i lokali wynikają z konieczności utrzymania stanu technicznego budynków na poziomie <text:s/>zapewniającym bezpieczeństwo ludzi i ochronę mienia w okresie jego użytkowania. Remonty wynikające z przeglądów budynków <text:s/>będą prowadzone w miarę zaistniałych potrzeb <text:s/>i możliwości finansowych.</text:p>
      <text:p text:style-name="P230"><text:tab/>W latach 2021-2025 <text:s/>planuje się <text:s/>bieżące remonty <text:s/>w lokalach znajdujących się w zasobach gminy w ramach środków finansowych z opłat czynszu oraz środków przewidzianych na <text:s/>remonty w budżecie gminy.</text:p>
      <text:p text:style-name="P231"/>
      <text:p text:style-name="P232"/>
      <text:p text:style-name="P233"/>
      <text:p text:style-name="P234">III. Planowana sprzedaż <text:s/>budynków i <text:s/>lokali</text:p>
      <text:p text:style-name="P235"/>
      <text:p text:style-name="P236"/>
      <text:p text:style-name="P237">Sprzedaż mieszkań komunalnych w Gminie realizowana jest w oparciu o ustawę o gospodarce nieruchomościami <text:s/>oraz podejmowane uchwały Rady Gminy <text:s/>w sprawie przeznaczenia do sprzedaży nieruchomości. Lokale zbywane są na rzecz<text:s/>najemców na zasadach preferencyjnych zachęcających do całkowitego wykupu mieszkań w budynkach – czyli do pełnej prywatyzacji.</text:p>
      <text:p text:style-name="P238">W latach 2021 – 2025 <text:s/>planuje się do sprzedaży jeden lokal mieszkalny w Bielsku przy ul. Płockiej 40.</text:p>
      <text:p text:style-name="P239"/>
      <text:p text:style-name="P240"><text:s text:c="5"/></text:p>
      <text:p text:style-name="P241"/>
      <text:p text:style-name="P242">IV. Zasady polityki<text:s/>czynszowej</text:p>
      <text:p text:style-name="P243"/>
      <text:p text:style-name="P244"/>
      <text:p text:style-name="P245">Ustala się zasady polityki czynszowej za wynajmowane lokale mieszkalne.</text:p>
      <text:p text:style-name="P246">Wójt Gminy, nie częściej niż raz w roku ,w drodze zarządzenia ustala obowiązujące stawki czynszu za 1 m<text:s/><text:span text:style-name="T247">2 <text:s text:c="2"/></text:span><text:s/>powierzchni użytkowej lokalu, w ten sposób, że określa stawkę<text:s/>bazową dla lokali z<text:s/><text:soft-page-break/>uwzględnieniem czynników obniżających lub podwyższających ich wartość użytkową , biorąc pod uwagę: <text:s/>wyposażenie budynku i lokalu w urządzenia techniczne i instalacje oraz ich stan .</text:p>
      <text:p text:style-name="P248">Najemca oprócz czynszu za wynajem lokali mieszkalnych<text:s/>jest zobowiązany do uiszczania opłat za dostawę energii elektrycznej, wody, <text:s/>odbiór ścieków, odpadów, itp. wg odrębnych umów.</text:p>
      <text:p text:style-name="P249"/>
      <text:p text:style-name="P250">Wprowadza się następujące czynniki obniżające lub podwyższające stawki bazowe: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Lp.</text:p>
          </table:table-cell>
          <table:table-cell table:style-name="TableCell261">
            <text:p text:style-name="P262"><text:s text:c="24"/>Czynniki</text:p>
          </table:table-cell>
          <table:table-cell table:style-name="TableCell263">
            <text:p text:style-name="P264"><text:s text:c="3"/>%<text:s/>dodatni</text:p>
          </table:table-cell>
          <table:table-cell table:style-name="TableCell265">
            <text:p text:style-name="P266"><text:s text:c="4"/>% ujemny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Mieszkanie z urządzeniami wod.-kan.</text:p>
          </table:table-cell>
          <table:table-cell table:style-name="TableCell272">
            <text:p text:style-name="P273"><text:s text:c="10"/>-</text:p>
          </table:table-cell>
          <table:table-cell table:style-name="TableCell274">
            <text:p text:style-name="P275"><text:s text:c="12"/>-</text:p>
          </table:table-cell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Mieszkanie bez urządzeń wodociągowych oraz kanalizacyjnych</text:p>
          </table:table-cell>
          <table:table-cell table:style-name="TableCell281">
            <text:p text:style-name="P282"><text:s text:c="10"/>-</text:p>
          </table:table-cell>
          <table:table-cell table:style-name="TableCell283">
            <text:p text:style-name="P284"><text:s text:c="11"/>20 %</text:p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Mieszkanie z w.c.</text:p>
          </table:table-cell>
          <table:table-cell table:style-name="TableCell290">
            <text:p text:style-name="P291"><text:s text:c="9"/>30%</text:p>
          </table:table-cell>
          <table:table-cell table:style-name="TableCell292">
            <text:p text:style-name="P293"><text:s text:c="13"/>-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Mieszkanie z c.o.</text:p>
          </table:table-cell>
          <table:table-cell table:style-name="TableCell299">
            <text:p text:style-name="P300"><text:s text:c="9"/>30%</text:p>
          </table:table-cell>
          <table:table-cell table:style-name="TableCell301">
            <text:p text:style-name="P302"><text:s text:c="13"/>-</text:p>
          </table:table-cell>
        </table:table-row>
        <table:table-row table:style-name="TableRow303">
          <table:table-cell table:style-name="TableCell304">
            <text:p text:style-name="P305">7</text:p>
          </table:table-cell>
          <table:table-cell table:style-name="TableCell306">
            <text:p text:style-name="P307">Mieszkanie z łazienką</text:p>
          </table:table-cell>
          <table:table-cell table:style-name="TableCell308">
            <text:p text:style-name="P309"><text:s text:c="9"/>30%</text:p>
          </table:table-cell>
          <table:table-cell table:style-name="TableCell310">
            <text:p text:style-name="P311"><text:s text:c="13"/>-</text:p>
          </table:table-cell>
        </table:table-row>
      </table:table>
      <text:p text:style-name="P312"/>
      <text:p text:style-name="P313">Przez w.c. rozumie się doprowadzoną do łazienki lub wydzielonego pomieszczenia instalację wodno- kanalizacyjną umożliwiającą podłączenie muszli klozetowej i spłuczki.</text:p>
      <text:p text:style-name="P314">Przez łazienkę<text:s/>rozumie się wydzielone w lokalu pomieszczenie wyposażone w instalację wodno – kanalizacyjną umożliwiającą podłączenie wanny lub brodzika .</text:p>
      <text:p text:style-name="P315">Przez centralne ogrzewanie rozumie się ogrzewanie energią cieplną dostarczaną z kotłowni lokalnych.</text:p>
      <text:p text:style-name="P316"/>
      <text:p text:style-name="P317">Obniżenie lub podwyższenie stawki bazowej czynszu następuje poprzez zsumowanie wszystkich występujących w lokalu czynników, z tym że obniżenie stawki bazowej za 1m<text:span text:style-name="T318">2<text:s/></text:span><text:s/>powierzchni użytkowej nie może przekroczyć np. 50% tej stawki, choćby zsumowanie wszystkich występujących<text:s/>czynników dawało wartość większą , a podwyższenie stawki bazowej za 1m<text:span text:style-name="T319">2<text:s/></text:span><text:s/>powierzchni użytkowej nie może przekroczyć 200%.</text:p>
      <text:p text:style-name="P320"/>
      <text:p text:style-name="P321"/>
      <text:p text:style-name="P322">Rozdział V</text:p>
      <text:p text:style-name="P323">Sposób <text:s/>i zasady zarządzania lokalami i budynkami wchodzącymi w skład mieszkaniowego zasobu gminy oraz przewidywane<text:s/>zmiany w zakresie zarządzania mieszkaniowym zasobem Gminy w kolejnych latach</text:p>
      <text:list text:style-name="LFO1" text:continue-numbering="true">
        <text:list-item>
          <text:p text:style-name="P324">Lokalami i budynkami wchodzącymi <text:s/>w skład mieszkaniowego zasobu gminy zarządza Wójt Gminy.</text:p>
        </text:list-item>
        <text:list-item>
          <text:p text:style-name="P325">Umowy najmu z osobami zawiera Wójt Gminy.</text:p>
        </text:list-item>
      </text:list>
      <text:p text:style-name="P326"><text:s/></text:p>
      <text:p text:style-name="P327"/>
      <text:p text:style-name="P328">Rozdział VI</text:p>
      <text:p text:style-name="P329">Źródła finansowania gospodarki<text:s/>mieszkaniowej w kolejnych latach</text:p>
      <text:list text:style-name="LFO2" text:continue-numbering="true">
        <text:list-item>
          <text:p text:style-name="P330">Źródłem finansowania gospodarki mieszkaniowej są dochody z czynszów za lokale mieszkalne.</text:p>
        </text:list-item>
      </text:list>
      <text:p text:style-name="P331"><text:s text:c="6"/>2. <text:s/>Na koszty utrzymania mieszkaniowego zasobu <text:s/>gminy składają się koszty eksploatacji</text:p>
      <text:p text:style-name="P332">bieżącej i koszty remontów.</text:p>
      <text:p text:style-name="P333"/>
      <text:p text:style-name="P334">Rozdział VII</text:p>
      <text:p text:style-name="P335"/>
      <text:p text:style-name="P336">Wysokość wydatków w kolejnych latach</text:p>
      <text:p text:style-name="P337">Środki finansowe pochodzące z czynszu za lokale mieszkalne powinny być przeznaczone na remonty<text:s/><text:soft-page-break/>lokali będących w mieszkaniowym zasobie gminy.</text:p>
      <text:p text:style-name="P338"/>
      <text:p text:style-name="P339"/>
      <text:p text:style-name="P340">VIII. Inne <text:s/>działania <text:s/>mające na celu poprawę <text:s/>wykorzystania i racjonalizację gospodarki mieszkaniowym zasobem gminy</text:p>
      <text:p text:style-name="P341"/>
      <text:p text:style-name="P342">Zakłada się poprawę wykorzystania i racjonalizację gospodarki mieszkaniowej poprzez planowaną sprzedaż lokalu mieszkalnego. <text:s/>Zbycie w/w lokalu pozwoli na pełne zarządzanie przez właścicieli. Mieszkańcy, będący<text:s/>jednocześnie właścicielami, będą bardziej zainteresowani utrzymaniem właściwego stanu lokalu mieszkalnego lub <text:s/>budynku <text:s/>i jego otoczeniem niż najemcy.</text:p>
      <text:p text:style-name="P343">W pozostałych budynkach mieszkalnych dokonywane będą remonty <text:s/>lokali celem utrzymania w bezpiecznym stanie technicznym.</text:p>
      <text:p text:style-name="P344">Stosowanie dodatków mieszkaniowych oraz dodatków <text:s/>energetycznych, jako formy wsparcia dla rodzin o niskich dochoda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4"/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LA_KAJ</dc:creator>
    <meta:creation-date>2009-02-06T10:47:00Z</meta:creation-date>
    <dc:date>2021-03-15T12:53:00Z</dc:date>
    <meta:print-date>2021-03-15T12:14:00Z</meta:print-date>
    <meta:template xlink:href="Normal" xlink:type="simple"/>
    <meta:editing-cycles>115</meta:editing-cycles>
    <meta:editing-duration>PT13014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0" meta:word-count="1472" meta:character-count="10288" meta:row-count="73" meta:non-whitespace-character-count="8836"/>
  </office:meta>
</office:document-meta>
</file>