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0.8458in"/>
        </style:tab-stops>
      </style:paragraph-properties>
      <style:text-properties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>
        <style:tab-stops>
          <style:tab-stop style:type="left" style:position="0.8458in"/>
        </style:tab-stops>
      </style:paragraph-properties>
      <style:text-properties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Normalny" style:family="paragraph">
      <style:text-properties style:font-name-complex="Mangal" style:language-asian="zh" style:country-asian="CN" style:language-complex="hi" style:country-complex="IN"/>
    </style:style>
    <style:style style:name="P68" style:parent-style-name="Standard" style:family="paragraph">
      <style:paragraph-properties fo:line-height="150%">
        <style:tab-stops>
          <style:tab-stop style:type="left" style:position="0.8458in"/>
        </style:tab-stops>
      </style:paragraph-properties>
    </style:style>
    <style:style style:name="T69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0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 fo:line-height="150%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93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98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02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03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04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05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06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111" style:parent-style-name="Normalny" style:family="paragraph">
      <style:paragraph-properties fo:text-align="justify"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12" style:parent-style-name="Normalny" style:family="paragraph">
      <style:paragraph-properties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13" style:parent-style-name="Normalny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15" style:parent-style-name="Normalny" style:family="paragraph">
      <style:paragraph-properties fo:line-height="150%"/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16" style:parent-style-name="Normalny" style:family="paragraph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119" style:parent-style-name="Normalny" style:family="paragraph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126" style:parent-style-name="Normalny" style:family="paragraph">
      <style:paragraph-properties fo:text-align="justify"/>
      <style:text-properties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30" style:parent-style-name="Normalny" style:family="paragraph">
      <style:paragraph-properties fo:text-align="justify" fo:line-height="0.3333in" fo:text-indent="-0.25in"/>
    </style:style>
    <style:style style:name="T131" style:parent-style-name="Domyślnaczcionkaakapitu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32" style:parent-style-name="Normalny" style:list-style-name="RTF_Num51" style:family="paragraph">
      <style:paragraph-properties fo:line-height="0.3333in" fo:margin-right="0.0277in">
        <style:tab-stops>
          <style:tab-stop style:type="left" style:position="0.2506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34" style:parent-style-name="Normalny" style:list-style-name="RTF_Num51" style:family="paragraph">
      <style:paragraph-properties fo:margin-right="0.0277in">
        <style:tab-stops>
          <style:tab-stop style:type="left" style:position="0.2506in"/>
        </style:tab-stops>
      </style:paragraph-properties>
    </style:style>
    <style:style style:name="T135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37" style:parent-style-name="Normalny" style:list-style-name="RTF_Num51" style:family="paragraph">
      <style:paragraph-properties fo:margin-right="0.0277in">
        <style:tab-stops>
          <style:tab-stop style:type="left" style:position="0.2506in"/>
        </style:tab-stops>
      </style:paragraph-properties>
    </style:style>
    <style:style style:name="T138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39" style:parent-style-name="Normalny" style:list-style-name="RTF_Num51" style:family="paragraph">
      <style:paragraph-properties fo:line-height="0.3333in" fo:margin-right="0.0277in">
        <style:tab-stops>
          <style:tab-stop style:type="left" style:position="0.227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41" style:parent-style-name="Normalny" style:list-style-name="RTF_Num51" style:family="paragraph">
      <style:paragraph-properties fo:line-height="0.3333in">
        <style:tab-stops>
          <style:tab-stop style:type="left" style:position="0.2208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43" style:parent-style-name="Normalny" style:family="paragraph">
      <style:paragraph-properties fo:line-height="0.3333in" fo:margin-left="0.0138in">
        <style:tab-stops>
          <style:tab-stop style:type="left" style:position="-3.2652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45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46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47" style:parent-style-name="Normalny" style:family="paragraph">
      <style:paragraph-properties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48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T149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51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52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P153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55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56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58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59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61" style:parent-style-name="Normalny" style:family="paragraph">
      <style:paragraph-properties fo:margin-bottom="0.2916in" fo:margin-right="0.0277in">
        <style:tab-stops>
          <style:tab-stop style:type="left" style:position="1.1131in"/>
        </style:tab-stops>
      </style:paragraph-properties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64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66" style:parent-style-name="Normalny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168" style:parent-style-name="Domyślnaczcionkaakapitu" style:family="text">
      <style:text-properties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69" style:parent-style-name="Normalny" style:family="paragraph">
      <style:paragraph-properties fo:margin-left="0.0138in" fo:margin-right="0.0277in">
        <style:tab-stops/>
      </style:paragraph-properties>
    </style:style>
    <style:style style:name="T170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72" style:parent-style-name="Normalny" style:family="paragraph">
      <style:paragraph-properties fo:text-align="justify" fo:line-height="0.3333in" fo:text-indent="-0.25in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7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78" style:parent-style-name="Normalny" style:family="paragraph">
      <style:paragraph-properties fo:text-align="justify" fo:line-height="0.3333in" fo:text-indent="-0.25in"/>
    </style:style>
    <style:style style:name="P179" style:parent-style-name="Normalny" style:family="paragraph">
      <style:paragraph-properties fo:margin-left="0.0138in" fo:margin-right="0.0277in">
        <style:tab-stops>
          <style:tab-stop style:type="left" style:position="0.1868in"/>
        </style:tab-stops>
      </style:paragraph-properties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81" style:parent-style-name="Normalny" style:family="paragraph">
      <style:paragraph-properties fo:text-align="justify" fo:line-height="0.3333in" fo:margin-left="0.0138in" fo:margin-right="0.0277in">
        <style:tab-stops/>
      </style:paragraph-properties>
    </style:style>
    <style:style style:name="T18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84" style:parent-style-name="Normalny" style:family="paragraph">
      <style:paragraph-properties fo:margin-left="0.0138in" fo:margin-right="0.0277in">
        <style:tab-stops/>
      </style:paragraph-properties>
      <style:text-properties style:font-name-complex="Mangal" style:language-asian="zh" style:country-asian="CN" style:language-complex="hi" style:country-complex="IN"/>
    </style:style>
    <style:style style:name="P185" style:parent-style-name="Normalny" style:family="paragraph">
      <style:paragraph-properties fo:margin-left="0.0138in" fo:margin-right="0.0277in">
        <style:tab-stops/>
      </style:paragraph-properties>
    </style:style>
    <style:style style:name="T186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88" style:parent-style-name="Normalny" style:family="paragraph">
      <style:paragraph-properties fo:text-align="justify" fo:line-height="0.3333in" fo:margin-right="0.0277in"/>
    </style:style>
    <style:style style:name="T18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90" style:parent-style-name="Normalny" style:family="paragraph">
      <style:paragraph-properties fo:text-align="justify" fo:line-height="0.3333in" fo:margin-left="0.0138in" fo:margin-right="0.0277in">
        <style:tab-stops>
          <style:tab-stop style:type="left" style:position="0.3333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193" style:parent-style-name="Normalny" style:family="paragraph">
      <style:text-properties style:font-name-complex="Mangal" style:language-asian="zh" style:country-asian="CN" style:language-complex="hi" style:country-complex="IN"/>
    </style:style>
    <style:style style:name="P194" style:parent-style-name="Normalny" style:family="paragraph">
      <style:paragraph-properties fo:margin-left="0.0138in" fo:margin-right="0.0277in">
        <style:tab-stops>
          <style:tab-stop style:type="left" style:position="0.3333in"/>
        </style:tab-stops>
      </style:paragraph-properties>
    </style:style>
    <style:style style:name="T195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96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198" style:parent-style-name="Normalny" style:family="paragraph">
      <style:paragraph-properties fo:text-align="justify" fo:line-height="0.3333in"/>
    </style:style>
    <style:style style:name="T19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200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201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202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-complex="Mangal" fo:font-size="14pt" style:font-size-asian="14pt" style:font-size-complex="14pt" style:language-asian="zh" style:country-asian="CN" style:language-complex="hi" style:country-complex="IN"/>
    </style:style>
    <style:style style:name="P204" style:parent-style-name="Normalny" style:family="paragraph">
      <style:paragraph-properties fo:text-align="justify" fo:line-height="0.3333in"/>
    </style:style>
    <style:style style:name="P205" style:parent-style-name="Normalny" style:family="paragraph">
      <style:paragraph-properties fo:text-align="justify" fo:line-height="150%"/>
    </style:style>
    <style:style style:name="P206" style:parent-style-name="Normalny" style:family="paragraph">
      <style:paragraph-properties fo:margin-left="0.0138in" fo:margin-right="0.0277in">
        <style:tab-stops>
          <style:tab-stop style:type="left" style:position="0.3333in"/>
        </style:tab-stops>
      </style:paragraph-properties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208" style:parent-style-name="Normalny" style:family="paragraph">
      <style:paragraph-properties fo:margin-left="0.0138in" fo:margin-right="0.0277in">
        <style:tab-stops>
          <style:tab-stop style:type="left" style:position="0.3333in"/>
        </style:tab-stops>
      </style:paragraph-properties>
      <style:text-properties style:font-name-complex="Mangal" style:language-asian="zh" style:country-asian="CN" style:language-complex="hi" style:country-complex="IN"/>
    </style:style>
    <style:style style:name="P209" style:parent-style-name="Normalny" style:family="paragraph">
      <style:paragraph-properties fo:text-align="justify" fo:line-height="150%" fo:margin-left="0.0138in" fo:margin-right="0.0277in">
        <style:tab-stops/>
      </style:paragraph-properties>
    </style:style>
    <style:style style:name="T2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213" style:parent-style-name="Normalny" style:family="paragraph">
      <style:paragraph-properties fo:text-align="justify" fo:line-height="150%" fo:margin-left="0.0138in" fo:margin-right="0.0277in">
        <style:tab-stops/>
      </style:paragraph-properties>
    </style:style>
    <style:style style:name="P214" style:parent-style-name="Normalny" style:family="paragraph">
      <style:text-properties style:font-name-complex="Mangal" style:language-asian="zh" style:country-asian="CN" style:language-complex="hi" style:country-complex="IN"/>
    </style:style>
    <style:style style:name="P215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</style:style>
    <style:style style:name="T216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218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220" style:parent-style-name="Normalny" style:family="paragraph">
      <style:paragraph-properties fo:line-height="150%" fo:margin-right="0.1944in">
        <style:tab-stops>
          <style:tab-stop style:type="left" style:position="0.3604in"/>
        </style:tab-stops>
      </style:paragraph-properties>
    </style:style>
    <style:style style:name="T221" style:parent-style-name="Domyślnaczcionkaakapitu" style:family="text">
      <style:text-properties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223" style:parent-style-name="Normalny" style:family="paragraph">
      <style:paragraph-properties fo:text-align="justify" fo:margin-bottom="0.25in" style:line-height-at-least="0.0694in" fo:margin-right="0.1944in"/>
    </style:style>
    <style:style style:name="T2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226" style:parent-style-name="Normalny" style:family="paragraph">
      <style:paragraph-properties fo:text-align="justify" style:line-height-at-least="0.0694in" fo:text-indent="-0.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227" style:parent-style-name="Normalny" style:family="paragraph">
      <style:paragraph-properties fo:text-align="justify" style:line-height-at-least="0.0694in" fo:text-indent="-0.25in"/>
    </style:style>
    <style:style style:name="P228" style:parent-style-name="Normalny" style:family="paragraph">
      <style:paragraph-properties fo:text-align="justify" style:line-height-at-least="0.0694in" fo:text-indent="-0.25in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230" style:parent-style-name="Normalny" style:family="paragraph">
      <style:paragraph-properties fo:text-align="justify" style:line-height-at-least="0.0694in"/>
    </style:style>
    <style:style style:name="T231" style:parent-style-name="Domyślnaczcionkaakapitu" style:family="text">
      <style:text-properties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P232" style:parent-style-name="Normalny" style:family="paragraph">
      <style:paragraph-properties fo:text-align="justify" fo:line-height="0.3333in" fo:margin-left="0.0138in" fo:margin-right="0.1944in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2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zh" style:country-asian="CN" style:language-complex="hi" style:country-complex="IN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P236" style:parent-style-name="Normalny" style:family="paragraph">
      <style:paragraph-properties fo:text-align="justify" fo:margin-bottom="0.2916in" fo:margin-left="0.0138in" fo:margin-right="0.1944in">
        <style:tab-stops>
          <style:tab-stop style:type="left" style:position="1.1131in"/>
        </style:tab-stops>
      </style:paragraph-properties>
      <style:text-properties style:font-name-complex="Mangal" style:language-asian="zh" style:country-asian="CN" style:language-complex="hi" style:country-complex="IN"/>
    </style:style>
    <style:style style:name="P237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  <style:text-properties style:font-name-complex="Mangal" style:language-asian="zh" style:country-asian="CN" style:language-complex="hi" style:country-complex="IN"/>
    </style:style>
    <style:style style:name="P238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52"/></text:p>
      <text:p text:style-name="P2"/>
      <text:p text:style-name="P3"><text:s text:c="48"/>Uchwała Nr 165/XXVII/2021</text:p>
      <text:p text:style-name="P4"><text:s text:c="48"/>Rady Gminy Bielsk</text:p>
      <text:p text:style-name="P5"><text:s text:c="48"/>z <text:s/>dnia <text:s/>16 marca 2021r.</text:p>
      <text:p text:style-name="P6"/>
      <text:p text:style-name="P7">w sprawie przyjęcia programu opieki nad zwierzętami bezdomnymi oraz zapobiegania <text:s text:c="2"/>bezdomności <text:s/>zwierząt <text:s/>na <text:s/>terenie Gminy Bielsk <text:s/>w <text:s/>2021 roku.</text:p>
      <text:p text:style-name="P8"/>
      <text:p text:style-name="P9"/>
      <text:p text:style-name="P10"><text:tab/>Na podstawie art.18 ust. 2 pkt <text:s/>15 i art. 40 ust.1 ustawy z dnia 8 marca 1990 roku</text:p>
      <text:p text:style-name="P11"><text:span text:style-name="T12">o samorządzie gminnym ( t.j. Dz.U. 2020r., poz. 713 z późn. zm.) i art. 11a ustawy z dnia 21 sierpnia 1997 roku o ochronie zwierząt (t.j. Dz</text:span><text:span text:style-name="T13">.U. z 2020 r., poz. 638)<text:s/></text:span><text:span text:style-name="T14">Rada Gminy Bielsk uchwala</text:span><text:span text:style-name="T15">,</text:span><text:span text:style-name="T16"><text:s/>co następuje:</text:span></text:p>
      <text:p text:style-name="P17"><text:s text:c="64"/>§ 1</text:p>
      <text:p text:style-name="P18">Przyjmuje się program opieki nad zwierzętami bezdomnymi oraz zapobiegania bezdomności zwierząt na terenie Gminy Bielsk w brzmieniu określonym w załączniku <text:s/>do uchwały. <text:s text:c="23"/></text:p>
      <text:p text:style-name="P19"><text:s text:c="63"/>§ 2</text:p>
      <text:p text:style-name="P20">Wykonanie uchwały powierza się Wójtowi Gminy.</text:p>
      <text:p text:style-name="P21"/>
      <text:p text:style-name="P22"><text:s text:c="63"/>§ 3</text:p>
      <text:p text:style-name="P23">Uchwała wchodzi w życie po upływie 14 dni od dnia <text:s/>ogłoszenia w Dzienniku Urzędowym Województwa Mazowieckiego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46"/></text:span><text:span text:style-name="T34"><text:s/>U Z A S A D N I E N I E</text:span></text:p>
      <text:p text:style-name="P35"/>
      <text:p text:style-name="P36"><text:tab/>Rada Gminy <text:s/>wypełniając obowiązek określony w art. 11a ust. 1 <text:s/>ustawy<text:s/><text:line-break/>z dnia 21 sierpnia 1997 roku o ochronie zwierząt (t.j. Dz.U. z 2020r.,<text:s/><text:line-break/>poz. 638) określa w drodze uchwały, <text:s/>corocznie do dnia 31 marca, program opieki nad zwierzętami <text:s/>bezdomnymi oraz zapobiegania bezdomności zwierząt.</text:p>
      <text:p text:style-name="P37">Program ma na celu opiekę nad zwierzętami bezdomnymi oraz zapobiegania bezdomności zwierząt na terenie gminy Bielsk.</text:p>
      <text:p text:style-name="P38"><text:tab/>W związku z powyższym podjęcie niniejszej uchwały jest w pełni uzasadnione.</text:p>
      <text:p text:style-name="P39"><text:span text:style-name="T40"><text:s text:c="8"/></text:span></text:p>
      <text:p text:style-name="P41"/>
      <text:p text:style-name="P42"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64"/><text:s text:c="72"/>Załącznik Nr 1<text:s/></text:p>
      <text:p text:style-name="P61"><text:s text:c="135"/>do Uchwały Nr 165/XXVII/2021</text:p>
      <text:p text:style-name="P62"><text:s text:c="4"/><text:s text:c="131"/>Rady Gminy Bielsk</text:p>
      <text:p text:style-name="P63"><text:s text:c="107"/><text:s text:c="28"/>z dnia 16 marca 2021r.</text:p>
      <text:p text:style-name="P64"><text:s text:c="113"/><text:span text:style-name="T65"><text:s text:c="92"/></text:span><text:span text:style-name="T66"><text:s text:c="8"/></text:span></text:p>
      <text:p text:style-name="P67"/>
      <text:p text:style-name="P68"><text:span text:style-name="T69">Program opieki nad zwierzętami bezdomnymi oraz zapobiegania bezdomności zwierząt <text:s/>na terenie gminy Bielsk w 2021 roku.</text:span></text:p>
      <text:p text:style-name="P70"/>
      <text:p text:style-name="P71"/>
      <text:p text:style-name="P72"/>
      <text:p text:style-name="P73"><text:s text:c="57"/>Rozdział <text:s/>I</text:p>
      <text:p text:style-name="P74"/>
      <text:p text:style-name="P75"><text:s text:c="42"/>POSTANOWIENIA <text:s/>OGÓLNE</text:p>
      <text:p text:style-name="P76"/>
      <text:p text:style-name="P77"><text:span text:style-name="T78"><text:s text:c="64"/>§ 1</text:span></text:p>
      <text:p text:style-name="P79"/>
      <text:p text:style-name="P80">Programem <text:s/>opieki nad zwierzętami bezdomnymi oraz zapobiegania bezdomności zwierząt <text:s/>na terenie Gminy Bielsk są objęte:</text:p>
      <text:p text:style-name="P81">-zwierzęta bezdomne, w tym w szczególności psy i koty wolno żyjące,</text:p>
      <text:p text:style-name="P82">-zwierzęta gospodarskie niehumanitarnie traktowane i odebrane właścicielom,</text:p>
      <text:p text:style-name="P83">-zwierzęta biorące udział w zdarzeniach drogowych.</text:p>
      <text:p text:style-name="P84"/>
      <text:p text:style-name="P85"><text:span text:style-name="T86"><text:s text:c="64"/>§ 2</text:span></text:p>
      <text:p text:style-name="P87">Ilekroć w programie jest mowa o:</text:p>
      <text:p text:style-name="P88">1)ustawie - należy przez to rozumieć ustawę z dnia 21 sierpnia 1997 r. o ochronie zwierząt (t.j. Dz.U. z 2020 r., poz. 638 ),</text:p>
      <text:p text:style-name="P89">2)właścicielu- należy przez to rozumieć osobę będącą mieszkańcem Gminy Bielsk</text:p>
      <text:p text:style-name="P90">i posiadającą zwierzę lub zwierzęta, o których mowa<text:s/>w programie,</text:p>
      <text:p text:style-name="P91">3)opiekunie - należy przez to rozumieć osobę, która sprawuje nadzór i opiekę nad zwierzęciem lub zwierzętami na terenie gminy Bielsk,</text:p>
      <text:p text:style-name="P92">4)opiekunie społecznym - należy przez to rozumieć osobę, która sprawuje opiekę nad wolno żyjącymi kotami na terenie Gminy Bielsk,</text:p>
      <text:p text:style-name="P93">5)zwierzętach bezdomnych, należy przez to rozumieć zwierzęta domowe lub gospodarskie, które uciekły, zabłąkały się lub zostały porzucone przez człowieka, a nie ma możliwości ustalenia ich właściciela lub innej osoby, pod której opieką<text:s/>trwale dotąd pozostawały,</text:p>
      <text:p text:style-name="P94"><text:span text:style-name="T95">6)zwierzętach domowych - należy przez to rozumieć zwierzęta tradycyjnie przebywające wraz z człowiekiem w jego domu lub odpowiednim pomieszczeniu, utrzymywane przez człowieka w charakterze jego towarzysza,</text:span></text:p>
      <text:p text:style-name="P96"><text:span text:style-name="T97">7) kotach wolno żyjących</text:span><text:span text:style-name="T98"><text:s/>- należy przez to rozumieć koty nieudomowione żyjące w warunkach niezależnych od człowieka (żyjące w otoczeniu człowieka w stanie dzikim),</text:span></text:p>
      <text:p text:style-name="P99"><text:span text:style-name="T100">8) schronisku – należy przez to rozumieć Schronisko dla <text:s/>Zwierząt „NADZIEJA” Mława, <text:s/>ul. Księcia Maciusia I nr 14 z<text:s/></text:span><text:span text:style-name="T101">siedzibą Napierki 53, gm. Janowiec Kościelny prowadzone przez Pana Marka Kujawskiego<text:s/></text:span></text:p>
      <text:p text:style-name="P102">9) urzędzie – należy przez to rozumieć Urząd Gminy w Bielsku,</text:p>
      <text:p text:style-name="P103">10)programie – należy przez to rozumieć Program opieki nad zwierzętami bezdomnymi oraz zapobiegania bezdomności zwierząt na terenie gminy Bielsk<text:s/></text:p>
      <text:p text:style-name="P104">w 2021 <text:s/>roku,</text:p>
      <text:p text:style-name="P105">10) lekarzu weterynarii – należy rozumieć osobę prowadzącą indywidualną praktykę weterynaryjną (gabinet weterynaryjny).</text:p>
      <text:p text:style-name="P106"/>
      <text:p text:style-name="P107"><text:span text:style-name="T108"><text:s text:c="11"/></text:span><text:span text:style-name="T109"><text:tab/><text:s text:c="40"/></text:span><text:span text:style-name="T110">§ 3</text:span></text:p>
      <text:p text:style-name="P111">Realizatorem Programu jest:</text:p>
      <text:p text:style-name="P112">1. Gmina Bielsk, 09-230 Bielsk, ul. Pl. Wolności 3A.</text:p>
      <text:p text:style-name="P113"><text:span text:style-name="T114">2. Schronisko dla zwierząt „Nadzieja” Mława, ul. Księcia Maciusia I nr 14 z siedzibą Napierki 53, gm. Janowiec Kościelny <text:s/>prowadzone przez Pana Marka Kujawskiego. <text:s text:c="2"/></text:span></text:p>
      <text:p text:style-name="P115"/>
      <text:p text:style-name="P116"/>
      <text:p text:style-name="Normalny"><text:span text:style-name="T117"><text:s text:c="52"/></text:span><text:span text:style-name="T118">Rozdział <text:s/>II</text:span></text:p>
      <text:p text:style-name="P119"/>
      <text:p text:style-name="Normalny"><text:span text:style-name="T120"><text:s text:c="33"/></text:span><text:span text:style-name="T121"><text:s/>CEL <text:s/>I ZADANIA PROGRAMU <text:s/></text:span></text:p>
      <text:p text:style-name="Normalny"><text:span text:style-name="T122"><text:s text:c="8"/></text:span><text:span text:style-name="T123"><text:s text:c="17"/></text:span></text:p>
      <text:p text:style-name="P124"><text:span text:style-name="T125"><text:s text:c="60"/>§ 1</text:span></text:p>
      <text:p text:style-name="P126"/>
      <text:p text:style-name="P127"><text:span text:style-name="T128">1. Celem Programu jest opieka nad<text:s/></text:span><text:span text:style-name="T129">zwierzętami bezdomnymi oraz zapobieganie bezdomności zwierząt <text:s/>na terenie gm. Bielsk.</text:span></text:p>
      <text:p text:style-name="P130"><text:span text:style-name="T131"><text:s text:c="5"/>2. Zadania Programu to:</text:span></text:p>
      <text:list text:style-name="RTF_Num51">
        <text:list-item text:start-value="1">
          <text:p text:style-name="P132"><text:span text:style-name="T133">zapewnienie bezdomnym zwierzętom z terenu gm. Bielsk miejsca w schronisku dla zwierząt,</text:span></text:p>
        </text:list-item>
        <text:list-item>
          <text:p text:style-name="P134"><text:span text:style-name="T135">opieka nad wolno żyjącymi kotami, w tym ich dokarmian</text:span><text:span text:style-name="T136">ie,</text:span></text:p>
        </text:list-item>
        <text:list-item>
          <text:p text:style-name="P137"><text:span text:style-name="T138">odławianie bezdomnych zwierząt</text:span></text:p>
        </text:list-item>
        <text:list-item>
          <text:p text:style-name="P139"><text:span text:style-name="T140">obligatoryjną sterylizację albo kastrację zwierząt w schronisku dla zwierząt</text:span></text:p>
        </text:list-item>
        <text:list-item>
          <text:p text:style-name="P141"><text:span text:style-name="T142">poszukiwanie właścicieli dla bezdomnych zwierząt,<text:s/></text:span></text:p>
        </text:list-item>
      </text:list>
      <text:p text:style-name="P143"><text:span text:style-name="T144">6)usypianie ślepych miotów,</text:span></text:p>
      <text:p text:style-name="P145">7)wskazanie gospodarstwa rolnego w celu zapewnienia miejsca dla zwierząt gospodarskich,</text:p>
      <text:p text:style-name="P146">8)zapewnienie całodobowej opieki weterynaryjnej w przypadkach zdarzeń <text:s/>drogowych z udziałem zwierząt.</text:p>
      <text:p text:style-name="P147"/>
      <text:p text:style-name="P148"><text:span text:style-name="T149"><text:s text:c="50"/></text:span><text:span text:style-name="T150"><text:s text:c="2"/>Rozdział III</text:span></text:p>
      <text:p text:style-name="P151"><text:s text:c="13"/>OGRANICZENIE POPULACJI BEZDOMNYCH <text:s/>ZWIERZĄT</text:p>
      <text:p text:style-name="P152"/>
      <text:p text:style-name="P153"><text:span text:style-name="T154"><text:s text:c="57"/>§ 1</text:span></text:p>
      <text:p text:style-name="P155"><text:span text:style-name="T156">1.Ograniczenie populacji bezdomnych zwierząt poprzez sterylizację i kastrację zwierząt domowych, w szczególności psów, realizuje Schronisko poprzez obligatoryjne przeprowadzanie zabiegów steryliz</text:span><text:span text:style-name="T157">acji i kastracji zwierząt przyjętych do Schroniska, z wyjątkiem zwierząt u których istnieją przeciwwskazania do wykonywania tych zabiegów, z uwagi na stan zdrowia lub wiek.<text:s/></text:span></text:p>
      <text:p text:style-name="P158">2.Usypianie ślepych miotów zwierząt zgodnie z art. 11a ust. 2 pkt 6 ustawy o ochronie zwierząt z dnia 21 sierpnia 1997 roku realizuje Schronisko poprzez dokonywanie przez lekarza weterynarii zabiegów usypiania ślepych miotów.</text:p>
      <text:p text:style-name="P159"><text:span text:style-name="T160"><text:s text:c="52"/>Rozdział IV</text:span></text:p>
      <text:p text:style-name="P161"><text:span text:style-name="T162"><text:s text:c="33"/>OPIEKA NAD ZWIE</text:span><text:span text:style-name="T163">RZĘTAMI</text:span></text:p>
      <text:p text:style-name="P164"><text:span text:style-name="T165"><text:s text:c="57"/>§ 1</text:span></text:p>
      <text:p text:style-name="P166"><text:span text:style-name="T167">Zapewnienie opieki bezdomnym zwierzętom z terenu gminy Bielsk realizuje <text:s/>Schronisko dla zwierząt „Nadzieja”, Mława, ul. Księcia Maciusia I nr 14 z siedzibą Napierki 53, gm. Janowiec Kości</text:span><text:span text:style-name="T168">elny, prowadzone przez Pana Marka Kujawskiego.</text:span></text:p>
      <text:p text:style-name="P169"><text:span text:style-name="T170"><text:s text:c="57"/></text:span><text:span text:style-name="T171">§ 2</text:span></text:p>
      <text:p text:style-name="P172"><text:span text:style-name="T173"><text:s text:c="4"/></text:span><text:span text:style-name="T174">W przypadku niehumanitarnego traktowania zwierząt, w sposób określony w art. 6<text:s/></text:span><text:span text:style-name="T175"><text:line-break/></text:span><text:span text:style-name="T176">ust. 2, Wójt Gminy Bielsk <text:s/>wskazuje gospodarstwo rolne, położone</text:span><text:span text:style-name="T177"><text:s/>w miejscowości Rudowo 23, do którego zostaną przekazane zwierzęta gospodarskie.<text:s/></text:span></text:p>
      <text:p text:style-name="P178"/>
      <text:p text:style-name="P179"><text:span text:style-name="T180"><text:s text:c="57"/>§ 3</text:span></text:p>
      <text:p text:style-name="P181"><text:span text:style-name="T182">Opiekę nad <text:s/>wolno żyjącymi kotami, w tym ich dokarmianie realizują opiekunowie społeczni. Osoba, która chce pełn</text:span><text:span text:style-name="T183">ić funkcję opiekuna społecznego zgłasza się do Urzędu Gminy w Bielsku i deklaruje chęć pełnienia tej funkcji.<text:s/></text:span></text:p>
      <text:p text:style-name="P184"/>
      <text:p text:style-name="P185"><text:span text:style-name="T186"><text:s text:c="56"/></text:span><text:span text:style-name="T187"><text:s/>§ 4</text:span></text:p>
      <text:p text:style-name="P188"><text:span text:style-name="T189">Poszukiwanie nowych właścicieli dla bezdomnych zwierząt realizują:</text:span></text:p>
      <text:p text:style-name="P190"><text:span text:style-name="T191">Schronisko dla<text:s/></text:span><text:span text:style-name="T192">zwierząt poprzez prowadzenie działań zmierzających do pozyskiwania nowych właścicieli i oddawania do adopcji bezdomnych zwierząt osobom zainteresowanym i zdolnym zapewnić należyte warunki bytowania.</text:span></text:p>
      <text:p text:style-name="P193"/>
      <text:p text:style-name="P194"><text:span text:style-name="T195"><text:s text:c="56"/></text:span><text:span text:style-name="T196"><text:s text:c="2"/></text:span><text:span text:style-name="T197">§ 5</text:span></text:p>
      <text:p text:style-name="P198"><text:span text:style-name="T199">Odławiania bezdomnych zwierząt z terenu gm. Bielsk <text:s/>oraz <text:s/>transportu z miejsca odłowienia <text:s/>do schroniska <text:s/>realizuje</text:span><text:s/><text:span text:style-name="T200">Schronisko dla zwierząt „Nadzieja”, Mława,<text:s/></text:span><text:span text:style-name="T201"><text:line-break/></text:span><text:span text:style-name="T202">ul. Księcia <text:s/>Maciusia I nr 14 z siedzibą Napierki <text:s/>53, <text:s/>gm. Janowiec Kościelny, prowadzone</text:span><text:span text:style-name="T203"><text:s/>przez Pana Marka Kujawskiego.<text:s/></text:span></text:p>
      <text:p text:style-name="P204"/>
      <text:p text:style-name="P205"/>
      <text:p text:style-name="P206"><text:span text:style-name="T207"><text:s text:c="58"/>§ 6</text:span></text:p>
      <text:p text:style-name="P208"/>
      <text:p text:style-name="P209"><text:span text:style-name="T210">1.Zapewnienie całodobowej opieki weterynaryjnej w przypadku zdarzeń drogowych z udziałem zwierząt realizuje<text:s/></text:span><text:span text:style-name="T211">Przychodnia Weterynaryjna w Bielsku, <text:s/>ul. Płocka 33</text:span><text:span text:style-name="T212">.</text:span></text:p>
      <text:p text:style-name="P213"/>
      <text:p text:style-name="P214"/>
      <text:p text:style-name="P215"><text:span text:style-name="T216"><text:s text:c="59"/></text:span><text:span text:style-name="T217">§ 7</text:span></text:p>
      <text:p text:style-name="P218"><text:span text:style-name="T219">Podmiotem zajmującym się utylizacją zwłok zwierząt bezdomnych padłych lub zabitych w wyniku zdarzeń drogowych jest Przedsiębiorstwo Produkcyjno-Handlowe „HETMAN” Sp. z o.o., Florianów 24.</text:span></text:p>
      <text:p text:style-name="P220"><text:span text:style-name="T221"><text:s/></text:span><text:span text:style-name="T222"><text:s text:c="53"/></text:span></text:p>
      <text:p text:style-name="P223"><text:span text:style-name="T224"><text:s text:c="56"/></text:span><text:bookmark-start text:name="bookmark1"/><text:span text:style-name="T225">Rozdział V</text:span></text:p>
      <text:p text:style-name="P226"><text:s text:c="43"/>FINANSOWANIE PROGRAMU</text:p>
      <text:p text:style-name="P227"/>
      <text:p text:style-name="P228"><text:bookmark-end text:name="bookmark1"/><text:span text:style-name="T229"><text:s text:c="5"/></text:span></text:p>
      <text:p text:style-name="P230"><text:span text:style-name="T231">1.Koszt realizacji Programu ponosi Gmina.</text:span></text:p>
      <text:p text:style-name="P232"><text:span text:style-name="T233">2.Środki finansowe na</text:span><text:span text:style-name="T234"><text:s/>realizację programu w 2021 roku są zabezpieczone w budżecie gminy i wynoszą <text:s text:c="2"/>31.000,00zł.</text:span><text:span text:style-name="T235"><text:s text:c="59"/></text:span></text:p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" style:display-name="Tekst treści" style:family="paragraph" style:parent-style-name="Standard" style:next-style-name="Standard">
      <style:paragraph-properties fo:text-align="justify" fo:line-height="0.3333in" fo:text-indent="-0.25in"/>
      <style:text-properties style:font-name-asian="Times New Roman" style:font-name-complex="Times New Roman" fo:font-size="13.5pt" style:font-size-asian="13.5pt" style:font-size-complex="13.5pt" style:language-asian="zh" style:country-asian="CN" style:language-complex="hi" style:country-complex="IN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WW_CharLFO1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1" style:display-name="RTF_Num 5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LA_KAJ</meta:initial-creator>
    <dc:creator>ULA_KAJ</dc:creator>
    <meta:creation-date>2020-03-12T07:41:00Z</meta:creation-date>
    <dc:date>2021-03-15T12:50:00Z</dc:date>
    <meta:print-date>2021-03-15T12:49:00Z</meta:print-date>
    <meta:template xlink:href="Normal" xlink:type="simple"/>
    <meta:editing-cycles>37</meta:editing-cycles>
    <meta:editing-duration>PT16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9" meta:word-count="1384" meta:character-count="9670" meta:row-count="69" meta:non-whitespace-character-count="8305"/>
  </office:meta>
</office:document-meta>
</file>