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/>
    <style:style style:name="ce15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 table:visibility="collapse"/>
        <table:table-column table:style-name="co20" table:number-columns-repeated="16359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2" table:style-name="ce3"/>
          <table:table-cell office:value-type="string" table:style-name="ce4">
            <text:p><text:s text:c="5"/>Załącznik nr 1 do zarządzenia nr 16/2021<text:s/>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2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24 lutego 2021r.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3">
          <table:table-cell table:number-columns-repeated="5" table:style-name="ce1"/>
          <table:table-cell office:value-type="string" table:number-columns-spanned="15" table:number-rows-spanned="1" table:style-name="ce33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34">
            <text:p>Dział</text:p>
          </table:table-cell>
          <table:table-cell office:value-type="string" table:number-columns-spanned="1" table:number-rows-spanned="4" table:style-name="ce34">
            <text:p>Rozdział</text:p>
          </table:table-cell>
          <table:table-cell office:value-type="string" table:number-columns-spanned="1" table:number-rows-spanned="4" table:style-name="ce34">
            <text:p>§</text:p>
            <text:p>/</text:p>
            <text:p>grupa</text:p>
          </table:table-cell>
          <table:table-cell office:value-type="string" table:number-columns-spanned="4" table:number-rows-spanned="4" table:style-name="ce34">
            <text:p>Nazwa</text:p>
          </table:table-cell>
          <table:covered-table-cell table:number-columns-repeated="3"/>
          <table:table-cell office:value-type="string" table:number-columns-spanned="1" table:number-rows-spanned="4" table:style-name="ce34">
            <text:p>Plan</text:p>
          </table:table-cell>
          <table:table-cell office:value-type="string" table:number-columns-spanned="15" table:number-rows-spanned="1" table:style-name="ce34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34">
            <text:p>Wydatki bieżące</text:p>
          </table:table-cell>
          <table:table-cell office:value-type="string" table:number-columns-spanned="8" table:number-rows-spanned="1" table:style-name="ce34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34">
            <text:p>Wydatki<text:s/></text:p>
            <text:p>majątkowe</text:p>
          </table:table-cell>
          <table:table-cell office:value-type="string" table:number-columns-spanned="5" table:number-rows-spanned="1" table:style-name="ce34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34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34">
            <text:p>z tego:</text:p>
          </table:table-cell>
          <table:covered-table-cell/>
          <table:table-cell office:value-type="string" table:number-columns-spanned="1" table:number-rows-spanned="2" table:style-name="ce34">
            <text:p>dotacje na zadania bieżące</text:p>
          </table:table-cell>
          <table:table-cell office:value-type="string" table:number-columns-spanned="1" table:number-rows-spanned="2" table:style-name="ce34">
            <text:p>świadczenia na rzecz osób fizycznych;</text:p>
          </table:table-cell>
          <table:table-cell office:value-type="string" table:number-columns-spanned="1" table:number-rows-spanned="2" table:style-name="ce34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34">
            <text:p>wypłaty z tytułu poręczeń i gwarancji</text:p>
          </table:table-cell>
          <table:table-cell office:value-type="string" table:number-columns-spanned="1" table:number-rows-spanned="2" table:style-name="ce34">
            <text:p>obsługa długu</text:p>
          </table:table-cell>
          <table:covered-table-cell/>
          <table:table-cell office:value-type="string" table:number-columns-spanned="1" table:number-rows-spanned="2" table:style-name="ce34">
            <text:p>inwestycje i zakupy inwestycyjne</text:p>
          </table:table-cell>
          <table:table-cell office:value-type="string" table:number-columns-spanned="2" table:number-rows-spanned="1" table:style-name="ce34">
            <text:p>w tym:</text:p>
          </table:table-cell>
          <table:covered-table-cell/>
          <table:table-cell office:value-type="string" table:number-columns-spanned="1" table:number-rows-spanned="2" table:style-name="ce34">
            <text:p>zakup i objęcie akcji i udziałów</text:p>
          </table:table-cell>
          <table:table-cell office:value-type="string" table:number-columns-spanned="1" table:number-rows-spanned="2" table:style-name="ce34">
            <text:p>Wniesienie wkładów do spółek prawa handlowego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8">
            <text:p>wynagrodzenia i składki od nich naliczane</text:p>
          </table:table-cell>
          <table:table-cell office:value-type="string" table:style-name="ce8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3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number-columns-spanned="4" table:number-rows-spanned="1" table:style-name="ce34">
            <text:p>4</text:p>
          </table:table-cell>
          <table:covered-table-cell table:number-columns-repeated="3"/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6</text:p>
          </table:table-cell>
          <table:table-cell office:value-type="string" table:number-columns-spanned="2" table:number-rows-spanned="1" table:style-name="ce34">
            <text:p>17</text:p>
          </table:table-cell>
          <table:covered-table-cell/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35">
            <text:p>750</text:p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2" table:number-rows-spanned="4" table:style-name="ce36">
            <text:p>Administracja publiczna</text:p>
          </table:table-cell>
          <table:covered-table-cell/>
          <table:table-cell office:value-type="string" table:number-columns-spanned="2" table:number-rows-spanned="1" table:style-name="ce36">
            <text:p>przed zmianą</text:p>
          </table:table-cell>
          <table:covered-table-cell/>
          <table:table-cell office:value-type="float" office:value="3556425.94" table:style-name="ce37">
            <text:p>3 556 425,94</text:p>
          </table:table-cell>
          <table:table-cell office:value-type="float" office:value="3556425.94" table:style-name="ce37">
            <text:p>3 556 425,94</text:p>
          </table:table-cell>
          <table:table-cell office:value-type="float" office:value="3267708.94" table:style-name="ce37">
            <text:p>3 267 708,94</text:p>
          </table:table-cell>
          <table:table-cell office:value-type="float" office:value="2684419.35" table:style-name="ce37">
            <text:p>2 684 419,35</text:p>
          </table:table-cell>
          <table:table-cell office:value-type="float" office:value="583289.59" table:style-name="ce37">
            <text:p>583 289,59</text:p>
          </table:table-cell>
          <table:table-cell office:value-type="float" office:value="0" table:style-name="ce37">
            <text:p>0,00</text:p>
          </table:table-cell>
          <table:table-cell office:value-type="float" office:value="288717" table:style-name="ce37">
            <text:p>288 7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mniejszenie</text:p>
          </table:table-cell>
          <table:covered-table-cell/>
          <table:table-cell office:value-type="float" office:value="-30000" table:style-name="ce37">
            <text:p>-30 000,00</text:p>
          </table:table-cell>
          <table:table-cell office:value-type="float" office:value="-30000" table:style-name="ce37">
            <text:p>-30 000,00</text:p>
          </table:table-cell>
          <table:table-cell office:value-type="float" office:value="-30000" table:style-name="ce37">
            <text:p>-30 000,00</text:p>
          </table:table-cell>
          <table:table-cell office:value-type="float" office:value="-30000" table:style-name="ce37">
            <text:p>-30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float" office:value="30000" table:style-name="ce37">
            <text:p>30 000,00</text:p>
          </table:table-cell>
          <table:table-cell office:value-type="float" office:value="30000" table:style-name="ce37">
            <text:p>30 000,00</text:p>
          </table:table-cell>
          <table:table-cell office:value-type="float" office:value="30000" table:style-name="ce37">
            <text:p>30 000,00</text:p>
          </table:table-cell>
          <table:table-cell office:value-type="float" office:value="30000" table:style-name="ce37">
            <text:p>30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po zmianach</text:p>
          </table:table-cell>
          <table:covered-table-cell/>
          <table:table-cell office:value-type="float" office:value="3556425.94" table:style-name="ce37">
            <text:p>3 556 425,94</text:p>
          </table:table-cell>
          <table:table-cell office:value-type="float" office:value="3556425.94" table:style-name="ce37">
            <text:p>3 556 425,94</text:p>
          </table:table-cell>
          <table:table-cell office:value-type="float" office:value="3267708.94" table:style-name="ce37">
            <text:p>3 267 708,94</text:p>
          </table:table-cell>
          <table:table-cell office:value-type="float" office:value="2684419.35" table:style-name="ce37">
            <text:p>2 684 419,35</text:p>
          </table:table-cell>
          <table:table-cell office:value-type="float" office:value="583289.59" table:style-name="ce37">
            <text:p>583 289,59</text:p>
          </table:table-cell>
          <table:table-cell office:value-type="float" office:value="0" table:style-name="ce37">
            <text:p>0,00</text:p>
          </table:table-cell>
          <table:table-cell office:value-type="float" office:value="288717" table:style-name="ce37">
            <text:p>288 7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1" table:number-rows-spanned="4" table:style-name="ce35">
            <text:p>75023</text:p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2" table:number-rows-spanned="4" table:style-name="ce36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36">
            <text:p>przed zmianą</text:p>
          </table:table-cell>
          <table:covered-table-cell/>
          <table:table-cell office:value-type="float" office:value="3066693.16" table:style-name="ce37">
            <text:p>3 066 693,16</text:p>
          </table:table-cell>
          <table:table-cell office:value-type="float" office:value="3066693.16" table:style-name="ce37">
            <text:p>3 066 693,16</text:p>
          </table:table-cell>
          <table:table-cell office:value-type="float" office:value="3060693.16" table:style-name="ce37">
            <text:p>3 060 693,16</text:p>
          </table:table-cell>
          <table:table-cell office:value-type="float" office:value="2553623" table:style-name="ce37">
            <text:p>2 553 623,00</text:p>
          </table:table-cell>
          <table:table-cell office:value-type="float" office:value="507070.16" table:style-name="ce37">
            <text:p>507 070,16</text:p>
          </table:table-cell>
          <table:table-cell office:value-type="float" office:value="0" table:style-name="ce37">
            <text:p>0,00</text:p>
          </table:table-cell>
          <table:table-cell office:value-type="float" office:value="6000" table:style-name="ce37">
            <text:p>6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mniejszenie</text:p>
          </table:table-cell>
          <table:covered-table-cell/>
          <table:table-cell office:value-type="float" office:value="-30000" table:style-name="ce37">
            <text:p>-30 000,00</text:p>
          </table:table-cell>
          <table:table-cell office:value-type="float" office:value="-30000" table:style-name="ce37">
            <text:p>-30 000,00</text:p>
          </table:table-cell>
          <table:table-cell office:value-type="float" office:value="-30000" table:style-name="ce37">
            <text:p>-30 000,00</text:p>
          </table:table-cell>
          <table:table-cell office:value-type="float" office:value="-30000" table:style-name="ce37">
            <text:p>-30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po zmianach</text:p>
          </table:table-cell>
          <table:covered-table-cell/>
          <table:table-cell office:value-type="float" office:value="3036693.16" table:style-name="ce37">
            <text:p>3 036 693,16</text:p>
          </table:table-cell>
          <table:table-cell office:value-type="float" office:value="3036693.16" table:style-name="ce37">
            <text:p>3 036 693,16</text:p>
          </table:table-cell>
          <table:table-cell office:value-type="float" office:value="3030693.16" table:style-name="ce37">
            <text:p>3 030 693,16</text:p>
          </table:table-cell>
          <table:table-cell office:value-type="float" office:value="2523623" table:style-name="ce37">
            <text:p>2 523 623,00</text:p>
          </table:table-cell>
          <table:table-cell office:value-type="float" office:value="507070.16" table:style-name="ce37">
            <text:p>507 070,16</text:p>
          </table:table-cell>
          <table:table-cell office:value-type="float" office:value="0" table:style-name="ce37">
            <text:p>0,00</text:p>
          </table:table-cell>
          <table:table-cell office:value-type="float" office:value="6000" table:style-name="ce37">
            <text:p>6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1" table:number-rows-spanned="4" table:style-name="ce35">
            <text:p>75095</text:p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2" table:number-rows-spanned="4" table:style-name="ce36">
            <text:p>Pozostała działalność</text:p>
          </table:table-cell>
          <table:covered-table-cell/>
          <table:table-cell office:value-type="string" table:number-columns-spanned="2" table:number-rows-spanned="1" table:style-name="ce36">
            <text:p>przed zmianą</text:p>
          </table:table-cell>
          <table:covered-table-cell/>
          <table:table-cell office:value-type="float" office:value="155190.63" table:style-name="ce37">
            <text:p>155 190,63</text:p>
          </table:table-cell>
          <table:table-cell office:value-type="float" office:value="155190.63" table:style-name="ce37">
            <text:p>155 190,63</text:p>
          </table:table-cell>
          <table:table-cell office:value-type="float" office:value="42150.63" table:style-name="ce37">
            <text:p>42 150,63</text:p>
          </table:table-cell>
          <table:table-cell office:value-type="float" office:value="38700" table:style-name="ce37">
            <text:p>38 700,00</text:p>
          </table:table-cell>
          <table:table-cell office:value-type="float" office:value="3450.63" table:style-name="ce37">
            <text:p>3 450,63</text:p>
          </table:table-cell>
          <table:table-cell office:value-type="float" office:value="0" table:style-name="ce37">
            <text:p>0,00</text:p>
          </table:table-cell>
          <table:table-cell office:value-type="float" office:value="113040" table:style-name="ce37">
            <text:p>113 04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mniejszenie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float" office:value="30000" table:style-name="ce37">
            <text:p>30 000,00</text:p>
          </table:table-cell>
          <table:table-cell office:value-type="float" office:value="30000" table:style-name="ce37">
            <text:p>30 000,00</text:p>
          </table:table-cell>
          <table:table-cell office:value-type="float" office:value="30000" table:style-name="ce37">
            <text:p>30 000,00</text:p>
          </table:table-cell>
          <table:table-cell office:value-type="float" office:value="30000" table:style-name="ce37">
            <text:p>30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po zmianach</text:p>
          </table:table-cell>
          <table:covered-table-cell/>
          <table:table-cell office:value-type="float" office:value="185190.63" table:style-name="ce37">
            <text:p>185 190,63</text:p>
          </table:table-cell>
          <table:table-cell office:value-type="float" office:value="185190.63" table:style-name="ce37">
            <text:p>185 190,63</text:p>
          </table:table-cell>
          <table:table-cell office:value-type="float" office:value="72150.63" table:style-name="ce37">
            <text:p>72 150,63</text:p>
          </table:table-cell>
          <table:table-cell office:value-type="float" office:value="68700" table:style-name="ce37">
            <text:p>68 700,00</text:p>
          </table:table-cell>
          <table:table-cell office:value-type="float" office:value="3450.63" table:style-name="ce37">
            <text:p>3 450,63</text:p>
          </table:table-cell>
          <table:table-cell office:value-type="float" office:value="0" table:style-name="ce37">
            <text:p>0,00</text:p>
          </table:table-cell>
          <table:table-cell office:value-type="float" office:value="113040" table:style-name="ce37">
            <text:p>113 04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35">
            <text:p>758</text:p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2" table:number-rows-spanned="4" table:style-name="ce36">
            <text:p>Różne rozliczenia</text:p>
          </table:table-cell>
          <table:covered-table-cell/>
          <table:table-cell office:value-type="string" table:number-columns-spanned="2" table:number-rows-spanned="1" table:style-name="ce36">
            <text:p>przed zmianą</text:p>
          </table:table-cell>
          <table:covered-table-cell/>
          <table:table-cell office:value-type="float" office:value="301000" table:style-name="ce37">
            <text:p>301 000,00</text:p>
          </table:table-cell>
          <table:table-cell office:value-type="float" office:value="301000" table:style-name="ce37">
            <text:p>301 000,00</text:p>
          </table:table-cell>
          <table:table-cell office:value-type="float" office:value="300000" table:style-name="ce37">
            <text:p>300 000,00</text:p>
          </table:table-cell>
          <table:table-cell office:value-type="float" office:value="0" table:style-name="ce37">
            <text:p>0,00</text:p>
          </table:table-cell>
          <table:table-cell office:value-type="float" office:value="300000" table:style-name="ce37">
            <text:p>300 000,00</text:p>
          </table:table-cell>
          <table:table-cell office:value-type="float" office:value="0" table:style-name="ce37">
            <text:p>0,00</text:p>
          </table:table-cell>
          <table:table-cell office:value-type="float" office:value="1000" table:style-name="ce37">
            <text:p>1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mniejszenie</text:p>
          </table:table-cell>
          <table:covered-table-cell/>
          <table:table-cell office:value-type="float" office:value="-46000" table:style-name="ce37">
            <text:p>-46 000,00</text:p>
          </table:table-cell>
          <table:table-cell office:value-type="float" office:value="-46000" table:style-name="ce37">
            <text:p>-46 000,00</text:p>
          </table:table-cell>
          <table:table-cell office:value-type="float" office:value="-46000" table:style-name="ce37">
            <text:p>-46 000,00</text:p>
          </table:table-cell>
          <table:table-cell office:value-type="float" office:value="0" table:style-name="ce37">
            <text:p>0,00</text:p>
          </table:table-cell>
          <table:table-cell office:value-type="float" office:value="-46000" table:style-name="ce37">
            <text:p>-46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po zmianach</text:p>
          </table:table-cell>
          <table:covered-table-cell/>
          <table:table-cell office:value-type="float" office:value="255000" table:style-name="ce37">
            <text:p>255 000,00</text:p>
          </table:table-cell>
          <table:table-cell office:value-type="float" office:value="255000" table:style-name="ce37">
            <text:p>255 000,00</text:p>
          </table:table-cell>
          <table:table-cell office:value-type="float" office:value="254000" table:style-name="ce37">
            <text:p>254 000,00</text:p>
          </table:table-cell>
          <table:table-cell office:value-type="float" office:value="0" table:style-name="ce37">
            <text:p>0,00</text:p>
          </table:table-cell>
          <table:table-cell office:value-type="float" office:value="254000" table:style-name="ce37">
            <text:p>254 000,00</text:p>
          </table:table-cell>
          <table:table-cell office:value-type="float" office:value="0" table:style-name="ce37">
            <text:p>0,00</text:p>
          </table:table-cell>
          <table:table-cell office:value-type="float" office:value="1000" table:style-name="ce37">
            <text:p>1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1" table:number-rows-spanned="4" table:style-name="ce35">
            <text:p>75818</text:p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2" table:number-rows-spanned="4" table:style-name="ce36">
            <text:p>Rezerwy ogólne i celowe</text:p>
          </table:table-cell>
          <table:covered-table-cell/>
          <table:table-cell office:value-type="string" table:number-columns-spanned="2" table:number-rows-spanned="1" table:style-name="ce36">
            <text:p>przed zmianą</text:p>
          </table:table-cell>
          <table:covered-table-cell/>
          <table:table-cell office:value-type="float" office:value="300000" table:style-name="ce37">
            <text:p>300 000,00</text:p>
          </table:table-cell>
          <table:table-cell office:value-type="float" office:value="300000" table:style-name="ce37">
            <text:p>300 000,00</text:p>
          </table:table-cell>
          <table:table-cell office:value-type="float" office:value="300000" table:style-name="ce37">
            <text:p>300 000,00</text:p>
          </table:table-cell>
          <table:table-cell office:value-type="float" office:value="0" table:style-name="ce37">
            <text:p>0,00</text:p>
          </table:table-cell>
          <table:table-cell office:value-type="float" office:value="300000" table:style-name="ce37">
            <text:p>300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mniejszenie</text:p>
          </table:table-cell>
          <table:covered-table-cell/>
          <table:table-cell office:value-type="float" office:value="-46000" table:style-name="ce37">
            <text:p>-46 000,00</text:p>
          </table:table-cell>
          <table:table-cell office:value-type="float" office:value="-46000" table:style-name="ce37">
            <text:p>-46 000,00</text:p>
          </table:table-cell>
          <table:table-cell office:value-type="float" office:value="-46000" table:style-name="ce37">
            <text:p>-46 000,00</text:p>
          </table:table-cell>
          <table:table-cell office:value-type="float" office:value="0" table:style-name="ce37">
            <text:p>0,00</text:p>
          </table:table-cell>
          <table:table-cell office:value-type="float" office:value="-46000" table:style-name="ce37">
            <text:p>-46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po zmianach</text:p>
          </table:table-cell>
          <table:covered-table-cell/>
          <table:table-cell office:value-type="float" office:value="254000" table:style-name="ce37">
            <text:p>254 000,00</text:p>
          </table:table-cell>
          <table:table-cell office:value-type="float" office:value="254000" table:style-name="ce37">
            <text:p>254 000,00</text:p>
          </table:table-cell>
          <table:table-cell office:value-type="float" office:value="254000" table:style-name="ce37">
            <text:p>254 000,00</text:p>
          </table:table-cell>
          <table:table-cell office:value-type="float" office:value="0" table:style-name="ce37">
            <text:p>0,00</text:p>
          </table:table-cell>
          <table:table-cell office:value-type="float" office:value="254000" table:style-name="ce37">
            <text:p>254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35">
            <text:p>900</text:p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2" table:number-rows-spanned="4" table:style-name="ce36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36">
            <text:p>przed zmianą</text:p>
          </table:table-cell>
          <table:covered-table-cell/>
          <table:table-cell office:value-type="float" office:value="3772307.22" table:style-name="ce37">
            <text:p>3 772 307,22</text:p>
          </table:table-cell>
          <table:table-cell office:value-type="float" office:value="3772307.22" table:style-name="ce37">
            <text:p>3 772 307,22</text:p>
          </table:table-cell>
          <table:table-cell office:value-type="float" office:value="3748257.22" table:style-name="ce37">
            <text:p>3 748 257,22</text:p>
          </table:table-cell>
          <table:table-cell office:value-type="float" office:value="629953" table:style-name="ce37">
            <text:p>629 953,00</text:p>
          </table:table-cell>
          <table:table-cell office:value-type="float" office:value="3118304.22" table:style-name="ce37">
            <text:p>3 118 304,22</text:p>
          </table:table-cell>
          <table:table-cell office:value-type="float" office:value="20000" table:style-name="ce37">
            <text:p>20 000,00</text:p>
          </table:table-cell>
          <table:table-cell office:value-type="float" office:value="4050" table:style-name="ce37">
            <text:p>4 0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mniejszenie</text:p>
          </table:table-cell>
          <table:covered-table-cell/>
          <table:table-cell office:value-type="float" office:value="-50900" table:style-name="ce37">
            <text:p>-50 900,00</text:p>
          </table:table-cell>
          <table:table-cell office:value-type="float" office:value="-50900" table:style-name="ce37">
            <text:p>-50 900,00</text:p>
          </table:table-cell>
          <table:table-cell office:value-type="float" office:value="-50900" table:style-name="ce37">
            <text:p>-50 900,00</text:p>
          </table:table-cell>
          <table:table-cell office:value-type="float" office:value="0" table:style-name="ce37">
            <text:p>0,00</text:p>
          </table:table-cell>
          <table:table-cell office:value-type="float" office:value="-50900" table:style-name="ce37">
            <text:p>-50 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float" office:value="96900" table:style-name="ce37">
            <text:p>96 900,00</text:p>
          </table:table-cell>
          <table:table-cell office:value-type="float" office:value="96900" table:style-name="ce37">
            <text:p>96 900,00</text:p>
          </table:table-cell>
          <table:table-cell office:value-type="float" office:value="96900" table:style-name="ce37">
            <text:p>96 900,00</text:p>
          </table:table-cell>
          <table:table-cell office:value-type="float" office:value="0" table:style-name="ce37">
            <text:p>0,00</text:p>
          </table:table-cell>
          <table:table-cell office:value-type="float" office:value="96900" table:style-name="ce37">
            <text:p>96 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po zmianach</text:p>
          </table:table-cell>
          <table:covered-table-cell/>
          <table:table-cell office:value-type="float" office:value="3818307.22" table:style-name="ce37">
            <text:p>3 818 307,22</text:p>
          </table:table-cell>
          <table:table-cell office:value-type="float" office:value="3818307.22" table:style-name="ce37">
            <text:p>3 818 307,22</text:p>
          </table:table-cell>
          <table:table-cell office:value-type="float" office:value="3794257.22" table:style-name="ce37">
            <text:p>3 794 257,22</text:p>
          </table:table-cell>
          <table:table-cell office:value-type="float" office:value="629953" table:style-name="ce37">
            <text:p>629 953,00</text:p>
          </table:table-cell>
          <table:table-cell office:value-type="float" office:value="3164304.22" table:style-name="ce37">
            <text:p>3 164 304,22</text:p>
          </table:table-cell>
          <table:table-cell office:value-type="float" office:value="20000" table:style-name="ce37">
            <text:p>20 000,00</text:p>
          </table:table-cell>
          <table:table-cell office:value-type="float" office:value="4050" table:style-name="ce37">
            <text:p>4 0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1" table:number-rows-spanned="4" table:style-name="ce35">
            <text:p>90001</text:p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2" table:number-rows-spanned="4" table:style-name="ce36">
            <text:p>Gospodarka ściekowa i ochrona wód</text:p>
          </table:table-cell>
          <table:covered-table-cell/>
          <table:table-cell office:value-type="string" table:number-columns-spanned="2" table:number-rows-spanned="1" table:style-name="ce36">
            <text:p>przed zmianą</text:p>
          </table:table-cell>
          <table:covered-table-cell/>
          <table:table-cell office:value-type="float" office:value="575942.44999999995" table:style-name="ce37">
            <text:p>575 942,45</text:p>
          </table:table-cell>
          <table:table-cell office:value-type="float" office:value="575942.44999999995" table:style-name="ce37">
            <text:p>575 942,45</text:p>
          </table:table-cell>
          <table:table-cell office:value-type="float" office:value="572942.44999999995" table:style-name="ce37">
            <text:p>572 942,45</text:p>
          </table:table-cell>
          <table:table-cell office:value-type="float" office:value="395682" table:style-name="ce37">
            <text:p>395 682,00</text:p>
          </table:table-cell>
          <table:table-cell office:value-type="float" office:value="177260.45" table:style-name="ce37">
            <text:p>177 260,45</text:p>
          </table:table-cell>
          <table:table-cell office:value-type="float" office:value="0" table:style-name="ce37">
            <text:p>0,00</text:p>
          </table:table-cell>
          <table:table-cell office:value-type="float" office:value="3000" table:style-name="ce37">
            <text:p>3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mniejszenie</text:p>
          </table:table-cell>
          <table:covered-table-cell/>
          <table:table-cell office:value-type="float" office:value="-20900" table:style-name="ce37">
            <text:p>-20 900,00</text:p>
          </table:table-cell>
          <table:table-cell office:value-type="float" office:value="-20900" table:style-name="ce37">
            <text:p>-20 900,00</text:p>
          </table:table-cell>
          <table:table-cell office:value-type="float" office:value="-20900" table:style-name="ce37">
            <text:p>-20 900,00</text:p>
          </table:table-cell>
          <table:table-cell office:value-type="float" office:value="0" table:style-name="ce37">
            <text:p>0,00</text:p>
          </table:table-cell>
          <table:table-cell office:value-type="float" office:value="-20900" table:style-name="ce37">
            <text:p>-20 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float" office:value="96900" table:style-name="ce37">
            <text:p>96 900,00</text:p>
          </table:table-cell>
          <table:table-cell office:value-type="float" office:value="96900" table:style-name="ce37">
            <text:p>96 900,00</text:p>
          </table:table-cell>
          <table:table-cell office:value-type="float" office:value="96900" table:style-name="ce37">
            <text:p>96 900,00</text:p>
          </table:table-cell>
          <table:table-cell office:value-type="float" office:value="0" table:style-name="ce37">
            <text:p>0,00</text:p>
          </table:table-cell>
          <table:table-cell office:value-type="float" office:value="96900" table:style-name="ce37">
            <text:p>96 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po zmianach</text:p>
          </table:table-cell>
          <table:covered-table-cell/>
          <table:table-cell office:value-type="float" office:value="651942.44999999995" table:style-name="ce37">
            <text:p>651 942,45</text:p>
          </table:table-cell>
          <table:table-cell office:value-type="float" office:value="651942.44999999995" table:style-name="ce37">
            <text:p>651 942,45</text:p>
          </table:table-cell>
          <table:table-cell office:value-type="float" office:value="648942.44999999995" table:style-name="ce37">
            <text:p>648 942,45</text:p>
          </table:table-cell>
          <table:table-cell office:value-type="float" office:value="395682" table:style-name="ce37">
            <text:p>395 682,00</text:p>
          </table:table-cell>
          <table:table-cell office:value-type="float" office:value="253260.45" table:style-name="ce37">
            <text:p>253 260,45</text:p>
          </table:table-cell>
          <table:table-cell office:value-type="float" office:value="0" table:style-name="ce37">
            <text:p>0,00</text:p>
          </table:table-cell>
          <table:table-cell office:value-type="float" office:value="3000" table:style-name="ce37">
            <text:p>3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1" table:number-rows-spanned="4" table:style-name="ce35">
            <text:p>90025</text:p>
          </table:table-cell>
          <table:table-cell office:value-type="string" table:number-columns-spanned="1" table:number-rows-spanned="4" table:style-name="ce35">
            <text:p/>
          </table:table-cell>
          <table:table-cell office:value-type="string" table:number-columns-spanned="2" table:number-rows-spanned="4" table:style-name="ce36">
            <text:p>Działalność Państwowego Gospodarstwa Wodnego Wody Polskie</text:p>
          </table:table-cell>
          <table:covered-table-cell/>
          <table:table-cell office:value-type="string" table:number-columns-spanned="2" table:number-rows-spanned="1" table:style-name="ce36">
            <text:p>przed zmianą</text:p>
          </table:table-cell>
          <table:covered-table-cell/>
          <table:table-cell office:value-type="float" office:value="75500" table:style-name="ce37">
            <text:p>75 500,00</text:p>
          </table:table-cell>
          <table:table-cell office:value-type="float" office:value="75500" table:style-name="ce37">
            <text:p>75 500,00</text:p>
          </table:table-cell>
          <table:table-cell office:value-type="float" office:value="75500" table:style-name="ce37">
            <text:p>75 500,00</text:p>
          </table:table-cell>
          <table:table-cell office:value-type="float" office:value="0" table:style-name="ce37">
            <text:p>0,00</text:p>
          </table:table-cell>
          <table:table-cell office:value-type="float" office:value="75500" table:style-name="ce37">
            <text:p>75 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mniejszenie</text:p>
          </table:table-cell>
          <table:covered-table-cell/>
          <table:table-cell office:value-type="float" office:value="-30000" table:style-name="ce37">
            <text:p>-30 000,00</text:p>
          </table:table-cell>
          <table:table-cell office:value-type="float" office:value="-30000" table:style-name="ce37">
            <text:p>-30 000,00</text:p>
          </table:table-cell>
          <table:table-cell office:value-type="float" office:value="-30000" table:style-name="ce37">
            <text:p>-30 000,00</text:p>
          </table:table-cell>
          <table:table-cell office:value-type="float" office:value="0" table:style-name="ce37">
            <text:p>0,00</text:p>
          </table:table-cell>
          <table:table-cell office:value-type="float" office:value="-30000" table:style-name="ce37">
            <text:p>-30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po zmianach</text:p>
          </table:table-cell>
          <table:covered-table-cell/>
          <table:table-cell office:value-type="float" office:value="45500" table:style-name="ce37">
            <text:p>45 500,00</text:p>
          </table:table-cell>
          <table:table-cell office:value-type="float" office:value="45500" table:style-name="ce37">
            <text:p>45 500,00</text:p>
          </table:table-cell>
          <table:table-cell office:value-type="float" office:value="45500" table:style-name="ce37">
            <text:p>45 500,00</text:p>
          </table:table-cell>
          <table:table-cell office:value-type="float" office:value="0" table:style-name="ce37">
            <text:p>0,00</text:p>
          </table:table-cell>
          <table:table-cell office:value-type="float" office:value="45500" table:style-name="ce37">
            <text:p>45 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number-columns-spanned="5" table:number-rows-spanned="4" table:style-name="ce39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36">
            <text:p>przed zmianą</text:p>
          </table:table-cell>
          <table:covered-table-cell/>
          <table:table-cell office:value-type="float" office:value="44553745.219999999" table:style-name="ce40">
            <text:p>44 553 745,22</text:p>
          </table:table-cell>
          <table:table-cell office:value-type="float" office:value="41267624.390000001" table:style-name="ce40">
            <text:p>41 267 624,39</text:p>
          </table:table-cell>
          <table:table-cell office:value-type="float" office:value="24832661.559999999" table:style-name="ce40">
            <text:p>24 832 661,56</text:p>
          </table:table-cell>
          <table:table-cell office:value-type="float" office:value="16816497.969999999" table:style-name="ce40">
            <text:p>16 816 497,97</text:p>
          </table:table-cell>
          <table:table-cell office:value-type="float" office:value="8016163.5899999999" table:style-name="ce40">
            <text:p>8 016 163,59</text:p>
          </table:table-cell>
          <table:table-cell office:value-type="float" office:value="1400561" table:style-name="ce40">
            <text:p>1 400 561,00</text:p>
          </table:table-cell>
          <table:table-cell office:value-type="float" office:value="14249800.23" table:style-name="ce40">
            <text:p>14 249 800,23</text:p>
          </table:table-cell>
          <table:table-cell office:value-type="float" office:value="554601.6" table:style-name="ce40">
            <text:p>554 601,60</text:p>
          </table:table-cell>
          <table:table-cell office:value-type="float" office:value="0" table:style-name="ce40">
            <text:p>0,00</text:p>
          </table:table-cell>
          <table:table-cell office:value-type="float" office:value="230000" table:style-name="ce40">
            <text:p>230 000,00</text:p>
          </table:table-cell>
          <table:table-cell office:value-type="float" office:value="3286120.83" table:style-name="ce40">
            <text:p>3 286 120,83</text:p>
          </table:table-cell>
          <table:table-cell office:value-type="float" office:value="3286120.83" table:style-name="ce40">
            <text:p>3 286 120,83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6">
            <text:p>zmniejszenie</text:p>
          </table:table-cell>
          <table:covered-table-cell/>
          <table:table-cell office:value-type="float" office:value="-126900" table:style-name="ce40">
            <text:p>-126 900,00</text:p>
          </table:table-cell>
          <table:table-cell office:value-type="float" office:value="-126900" table:style-name="ce40">
            <text:p>-126 900,00</text:p>
          </table:table-cell>
          <table:table-cell office:value-type="float" office:value="-126900" table:style-name="ce40">
            <text:p>-126 900,00</text:p>
          </table:table-cell>
          <table:table-cell office:value-type="float" office:value="-30000" table:style-name="ce40">
            <text:p>-30 000,00</text:p>
          </table:table-cell>
          <table:table-cell office:value-type="float" office:value="-96900" table:style-name="ce40">
            <text:p>-96 9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float" office:value="126900" table:style-name="ce40">
            <text:p>126 900,00</text:p>
          </table:table-cell>
          <table:table-cell office:value-type="float" office:value="126900" table:style-name="ce40">
            <text:p>126 900,00</text:p>
          </table:table-cell>
          <table:table-cell office:value-type="float" office:value="126900" table:style-name="ce40">
            <text:p>126 900,00</text:p>
          </table:table-cell>
          <table:table-cell office:value-type="float" office:value="30000" table:style-name="ce40">
            <text:p>30 000,00</text:p>
          </table:table-cell>
          <table:table-cell office:value-type="float" office:value="96900" table:style-name="ce40">
            <text:p>96 9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6">
            <text:p>po zmianach</text:p>
          </table:table-cell>
          <table:covered-table-cell/>
          <table:table-cell office:value-type="float" office:value="44553745.219999999" table:style-name="ce40">
            <text:p>44 553 745,22</text:p>
          </table:table-cell>
          <table:table-cell office:value-type="float" office:value="41267624.390000001" table:style-name="ce40">
            <text:p>41 267 624,39</text:p>
          </table:table-cell>
          <table:table-cell office:value-type="float" office:value="24832661.559999999" table:style-name="ce40">
            <text:p>24 832 661,56</text:p>
          </table:table-cell>
          <table:table-cell office:value-type="float" office:value="16816497.969999999" table:style-name="ce40">
            <text:p>16 816 497,97</text:p>
          </table:table-cell>
          <table:table-cell office:value-type="float" office:value="8016163.5899999999" table:style-name="ce40">
            <text:p>8 016 163,59</text:p>
          </table:table-cell>
          <table:table-cell office:value-type="float" office:value="1400561" table:style-name="ce40">
            <text:p>1 400 561,00</text:p>
          </table:table-cell>
          <table:table-cell office:value-type="float" office:value="14249800.23" table:style-name="ce40">
            <text:p>14 249 800,23</text:p>
          </table:table-cell>
          <table:table-cell office:value-type="float" office:value="554601.6" table:style-name="ce40">
            <text:p>554 601,60</text:p>
          </table:table-cell>
          <table:table-cell office:value-type="float" office:value="0" table:style-name="ce40">
            <text:p>0,00</text:p>
          </table:table-cell>
          <table:table-cell office:value-type="float" office:value="230000" table:style-name="ce40">
            <text:p>230 000,00</text:p>
          </table:table-cell>
          <table:table-cell office:value-type="float" office:value="3286120.83" table:style-name="ce40">
            <text:p>3 286 120,83</text:p>
          </table:table-cell>
          <table:table-cell office:value-type="float" office:value="3286120.83" table:style-name="ce40">
            <text:p>3 286 120,83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table:style-name="ce6"/>
          <table:table-cell table:number-columns-repeated="16360" table:style-name="ce1"/>
        </table:table-row>
        <table:table-row table:style-name="ro6">
          <table:table-cell office:value-type="string" table:style-name="ce9">
            <text:p><text:s text:c="6"/>W niniejszym załączniku dokonuje się zmian w planie budżetu gminy na 2021 rok polegających na:</text:p>
          </table:table-cell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5" table:style-name="ce13"/>
          <table:table-cell table:number-columns-repeated="6" table:style-name="ce14"/>
          <table:table-cell table:number-columns-repeated="4" table:style-name="ce6"/>
          <table:table-cell table:number-columns-repeated="16360" table:style-name="ce1"/>
        </table:table-row>
        <table:table-row table:style-name="ro8">
          <table:table-cell office:value-type="string" table:style-name="ce15">
            <text:p><text:s text:c="5"/>wydatki bieżące <text:s/>:</text:p>
          </table:table-cell>
          <table:table-cell table:number-columns-repeated="2" table:style-name="ce11"/>
          <table:table-cell table:number-columns-repeated="17" table:style-name="ce14"/>
          <table:table-cell table:number-columns-repeated="6" table:style-name="ce6"/>
          <table:table-cell table:number-columns-repeated="16358"/>
        </table:table-row>
        <table:table-row table:style-name="ro4">
          <table:table-cell office:value-type="string" table:style-name="ce16">
            <text:p><text:s text:c="2"/>30 000 zł - zmniejszeniu środków z wynagrodzeń osobowych pracowników <text:s/>w urzędzie gminy ( dział 750, rozdział 75023 ),</text:p>
          </table:table-cell>
          <table:table-cell table:number-columns-repeated="7" table:style-name="ce16"/>
          <table:table-cell table:number-columns-repeated="4" table:style-name="ce17"/>
          <table:table-cell table:number-columns-repeated="8" table:style-name="ce18"/>
          <table:table-cell table:number-columns-repeated="2" table:style-name="ce19"/>
          <table:table-cell table:number-columns-repeated="2" table:style-name="ce6"/>
          <table:table-cell table:number-columns-repeated="16360" table:style-name="ce1"/>
        </table:table-row>
        <table:table-row table:style-name="ro4">
          <table:table-cell office:value-type="string" table:style-name="ce16">
            <text:p><text:s text:c="2"/>30 000 zł - zwiększeniu środków na wynagrodzenia osobowe pracowników, składki na ubezpieczenia społeczne dla pracowników robót publicznych w pozostałej<text:s text:c="2"/></text:p>
          </table:table-cell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4" table:style-name="ce20"/>
          <table:table-cell table:number-columns-repeated="16363" table:style-name="ce1"/>
        </table:table-row>
        <table:table-row table:style-name="ro4">
          <table:table-cell office:value-type="string" table:style-name="ce16">
            <text:p><text:s text:c="19"/>działalności ( dział 750, rozdział 75095 ),</text:p>
          </table:table-cell>
          <table:table-cell table:number-columns-repeated="2" table:style-name="ce16"/>
          <table:table-cell table:number-columns-repeated="3" table:style-name="ce17"/>
          <table:table-cell table:number-columns-repeated="9" table:style-name="ce18"/>
          <table:table-cell table:style-name="ce21"/>
          <table:table-cell table:style-name="ce22"/>
          <table:table-cell table:number-columns-repeated="2" table:style-name="ce23"/>
          <table:table-cell table:style-name="ce5"/>
          <table:table-cell table:number-columns-repeated="16364" table:style-name="ce1"/>
        </table:table-row>
        <table:table-row table:style-name="ro4">
          <table:table-cell office:value-type="string" table:style-name="ce16">
            <text:p><text:s text:c="2"/>46 000 zł - zmniejszeniu środków z rezerwy ogólnej <text:s/>z przeznaczeniem <text:s/>na <text:s/>koszty postępowania sądowego i prokuratorskiego w gospodarce <text:s/>ściekowej i ochronie<text:s/></text:p>
          </table:table-cell>
          <table:table-cell table:style-name="ce16"/>
          <table:table-cell table:number-columns-repeated="4" table:style-name="ce17"/>
          <table:table-cell table:style-name="ce16"/>
          <table:table-cell table:style-name="ce17"/>
          <table:table-cell table:number-columns-repeated="2" table:style-name="ce5"/>
          <table:table-cell table:style-name="ce17"/>
          <table:table-cell table:number-columns-repeated="2" table:style-name="ce24"/>
          <table:table-cell table:style-name="ce25"/>
          <table:table-cell table:number-columns-repeated="5" table:style-name="ce26"/>
          <table:table-cell table:number-columns-repeated="2" table:style-name="ce27"/>
          <table:table-cell table:style-name="ce18"/>
          <table:table-cell table:number-columns-repeated="16362" table:style-name="ce1"/>
        </table:table-row>
        <table:table-row table:style-name="ro4">
          <table:table-cell office:value-type="string" table:style-name="ce16">
            <text:p><text:s text:c="18"/>wód ( z działu 758, rozdziału 75818 do działu 900, rozdziału 90001 ),</text:p>
          </table:table-cell>
          <table:table-cell table:style-name="ce16"/>
          <table:table-cell table:number-columns-repeated="4" table:style-name="ce17"/>
          <table:table-cell table:style-name="ce16"/>
          <table:table-cell table:style-name="ce17"/>
          <table:table-cell table:number-columns-repeated="2" table:style-name="ce5"/>
          <table:table-cell table:style-name="ce17"/>
          <table:table-cell table:number-columns-repeated="2" table:style-name="ce24"/>
          <table:table-cell table:style-name="ce25"/>
          <table:table-cell table:number-columns-repeated="5" table:style-name="ce26"/>
          <table:table-cell table:number-columns-repeated="2" table:style-name="ce27"/>
          <table:table-cell table:style-name="ce18"/>
          <table:table-cell table:number-columns-repeated="16362" table:style-name="ce1"/>
        </table:table-row>
        <table:table-row table:style-name="ro4">
          <table:table-cell office:value-type="string" table:style-name="ce16">
            <text:p><text:s text:c="2"/>20 900 zł - zmniejszeniu środków z zakupu materiałów i wyposażenia w gospodarce ściekowej i ochronie wód ( dział 900, rozdział 90001 ),</text:p>
          </table:table-cell>
          <table:table-cell table:number-columns-repeated="7" table:style-name="ce16"/>
          <table:table-cell table:number-columns-repeated="4" table:style-name="ce17"/>
          <table:table-cell table:number-columns-repeated="6" table:style-name="ce18"/>
          <table:table-cell table:style-name="ce21"/>
          <table:table-cell table:number-columns-repeated="9" table:style-name="ce6"/>
          <table:table-cell table:number-columns-repeated="16356"/>
        </table:table-row>
        <table:table-row table:style-name="ro8">
          <table:table-cell office:value-type="string" table:style-name="ce16">
            <text:p><text:s text:c="2"/>96 900 <text:s/>zł -wprowadzeniu środków na koszty postępowania sądowego i prokuratorskiego, zgodnie z wyrokami: <text:s/>Sądu Okręgowego w Warszawie<text:s/></text:p>
          </table:table-cell>
          <table:table-cell table:number-columns-repeated="2" table:style-name="ce10"/>
          <table:table-cell table:number-columns-repeated="3" table:style-name="ce11"/>
          <table:table-cell table:number-columns-repeated="8" table:style-name="ce28"/>
          <table:table-cell table:style-name="ce13"/>
          <table:table-cell table:number-columns-repeated="2" table:style-name="ce22"/>
          <table:table-cell table:number-columns-repeated="2" table:style-name="ce23"/>
          <table:table-cell table:number-columns-repeated="2" table:style-name="ce27"/>
          <table:table-cell table:style-name="ce18"/>
          <table:table-cell table:number-columns-repeated="5" table:style-name="ce1"/>
          <table:table-cell table:style-name="ce6"/>
          <table:table-cell table:number-columns-repeated="16356"/>
        </table:table-row>
        <table:table-row table:style-name="ro9">
          <table:table-cell office:value-type="string" table:style-name="ce17">
            <text:p><text:s text:c="18"/>Sygn. XXVI GC 879/15, Sądu Apelacyjnego w Warszawie Sygn. VII AGa/201/20 w gospodarce <text:s/>ściekowej i ochronie wód (dział 900, rozdział 90001),</text:p>
          </table:table-cell>
          <table:table-cell table:number-columns-repeated="10" table:style-name="ce17"/>
          <table:table-cell table:number-columns-repeated="3" table:style-name="ce29"/>
          <table:table-cell table:style-name="ce13"/>
          <table:table-cell table:number-columns-repeated="2" table:style-name="ce22"/>
          <table:table-cell table:number-columns-repeated="2" table:style-name="ce23"/>
          <table:table-cell table:style-name="ce5"/>
          <table:table-cell table:style-name="ce1"/>
          <table:table-cell table:style-name="ce5"/>
          <table:table-cell table:number-columns-repeated="5" table:style-name="ce1"/>
          <table:table-cell table:style-name="ce6"/>
          <table:table-cell table:number-columns-repeated="16356"/>
        </table:table-row>
        <table:table-row table:style-name="ro9">
          <table:table-cell office:value-type="string" table:style-name="ce17">
            <text:p><text:s text:c="2"/>30 000 zł - zmniejszeniu środków z różnych opłat i składek w Działalności Państwowego Gospodarstwa Wodnego Wody Polskie ( dział 900, rozdział 90025 ).</text:p>
          </table:table-cell>
          <table:table-cell table:number-columns-repeated="5" table:style-name="ce17"/>
          <table:table-cell table:number-columns-repeated="2" table:style-name="ce30"/>
          <table:table-cell table:number-columns-repeated="3" table:style-name="ce29"/>
          <table:table-cell table:style-name="ce1"/>
          <table:table-cell table:number-columns-repeated="2" table:style-name="ce28"/>
          <table:table-cell table:style-name="ce13"/>
          <table:table-cell table:style-name="ce22"/>
          <table:table-cell table:number-columns-repeated="3" table:style-name="ce1"/>
          <table:table-cell table:style-name="ce21"/>
          <table:table-cell table:number-columns-repeated="4" table:style-name="ce1"/>
          <table:table-cell table:number-columns-repeated="4" table:style-name="ce6"/>
          <table:table-cell table:number-columns-repeated="16356"/>
        </table:table-row>
        <table:table-row table:number-rows-repeated="2" table:style-name="ro9">
          <table:table-cell table:number-columns-repeated="8" table:style-name="ce16"/>
          <table:table-cell table:number-columns-repeated="4" table:style-name="ce17"/>
          <table:table-cell table:style-name="ce29"/>
          <table:table-cell table:style-name="ce1"/>
          <table:table-cell table:number-columns-repeated="14" table:style-name="ce6"/>
          <table:table-cell table:number-columns-repeated="16356"/>
        </table:table-row>
        <table:table-row table:style-name="ro9">
          <table:table-cell table:number-columns-repeated="2" table:style-name="ce16"/>
          <table:table-cell table:number-columns-repeated="3" table:style-name="ce17"/>
          <table:table-cell table:number-columns-repeated="9" table:style-name="ce1"/>
          <table:table-cell table:number-columns-repeated="14" table:style-name="ce6"/>
          <table:table-cell table:number-columns-repeated="16356"/>
        </table:table-row>
        <table:table-row table:number-rows-repeated="4" table:style-name="ro9">
          <table:table-cell table:number-columns-repeated="6" table:style-name="ce16"/>
          <table:table-cell table:number-columns-repeated="2" table:style-name="ce31"/>
          <table:table-cell table:number-columns-repeated="6" table:style-name="ce29"/>
          <table:table-cell table:number-columns-repeated="14" table:style-name="ce6"/>
          <table:table-cell table:number-columns-repeated="16356"/>
        </table:table-row>
        <table:table-row table:style-name="ro9">
          <table:table-cell table:number-columns-repeated="8" table:style-name="ce16"/>
          <table:table-cell table:number-columns-repeated="2" table:style-name="ce17"/>
          <table:table-cell table:number-columns-repeated="3" table:style-name="ce29"/>
          <table:table-cell table:style-name="ce1"/>
          <table:table-cell table:number-columns-repeated="14" table:style-name="ce6"/>
          <table:table-cell table:number-columns-repeated="16356"/>
        </table:table-row>
        <table:table-row table:style-name="ro9">
          <table:table-cell table:number-columns-repeated="6" table:style-name="ce16"/>
          <table:table-cell table:number-columns-repeated="3" table:style-name="ce32"/>
          <table:table-cell table:number-columns-repeated="5" table:style-name="ce1"/>
          <table:table-cell table:number-columns-repeated="14" table:style-name="ce6"/>
          <table:table-cell table:number-columns-repeated="16356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***</meta:initial-creator>
    <dc:creator>MAR_GRO_PC</dc:creator>
    <meta:creation-date>2009-10-15T12:17:39Z</meta:creation-date>
    <dc:date>2021-03-01T09:31:32Z</dc:date>
    <meta:print-date>2021-02-18T09:07:42Z</meta:print-date>
    <meta:editing-cycles>11</meta:editing-cycles>
    <meta:editing-duration>PT12141S</meta:editing-duration>
  </office:meta>
</office:document-meta>
</file>