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FF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4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15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8 lutego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1">
            <text:p>Nazwa</text:p>
          </table:table-cell>
          <table:covered-table-cell table:number-columns-repeated="2"/>
          <table:table-cell office:value-type="string" table:number-columns-spanned="2" table:number-rows-spanned="1" table:style-name="ce31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1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2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33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34">
            <text:p>106 514,0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6 709,22</text:p>
          </table:table-cell>
          <table:table-cell office:value-type="string" table:number-columns-spanned="5" table:number-rows-spanned="1" table:style-name="ce34">
            <text:p>123 223,29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106 514,0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6 709,22</text:p>
          </table:table-cell>
          <table:table-cell office:value-type="string" table:number-columns-spanned="5" table:number-rows-spanned="1" table:style-name="ce34">
            <text:p>123 223,29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4">
            <text:p>83 572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6 709,22</text:p>
          </table:table-cell>
          <table:table-cell office:value-type="string" table:number-columns-spanned="5" table:number-rows-spanned="1" table:style-name="ce34">
            <text:p>100 281,22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33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34">
            <text:p>14 010 3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6,00</text:p>
          </table:table-cell>
          <table:table-cell office:value-type="string" table:number-columns-spanned="5" table:number-rows-spanned="1" table:style-name="ce34">
            <text:p>14 010 369,6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14 010 3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6,00</text:p>
          </table:table-cell>
          <table:table-cell office:value-type="string" table:number-columns-spanned="5" table:number-rows-spanned="1" table:style-name="ce34">
            <text:p>14 010 369,6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5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4">
            <text:p>3 652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6,00</text:p>
          </table:table-cell>
          <table:table-cell office:value-type="string" table:number-columns-spanned="5" table:number-rows-spanned="1" table:style-name="ce34">
            <text:p>3 652 036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number-columns-spanned="3" table:number-rows-spanned="1" table:style-name="ce37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8">
            <text:p>45 084 75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16 745,22</text:p>
          </table:table-cell>
          <table:table-cell office:value-type="string" table:number-columns-spanned="5" table:number-rows-spanned="1" table:style-name="ce38">
            <text:p>45 101 495,22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number-columns-spanned="13" table:number-rows-spanned="1" table:style-name="ce32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number-columns-spanned="3" table:number-rows-spanned="1" table:style-name="ce37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8">
            <text:p>105 00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8">
            <text:p>105 0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number-columns-spanned="4" table:number-rows-spanned="1" table:style-name="ce32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8">
            <text:p>45 189 75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16 745,22</text:p>
          </table:table-cell>
          <table:table-cell office:value-type="string" table:number-columns-spanned="5" table:number-rows-spanned="1" table:style-name="ce38">
            <text:p>45 206 495,22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425 733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8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number-columns-repeated="16369"/>
        </table:table-row>
        <table:table-row table:style-name="ro13">
          <table:table-cell table:style-name="ce21"/>
          <table:table-cell office:value-type="string" table:style-name="ce22">
            <text:p><text:s text:c="4"/>dochody bieżące :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6"/>
          <table:table-cell table:style-name="ce20"/>
          <table:table-cell table:number-columns-repeated="2" table:style-name="ce6"/>
          <table:table-cell table:style-name="ce25"/>
          <table:table-cell table:style-name="ce20"/>
          <table:table-cell table:number-columns-repeated="16369"/>
        </table:table-row>
        <table:table-row table:style-name="ro13">
          <table:table-cell office:value-type="string" table:style-name="ce26">
            <text:p>16 709,22 zł - zwiększeniu dotacji w zadaniach w urzędach wojewódzkich-USC, ewidencja ludności oraz dowody osobiste z zakresu zadań z administracji<text:s/></text:p>
          </table:table-cell>
          <table:table-cell table:number-columns-repeated="7" table:style-name="ce26"/>
          <table:table-cell table:style-name="ce27"/>
          <table:table-cell table:style-name="ce28"/>
          <table:table-cell table:number-columns-repeated="4" table:style-name="ce5"/>
          <table:table-cell table:number-columns-repeated="16370" table:style-name="ce1"/>
        </table:table-row>
        <table:table-row table:style-name="ro13">
          <table:table-cell office:value-type="string" table:style-name="ce26">
            <text:p><text:s text:c="19"/>rządowej w wyniku szczególowego rozliczenia dotacji za 2020r., zgodnie z pismem Mazowieckiego Urzędu Wojewódzkiego w Warszawie<text:s/></text:p>
          </table:table-cell>
          <table:table-cell table:number-columns-repeated="7" table:style-name="ce26"/>
          <table:table-cell table:number-columns-repeated="2" table:style-name="ce27"/>
          <table:table-cell table:number-columns-repeated="4" table:style-name="ce5"/>
          <table:table-cell table:number-columns-repeated="16370" table:style-name="ce1"/>
        </table:table-row>
        <table:table-row table:style-name="ro13">
          <table:table-cell office:value-type="string" table:style-name="ce26">
            <text:p><text:s text:c="19"/>z dnia 14.01.2021r. WSO-III.3113.1.5.2021 <text:s/>w kwocie 4 171,22 zł, <text:s/>wprowadzeniu dotacji na realizację Narodowego Spisu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 table:style-name="ce1"/>
        </table:table-row>
        <table:table-row table:style-name="ro13">
          <table:table-cell office:value-type="string" table:style-name="ce26">
            <text:p><text:s text:c="19"/>Powszechnego Ludności i Mieszkań <text:s/>w 2021r. zgodnie z pismem <text:s/>Urzędu <text:s/>Statystycznego w Warszawie z dnia 03 lutego 2021r.</text:p>
          </table:table-cell>
          <table:table-cell table:number-columns-repeated="7" table:style-name="ce26"/>
          <table:table-cell table:number-columns-repeated="2" table:style-name="ce27"/>
          <table:table-cell table:style-name="ce29"/>
          <table:table-cell table:number-columns-repeated="4" table:style-name="ce27"/>
          <table:table-cell table:number-columns-repeated="16369"/>
        </table:table-row>
        <table:table-row table:style-name="ro13">
          <table:table-cell office:value-type="string" table:style-name="ce26">
            <text:p><text:s text:c="19"/>Znak sprawy: WAW-WO.577.26.2021 w kwocie 12 538 zł,</text:p>
          </table:table-cell>
          <table:table-cell table:number-columns-repeated="7" table:style-name="ce26"/>
          <table:table-cell table:number-columns-repeated="7" table:style-name="ce27"/>
          <table:table-cell table:number-columns-repeated="16369"/>
        </table:table-row>
        <table:table-row table:style-name="ro1">
          <table:table-cell office:value-type="string" table:style-name="ce26">
            <text:p><text:s text:c="8"/>36 zł - wprowadzeniu dotacji <text:s/>z zakresu administracji rządowej <text:s/>na zadania związane z przyznawaniem Karty Dużej Rodziny, zgodnie z pismem<text:s/></text:p>
          </table:table-cell>
          <table:table-cell table:number-columns-repeated="7" table:style-name="ce26"/>
          <table:table-cell table:style-name="ce27"/>
          <table:table-cell table:style-name="ce30"/>
          <table:table-cell table:number-columns-repeated="16374" table:style-name="ce1"/>
        </table:table-row>
        <table:table-row table:style-name="ro13">
          <table:table-cell office:value-type="string" table:style-name="ce26">
            <text:p><text:s text:c="18"/>Mazowieckiego Urzędu Wojewódzkiego w Warszawie z dnia 28 stycznia <text:s/>2021r. <text:s/>Nr WF-I.3111.20.29.2021.</text:p>
          </table:table-cell>
          <table:table-cell table:number-columns-repeated="7" table:style-name="ce26"/>
          <table:table-cell table:style-name="ce27"/>
          <table:table-cell table:number-columns-repeated="16375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zał_nr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0"/>
          <table:table-cell office:value-type="string" table:style-name="ce4">
            <text:p><text:s text:c="5"/>Załącznik nr 2 do zarządzenia nr 15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4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8 lutego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0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4" table:style-name="ce61">
            <text:p>Dział</text:p>
          </table:table-cell>
          <table:table-cell office:value-type="string" table:number-columns-spanned="1" table:number-rows-spanned="4" table:style-name="ce61">
            <text:p>Rozdział</text:p>
          </table:table-cell>
          <table:table-cell office:value-type="string" table:number-columns-spanned="1" table:number-rows-spanned="4" table:style-name="ce61">
            <text:p>§</text:p>
            <text:p>/</text:p>
            <text:p>grupa</text:p>
          </table:table-cell>
          <table:table-cell office:value-type="string" table:number-columns-spanned="4" table:number-rows-spanned="4" table:style-name="ce61">
            <text:p>Nazwa</text:p>
          </table:table-cell>
          <table:covered-table-cell table:number-columns-repeated="3"/>
          <table:table-cell office:value-type="string" table:number-columns-spanned="1" table:number-rows-spanned="4" table:style-name="ce61">
            <text:p>Plan</text:p>
          </table:table-cell>
          <table:table-cell office:value-type="string" table:number-columns-spanned="15" table:number-rows-spanned="1" table:style-name="ce61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1">
            <text:p>Wydatki bieżące</text:p>
          </table:table-cell>
          <table:table-cell office:value-type="string" table:number-columns-spanned="8" table:number-rows-spanned="1" table:style-name="ce6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1">
            <text:p>Wydatki<text:s/></text:p>
            <text:p>majątkowe</text:p>
          </table:table-cell>
          <table:table-cell office:value-type="string" table:number-columns-spanned="5" table:number-rows-spanned="1" table:style-name="ce61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1">
            <text:p>z tego:</text:p>
          </table:table-cell>
          <table:covered-table-cell/>
          <table:table-cell office:value-type="string" table:number-columns-spanned="1" table:number-rows-spanned="2" table:style-name="ce61">
            <text:p>dotacje na zadania bieżące</text:p>
          </table:table-cell>
          <table:table-cell office:value-type="string" table:number-columns-spanned="1" table:number-rows-spanned="2" table:style-name="ce61">
            <text:p>świadczenia na rzecz osób fizycznych;</text:p>
          </table:table-cell>
          <table:table-cell office:value-type="string" table:number-columns-spanned="1" table:number-rows-spanned="2" table:style-name="ce6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1">
            <text:p>wypłaty z tytułu poręczeń i gwarancji</text:p>
          </table:table-cell>
          <table:table-cell office:value-type="string" table:number-columns-spanned="1" table:number-rows-spanned="2" table:style-name="ce61">
            <text:p>obsługa długu</text:p>
          </table:table-cell>
          <table:covered-table-cell/>
          <table:table-cell office:value-type="string" table:number-columns-spanned="1" table:number-rows-spanned="2" table:style-name="ce61">
            <text:p>inwestycje i zakupy inwestycyjne</text:p>
          </table:table-cell>
          <table:table-cell office:value-type="string" table:number-columns-spanned="2" table:number-rows-spanned="1" table:style-name="ce61">
            <text:p>w tym:</text:p>
          </table:table-cell>
          <table:covered-table-cell/>
          <table:table-cell office:value-type="string" table:number-columns-spanned="1" table:number-rows-spanned="2" table:style-name="ce61">
            <text:p>zakup i objęcie akcji i udziałów</text:p>
          </table:table-cell>
          <table:table-cell office:value-type="string" table:number-columns-spanned="1" table:number-rows-spanned="2" table:style-name="ce61">
            <text:p>Wniesienie wkładów do spółek prawa handlowego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1">
            <text:p>wynagrodzenia i składki od nich naliczane</text:p>
          </table:table-cell>
          <table:table-cell office:value-type="string" table:style-name="ce41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number-columns-spanned="4" table:number-rows-spanned="1" table:style-name="ce61">
            <text:p>4</text:p>
          </table:table-cell>
          <table:covered-table-cell table:number-columns-repeated="3"/>
          <table:table-cell office:value-type="string" table:style-name="ce41">
            <text:p>5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10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12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2" table:number-rows-spanned="1" table:style-name="ce61">
            <text:p>17</text:p>
          </table:table-cell>
          <table:covered-table-cell/>
          <table:table-cell office:value-type="string" table:style-name="ce41">
            <text:p>18</text:p>
          </table:table-cell>
          <table:table-cell office:value-type="string" table:style-name="ce41">
            <text:p>19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1">
            <text:p>750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Administracja publi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539716.72" table:style-name="ce42">
            <text:p>3 539 716,72</text:p>
          </table:table-cell>
          <table:table-cell office:value-type="float" office:value="3539716.72" table:style-name="ce42">
            <text:p>3 539 716,72</text:p>
          </table:table-cell>
          <table:table-cell office:value-type="float" office:value="3262972.72" table:style-name="ce42">
            <text:p>3 262 972,72</text:p>
          </table:table-cell>
          <table:table-cell office:value-type="float" office:value="2684419.35" table:style-name="ce42">
            <text:p>2 684 419,35</text:p>
          </table:table-cell>
          <table:table-cell office:value-type="float" office:value="578553.37" table:style-name="ce42">
            <text:p>578 553,37</text:p>
          </table:table-cell>
          <table:table-cell office:value-type="float" office:value="0" table:style-name="ce42">
            <text:p>0,00</text:p>
          </table:table-cell>
          <table:table-cell office:value-type="float" office:value="276744" table:style-name="ce42">
            <text:p>276 74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2000" table:style-name="ce42">
            <text:p>-22 000,00</text:p>
          </table:table-cell>
          <table:table-cell office:value-type="float" office:value="-22000" table:style-name="ce42">
            <text:p>-22 000,00</text:p>
          </table:table-cell>
          <table:table-cell office:value-type="float" office:value="-22000" table:style-name="ce42">
            <text:p>-22 000,00</text:p>
          </table:table-cell>
          <table:table-cell office:value-type="float" office:value="0" table:style-name="ce42">
            <text:p>0,00</text:p>
          </table:table-cell>
          <table:table-cell office:value-type="float" office:value="-22000" table:style-name="ce42">
            <text:p>-22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8709.22" table:style-name="ce42">
            <text:p>38 709,22</text:p>
          </table:table-cell>
          <table:table-cell office:value-type="float" office:value="38709.22" table:style-name="ce42">
            <text:p>38 709,22</text:p>
          </table:table-cell>
          <table:table-cell office:value-type="float" office:value="26736.22" table:style-name="ce42">
            <text:p>26 736,22</text:p>
          </table:table-cell>
          <table:table-cell office:value-type="float" office:value="0" table:style-name="ce42">
            <text:p>0,00</text:p>
          </table:table-cell>
          <table:table-cell office:value-type="float" office:value="26736.22" table:style-name="ce42">
            <text:p>26 736,22</text:p>
          </table:table-cell>
          <table:table-cell office:value-type="float" office:value="0" table:style-name="ce42">
            <text:p>0,00</text:p>
          </table:table-cell>
          <table:table-cell office:value-type="float" office:value="11973" table:style-name="ce42">
            <text:p>11 973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556425.94" table:style-name="ce42">
            <text:p>3 556 425,94</text:p>
          </table:table-cell>
          <table:table-cell office:value-type="float" office:value="3556425.94" table:style-name="ce42">
            <text:p>3 556 425,94</text:p>
          </table:table-cell>
          <table:table-cell office:value-type="float" office:value="3267708.94" table:style-name="ce42">
            <text:p>3 267 708,94</text:p>
          </table:table-cell>
          <table:table-cell office:value-type="float" office:value="2684419.35" table:style-name="ce42">
            <text:p>2 684 419,35</text:p>
          </table:table-cell>
          <table:table-cell office:value-type="float" office:value="583289.59" table:style-name="ce42">
            <text:p>583 289,59</text:p>
          </table:table-cell>
          <table:table-cell office:value-type="float" office:value="0" table:style-name="ce42">
            <text:p>0,00</text:p>
          </table:table-cell>
          <table:table-cell office:value-type="float" office:value="288717" table:style-name="ce42">
            <text:p>288 71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75011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Urzędy wojewódzki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83572" table:style-name="ce42">
            <text:p>83 572,00</text:p>
          </table:table-cell>
          <table:table-cell office:value-type="float" office:value="83572" table:style-name="ce42">
            <text:p>83 572,00</text:p>
          </table:table-cell>
          <table:table-cell office:value-type="float" office:value="83572" table:style-name="ce42">
            <text:p>83 572,00</text:p>
          </table:table-cell>
          <table:table-cell office:value-type="float" office:value="79696.350000000006" table:style-name="ce42">
            <text:p>79 696,35</text:p>
          </table:table-cell>
          <table:table-cell office:value-type="float" office:value="3875.65" table:style-name="ce42">
            <text:p>3 875,6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171.22" table:style-name="ce42">
            <text:p>4 171,22</text:p>
          </table:table-cell>
          <table:table-cell office:value-type="float" office:value="4171.22" table:style-name="ce42">
            <text:p>4 171,22</text:p>
          </table:table-cell>
          <table:table-cell office:value-type="float" office:value="4171.22" table:style-name="ce42">
            <text:p>4 171,22</text:p>
          </table:table-cell>
          <table:table-cell office:value-type="float" office:value="0" table:style-name="ce42">
            <text:p>0,00</text:p>
          </table:table-cell>
          <table:table-cell office:value-type="float" office:value="4171.22" table:style-name="ce42">
            <text:p>4 171,22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87743.22" table:style-name="ce42">
            <text:p>87 743,22</text:p>
          </table:table-cell>
          <table:table-cell office:value-type="float" office:value="87743.22" table:style-name="ce42">
            <text:p>87 743,22</text:p>
          </table:table-cell>
          <table:table-cell office:value-type="float" office:value="87743.22" table:style-name="ce42">
            <text:p>87 743,22</text:p>
          </table:table-cell>
          <table:table-cell office:value-type="float" office:value="79696.350000000006" table:style-name="ce42">
            <text:p>79 696,35</text:p>
          </table:table-cell>
          <table:table-cell office:value-type="float" office:value="8046.87" table:style-name="ce42">
            <text:p>8 046,8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75023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066693.16" table:style-name="ce42">
            <text:p>3 066 693,16</text:p>
          </table:table-cell>
          <table:table-cell office:value-type="float" office:value="3066693.16" table:style-name="ce42">
            <text:p>3 066 693,16</text:p>
          </table:table-cell>
          <table:table-cell office:value-type="float" office:value="3060693.16" table:style-name="ce42">
            <text:p>3 060 693,16</text:p>
          </table:table-cell>
          <table:table-cell office:value-type="float" office:value="2553623" table:style-name="ce42">
            <text:p>2 553 623,00</text:p>
          </table:table-cell>
          <table:table-cell office:value-type="float" office:value="507070.16" table:style-name="ce42">
            <text:p>507 070,16</text:p>
          </table:table-cell>
          <table:table-cell office:value-type="float" office:value="0" table:style-name="ce42">
            <text:p>0,00</text:p>
          </table:table-cell>
          <table:table-cell office:value-type="float" office:value="6000" table:style-name="ce42">
            <text:p>6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2000" table:style-name="ce42">
            <text:p>-22 000,00</text:p>
          </table:table-cell>
          <table:table-cell office:value-type="float" office:value="-22000" table:style-name="ce42">
            <text:p>-22 000,00</text:p>
          </table:table-cell>
          <table:table-cell office:value-type="float" office:value="-22000" table:style-name="ce42">
            <text:p>-22 000,00</text:p>
          </table:table-cell>
          <table:table-cell office:value-type="float" office:value="0" table:style-name="ce42">
            <text:p>0,00</text:p>
          </table:table-cell>
          <table:table-cell office:value-type="float" office:value="-22000" table:style-name="ce42">
            <text:p>-22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2000" table:style-name="ce42">
            <text:p>22 000,00</text:p>
          </table:table-cell>
          <table:table-cell office:value-type="float" office:value="22000" table:style-name="ce42">
            <text:p>22 000,00</text:p>
          </table:table-cell>
          <table:table-cell office:value-type="float" office:value="22000" table:style-name="ce42">
            <text:p>22 000,00</text:p>
          </table:table-cell>
          <table:table-cell office:value-type="float" office:value="0" table:style-name="ce42">
            <text:p>0,00</text:p>
          </table:table-cell>
          <table:table-cell office:value-type="float" office:value="22000" table:style-name="ce42">
            <text:p>22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066693.16" table:style-name="ce42">
            <text:p>3 066 693,16</text:p>
          </table:table-cell>
          <table:table-cell office:value-type="float" office:value="3066693.16" table:style-name="ce42">
            <text:p>3 066 693,16</text:p>
          </table:table-cell>
          <table:table-cell office:value-type="float" office:value="3060693.16" table:style-name="ce42">
            <text:p>3 060 693,16</text:p>
          </table:table-cell>
          <table:table-cell office:value-type="float" office:value="2553623" table:style-name="ce42">
            <text:p>2 553 623,00</text:p>
          </table:table-cell>
          <table:table-cell office:value-type="float" office:value="507070.16" table:style-name="ce42">
            <text:p>507 070,16</text:p>
          </table:table-cell>
          <table:table-cell office:value-type="float" office:value="0" table:style-name="ce42">
            <text:p>0,00</text:p>
          </table:table-cell>
          <table:table-cell office:value-type="float" office:value="6000" table:style-name="ce42">
            <text:p>6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75056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Spis powszechny i inn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2538" table:style-name="ce42">
            <text:p>12 538,00</text:p>
          </table:table-cell>
          <table:table-cell office:value-type="float" office:value="12538" table:style-name="ce42">
            <text:p>12 538,00</text:p>
          </table:table-cell>
          <table:table-cell office:value-type="float" office:value="565" table:style-name="ce42">
            <text:p>565,00</text:p>
          </table:table-cell>
          <table:table-cell office:value-type="float" office:value="0" table:style-name="ce42">
            <text:p>0,00</text:p>
          </table:table-cell>
          <table:table-cell office:value-type="float" office:value="565" table:style-name="ce42">
            <text:p>565,00</text:p>
          </table:table-cell>
          <table:table-cell office:value-type="float" office:value="0" table:style-name="ce42">
            <text:p>0,00</text:p>
          </table:table-cell>
          <table:table-cell office:value-type="float" office:value="11973" table:style-name="ce42">
            <text:p>11 973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2538" table:style-name="ce42">
            <text:p>12 538,00</text:p>
          </table:table-cell>
          <table:table-cell office:value-type="float" office:value="12538" table:style-name="ce42">
            <text:p>12 538,00</text:p>
          </table:table-cell>
          <table:table-cell office:value-type="float" office:value="565" table:style-name="ce42">
            <text:p>565,00</text:p>
          </table:table-cell>
          <table:table-cell office:value-type="float" office:value="0" table:style-name="ce42">
            <text:p>0,00</text:p>
          </table:table-cell>
          <table:table-cell office:value-type="float" office:value="565" table:style-name="ce42">
            <text:p>565,00</text:p>
          </table:table-cell>
          <table:table-cell office:value-type="float" office:value="0" table:style-name="ce42">
            <text:p>0,00</text:p>
          </table:table-cell>
          <table:table-cell office:value-type="float" office:value="11973" table:style-name="ce42">
            <text:p>11 973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1">
            <text:p>801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Oświata i wychowani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283724.029999999" table:style-name="ce42">
            <text:p>14 283 724,03</text:p>
          </table:table-cell>
          <table:table-cell office:value-type="float" office:value="14283724.029999999" table:style-name="ce42">
            <text:p>14 283 724,03</text:p>
          </table:table-cell>
          <table:table-cell office:value-type="float" office:value="13715698.029999999" table:style-name="ce42">
            <text:p>13 715 698,03</text:p>
          </table:table-cell>
          <table:table-cell office:value-type="float" office:value="11662410.02" table:style-name="ce42">
            <text:p>11 662 410,02</text:p>
          </table:table-cell>
          <table:table-cell office:value-type="float" office:value="2053288.01" table:style-name="ce42">
            <text:p>2 053 288,01</text:p>
          </table:table-cell>
          <table:table-cell office:value-type="float" office:value="15561" table:style-name="ce42">
            <text:p>15 561,00</text:p>
          </table:table-cell>
          <table:table-cell office:value-type="float" office:value="552465" table:style-name="ce42">
            <text:p>552 465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00" table:style-name="ce42">
            <text:p>-200,00</text:p>
          </table:table-cell>
          <table:table-cell office:value-type="float" office:value="-200" table:style-name="ce42">
            <text:p>-200,00</text:p>
          </table:table-cell>
          <table:table-cell office:value-type="float" office:value="-200" table:style-name="ce42">
            <text:p>-200,00</text:p>
          </table:table-cell>
          <table:table-cell office:value-type="float" office:value="-200" table:style-name="ce42">
            <text:p>-2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00" table:style-name="ce42">
            <text:p>200,00</text:p>
          </table:table-cell>
          <table:table-cell office:value-type="float" office:value="200" table:style-name="ce42">
            <text:p>200,00</text:p>
          </table:table-cell>
          <table:table-cell office:value-type="float" office:value="200" table:style-name="ce42">
            <text:p>200,00</text:p>
          </table:table-cell>
          <table:table-cell office:value-type="float" office:value="200" table:style-name="ce42">
            <text:p>2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4283724.029999999" table:style-name="ce42">
            <text:p>14 283 724,03</text:p>
          </table:table-cell>
          <table:table-cell office:value-type="float" office:value="14283724.029999999" table:style-name="ce42">
            <text:p>14 283 724,03</text:p>
          </table:table-cell>
          <table:table-cell office:value-type="float" office:value="13715698.029999999" table:style-name="ce42">
            <text:p>13 715 698,03</text:p>
          </table:table-cell>
          <table:table-cell office:value-type="float" office:value="11662410.02" table:style-name="ce42">
            <text:p>11 662 410,02</text:p>
          </table:table-cell>
          <table:table-cell office:value-type="float" office:value="2053288.01" table:style-name="ce42">
            <text:p>2 053 288,01</text:p>
          </table:table-cell>
          <table:table-cell office:value-type="float" office:value="15561" table:style-name="ce42">
            <text:p>15 561,00</text:p>
          </table:table-cell>
          <table:table-cell office:value-type="float" office:value="552465" table:style-name="ce42">
            <text:p>552 465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80101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Szkoły podstaw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172959" table:style-name="ce42">
            <text:p>10 172 959,00</text:p>
          </table:table-cell>
          <table:table-cell office:value-type="float" office:value="10172959" table:style-name="ce42">
            <text:p>10 172 959,00</text:p>
          </table:table-cell>
          <table:table-cell office:value-type="float" office:value="9721832" table:style-name="ce42">
            <text:p>9 721 832,00</text:p>
          </table:table-cell>
          <table:table-cell office:value-type="float" office:value="8670342" table:style-name="ce42">
            <text:p>8 670 342,00</text:p>
          </table:table-cell>
          <table:table-cell office:value-type="float" office:value="1051490" table:style-name="ce42">
            <text:p>1 051 490,00</text:p>
          </table:table-cell>
          <table:table-cell office:value-type="float" office:value="9527" table:style-name="ce42">
            <text:p>9 527,00</text:p>
          </table:table-cell>
          <table:table-cell office:value-type="float" office:value="441600" table:style-name="ce42">
            <text:p>441 6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100" table:style-name="ce42">
            <text:p>-100,00</text:p>
          </table:table-cell>
          <table:table-cell office:value-type="float" office:value="-100" table:style-name="ce42">
            <text:p>-100,00</text:p>
          </table:table-cell>
          <table:table-cell office:value-type="float" office:value="-100" table:style-name="ce42">
            <text:p>-100,00</text:p>
          </table:table-cell>
          <table:table-cell office:value-type="float" office:value="-100" table:style-name="ce42">
            <text:p>-1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172959" table:style-name="ce42">
            <text:p>10 172 959,00</text:p>
          </table:table-cell>
          <table:table-cell office:value-type="float" office:value="10172959" table:style-name="ce42">
            <text:p>10 172 959,00</text:p>
          </table:table-cell>
          <table:table-cell office:value-type="float" office:value="9721832" table:style-name="ce42">
            <text:p>9 721 832,00</text:p>
          </table:table-cell>
          <table:table-cell office:value-type="float" office:value="8670342" table:style-name="ce42">
            <text:p>8 670 342,00</text:p>
          </table:table-cell>
          <table:table-cell office:value-type="float" office:value="1051490" table:style-name="ce42">
            <text:p>1 051 490,00</text:p>
          </table:table-cell>
          <table:table-cell office:value-type="float" office:value="9527" table:style-name="ce42">
            <text:p>9 527,00</text:p>
          </table:table-cell>
          <table:table-cell office:value-type="float" office:value="441600" table:style-name="ce42">
            <text:p>441 6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80103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9058" table:style-name="ce42">
            <text:p>109 058,00</text:p>
          </table:table-cell>
          <table:table-cell office:value-type="float" office:value="109058" table:style-name="ce42">
            <text:p>109 058,00</text:p>
          </table:table-cell>
          <table:table-cell office:value-type="float" office:value="103958" table:style-name="ce42">
            <text:p>103 958,00</text:p>
          </table:table-cell>
          <table:table-cell office:value-type="float" office:value="98327" table:style-name="ce42">
            <text:p>98 327,00</text:p>
          </table:table-cell>
          <table:table-cell office:value-type="float" office:value="5631" table:style-name="ce42">
            <text:p>5 631,00</text:p>
          </table:table-cell>
          <table:table-cell office:value-type="float" office:value="0" table:style-name="ce42">
            <text:p>0,00</text:p>
          </table:table-cell>
          <table:table-cell office:value-type="float" office:value="5100" table:style-name="ce42">
            <text:p>5 1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100" table:style-name="ce42">
            <text:p>-100,00</text:p>
          </table:table-cell>
          <table:table-cell office:value-type="float" office:value="-100" table:style-name="ce42">
            <text:p>-100,00</text:p>
          </table:table-cell>
          <table:table-cell office:value-type="float" office:value="-100" table:style-name="ce42">
            <text:p>-100,00</text:p>
          </table:table-cell>
          <table:table-cell office:value-type="float" office:value="-100" table:style-name="ce42">
            <text:p>-1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9058" table:style-name="ce42">
            <text:p>109 058,00</text:p>
          </table:table-cell>
          <table:table-cell office:value-type="float" office:value="109058" table:style-name="ce42">
            <text:p>109 058,00</text:p>
          </table:table-cell>
          <table:table-cell office:value-type="float" office:value="103958" table:style-name="ce42">
            <text:p>103 958,00</text:p>
          </table:table-cell>
          <table:table-cell office:value-type="float" office:value="98327" table:style-name="ce42">
            <text:p>98 327,00</text:p>
          </table:table-cell>
          <table:table-cell office:value-type="float" office:value="5631" table:style-name="ce42">
            <text:p>5 631,00</text:p>
          </table:table-cell>
          <table:table-cell office:value-type="float" office:value="0" table:style-name="ce42">
            <text:p>0,00</text:p>
          </table:table-cell>
          <table:table-cell office:value-type="float" office:value="5100" table:style-name="ce42">
            <text:p>5 1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1">
            <text:p>852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omoc społe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67778" table:style-name="ce42">
            <text:p>1 467 778,00</text:p>
          </table:table-cell>
          <table:table-cell office:value-type="float" office:value="1467778" table:style-name="ce42">
            <text:p>1 467 778,00</text:p>
          </table:table-cell>
          <table:table-cell office:value-type="float" office:value="1140069.77" table:style-name="ce42">
            <text:p>1 140 069,77</text:p>
          </table:table-cell>
          <table:table-cell office:value-type="float" office:value="746150.6" table:style-name="ce42">
            <text:p>746 150,60</text:p>
          </table:table-cell>
          <table:table-cell office:value-type="float" office:value="393919.17" table:style-name="ce42">
            <text:p>393 919,17</text:p>
          </table:table-cell>
          <table:table-cell office:value-type="float" office:value="0" table:style-name="ce42">
            <text:p>0,00</text:p>
          </table:table-cell>
          <table:table-cell office:value-type="float" office:value="310428.23" table:style-name="ce42">
            <text:p>310 428,23</text:p>
          </table:table-cell>
          <table:table-cell office:value-type="float" office:value="17280" table:style-name="ce42">
            <text:p>17 28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450" table:style-name="ce42">
            <text:p>-2 450,00</text:p>
          </table:table-cell>
          <table:table-cell office:value-type="float" office:value="-2450" table:style-name="ce42">
            <text:p>-2 450,00</text:p>
          </table:table-cell>
          <table:table-cell office:value-type="float" office:value="-1450" table:style-name="ce42">
            <text:p>-1 450,00</text:p>
          </table:table-cell>
          <table:table-cell office:value-type="float" office:value="0" table:style-name="ce42">
            <text:p>0,00</text:p>
          </table:table-cell>
          <table:table-cell office:value-type="float" office:value="-1450" table:style-name="ce42">
            <text:p>-1 450,00</text:p>
          </table:table-cell>
          <table:table-cell office:value-type="float" office:value="0" table:style-name="ce42">
            <text:p>0,00</text:p>
          </table:table-cell>
          <table:table-cell office:value-type="float" office:value="-1000" table:style-name="ce42">
            <text:p>-1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450" table:style-name="ce42">
            <text:p>2 450,00</text:p>
          </table:table-cell>
          <table:table-cell office:value-type="float" office:value="2450" table:style-name="ce42">
            <text:p>2 450,00</text:p>
          </table:table-cell>
          <table:table-cell office:value-type="float" office:value="2450" table:style-name="ce42">
            <text:p>2 450,00</text:p>
          </table:table-cell>
          <table:table-cell office:value-type="float" office:value="1450" table:style-name="ce42">
            <text:p>1 450,00</text:p>
          </table:table-cell>
          <table:table-cell office:value-type="float" office:value="1000" table:style-name="ce42">
            <text:p>1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467778" table:style-name="ce42">
            <text:p>1 467 778,00</text:p>
          </table:table-cell>
          <table:table-cell office:value-type="float" office:value="1467778" table:style-name="ce42">
            <text:p>1 467 778,00</text:p>
          </table:table-cell>
          <table:table-cell office:value-type="float" office:value="1141069.77" table:style-name="ce42">
            <text:p>1 141 069,77</text:p>
          </table:table-cell>
          <table:table-cell office:value-type="float" office:value="747600.6" table:style-name="ce42">
            <text:p>747 600,60</text:p>
          </table:table-cell>
          <table:table-cell office:value-type="float" office:value="393469.17" table:style-name="ce42">
            <text:p>393 469,17</text:p>
          </table:table-cell>
          <table:table-cell office:value-type="float" office:value="0" table:style-name="ce42">
            <text:p>0,00</text:p>
          </table:table-cell>
          <table:table-cell office:value-type="float" office:value="309428.23" table:style-name="ce42">
            <text:p>309 428,23</text:p>
          </table:table-cell>
          <table:table-cell office:value-type="float" office:value="17280" table:style-name="ce42">
            <text:p>17 28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85228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34480" table:style-name="ce42">
            <text:p>134 480,00</text:p>
          </table:table-cell>
          <table:table-cell office:value-type="float" office:value="134480" table:style-name="ce42">
            <text:p>134 480,00</text:p>
          </table:table-cell>
          <table:table-cell office:value-type="float" office:value="134480" table:style-name="ce42">
            <text:p>134 480,00</text:p>
          </table:table-cell>
          <table:table-cell office:value-type="float" office:value="76100.100000000006" table:style-name="ce42">
            <text:p>76 100,10</text:p>
          </table:table-cell>
          <table:table-cell office:value-type="float" office:value="58379.9" table:style-name="ce42">
            <text:p>58 379,9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1450" table:style-name="ce42">
            <text:p>-1 450,00</text:p>
          </table:table-cell>
          <table:table-cell office:value-type="float" office:value="-1450" table:style-name="ce42">
            <text:p>-1 450,00</text:p>
          </table:table-cell>
          <table:table-cell office:value-type="float" office:value="-1450" table:style-name="ce42">
            <text:p>-1 450,00</text:p>
          </table:table-cell>
          <table:table-cell office:value-type="float" office:value="0" table:style-name="ce42">
            <text:p>0,00</text:p>
          </table:table-cell>
          <table:table-cell office:value-type="float" office:value="-1450" table:style-name="ce42">
            <text:p>-1 45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450" table:style-name="ce42">
            <text:p>1 450,00</text:p>
          </table:table-cell>
          <table:table-cell office:value-type="float" office:value="1450" table:style-name="ce42">
            <text:p>1 450,00</text:p>
          </table:table-cell>
          <table:table-cell office:value-type="float" office:value="1450" table:style-name="ce42">
            <text:p>1 450,00</text:p>
          </table:table-cell>
          <table:table-cell office:value-type="float" office:value="1450" table:style-name="ce42">
            <text:p>1 45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34480" table:style-name="ce42">
            <text:p>134 480,00</text:p>
          </table:table-cell>
          <table:table-cell office:value-type="float" office:value="134480" table:style-name="ce42">
            <text:p>134 480,00</text:p>
          </table:table-cell>
          <table:table-cell office:value-type="float" office:value="134480" table:style-name="ce42">
            <text:p>134 480,00</text:p>
          </table:table-cell>
          <table:table-cell office:value-type="float" office:value="77550.100000000006" table:style-name="ce42">
            <text:p>77 550,10</text:p>
          </table:table-cell>
          <table:table-cell office:value-type="float" office:value="56929.9" table:style-name="ce42">
            <text:p>56 929,9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85295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0780" table:style-name="ce42">
            <text:p>30 780,00</text:p>
          </table:table-cell>
          <table:table-cell office:value-type="float" office:value="30780" table:style-name="ce42">
            <text:p>30 780,00</text:p>
          </table:table-cell>
          <table:table-cell office:value-type="float" office:value="500" table:style-name="ce42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500" table:style-name="ce42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13000" table:style-name="ce42">
            <text:p>13 000,00</text:p>
          </table:table-cell>
          <table:table-cell office:value-type="float" office:value="17280" table:style-name="ce42">
            <text:p>17 28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1000" table:style-name="ce42">
            <text:p>-1 000,00</text:p>
          </table:table-cell>
          <table:table-cell office:value-type="float" office:value="-1000" table:style-name="ce42">
            <text:p>-1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-1000" table:style-name="ce42">
            <text:p>-1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000" table:style-name="ce42">
            <text:p>1 000,00</text:p>
          </table:table-cell>
          <table:table-cell office:value-type="float" office:value="1000" table:style-name="ce42">
            <text:p>1 000,00</text:p>
          </table:table-cell>
          <table:table-cell office:value-type="float" office:value="1000" table:style-name="ce42">
            <text:p>1 000,00</text:p>
          </table:table-cell>
          <table:table-cell office:value-type="float" office:value="0" table:style-name="ce42">
            <text:p>0,00</text:p>
          </table:table-cell>
          <table:table-cell office:value-type="float" office:value="1000" table:style-name="ce42">
            <text:p>1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0780" table:style-name="ce42">
            <text:p>30 780,00</text:p>
          </table:table-cell>
          <table:table-cell office:value-type="float" office:value="30780" table:style-name="ce42">
            <text:p>30 780,00</text:p>
          </table:table-cell>
          <table:table-cell office:value-type="float" office:value="1500" table:style-name="ce42">
            <text:p>1 500,00</text:p>
          </table:table-cell>
          <table:table-cell office:value-type="float" office:value="0" table:style-name="ce42">
            <text:p>0,00</text:p>
          </table:table-cell>
          <table:table-cell office:value-type="float" office:value="1500" table:style-name="ce42">
            <text:p>1 500,00</text:p>
          </table:table-cell>
          <table:table-cell office:value-type="float" office:value="0" table:style-name="ce42">
            <text:p>0,00</text:p>
          </table:table-cell>
          <table:table-cell office:value-type="float" office:value="12000" table:style-name="ce42">
            <text:p>12 000,00</text:p>
          </table:table-cell>
          <table:table-cell office:value-type="float" office:value="17280" table:style-name="ce42">
            <text:p>17 28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8">
          <table:table-cell office:value-type="string" table:number-columns-spanned="1" table:number-rows-spanned="4" table:style-name="ce61">
            <text:p>855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Rodzi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554812.6" table:style-name="ce42">
            <text:p>14 554 812,60</text:p>
          </table:table-cell>
          <table:table-cell office:value-type="float" office:value="14554812.6" table:style-name="ce42">
            <text:p>14 554 812,60</text:p>
          </table:table-cell>
          <table:table-cell office:value-type="float" office:value="952051" table:style-name="ce42">
            <text:p>952 051,00</text:p>
          </table:table-cell>
          <table:table-cell office:value-type="float" office:value="715807" table:style-name="ce42">
            <text:p>715 807,00</text:p>
          </table:table-cell>
          <table:table-cell office:value-type="float" office:value="236244" table:style-name="ce42">
            <text:p>236 244,00</text:p>
          </table:table-cell>
          <table:table-cell office:value-type="float" office:value="0" table:style-name="ce42">
            <text:p>0,00</text:p>
          </table:table-cell>
          <table:table-cell office:value-type="float" office:value="13065440" table:style-name="ce42">
            <text:p>13 065 440,00</text:p>
          </table:table-cell>
          <table:table-cell office:value-type="float" office:value="537321.6" table:style-name="ce42">
            <text:p>537 321,6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6" table:style-name="ce42">
            <text:p>36,00</text:p>
          </table:table-cell>
          <table:table-cell office:value-type="float" office:value="36" table:style-name="ce42">
            <text:p>36,00</text:p>
          </table:table-cell>
          <table:table-cell office:value-type="float" office:value="36" table:style-name="ce42">
            <text:p>36,00</text:p>
          </table:table-cell>
          <table:table-cell office:value-type="float" office:value="30" table:style-name="ce42">
            <text:p>30,00</text:p>
          </table:table-cell>
          <table:table-cell office:value-type="float" office:value="6" table:style-name="ce42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4554848.6" table:style-name="ce42">
            <text:p>14 554 848,60</text:p>
          </table:table-cell>
          <table:table-cell office:value-type="float" office:value="14554848.6" table:style-name="ce42">
            <text:p>14 554 848,60</text:p>
          </table:table-cell>
          <table:table-cell office:value-type="float" office:value="952087" table:style-name="ce42">
            <text:p>952 087,00</text:p>
          </table:table-cell>
          <table:table-cell office:value-type="float" office:value="715837" table:style-name="ce42">
            <text:p>715 837,00</text:p>
          </table:table-cell>
          <table:table-cell office:value-type="float" office:value="236250" table:style-name="ce42">
            <text:p>236 250,00</text:p>
          </table:table-cell>
          <table:table-cell office:value-type="float" office:value="0" table:style-name="ce42">
            <text:p>0,00</text:p>
          </table:table-cell>
          <table:table-cell office:value-type="float" office:value="13065440" table:style-name="ce42">
            <text:p>13 065 440,00</text:p>
          </table:table-cell>
          <table:table-cell office:value-type="float" office:value="537321.6" table:style-name="ce42">
            <text:p>537 321,6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8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85503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Karta Dużej Rodziny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6" table:style-name="ce42">
            <text:p>36,00</text:p>
          </table:table-cell>
          <table:table-cell office:value-type="float" office:value="36" table:style-name="ce42">
            <text:p>36,00</text:p>
          </table:table-cell>
          <table:table-cell office:value-type="float" office:value="36" table:style-name="ce42">
            <text:p>36,00</text:p>
          </table:table-cell>
          <table:table-cell office:value-type="float" office:value="30" table:style-name="ce42">
            <text:p>30,00</text:p>
          </table:table-cell>
          <table:table-cell office:value-type="float" office:value="6" table:style-name="ce42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6" table:style-name="ce42">
            <text:p>36,00</text:p>
          </table:table-cell>
          <table:table-cell office:value-type="float" office:value="36" table:style-name="ce42">
            <text:p>36,00</text:p>
          </table:table-cell>
          <table:table-cell office:value-type="float" office:value="36" table:style-name="ce42">
            <text:p>36,00</text:p>
          </table:table-cell>
          <table:table-cell office:value-type="float" office:value="30" table:style-name="ce42">
            <text:p>30,00</text:p>
          </table:table-cell>
          <table:table-cell office:value-type="float" office:value="6" table:style-name="ce42">
            <text:p>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1">
            <text:p>900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772307.22" table:style-name="ce42">
            <text:p>3 772 307,22</text:p>
          </table:table-cell>
          <table:table-cell office:value-type="float" office:value="3772307.22" table:style-name="ce42">
            <text:p>3 772 307,22</text:p>
          </table:table-cell>
          <table:table-cell office:value-type="float" office:value="3748257.22" table:style-name="ce42">
            <text:p>3 748 257,22</text:p>
          </table:table-cell>
          <table:table-cell office:value-type="float" office:value="629953" table:style-name="ce42">
            <text:p>629 953,00</text:p>
          </table:table-cell>
          <table:table-cell office:value-type="float" office:value="3118304.22" table:style-name="ce42">
            <text:p>3 118 304,22</text:p>
          </table:table-cell>
          <table:table-cell office:value-type="float" office:value="20000" table:style-name="ce42">
            <text:p>20 000,00</text:p>
          </table:table-cell>
          <table:table-cell office:value-type="float" office:value="4050" table:style-name="ce42">
            <text:p>4 05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5000" table:style-name="ce42">
            <text:p>-5 000,00</text:p>
          </table:table-cell>
          <table:table-cell office:value-type="float" office:value="-5000" table:style-name="ce42">
            <text:p>-5 000,00</text:p>
          </table:table-cell>
          <table:table-cell office:value-type="float" office:value="-5000" table:style-name="ce42">
            <text:p>-5 000,00</text:p>
          </table:table-cell>
          <table:table-cell office:value-type="float" office:value="0" table:style-name="ce42">
            <text:p>0,00</text:p>
          </table:table-cell>
          <table:table-cell office:value-type="float" office:value="-5000" table:style-name="ce42">
            <text:p>-5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000" table:style-name="ce42">
            <text:p>5 000,00</text:p>
          </table:table-cell>
          <table:table-cell office:value-type="float" office:value="5000" table:style-name="ce42">
            <text:p>5 000,00</text:p>
          </table:table-cell>
          <table:table-cell office:value-type="float" office:value="5000" table:style-name="ce42">
            <text:p>5 00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2">
            <text:p>5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772307.22" table:style-name="ce42">
            <text:p>3 772 307,22</text:p>
          </table:table-cell>
          <table:table-cell office:value-type="float" office:value="3772307.22" table:style-name="ce42">
            <text:p>3 772 307,22</text:p>
          </table:table-cell>
          <table:table-cell office:value-type="float" office:value="3748257.22" table:style-name="ce42">
            <text:p>3 748 257,22</text:p>
          </table:table-cell>
          <table:table-cell office:value-type="float" office:value="629953" table:style-name="ce42">
            <text:p>629 953,00</text:p>
          </table:table-cell>
          <table:table-cell office:value-type="float" office:value="3118304.22" table:style-name="ce42">
            <text:p>3 118 304,22</text:p>
          </table:table-cell>
          <table:table-cell office:value-type="float" office:value="20000" table:style-name="ce42">
            <text:p>20 000,00</text:p>
          </table:table-cell>
          <table:table-cell office:value-type="float" office:value="4050" table:style-name="ce42">
            <text:p>4 05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1"/>
          <table:table-cell office:value-type="string" table:number-columns-spanned="1" table:number-rows-spanned="4" table:style-name="ce61">
            <text:p>90001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Gospodarka ściekowa i ochrona wód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75942.44999999995" table:style-name="ce42">
            <text:p>575 942,45</text:p>
          </table:table-cell>
          <table:table-cell office:value-type="float" office:value="575942.44999999995" table:style-name="ce42">
            <text:p>575 942,45</text:p>
          </table:table-cell>
          <table:table-cell office:value-type="float" office:value="572942.44999999995" table:style-name="ce42">
            <text:p>572 942,45</text:p>
          </table:table-cell>
          <table:table-cell office:value-type="float" office:value="395682" table:style-name="ce42">
            <text:p>395 682,00</text:p>
          </table:table-cell>
          <table:table-cell office:value-type="float" office:value="177260.45" table:style-name="ce42">
            <text:p>177 260,45</text:p>
          </table:table-cell>
          <table:table-cell office:value-type="float" office:value="0" table:style-name="ce42">
            <text:p>0,00</text:p>
          </table:table-cell>
          <table:table-cell office:value-type="float" office:value="3000" table:style-name="ce42">
            <text:p>3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5000" table:style-name="ce42">
            <text:p>-5 000,00</text:p>
          </table:table-cell>
          <table:table-cell office:value-type="float" office:value="-5000" table:style-name="ce42">
            <text:p>-5 000,00</text:p>
          </table:table-cell>
          <table:table-cell office:value-type="float" office:value="-5000" table:style-name="ce42">
            <text:p>-5 000,00</text:p>
          </table:table-cell>
          <table:table-cell office:value-type="float" office:value="0" table:style-name="ce42">
            <text:p>0,00</text:p>
          </table:table-cell>
          <table:table-cell office:value-type="float" office:value="-5000" table:style-name="ce42">
            <text:p>-5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000" table:style-name="ce42">
            <text:p>5 000,00</text:p>
          </table:table-cell>
          <table:table-cell office:value-type="float" office:value="5000" table:style-name="ce42">
            <text:p>5 000,00</text:p>
          </table:table-cell>
          <table:table-cell office:value-type="float" office:value="5000" table:style-name="ce42">
            <text:p>5 00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2">
            <text:p>5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75942.44999999995" table:style-name="ce42">
            <text:p>575 942,45</text:p>
          </table:table-cell>
          <table:table-cell office:value-type="float" office:value="575942.44999999995" table:style-name="ce42">
            <text:p>575 942,45</text:p>
          </table:table-cell>
          <table:table-cell office:value-type="float" office:value="572942.44999999995" table:style-name="ce42">
            <text:p>572 942,45</text:p>
          </table:table-cell>
          <table:table-cell office:value-type="float" office:value="395682" table:style-name="ce42">
            <text:p>395 682,00</text:p>
          </table:table-cell>
          <table:table-cell office:value-type="float" office:value="177260.45" table:style-name="ce42">
            <text:p>177 260,45</text:p>
          </table:table-cell>
          <table:table-cell office:value-type="float" office:value="0" table:style-name="ce42">
            <text:p>0,00</text:p>
          </table:table-cell>
          <table:table-cell office:value-type="float" office:value="3000" table:style-name="ce42">
            <text:p>3 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5" table:number-rows-spanned="4" table:style-name="ce6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4537000" table:style-name="ce43">
            <text:p>44 537 000,00</text:p>
          </table:table-cell>
          <table:table-cell office:value-type="float" office:value="41250879.170000002" table:style-name="ce43">
            <text:p>41 250 879,17</text:p>
          </table:table-cell>
          <table:table-cell office:value-type="float" office:value="24826889.34" table:style-name="ce43">
            <text:p>24 826 889,34</text:p>
          </table:table-cell>
          <table:table-cell office:value-type="float" office:value="16815017.969999999" table:style-name="ce43">
            <text:p>16 815 017,97</text:p>
          </table:table-cell>
          <table:table-cell office:value-type="float" office:value="8011871.3700000001" table:style-name="ce43">
            <text:p>8 011 871,37</text:p>
          </table:table-cell>
          <table:table-cell office:value-type="float" office:value="1400561" table:style-name="ce43">
            <text:p>1 400 561,00</text:p>
          </table:table-cell>
          <table:table-cell office:value-type="float" office:value="14238827.23" table:style-name="ce43">
            <text:p>14 238 827,23</text:p>
          </table:table-cell>
          <table:table-cell office:value-type="float" office:value="554601.6" table:style-name="ce43">
            <text:p>554 601,60</text:p>
          </table:table-cell>
          <table:table-cell office:value-type="float" office:value="0" table:style-name="ce43">
            <text:p>0,00</text:p>
          </table:table-cell>
          <table:table-cell office:value-type="float" office:value="230000" table:style-name="ce43">
            <text:p>230 000,00</text:p>
          </table:table-cell>
          <table:table-cell office:value-type="float" office:value="3286120.83" table:style-name="ce43">
            <text:p>3 286 120,83</text:p>
          </table:table-cell>
          <table:table-cell office:value-type="float" office:value="3286120.83" table:style-name="ce43">
            <text:p>3 286 120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9650" table:style-name="ce43">
            <text:p>-29 650,00</text:p>
          </table:table-cell>
          <table:table-cell office:value-type="float" office:value="-29650" table:style-name="ce43">
            <text:p>-29 650,00</text:p>
          </table:table-cell>
          <table:table-cell office:value-type="float" office:value="-28650" table:style-name="ce43">
            <text:p>-28 650,00</text:p>
          </table:table-cell>
          <table:table-cell office:value-type="float" office:value="-200" table:style-name="ce43">
            <text:p>-200,00</text:p>
          </table:table-cell>
          <table:table-cell office:value-type="float" office:value="-28450" table:style-name="ce43">
            <text:p>-28 450,00</text:p>
          </table:table-cell>
          <table:table-cell office:value-type="float" office:value="0" table:style-name="ce43">
            <text:p>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6395.22" table:style-name="ce43">
            <text:p>46 395,22</text:p>
          </table:table-cell>
          <table:table-cell office:value-type="float" office:value="46395.22" table:style-name="ce43">
            <text:p>46 395,22</text:p>
          </table:table-cell>
          <table:table-cell office:value-type="float" office:value="34422.22" table:style-name="ce43">
            <text:p>34 422,22</text:p>
          </table:table-cell>
          <table:table-cell office:value-type="float" office:value="1680" table:style-name="ce43">
            <text:p>1 680,00</text:p>
          </table:table-cell>
          <table:table-cell office:value-type="float" office:value="32742.22" table:style-name="ce43">
            <text:p>32 742,22</text:p>
          </table:table-cell>
          <table:table-cell office:value-type="float" office:value="0" table:style-name="ce43">
            <text:p>0,00</text:p>
          </table:table-cell>
          <table:table-cell office:value-type="float" office:value="11973" table:style-name="ce43">
            <text:p>11 97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4553745.219999999" table:style-name="ce43">
            <text:p>44 553 745,22</text:p>
          </table:table-cell>
          <table:table-cell office:value-type="float" office:value="41267624.390000001" table:style-name="ce43">
            <text:p>41 267 624,39</text:p>
          </table:table-cell>
          <table:table-cell office:value-type="float" office:value="24832661.559999999" table:style-name="ce43">
            <text:p>24 832 661,56</text:p>
          </table:table-cell>
          <table:table-cell office:value-type="float" office:value="16816497.969999999" table:style-name="ce43">
            <text:p>16 816 497,97</text:p>
          </table:table-cell>
          <table:table-cell office:value-type="float" office:value="8016163.5899999999" table:style-name="ce43">
            <text:p>8 016 163,59</text:p>
          </table:table-cell>
          <table:table-cell office:value-type="float" office:value="1400561" table:style-name="ce43">
            <text:p>1 400 561,00</text:p>
          </table:table-cell>
          <table:table-cell office:value-type="float" office:value="14249800.23" table:style-name="ce43">
            <text:p>14 249 800,23</text:p>
          </table:table-cell>
          <table:table-cell office:value-type="float" office:value="554601.6" table:style-name="ce43">
            <text:p>554 601,60</text:p>
          </table:table-cell>
          <table:table-cell office:value-type="float" office:value="0" table:style-name="ce43">
            <text:p>0,00</text:p>
          </table:table-cell>
          <table:table-cell office:value-type="float" office:value="230000" table:style-name="ce43">
            <text:p>230 000,00</text:p>
          </table:table-cell>
          <table:table-cell office:value-type="float" office:value="3286120.83" table:style-name="ce43">
            <text:p>3 286 120,83</text:p>
          </table:table-cell>
          <table:table-cell office:value-type="float" office:value="3286120.83" table:style-name="ce43">
            <text:p>3 286 120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4"/>
          <table:table-cell table:number-columns-repeated="2" table:style-name="ce45"/>
          <table:table-cell table:number-columns-repeated="4" table:style-name="ce46"/>
          <table:table-cell table:number-columns-repeated="5" table:style-name="ce47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0">
          <table:table-cell office:value-type="string" table:style-name="ce21">
            <text:p><text:s text:c="5"/>wydatki bieżące <text:s/>:</text:p>
          </table:table-cell>
          <table:table-cell table:number-columns-repeated="2" table:style-name="ce45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0">
          <table:table-cell office:value-type="string" table:style-name="ce16">
            <text:p><text:s text:c="2"/>4 171,22 zł - zwiększeniu dotacji w zadaniach w urzędach wojewódzkich-USC, ewidencja ludności oraz dowody osobiste z zakresu zadań z administracji<text:s/></text:p>
          </table:table-cell>
          <table:table-cell table:number-columns-repeated="2" table:style-name="ce45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0">
          <table:table-cell office:value-type="string" table:style-name="ce16">
            <text:p><text:s text:c="21"/>rządowej w wyniku szczególowego rozliczenia dotacji za 2020r. z przeznaczeniem na zakup materiałów i wyposażenia, <text:s/>zgodnie z pismem</text:p>
          </table:table-cell>
          <table:table-cell table:number-columns-repeated="2" table:style-name="ce45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0">
          <table:table-cell office:value-type="string" table:style-name="ce16">
            <text:p><text:s text:c="21"/>Mazowieckiego Urzędu Wojewódzkiego w Warszawie z dnia 14.01.2021r. WSO-III.3113.1.5.2021 ( dział 750, rozdział 75011 ),</text:p>
          </table:table-cell>
          <table:table-cell table:number-columns-repeated="2" table:style-name="ce45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0">
          <table:table-cell office:value-type="string" table:style-name="ce26">
            <text:p><text:s text:c="4"/>22 000 zł - przeniesieniu środków z zakupu usług pozostałych na zakup usług remontowych i szkolenia pracowników w urzędach gmin ( dział 750, rozdział 75023),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4" table:style-name="ce48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20">
          <table:table-cell office:value-type="string" table:style-name="ce26">
            <text:p><text:s text:c="4"/>12 538 zł - wprowadzeniu dotacji na realizację Narodowego Spisu <text:s/>Powszechnego Ludności i Mieszkań <text:s/>w 2021r.z przeznaczeniem na wydatki osobowe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9"/>
          <table:table-cell table:style-name="ce49"/>
          <table:table-cell table:style-name="ce50"/>
          <table:table-cell table:number-columns-repeated="2" table:style-name="ce51"/>
          <table:table-cell table:style-name="ce2"/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20">
          <table:table-cell office:value-type="string" table:style-name="ce26">
            <text:p><text:s text:c="20"/>niezaliczone do wynagrodzeń, zakup materiałów i wyposażenia, opłaty z tytułu zakupu usług telekomunikacyjnych, zgodnie z pismem Urzęd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9"/>
          <table:table-cell table:style-name="ce49"/>
          <table:table-cell table:style-name="ce50"/>
          <table:table-cell table:number-columns-repeated="2" table:style-name="ce51"/>
          <table:table-cell table:style-name="ce2"/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20">
          <table:table-cell office:value-type="string" table:style-name="ce16">
            <text:p><text:s text:c="20"/>Statystycznego w Warszawie z dnia 03 lutego 2021r. Znak sprawy: WAW-WO.577.26.2021 ( dział 750, rozdział 75056 ),</text:p>
          </table:table-cell>
          <table:table-cell table:number-columns-repeated="2" table:style-name="ce45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0">
          <table:table-cell office:value-type="string" table:style-name="ce52">
            <text:p><text:s text:c="8"/>100 zł - przeniesieniu środków z wynagrodzeń osobowych pracowników na dodatkowe wynagrodzenie roczne w szkołach podstawowych</text:p>
          </table:table-cell>
          <table:table-cell table:style-name="ce53"/>
          <table:table-cell table:number-columns-repeated="8" table:style-name="ce29"/>
          <table:table-cell table:number-columns-repeated="3" table:style-name="ce54"/>
          <table:table-cell table:number-columns-repeated="16371" table:style-name="ce1"/>
        </table:table-row>
        <table:table-row table:style-name="ro14">
          <table:table-cell office:value-type="string" table:style-name="ce26">
            <text:p><text:s text:c="20"/>( dział 801, rozdział 80101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9"/>
          <table:table-cell table:style-name="ce49"/>
          <table:table-cell table:style-name="ce50"/>
          <table:table-cell table:number-columns-repeated="2" table:style-name="ce51"/>
          <table:table-cell table:style-name="ce2"/>
          <table:table-cell table:number-columns-repeated="16364" table:style-name="ce1"/>
        </table:table-row>
        <table:table-row table:style-name="ro7">
          <table:table-cell office:value-type="string" table:style-name="ce52">
            <text:p><text:s text:c="7"/>100 zł - przeniesieniu środków z wynagrodzeń osobowych pracowników na dodatkowe wynagrodzenie roczne w oddziałach przedszkolnych w szkołach</text:p>
          </table:table-cell>
          <table:table-cell table:style-name="ce53"/>
          <table:table-cell table:number-columns-repeated="8" table:style-name="ce29"/>
          <table:table-cell table:number-columns-repeated="3" table:style-name="ce54"/>
          <table:table-cell table:number-columns-repeated="16371" table:style-name="ce1"/>
        </table:table-row>
        <table:table-row table:style-name="ro13">
          <table:table-cell office:value-type="string" table:style-name="ce26">
            <text:p><text:s text:c="19"/>podstawowych ( dział 801, rozdział 80103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9"/>
          <table:table-cell table:style-name="ce49"/>
          <table:table-cell table:style-name="ce50"/>
          <table:table-cell table:number-columns-repeated="2" table:style-name="ce51"/>
          <table:table-cell table:style-name="ce2"/>
          <table:table-cell table:number-columns-repeated="16364" table:style-name="ce1"/>
        </table:table-row>
        <table:table-row table:style-name="ro20">
          <table:table-cell office:value-type="string" table:style-name="ce27">
            <text:p><text:s text:c="4"/>1 450 zł - przeniesieniu środków własnych z zakupu usług pozostałych na składki na ubezpieczenia społeczne w usługach opiekuńczych i specjalistycznych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7">
            <text:p><text:s text:c="18"/>usługach opiekuńczych ( dział 852, rozdział 85228 ),</text:p>
          </table:table-cell>
          <table:table-cell table:number-columns-repeated="10" table:style-name="ce27"/>
          <table:table-cell table:number-columns-repeated="16373" table:style-name="ce1"/>
        </table:table-row>
        <table:table-row table:style-name="ro7">
          <table:table-cell office:value-type="string" table:style-name="ce27">
            <text:p><text:s text:c="4"/>1 000 zł - przeniesieniu środków własnych ze świadczeń społecznych na zakup usług zdrowotnych w pozostałej działalności ( dział 852, rozdział 85295 ),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<text:s text:c="8"/>36 zł - wprowadzeniu dotacji <text:s/>z zakresu administracji rządowej <text:s/>na zadania związane z przyznawaniem Karty Dużej Rodziny z przeznaczeniem<text:s/></text:p>
          </table:table-cell>
          <table:table-cell table:number-columns-repeated="7" table:style-name="ce26"/>
          <table:table-cell table:style-name="ce27"/>
          <table:table-cell table:style-name="ce30"/>
          <table:table-cell table:number-columns-repeated="16374" table:style-name="ce1"/>
        </table:table-row>
        <table:table-row table:style-name="ro7">
          <table:table-cell office:value-type="string" table:style-name="ce26">
            <text:p><text:s text:c="18"/>na wynagrodzenia osobowe pracowników, składki na ubezpieczenia społeczne, składki na Fundusz Pracy oraz Fundusz Solidarnościowy, zakup<text:s/></text:p>
          </table:table-cell>
          <table:table-cell table:number-columns-repeated="7" table:style-name="ce26"/>
          <table:table-cell table:style-name="ce27"/>
          <table:table-cell table:style-name="ce30"/>
          <table:table-cell table:number-columns-repeated="16374" table:style-name="ce1"/>
        </table:table-row>
        <table:table-row table:style-name="ro7">
          <table:table-cell office:value-type="string" table:style-name="ce26">
            <text:p><text:s text:c="18"/>materiałów i wyposażenia, zgodnie z pismem Mazowieckiego Urzędu Wojewódzkiego w Warszawie z dnia 28 stycznia <text:s/>2021r.<text:s/></text:p>
          </table:table-cell>
          <table:table-cell table:number-columns-repeated="7"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string" table:style-name="ce27">
            <text:p><text:s text:c="18"/>Nr WF-I.3111.20.29.2021 ( dzial 855, rozdział 85503 ),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<text:s text:c="4"/>5 000 zł - przeniesieniu środków z zakupu usług remontowych na zakup usług pozostałych w gospodarce ściekowej i ochronie wód ( dział 900, rozdział 90001 ).</text:p>
          </table:table-cell>
          <table:table-cell table:number-columns-repeated="7" table:style-name="ce26"/>
          <table:table-cell table:number-columns-repeated="4" table:style-name="ce27"/>
          <table:table-cell table:number-columns-repeated="6" table:style-name="ce29"/>
          <table:table-cell table:number-columns-repeated="4" table:style-name="ce49"/>
          <table:table-cell table:number-columns-repeated="16362" table:style-name="ce1"/>
        </table:table-row>
        <table:table-row table:style-name="ro7">
          <table:table-cell office:value-type="string" table:style-name="ce26">
            <text:p><text:s text:c="18"/></text:p>
          </table:table-cell>
          <table:table-cell table:number-columns-repeated="7" table:style-name="ce26"/>
          <table:table-cell table:number-columns-repeated="4" table:style-name="ce27"/>
          <table:table-cell table:number-columns-repeated="6" table:style-name="ce29"/>
          <table:table-cell table:number-columns-repeated="4" table:style-name="ce49"/>
          <table:table-cell table:number-columns-repeated="16362" table:style-name="ce1"/>
        </table:table-row>
        <table:table-row table:style-name="ro7">
          <table:table-cell table:number-columns-repeated="2" table:style-name="ce23"/>
          <table:table-cell table:number-columns-repeated="4" table:style-name="ce24"/>
          <table:table-cell table:style-name="ce23"/>
          <table:table-cell table:number-columns-repeated="21" table:style-name="ce5"/>
          <table:table-cell table:number-columns-repeated="16356"/>
        </table:table-row>
        <table:table-row table:style-name="ro13">
          <table:table-cell table:number-columns-repeated="2" table:style-name="ce23"/>
          <table:table-cell table:number-columns-repeated="4" table:style-name="ce24"/>
          <table:table-cell table:style-name="ce23"/>
          <table:table-cell table:number-columns-repeated="21" table:style-name="ce5"/>
          <table:table-cell table:number-columns-repeated="16356"/>
        </table:table-row>
        <table:table-row table:style-name="ro13">
          <table:table-cell table:number-columns-repeated="8" table:style-name="ce26"/>
          <table:table-cell table:style-name="ce27"/>
          <table:table-cell table:style-name="ce28"/>
          <table:table-cell table:number-columns-repeated="3" table:style-name="ce10"/>
          <table:table-cell table:style-name="ce54"/>
          <table:table-cell table:number-columns-repeated="14" table:style-name="ce5"/>
          <table:table-cell table:number-columns-repeated="16356"/>
        </table:table-row>
        <table:table-row table:number-rows-repeated="2" table:style-name="ro13">
          <table:table-cell table:number-columns-repeated="8" table:style-name="ce26"/>
          <table:table-cell table:number-columns-repeated="4" table:style-name="ce27"/>
          <table:table-cell table:number-columns-repeated="2" table:style-name="ce29"/>
          <table:table-cell table:number-columns-repeated="14" table:style-name="ce5"/>
          <table:table-cell table:number-columns-repeated="16356"/>
        </table:table-row>
        <table:table-row table:style-name="ro1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7"/>
          <table:table-cell table:style-name="ce55"/>
          <table:table-cell table:number-columns-repeated="2" table:style-name="ce30"/>
          <table:table-cell table:number-columns-repeated="4" table:style-name="ce55"/>
          <table:table-cell table:style-name="ce56"/>
          <table:table-cell table:style-name="ce57"/>
          <table:table-cell table:number-columns-repeated="12" table:style-name="ce5"/>
          <table:table-cell table:number-columns-repeated="16356"/>
        </table:table-row>
        <table:table-row table:number-rows-repeated="2" table:style-name="ro13">
          <table:table-cell table:number-columns-repeated="8" table:style-name="ce26"/>
          <table:table-cell table:number-columns-repeated="4" table:style-name="ce27"/>
          <table:table-cell table:number-columns-repeated="2" table:style-name="ce54"/>
          <table:table-cell table:style-name="ce56"/>
          <table:table-cell table:style-name="ce57"/>
          <table:table-cell table:number-columns-repeated="12" table:style-name="ce5"/>
          <table:table-cell table:number-columns-repeated="16356"/>
        </table:table-row>
        <table:table-row table:number-rows-repeated="2" table:style-name="ro13">
          <table:table-cell table:number-columns-repeated="8" table:style-name="ce26"/>
          <table:table-cell table:number-columns-repeated="4" table:style-name="ce27"/>
          <table:table-cell table:style-name="ce10"/>
          <table:table-cell table:style-name="ce1"/>
          <table:table-cell table:number-columns-repeated="14" table:style-name="ce5"/>
          <table:table-cell table:number-columns-repeated="16356"/>
        </table:table-row>
        <table:table-row table:style-name="ro13">
          <table:table-cell table:number-columns-repeated="2" table:style-name="ce26"/>
          <table:table-cell table:number-columns-repeated="3" table:style-name="ce27"/>
          <table:table-cell table:number-columns-repeated="9" table:style-name="ce1"/>
          <table:table-cell table:number-columns-repeated="14" table:style-name="ce5"/>
          <table:table-cell table:number-columns-repeated="16356"/>
        </table:table-row>
        <table:table-row table:number-rows-repeated="4" table:style-name="ro13">
          <table:table-cell table:number-columns-repeated="6" table:style-name="ce26"/>
          <table:table-cell table:number-columns-repeated="2" table:style-name="ce58"/>
          <table:table-cell table:number-columns-repeated="6" table:style-name="ce10"/>
          <table:table-cell table:number-columns-repeated="14" table:style-name="ce5"/>
          <table:table-cell table:number-columns-repeated="16356"/>
        </table:table-row>
        <table:table-row table:style-name="ro13">
          <table:table-cell table:number-columns-repeated="8" table:style-name="ce26"/>
          <table:table-cell table:number-columns-repeated="2" table:style-name="ce27"/>
          <table:table-cell table:number-columns-repeated="3" table:style-name="ce10"/>
          <table:table-cell table:style-name="ce1"/>
          <table:table-cell table:number-columns-repeated="14" table:style-name="ce5"/>
          <table:table-cell table:number-columns-repeated="16356"/>
        </table:table-row>
        <table:table-row table:style-name="ro13">
          <table:table-cell table:number-columns-repeated="6" table:style-name="ce26"/>
          <table:table-cell table:number-columns-repeated="3" table:style-name="ce59"/>
          <table:table-cell table:number-columns-repeated="5" table:style-name="ce1"/>
          <table:table-cell table:number-columns-repeated="14" table:style-name="ce5"/>
          <table:table-cell table:number-columns-repeated="16356"/>
        </table:table-row>
        <table:table-row table:number-rows-repeated="1048469" table:style-name="ro4">
          <table:table-cell table:number-columns-repeated="16384"/>
        </table:table-row>
      </table:table>
      <table:table table:name="zał_nr_3" table:style-name="ta1"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7"/>
          <table:table-cell office:value-type="string" table:style-name="ce4">
            <text:p><text:s text:c="5"/>Załącznik nr 3 do zarządzenia nr 15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66"/>
          <table:table-cell office:value-type="string" table:style-name="ce66">
            <text:p><text:s text:c="81"/></text:p>
          </table:table-cell>
          <table:table-cell table:style-name="ce66"/>
          <table:table-cell office:value-type="string" table:style-name="ce4">
            <text:p><text:s text:c="5"/>Wójta Gminy Bielsk z dnia 18 lutego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93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2" table:style-name="ce94">
            <text:p>Dział</text:p>
          </table:table-cell>
          <table:table-cell office:value-type="string" table:number-columns-spanned="1" table:number-rows-spanned="2" table:style-name="ce95">
            <text:p>Rozdział</text:p>
          </table:table-cell>
          <table:table-cell office:value-type="string" table:number-columns-spanned="1" table:number-rows-spanned="2" table:style-name="ce95">
            <text:p>Nazwa zadania</text:p>
          </table:table-cell>
          <table:table-cell office:value-type="string" table:number-columns-spanned="1" table:number-rows-spanned="2" table:style-name="ce95">
            <text:p>Dotacje</text:p>
            <text:p>ogółem przed zmianą</text:p>
          </table:table-cell>
          <table:table-cell office:value-type="string" table:number-columns-spanned="1" table:number-rows-spanned="2" table:style-name="ce95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95">
            <text:p>Dotacje</text:p>
            <text:p>ogółem po zmianie</text:p>
          </table:table-cell>
          <table:table-cell office:value-type="string" table:number-columns-spanned="1" table:number-rows-spanned="2" table:style-name="ce95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6">
            <text:p>z tego:</text:p>
          </table:table-cell>
          <table:covered-table-cell/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9">
            <text:p>wydatki majątkowe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71">
            <text:p>750</text:p>
          </table:table-cell>
          <table:table-cell table:style-name="ce71"/>
          <table:table-cell office:value-type="string" table:style-name="ce72">
            <text:p>Administracja publiczna</text:p>
          </table:table-cell>
          <table:table-cell office:value-type="string" table:style-name="ce73">
            <text:p>83 572,00</text:p>
          </table:table-cell>
          <table:table-cell office:value-type="string" table:style-name="ce73">
            <text:p>83 572,00</text:p>
          </table:table-cell>
          <table:table-cell office:value-type="float" office:value="16709.22" table:style-name="ce74">
            <text:p>16 709,22</text:p>
          </table:table-cell>
          <table:table-cell office:value-type="string" table:style-name="ce73">
            <text:p>100 281,22</text:p>
          </table:table-cell>
          <table:table-cell office:value-type="string" table:style-name="ce73">
            <text:p>100 281,22</text:p>
          </table:table-cell>
          <table:table-cell office:value-type="string" table:style-name="ce73">
            <text:p>100 281,22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25">
          <table:table-cell table:style-name="ce75"/>
          <table:table-cell office:value-type="string" table:style-name="ce75">
            <text:p>75011</text:p>
          </table:table-cell>
          <table:table-cell office:value-type="string" table:style-name="ce76">
            <text:p>Urzędy wojewódzkie- utrzymanie USC, Ewidencji Ludności; wynagrodzenia wraz z pochodnymi, wydatki bieżące, fundusz świadczeń socjalnych</text:p>
          </table:table-cell>
          <table:table-cell office:value-type="float" office:value="83572" table:style-name="ce77">
            <text:p>83 572,00</text:p>
          </table:table-cell>
          <table:table-cell office:value-type="float" office:value="83572" table:style-name="ce77">
            <text:p>83 572,00</text:p>
          </table:table-cell>
          <table:table-cell office:value-type="float" office:value="4171.22" table:style-name="ce77">
            <text:p>4 171,22</text:p>
          </table:table-cell>
          <table:table-cell office:value-type="float" office:value="87743.22" table:style-name="ce77">
            <text:p>87 743,22</text:p>
          </table:table-cell>
          <table:table-cell office:value-type="float" office:value="87743.22" table:style-name="ce77">
            <text:p>87 743,22</text:p>
          </table:table-cell>
          <table:table-cell office:value-type="float" office:value="87743.22" table:style-name="ce77">
            <text:p>87 743,22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26">
          <table:table-cell table:style-name="ce70"/>
          <table:table-cell office:value-type="string" table:style-name="ce75">
            <text:p>75056</text:p>
          </table:table-cell>
          <table:table-cell office:value-type="string" table:style-name="ce76">
            <text:p>Spis powszechny <text:s/>i inne -Narodowy Spis Powszechny Ludności i Mieszkań <text:s/>w 2021r.</text:p>
          </table:table-cell>
          <table:table-cell office:value-type="float" office:value="0" table:style-name="ce77">
            <text:p>0,00</text:p>
          </table:table-cell>
          <table:table-cell office:value-type="string" table:style-name="ce78">
            <text:p>0,00</text:p>
          </table:table-cell>
          <table:table-cell office:value-type="float" office:value="12538" table:style-name="ce77">
            <text:p>12 538,00</text:p>
          </table:table-cell>
          <table:table-cell office:value-type="float" office:value="12538" table:style-name="ce77">
            <text:p>12 538,00</text:p>
          </table:table-cell>
          <table:table-cell office:value-type="float" office:value="12538" table:style-name="ce77">
            <text:p>12 538,00</text:p>
          </table:table-cell>
          <table:table-cell office:value-type="float" office:value="12538" table:style-name="ce77">
            <text:p>12 538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16">
          <table:table-cell office:value-type="float" office:value="855" table:style-name="ce79">
            <text:p>855</text:p>
          </table:table-cell>
          <table:table-cell table:style-name="ce80"/>
          <table:table-cell office:value-type="string" table:style-name="ce81">
            <text:p>Rodzina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36" table:style-name="ce74">
            <text:p>36,00</text:p>
          </table:table-cell>
          <table:table-cell office:value-type="float" office:value="13407036" table:style-name="ce74">
            <text:p>13 407 036,00</text:p>
          </table:table-cell>
          <table:table-cell office:value-type="float" office:value="13407036" table:style-name="ce74">
            <text:p>13 407 036,00</text:p>
          </table:table-cell>
          <table:table-cell office:value-type="float" office:value="13407036" table:style-name="ce74">
            <text:p>13 407 036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27">
          <table:table-cell table:style-name="ce79"/>
          <table:table-cell office:value-type="string" table:style-name="ce82">
            <text:p>85503</text:p>
          </table:table-cell>
          <table:table-cell office:value-type="string" table:style-name="ce83">
            <text:p>Karta Dużej Rodziny</text:p>
          </table:table-cell>
          <table:table-cell office:value-type="string" table:style-name="ce84">
            <text:p>0,00</text:p>
          </table:table-cell>
          <table:table-cell office:value-type="string" table:style-name="ce84">
            <text:p>0,00</text:p>
          </table:table-cell>
          <table:table-cell office:value-type="float" office:value="36" table:style-name="ce77">
            <text:p>36,00</text:p>
          </table:table-cell>
          <table:table-cell office:value-type="float" office:value="36" table:style-name="ce77">
            <text:p>36,00</text:p>
          </table:table-cell>
          <table:table-cell office:value-type="float" office:value="36" table:style-name="ce77">
            <text:p>36,00</text:p>
          </table:table-cell>
          <table:table-cell office:value-type="float" office:value="36" table:style-name="ce77">
            <text:p>36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85">
            <text:p><text:s text:c="82"/>Ogółem</text:p>
          </table:table-cell>
          <table:table-cell table:style-name="ce86"/>
          <table:table-cell table:style-name="ce87"/>
          <table:table-cell office:value-type="string" table:style-name="ce88">
            <text:p>13 513 002,00</text:p>
          </table:table-cell>
          <table:table-cell office:value-type="string" table:style-name="ce88">
            <text:p>13 513 002,00</text:p>
          </table:table-cell>
          <table:table-cell office:value-type="float" office:value="16745.22" table:style-name="ce74">
            <text:p>16 745,22</text:p>
          </table:table-cell>
          <table:table-cell office:value-type="string" table:style-name="ce88">
            <text:p>13 529 747,22</text:p>
          </table:table-cell>
          <table:table-cell office:value-type="string" table:style-name="ce88">
            <text:p>13 529 747,22</text:p>
          </table:table-cell>
          <table:table-cell office:value-type="string" table:style-name="ce88">
            <text:p>13 529 747,22</text:p>
          </table:table-cell>
          <table:table-cell office:value-type="string" table:style-name="ce88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9">
            <text:p>Uzasadnienie.</text:p>
          </table:table-cell>
          <table:table-cell table:style-name="ce89"/>
          <table:table-cell office:value-type="string" table:style-name="ce90">
            <text:p>W niniejszym załączniku dokonuje się zmian w planie budżetu gminy na 2021 rok polegających na:</text:p>
          </table:table-cell>
          <table:table-cell table:number-columns-repeated="5" table:style-name="ce91"/>
          <table:table-cell table:number-columns-repeated="16376" table:style-name="ce1"/>
        </table:table-row>
        <table:table-row table:style-name="ro13">
          <table:table-cell office:value-type="string" table:style-name="ce16">
            <text:p><text:s/>4 171,22 zł - zwiększeniu dotacji w zadaniach w urzędach wojewódzkich-USC, ewidencja ludności oraz dowody osobiste z zakresu zadań z administracji<text:s/></text:p>
          </table:table-cell>
          <table:table-cell table:number-columns-repeated="2" table:style-name="ce45"/>
          <table:table-cell table:number-columns-repeated="5" table:style-name="ce1"/>
          <table:table-cell table:number-columns-repeated="16" table:style-name="ce5"/>
          <table:table-cell table:number-columns-repeated="16360"/>
        </table:table-row>
        <table:table-row table:style-name="ro13">
          <table:table-cell office:value-type="string" table:style-name="ce16">
            <text:p><text:s text:c="20"/>rządowej w wyniku szczególowego rozliczenia dotacji za 2020r. z przeznaczeniem na zakup materiałów i wyposażenia, <text:s/>zgodnie z pismem</text:p>
          </table:table-cell>
          <table:table-cell table:number-columns-repeated="2" table:style-name="ce45"/>
          <table:table-cell table:number-columns-repeated="5" table:style-name="ce1"/>
          <table:table-cell table:number-columns-repeated="16" table:style-name="ce5"/>
          <table:table-cell table:number-columns-repeated="16360"/>
        </table:table-row>
        <table:table-row table:style-name="ro13">
          <table:table-cell office:value-type="string" table:style-name="ce16">
            <text:p><text:s text:c="20"/>Mazowieckiego Urzędu Wojewódzkiego w Warszawie z dnia 14.01.2021r. WSO-III.3113.1.5.2021 ( dział 750, rozdział 75011 ),</text:p>
          </table:table-cell>
          <table:table-cell table:number-columns-repeated="2" table:style-name="ce45"/>
          <table:table-cell table:number-columns-repeated="5" table:style-name="ce1"/>
          <table:table-cell table:number-columns-repeated="16" table:style-name="ce5"/>
          <table:table-cell table:number-columns-repeated="16360"/>
        </table:table-row>
        <table:table-row table:style-name="ro13">
          <table:table-cell office:value-type="string" table:style-name="ce26">
            <text:p><text:s text:c="4"/>12 538 zł - wprowadzeniu dotacji na realizację Narodowego Spisu <text:s/>Powszechnego Ludności i Mieszkań <text:s/>w 2021r.z przeznaczeniem na wydatki osobowe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9"/>
          <table:table-cell table:style-name="ce49"/>
          <table:table-cell table:style-name="ce50"/>
          <table:table-cell table:number-columns-repeated="2" table:style-name="ce51"/>
          <table:table-cell table:style-name="ce2"/>
          <table:table-cell table:number-columns-repeated="16364" table:style-name="ce1"/>
        </table:table-row>
        <table:table-row table:style-name="ro13">
          <table:table-cell office:value-type="string" table:style-name="ce26">
            <text:p><text:s text:c="21"/>niezaliczone do wynagrodzeń, zakup materiałów i wyposażenia, opłaty z tytułu zakupu usług telekomunikacyjnych, zgodnie z pismem Urzęd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9"/>
          <table:table-cell table:style-name="ce49"/>
          <table:table-cell table:style-name="ce50"/>
          <table:table-cell table:number-columns-repeated="2" table:style-name="ce51"/>
          <table:table-cell table:style-name="ce2"/>
          <table:table-cell table:number-columns-repeated="16364" table:style-name="ce1"/>
        </table:table-row>
        <table:table-row table:style-name="ro13">
          <table:table-cell office:value-type="string" table:style-name="ce16">
            <text:p><text:s text:c="21"/>Statystycznego w Warszawie z dnia 03 lutego 2021r. Znak sprawy: WAW-WO.577.26.2021 ( dział 750, rozdział 75056 ),</text:p>
          </table:table-cell>
          <table:table-cell table:number-columns-repeated="2" table:style-name="ce45"/>
          <table:table-cell table:number-columns-repeated="5" table:style-name="ce1"/>
          <table:table-cell table:number-columns-repeated="15" table:style-name="ce5"/>
          <table:table-cell table:number-columns-repeated="16361"/>
        </table:table-row>
        <table:table-row table:style-name="ro1">
          <table:table-cell office:value-type="string" table:style-name="ce26">
            <text:p><text:s text:c="10"/>36 zł - wprowadzeniu dotacji <text:s/>z zakresu administracji rządowej <text:s/>na zadania związane z przyznawaniem Karty Dużej Rodziny z przeznaczeniem<text:s/></text:p>
          </table:table-cell>
          <table:table-cell table:number-columns-repeated="7" table:style-name="ce26"/>
          <table:table-cell table:style-name="ce27"/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26">
            <text:p><text:s text:c="20"/>na wynagrodzenia osobowe pracowników, składki na ubezpieczenia społeczne, składki na Fundusz Pracy oraz Fundusz Solidarnościowy, zakup<text:s/></text:p>
          </table:table-cell>
          <table:table-cell table:number-columns-repeated="7" table:style-name="ce26"/>
          <table:table-cell table:style-name="ce27"/>
          <table:table-cell table:style-name="ce30"/>
          <table:table-cell table:number-columns-repeated="16374" table:style-name="ce1"/>
        </table:table-row>
        <table:table-row table:style-name="ro13">
          <table:table-cell office:value-type="string" table:style-name="ce26">
            <text:p><text:s text:c="20"/>materiałów i wyposażenia, zgodnie z pismem Mazowieckiego Urzędu Wojewódzkiego w Warszawie z dnia 28 stycznia <text:s/>2021r.<text:s/></text:p>
          </table:table-cell>
          <table:table-cell table:number-columns-repeated="7" table:style-name="ce26"/>
          <table:table-cell table:style-name="ce27"/>
          <table:table-cell table:number-columns-repeated="16375" table:style-name="ce1"/>
        </table:table-row>
        <table:table-row table:style-name="ro13">
          <table:table-cell office:value-type="string" table:style-name="ce27">
            <text:p><text:s text:c="20"/>Nr WF-I.3111.20.29.2021 ( dzial 855, rozdział 85503 )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89"/>
          <table:table-cell table:style-name="ce90"/>
          <table:table-cell table:number-columns-repeated="5" table:style-name="ce91"/>
          <table:table-cell table:number-columns-repeated="16376" table:style-name="ce1"/>
        </table:table-row>
        <table:table-row table:number-rows-repeated="3" table:style-name="ro13">
          <table:table-cell table:number-columns-repeated="6" table:style-name="ce23"/>
          <table:table-cell table:number-columns-repeated="4" table:style-name="ce24"/>
          <table:table-cell table:number-columns-repeated="16374" table:style-name="ce1"/>
        </table:table-row>
        <table:table-row table:number-rows-repeated="2" table:style-name="ro13">
          <table:table-cell table:number-columns-repeated="8" table:style-name="ce23"/>
          <table:table-cell table:number-columns-repeated="2" table:style-name="ce24"/>
          <table:table-cell table:number-columns-repeated="16374" table:style-name="ce1"/>
        </table:table-row>
        <table:table-row table:style-name="ro13">
          <table:table-cell table:number-columns-repeated="6" table:style-name="ce23"/>
          <table:table-cell table:number-columns-repeated="3" table:style-name="ce24"/>
          <table:table-cell table:style-name="ce5"/>
          <table:table-cell table:number-columns-repeated="16374" table:style-name="ce1"/>
        </table:table-row>
        <table:table-row table:style-name="ro13"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table:number-columns-repeated="3" table:style-name="ce55"/>
          <table:table-cell table:number-columns-repeated="16374" table:style-name="ce1"/>
        </table:table-row>
        <table:table-row table:style-name="ro13">
          <table:table-cell table:number-columns-repeated="6" table:style-name="ce23"/>
          <table:table-cell table:number-columns-repeated="3" table:style-name="ce92"/>
          <table:table-cell table:style-name="ce5"/>
          <table:table-cell table:number-columns-repeated="16374" table:style-name="ce1"/>
        </table:table-row>
        <table:table-row table:style-name="ro13">
          <table:table-cell table:number-columns-repeated="6" table:style-name="ce23"/>
          <table:table-cell table:number-columns-repeated="4" table:style-name="ce24"/>
          <table:table-cell table:number-columns-repeated="16374"/>
        </table:table-row>
        <table:table-row table:style-name="ro13">
          <table:table-cell table:number-columns-repeated="6" table:style-name="ce23"/>
          <table:table-cell table:number-columns-repeated="3" table:style-name="ce24"/>
          <table:table-cell table:style-name="ce5"/>
          <table:table-cell table:number-columns-repeated="16374"/>
        </table:table-row>
        <table:table-row table:style-name="ro13">
          <table:table-cell table:style-name="ce24"/>
          <table:table-cell table:number-columns-repeated="9" table:style-name="ce5"/>
          <table:table-cell table:number-columns-repeated="16374"/>
        </table:table-row>
        <table:table-row table:number-rows-repeated="3" table:style-name="ro13">
          <table:table-cell table:number-columns-repeated="8" table:style-name="ce26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6" table:style-name="ce26"/>
          <table:table-cell table:number-columns-repeated="3" table:style-name="ce27"/>
          <table:table-cell table:number-columns-repeated="16375" table:style-name="ce1"/>
        </table:table-row>
        <table:table-row table:style-name="ro13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7"/>
          <table:table-cell table:number-columns-repeated="3" table:style-name="ce29"/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***</meta:initial-creator>
    <dc:creator>MAR_GRO_PC</dc:creator>
    <meta:creation-date>2009-10-15T12:17:39Z</meta:creation-date>
    <dc:date>2021-02-18T09:09:27Z</dc:date>
    <meta:print-date>2021-02-18T09:07:42Z</meta:print-date>
    <meta:editing-cycles>11</meta:editing-cycles>
    <meta:editing-duration>PT12141S</meta:editing-duration>
  </office:meta>
</office:document-meta>
</file>