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fo:background-color="#FFFFFF"/>
      <style:text-properties style:font-name="Times" style:font-name-asian="Times" style:font-name-complex="Times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 table:visibility="collapse"/>
        <table:table-column table:style-name="co20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20/2021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04 marca 2021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2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0">
            <text:p>Dział</text:p>
          </table:table-cell>
          <table:table-cell office:value-type="string" table:number-columns-spanned="1" table:number-rows-spanned="4" table:style-name="ce30">
            <text:p>Rozdział</text:p>
          </table:table-cell>
          <table:table-cell office:value-type="string" table:number-columns-spanned="1" table:number-rows-spanned="4" table:style-name="ce30">
            <text:p>§</text:p>
            <text:p>/</text:p>
            <text:p>grupa</text:p>
          </table:table-cell>
          <table:table-cell office:value-type="string" table:number-columns-spanned="4" table:number-rows-spanned="4" table:style-name="ce30">
            <text:p>Nazwa</text:p>
          </table:table-cell>
          <table:covered-table-cell table:number-columns-repeated="3"/>
          <table:table-cell office:value-type="string" table:number-columns-spanned="1" table:number-rows-spanned="4" table:style-name="ce30">
            <text:p>Plan</text:p>
          </table:table-cell>
          <table:table-cell office:value-type="string" table:number-columns-spanned="15" table:number-rows-spanned="1" table:style-name="ce30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0">
            <text:p>Wydatki bieżące</text:p>
          </table:table-cell>
          <table:table-cell office:value-type="string" table:number-columns-spanned="8" table:number-rows-spanned="1" table:style-name="ce3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0">
            <text:p>Wydatki<text:s/></text:p>
            <text:p>majątkowe</text:p>
          </table:table-cell>
          <table:table-cell office:value-type="string" table:number-columns-spanned="5" table:number-rows-spanned="1" table:style-name="ce30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0">
            <text:p>z tego:</text:p>
          </table:table-cell>
          <table:covered-table-cell/>
          <table:table-cell office:value-type="string" table:number-columns-spanned="1" table:number-rows-spanned="2" table:style-name="ce30">
            <text:p>dotacje na zadania bieżące</text:p>
          </table:table-cell>
          <table:table-cell office:value-type="string" table:number-columns-spanned="1" table:number-rows-spanned="2" table:style-name="ce30">
            <text:p>świadczenia na rzecz osób fizycznych;</text:p>
          </table:table-cell>
          <table:table-cell office:value-type="string" table:number-columns-spanned="1" table:number-rows-spanned="2" table:style-name="ce3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0">
            <text:p>wypłaty z tytułu poręczeń i gwarancji</text:p>
          </table:table-cell>
          <table:table-cell office:value-type="string" table:number-columns-spanned="1" table:number-rows-spanned="2" table:style-name="ce30">
            <text:p>obsługa długu</text:p>
          </table:table-cell>
          <table:covered-table-cell/>
          <table:table-cell office:value-type="string" table:number-columns-spanned="1" table:number-rows-spanned="2" table:style-name="ce30">
            <text:p>inwestycje i zakupy inwestycyjne</text:p>
          </table:table-cell>
          <table:table-cell office:value-type="string" table:number-columns-spanned="2" table:number-rows-spanned="1" table:style-name="ce30">
            <text:p>w tym:</text:p>
          </table:table-cell>
          <table:covered-table-cell/>
          <table:table-cell office:value-type="string" table:number-columns-spanned="1" table:number-rows-spanned="2" table:style-name="ce30">
            <text:p>zakup i objęcie akcji i udziałów</text:p>
          </table:table-cell>
          <table:table-cell office:value-type="string" table:number-columns-spanned="1" table:number-rows-spanned="2" table:style-name="ce30">
            <text:p>Wniesienie wkładów do spółek prawa handlowego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">
            <text:p>wynagrodzenia i składki od nich naliczane</text:p>
          </table:table-cell>
          <table:table-cell office:value-type="string" table:style-name="ce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30">
            <text:p>4</text:p>
          </table:table-cell>
          <table:covered-table-cell table:number-columns-repeated="3"/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number-columns-spanned="2" table:number-rows-spanned="1" table:style-name="ce30">
            <text:p>17</text:p>
          </table:table-cell>
          <table:covered-table-cell/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30">
            <text:p>855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Rodzina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14554848.6" table:style-name="ce9">
            <text:p>14 554 848,60</text:p>
          </table:table-cell>
          <table:table-cell office:value-type="float" office:value="14554848.6" table:style-name="ce9">
            <text:p>14 554 848,60</text:p>
          </table:table-cell>
          <table:table-cell office:value-type="float" office:value="952087" table:style-name="ce9">
            <text:p>952 087,00</text:p>
          </table:table-cell>
          <table:table-cell office:value-type="float" office:value="715837" table:style-name="ce9">
            <text:p>715 837,00</text:p>
          </table:table-cell>
          <table:table-cell office:value-type="float" office:value="236250" table:style-name="ce9">
            <text:p>236 250,00</text:p>
          </table:table-cell>
          <table:table-cell office:value-type="float" office:value="0" table:style-name="ce9">
            <text:p>0,00</text:p>
          </table:table-cell>
          <table:table-cell office:value-type="float" office:value="13065440" table:style-name="ce9">
            <text:p>13 065 440,00</text:p>
          </table:table-cell>
          <table:table-cell office:value-type="float" office:value="537321.6" table:style-name="ce9">
            <text:p>537 32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64.5" table:style-name="ce9">
            <text:p>-64,50</text:p>
          </table:table-cell>
          <table:table-cell office:value-type="float" office:value="-64.5" table:style-name="ce9">
            <text:p>-64,50</text:p>
          </table:table-cell>
          <table:table-cell office:value-type="float" office:value="-64.5" table:style-name="ce9">
            <text:p>-64,50</text:p>
          </table:table-cell>
          <table:table-cell office:value-type="float" office:value="0" table:style-name="ce9">
            <text:p>0,00</text:p>
          </table:table-cell>
          <table:table-cell office:value-type="float" office:value="-64.5" table:style-name="ce9">
            <text:p>-64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64.5" table:style-name="ce9">
            <text:p>64,50</text:p>
          </table:table-cell>
          <table:table-cell office:value-type="float" office:value="64.5" table:style-name="ce9">
            <text:p>64,50</text:p>
          </table:table-cell>
          <table:table-cell office:value-type="float" office:value="64.5" table:style-name="ce9">
            <text:p>64,50</text:p>
          </table:table-cell>
          <table:table-cell office:value-type="float" office:value="0" table:style-name="ce9">
            <text:p>0,00</text:p>
          </table:table-cell>
          <table:table-cell office:value-type="float" office:value="64.5" table:style-name="ce9">
            <text:p>64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14554848.6" table:style-name="ce9">
            <text:p>14 554 848,60</text:p>
          </table:table-cell>
          <table:table-cell office:value-type="float" office:value="14554848.6" table:style-name="ce9">
            <text:p>14 554 848,60</text:p>
          </table:table-cell>
          <table:table-cell office:value-type="float" office:value="952087" table:style-name="ce9">
            <text:p>952 087,00</text:p>
          </table:table-cell>
          <table:table-cell office:value-type="float" office:value="715837" table:style-name="ce9">
            <text:p>715 837,00</text:p>
          </table:table-cell>
          <table:table-cell office:value-type="float" office:value="236250" table:style-name="ce9">
            <text:p>236 250,00</text:p>
          </table:table-cell>
          <table:table-cell office:value-type="float" office:value="0" table:style-name="ce9">
            <text:p>0,00</text:p>
          </table:table-cell>
          <table:table-cell office:value-type="float" office:value="13065440" table:style-name="ce9">
            <text:p>13 065 440,00</text:p>
          </table:table-cell>
          <table:table-cell office:value-type="float" office:value="537321.6" table:style-name="ce9">
            <text:p>537 32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85502</text:p>
          </table:table-cell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3327400" table:style-name="ce9">
            <text:p>3 327 400,00</text:p>
          </table:table-cell>
          <table:table-cell office:value-type="float" office:value="3327400" table:style-name="ce9">
            <text:p>3 327 400,00</text:p>
          </table:table-cell>
          <table:table-cell office:value-type="float" office:value="277360" table:style-name="ce9">
            <text:p>277 360,00</text:p>
          </table:table-cell>
          <table:table-cell office:value-type="float" office:value="261899" table:style-name="ce9">
            <text:p>261 899,00</text:p>
          </table:table-cell>
          <table:table-cell office:value-type="float" office:value="15461" table:style-name="ce9">
            <text:p>15 461,00</text:p>
          </table:table-cell>
          <table:table-cell office:value-type="float" office:value="0" table:style-name="ce9">
            <text:p>0,00</text:p>
          </table:table-cell>
          <table:table-cell office:value-type="float" office:value="3050040" table:style-name="ce9">
            <text:p>3 050 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64.5" table:style-name="ce9">
            <text:p>-64,50</text:p>
          </table:table-cell>
          <table:table-cell office:value-type="float" office:value="-64.5" table:style-name="ce9">
            <text:p>-64,50</text:p>
          </table:table-cell>
          <table:table-cell office:value-type="float" office:value="-64.5" table:style-name="ce9">
            <text:p>-64,50</text:p>
          </table:table-cell>
          <table:table-cell office:value-type="float" office:value="0" table:style-name="ce9">
            <text:p>0,00</text:p>
          </table:table-cell>
          <table:table-cell office:value-type="float" office:value="-64.5" table:style-name="ce9">
            <text:p>-64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64.5" table:style-name="ce9">
            <text:p>64,50</text:p>
          </table:table-cell>
          <table:table-cell office:value-type="float" office:value="64.5" table:style-name="ce9">
            <text:p>64,50</text:p>
          </table:table-cell>
          <table:table-cell office:value-type="float" office:value="64.5" table:style-name="ce9">
            <text:p>64,50</text:p>
          </table:table-cell>
          <table:table-cell office:value-type="float" office:value="0" table:style-name="ce9">
            <text:p>0,00</text:p>
          </table:table-cell>
          <table:table-cell office:value-type="float" office:value="64.5" table:style-name="ce9">
            <text:p>64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3327400" table:style-name="ce9">
            <text:p>3 327 400,00</text:p>
          </table:table-cell>
          <table:table-cell office:value-type="float" office:value="3327400" table:style-name="ce9">
            <text:p>3 327 400,00</text:p>
          </table:table-cell>
          <table:table-cell office:value-type="float" office:value="277360" table:style-name="ce9">
            <text:p>277 360,00</text:p>
          </table:table-cell>
          <table:table-cell office:value-type="float" office:value="261899" table:style-name="ce9">
            <text:p>261 899,00</text:p>
          </table:table-cell>
          <table:table-cell office:value-type="float" office:value="15461" table:style-name="ce9">
            <text:p>15 461,00</text:p>
          </table:table-cell>
          <table:table-cell office:value-type="float" office:value="0" table:style-name="ce9">
            <text:p>0,00</text:p>
          </table:table-cell>
          <table:table-cell office:value-type="float" office:value="3050040" table:style-name="ce9">
            <text:p>3 050 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0">
            <text:p>900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3818307.22" table:style-name="ce9">
            <text:p>3 818 307,22</text:p>
          </table:table-cell>
          <table:table-cell office:value-type="float" office:value="3818307.22" table:style-name="ce9">
            <text:p>3 818 307,22</text:p>
          </table:table-cell>
          <table:table-cell office:value-type="float" office:value="3794257.22" table:style-name="ce9">
            <text:p>3 794 257,22</text:p>
          </table:table-cell>
          <table:table-cell office:value-type="float" office:value="629953" table:style-name="ce9">
            <text:p>629 953,00</text:p>
          </table:table-cell>
          <table:table-cell office:value-type="float" office:value="3164304.22" table:style-name="ce9">
            <text:p>3 164 304,22</text:p>
          </table:table-cell>
          <table:table-cell office:value-type="float" office:value="20000" table:style-name="ce9">
            <text:p>20 000,00</text:p>
          </table:table-cell>
          <table:table-cell office:value-type="float" office:value="4050" table:style-name="ce9">
            <text:p>4 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235540.5" table:style-name="ce9">
            <text:p>-235 540,5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0" table:style-name="ce9">
            <text:p>0,0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235540.5" table:style-name="ce9">
            <text:p>235 540,5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0" table:style-name="ce9">
            <text:p>0,0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3818307.22" table:style-name="ce9">
            <text:p>3 818 307,22</text:p>
          </table:table-cell>
          <table:table-cell office:value-type="float" office:value="3818307.22" table:style-name="ce9">
            <text:p>3 818 307,22</text:p>
          </table:table-cell>
          <table:table-cell office:value-type="float" office:value="3794257.22" table:style-name="ce9">
            <text:p>3 794 257,22</text:p>
          </table:table-cell>
          <table:table-cell office:value-type="float" office:value="629953" table:style-name="ce9">
            <text:p>629 953,00</text:p>
          </table:table-cell>
          <table:table-cell office:value-type="float" office:value="3164304.22" table:style-name="ce9">
            <text:p>3 164 304,22</text:p>
          </table:table-cell>
          <table:table-cell office:value-type="float" office:value="20000" table:style-name="ce9">
            <text:p>20 000,00</text:p>
          </table:table-cell>
          <table:table-cell office:value-type="float" office:value="4050" table:style-name="ce9">
            <text:p>4 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90015</text:p>
          </table:table-cell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Oświetlenie ulic, placów i dróg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650000" table:style-name="ce9">
            <text:p>650 00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0" table:style-name="ce9">
            <text:p>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235540.5" table:style-name="ce9">
            <text:p>-235 540,5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0" table:style-name="ce9">
            <text:p>0,00</text:p>
          </table:table-cell>
          <table:table-cell office:value-type="float" office:value="-235540.5" table:style-name="ce9">
            <text:p>-235 54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235540.5" table:style-name="ce9">
            <text:p>235 540,5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0" table:style-name="ce9">
            <text:p>0,00</text:p>
          </table:table-cell>
          <table:table-cell office:value-type="float" office:value="235540.5" table:style-name="ce9">
            <text:p>235 54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650000" table:style-name="ce9">
            <text:p>650 00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0" table:style-name="ce9">
            <text:p>0,00</text:p>
          </table:table-cell>
          <table:table-cell office:value-type="float" office:value="650000" table:style-name="ce9">
            <text:p>650 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4" table:style-name="ce3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44553745.219999999" table:style-name="ce10">
            <text:p>44 553 745,22</text:p>
          </table:table-cell>
          <table:table-cell office:value-type="float" office:value="41267624.390000001" table:style-name="ce10">
            <text:p>41 267 624,39</text:p>
          </table:table-cell>
          <table:table-cell office:value-type="float" office:value="24832661.559999999" table:style-name="ce10">
            <text:p>24 832 661,56</text:p>
          </table:table-cell>
          <table:table-cell office:value-type="float" office:value="16816497.969999999" table:style-name="ce10">
            <text:p>16 816 497,97</text:p>
          </table:table-cell>
          <table:table-cell office:value-type="float" office:value="8016163.5899999999" table:style-name="ce10">
            <text:p>8 016 163,59</text:p>
          </table:table-cell>
          <table:table-cell office:value-type="float" office:value="1400561" table:style-name="ce10">
            <text:p>1 400 561,00</text:p>
          </table:table-cell>
          <table:table-cell office:value-type="float" office:value="14249800.23" table:style-name="ce10">
            <text:p>14 249 800,23</text:p>
          </table:table-cell>
          <table:table-cell office:value-type="float" office:value="554601.6" table:style-name="ce10">
            <text:p>554 601,60</text:p>
          </table:table-cell>
          <table:table-cell office:value-type="float" office:value="0" table:style-name="ce10">
            <text:p>0,00</text:p>
          </table:table-cell>
          <table:table-cell office:value-type="float" office:value="230000" table:style-name="ce10">
            <text:p>230 000,00</text:p>
          </table:table-cell>
          <table:table-cell office:value-type="float" office:value="3286120.83" table:style-name="ce10">
            <text:p>3 286 120,83</text:p>
          </table:table-cell>
          <table:table-cell office:value-type="float" office:value="3286120.83" table:style-name="ce10">
            <text:p>3 286 120,83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235605" table:style-name="ce10">
            <text:p>-235 605,00</text:p>
          </table:table-cell>
          <table:table-cell office:value-type="float" office:value="-235605" table:style-name="ce10">
            <text:p>-235 605,00</text:p>
          </table:table-cell>
          <table:table-cell office:value-type="float" office:value="-235605" table:style-name="ce10">
            <text:p>-235 605,00</text:p>
          </table:table-cell>
          <table:table-cell office:value-type="float" office:value="0" table:style-name="ce10">
            <text:p>0,00</text:p>
          </table:table-cell>
          <table:table-cell office:value-type="float" office:value="-235605" table:style-name="ce10">
            <text:p>-235 60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235605" table:style-name="ce10">
            <text:p>235 605,00</text:p>
          </table:table-cell>
          <table:table-cell office:value-type="float" office:value="235605" table:style-name="ce10">
            <text:p>235 605,00</text:p>
          </table:table-cell>
          <table:table-cell office:value-type="float" office:value="235605" table:style-name="ce10">
            <text:p>235 605,00</text:p>
          </table:table-cell>
          <table:table-cell office:value-type="float" office:value="0" table:style-name="ce10">
            <text:p>0,00</text:p>
          </table:table-cell>
          <table:table-cell office:value-type="float" office:value="235605" table:style-name="ce10">
            <text:p>235 60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44553745.219999999" table:style-name="ce10">
            <text:p>44 553 745,22</text:p>
          </table:table-cell>
          <table:table-cell office:value-type="float" office:value="41267624.390000001" table:style-name="ce10">
            <text:p>41 267 624,39</text:p>
          </table:table-cell>
          <table:table-cell office:value-type="float" office:value="24832661.559999999" table:style-name="ce10">
            <text:p>24 832 661,56</text:p>
          </table:table-cell>
          <table:table-cell office:value-type="float" office:value="16816497.969999999" table:style-name="ce10">
            <text:p>16 816 497,97</text:p>
          </table:table-cell>
          <table:table-cell office:value-type="float" office:value="8016163.5899999999" table:style-name="ce10">
            <text:p>8 016 163,59</text:p>
          </table:table-cell>
          <table:table-cell office:value-type="float" office:value="1400561" table:style-name="ce10">
            <text:p>1 400 561,00</text:p>
          </table:table-cell>
          <table:table-cell office:value-type="float" office:value="14249800.23" table:style-name="ce10">
            <text:p>14 249 800,23</text:p>
          </table:table-cell>
          <table:table-cell office:value-type="float" office:value="554601.6" table:style-name="ce10">
            <text:p>554 601,60</text:p>
          </table:table-cell>
          <table:table-cell office:value-type="float" office:value="0" table:style-name="ce10">
            <text:p>0,00</text:p>
          </table:table-cell>
          <table:table-cell office:value-type="float" office:value="230000" table:style-name="ce10">
            <text:p>230 000,00</text:p>
          </table:table-cell>
          <table:table-cell office:value-type="float" office:value="3286120.83" table:style-name="ce10">
            <text:p>3 286 120,83</text:p>
          </table:table-cell>
          <table:table-cell office:value-type="float" office:value="3286120.83" table:style-name="ce10">
            <text:p>3 286 120,83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8">
          <table:table-cell office:value-type="string" table:style-name="ce11">
            <text:p><text:s text:c="6"/>W niniejszym załączniku dokonuje się zmian w planie budżetu gminy na 2021 rok polegających na: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5" table:style-name="ce15"/>
          <table:table-cell table:number-columns-repeated="6" table:style-name="ce1"/>
          <table:table-cell table:number-columns-repeated="4" table:style-name="ce6"/>
          <table:table-cell table:number-columns-repeated="16360" table:style-name="ce1"/>
        </table:table-row>
        <table:table-row table:style-name="ro7">
          <table:table-cell office:value-type="string" table:style-name="ce16">
            <text:p><text:s text:c="5"/>wydatki bieżące <text:s/>:</text:p>
          </table:table-cell>
          <table:table-cell table:number-columns-repeated="2" table:style-name="ce13"/>
          <table:table-cell table:number-columns-repeated="17" table:style-name="ce1"/>
          <table:table-cell table:number-columns-repeated="6" table:style-name="ce6"/>
          <table:table-cell table:number-columns-repeated="16358"/>
        </table:table-row>
        <table:table-row table:style-name="ro4">
          <table:table-cell office:value-type="string" table:style-name="ce17">
            <text:p><text:s text:c="2"/>64,50 zł - przeniesieniu środków własnych z zakupu materiałów i wyposażenia na zwrot niewykorzystanej dotacji w zakresie świadczeń rodzinnych, świadczeń<text:s/></text:p>
          </table:table-cell>
          <table:table-cell table:number-columns-repeated="7" table:style-name="ce17"/>
          <table:table-cell table:number-columns-repeated="4" table:style-name="ce18"/>
          <table:table-cell table:number-columns-repeated="8" table:style-name="ce19"/>
          <table:table-cell table:number-columns-repeated="2" table:style-name="ce20"/>
          <table:table-cell table:number-columns-repeated="2" table:style-name="ce6"/>
          <table:table-cell table:number-columns-repeated="16360" table:style-name="ce1"/>
        </table:table-row>
        <table:table-row table:style-name="ro4">
          <table:table-cell office:value-type="string" table:style-name="ce17">
            <text:p><text:s text:c="16"/>z funduszu alimentacyjnego oraz składek na ubezpieczenia emerytalne i rentowe z ubezpieczenia społecznego( dział 855, rozdział 85502 ),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4" table:style-name="ce21"/>
          <table:table-cell table:number-columns-repeated="16363" table:style-name="ce1"/>
        </table:table-row>
        <table:table-row table:style-name="ro10">
          <table:table-cell office:value-type="string" table:style-name="ce22">
            <text:p><text:s/>235 540,50 zł - przeniesieniu środków w kwocie 225 540,50 zł, realizowanych w ramach funduszy sołeckich dotyczących zakupu i montażu lamp solarnych z zakupu<text:s text:c="3"/></text:p>
          </table:table-cell>
          <table:table-cell table:number-columns-repeated="7" table:style-name="ce22"/>
          <table:table-cell table:number-columns-repeated="4" table:style-name="ce23"/>
          <table:table-cell table:style-name="ce24"/>
          <table:table-cell table:number-columns-repeated="13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19"/>usług pozostałych na zakup materiałów i wyposażenia; nazwa zadań i zakres prac nie ulega zmianie; przeniesienie środków dotyczy sołectw <text:s/>:<text:s/></text:p>
          </table:table-cell>
          <table:table-cell table:style-name="ce22"/>
          <table:table-cell table:number-columns-repeated="3" table:style-name="ce23"/>
          <table:table-cell table:number-columns-repeated="21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19"/>Zakup i montaż 4 lamp solarnych (ul.Morelowa, Klonowa, Kasztanowa, Płocka ) Bielsk - 21 793,20 zł, Zakup i montaż 2 lamp solarnych<text:s/></text:p>
          </table:table-cell>
          <table:table-cell table:number-columns-repeated="5" table:style-name="ce22"/>
          <table:table-cell table:number-columns-repeated="2" table:style-name="ce26"/>
          <table:table-cell table:number-columns-repeated="6" table:style-name="ce24"/>
          <table:table-cell table:number-columns-repeated="12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19"/>- Bolechowice - 12 000,00 zł, Zakup i montaż lampy solarnej - Cekanowo - 6 200,00 zł, Zakup i montaż 3 lamp solarnych - Ciachcin - 13 000,00 zł,<text:s/></text:p>
          </table:table-cell>
          <table:table-cell table:number-columns-repeated="5" table:style-name="ce22"/>
          <table:table-cell table:number-columns-repeated="2" table:style-name="ce26"/>
          <table:table-cell table:number-columns-repeated="6" table:style-name="ce24"/>
          <table:table-cell table:number-columns-repeated="12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20"/>Zakup i montaż lamp 2 solarnych - Drwały - 11 500,00 zł, <text:s/>Zakup i montaż 3 lamp solarnych <text:s/>- Jaroszewo Biskupie - 15 000,00 zł, <text:s/>Zakup i montaż<text:s/></text:p>
          </table:table-cell>
          <table:table-cell table:number-columns-repeated="5" table:style-name="ce22"/>
          <table:table-cell table:number-columns-repeated="2" table:style-name="ce26"/>
          <table:table-cell table:number-columns-repeated="6" table:style-name="ce24"/>
          <table:table-cell table:number-columns-repeated="12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20"/>3 lamp solarnych <text:s/>- Jaroszewo - Wieś - 12 000,00 zł, <text:s/>Zakup i montaż 3 lamp solarnych - Jączewo - 16 713,19 zł, Zakup i montaż <text:s/>lampy solarnej<text:s/></text:p>
          </table:table-cell>
          <table:table-cell table:number-columns-repeated="5" table:style-name="ce22"/>
          <table:table-cell table:number-columns-repeated="2" table:style-name="ce26"/>
          <table:table-cell table:number-columns-repeated="6" table:style-name="ce24"/>
          <table:table-cell table:number-columns-repeated="12" table:style-name="ce25"/>
          <table:table-cell table:number-columns-repeated="2" table:style-name="ce6"/>
          <table:table-cell table:number-columns-repeated="16356"/>
        </table:table-row>
        <table:table-row table:style-name="ro10">
          <table:table-cell office:value-type="string" table:style-name="ce22">
            <text:p><text:s text:c="20"/>- Kleniewo - 6 000,00 zł, Zakup i montaż 2 lamp solarnych <text:s/>- Kłobie - 11 685,65 zł, <text:s text:c="2"/>Zakup i montaż <text:s/>lampy solarnej <text:s/>- Leszczyn Księży - 5 800,00 zł,<text:s text:c="3"/></text:p>
          </table:table-cell>
          <table:table-cell table:number-columns-repeated="7" table:style-name="ce22"/>
          <table:table-cell table:number-columns-repeated="2" table:style-name="ce23"/>
          <table:table-cell table:number-columns-repeated="3" table:style-name="ce24"/>
          <table:table-cell table:number-columns-repeated="13" table:style-name="ce25"/>
          <table:table-cell table:number-columns-repeated="16358" table:style-name="ce1"/>
        </table:table-row>
        <table:table-row table:style-name="ro10">
          <table:table-cell office:value-type="string" table:style-name="ce22">
            <text:p><text:s text:c="20"/>Zakup i montaż <text:s/>lamp solarnych - Leszczyn Szlachecki - 17 796,68 zł, <text:s/>Zakup i montaż lamp solarnych - Niszczyce - 15 000,00 zł, Zakup i montaż<text:s/></text:p>
          </table:table-cell>
          <table:table-cell table:number-columns-repeated="5" table:style-name="ce22"/>
          <table:table-cell table:number-columns-repeated="3" table:style-name="ce27"/>
          <table:table-cell table:number-columns-repeated="17" table:style-name="ce25"/>
          <table:table-cell table:number-columns-repeated="16358" table:style-name="ce1"/>
        </table:table-row>
        <table:table-row table:style-name="ro10">
          <table:table-cell office:value-type="string" table:style-name="ce28">
            <text:p><text:s text:c="20"/>lampy solarnej - Sękowo - 5 870,00 zł, Zakup i montaż lampy solarnej - Szewce - 5 500,00 zł, Zakup i montaż lampy solarnej - Śmiłowo - 5 800,00 zł,</text:p>
          </table:table-cell>
          <table:table-cell table:number-columns-repeated="9" table:style-name="ce28"/>
          <table:table-cell table:number-columns-repeated="16" table:style-name="ce25"/>
          <table:table-cell table:number-columns-repeated="16358" table:style-name="ce1"/>
        </table:table-row>
        <table:table-row table:style-name="ro10">
          <table:table-cell office:value-type="string" table:style-name="ce28">
            <text:p><text:s text:c="20"/>Zakup i montaż lamp solarnych - Tchórz - 15 354,39 zł, Zakup i montaż <text:s/>lamp solarnych - Zagroba - 12 000,00 zł, Zakup i montaż <text:s/>lampy <text:s/>solarnej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10">
          <table:table-cell office:value-type="string" table:style-name="ce28">
            <text:p><text:s text:c="19"/>- Zakrzewo - 4 927,39 zł, <text:s text:c="2"/>Zakup i montaż <text:s/>lamp solarnych - Zągoty - 11 600,00 zł, przeniesienie pozostałych środków poza funduszem sołeckim<text:s/></text:p>
          </table:table-cell>
          <table:table-cell table:number-columns-repeated="25" table:style-name="ce25"/>
          <table:table-cell table:number-columns-repeated="16358" table:style-name="ce1"/>
        </table:table-row>
        <table:table-row table:style-name="ro10">
          <table:table-cell office:value-type="string" table:style-name="ce28">
            <text:p><text:s text:c="19"/>w kwocie 10 000,00 zł w oświetleniu ulic, <text:s/>placów i dróg ( dział 900, rozdział 90015 ).<text:s text:c="3"/></text:p>
          </table:table-cell>
          <table:table-cell table:number-columns-repeated="9" table:style-name="ce28"/>
          <table:table-cell table:number-columns-repeated="16" table:style-name="ce25"/>
          <table:table-cell table:number-columns-repeated="16358" table:style-name="ce1"/>
        </table:table-row>
        <table:table-row table:number-rows-repeated="2" table:style-name="ro3">
          <table:table-cell table:number-columns-repeated="26" table:style-name="ce25"/>
          <table:table-cell table:number-columns-repeated="16358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***</meta:initial-creator>
    <dc:creator>MAR_GRO_PC</dc:creator>
    <meta:creation-date>2009-10-15T12:17:39Z</meta:creation-date>
    <dc:date>2021-03-08T07:44:44Z</dc:date>
    <meta:print-date>2021-03-08T07:44:21Z</meta:print-date>
    <meta:editing-cycles>11</meta:editing-cycles>
    <meta:editing-duration>PT12141S</meta:editing-duration>
  </office:meta>
</office:document-meta>
</file>