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FF0000"/>
    </style:style>
    <style:style style:name="ce35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style:vertical-align="middle" fo:background-color="#FFFFFF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103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ext-properties fo:font-weight="bold" style:font-weight-asian="bold" style:font-weight-complex="bold"/>
    </style:style>
    <style:style style:name="ce125" style:family="table-cell" style:parent-style-name="Normalny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4">
      <style:table-cell-properties fo:border="thin solid #000000" style:vertical-align="top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style:font-family-generic="swiss"/>
    </style:style>
    <style:style style:name="ce155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ext-properties fo:font-size="12pt" style:font-size-asian="12pt" style:font-size-complex="12pt"/>
    </style:style>
    <style:style style:name="ce168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18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5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7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8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0.238125cm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5.000625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2.75166666666667cm"/>
    </style:style>
    <style:style style:name="co41" style:family="table-column">
      <style:table-column-properties fo:break-before="auto" style:column-width="0.7408333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7.91104166666667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1.29645833333333cm"/>
    </style:style>
    <style:style style:name="co46" style:family="table-column">
      <style:table-column-properties fo:break-before="auto" style:column-width="3.06916666666667cm"/>
    </style:style>
    <style:style style:name="co47" style:family="table-column">
      <style:table-column-properties fo:break-before="auto" style:column-width="7.03791666666667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1.27cm"/>
    </style:style>
    <style:style style:name="co50" style:family="table-column">
      <style:table-column-properties fo:break-before="auto" style:column-width="8.09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59.7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21pt" style:use-optimal-row-height="tru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114.75pt" style:use-optimal-row-height="false" fo:break-before="auto"/>
    </style:style>
    <style:style style:name="ro39" style:family="table-row">
      <style:table-row-properties style:row-height="119.25pt" style:use-optimal-row-height="false" fo:break-before="auto"/>
    </style:style>
    <style:style style:name="ro40" style:family="table-row">
      <style:table-row-properties style:row-height="18pt" style:use-optimal-row-height="tru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33.75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51.75pt" style:use-optimal-row-height="fals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39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37.5pt" style:use-optimal-row-height="false" fo:break-before="auto"/>
    </style:style>
    <style:style style:name="ro51" style:family="table-row">
      <style:table-row-properties style:row-height="43.5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30pt" style:use-optimal-row-height="tru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38.25pt" style:use-optimal-row-height="false" fo:break-before="auto"/>
    </style:style>
    <style:style style:name="ro58" style:family="table-row">
      <style:table-row-properties style:row-height="45pt" style:use-optimal-row-height="fals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57pt" style:use-optimal-row-height="false" fo:break-before="auto"/>
    </style:style>
    <style:style style:name="ro61" style:family="table-row">
      <style:table-row-properties style:row-height="18.75pt" style:use-optimal-row-height="tru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22.5pt" style:use-optimal-row-height="false" fo:break-before="auto"/>
    </style:style>
    <style:style style:name="ro64" style:family="table-row">
      <style:table-row-properties style:row-height="17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2" table:visibility="collapse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office:value-type="string" table:style-name="ce5">
            <text:p><text:s text:c="30"/>Załącznik nr 1 do uchwały nr 171/XXVIII/2021</text:p>
          </table:table-cell>
          <table:table-cell table:style-name="ce6"/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2">
          <table:table-cell table:number-columns-repeated="5" table:style-name="ce2"/>
          <table:table-cell office:value-type="string" table:style-name="ce4">
            <text:p><text:s text:c="23"/>Rady Gminy Bielsk z dnia 30 kwietnia 2021r.</text:p>
          </table:table-cell>
          <table:table-cell table:style-name="ce4"/>
          <table:table-cell table:style-name="ce5"/>
          <table:table-cell table:style-name="ce9"/>
          <table:table-cell table:style-name="ce7"/>
          <table:table-cell table:style-name="ce9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5" table:style-name="ce2"/>
          <table:table-cell table:style-name="ce7"/>
          <table:table-cell table:style-name="ce10"/>
          <table:table-cell table:number-columns-repeated="2" table:style-name="ce4"/>
          <table:table-cell office:value-type="string" table:style-name="ce5">
            <text:p><text:s text:c="18"/>zmieniającej Uchwałę Budżetową <text:s/>Gminy Bielsk <text:s/>na rok 2021</text:p>
          </table:table-cell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1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10"/>
          <table:table-cell table:number-columns-repeated="2" table:style-name="ce4"/>
          <table:table-cell table:style-name="ce5"/>
          <table:table-cell table:style-name="ce7"/>
          <table:table-cell table:number-columns-repeated="3" table:style-name="ce2"/>
          <table:table-cell table:style-name="ce6"/>
          <table:table-cell table:style-name="ce8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12">
            <text:p>Dział</text:p>
          </table:table-cell>
          <table:table-cell office:value-type="string" table:number-columns-spanned="3" table:number-rows-spanned="1" table:style-name="ce38">
            <text:p>Nazwa</text:p>
          </table:table-cell>
          <table:covered-table-cell table:number-columns-repeated="2"/>
          <table:table-cell office:value-type="string" table:number-columns-spanned="2" table:number-rows-spanned="1" table:style-name="ce38">
            <text:p>Plan przed zmianą</text:p>
          </table:table-cell>
          <table:covered-table-cell/>
          <table:table-cell office:value-type="string" table:style-name="ce12">
            <text:p>Zmniejszenie</text:p>
          </table:table-cell>
          <table:table-cell office:value-type="string" table:style-name="ce12">
            <text:p>Zwiększenie</text:p>
          </table:table-cell>
          <table:table-cell office:value-type="string" table:number-columns-spanned="5" table:number-rows-spanned="1" table:style-name="ce38">
            <text:p>Plan po zmianach<text:s/></text:p>
            <text:p>(5+6+7)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1</text:p>
          </table:table-cell>
          <table:table-cell office:value-type="string" table:number-columns-spanned="3" table:number-rows-spanned="1" table:style-name="ce38">
            <text:p>2</text:p>
          </table:table-cell>
          <table:covered-table-cell table:number-columns-repeated="2"/>
          <table:table-cell office:value-type="string" table:number-columns-spanned="2" table:number-rows-spanned="1" table:style-name="ce38">
            <text:p>3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number-columns-spanned="5" table:number-rows-spanned="1" table:style-name="ce38">
            <text:p>6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190">
            <text:p>bieżące</text:p>
          </table:table-cell>
          <table:covered-table-cell table:number-columns-repeated="12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010</text:p>
          </table:table-cell>
          <table:table-cell office:value-type="string" table:number-columns-spanned="3" table:number-rows-spanned="1" table:style-name="ce40">
            <text:p>Rolnictwo i łowiectwo</text:p>
          </table:table-cell>
          <table:covered-table-cell table:number-columns-repeated="2"/>
          <table:table-cell office:value-type="string" table:number-columns-spanned="2" table:number-rows-spanned="1" table:style-name="ce189">
            <text:p>582 274,36</text:p>
          </table:table-cell>
          <table:covered-table-cell/>
          <table:table-cell office:value-type="string" table:style-name="ce174">
            <text:p>0,00</text:p>
          </table:table-cell>
          <table:table-cell office:value-type="string" table:style-name="ce174">
            <text:p>749 980,00</text:p>
          </table:table-cell>
          <table:table-cell office:value-type="string" table:number-columns-spanned="5" table:number-rows-spanned="1" table:style-name="ce188">
            <text:p>1 332 254,36</text:p>
          </table:table-cell>
          <table:covered-table-cell table:number-columns-repeated="4"/>
          <table:table-cell table:number-columns-repeated="16369" table:style-name="ce1"/>
        </table:table-row>
        <table:table-row table:style-name="ro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189">
            <text:p>0,00</text:p>
          </table:table-cell>
          <table:covered-table-cell/>
          <table:table-cell office:value-type="string" table:style-name="ce174">
            <text:p>0,00</text:p>
          </table:table-cell>
          <table:table-cell office:value-type="string" table:style-name="ce174">
            <text:p>0,00</text:p>
          </table:table-cell>
          <table:table-cell office:value-type="string" table:number-columns-spanned="5" table:number-rows-spanned="1" table:style-name="ce175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table-cell table:number-columns-repeated="2" table:style-name="ce2"/>
          <table:table-cell table:style-name="ce12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189">
            <text:p>582 274,36</text:p>
          </table:table-cell>
          <table:covered-table-cell/>
          <table:table-cell office:value-type="string" table:style-name="ce174">
            <text:p>0,00</text:p>
          </table:table-cell>
          <table:table-cell office:value-type="string" table:style-name="ce174">
            <text:p>749 980,00</text:p>
          </table:table-cell>
          <table:table-cell office:value-type="string" table:number-columns-spanned="5" table:number-rows-spanned="1" table:style-name="ce175">
            <text:p>1 332 254,36</text:p>
          </table:table-cell>
          <table:covered-table-cell table:number-columns-repeated="4"/>
          <table:table-cell table:number-columns-repeated="16369" table:style-name="ce1"/>
        </table:table-row>
        <table:table-row table:style-name="ro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189">
            <text:p>0,00</text:p>
          </table:table-cell>
          <table:covered-table-cell/>
          <table:table-cell office:value-type="string" table:style-name="ce174">
            <text:p>0,00</text:p>
          </table:table-cell>
          <table:table-cell office:value-type="string" table:style-name="ce174">
            <text:p>0,00</text:p>
          </table:table-cell>
          <table:table-cell office:value-type="string" table:number-columns-spanned="5" table:number-rows-spanned="1" table:style-name="ce175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0">
            <text:p>Wpływy z rozliczeń/zwrotów z lat ubiegłych</text:p>
          </table:table-cell>
          <table:covered-table-cell table:number-columns-repeated="2"/>
          <table:table-cell office:value-type="string" table:number-columns-spanned="2" table:number-rows-spanned="1" table:style-name="ce189">
            <text:p>0,00</text:p>
          </table:table-cell>
          <table:covered-table-cell/>
          <table:table-cell office:value-type="string" table:style-name="ce174">
            <text:p>0,00</text:p>
          </table:table-cell>
          <table:table-cell office:value-type="string" table:style-name="ce174">
            <text:p>749 980,00</text:p>
          </table:table-cell>
          <table:table-cell office:value-type="string" table:number-columns-spanned="5" table:number-rows-spanned="1" table:style-name="ce185">
            <text:p>749 980,00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office:value-type="string" table:style-name="ce12">
            <text:p>400</text:p>
          </table:table-cell>
          <table:table-cell office:value-type="string" table:number-columns-spanned="3" table:number-rows-spanned="1" table:style-name="ce40">
            <text:p>Wytwarzanie i zaopatrywanie w energię elektryczną, gaz i wodę</text:p>
          </table:table-cell>
          <table:covered-table-cell table:number-columns-repeated="2"/>
          <table:table-cell office:value-type="string" table:number-columns-spanned="2" table:number-rows-spanned="1" table:style-name="ce41">
            <text:p>980 7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,26</text:p>
          </table:table-cell>
          <table:table-cell office:value-type="string" table:number-columns-spanned="5" table:number-rows-spanned="1" table:style-name="ce181">
            <text:p>980 701,26</text:p>
          </table:table-cell>
          <table:covered-table-cell table:number-columns-repeated="4"/>
          <table:table-cell table:number-columns-repeated="16369" table:style-name="ce1"/>
        </table:table-row>
        <table:table-row table:style-name="ro1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1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1">
            <text:p>980 7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,26</text:p>
          </table:table-cell>
          <table:table-cell office:value-type="string" table:number-columns-spanned="5" table:number-rows-spanned="1" table:style-name="ce41">
            <text:p>980 701,26</text:p>
          </table:table-cell>
          <table:covered-table-cell table:number-columns-repeated="4"/>
          <table:table-cell table:number-columns-repeated="16369" table:style-name="ce1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1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0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18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,26</text:p>
          </table:table-cell>
          <table:table-cell office:value-type="string" table:number-columns-spanned="5" table:number-rows-spanned="1" table:style-name="ce180">
            <text:p>1,26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186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187">
            <text:p>164 659,38</text:p>
          </table:table-cell>
          <table:covered-table-cell/>
          <table:table-cell office:value-type="string" table:style-name="ce174">
            <text:p>0,00</text:p>
          </table:table-cell>
          <table:table-cell office:value-type="string" table:style-name="ce174">
            <text:p>19 939,26</text:p>
          </table:table-cell>
          <table:table-cell office:value-type="string" table:number-columns-spanned="5" table:number-rows-spanned="1" table:style-name="ce188">
            <text:p>184 598,64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18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183">
            <text:p>0,00</text:p>
          </table:table-cell>
          <table:covered-table-cell/>
          <table:table-cell office:value-type="string" table:style-name="ce174">
            <text:p>0,00</text:p>
          </table:table-cell>
          <table:table-cell office:value-type="string" table:style-name="ce174">
            <text:p>0,00</text:p>
          </table:table-cell>
          <table:table-cell office:value-type="string" table:number-columns-spanned="5" table:number-rows-spanned="1" table:style-name="ce17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182"/>
          <table:covered-table-cell table:number-columns-repeated="2"/>
          <table:table-cell office:value-type="string" table:number-columns-spanned="2" table:number-rows-spanned="1" table:style-name="ce183">
            <text:p>164 659,38</text:p>
          </table:table-cell>
          <table:covered-table-cell/>
          <table:table-cell office:value-type="string" table:style-name="ce174">
            <text:p>0,00</text:p>
          </table:table-cell>
          <table:table-cell office:value-type="string" table:style-name="ce174">
            <text:p>19 939,26</text:p>
          </table:table-cell>
          <table:table-cell office:value-type="string" table:number-columns-spanned="5" table:number-rows-spanned="1" table:style-name="ce175">
            <text:p>184 598,64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20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183">
            <text:p>0,00</text:p>
          </table:table-cell>
          <table:covered-table-cell/>
          <table:table-cell office:value-type="string" table:style-name="ce174">
            <text:p>0,00</text:p>
          </table:table-cell>
          <table:table-cell office:value-type="string" table:style-name="ce174">
            <text:p>0,00</text:p>
          </table:table-cell>
          <table:table-cell office:value-type="string" table:number-columns-spanned="5" table:number-rows-spanned="1" table:style-name="ce17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199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185">
            <text:p>53 659,38</text:p>
          </table:table-cell>
          <table:covered-table-cell/>
          <table:table-cell office:value-type="string" table:style-name="ce174">
            <text:p>0,00</text:p>
          </table:table-cell>
          <table:table-cell office:value-type="string" table:style-name="ce174">
            <text:p>19 939,26</text:p>
          </table:table-cell>
          <table:table-cell office:value-type="string" table:number-columns-spanned="5" table:number-rows-spanned="1" table:style-name="ce185">
            <text:p>73 598,64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office:value-type="string" table:style-name="ce12">
            <text:p>756</text:p>
          </table:table-cell>
          <table:table-cell office:value-type="string" table:number-columns-spanned="3" table:number-rows-spanned="1" table:style-name="ce200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181">
            <text:p>13 111 643,05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852,48</text:p>
          </table:table-cell>
          <table:table-cell office:value-type="string" table:number-columns-spanned="5" table:number-rows-spanned="1" table:style-name="ce181">
            <text:p>13 113 495,53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1">
            <text:p>13 111 643,05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852,48</text:p>
          </table:table-cell>
          <table:table-cell office:value-type="string" table:number-columns-spanned="5" table:number-rows-spanned="1" table:style-name="ce41">
            <text:p>13 113 495,53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0">
            <text:p>Wpływy z podatku od czynności cywilnoprawnych</text:p>
          </table:table-cell>
          <table:covered-table-cell table:number-columns-repeated="2"/>
          <table:table-cell office:value-type="string" table:number-columns-spanned="2" table:number-rows-spanned="1" table:style-name="ce41">
            <text:p>251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840,00</text:p>
          </table:table-cell>
          <table:table-cell office:value-type="string" table:number-columns-spanned="5" table:number-rows-spanned="1" table:style-name="ce41">
            <text:p>252 840,0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0">
            <text:p>Wpływy z odsetek od nieterminowych wpłat z tytułu podatków i opłat</text:p>
          </table:table-cell>
          <table:covered-table-cell table:number-columns-repeated="2"/>
          <table:table-cell office:value-type="string" table:number-columns-spanned="2" table:number-rows-spanned="1" table:style-name="ce41">
            <text:p>16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2,48</text:p>
          </table:table-cell>
          <table:table-cell office:value-type="string" table:number-columns-spanned="5" table:number-rows-spanned="1" table:style-name="ce41">
            <text:p>16 012,48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801</text:p>
          </table:table-cell>
          <table:table-cell office:value-type="string" table:number-columns-spanned="3" table:number-rows-spanned="1" table:style-name="ce40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41">
            <text:p>578 564,78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 727,00</text:p>
          </table:table-cell>
          <table:table-cell office:value-type="string" table:number-columns-spanned="5" table:number-rows-spanned="1" table:style-name="ce41">
            <text:p>581 291,78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1">
            <text:p>578 564,78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 727,00</text:p>
          </table:table-cell>
          <table:table-cell office:value-type="string" table:number-columns-spanned="5" table:number-rows-spanned="1" table:style-name="ce41">
            <text:p>581 291,78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table:number-columns-spanned="2" table:number-rows-spanned="1" table:style-name="ce41">
            <text:p>16 74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 724,00</text:p>
          </table:table-cell>
          <table:table-cell office:value-type="string" table:number-columns-spanned="5" table:number-rows-spanned="1" table:style-name="ce41">
            <text:p>19 464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0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,00</text:p>
          </table:table-cell>
          <table:table-cell office:value-type="string" table:number-columns-spanned="5" table:number-rows-spanned="1" table:style-name="ce41">
            <text:p>3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office:value-type="string" table:style-name="ce12">
            <text:p>855</text:p>
          </table:table-cell>
          <table:table-cell office:value-type="string" table:number-columns-spanned="3" table:number-rows-spanned="1" table:style-name="ce40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41">
            <text:p>13 987 369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5 500,00</text:p>
          </table:table-cell>
          <table:table-cell office:value-type="string" table:number-columns-spanned="5" table:number-rows-spanned="1" table:style-name="ce41">
            <text:p>14 002 869,6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408 45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1">
            <text:p>408 453,6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2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1">
            <text:p>13 987 369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5 500,00</text:p>
          </table:table-cell>
          <table:table-cell office:value-type="string" table:number-columns-spanned="5" table:number-rows-spanned="1" table:style-name="ce41">
            <text:p>14 002 869,6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408 45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1">
            <text:p>408 453,60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0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1">
            <text:p>1 8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500,00</text:p>
          </table:table-cell>
          <table:table-cell office:value-type="string" table:number-columns-spanned="5" table:number-rows-spanned="1" table:style-name="ce41">
            <text:p>3 300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0">
            <text:p>Wpływy ze zwrotów dotacji oraz płatności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/>
          <table:table-cell office:value-type="string" table:number-columns-spanned="2" table:number-rows-spanned="1" table:style-name="ce41">
            <text:p>16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4 000,00</text:p>
          </table:table-cell>
          <table:table-cell office:value-type="string" table:number-columns-spanned="5" table:number-rows-spanned="1" table:style-name="ce180">
            <text:p>30 000,0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44">
            <text:p>bieżąc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5">
            <text:p>45 663 657,58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76">
            <text:p>790 000,00</text:p>
          </table:table-cell>
          <table:table-cell office:value-type="string" table:number-columns-spanned="5" table:number-rows-spanned="1" table:style-name="ce178">
            <text:p>46 453 657,58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425 73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181">
            <text:p>425 733,6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office:value-type="string" table:number-columns-spanned="13" table:number-rows-spanned="1" table:style-name="ce39">
            <text:p>majątkowe</text:p>
          </table:table-cell>
          <table:covered-table-cell table:number-columns-repeated="12"/>
          <table:table-cell table:number-columns-repeated="16369"/>
        </table:table-row>
        <table:table-row table:style-name="ro18">
          <table:table-cell table:number-columns-repeated="2" table:style-name="ce2"/>
          <table:table-cell office:value-type="string" table:style-name="ce12">
            <text:p>600</text:p>
          </table:table-cell>
          <table:table-cell office:value-type="string" table:number-columns-spanned="3" table:number-rows-spanned="1" table:style-name="ce40">
            <text:p>Transport i łączność</text:p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100 000,00</text:p>
          </table:table-cell>
          <table:table-cell office:value-type="string" table:number-columns-spanned="5" table:number-rows-spanned="1" table:style-name="ce41">
            <text:p>1 100 000,00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2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100 000,00</text:p>
          </table:table-cell>
          <table:table-cell office:value-type="string" table:number-columns-spanned="5" table:number-rows-spanned="1" table:style-name="ce41">
            <text:p>1 100 000,0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4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0">
            <text:p>Dotacja celowa otrzymana z tytułu pomocy finansowej udzielanej między jednostkami samorządu terytorialnego na dofinansowanie własnych zadań inwestycyjnych i zakupów inwestycyjnych</text:p>
          </table:table-cell>
          <table:covered-table-cell table:number-columns-repeated="2"/>
          <table:table-cell office:value-type="string" table:number-columns-spanned="2" table:number-rows-spanned="1" table:style-name="ce41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100 000,00</text:p>
          </table:table-cell>
          <table:table-cell office:value-type="string" table:number-columns-spanned="5" table:number-rows-spanned="1" table:style-name="ce41">
            <text:p>1 100 000,00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office:value-type="string" table:number-columns-spanned="3" table:number-rows-spanned="1" table:style-name="ce44">
            <text:p>majątkow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5">
            <text:p>366 448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1 100 000,00</text:p>
          </table:table-cell>
          <table:table-cell office:value-type="string" table:number-columns-spanned="5" table:number-rows-spanned="1" table:style-name="ce45">
            <text:p>1 466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249 448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180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23">
          <table:table-cell table:number-columns-repeated="2" table:style-name="ce2"/>
          <table:table-cell office:value-type="string" table:number-columns-spanned="4" table:number-rows-spanned="1" table:style-name="ce39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5">
            <text:p>46 030 105,58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76">
            <text:p>1 890 000,00</text:p>
          </table:table-cell>
          <table:table-cell office:value-type="string" table:number-columns-spanned="5" table:number-rows-spanned="1" table:style-name="ce178">
            <text:p>47 920 105,58</text:p>
          </table:table-cell>
          <table:covered-table-cell table:number-columns-repeated="4"/>
          <table:table-cell table:number-columns-repeated="16369" table:style-name="ce1"/>
        </table:table-row>
        <table:table-row table:style-name="ro20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675 181,6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179">
            <text:p>675 181,60</text:p>
          </table:table-cell>
          <table:covered-table-cell table:number-columns-repeated="4"/>
          <table:table-cell table:number-columns-repeated="16369" table:style-name="ce1"/>
        </table:table-row>
        <table:table-row table:style-name="ro8">
          <table:table-cell table:style-name="ce2"/>
          <table:table-cell office:value-type="string" table:style-name="ce17">
            <text:p>Uzasadnienie: W niniejszym załączniku dokonuje się zmian w planie budżetu gminy na 2021 rok polegających na:</text:p>
          </table:table-cell>
          <table:table-cell table:style-name="ce18"/>
          <table:table-cell table:number-columns-repeated="3" table:style-name="ce19"/>
          <table:table-cell table:number-columns-repeated="5" table:style-name="ce20"/>
          <table:table-cell table:number-columns-repeated="4" table:style-name="ce21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table:style-name="ce23"/>
          <table:table-cell office:value-type="string" table:style-name="ce24">
            <text:p><text:s text:c="3"/>a) dochody bieżące :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22"/>
          <table:table-cell table:number-columns-repeated="2" table:style-name="ce11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2"/>749 980 zł - zwiększeniu <text:s/>na dochody bieżące wpływów z tytułu korekt podatku VAT z Urzędu Skarbowego za zrealizowane zadania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29"/>
          <table:table-cell table:style-name="ce22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20"/>w 2019r.,<text:s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29"/>
          <table:table-cell table:style-name="ce22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7"/>1,26 <text:s/>zł - wprowadzeniu wpływów z różnych dochodów w wytwarzaniu i zaopatrywaniu w energię elektryczną. gaz i wodę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19 939,26 <text:s/>zł -zwiększeniu wpływów <text:s/>z różnych dochodów dotyczących <text:s/>zakupu paliwa ( oleju opałowego), energii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27"/>
          <table:table-cell table:style-name="ce31"/>
          <table:table-cell table:style-name="ce30"/>
          <table:table-cell table:style-name="ce28"/>
          <table:table-cell table:number-columns-repeated="3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21"/>przez użytkowników <text:s/>budynku komunalnego stanowiącego własność gminy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27"/>
          <table:table-cell table:style-name="ce31"/>
          <table:table-cell table:style-name="ce30"/>
          <table:table-cell table:style-name="ce28"/>
          <table:table-cell table:number-columns-repeated="3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4"/>1 840 zł - <text:s/>zwiększeniu wpływów z podatku od czynności cywilnoprawnych od osób prawnych,</text:p>
          </table:table-cell>
          <table:table-cell table:number-columns-repeated="5" table:style-name="ce32"/>
          <table:table-cell table:number-columns-repeated="9"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5"/>12,48 zł - wprowadzeniu wpływów z tytułu odsetek od nieterminowych wpłat <text:s/>podatku od działalności gospodarczej osób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26"/>
          <table:table-cell table:style-name="ce29"/>
          <table:table-cell table:number-columns-repeated="5"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9"/>fizycznych opłacanego w formie karty podatkowej,</text:p>
          </table:table-cell>
          <table:table-cell table:number-columns-repeated="5" table:style-name="ce32"/>
          <table:table-cell table:number-columns-repeated="9"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5"/>2 724 zł - zwiększeniu wpływów <text:s/>z tytułu wynajmu pomieszczeń w szkołach podstawowych,</text:p>
          </table:table-cell>
          <table:table-cell table:style-name="ce25"/>
          <table:table-cell table:style-name="ce26"/>
          <table:table-cell table:number-columns-repeated="2" table:style-name="ce25"/>
          <table:table-cell table:number-columns-repeated="3" table:style-name="ce26"/>
          <table:table-cell table:style-name="ce27"/>
          <table:table-cell table:number-columns-repeated="6"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1"/>3 zł - zwiększeniu wpływów <text:s/>z pozostałych odsetek od nieterminowych wpłat z tytułu wynajmu pomieszczeń w szkołach<text:s/></text:p>
          </table:table-cell>
          <table:table-cell table:style-name="ce25"/>
          <table:table-cell table:style-name="ce26"/>
          <table:table-cell table:number-columns-repeated="2" table:style-name="ce25"/>
          <table:table-cell table:number-columns-repeated="3" table:style-name="ce26"/>
          <table:table-cell table:number-columns-repeated="7"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podstawowych,</text:p>
          </table:table-cell>
          <table:table-cell table:number-columns-repeated="5" table:style-name="ce32"/>
          <table:table-cell table:number-columns-repeated="9"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6"/>1 500 zł - zwiększeniu <text:s/>wpływów z pozostałych odsetek z tytułu zwrotów nienależnie wypłacanych świadczeń wychowawczych,</text:p>
          </table:table-cell>
          <table:table-cell table:number-columns-repeated="6" table:style-name="ce25"/>
          <table:table-cell table:number-columns-repeated="4" table:style-name="ce26"/>
          <table:table-cell table:number-columns-repeated="4"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4"/>14 000 zł - zwiększeniu <text:s/>wpływów z tytułu zwrotów do budżetu państwa nienależnie wypłacanych świadczeń wychowawczych,</text:p>
          </table:table-cell>
          <table:table-cell table:number-columns-repeated="6" table:style-name="ce25"/>
          <table:table-cell table:number-columns-repeated="3" table:style-name="ce26"/>
          <table:table-cell table:style-name="ce27"/>
          <table:table-cell table:number-columns-repeated="2" table:style-name="ce28"/>
          <table:table-cell table:style-name="ce22"/>
          <table:table-cell table:style-name="ce30"/>
          <table:table-cell table:style-name="ce33"/>
          <table:table-cell table:number-columns-repeated="16367" table:style-name="ce6"/>
        </table:table-row>
        <table:table-row table:style-name="ro24">
          <table:table-cell table:style-name="ce32"/>
          <table:table-cell office:value-type="string" table:style-name="ce24">
            <text:p><text:s text:c="3"/>b) <text:s/>dochody majątkowe :</text:p>
          </table:table-cell>
          <table:table-cell table:number-columns-repeated="3" table:style-name="ce25"/>
          <table:table-cell table:number-columns-repeated="2" table:style-name="ce34"/>
          <table:table-cell table:number-columns-repeated="9" table:style-name="ce8"/>
          <table:table-cell table:number-columns-repeated="16368" table:style-name="ce1"/>
        </table:table-row>
        <table:table-row table:style-name="ro24">
          <table:table-cell table:style-name="ce32"/>
          <table:table-cell office:value-type="string" table:style-name="ce26">
            <text:p><text:s text:c="2"/>1 100 000 zł - wprowadzeniu środków dotacji celowej z budżetu Województwa Mazowieckiego na dofinansowanie realizacji zadania<text:s/></text:p>
          </table:table-cell>
          <table:table-cell table:number-columns-repeated="7" table:style-name="ce25"/>
          <table:table-cell table:number-columns-repeated="4" table:style-name="ce26"/>
          <table:table-cell table:style-name="ce29"/>
          <table:table-cell table:style-name="ce22"/>
          <table:table-cell table:number-columns-repeated="2" table:style-name="ce30"/>
          <table:table-cell table:number-columns-repeated="16367"/>
        </table:table-row>
        <table:table-row table:style-name="ro24">
          <table:table-cell table:style-name="ce32"/>
          <table:table-cell office:value-type="string" table:style-name="ce25">
            <text:p><text:s text:c="22"/>pn.„Przebudowa i budowa ulic osiedlowych w m. Bielsk - ul. Stodólna Wschodnia, <text:s/>Gen. K. Świerczewskiego,<text:s/></text:p>
          </table:table-cell>
          <table:table-cell table:number-columns-repeated="7" table:style-name="ce25"/>
          <table:table-cell table:number-columns-repeated="4" table:style-name="ce26"/>
          <table:table-cell table:style-name="ce29"/>
          <table:table-cell table:style-name="ce22"/>
          <table:table-cell table:number-columns-repeated="2" table:style-name="ce30"/>
          <table:table-cell table:number-columns-repeated="16367"/>
        </table:table-row>
        <table:table-row table:style-name="ro24">
          <table:table-cell table:style-name="ce32"/>
          <table:table-cell office:value-type="string" table:style-name="ce25">
            <text:p><text:s text:c="21"/>Wł. Broniewskiego, 22 Lipca, Cisowa, Modrzewiowa, Brzozowa, Jesionowa, Klonowa, Kasztanowa, Czereśniowa,<text:s/></text:p>
          </table:table-cell>
          <table:table-cell table:number-columns-repeated="5" table:style-name="ce25"/>
          <table:table-cell table:number-columns-repeated="3" table:style-name="ce26"/>
          <table:table-cell table:number-columns-repeated="16374" table:style-name="ce1"/>
        </table:table-row>
        <table:table-row table:style-name="ro24">
          <table:table-cell table:style-name="ce32"/>
          <table:table-cell office:value-type="string" table:style-name="ce35">
            <text:p><text:s text:c="21"/>Morelowa, Krótka, Wiśniowa - ETAP II - CZĘŚĆ B", w ramach Instrumentu wsparcia zadań ważnych<text:s/></text:p>
          </table:table-cell>
          <table:table-cell table:number-columns-repeated="7" table:style-name="ce36"/>
          <table:table-cell table:number-columns-repeated="8" table:style-name="ce37"/>
          <table:table-cell table:number-columns-repeated="16367"/>
        </table:table-row>
        <table:table-row table:style-name="ro24">
          <table:table-cell table:style-name="ce32"/>
          <table:table-cell office:value-type="string" table:style-name="ce35">
            <text:p><text:s text:c="21"/>dla równomiernego rozwoju województwa mazowieckiego, zgodnie z umową z dnia 16 kwietnia 2021r.<text:s text:c="2"/></text:p>
          </table:table-cell>
          <table:table-cell table:number-columns-repeated="7" table:style-name="ce36"/>
          <table:table-cell table:number-columns-repeated="8" table:style-name="ce37"/>
          <table:table-cell table:number-columns-repeated="16367"/>
        </table:table-row>
        <table:table-row table:style-name="ro24">
          <table:table-cell table:style-name="ce32"/>
          <table:table-cell office:value-type="string" table:style-name="ce35">
            <text:p><text:s text:c="21"/>nr W/UMWM- UU/UM/RF/634/2021 zawartą z Urzędem Marszałkowskim Województwa Mazowieckiego,zadanie ujęte<text:s/></text:p>
          </table:table-cell>
          <table:table-cell table:number-columns-repeated="15" table:style-name="ce37"/>
          <table:table-cell table:number-columns-repeated="16367"/>
        </table:table-row>
        <table:table-row table:style-name="ro24">
          <table:table-cell table:style-name="ce32"/>
          <table:table-cell office:value-type="string" table:style-name="ce35">
            <text:p><text:s text:c="21"/>w wykazie <text:s/>przedsięwzięć <text:s/>majątkowych do Wieloletniej <text:s/>Prognozy Finansowej do realizacji w latach 2020 - 2021.</text:p>
          </table:table-cell>
          <table:table-cell table:number-columns-repeated="15" table:style-name="ce37"/>
          <table:table-cell table:number-columns-repeated="16367"/>
        </table:table-row>
        <table:table-row table:style-name="ro24">
          <table:table-cell table:style-name="ce32"/>
          <table:table-cell table:style-name="ce25"/>
          <table:table-cell table:number-columns-repeated="5" table:style-name="ce32"/>
          <table:table-cell table:number-columns-repeated="16377" table:style-name="ce1"/>
        </table:table-row>
        <table:table-row table:style-name="ro25">
          <table:table-cell table:number-columns-repeated="16384"/>
        </table:table-row>
        <table:table-row table:style-name="ro24">
          <table:table-cell table:style-name="ce32"/>
          <table:table-cell table:number-columns-repeated="7" table:style-name="ce25"/>
          <table:table-cell table:number-columns-repeated="3" table:style-name="ce26"/>
          <table:table-cell table:number-columns-repeated="4" table:style-name="ce27"/>
          <table:table-cell table:style-name="ce1"/>
          <table:table-cell table:style-name="ce22"/>
          <table:table-cell table:number-columns-repeated="16367"/>
        </table:table-row>
        <table:table-row table:style-name="ro24">
          <table:table-cell table:style-name="ce32"/>
          <table:table-cell table:style-name="ce26"/>
          <table:table-cell table:number-columns-repeated="8" table:style-name="ce25"/>
          <table:table-cell table:number-columns-repeated="2" table:style-name="ce26"/>
          <table:table-cell table:style-name="ce27"/>
          <table:table-cell table:style-name="ce29"/>
          <table:table-cell table:style-name="ce22"/>
          <table:table-cell table:style-name="ce1"/>
          <table:table-cell table:style-name="ce22"/>
          <table:table-cell table:number-columns-repeated="16367"/>
        </table:table-row>
        <table:table-row table:style-name="ro24">
          <table:table-cell table:style-name="ce32"/>
          <table:table-cell table:number-columns-repeated="7" table:style-name="ce25"/>
          <table:table-cell table:number-columns-repeated="3" table:style-name="ce26"/>
          <table:table-cell table:number-columns-repeated="3" table:style-name="ce27"/>
          <table:table-cell table:style-name="ce22"/>
          <table:table-cell table:style-name="ce30"/>
          <table:table-cell table:style-name="ce22"/>
          <table:table-cell table:number-columns-repeated="16367"/>
        </table:table-row>
        <table:table-row table:style-name="ro24">
          <table:table-cell/>
          <table:table-cell table:style-name="ce26"/>
          <table:table-cell table:number-columns-repeated="8" table:style-name="ce25"/>
          <table:table-cell table:number-columns-repeated="2" table:style-name="ce26"/>
          <table:table-cell table:style-name="ce27"/>
          <table:table-cell table:style-name="ce29"/>
          <table:table-cell table:style-name="ce22"/>
          <table:table-cell table:style-name="ce30"/>
          <table:table-cell table:style-name="ce22"/>
          <table:table-cell table:number-columns-repeated="16367"/>
        </table:table-row>
        <table:table-row table:number-rows-repeated="1048495" table:style-name="ro25">
          <table:table-cell table:number-columns-repeated="16384"/>
        </table:table-row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 table:visibility="collapse"/>
        <table:table-column table:style-name="co16" table:number-columns-repeated="16359" table:default-cell-style-name="ce1"/>
        <table:table-row table:style-name="ro26">
          <table:table-cell table:number-columns-repeated="9" table:style-name="ce1"/>
          <table:table-cell table:style-name="ce5"/>
          <table:table-cell table:number-columns-repeated="3" table:style-name="ce2"/>
          <table:table-cell table:style-name="ce47"/>
          <table:table-cell table:number-columns-repeated="2" table:style-name="ce4"/>
          <table:table-cell office:value-type="string" table:style-name="ce5">
            <text:p><text:s text:c="7"/>Załącznik nr 2 do uchwały nr 171/XXVIII/2021</text:p>
          </table:table-cell>
          <table:table-cell table:number-columns-repeated="16367" table:style-name="ce1"/>
        </table:table-row>
        <table:table-row table:style-name="ro27">
          <table:table-cell table:number-columns-repeated="10" table:style-name="ce1"/>
          <table:table-cell office:value-type="string" table:style-name="ce4">
            <text:p><text:s text:c="23"/>Rady Gminy Bielsk z dnia 30 kwietnia 2021r.</text:p>
          </table:table-cell>
          <table:table-cell table:number-columns-repeated="5" table:style-name="ce4"/>
          <table:table-cell table:style-name="ce48"/>
          <table:table-cell table:number-columns-repeated="2" table:style-name="ce49"/>
          <table:table-cell table:number-columns-repeated="16365" table:style-name="ce1"/>
        </table:table-row>
        <table:table-row table:style-name="ro24">
          <table:table-cell table:number-columns-repeated="10" table:style-name="ce1"/>
          <table:table-cell office:value-type="string" table:style-name="ce26">
            <text:p><text:s text:c="14"/>zmieniającej Uchwałę Budżetową <text:s/>Gminy Bielsk <text:s/>na rok 2021</text:p>
          </table:table-cell>
          <table:table-cell table:number-columns-repeated="16373" table:style-name="ce1"/>
        </table:table-row>
        <table:table-row table:style-name="ro25">
          <table:table-cell table:number-columns-repeated="5" table:style-name="ce1"/>
          <table:table-cell office:value-type="string" table:number-columns-spanned="15" table:number-rows-spanned="1" table:style-name="ce68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25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69">
            <text:p>Dział</text:p>
          </table:table-cell>
          <table:table-cell office:value-type="string" table:number-columns-spanned="1" table:number-rows-spanned="4" table:style-name="ce69">
            <text:p>Rozdział</text:p>
          </table:table-cell>
          <table:table-cell office:value-type="string" table:number-columns-spanned="1" table:number-rows-spanned="4" table:style-name="ce69">
            <text:p>§</text:p>
            <text:p>/</text:p>
            <text:p>grupa</text:p>
          </table:table-cell>
          <table:table-cell office:value-type="string" table:number-columns-spanned="4" table:number-rows-spanned="4" table:style-name="ce69">
            <text:p>Nazwa</text:p>
          </table:table-cell>
          <table:covered-table-cell table:number-columns-repeated="3"/>
          <table:table-cell office:value-type="string" table:number-columns-spanned="1" table:number-rows-spanned="4" table:style-name="ce69">
            <text:p>Plan</text:p>
          </table:table-cell>
          <table:table-cell office:value-type="string" table:number-columns-spanned="15" table:number-rows-spanned="1" table:style-name="ce69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9">
            <text:p>Wydatki bieżące</text:p>
          </table:table-cell>
          <table:table-cell office:value-type="string" table:number-columns-spanned="8" table:number-rows-spanned="1" table:style-name="ce69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9">
            <text:p>Wydatki<text:s/></text:p>
            <text:p>majątkowe</text:p>
          </table:table-cell>
          <table:table-cell office:value-type="string" table:number-columns-spanned="5" table:number-rows-spanned="1" table:style-name="ce69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9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9">
            <text:p>z tego:</text:p>
          </table:table-cell>
          <table:covered-table-cell/>
          <table:table-cell office:value-type="string" table:number-columns-spanned="1" table:number-rows-spanned="2" table:style-name="ce69">
            <text:p>dotacje na zadania bieżące</text:p>
          </table:table-cell>
          <table:table-cell office:value-type="string" table:number-columns-spanned="1" table:number-rows-spanned="2" table:style-name="ce69">
            <text:p>świadczenia na rzecz osób fizycznych;</text:p>
          </table:table-cell>
          <table:table-cell office:value-type="string" table:number-columns-spanned="1" table:number-rows-spanned="2" table:style-name="ce69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9">
            <text:p>wypłaty z tytułu poręczeń i gwarancji</text:p>
          </table:table-cell>
          <table:table-cell office:value-type="string" table:number-columns-spanned="1" table:number-rows-spanned="2" table:style-name="ce69">
            <text:p>obsługa długu</text:p>
          </table:table-cell>
          <table:covered-table-cell/>
          <table:table-cell office:value-type="string" table:number-columns-spanned="1" table:number-rows-spanned="2" table:style-name="ce69">
            <text:p>inwestycje i zakupy inwestycyjne</text:p>
          </table:table-cell>
          <table:table-cell office:value-type="string" table:number-columns-spanned="2" table:number-rows-spanned="1" table:style-name="ce69">
            <text:p>w tym:</text:p>
          </table:table-cell>
          <table:covered-table-cell/>
          <table:table-cell office:value-type="string" table:number-columns-spanned="1" table:number-rows-spanned="2" table:style-name="ce69">
            <text:p>zakup i objęcie akcji i udziałów</text:p>
          </table:table-cell>
          <table:table-cell office:value-type="string" table:number-columns-spanned="1" table:number-rows-spanned="2" table:style-name="ce69">
            <text:p>Wniesienie wkładów do spółek prawa handlowego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0">
            <text:p>wynagrodzenia i składki od nich naliczane</text:p>
          </table:table-cell>
          <table:table-cell office:value-type="string" table:style-name="ce50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29">
          <table:table-cell office:value-type="string" table:style-name="ce50">
            <text:p>1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3</text:p>
          </table:table-cell>
          <table:table-cell office:value-type="string" table:number-columns-spanned="4" table:number-rows-spanned="1" table:style-name="ce69">
            <text:p>4</text:p>
          </table:table-cell>
          <table:covered-table-cell table:number-columns-repeated="3"/>
          <table:table-cell office:value-type="string" table:style-name="ce50">
            <text:p>5</text:p>
          </table:table-cell>
          <table:table-cell office:value-type="string" table:style-name="ce50">
            <text:p>6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9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11</text:p>
          </table:table-cell>
          <table:table-cell office:value-type="string" table:style-name="ce50">
            <text:p>12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4</text:p>
          </table:table-cell>
          <table:table-cell office:value-type="string" table:style-name="ce50">
            <text:p>15</text:p>
          </table:table-cell>
          <table:table-cell office:value-type="string" table:style-name="ce50">
            <text:p>16</text:p>
          </table:table-cell>
          <table:table-cell office:value-type="string" table:number-columns-spanned="2" table:number-rows-spanned="1" table:style-name="ce69">
            <text:p>17</text:p>
          </table:table-cell>
          <table:covered-table-cell/>
          <table:table-cell office:value-type="string" table:style-name="ce50">
            <text:p>18</text:p>
          </table:table-cell>
          <table:table-cell office:value-type="string" table:style-name="ce50">
            <text:p>19</text:p>
          </table:table-cell>
          <table:table-cell table:number-columns-repeated="16361"/>
        </table:table-row>
        <table:table-row table:style-name="ro30">
          <table:table-cell office:value-type="string" table:number-columns-spanned="1" table:number-rows-spanned="4" table:style-name="ce69">
            <text:p>010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Rolnictwo i łowiectwo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332070.78" table:style-name="ce51">
            <text:p>1 332 070,78</text:p>
          </table:table-cell>
          <table:table-cell office:value-type="float" office:value="606570.78" table:style-name="ce51">
            <text:p>606 570,78</text:p>
          </table:table-cell>
          <table:table-cell office:value-type="float" office:value="606570.78" table:style-name="ce51">
            <text:p>606 570,78</text:p>
          </table:table-cell>
          <table:table-cell office:value-type="float" office:value="11000" table:style-name="ce51">
            <text:p>11 000,00</text:p>
          </table:table-cell>
          <table:table-cell office:value-type="float" office:value="595570.78" table:style-name="ce51">
            <text:p>595 570,7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25500" table:style-name="ce51">
            <text:p>725 500,00</text:p>
          </table:table-cell>
          <table:table-cell office:value-type="float" office:value="725500" table:style-name="ce51">
            <text:p>725 5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26.63" table:style-name="ce51">
            <text:p>-26,63</text:p>
          </table:table-cell>
          <table:table-cell office:value-type="float" office:value="-26.63" table:style-name="ce51">
            <text:p>-26,63</text:p>
          </table:table-cell>
          <table:table-cell office:value-type="float" office:value="-26.63" table:style-name="ce51">
            <text:p>-26,63</text:p>
          </table:table-cell>
          <table:table-cell office:value-type="float" office:value="-26.63" table:style-name="ce51">
            <text:p>-26,6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70026.63" table:style-name="ce51">
            <text:p>70 026,63</text:p>
          </table:table-cell>
          <table:table-cell office:value-type="float" office:value="26.63" table:style-name="ce51">
            <text:p>26,63</text:p>
          </table:table-cell>
          <table:table-cell office:value-type="float" office:value="26.63" table:style-name="ce51">
            <text:p>26,63</text:p>
          </table:table-cell>
          <table:table-cell office:value-type="float" office:value="0" table:style-name="ce51">
            <text:p>0,00</text:p>
          </table:table-cell>
          <table:table-cell office:value-type="float" office:value="26.63" table:style-name="ce51">
            <text:p>26,6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0000" table:style-name="ce51">
            <text:p>70 000,00</text:p>
          </table:table-cell>
          <table:table-cell office:value-type="float" office:value="70000" table:style-name="ce51">
            <text:p>7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402070.78" table:style-name="ce51">
            <text:p>1 402 070,78</text:p>
          </table:table-cell>
          <table:table-cell office:value-type="float" office:value="606570.78" table:style-name="ce51">
            <text:p>606 570,78</text:p>
          </table:table-cell>
          <table:table-cell office:value-type="float" office:value="606570.78" table:style-name="ce51">
            <text:p>606 570,78</text:p>
          </table:table-cell>
          <table:table-cell office:value-type="float" office:value="10973.37" table:style-name="ce51">
            <text:p>10 973,37</text:p>
          </table:table-cell>
          <table:table-cell office:value-type="float" office:value="595597.41" table:style-name="ce51">
            <text:p>595 597,4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95500" table:style-name="ce51">
            <text:p>795 500,00</text:p>
          </table:table-cell>
          <table:table-cell office:value-type="float" office:value="795500" table:style-name="ce51">
            <text:p>795 5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01010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Infrastruktura wodociągowa i sanitacyjna wsi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725500" table:style-name="ce51">
            <text:p>725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25500" table:style-name="ce51">
            <text:p>725 500,00</text:p>
          </table:table-cell>
          <table:table-cell office:value-type="float" office:value="725500" table:style-name="ce51">
            <text:p>725 5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70000" table:style-name="ce51">
            <text:p>7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0000" table:style-name="ce51">
            <text:p>70 000,00</text:p>
          </table:table-cell>
          <table:table-cell office:value-type="float" office:value="70000" table:style-name="ce51">
            <text:p>7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795500" table:style-name="ce51">
            <text:p>795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95500" table:style-name="ce51">
            <text:p>795 500,00</text:p>
          </table:table-cell>
          <table:table-cell office:value-type="float" office:value="795500" table:style-name="ce51">
            <text:p>795 5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6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01095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Pozostała działalność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580074.36" table:style-name="ce51">
            <text:p>580 074,36</text:p>
          </table:table-cell>
          <table:table-cell office:value-type="float" office:value="580074.36" table:style-name="ce51">
            <text:p>580 074,36</text:p>
          </table:table-cell>
          <table:table-cell office:value-type="float" office:value="580074.36" table:style-name="ce51">
            <text:p>580 074,36</text:p>
          </table:table-cell>
          <table:table-cell office:value-type="float" office:value="11000" table:style-name="ce51">
            <text:p>11 000,00</text:p>
          </table:table-cell>
          <table:table-cell office:value-type="float" office:value="569074.36" table:style-name="ce51">
            <text:p>569 074,36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26.63" table:style-name="ce51">
            <text:p>-26,63</text:p>
          </table:table-cell>
          <table:table-cell office:value-type="float" office:value="-26.63" table:style-name="ce51">
            <text:p>-26,63</text:p>
          </table:table-cell>
          <table:table-cell office:value-type="float" office:value="-26.63" table:style-name="ce51">
            <text:p>-26,63</text:p>
          </table:table-cell>
          <table:table-cell office:value-type="float" office:value="-26.63" table:style-name="ce51">
            <text:p>-26,6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6.63" table:style-name="ce51">
            <text:p>26,63</text:p>
          </table:table-cell>
          <table:table-cell office:value-type="float" office:value="26.63" table:style-name="ce51">
            <text:p>26,63</text:p>
          </table:table-cell>
          <table:table-cell office:value-type="float" office:value="26.63" table:style-name="ce51">
            <text:p>26,63</text:p>
          </table:table-cell>
          <table:table-cell office:value-type="float" office:value="0" table:style-name="ce51">
            <text:p>0,00</text:p>
          </table:table-cell>
          <table:table-cell office:value-type="float" office:value="26.63" table:style-name="ce51">
            <text:p>26,6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580074.36" table:style-name="ce51">
            <text:p>580 074,36</text:p>
          </table:table-cell>
          <table:table-cell office:value-type="float" office:value="580074.36" table:style-name="ce51">
            <text:p>580 074,36</text:p>
          </table:table-cell>
          <table:table-cell office:value-type="float" office:value="580074.36" table:style-name="ce51">
            <text:p>580 074,36</text:p>
          </table:table-cell>
          <table:table-cell office:value-type="float" office:value="10973.37" table:style-name="ce51">
            <text:p>10 973,37</text:p>
          </table:table-cell>
          <table:table-cell office:value-type="float" office:value="569100.99" table:style-name="ce51">
            <text:p>569 100,9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table-cell office:value-type="string" table:number-columns-spanned="1" table:number-rows-spanned="4" table:style-name="ce69">
            <text:p>400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576473.18000000005" table:style-name="ce51">
            <text:p>576 473,18</text:p>
          </table:table-cell>
          <table:table-cell office:value-type="float" office:value="576473.18000000005" table:style-name="ce51">
            <text:p>576 473,18</text:p>
          </table:table-cell>
          <table:table-cell office:value-type="float" office:value="575773.18000000005" table:style-name="ce51">
            <text:p>575 773,18</text:p>
          </table:table-cell>
          <table:table-cell office:value-type="float" office:value="281897" table:style-name="ce51">
            <text:p>281 897,00</text:p>
          </table:table-cell>
          <table:table-cell office:value-type="float" office:value="293876.18" table:style-name="ce51">
            <text:p>293 876,18</text:p>
          </table:table-cell>
          <table:table-cell office:value-type="float" office:value="0" table:style-name="ce51">
            <text:p>0,00</text:p>
          </table:table-cell>
          <table:table-cell office:value-type="float" office:value="700" table:style-name="ce51">
            <text:p>7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300" table:style-name="ce51">
            <text:p>1 300,00</text:p>
          </table:table-cell>
          <table:table-cell office:value-type="float" office:value="1300" table:style-name="ce51">
            <text:p>1 300,00</text:p>
          </table:table-cell>
          <table:table-cell office:value-type="float" office:value="1300" table:style-name="ce51">
            <text:p>1 300,00</text:p>
          </table:table-cell>
          <table:table-cell office:value-type="float" office:value="0" table:style-name="ce51">
            <text:p>0,00</text:p>
          </table:table-cell>
          <table:table-cell office:value-type="float" office:value="1300" table:style-name="ce51">
            <text:p>1 3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577773.18000000005" table:style-name="ce51">
            <text:p>577 773,18</text:p>
          </table:table-cell>
          <table:table-cell office:value-type="float" office:value="577773.18000000005" table:style-name="ce51">
            <text:p>577 773,18</text:p>
          </table:table-cell>
          <table:table-cell office:value-type="float" office:value="577073.18000000005" table:style-name="ce51">
            <text:p>577 073,18</text:p>
          </table:table-cell>
          <table:table-cell office:value-type="float" office:value="281897" table:style-name="ce51">
            <text:p>281 897,00</text:p>
          </table:table-cell>
          <table:table-cell office:value-type="float" office:value="295176.18" table:style-name="ce51">
            <text:p>295 176,18</text:p>
          </table:table-cell>
          <table:table-cell office:value-type="float" office:value="0" table:style-name="ce51">
            <text:p>0,00</text:p>
          </table:table-cell>
          <table:table-cell office:value-type="float" office:value="700" table:style-name="ce51">
            <text:p>7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40002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Dostarczanie wody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576473.18000000005" table:style-name="ce51">
            <text:p>576 473,18</text:p>
          </table:table-cell>
          <table:table-cell office:value-type="float" office:value="576473.18000000005" table:style-name="ce51">
            <text:p>576 473,18</text:p>
          </table:table-cell>
          <table:table-cell office:value-type="float" office:value="575773.18000000005" table:style-name="ce51">
            <text:p>575 773,18</text:p>
          </table:table-cell>
          <table:table-cell office:value-type="float" office:value="281897" table:style-name="ce51">
            <text:p>281 897,00</text:p>
          </table:table-cell>
          <table:table-cell office:value-type="float" office:value="293876.18" table:style-name="ce51">
            <text:p>293 876,18</text:p>
          </table:table-cell>
          <table:table-cell office:value-type="float" office:value="0" table:style-name="ce51">
            <text:p>0,00</text:p>
          </table:table-cell>
          <table:table-cell office:value-type="float" office:value="700" table:style-name="ce51">
            <text:p>7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300" table:style-name="ce51">
            <text:p>1 300,00</text:p>
          </table:table-cell>
          <table:table-cell office:value-type="float" office:value="1300" table:style-name="ce51">
            <text:p>1 300,00</text:p>
          </table:table-cell>
          <table:table-cell office:value-type="float" office:value="1300" table:style-name="ce51">
            <text:p>1 300,00</text:p>
          </table:table-cell>
          <table:table-cell office:value-type="float" office:value="0" table:style-name="ce51">
            <text:p>0,00</text:p>
          </table:table-cell>
          <table:table-cell office:value-type="float" office:value="1300" table:style-name="ce51">
            <text:p>1 3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577773.18000000005" table:style-name="ce51">
            <text:p>577 773,18</text:p>
          </table:table-cell>
          <table:table-cell office:value-type="float" office:value="577773.18000000005" table:style-name="ce51">
            <text:p>577 773,18</text:p>
          </table:table-cell>
          <table:table-cell office:value-type="float" office:value="577073.18000000005" table:style-name="ce51">
            <text:p>577 073,18</text:p>
          </table:table-cell>
          <table:table-cell office:value-type="float" office:value="281897" table:style-name="ce51">
            <text:p>281 897,00</text:p>
          </table:table-cell>
          <table:table-cell office:value-type="float" office:value="295176.18" table:style-name="ce51">
            <text:p>295 176,18</text:p>
          </table:table-cell>
          <table:table-cell office:value-type="float" office:value="0" table:style-name="ce51">
            <text:p>0,00</text:p>
          </table:table-cell>
          <table:table-cell office:value-type="float" office:value="700" table:style-name="ce51">
            <text:p>7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table-cell office:value-type="string" table:number-columns-spanned="1" table:number-rows-spanned="4" table:style-name="ce69">
            <text:p>600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Transport i łączność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775040" table:style-name="ce51">
            <text:p>3 775 040,00</text:p>
          </table:table-cell>
          <table:table-cell office:value-type="float" office:value="1043040" table:style-name="ce51">
            <text:p>1 043 040,00</text:p>
          </table:table-cell>
          <table:table-cell office:value-type="float" office:value="528040" table:style-name="ce51">
            <text:p>528 040,00</text:p>
          </table:table-cell>
          <table:table-cell office:value-type="float" office:value="1000" table:style-name="ce51">
            <text:p>1 000,00</text:p>
          </table:table-cell>
          <table:table-cell office:value-type="float" office:value="527040" table:style-name="ce51">
            <text:p>527 040,00</text:p>
          </table:table-cell>
          <table:table-cell office:value-type="float" office:value="515000" table:style-name="ce51">
            <text:p>51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732000" table:style-name="ce51">
            <text:p>2 732 000,00</text:p>
          </table:table-cell>
          <table:table-cell office:value-type="float" office:value="2732000" table:style-name="ce51">
            <text:p>2 732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109000" table:style-name="ce51">
            <text:p>1 109 000,00</text:p>
          </table:table-cell>
          <table:table-cell office:value-type="float" office:value="9000" table:style-name="ce51">
            <text:p>9 000,00</text:p>
          </table:table-cell>
          <table:table-cell office:value-type="float" office:value="9000" table:style-name="ce51">
            <text:p>9 000,00</text:p>
          </table:table-cell>
          <table:table-cell office:value-type="float" office:value="0" table:style-name="ce51">
            <text:p>0,00</text:p>
          </table:table-cell>
          <table:table-cell office:value-type="float" office:value="9000" table:style-name="ce51">
            <text:p>9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100000" table:style-name="ce51">
            <text:p>1 100 000,00</text:p>
          </table:table-cell>
          <table:table-cell office:value-type="float" office:value="1100000" table:style-name="ce51">
            <text:p>1 10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4884040" table:style-name="ce51">
            <text:p>4 884 040,00</text:p>
          </table:table-cell>
          <table:table-cell office:value-type="float" office:value="1052040" table:style-name="ce51">
            <text:p>1 052 040,00</text:p>
          </table:table-cell>
          <table:table-cell office:value-type="float" office:value="537040" table:style-name="ce51">
            <text:p>537 040,00</text:p>
          </table:table-cell>
          <table:table-cell office:value-type="float" office:value="1000" table:style-name="ce51">
            <text:p>1 000,00</text:p>
          </table:table-cell>
          <table:table-cell office:value-type="float" office:value="536040" table:style-name="ce51">
            <text:p>536 040,00</text:p>
          </table:table-cell>
          <table:table-cell office:value-type="float" office:value="515000" table:style-name="ce51">
            <text:p>51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832000" table:style-name="ce51">
            <text:p>3 832 000,00</text:p>
          </table:table-cell>
          <table:table-cell office:value-type="float" office:value="3832000" table:style-name="ce51">
            <text:p>3 832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1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60016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Drogi publiczne gminne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159420" table:style-name="ce51">
            <text:p>3 159 420,00</text:p>
          </table:table-cell>
          <table:table-cell office:value-type="float" office:value="480420" table:style-name="ce51">
            <text:p>480 420,00</text:p>
          </table:table-cell>
          <table:table-cell office:value-type="float" office:value="480420" table:style-name="ce51">
            <text:p>480 420,00</text:p>
          </table:table-cell>
          <table:table-cell office:value-type="float" office:value="1000" table:style-name="ce51">
            <text:p>1 000,00</text:p>
          </table:table-cell>
          <table:table-cell office:value-type="float" office:value="479420" table:style-name="ce51">
            <text:p>479 42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679000" table:style-name="ce51">
            <text:p>2 679 000,00</text:p>
          </table:table-cell>
          <table:table-cell office:value-type="float" office:value="2679000" table:style-name="ce51">
            <text:p>2 679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109000" table:style-name="ce51">
            <text:p>1 109 000,00</text:p>
          </table:table-cell>
          <table:table-cell office:value-type="float" office:value="9000" table:style-name="ce51">
            <text:p>9 000,00</text:p>
          </table:table-cell>
          <table:table-cell office:value-type="float" office:value="9000" table:style-name="ce51">
            <text:p>9 000,00</text:p>
          </table:table-cell>
          <table:table-cell office:value-type="float" office:value="0" table:style-name="ce51">
            <text:p>0,00</text:p>
          </table:table-cell>
          <table:table-cell office:value-type="float" office:value="9000" table:style-name="ce51">
            <text:p>9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100000" table:style-name="ce51">
            <text:p>1 100 000,00</text:p>
          </table:table-cell>
          <table:table-cell office:value-type="float" office:value="1100000" table:style-name="ce51">
            <text:p>1 10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4268420" table:style-name="ce51">
            <text:p>4 268 420,00</text:p>
          </table:table-cell>
          <table:table-cell office:value-type="float" office:value="489420" table:style-name="ce51">
            <text:p>489 420,00</text:p>
          </table:table-cell>
          <table:table-cell office:value-type="float" office:value="489420" table:style-name="ce51">
            <text:p>489 420,00</text:p>
          </table:table-cell>
          <table:table-cell office:value-type="float" office:value="1000" table:style-name="ce51">
            <text:p>1 000,00</text:p>
          </table:table-cell>
          <table:table-cell office:value-type="float" office:value="488420" table:style-name="ce51">
            <text:p>488 42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779000" table:style-name="ce51">
            <text:p>3 779 000,00</text:p>
          </table:table-cell>
          <table:table-cell office:value-type="float" office:value="3779000" table:style-name="ce51">
            <text:p>3 779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table-cell office:value-type="string" table:number-columns-spanned="1" table:number-rows-spanned="4" table:style-name="ce69">
            <text:p>700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Gospodarka mieszkaniowa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28000" table:style-name="ce51">
            <text:p>128 000,00</text:p>
          </table:table-cell>
          <table:table-cell office:value-type="float" office:value="128000" table:style-name="ce51">
            <text:p>128 000,00</text:p>
          </table:table-cell>
          <table:table-cell office:value-type="float" office:value="128000" table:style-name="ce51">
            <text:p>128 000,00</text:p>
          </table:table-cell>
          <table:table-cell office:value-type="float" office:value="1000" table:style-name="ce51">
            <text:p>1 000,00</text:p>
          </table:table-cell>
          <table:table-cell office:value-type="float" office:value="127000" table:style-name="ce51">
            <text:p>127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70000" table:style-name="ce51">
            <text:p>70 000,00</text:p>
          </table:table-cell>
          <table:table-cell office:value-type="float" office:value="70000" table:style-name="ce51">
            <text:p>70 000,00</text:p>
          </table:table-cell>
          <table:table-cell office:value-type="float" office:value="70000" table:style-name="ce51">
            <text:p>70 000,00</text:p>
          </table:table-cell>
          <table:table-cell office:value-type="float" office:value="0" table:style-name="ce51">
            <text:p>0,00</text:p>
          </table:table-cell>
          <table:table-cell office:value-type="float" office:value="70000" table:style-name="ce51">
            <text:p>7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98000" table:style-name="ce51">
            <text:p>198 000,00</text:p>
          </table:table-cell>
          <table:table-cell office:value-type="float" office:value="198000" table:style-name="ce51">
            <text:p>198 000,00</text:p>
          </table:table-cell>
          <table:table-cell office:value-type="float" office:value="198000" table:style-name="ce51">
            <text:p>198 000,00</text:p>
          </table:table-cell>
          <table:table-cell office:value-type="float" office:value="1000" table:style-name="ce51">
            <text:p>1 000,00</text:p>
          </table:table-cell>
          <table:table-cell office:value-type="float" office:value="197000" table:style-name="ce51">
            <text:p>197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70005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Gospodarka gruntami i nieruchomościami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28000" table:style-name="ce51">
            <text:p>128 000,00</text:p>
          </table:table-cell>
          <table:table-cell office:value-type="float" office:value="128000" table:style-name="ce51">
            <text:p>128 000,00</text:p>
          </table:table-cell>
          <table:table-cell office:value-type="float" office:value="128000" table:style-name="ce51">
            <text:p>128 000,00</text:p>
          </table:table-cell>
          <table:table-cell office:value-type="float" office:value="1000" table:style-name="ce51">
            <text:p>1 000,00</text:p>
          </table:table-cell>
          <table:table-cell office:value-type="float" office:value="127000" table:style-name="ce51">
            <text:p>127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70000" table:style-name="ce51">
            <text:p>70 000,00</text:p>
          </table:table-cell>
          <table:table-cell office:value-type="float" office:value="70000" table:style-name="ce51">
            <text:p>70 000,00</text:p>
          </table:table-cell>
          <table:table-cell office:value-type="float" office:value="70000" table:style-name="ce51">
            <text:p>70 000,00</text:p>
          </table:table-cell>
          <table:table-cell office:value-type="float" office:value="0" table:style-name="ce51">
            <text:p>0,00</text:p>
          </table:table-cell>
          <table:table-cell office:value-type="float" office:value="70000" table:style-name="ce51">
            <text:p>7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98000" table:style-name="ce51">
            <text:p>198 000,00</text:p>
          </table:table-cell>
          <table:table-cell office:value-type="float" office:value="198000" table:style-name="ce51">
            <text:p>198 000,00</text:p>
          </table:table-cell>
          <table:table-cell office:value-type="float" office:value="198000" table:style-name="ce51">
            <text:p>198 000,00</text:p>
          </table:table-cell>
          <table:table-cell office:value-type="float" office:value="1000" table:style-name="ce51">
            <text:p>1 000,00</text:p>
          </table:table-cell>
          <table:table-cell office:value-type="float" office:value="197000" table:style-name="ce51">
            <text:p>197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table-cell office:value-type="string" table:number-columns-spanned="1" table:number-rows-spanned="4" table:style-name="ce69">
            <text:p>750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Administracja publiczna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585425.94" table:style-name="ce51">
            <text:p>3 585 425,94</text:p>
          </table:table-cell>
          <table:table-cell office:value-type="float" office:value="3585425.94" table:style-name="ce51">
            <text:p>3 585 425,94</text:p>
          </table:table-cell>
          <table:table-cell office:value-type="float" office:value="3296708.94" table:style-name="ce51">
            <text:p>3 296 708,94</text:p>
          </table:table-cell>
          <table:table-cell office:value-type="float" office:value="2679419.35" table:style-name="ce51">
            <text:p>2 679 419,35</text:p>
          </table:table-cell>
          <table:table-cell office:value-type="float" office:value="617289.59" table:style-name="ce51">
            <text:p>617 289,59</text:p>
          </table:table-cell>
          <table:table-cell office:value-type="float" office:value="0" table:style-name="ce51">
            <text:p>0,00</text:p>
          </table:table-cell>
          <table:table-cell office:value-type="float" office:value="288717" table:style-name="ce51">
            <text:p>288 717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12273" table:style-name="ce51">
            <text:p>212 273,00</text:p>
          </table:table-cell>
          <table:table-cell office:value-type="float" office:value="212273" table:style-name="ce51">
            <text:p>212 273,00</text:p>
          </table:table-cell>
          <table:table-cell office:value-type="float" office:value="212273" table:style-name="ce51">
            <text:p>212 273,00</text:p>
          </table:table-cell>
          <table:table-cell office:value-type="float" office:value="62009.66" table:style-name="ce51">
            <text:p>62 009,66</text:p>
          </table:table-cell>
          <table:table-cell office:value-type="float" office:value="150263.34" table:style-name="ce51">
            <text:p>150 263,34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797698.94" table:style-name="ce51">
            <text:p>3 797 698,94</text:p>
          </table:table-cell>
          <table:table-cell office:value-type="float" office:value="3797698.94" table:style-name="ce51">
            <text:p>3 797 698,94</text:p>
          </table:table-cell>
          <table:table-cell office:value-type="float" office:value="3508981.94" table:style-name="ce51">
            <text:p>3 508 981,94</text:p>
          </table:table-cell>
          <table:table-cell office:value-type="float" office:value="2741429.01" table:style-name="ce51">
            <text:p>2 741 429,01</text:p>
          </table:table-cell>
          <table:table-cell office:value-type="float" office:value="767552.93" table:style-name="ce51">
            <text:p>767 552,93</text:p>
          </table:table-cell>
          <table:table-cell office:value-type="float" office:value="0" table:style-name="ce51">
            <text:p>0,00</text:p>
          </table:table-cell>
          <table:table-cell office:value-type="float" office:value="288717" table:style-name="ce51">
            <text:p>288 717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75023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056693.16" table:style-name="ce51">
            <text:p>3 056 693,16</text:p>
          </table:table-cell>
          <table:table-cell office:value-type="float" office:value="3056693.16" table:style-name="ce51">
            <text:p>3 056 693,16</text:p>
          </table:table-cell>
          <table:table-cell office:value-type="float" office:value="3050693.16" table:style-name="ce51">
            <text:p>3 050 693,16</text:p>
          </table:table-cell>
          <table:table-cell office:value-type="float" office:value="2518623" table:style-name="ce51">
            <text:p>2 518 623,00</text:p>
          </table:table-cell>
          <table:table-cell office:value-type="float" office:value="532070.16" table:style-name="ce51">
            <text:p>532 070,16</text:p>
          </table:table-cell>
          <table:table-cell office:value-type="float" office:value="0" table:style-name="ce51">
            <text:p>0,00</text:p>
          </table:table-cell>
          <table:table-cell office:value-type="float" office:value="6000" table:style-name="ce51">
            <text:p>6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78000" table:style-name="ce51">
            <text:p>178 000,00</text:p>
          </table:table-cell>
          <table:table-cell office:value-type="float" office:value="178000" table:style-name="ce51">
            <text:p>178 000,00</text:p>
          </table:table-cell>
          <table:table-cell office:value-type="float" office:value="178000" table:style-name="ce51">
            <text:p>178 000,00</text:p>
          </table:table-cell>
          <table:table-cell office:value-type="float" office:value="28000" table:style-name="ce51">
            <text:p>28 000,00</text:p>
          </table:table-cell>
          <table:table-cell office:value-type="float" office:value="150000" table:style-name="ce51">
            <text:p>15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3234693.16" table:style-name="ce51">
            <text:p>3 234 693,16</text:p>
          </table:table-cell>
          <table:table-cell office:value-type="float" office:value="3234693.16" table:style-name="ce51">
            <text:p>3 234 693,16</text:p>
          </table:table-cell>
          <table:table-cell office:value-type="float" office:value="3228693.16" table:style-name="ce51">
            <text:p>3 228 693,16</text:p>
          </table:table-cell>
          <table:table-cell office:value-type="float" office:value="2546623" table:style-name="ce51">
            <text:p>2 546 623,00</text:p>
          </table:table-cell>
          <table:table-cell office:value-type="float" office:value="682070.16" table:style-name="ce51">
            <text:p>682 070,16</text:p>
          </table:table-cell>
          <table:table-cell office:value-type="float" office:value="0" table:style-name="ce51">
            <text:p>0,00</text:p>
          </table:table-cell>
          <table:table-cell office:value-type="float" office:value="6000" table:style-name="ce51">
            <text:p>6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75095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Pozostała działalność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85190.63" table:style-name="ce51">
            <text:p>185 190,63</text:p>
          </table:table-cell>
          <table:table-cell office:value-type="float" office:value="185190.63" table:style-name="ce51">
            <text:p>185 190,63</text:p>
          </table:table-cell>
          <table:table-cell office:value-type="float" office:value="72150.63" table:style-name="ce51">
            <text:p>72 150,63</text:p>
          </table:table-cell>
          <table:table-cell office:value-type="float" office:value="68700" table:style-name="ce51">
            <text:p>68 700,00</text:p>
          </table:table-cell>
          <table:table-cell office:value-type="float" office:value="3450.63" table:style-name="ce51">
            <text:p>3 450,63</text:p>
          </table:table-cell>
          <table:table-cell office:value-type="float" office:value="0" table:style-name="ce51">
            <text:p>0,00</text:p>
          </table:table-cell>
          <table:table-cell office:value-type="float" office:value="113040" table:style-name="ce51">
            <text:p>113 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4273" table:style-name="ce51">
            <text:p>34 273,00</text:p>
          </table:table-cell>
          <table:table-cell office:value-type="float" office:value="34273" table:style-name="ce51">
            <text:p>34 273,00</text:p>
          </table:table-cell>
          <table:table-cell office:value-type="float" office:value="34273" table:style-name="ce51">
            <text:p>34 273,00</text:p>
          </table:table-cell>
          <table:table-cell office:value-type="float" office:value="34009.660000000003" table:style-name="ce51">
            <text:p>34 009,66</text:p>
          </table:table-cell>
          <table:table-cell office:value-type="float" office:value="263.33999999999997" table:style-name="ce51">
            <text:p>263,34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219463.63" table:style-name="ce51">
            <text:p>219 463,63</text:p>
          </table:table-cell>
          <table:table-cell office:value-type="float" office:value="219463.63" table:style-name="ce51">
            <text:p>219 463,63</text:p>
          </table:table-cell>
          <table:table-cell office:value-type="float" office:value="106423.63" table:style-name="ce51">
            <text:p>106 423,63</text:p>
          </table:table-cell>
          <table:table-cell office:value-type="float" office:value="102709.66" table:style-name="ce51">
            <text:p>102 709,66</text:p>
          </table:table-cell>
          <table:table-cell office:value-type="float" office:value="3713.97" table:style-name="ce51">
            <text:p>3 713,97</text:p>
          </table:table-cell>
          <table:table-cell office:value-type="float" office:value="0" table:style-name="ce51">
            <text:p>0,00</text:p>
          </table:table-cell>
          <table:table-cell office:value-type="float" office:value="113040" table:style-name="ce51">
            <text:p>113 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table-cell office:value-type="string" table:number-columns-spanned="1" table:number-rows-spanned="4" table:style-name="ce192">
            <text:p>754</text:p>
          </table:table-cell>
          <table:table-cell office:value-type="string" table:number-columns-spanned="1" table:number-rows-spanned="4" table:style-name="ce192">
            <text:p/>
          </table:table-cell>
          <table:table-cell office:value-type="string" table:number-columns-spanned="1" table:number-rows-spanned="4" table:style-name="ce192">
            <text:p/>
          </table:table-cell>
          <table:table-cell office:value-type="string" table:number-columns-spanned="2" table:number-rows-spanned="4" table:style-name="ce193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193">
            <text:p>przed zmianą</text:p>
          </table:table-cell>
          <table:covered-table-cell/>
          <table:table-cell office:value-type="float" office:value="150700" table:style-name="ce194">
            <text:p>150 700,00</text:p>
          </table:table-cell>
          <table:table-cell office:value-type="float" office:value="138700" table:style-name="ce194">
            <text:p>138 700,00</text:p>
          </table:table-cell>
          <table:table-cell office:value-type="float" office:value="122700" table:style-name="ce194">
            <text:p>122 700,00</text:p>
          </table:table-cell>
          <table:table-cell office:value-type="float" office:value="7000" table:style-name="ce194">
            <text:p>7 000,00</text:p>
          </table:table-cell>
          <table:table-cell office:value-type="float" office:value="115700" table:style-name="ce194">
            <text:p>115 700,00</text:p>
          </table:table-cell>
          <table:table-cell office:value-type="float" office:value="0" table:style-name="ce194">
            <text:p>0,00</text:p>
          </table:table-cell>
          <table:table-cell office:value-type="float" office:value="16000" table:style-name="ce194">
            <text:p>16 00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12000" table:style-name="ce194">
            <text:p>12 000,00</text:p>
          </table:table-cell>
          <table:table-cell office:value-type="float" office:value="12000" table:style-name="ce194">
            <text:p>12 000,00</text:p>
          </table:table-cell>
          <table:table-cell office:value-type="float" office:value="0" table:number-columns-spanned="2" table:number-rows-spanned="1" table:style-name="ce195">
            <text:p>0,00</text:p>
          </table:table-cell>
          <table:covered-table-cell/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zmniejszenie</text:p>
          </table:table-cell>
          <table:covered-table-cell/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number-columns-spanned="2" table:number-rows-spanned="1" table:style-name="ce195">
            <text:p>0,00</text:p>
          </table:table-cell>
          <table:covered-table-cell/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zwiększenie</text:p>
          </table:table-cell>
          <table:covered-table-cell/>
          <table:table-cell office:value-type="float" office:value="50000" table:style-name="ce194">
            <text:p>50 000,00</text:p>
          </table:table-cell>
          <table:table-cell office:value-type="float" office:value="50000" table:style-name="ce194">
            <text:p>50 000,00</text:p>
          </table:table-cell>
          <table:table-cell office:value-type="float" office:value="33000" table:style-name="ce194">
            <text:p>33 000,00</text:p>
          </table:table-cell>
          <table:table-cell office:value-type="float" office:value="0" table:style-name="ce194">
            <text:p>0,00</text:p>
          </table:table-cell>
          <table:table-cell office:value-type="float" office:value="33000" table:style-name="ce194">
            <text:p>33 000,00</text:p>
          </table:table-cell>
          <table:table-cell office:value-type="float" office:value="0" table:style-name="ce194">
            <text:p>0,00</text:p>
          </table:table-cell>
          <table:table-cell office:value-type="float" office:value="17000" table:style-name="ce194">
            <text:p>17 00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number-columns-spanned="2" table:number-rows-spanned="1" table:style-name="ce195">
            <text:p>0,00</text:p>
          </table:table-cell>
          <table:covered-table-cell/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po zmianach</text:p>
          </table:table-cell>
          <table:covered-table-cell/>
          <table:table-cell office:value-type="float" office:value="200700" table:style-name="ce194">
            <text:p>200 700,00</text:p>
          </table:table-cell>
          <table:table-cell office:value-type="float" office:value="188700" table:style-name="ce194">
            <text:p>188 700,00</text:p>
          </table:table-cell>
          <table:table-cell office:value-type="float" office:value="155700" table:style-name="ce194">
            <text:p>155 700,00</text:p>
          </table:table-cell>
          <table:table-cell office:value-type="float" office:value="7000" table:style-name="ce194">
            <text:p>7 000,00</text:p>
          </table:table-cell>
          <table:table-cell office:value-type="float" office:value="148700" table:style-name="ce194">
            <text:p>148 700,00</text:p>
          </table:table-cell>
          <table:table-cell office:value-type="float" office:value="0" table:style-name="ce194">
            <text:p>0,00</text:p>
          </table:table-cell>
          <table:table-cell office:value-type="float" office:value="33000" table:style-name="ce194">
            <text:p>33 00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12000" table:style-name="ce194">
            <text:p>12 000,00</text:p>
          </table:table-cell>
          <table:table-cell office:value-type="float" office:value="12000" table:style-name="ce194">
            <text:p>12 000,00</text:p>
          </table:table-cell>
          <table:table-cell office:value-type="float" office:value="0" table:number-columns-spanned="2" table:number-rows-spanned="1" table:style-name="ce195">
            <text:p>0,00</text:p>
          </table:table-cell>
          <table:covered-table-cell/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table:number-columns-repeated="16361"/>
        </table:table-row>
        <table:table-row table:style-name="ro29">
          <table:table-cell office:value-type="string" table:number-columns-spanned="1" table:number-rows-spanned="4" table:style-name="ce192">
            <text:p/>
          </table:table-cell>
          <table:table-cell office:value-type="string" table:number-columns-spanned="1" table:number-rows-spanned="4" table:style-name="ce192">
            <text:p>75412</text:p>
          </table:table-cell>
          <table:table-cell office:value-type="string" table:number-columns-spanned="1" table:number-rows-spanned="4" table:style-name="ce192">
            <text:p/>
          </table:table-cell>
          <table:table-cell office:value-type="string" table:number-columns-spanned="2" table:number-rows-spanned="4" table:style-name="ce193">
            <text:p>Ochotnicze straże pożarne</text:p>
          </table:table-cell>
          <table:covered-table-cell/>
          <table:table-cell office:value-type="string" table:number-columns-spanned="2" table:number-rows-spanned="1" table:style-name="ce193">
            <text:p>przed zmianą</text:p>
          </table:table-cell>
          <table:covered-table-cell/>
          <table:table-cell office:value-type="float" office:value="145300" table:style-name="ce194">
            <text:p>145 300,00</text:p>
          </table:table-cell>
          <table:table-cell office:value-type="float" office:value="133300" table:style-name="ce194">
            <text:p>133 300,00</text:p>
          </table:table-cell>
          <table:table-cell office:value-type="float" office:value="117300" table:style-name="ce194">
            <text:p>117 300,00</text:p>
          </table:table-cell>
          <table:table-cell office:value-type="float" office:value="7000" table:style-name="ce194">
            <text:p>7 000,00</text:p>
          </table:table-cell>
          <table:table-cell office:value-type="float" office:value="110300" table:style-name="ce194">
            <text:p>110 300,00</text:p>
          </table:table-cell>
          <table:table-cell office:value-type="float" office:value="0" table:style-name="ce194">
            <text:p>0,00</text:p>
          </table:table-cell>
          <table:table-cell office:value-type="float" office:value="16000" table:style-name="ce194">
            <text:p>16 00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12000" table:style-name="ce194">
            <text:p>12 000,00</text:p>
          </table:table-cell>
          <table:table-cell office:value-type="float" office:value="12000" table:style-name="ce194">
            <text:p>12 000,00</text:p>
          </table:table-cell>
          <table:table-cell office:value-type="float" office:value="0" table:number-columns-spanned="2" table:number-rows-spanned="1" table:style-name="ce195">
            <text:p>0,00</text:p>
          </table:table-cell>
          <table:covered-table-cell/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zmniejszenie</text:p>
          </table:table-cell>
          <table:covered-table-cell/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number-columns-spanned="2" table:number-rows-spanned="1" table:style-name="ce195">
            <text:p>0,00</text:p>
          </table:table-cell>
          <table:covered-table-cell/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zwiększenie</text:p>
          </table:table-cell>
          <table:covered-table-cell/>
          <table:table-cell office:value-type="float" office:value="50000" table:style-name="ce194">
            <text:p>50 000,00</text:p>
          </table:table-cell>
          <table:table-cell office:value-type="float" office:value="50000" table:style-name="ce194">
            <text:p>50 000,00</text:p>
          </table:table-cell>
          <table:table-cell office:value-type="float" office:value="33000" table:style-name="ce194">
            <text:p>33 000,00</text:p>
          </table:table-cell>
          <table:table-cell office:value-type="float" office:value="0" table:style-name="ce194">
            <text:p>0,00</text:p>
          </table:table-cell>
          <table:table-cell office:value-type="float" office:value="33000" table:style-name="ce194">
            <text:p>33 000,00</text:p>
          </table:table-cell>
          <table:table-cell office:value-type="float" office:value="0" table:style-name="ce194">
            <text:p>0,00</text:p>
          </table:table-cell>
          <table:table-cell office:value-type="float" office:value="17000" table:style-name="ce194">
            <text:p>17 00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number-columns-spanned="2" table:number-rows-spanned="1" table:style-name="ce195">
            <text:p>0,00</text:p>
          </table:table-cell>
          <table:covered-table-cell/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po zmianach</text:p>
          </table:table-cell>
          <table:covered-table-cell/>
          <table:table-cell office:value-type="float" office:value="195300" table:style-name="ce194">
            <text:p>195 300,00</text:p>
          </table:table-cell>
          <table:table-cell office:value-type="float" office:value="183300" table:style-name="ce194">
            <text:p>183 300,00</text:p>
          </table:table-cell>
          <table:table-cell office:value-type="float" office:value="150300" table:style-name="ce194">
            <text:p>150 300,00</text:p>
          </table:table-cell>
          <table:table-cell office:value-type="float" office:value="7000" table:style-name="ce194">
            <text:p>7 000,00</text:p>
          </table:table-cell>
          <table:table-cell office:value-type="float" office:value="143300" table:style-name="ce194">
            <text:p>143 300,00</text:p>
          </table:table-cell>
          <table:table-cell office:value-type="float" office:value="0" table:style-name="ce194">
            <text:p>0,00</text:p>
          </table:table-cell>
          <table:table-cell office:value-type="float" office:value="33000" table:style-name="ce194">
            <text:p>33 00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12000" table:style-name="ce194">
            <text:p>12 000,00</text:p>
          </table:table-cell>
          <table:table-cell office:value-type="float" office:value="12000" table:style-name="ce194">
            <text:p>12 000,00</text:p>
          </table:table-cell>
          <table:table-cell office:value-type="float" office:value="0" table:number-columns-spanned="2" table:number-rows-spanned="1" table:style-name="ce195">
            <text:p>0,00</text:p>
          </table:table-cell>
          <table:covered-table-cell/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table:number-columns-repeated="16361"/>
        </table:table-row>
        <table:table-row table:style-name="ro29">
          <table:table-cell office:value-type="string" table:number-columns-spanned="1" table:number-rows-spanned="4" table:style-name="ce69">
            <text:p>801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Oświata i wychowanie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4184787.029999999" table:style-name="ce51">
            <text:p>14 184 787,03</text:p>
          </table:table-cell>
          <table:table-cell office:value-type="float" office:value="14184787.029999999" table:style-name="ce51">
            <text:p>14 184 787,03</text:p>
          </table:table-cell>
          <table:table-cell office:value-type="float" office:value="13616761.029999999" table:style-name="ce51">
            <text:p>13 616 761,03</text:p>
          </table:table-cell>
          <table:table-cell office:value-type="float" office:value="11561313.02" table:style-name="ce51">
            <text:p>11 561 313,02</text:p>
          </table:table-cell>
          <table:table-cell office:value-type="float" office:value="2055448.01" table:style-name="ce51">
            <text:p>2 055 448,01</text:p>
          </table:table-cell>
          <table:table-cell office:value-type="float" office:value="15561" table:style-name="ce51">
            <text:p>15 561,00</text:p>
          </table:table-cell>
          <table:table-cell office:value-type="float" office:value="552465" table:style-name="ce51">
            <text:p>552 46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727" table:style-name="ce51">
            <text:p>2 727,00</text:p>
          </table:table-cell>
          <table:table-cell office:value-type="float" office:value="2727" table:style-name="ce51">
            <text:p>2 727,00</text:p>
          </table:table-cell>
          <table:table-cell office:value-type="float" office:value="2727" table:style-name="ce51">
            <text:p>2 727,00</text:p>
          </table:table-cell>
          <table:table-cell office:value-type="float" office:value="0" table:style-name="ce51">
            <text:p>0,00</text:p>
          </table:table-cell>
          <table:table-cell office:value-type="float" office:value="2727" table:style-name="ce51">
            <text:p>2 727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4187514.029999999" table:style-name="ce51">
            <text:p>14 187 514,03</text:p>
          </table:table-cell>
          <table:table-cell office:value-type="float" office:value="14187514.029999999" table:style-name="ce51">
            <text:p>14 187 514,03</text:p>
          </table:table-cell>
          <table:table-cell office:value-type="float" office:value="13619488.029999999" table:style-name="ce51">
            <text:p>13 619 488,03</text:p>
          </table:table-cell>
          <table:table-cell office:value-type="float" office:value="11561313.02" table:style-name="ce51">
            <text:p>11 561 313,02</text:p>
          </table:table-cell>
          <table:table-cell office:value-type="float" office:value="2058175.01" table:style-name="ce51">
            <text:p>2 058 175,01</text:p>
          </table:table-cell>
          <table:table-cell office:value-type="float" office:value="15561" table:style-name="ce51">
            <text:p>15 561,00</text:p>
          </table:table-cell>
          <table:table-cell office:value-type="float" office:value="552465" table:style-name="ce51">
            <text:p>552 46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80101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Szkoły podstawowe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0054393.1" table:style-name="ce51">
            <text:p>10 054 393,10</text:p>
          </table:table-cell>
          <table:table-cell office:value-type="float" office:value="10054393.1" table:style-name="ce51">
            <text:p>10 054 393,10</text:p>
          </table:table-cell>
          <table:table-cell office:value-type="float" office:value="9603266.0999999996" table:style-name="ce51">
            <text:p>9 603 266,10</text:p>
          </table:table-cell>
          <table:table-cell office:value-type="float" office:value="8550816.0999999996" table:style-name="ce51">
            <text:p>8 550 816,10</text:p>
          </table:table-cell>
          <table:table-cell office:value-type="float" office:value="1052450" table:style-name="ce51">
            <text:p>1 052 450,00</text:p>
          </table:table-cell>
          <table:table-cell office:value-type="float" office:value="9527" table:style-name="ce51">
            <text:p>9 527,00</text:p>
          </table:table-cell>
          <table:table-cell office:value-type="float" office:value="441600" table:style-name="ce51">
            <text:p>441 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727" table:style-name="ce51">
            <text:p>2 727,00</text:p>
          </table:table-cell>
          <table:table-cell office:value-type="float" office:value="2727" table:style-name="ce51">
            <text:p>2 727,00</text:p>
          </table:table-cell>
          <table:table-cell office:value-type="float" office:value="2727" table:style-name="ce51">
            <text:p>2 727,00</text:p>
          </table:table-cell>
          <table:table-cell office:value-type="float" office:value="0" table:style-name="ce51">
            <text:p>0,00</text:p>
          </table:table-cell>
          <table:table-cell office:value-type="float" office:value="2727" table:style-name="ce51">
            <text:p>2 727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0057120.1" table:style-name="ce51">
            <text:p>10 057 120,10</text:p>
          </table:table-cell>
          <table:table-cell office:value-type="float" office:value="10057120.1" table:style-name="ce51">
            <text:p>10 057 120,10</text:p>
          </table:table-cell>
          <table:table-cell office:value-type="float" office:value="9605993.0999999996" table:style-name="ce51">
            <text:p>9 605 993,10</text:p>
          </table:table-cell>
          <table:table-cell office:value-type="float" office:value="8550816.0999999996" table:style-name="ce51">
            <text:p>8 550 816,10</text:p>
          </table:table-cell>
          <table:table-cell office:value-type="float" office:value="1055177" table:style-name="ce51">
            <text:p>1 055 177,00</text:p>
          </table:table-cell>
          <table:table-cell office:value-type="float" office:value="9527" table:style-name="ce51">
            <text:p>9 527,00</text:p>
          </table:table-cell>
          <table:table-cell office:value-type="float" office:value="441600" table:style-name="ce51">
            <text:p>441 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4" table:visibility="collapse">
          <table:table-cell office:value-type="string" table:number-columns-spanned="1" table:number-rows-spanned="4" table:style-name="ce69">
            <text:p>855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Rodzina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4531848.6" table:style-name="ce51">
            <text:p>14 531 848,60</text:p>
          </table:table-cell>
          <table:table-cell office:value-type="float" office:value="14531848.6" table:style-name="ce51">
            <text:p>14 531 848,60</text:p>
          </table:table-cell>
          <table:table-cell office:value-type="float" office:value="952122" table:style-name="ce51">
            <text:p>952 122,00</text:p>
          </table:table-cell>
          <table:table-cell office:value-type="float" office:value="715846" table:style-name="ce51">
            <text:p>715 846,00</text:p>
          </table:table-cell>
          <table:table-cell office:value-type="float" office:value="236276" table:style-name="ce51">
            <text:p>236 276,00</text:p>
          </table:table-cell>
          <table:table-cell office:value-type="float" office:value="0" table:style-name="ce51">
            <text:p>0,00</text:p>
          </table:table-cell>
          <table:table-cell office:value-type="float" office:value="13042405" table:style-name="ce51">
            <text:p>13 042 405,00</text:p>
          </table:table-cell>
          <table:table-cell office:value-type="float" office:value="537321.6" table:style-name="ce51">
            <text:p>537 321,6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0500" table:style-name="ce51">
            <text:p>-10 500,00</text:p>
          </table:table-cell>
          <table:table-cell office:value-type="float" office:value="-10500" table:style-name="ce51">
            <text:p>-10 500,00</text:p>
          </table:table-cell>
          <table:table-cell office:value-type="float" office:value="-4000" table:style-name="ce51">
            <text:p>-4 000,00</text:p>
          </table:table-cell>
          <table:table-cell office:value-type="float" office:value="0" table:style-name="ce51">
            <text:p>0,00</text:p>
          </table:table-cell>
          <table:table-cell office:value-type="float" office:value="-4000" table:style-name="ce51">
            <text:p>-4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-6500" table:style-name="ce51">
            <text:p>-6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6000" table:style-name="ce51">
            <text:p>26 000,00</text:p>
          </table:table-cell>
          <table:table-cell office:value-type="float" office:value="22000" table:style-name="ce51">
            <text:p>22 000,00</text:p>
          </table:table-cell>
          <table:table-cell office:value-type="float" office:value="15500" table:style-name="ce51">
            <text:p>15 500,00</text:p>
          </table:table-cell>
          <table:table-cell office:value-type="float" office:value="0" table:style-name="ce51">
            <text:p>0,00</text:p>
          </table:table-cell>
          <table:table-cell office:value-type="float" office:value="15500" table:style-name="ce51">
            <text:p>15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500" table:style-name="ce51">
            <text:p>6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000" table:style-name="ce51">
            <text:p>4 000,00</text:p>
          </table:table-cell>
          <table:table-cell office:value-type="float" office:value="4000" table:style-name="ce51">
            <text:p>4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4547348.6" table:style-name="ce51">
            <text:p>14 547 348,60</text:p>
          </table:table-cell>
          <table:table-cell office:value-type="float" office:value="14543348.6" table:style-name="ce51">
            <text:p>14 543 348,60</text:p>
          </table:table-cell>
          <table:table-cell office:value-type="float" office:value="963622" table:style-name="ce51">
            <text:p>963 622,00</text:p>
          </table:table-cell>
          <table:table-cell office:value-type="float" office:value="715846" table:style-name="ce51">
            <text:p>715 846,00</text:p>
          </table:table-cell>
          <table:table-cell office:value-type="float" office:value="247776" table:style-name="ce51">
            <text:p>247 776,00</text:p>
          </table:table-cell>
          <table:table-cell office:value-type="float" office:value="0" table:style-name="ce51">
            <text:p>0,00</text:p>
          </table:table-cell>
          <table:table-cell office:value-type="float" office:value="13042405" table:style-name="ce51">
            <text:p>13 042 405,00</text:p>
          </table:table-cell>
          <table:table-cell office:value-type="float" office:value="537321.6" table:style-name="ce51">
            <text:p>537 321,6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000" table:style-name="ce51">
            <text:p>4 000,00</text:p>
          </table:table-cell>
          <table:table-cell office:value-type="float" office:value="4000" table:style-name="ce51">
            <text:p>4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85501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Świadczenie wychowawcze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9729000" table:style-name="ce51">
            <text:p>9 729 000,00</text:p>
          </table:table-cell>
          <table:table-cell office:value-type="float" office:value="9729000" table:style-name="ce51">
            <text:p>9 729 000,00</text:p>
          </table:table-cell>
          <table:table-cell office:value-type="float" office:value="93285" table:style-name="ce51">
            <text:p>93 285,00</text:p>
          </table:table-cell>
          <table:table-cell office:value-type="float" office:value="76134" table:style-name="ce51">
            <text:p>76 134,00</text:p>
          </table:table-cell>
          <table:table-cell office:value-type="float" office:value="17151" table:style-name="ce51">
            <text:p>17 151,00</text:p>
          </table:table-cell>
          <table:table-cell office:value-type="float" office:value="0" table:style-name="ce51">
            <text:p>0,00</text:p>
          </table:table-cell>
          <table:table-cell office:value-type="float" office:value="9635715" table:style-name="ce51">
            <text:p>9 635 71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5500" table:style-name="ce51">
            <text:p>15 500,00</text:p>
          </table:table-cell>
          <table:table-cell office:value-type="float" office:value="15500" table:style-name="ce51">
            <text:p>15 500,00</text:p>
          </table:table-cell>
          <table:table-cell office:value-type="float" office:value="15500" table:style-name="ce51">
            <text:p>15 500,00</text:p>
          </table:table-cell>
          <table:table-cell office:value-type="float" office:value="0" table:style-name="ce51">
            <text:p>0,00</text:p>
          </table:table-cell>
          <table:table-cell office:value-type="float" office:value="15500" table:style-name="ce51">
            <text:p>15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9744500" table:style-name="ce51">
            <text:p>9 744 500,00</text:p>
          </table:table-cell>
          <table:table-cell office:value-type="float" office:value="9744500" table:style-name="ce51">
            <text:p>9 744 500,00</text:p>
          </table:table-cell>
          <table:table-cell office:value-type="float" office:value="108785" table:style-name="ce51">
            <text:p>108 785,00</text:p>
          </table:table-cell>
          <table:table-cell office:value-type="float" office:value="76134" table:style-name="ce51">
            <text:p>76 134,00</text:p>
          </table:table-cell>
          <table:table-cell office:value-type="float" office:value="32651" table:style-name="ce51">
            <text:p>32 651,00</text:p>
          </table:table-cell>
          <table:table-cell office:value-type="float" office:value="0" table:style-name="ce51">
            <text:p>0,00</text:p>
          </table:table-cell>
          <table:table-cell office:value-type="float" office:value="9635715" table:style-name="ce51">
            <text:p>9 635 71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52"/>
          <table:table-cell table:number-columns-repeated="16360"/>
        </table:table-row>
        <table:table-row table:style-name="ro1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85516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840708.6" table:style-name="ce51">
            <text:p>840 708,60</text:p>
          </table:table-cell>
          <table:table-cell office:value-type="float" office:value="840708.6" table:style-name="ce51">
            <text:p>840 708,60</text:p>
          </table:table-cell>
          <table:table-cell office:value-type="float" office:value="303387" table:style-name="ce51">
            <text:p>303 387,00</text:p>
          </table:table-cell>
          <table:table-cell office:value-type="float" office:value="260785" table:style-name="ce51">
            <text:p>260 785,00</text:p>
          </table:table-cell>
          <table:table-cell office:value-type="float" office:value="42602" table:style-name="ce51">
            <text:p>42 602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37321.6" table:style-name="ce51">
            <text:p>537 321,6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10500" table:style-name="ce51">
            <text:p>-10 500,00</text:p>
          </table:table-cell>
          <table:table-cell office:value-type="float" office:value="-10500" table:style-name="ce51">
            <text:p>-10 500,00</text:p>
          </table:table-cell>
          <table:table-cell office:value-type="float" office:value="-4000" table:style-name="ce51">
            <text:p>-4 000,00</text:p>
          </table:table-cell>
          <table:table-cell office:value-type="float" office:value="0" table:style-name="ce51">
            <text:p>0,00</text:p>
          </table:table-cell>
          <table:table-cell office:value-type="float" office:value="-4000" table:style-name="ce51">
            <text:p>-4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-6500" table:style-name="ce51">
            <text:p>-6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0500" table:style-name="ce51">
            <text:p>10 500,00</text:p>
          </table:table-cell>
          <table:table-cell office:value-type="float" office:value="6500" table:style-name="ce51">
            <text:p>6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500" table:style-name="ce51">
            <text:p>6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000" table:style-name="ce51">
            <text:p>4 000,00</text:p>
          </table:table-cell>
          <table:table-cell office:value-type="float" office:value="4000" table:style-name="ce51">
            <text:p>4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840708.6" table:style-name="ce51">
            <text:p>840 708,60</text:p>
          </table:table-cell>
          <table:table-cell office:value-type="float" office:value="836708.6" table:style-name="ce51">
            <text:p>836 708,60</text:p>
          </table:table-cell>
          <table:table-cell office:value-type="float" office:value="299387" table:style-name="ce51">
            <text:p>299 387,00</text:p>
          </table:table-cell>
          <table:table-cell office:value-type="float" office:value="260785" table:style-name="ce51">
            <text:p>260 785,00</text:p>
          </table:table-cell>
          <table:table-cell office:value-type="float" office:value="38602" table:style-name="ce51">
            <text:p>38 602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37321.6" table:style-name="ce51">
            <text:p>537 321,6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000" table:style-name="ce51">
            <text:p>4 000,00</text:p>
          </table:table-cell>
          <table:table-cell office:value-type="float" office:value="4000" table:style-name="ce51">
            <text:p>4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4" table:style-name="ce69">
            <text:p>900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3869875.22" table:style-name="ce51">
            <text:p>3 869 875,22</text:p>
          </table:table-cell>
          <table:table-cell office:value-type="float" office:value="3869875.22" table:style-name="ce51">
            <text:p>3 869 875,22</text:p>
          </table:table-cell>
          <table:table-cell office:value-type="float" office:value="3845825.22" table:style-name="ce51">
            <text:p>3 845 825,22</text:p>
          </table:table-cell>
          <table:table-cell office:value-type="float" office:value="635953" table:style-name="ce51">
            <text:p>635 953,00</text:p>
          </table:table-cell>
          <table:table-cell office:value-type="float" office:value="3209872.22" table:style-name="ce51">
            <text:p>3 209 872,22</text:p>
          </table:table-cell>
          <table:table-cell office:value-type="float" office:value="20000" table:style-name="ce51">
            <text:p>20 000,00</text:p>
          </table:table-cell>
          <table:table-cell office:value-type="float" office:value="4050" table:style-name="ce51">
            <text:p>4 0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2500" table:style-name="ce51">
            <text:p>-2 500,00</text:p>
          </table:table-cell>
          <table:table-cell office:value-type="float" office:value="-2500" table:style-name="ce51">
            <text:p>-2 500,00</text:p>
          </table:table-cell>
          <table:table-cell office:value-type="float" office:value="-2500" table:style-name="ce51">
            <text:p>-2 500,00</text:p>
          </table:table-cell>
          <table:table-cell office:value-type="float" office:value="0" table:style-name="ce51">
            <text:p>0,00</text:p>
          </table:table-cell>
          <table:table-cell office:value-type="float" office:value="-2500" table:style-name="ce51">
            <text:p>-2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43300" table:style-name="ce51">
            <text:p>343 300,00</text:p>
          </table:table-cell>
          <table:table-cell office:value-type="float" office:value="313300" table:style-name="ce51">
            <text:p>313 300,00</text:p>
          </table:table-cell>
          <table:table-cell office:value-type="float" office:value="313150" table:style-name="ce51">
            <text:p>313 150,00</text:p>
          </table:table-cell>
          <table:table-cell office:value-type="float" office:value="8800" table:style-name="ce51">
            <text:p>8 800,00</text:p>
          </table:table-cell>
          <table:table-cell office:value-type="float" office:value="304350" table:style-name="ce51">
            <text:p>304 350,00</text:p>
          </table:table-cell>
          <table:table-cell office:value-type="float" office:value="0" table:style-name="ce51">
            <text:p>0,00</text:p>
          </table:table-cell>
          <table:table-cell office:value-type="float" office:value="150" table:style-name="ce51">
            <text:p>1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000" table:style-name="ce51">
            <text:p>30 000,00</text:p>
          </table:table-cell>
          <table:table-cell office:value-type="float" office:value="30000" table:style-name="ce51">
            <text:p>3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4210675.22" table:style-name="ce51">
            <text:p>4 210 675,22</text:p>
          </table:table-cell>
          <table:table-cell office:value-type="float" office:value="4180675.22" table:style-name="ce51">
            <text:p>4 180 675,22</text:p>
          </table:table-cell>
          <table:table-cell office:value-type="float" office:value="4156475.22" table:style-name="ce51">
            <text:p>4 156 475,22</text:p>
          </table:table-cell>
          <table:table-cell office:value-type="float" office:value="644753" table:style-name="ce51">
            <text:p>644 753,00</text:p>
          </table:table-cell>
          <table:table-cell office:value-type="float" office:value="3511722.22" table:style-name="ce51">
            <text:p>3 511 722,22</text:p>
          </table:table-cell>
          <table:table-cell office:value-type="float" office:value="20000" table:style-name="ce51">
            <text:p>20 000,00</text:p>
          </table:table-cell>
          <table:table-cell office:value-type="float" office:value="4200" table:style-name="ce51">
            <text:p>4 2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000" table:style-name="ce51">
            <text:p>30 000,00</text:p>
          </table:table-cell>
          <table:table-cell office:value-type="float" office:value="30000" table:style-name="ce51">
            <text:p>3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90001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Gospodarka ściekowa i ochrona wód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676400.45" table:style-name="ce51">
            <text:p>676 400,45</text:p>
          </table:table-cell>
          <table:table-cell office:value-type="float" office:value="676400.45" table:style-name="ce51">
            <text:p>676 400,45</text:p>
          </table:table-cell>
          <table:table-cell office:value-type="float" office:value="673400.45" table:style-name="ce51">
            <text:p>673 400,45</text:p>
          </table:table-cell>
          <table:table-cell office:value-type="float" office:value="395682" table:style-name="ce51">
            <text:p>395 682,00</text:p>
          </table:table-cell>
          <table:table-cell office:value-type="float" office:value="277718.45" table:style-name="ce51">
            <text:p>277 718,45</text:p>
          </table:table-cell>
          <table:table-cell office:value-type="float" office:value="0" table:style-name="ce51">
            <text:p>0,00</text:p>
          </table:table-cell>
          <table:table-cell office:value-type="float" office:value="3000" table:style-name="ce51">
            <text:p>3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82350" table:style-name="ce51">
            <text:p>82 350,00</text:p>
          </table:table-cell>
          <table:table-cell office:value-type="float" office:value="52350" table:style-name="ce51">
            <text:p>52 350,00</text:p>
          </table:table-cell>
          <table:table-cell office:value-type="float" office:value="52350" table:style-name="ce51">
            <text:p>52 350,00</text:p>
          </table:table-cell>
          <table:table-cell office:value-type="float" office:value="5000" table:style-name="ce51">
            <text:p>5 000,00</text:p>
          </table:table-cell>
          <table:table-cell office:value-type="float" office:value="47350" table:style-name="ce51">
            <text:p>47 3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000" table:style-name="ce51">
            <text:p>30 000,00</text:p>
          </table:table-cell>
          <table:table-cell office:value-type="float" office:value="30000" table:style-name="ce51">
            <text:p>3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758750.45" table:style-name="ce51">
            <text:p>758 750,45</text:p>
          </table:table-cell>
          <table:table-cell office:value-type="float" office:value="728750.45" table:style-name="ce51">
            <text:p>728 750,45</text:p>
          </table:table-cell>
          <table:table-cell office:value-type="float" office:value="725750.45" table:style-name="ce51">
            <text:p>725 750,45</text:p>
          </table:table-cell>
          <table:table-cell office:value-type="float" office:value="400682" table:style-name="ce51">
            <text:p>400 682,00</text:p>
          </table:table-cell>
          <table:table-cell office:value-type="float" office:value="325068.45" table:style-name="ce51">
            <text:p>325 068,45</text:p>
          </table:table-cell>
          <table:table-cell office:value-type="float" office:value="0" table:style-name="ce51">
            <text:p>0,00</text:p>
          </table:table-cell>
          <table:table-cell office:value-type="float" office:value="3000" table:style-name="ce51">
            <text:p>3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000" table:style-name="ce51">
            <text:p>30 000,00</text:p>
          </table:table-cell>
          <table:table-cell office:value-type="float" office:value="30000" table:style-name="ce51">
            <text:p>3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90002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Gospodarka odpadami komunalnymi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234680.25" table:style-name="ce51">
            <text:p>2 234 680,25</text:p>
          </table:table-cell>
          <table:table-cell office:value-type="float" office:value="2234680.25" table:style-name="ce51">
            <text:p>2 234 680,25</text:p>
          </table:table-cell>
          <table:table-cell office:value-type="float" office:value="2234080.25" table:style-name="ce51">
            <text:p>2 234 080,25</text:p>
          </table:table-cell>
          <table:table-cell office:value-type="float" office:value="130437" table:style-name="ce51">
            <text:p>130 437,00</text:p>
          </table:table-cell>
          <table:table-cell office:value-type="float" office:value="2103643.25" table:style-name="ce51">
            <text:p>2 103 643,25</text:p>
          </table:table-cell>
          <table:table-cell office:value-type="float" office:value="0" table:style-name="ce51">
            <text:p>0,00</text:p>
          </table:table-cell>
          <table:table-cell office:value-type="float" office:value="600" table:style-name="ce51">
            <text:p>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-2500" table:style-name="ce51">
            <text:p>-2 500,00</text:p>
          </table:table-cell>
          <table:table-cell office:value-type="float" office:value="-2500" table:style-name="ce51">
            <text:p>-2 500,00</text:p>
          </table:table-cell>
          <table:table-cell office:value-type="float" office:value="-2500" table:style-name="ce51">
            <text:p>-2 500,00</text:p>
          </table:table-cell>
          <table:table-cell office:value-type="float" office:value="0" table:style-name="ce51">
            <text:p>0,00</text:p>
          </table:table-cell>
          <table:table-cell office:value-type="float" office:value="-2500" table:style-name="ce51">
            <text:p>-2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500" table:style-name="ce51">
            <text:p>2 500,00</text:p>
          </table:table-cell>
          <table:table-cell office:value-type="float" office:value="2500" table:style-name="ce51">
            <text:p>2 500,00</text:p>
          </table:table-cell>
          <table:table-cell office:value-type="float" office:value="2500" table:style-name="ce51">
            <text:p>2 500,00</text:p>
          </table:table-cell>
          <table:table-cell office:value-type="float" office:value="2500" table:style-name="ce51">
            <text:p>2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2234680.25" table:style-name="ce51">
            <text:p>2 234 680,25</text:p>
          </table:table-cell>
          <table:table-cell office:value-type="float" office:value="2234680.25" table:style-name="ce51">
            <text:p>2 234 680,25</text:p>
          </table:table-cell>
          <table:table-cell office:value-type="float" office:value="2234080.25" table:style-name="ce51">
            <text:p>2 234 080,25</text:p>
          </table:table-cell>
          <table:table-cell office:value-type="float" office:value="132937" table:style-name="ce51">
            <text:p>132 937,00</text:p>
          </table:table-cell>
          <table:table-cell office:value-type="float" office:value="2101143.25" table:style-name="ce51">
            <text:p>2 101 143,25</text:p>
          </table:table-cell>
          <table:table-cell office:value-type="float" office:value="0" table:style-name="ce51">
            <text:p>0,00</text:p>
          </table:table-cell>
          <table:table-cell office:value-type="float" office:value="600" table:style-name="ce51">
            <text:p>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90003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Oczyszczanie miast i wsi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60184.51999999999" table:style-name="ce51">
            <text:p>160 184,52</text:p>
          </table:table-cell>
          <table:table-cell office:value-type="float" office:value="160184.51999999999" table:style-name="ce51">
            <text:p>160 184,52</text:p>
          </table:table-cell>
          <table:table-cell office:value-type="float" office:value="159734.51999999999" table:style-name="ce51">
            <text:p>159 734,52</text:p>
          </table:table-cell>
          <table:table-cell office:value-type="float" office:value="108334" table:style-name="ce51">
            <text:p>108 334,00</text:p>
          </table:table-cell>
          <table:table-cell office:value-type="float" office:value="51400.52" table:style-name="ce51">
            <text:p>51 400,52</text:p>
          </table:table-cell>
          <table:table-cell office:value-type="float" office:value="0" table:style-name="ce51">
            <text:p>0,00</text:p>
          </table:table-cell>
          <table:table-cell office:value-type="float" office:value="450" table:style-name="ce51">
            <text:p>4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3450" table:style-name="ce51">
            <text:p>3 450,00</text:p>
          </table:table-cell>
          <table:table-cell office:value-type="float" office:value="3450" table:style-name="ce51">
            <text:p>3 450,00</text:p>
          </table:table-cell>
          <table:table-cell office:value-type="float" office:value="3300" table:style-name="ce51">
            <text:p>3 300,00</text:p>
          </table:table-cell>
          <table:table-cell office:value-type="float" office:value="1300" table:style-name="ce51">
            <text:p>1 300,00</text:p>
          </table:table-cell>
          <table:table-cell office:value-type="float" office:value="2000" table:style-name="ce51">
            <text:p>2 000,00</text:p>
          </table:table-cell>
          <table:table-cell office:value-type="float" office:value="0" table:style-name="ce51">
            <text:p>0,00</text:p>
          </table:table-cell>
          <table:table-cell office:value-type="float" office:value="150" table:style-name="ce51">
            <text:p>1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63634.51999999999" table:style-name="ce51">
            <text:p>163 634,52</text:p>
          </table:table-cell>
          <table:table-cell office:value-type="float" office:value="163634.51999999999" table:style-name="ce51">
            <text:p>163 634,52</text:p>
          </table:table-cell>
          <table:table-cell office:value-type="float" office:value="163034.51999999999" table:style-name="ce51">
            <text:p>163 034,52</text:p>
          </table:table-cell>
          <table:table-cell office:value-type="float" office:value="109634" table:style-name="ce51">
            <text:p>109 634,00</text:p>
          </table:table-cell>
          <table:table-cell office:value-type="float" office:value="53400.52" table:style-name="ce51">
            <text:p>53 400,52</text:p>
          </table:table-cell>
          <table:table-cell office:value-type="float" office:value="0" table:style-name="ce51">
            <text:p>0,00</text:p>
          </table:table-cell>
          <table:table-cell office:value-type="float" office:value="600" table:style-name="ce51">
            <text:p>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8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90015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Oświetlenie ulic, placów i dróg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650000" table:style-name="ce51">
            <text:p>650 000,00</text:p>
          </table:table-cell>
          <table:table-cell office:value-type="float" office:value="650000" table:style-name="ce51">
            <text:p>650 000,00</text:p>
          </table:table-cell>
          <table:table-cell office:value-type="float" office:value="650000" table:style-name="ce51">
            <text:p>650 000,00</text:p>
          </table:table-cell>
          <table:table-cell office:value-type="float" office:value="0" table:style-name="ce51">
            <text:p>0,00</text:p>
          </table:table-cell>
          <table:table-cell office:value-type="float" office:value="650000" table:style-name="ce51">
            <text:p>65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238000" table:style-name="ce51">
            <text:p>238 000,00</text:p>
          </table:table-cell>
          <table:table-cell office:value-type="float" office:value="238000" table:style-name="ce51">
            <text:p>238 000,00</text:p>
          </table:table-cell>
          <table:table-cell office:value-type="float" office:value="238000" table:style-name="ce51">
            <text:p>238 000,00</text:p>
          </table:table-cell>
          <table:table-cell office:value-type="float" office:value="0" table:style-name="ce51">
            <text:p>0,00</text:p>
          </table:table-cell>
          <table:table-cell office:value-type="float" office:value="238000" table:style-name="ce51">
            <text:p>238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888000" table:style-name="ce51">
            <text:p>888 000,00</text:p>
          </table:table-cell>
          <table:table-cell office:value-type="float" office:value="888000" table:style-name="ce51">
            <text:p>888 000,00</text:p>
          </table:table-cell>
          <table:table-cell office:value-type="float" office:value="888000" table:style-name="ce51">
            <text:p>888 000,00</text:p>
          </table:table-cell>
          <table:table-cell office:value-type="float" office:value="0" table:style-name="ce51">
            <text:p>0,00</text:p>
          </table:table-cell>
          <table:table-cell office:value-type="float" office:value="888000" table:style-name="ce51">
            <text:p>888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90095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Pozostała działalność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69000" table:style-name="ce51">
            <text:p>69 000,00</text:p>
          </table:table-cell>
          <table:table-cell office:value-type="float" office:value="69000" table:style-name="ce51">
            <text:p>69 000,00</text:p>
          </table:table-cell>
          <table:table-cell office:value-type="float" office:value="49000" table:style-name="ce51">
            <text:p>49 000,00</text:p>
          </table:table-cell>
          <table:table-cell office:value-type="float" office:value="0" table:style-name="ce51">
            <text:p>0,00</text:p>
          </table:table-cell>
          <table:table-cell office:value-type="float" office:value="49000" table:style-name="ce51">
            <text:p>49 000,00</text:p>
          </table:table-cell>
          <table:table-cell office:value-type="float" office:value="20000" table:style-name="ce51">
            <text:p>2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7000" table:style-name="ce51">
            <text:p>17 000,00</text:p>
          </table:table-cell>
          <table:table-cell office:value-type="float" office:value="17000" table:style-name="ce51">
            <text:p>17 000,00</text:p>
          </table:table-cell>
          <table:table-cell office:value-type="float" office:value="17000" table:style-name="ce51">
            <text:p>17 000,00</text:p>
          </table:table-cell>
          <table:table-cell office:value-type="float" office:value="0" table:style-name="ce51">
            <text:p>0,00</text:p>
          </table:table-cell>
          <table:table-cell office:value-type="float" office:value="17000" table:style-name="ce51">
            <text:p>17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86000" table:style-name="ce51">
            <text:p>86 000,00</text:p>
          </table:table-cell>
          <table:table-cell office:value-type="float" office:value="86000" table:style-name="ce51">
            <text:p>86 000,00</text:p>
          </table:table-cell>
          <table:table-cell office:value-type="float" office:value="66000" table:style-name="ce51">
            <text:p>66 000,00</text:p>
          </table:table-cell>
          <table:table-cell office:value-type="float" office:value="0" table:style-name="ce51">
            <text:p>0,00</text:p>
          </table:table-cell>
          <table:table-cell office:value-type="float" office:value="66000" table:style-name="ce51">
            <text:p>66 000,00</text:p>
          </table:table-cell>
          <table:table-cell office:value-type="float" office:value="20000" table:style-name="ce51">
            <text:p>2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35">
          <table:table-cell office:value-type="string" table:number-columns-spanned="1" table:number-rows-spanned="4" table:style-name="ce69">
            <text:p>925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Ogrody botaniczne i zoologiczne oraz naturalne obszary i obiekty chronionej przyrody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000" table:style-name="ce51">
            <text:p>1 000,00</text:p>
          </table:table-cell>
          <table:table-cell office:value-type="float" office:value="1000" table:style-name="ce51">
            <text:p>1 000,00</text:p>
          </table:table-cell>
          <table:table-cell office:value-type="float" office:value="1000" table:style-name="ce51">
            <text:p>1 000,00</text:p>
          </table:table-cell>
          <table:table-cell office:value-type="float" office:value="0" table:style-name="ce51">
            <text:p>0,00</text:p>
          </table:table-cell>
          <table:table-cell office:value-type="float" office:value="1000" table:style-name="ce51">
            <text:p>1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5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53"/>
          <table:table-cell table:number-columns-repeated="1635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7000" table:style-name="ce51">
            <text:p>17 000,00</text:p>
          </table:table-cell>
          <table:table-cell office:value-type="float" office:value="17000" table:style-name="ce51">
            <text:p>17 000,00</text:p>
          </table:table-cell>
          <table:table-cell office:value-type="float" office:value="17000" table:style-name="ce51">
            <text:p>17 000,00</text:p>
          </table:table-cell>
          <table:table-cell office:value-type="float" office:value="0" table:style-name="ce51">
            <text:p>0,00</text:p>
          </table:table-cell>
          <table:table-cell office:value-type="float" office:value="17000" table:style-name="ce51">
            <text:p>17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53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8000" table:style-name="ce51">
            <text:p>18 000,00</text:p>
          </table:table-cell>
          <table:table-cell office:value-type="float" office:value="18000" table:style-name="ce51">
            <text:p>18 000,00</text:p>
          </table:table-cell>
          <table:table-cell office:value-type="float" office:value="18000" table:style-name="ce51">
            <text:p>18 000,00</text:p>
          </table:table-cell>
          <table:table-cell office:value-type="float" office:value="0" table:style-name="ce51">
            <text:p>0,00</text:p>
          </table:table-cell>
          <table:table-cell office:value-type="float" office:value="18000" table:style-name="ce51">
            <text:p>18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53"/>
          <table:table-cell table:number-columns-repeated="16358"/>
        </table:table-row>
        <table:table-row table:style-name="ro2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92503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Rezerwaty i pomniki przyrody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000" table:style-name="ce51">
            <text:p>1 000,00</text:p>
          </table:table-cell>
          <table:table-cell office:value-type="float" office:value="1000" table:style-name="ce51">
            <text:p>1 000,00</text:p>
          </table:table-cell>
          <table:table-cell office:value-type="float" office:value="1000" table:style-name="ce51">
            <text:p>1 000,00</text:p>
          </table:table-cell>
          <table:table-cell office:value-type="float" office:value="0" table:style-name="ce51">
            <text:p>0,00</text:p>
          </table:table-cell>
          <table:table-cell office:value-type="float" office:value="1000" table:style-name="ce51">
            <text:p>1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5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5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7000" table:style-name="ce51">
            <text:p>17 000,00</text:p>
          </table:table-cell>
          <table:table-cell office:value-type="float" office:value="17000" table:style-name="ce51">
            <text:p>17 000,00</text:p>
          </table:table-cell>
          <table:table-cell office:value-type="float" office:value="17000" table:style-name="ce51">
            <text:p>17 000,00</text:p>
          </table:table-cell>
          <table:table-cell office:value-type="float" office:value="0" table:style-name="ce51">
            <text:p>0,00</text:p>
          </table:table-cell>
          <table:table-cell office:value-type="float" office:value="17000" table:style-name="ce51">
            <text:p>17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5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8000" table:style-name="ce51">
            <text:p>18 000,00</text:p>
          </table:table-cell>
          <table:table-cell office:value-type="float" office:value="18000" table:style-name="ce51">
            <text:p>18 000,00</text:p>
          </table:table-cell>
          <table:table-cell office:value-type="float" office:value="18000" table:style-name="ce51">
            <text:p>18 000,00</text:p>
          </table:table-cell>
          <table:table-cell office:value-type="float" office:value="0" table:style-name="ce51">
            <text:p>0,00</text:p>
          </table:table-cell>
          <table:table-cell office:value-type="float" office:value="18000" table:style-name="ce51">
            <text:p>18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53"/>
          <table:table-cell table:number-columns-repeated="16358"/>
        </table:table-row>
        <table:table-row table:style-name="ro9">
          <table:table-cell office:value-type="string" table:number-columns-spanned="1" table:number-rows-spanned="4" table:style-name="ce69">
            <text:p>926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Kultura fizyczna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203800" table:style-name="ce51">
            <text:p>203 800,00</text:p>
          </table:table-cell>
          <table:table-cell office:value-type="float" office:value="203800" table:style-name="ce51">
            <text:p>203 800,00</text:p>
          </table:table-cell>
          <table:table-cell office:value-type="float" office:value="23800" table:style-name="ce51">
            <text:p>23 800,00</text:p>
          </table:table-cell>
          <table:table-cell office:value-type="float" office:value="0" table:style-name="ce51">
            <text:p>0,00</text:p>
          </table:table-cell>
          <table:table-cell office:value-type="float" office:value="23800" table:style-name="ce51">
            <text:p>23 800,00</text:p>
          </table:table-cell>
          <table:table-cell office:value-type="float" office:value="180000" table:style-name="ce51">
            <text:p>18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400" table:style-name="ce51">
            <text:p>1 400,00</text:p>
          </table:table-cell>
          <table:table-cell office:value-type="float" office:value="1400" table:style-name="ce51">
            <text:p>1 400,00</text:p>
          </table:table-cell>
          <table:table-cell office:value-type="float" office:value="1400" table:style-name="ce51">
            <text:p>1 400,00</text:p>
          </table:table-cell>
          <table:table-cell office:value-type="float" office:value="0" table:style-name="ce51">
            <text:p>0,00</text:p>
          </table:table-cell>
          <table:table-cell office:value-type="float" office:value="1400" table:style-name="ce51">
            <text:p>1 4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205200" table:style-name="ce51">
            <text:p>205 200,00</text:p>
          </table:table-cell>
          <table:table-cell office:value-type="float" office:value="205200" table:style-name="ce51">
            <text:p>205 200,00</text:p>
          </table:table-cell>
          <table:table-cell office:value-type="float" office:value="25200" table:style-name="ce51">
            <text:p>25 200,00</text:p>
          </table:table-cell>
          <table:table-cell office:value-type="float" office:value="0" table:style-name="ce51">
            <text:p>0,00</text:p>
          </table:table-cell>
          <table:table-cell office:value-type="float" office:value="25200" table:style-name="ce51">
            <text:p>25 200,00</text:p>
          </table:table-cell>
          <table:table-cell office:value-type="float" office:value="180000" table:style-name="ce51">
            <text:p>18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table-cell table:number-columns-spanned="1" table:number-rows-spanned="4" table:style-name="ce43"/>
          <table:table-cell office:value-type="string" table:number-columns-spanned="1" table:number-rows-spanned="4" table:style-name="ce69">
            <text:p>92605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70">
            <text:p>Zadania w zakresie kultury fizycznej</text:p>
          </table:table-cell>
          <table:covered-table-cell/>
          <table:table-cell office:value-type="string" table:number-columns-spanned="2" table:number-rows-spanned="1" table:style-name="ce70">
            <text:p>przed zmianą</text:p>
          </table:table-cell>
          <table:covered-table-cell/>
          <table:table-cell office:value-type="float" office:value="196000" table:style-name="ce51">
            <text:p>196 000,00</text:p>
          </table:table-cell>
          <table:table-cell office:value-type="float" office:value="196000" table:style-name="ce51">
            <text:p>196 000,00</text:p>
          </table:table-cell>
          <table:table-cell office:value-type="float" office:value="16000" table:style-name="ce51">
            <text:p>16 000,00</text:p>
          </table:table-cell>
          <table:table-cell office:value-type="float" office:value="0" table:style-name="ce51">
            <text:p>0,00</text:p>
          </table:table-cell>
          <table:table-cell office:value-type="float" office:value="16000" table:style-name="ce51">
            <text:p>16 000,00</text:p>
          </table:table-cell>
          <table:table-cell office:value-type="float" office:value="180000" table:style-name="ce51">
            <text:p>18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zwiększenie</text:p>
          </table:table-cell>
          <table:covered-table-cell/>
          <table:table-cell office:value-type="float" office:value="1400" table:style-name="ce51">
            <text:p>1 400,00</text:p>
          </table:table-cell>
          <table:table-cell office:value-type="float" office:value="1400" table:style-name="ce51">
            <text:p>1 400,00</text:p>
          </table:table-cell>
          <table:table-cell office:value-type="float" office:value="1400" table:style-name="ce51">
            <text:p>1 400,00</text:p>
          </table:table-cell>
          <table:table-cell office:value-type="float" office:value="0" table:style-name="ce51">
            <text:p>0,00</text:p>
          </table:table-cell>
          <table:table-cell office:value-type="float" office:value="1400" table:style-name="ce51">
            <text:p>1 4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po zmianach</text:p>
          </table:table-cell>
          <table:covered-table-cell/>
          <table:table-cell office:value-type="float" office:value="197400" table:style-name="ce51">
            <text:p>197 400,00</text:p>
          </table:table-cell>
          <table:table-cell office:value-type="float" office:value="197400" table:style-name="ce51">
            <text:p>197 400,00</text:p>
          </table:table-cell>
          <table:table-cell office:value-type="float" office:value="17400" table:style-name="ce51">
            <text:p>17 400,00</text:p>
          </table:table-cell>
          <table:table-cell office:value-type="float" office:value="0" table:style-name="ce51">
            <text:p>0,00</text:p>
          </table:table-cell>
          <table:table-cell office:value-type="float" office:value="17400" table:style-name="ce51">
            <text:p>17 400,00</text:p>
          </table:table-cell>
          <table:table-cell office:value-type="float" office:value="180000" table:style-name="ce51">
            <text:p>18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5" table:number-rows-spanned="4" table:style-name="ce196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193">
            <text:p>przed zmianą</text:p>
          </table:table-cell>
          <table:covered-table-cell/>
          <table:table-cell office:value-type="float" office:value="45377355.579999998" table:style-name="ce197">
            <text:p>45 377 355,58</text:p>
          </table:table-cell>
          <table:table-cell office:value-type="float" office:value="41890734.75" table:style-name="ce197">
            <text:p>41 890 734,75</text:p>
          </table:table-cell>
          <table:table-cell office:value-type="float" office:value="25454696.18" table:style-name="ce197">
            <text:p>25 454 696,18</text:p>
          </table:table-cell>
          <table:table-cell office:value-type="float" office:value="16741891.970000001" table:style-name="ce197">
            <text:p>16 741 891,97</text:p>
          </table:table-cell>
          <table:table-cell office:value-type="float" office:value="8712804.2100000009" table:style-name="ce197">
            <text:p>8 712 804,21</text:p>
          </table:table-cell>
          <table:table-cell office:value-type="float" office:value="1400561" table:style-name="ce197">
            <text:p>1 400 561,00</text:p>
          </table:table-cell>
          <table:table-cell office:value-type="float" office:value="14250875.970000001" table:style-name="ce197">
            <text:p>14 250 875,97</text:p>
          </table:table-cell>
          <table:table-cell office:value-type="float" office:value="554601.6" table:style-name="ce197">
            <text:p>554 601,60</text:p>
          </table:table-cell>
          <table:table-cell office:value-type="float" office:value="0" table:style-name="ce197">
            <text:p>0,00</text:p>
          </table:table-cell>
          <table:table-cell office:value-type="float" office:value="230000" table:style-name="ce197">
            <text:p>230 000,00</text:p>
          </table:table-cell>
          <table:table-cell office:value-type="float" office:value="3486620.83" table:style-name="ce197">
            <text:p>3 486 620,83</text:p>
          </table:table-cell>
          <table:table-cell office:value-type="float" office:value="3486620.83" table:style-name="ce197">
            <text:p>3 486 620,83</text:p>
          </table:table-cell>
          <table:table-cell office:value-type="float" office:value="0" table:number-columns-spanned="2" table:number-rows-spanned="1" table:style-name="ce198">
            <text:p>0,00</text:p>
          </table:table-cell>
          <table:covered-table-cell/>
          <table:table-cell office:value-type="float" office:value="0" table:style-name="ce197">
            <text:p>0,00</text:p>
          </table:table-cell>
          <table:table-cell office:value-type="float" office:value="0" table:style-name="ce194">
            <text:p>0,00</text:p>
          </table:table-cell>
          <table:table-cell table:number-columns-repeated="16361" table:style-name="ce1"/>
        </table:table-row>
        <table:table-row table:style-name="ro27">
          <table:covered-table-cell/>
          <table:covered-table-cell table:number-columns-repeated="4"/>
          <table:table-cell office:value-type="string" table:number-columns-spanned="2" table:number-rows-spanned="1" table:style-name="ce193">
            <text:p>zmniejszenie</text:p>
          </table:table-cell>
          <table:covered-table-cell/>
          <table:table-cell office:value-type="float" office:value="-13026.63" table:style-name="ce197">
            <text:p>-13 026,63</text:p>
          </table:table-cell>
          <table:table-cell office:value-type="float" office:value="-13026.63" table:style-name="ce197">
            <text:p>-13 026,63</text:p>
          </table:table-cell>
          <table:table-cell office:value-type="float" office:value="-6526.63" table:style-name="ce197">
            <text:p>-6 526,63</text:p>
          </table:table-cell>
          <table:table-cell office:value-type="float" office:value="-26.63" table:style-name="ce197">
            <text:p>-26,63</text:p>
          </table:table-cell>
          <table:table-cell office:value-type="float" office:value="-6500" table:style-name="ce197">
            <text:p>-6 50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-6500" table:style-name="ce197">
            <text:p>-6 50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number-columns-spanned="2" table:number-rows-spanned="1" table:style-name="ce198">
            <text:p>0,00</text:p>
          </table:table-cell>
          <table:covered-table-cell/>
          <table:table-cell office:value-type="float" office:value="0" table:style-name="ce197">
            <text:p>0,00</text:p>
          </table:table-cell>
          <table:table-cell office:value-type="float" office:value="0" table:style-name="ce194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193">
            <text:p>zwiększenie</text:p>
          </table:table-cell>
          <table:covered-table-cell/>
          <table:table-cell office:value-type="float" office:value="1903026.63" table:style-name="ce197">
            <text:p>1 903 026,63</text:p>
          </table:table-cell>
          <table:table-cell office:value-type="float" office:value="699026.63" table:style-name="ce197">
            <text:p>699 026,63</text:p>
          </table:table-cell>
          <table:table-cell office:value-type="float" office:value="675376.63" table:style-name="ce197">
            <text:p>675 376,63</text:p>
          </table:table-cell>
          <table:table-cell office:value-type="float" office:value="70809.66" table:style-name="ce197">
            <text:p>70 809,66</text:p>
          </table:table-cell>
          <table:table-cell office:value-type="float" office:value="604566.97" table:style-name="ce197">
            <text:p>604 566,97</text:p>
          </table:table-cell>
          <table:table-cell office:value-type="float" office:value="0" table:style-name="ce197">
            <text:p>0,00</text:p>
          </table:table-cell>
          <table:table-cell office:value-type="float" office:value="17150" table:style-name="ce197">
            <text:p>17 150,00</text:p>
          </table:table-cell>
          <table:table-cell office:value-type="float" office:value="6500" table:style-name="ce197">
            <text:p>6 50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1204000" table:style-name="ce197">
            <text:p>1 204 000,00</text:p>
          </table:table-cell>
          <table:table-cell office:value-type="float" office:value="1204000" table:style-name="ce197">
            <text:p>1 204 000,00</text:p>
          </table:table-cell>
          <table:table-cell office:value-type="float" office:value="0" table:number-columns-spanned="2" table:number-rows-spanned="1" table:style-name="ce198">
            <text:p>0,00</text:p>
          </table:table-cell>
          <table:covered-table-cell/>
          <table:table-cell office:value-type="float" office:value="0" table:style-name="ce197">
            <text:p>0,00</text:p>
          </table:table-cell>
          <table:table-cell office:value-type="float" office:value="0" table:style-name="ce194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193">
            <text:p>po zmianach</text:p>
          </table:table-cell>
          <table:covered-table-cell/>
          <table:table-cell office:value-type="float" office:value="47267355.579999998" table:style-name="ce197">
            <text:p>47 267 355,58</text:p>
          </table:table-cell>
          <table:table-cell office:value-type="float" office:value="42576734.75" table:style-name="ce197">
            <text:p>42 576 734,75</text:p>
          </table:table-cell>
          <table:table-cell office:value-type="float" office:value="26123546.18" table:style-name="ce197">
            <text:p>26 123 546,18</text:p>
          </table:table-cell>
          <table:table-cell office:value-type="float" office:value="16812675" table:style-name="ce197">
            <text:p>16 812 675,00</text:p>
          </table:table-cell>
          <table:table-cell office:value-type="float" office:value="9310871.1799999997" table:style-name="ce197">
            <text:p>9 310 871,18</text:p>
          </table:table-cell>
          <table:table-cell office:value-type="float" office:value="1400561" table:style-name="ce197">
            <text:p>1 400 561,00</text:p>
          </table:table-cell>
          <table:table-cell office:value-type="float" office:value="14268025.970000001" table:style-name="ce197">
            <text:p>14 268 025,97</text:p>
          </table:table-cell>
          <table:table-cell office:value-type="float" office:value="554601.6" table:style-name="ce197">
            <text:p>554 601,60</text:p>
          </table:table-cell>
          <table:table-cell office:value-type="float" office:value="0" table:style-name="ce197">
            <text:p>0,00</text:p>
          </table:table-cell>
          <table:table-cell office:value-type="float" office:value="230000" table:style-name="ce197">
            <text:p>230 000,00</text:p>
          </table:table-cell>
          <table:table-cell office:value-type="float" office:value="4690620.83" table:style-name="ce197">
            <text:p>4 690 620,83</text:p>
          </table:table-cell>
          <table:table-cell office:value-type="float" office:value="4690620.83" table:style-name="ce197">
            <text:p>4 690 620,83</text:p>
          </table:table-cell>
          <table:table-cell office:value-type="float" office:value="0" table:number-columns-spanned="2" table:number-rows-spanned="1" table:style-name="ce198">
            <text:p>0,00</text:p>
          </table:table-cell>
          <table:covered-table-cell/>
          <table:table-cell office:value-type="float" office:value="0" table:style-name="ce197">
            <text:p>0,00</text:p>
          </table:table-cell>
          <table:table-cell office:value-type="float" office:value="0" table:style-name="ce194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<text:s text:c="6"/>W niniejszym załączniku dokonuje się zmian w planie budżetu gminy na 2021 rok polegających na:</text:p>
          </table:table-cell>
          <table:table-cell table:number-columns-repeated="2" table:style-name="ce54"/>
          <table:table-cell table:number-columns-repeated="2" table:style-name="ce55"/>
          <table:table-cell table:number-columns-repeated="4" table:style-name="ce56"/>
          <table:table-cell table:number-columns-repeated="5" table:style-name="ce57"/>
          <table:table-cell table:style-name="ce1"/>
          <table:table-cell table:number-columns-repeated="8" table:style-name="ce8"/>
          <table:table-cell table:number-columns-repeated="16361"/>
        </table:table-row>
        <table:table-row table:style-name="ro1">
          <table:table-cell office:value-type="string" table:style-name="ce23">
            <text:p><text:s text:c="5"/>a) wydatki bieżące <text:s/>:</text:p>
          </table:table-cell>
          <table:table-cell table:number-columns-repeated="2" table:style-name="ce55"/>
          <table:table-cell table:number-columns-repeated="3" table:style-name="ce1"/>
          <table:table-cell table:number-columns-repeated="17" table:style-name="ce8"/>
          <table:table-cell table:number-columns-repeated="16361"/>
        </table:table-row>
        <table:table-row table:style-name="ro1">
          <table:table-cell office:value-type="string" table:style-name="ce25">
            <text:p><text:s text:c="5"/>26,63 zł - przeniesieniu dotacji na realizację ustawy z dnia 10 marca 2006r.o zwrocie podatku akcyzowego z przeznaczeniem na <text:s/>zwrot części<text:s/></text:p>
          </table:table-cell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36"/>
          <table:table-cell table:number-columns-repeated="2" table:style-name="ce58"/>
          <table:table-cell table:style-name="ce1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string" table:style-name="ce25">
            <text:p><text:s text:c="19"/>podatku akcyzowego zawartego w cenie oleju napędowego wykorzystywanego do produkcji rolnej przez producentów rolnych</text:p>
          </table:table-cell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36"/>
          <table:table-cell table:number-columns-repeated="2" table:style-name="ce58"/>
          <table:table-cell table:style-name="ce1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string" table:style-name="ce25">
            <text:p><text:s text:c="19"/>z wynagrodzeń osobowych pracowników, <text:s/>skladek na ubezpieczenia społeczne, składek na Fundusz Pracy oraz Fundusz <text:s/>Solidarnościowy<text:s/></text:p>
          </table:table-cell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36"/>
          <table:table-cell table:number-columns-repeated="2" table:style-name="ce58"/>
          <table:table-cell table:style-name="ce1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string" table:style-name="ce25">
            <text:p><text:s text:c="19"/>na zakup materiałów i wyposażenia ( dział 010, rozdział 01095 ),</text:p>
          </table:table-cell>
          <table:table-cell table:number-columns-repeated="3" table:style-name="ce24"/>
          <table:table-cell table:number-columns-repeated="5" table:style-name="ce25"/>
          <table:table-cell table:style-name="ce26"/>
          <table:table-cell table:style-name="ce1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string" table:style-name="ce25">
            <text:p><text:s text:c="5"/>1 300 zł - zwiększeniu środków na zakup usług zdrowotnych, różne opłaty i składki w dostarczaniu wody (dział 400, rozdział 40002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6"/>
          <table:table-cell table:style-name="ce31"/>
          <table:table-cell table:style-name="ce59"/>
          <table:table-cell table:number-columns-repeated="16367" table:style-name="ce1"/>
        </table:table-row>
        <table:table-row table:style-name="ro1">
          <table:table-cell office:value-type="string" table:style-name="ce25">
            <text:p><text:s text:c="5"/>9 000 zł - zwiększeniu środków na zakup usług remontowych <text:s/>w drogach publicznych gminnych <text:s/>( dział 600, rozdzial 60016 ),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36"/>
          <table:table-cell table:number-columns-repeated="3" table:style-name="ce1"/>
          <table:table-cell table:number-columns-repeated="4" table:style-name="ce8"/>
          <table:table-cell table:number-columns-repeated="16361"/>
        </table:table-row>
        <table:table-row table:style-name="ro1">
          <table:table-cell office:value-type="string" table:style-name="ce25">
            <text:p><text:s text:c="3"/>70 000 zł - zwiększeniu środków na zakup materiałów, zakup energii, zakup usług remontowych w gospodarce gruntami i nieruchomościami, przeniesiono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6"/>
          <table:table-cell table:style-name="ce31"/>
          <table:table-cell table:style-name="ce59"/>
          <table:table-cell table:style-name="ce1"/>
          <table:table-cell table:style-name="ce31"/>
          <table:table-cell table:number-columns-repeated="4" table:style-name="ce8"/>
          <table:table-cell table:number-columns-repeated="16361"/>
        </table:table-row>
        <table:table-row table:style-name="ro1">
          <table:table-cell office:value-type="string" table:style-name="ce17">
            <text:p><text:s text:c="19"/>przedsięwzięcie pn.„Sporządzenie miejscowego planu zagospodarowania przestrzennego dla terenów <text:s/>w miejscowości Zagroba” do realizacji w latach<text:s/></text:p>
          </table:table-cell>
          <table:table-cell table:number-columns-repeated="2" table:style-name="ce55"/>
          <table:table-cell table:number-columns-repeated="3" table:style-name="ce1"/>
          <table:table-cell table:number-columns-repeated="17" table:style-name="ce8"/>
          <table:table-cell table:number-columns-repeated="16361"/>
        </table:table-row>
        <table:table-row table:style-name="ro1">
          <table:table-cell office:value-type="string" table:style-name="ce26">
            <text:p><text:s text:c="19"/>2020-2021 <text:s/>na zadanie jednoroczne do realizacji w 2021 roku w zakupie usług pozostałych w kwocie 19 050 zł <text:s/>( dział 700, rozdział 70005 )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<text:s/>178 000 zł - zwiększeniu środków na składki na ubezpieczenia społeczne, składki na Fundusz Pracy oraz Fundusz Solidarnościowy, wynagrodzenia bezosobowe,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6"/>
          <table:table-cell table:number-columns-repeated="16366" table:style-name="ce1"/>
        </table:table-row>
        <table:table-row table:style-name="ro1">
          <table:table-cell office:value-type="string" table:style-name="ce26">
            <text:p><text:s text:c="19"/>zakup materiałów i wyposażenia, energii, usług pozostałych, opłaty z tutułu zakupu usług telekomunikacyjnych w urzędzie gmin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<text:s text:c="20"/>( dział 750, rozdział 75023 )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<text:s text:c="2"/>34 273 zł - zwiększeniu środków na wynagrodzenia osobowe pracowników, składki na ubezpieczenia społeczne, wynagrodzenia bezosobowe,odpisy na zakładowy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6"/>
          <table:table-cell table:number-columns-repeated="16366" table:style-name="ce1"/>
        </table:table-row>
        <table:table-row table:style-name="ro1">
          <table:table-cell office:value-type="string" table:style-name="ce26">
            <text:p><text:s text:c="18"/>fundusz świadczeń socjalnych w pozostałej działalności ( dział 750, rozdział 75095 )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<text:s text:c="2"/>50 000 zł - zwiększeniu środków na różne wydatki na rzecz osób fizycznych, zakup usług remontowych w ochotniczych strażach pożarnych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6"/>
          <table:table-cell table:number-columns-repeated="16366" table:style-name="ce1"/>
        </table:table-row>
        <table:table-row table:style-name="ro1">
          <table:table-cell office:value-type="string" table:style-name="ce25">
            <text:p><text:s text:c="18"/>( dział 754, rozdział 75412 ),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6"/>
          <table:table-cell table:number-columns-repeated="16366" table:style-name="ce1"/>
        </table:table-row>
        <table:table-row table:style-name="ro1">
          <table:table-cell office:value-type="string" table:style-name="ce25">
            <text:p><text:s text:c="4"/>2 727 zł - zwiększeniu środków na zakup energii <text:s/>w szkołach podstawowych <text:s/>( dział 801, rozdzial 80101 ),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36"/>
          <table:table-cell table:number-columns-repeated="16368" table:style-name="ce1"/>
        </table:table-row>
        <table:table-row table:style-name="ro1">
          <table:table-cell office:value-type="string" table:style-name="ce25">
            <text:p><text:s text:c="2"/>15 500 zł - zwiększeniu <text:s/>wpływów z tytułu zwrotów do budżetu państwa nienależnie wypłacanych świadczeń wychowawczych oraz pozostałych</text:p>
          </table:table-cell>
          <table:table-cell table:number-columns-repeated="6" table:style-name="ce25"/>
          <table:table-cell table:number-columns-repeated="3" table:style-name="ce26"/>
          <table:table-cell table:style-name="ce27"/>
          <table:table-cell table:number-columns-repeated="2" table:style-name="ce28"/>
          <table:table-cell table:style-name="ce22"/>
          <table:table-cell table:number-columns-repeated="16370" table:style-name="ce1"/>
        </table:table-row>
        <table:table-row table:style-name="ro1">
          <table:table-cell office:value-type="string" table:style-name="ce25">
            <text:p><text:s text:c="18"/>odsetek od nienależnie wypłacanych świadczeń wychowawczych ( dział 855, rozdział 85501 ),</text:p>
          </table:table-cell>
          <table:table-cell table:number-columns-repeated="6" table:style-name="ce25"/>
          <table:table-cell table:number-columns-repeated="4" table:style-name="ce26"/>
          <table:table-cell table:style-name="ce28"/>
          <table:table-cell table:style-name="ce30"/>
          <table:table-cell table:style-name="ce22"/>
          <table:table-cell table:number-columns-repeated="16370" table:style-name="ce1"/>
        </table:table-row>
        <table:table-row table:style-name="ro1">
          <table:table-cell office:value-type="string" table:style-name="ce25">
            <text:p><text:s text:c="2"/>10 500 <text:s/>zł - zmniejszeniu <text:s/>środków własnych z zakupu usług pozostałych w kwocie 4 000 zł oraz zmniejszeniu środków unijnych w kwocie 6 500 zł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6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36"/>
          <table:table-cell table:number-columns-repeated="16363"/>
        </table:table-row>
        <table:table-row table:style-name="ro1">
          <table:table-cell office:value-type="string" table:style-name="ce25">
            <text:p><text:s text:c="20"/>z wynagrodzeń osobowych pracowników; <text:s/>środki dotyczą realizacji <text:s/>projektu pn. "Wspieramy <text:s/>mamy! <text:s/>- Utworzenie Klubu Dziecięcego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6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36"/>
          <table:table-cell table:number-columns-repeated="16363"/>
        </table:table-row>
        <table:table-row table:style-name="ro1">
          <table:table-cell office:value-type="string" table:style-name="ce25">
            <text:p><text:s text:c="20"/>w Gminie Bielsk" współfinansowanego z Europejskiego Funduszu Społecznego w ramach <text:s/>Osi Priorytetowej VIII "Rozwój rynku pracy"Działania 8.3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6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36"/>
          <table:table-cell table:number-columns-repeated="16363"/>
        </table:table-row>
        <table:table-row table:style-name="ro1">
          <table:table-cell office:value-type="string" table:style-name="ce25">
            <text:p><text:s text:c="19"/>"Ułatwianie powrotu do aktywności zawodowej osób sprawujących opiekę nad dziećmi <text:s/>do lat 3", Poddziałania 8.3.1 "Ułatwianie <text:s/>powrotu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6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36"/>
          <table:table-cell table:number-columns-repeated="16363"/>
        </table:table-row>
        <table:table-row table:style-name="ro1">
          <table:table-cell office:value-type="string" table:style-name="ce25">
            <text:p><text:s text:c="19"/>do aktywności zawodowej" w ramach Regionalnego Programu <text:s/>Operacyjnego Województwa Mazowieckiego na lata 2014 - 2020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6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36"/>
          <table:table-cell table:number-columns-repeated="16363"/>
        </table:table-row>
        <table:table-row table:style-name="ro1">
          <table:table-cell office:value-type="string" table:style-name="ce25">
            <text:p><text:s text:c="19"/>w systemie opieki nad dziećmi do lat 3, przedsięwzięcie realizowane w latach 2020-2021 <text:s/>( dział 855, rozdział 85516 ),</text:p>
          </table:table-cell>
          <table:table-cell table:number-columns-repeated="2" table:style-name="ce54"/>
          <table:table-cell table:number-columns-repeated="3" table:style-name="ce55"/>
          <table:table-cell table:number-columns-repeated="8" table:style-name="ce37"/>
          <table:table-cell table:style-name="ce57"/>
          <table:table-cell table:number-columns-repeated="2" table:style-name="ce59"/>
          <table:table-cell table:number-columns-repeated="2" table:style-name="ce62"/>
          <table:table-cell table:style-name="ce29"/>
          <table:table-cell table:number-columns-repeated="16364" table:style-name="ce1"/>
        </table:table-row>
        <table:table-row table:style-name="ro1">
          <table:table-cell office:value-type="string" table:style-name="ce25">
            <text:p><text:s text:c="5"/>6 500 zł - zwiększeniu środków unijnych na składki na ubezpieczenia społeczne, skladki <text:s/>na Fundusz Pracy oraz Fundusz Solidarnościowy, zakup materiałów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6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36"/>
          <table:table-cell table:number-columns-repeated="16363"/>
        </table:table-row>
        <table:table-row table:style-name="ro1">
          <table:table-cell office:value-type="string" table:style-name="ce25">
            <text:p><text:s text:c="20"/>i wyposażenia; <text:s/>środki dotyczą realizacji <text:s/>projektu <text:s/>pn. "Wspieramy <text:s/>mamy! <text:s/>- Utworzenie Klubu Dziecięcego w Gminie Bielsk"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6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36"/>
          <table:table-cell table:number-columns-repeated="16363"/>
        </table:table-row>
        <table:table-row table:style-name="ro1">
          <table:table-cell office:value-type="string" table:style-name="ce25">
            <text:p><text:s text:c="19"/>współfinansowanego z Europejskiego Funduszu Społecznego w ramach <text:s/>Osi Priorytetowej VIII " Rozwój rynku pracy"Działania 8.3 "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6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36"/>
          <table:table-cell table:number-columns-repeated="16363"/>
        </table:table-row>
        <table:table-row table:style-name="ro1">
          <table:table-cell office:value-type="string" table:style-name="ce25">
            <text:p><text:s text:c="19"/>Ułatwianie powrotu do aktywności zawodowej osób sprawujących opiekę nad dziećmi <text:s/>do lat 3", Poddziałania 8.3.1 "Ułatwianie powrotu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6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36"/>
          <table:table-cell table:number-columns-repeated="16363" table:style-name="ce1"/>
        </table:table-row>
        <table:table-row table:style-name="ro1">
          <table:table-cell office:value-type="string" table:style-name="ce25">
            <text:p><text:s text:c="19"/>do aktywności zawodowej" w ramach Regionalnego Programu <text:s/>Operacyjnego Województwa Mazowieckiego na lata 2014 - 2020 w systemie opieki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6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36"/>
          <table:table-cell table:number-columns-repeated="16363" table:style-name="ce1"/>
        </table:table-row>
        <table:table-row table:style-name="ro1">
          <table:table-cell office:value-type="string" table:style-name="ce25">
            <text:p><text:s text:c="19"/>nad dziećmi do lat 3, przedsięwzięcie realizowane w latach 2020-2021 <text:s text:c="2"/>( dział 855, rozdział 85516 ),</text:p>
          </table:table-cell>
          <table:table-cell table:number-columns-repeated="2" table:style-name="ce54"/>
          <table:table-cell table:number-columns-repeated="3" table:style-name="ce55"/>
          <table:table-cell table:number-columns-repeated="8" table:style-name="ce37"/>
          <table:table-cell table:style-name="ce57"/>
          <table:table-cell table:number-columns-repeated="2" table:style-name="ce59"/>
          <table:table-cell table:number-columns-repeated="2" table:style-name="ce62"/>
          <table:table-cell table:style-name="ce29"/>
          <table:table-cell table:number-columns-repeated="16364" table:style-name="ce1"/>
        </table:table-row>
        <table:table-row table:style-name="ro1">
          <table:table-cell office:value-type="string" table:style-name="ce25">
            <text:p><text:s text:c="2"/>52 350 zł - zwiększeniu środków na składki na ubezpieczenia społeczne, zakup materiałów i wyposażenia,energii, usług remontowych, opłaty z tutułu zakupu usług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6"/>
          <table:table-cell table:number-columns-repeated="2" table:style-name="ce31"/>
          <table:table-cell table:number-columns-repeated="3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19"/>telekomunikacyjnych w gospodarce ściekowej i ochronie wód <text:s/>( dział 900, rozdział 90001 ),</text:p>
          </table:table-cell>
          <table:table-cell table:number-columns-repeated="7" table:style-name="ce25"/>
          <table:table-cell table:number-columns-repeated="4" table:style-name="ce63"/>
          <table:table-cell table:number-columns-repeated="10" table:style-name="ce33"/>
          <table:table-cell table:style-name="ce64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3"/>2 500 <text:s/>zł - przeniesieniu <text:s/>środków z <text:s/>zakupu materiałów i wyposażenia na składki na ubezpieczenia społeczne, składki na Fundusz Pracy oraz Fundusz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6"/>
          <table:table-cell table:style-name="ce31"/>
          <table:table-cell table:style-name="ce59"/>
          <table:table-cell table:number-columns-repeated="16367" table:style-name="ce1"/>
        </table:table-row>
        <table:table-row table:style-name="ro1">
          <table:table-cell office:value-type="string" table:style-name="ce25">
            <text:p><text:s text:c="18"/>Solidarnościowy na realizację wydatków związanych z <text:s/>gospodarką odpadami komunalnymi <text:s/>( dział <text:s/>900, rozdział 90002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6"/>
          <table:table-cell table:style-name="ce31"/>
          <table:table-cell table:style-name="ce59"/>
          <table:table-cell table:number-columns-repeated="16367" table:style-name="ce1"/>
        </table:table-row>
        <table:table-row table:style-name="ro1">
          <table:table-cell office:value-type="string" table:style-name="ce26">
            <text:p><text:s text:c="3"/>3 450 zł - zwiększeniu środków na wydatki osobowe niezaliczone do wynagrodzeń, składki na ubezpieczenia społeczne, składki na Fundusz Pracy oraz Fundusz<text:s/>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6"/>
          <table:table-cell table:style-name="ce1"/>
          <table:table-cell table:number-columns-repeated="2" table:style-name="ce37"/>
          <table:table-cell table:style-name="ce57"/>
          <table:table-cell table:style-name="ce59"/>
          <table:table-cell table:style-name="ce1"/>
          <table:table-cell table:number-columns-repeated="9" table:style-name="ce8"/>
          <table:table-cell table:number-columns-repeated="16358"/>
        </table:table-row>
        <table:table-row table:style-name="ro1">
          <table:table-cell office:value-type="string" table:style-name="ce17">
            <text:p><text:s text:c="18"/>Solidarnościowy, zakup materiałów i wyposażenia w oczyszczaniu miast i wsi ( dział 900, rozdział 90003),</text:p>
          </table:table-cell>
          <table:table-cell table:number-columns-repeated="2" table:style-name="ce55"/>
          <table:table-cell table:number-columns-repeated="14" table:style-name="ce1"/>
          <table:table-cell table:number-columns-repeated="9" table:style-name="ce8"/>
          <table:table-cell table:number-columns-repeated="16358"/>
        </table:table-row>
        <table:table-row table:style-name="ro1">
          <table:table-cell office:value-type="string" table:style-name="ce26">
            <text:p><text:s/>238 000 zł - zwiększeniu środków na zakup materiałów i wyposażenia, energii w oświetleniu ulic, placów i dróg ( dział 900, rozdział 90015),<text:s/>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6"/>
          <table:table-cell table:style-name="ce1"/>
          <table:table-cell table:number-columns-repeated="2" table:style-name="ce37"/>
          <table:table-cell table:style-name="ce57"/>
          <table:table-cell table:style-name="ce59"/>
          <table:table-cell table:style-name="ce1"/>
          <table:table-cell table:number-columns-repeated="9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3"/>17 000 zł - zwiększeniu środków na zakup usług pozostałych z przeznaczeniem na zadanie pn. "Stworzenie ścieżki edukacyjno - przyrodniczej na terenie<text:s/>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6"/>
          <table:table-cell table:style-name="ce1"/>
          <table:table-cell table:number-columns-repeated="2" table:style-name="ce37"/>
          <table:table-cell table:style-name="ce57"/>
          <table:table-cell table:style-name="ce59"/>
          <table:table-cell table:style-name="ce1"/>
          <table:table-cell table:number-columns-repeated="9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19"/>Gminnego Ośrodka Kultury w Bielsku" <text:s/>w pozostałej działalności ( dział 900, rozdział 90095),<text:s/>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6"/>
          <table:table-cell table:style-name="ce1"/>
          <table:table-cell table:number-columns-repeated="2" table:style-name="ce37"/>
          <table:table-cell table:style-name="ce57"/>
          <table:table-cell table:style-name="ce59"/>
          <table:table-cell table:style-name="ce1"/>
          <table:table-cell table:number-columns-repeated="9" table:style-name="ce8"/>
          <table:table-cell table:number-columns-repeated="16358"/>
        </table:table-row>
        <table:table-row table:style-name="ro1">
          <table:table-cell office:value-type="string" table:style-name="ce35">
            <text:p><text:s text:c="9"/>0 <text:s/>zł - przeniesieniu środków w zakupie materiałów i wyposażenia w kwocie 1 500 zł <text:s/>poprzez : zmniejszenie wydatków z zadania <text:s/>realizowanego w ramach<text:s/></text:p>
          </table:table-cell>
          <table:table-cell table:style-name="ce65"/>
          <table:table-cell table:number-columns-repeated="8" table:style-name="ce36"/>
          <table:table-cell table:number-columns-repeated="3" table:style-name="ce27"/>
          <table:table-cell table:number-columns-repeated="4" table:style-name="ce36"/>
          <table:table-cell table:number-columns-repeated="6" table:style-name="ce3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35">
            <text:p><text:s text:c="18"/>funduszu sołeckiego na wniosek <text:s/>sołectwa Ciachcin pn. <text:s/>Zakup wykaszarki na potrzeby świetlicy wiejskiej na zadanie pn. Zakup kosy, zestawu<text:s/></text:p>
          </table:table-cell>
          <table:table-cell table:style-name="ce35"/>
          <table:table-cell table:number-columns-repeated="8" table:style-name="ce36"/>
          <table:table-cell table:number-columns-repeated="3" table:style-name="ce27"/>
          <table:table-cell table:number-columns-repeated="4" table:style-name="ce36"/>
          <table:table-cell table:number-columns-repeated="6" table:style-name="ce3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18"/>do wykaszania do świetlicy wiejskiej w Ciachcinie ( dział 921, rozdział 92109 ),</text:p>
          </table:table-cell>
          <table:table-cell table:number-columns-repeated="3" table:style-name="ce26"/>
          <table:table-cell table:number-columns-repeated="9" table:style-name="ce27"/>
          <table:table-cell table:number-columns-repeated="9" table:style-name="ce36"/>
          <table:table-cell table:style-name="ce3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3"/>17 000 zł - zwiększeniu środków na zakup usług pozostałych z przeznaczeniem na zadanie pn." Zabiegi pielęgnacyjne drzew i pomników przyrody na terenie<text:s/>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6"/>
          <table:table-cell table:style-name="ce1"/>
          <table:table-cell table:number-columns-repeated="2" table:style-name="ce37"/>
          <table:table-cell table:style-name="ce57"/>
          <table:table-cell table:style-name="ce59"/>
          <table:table-cell table:style-name="ce1"/>
          <table:table-cell table:number-columns-repeated="5" table:style-name="ce8"/>
          <table:table-cell table:style-name="ce64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19"/>Gminy Bielsk" w rezerwatach i pomnikach przyrody ( dział 925, rozdział 92503 ),<text:s/>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6"/>
          <table:table-cell table:style-name="ce1"/>
          <table:table-cell table:number-columns-repeated="2" table:style-name="ce37"/>
          <table:table-cell table:style-name="ce57"/>
          <table:table-cell table:style-name="ce59"/>
          <table:table-cell table:style-name="ce1"/>
          <table:table-cell table:number-columns-repeated="5" table:style-name="ce8"/>
          <table:table-cell table:style-name="ce64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4"/>1 400 zł - zwiększeniu środków na zakup energii w zadaniach w zakresie kultury fizycznej ( dział 926, rozdział 92605),<text:s/>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6"/>
          <table:table-cell table:style-name="ce1"/>
          <table:table-cell table:number-columns-repeated="2" table:style-name="ce37"/>
          <table:table-cell table:style-name="ce57"/>
          <table:table-cell table:style-name="ce59"/>
          <table:table-cell table:style-name="ce1"/>
          <table:table-cell table:number-columns-repeated="2" table:style-name="ce8"/>
          <table:table-cell table:style-name="ce31"/>
          <table:table-cell table:number-columns-repeated="3" table:style-name="ce64"/>
          <table:table-cell table:style-name="ce8"/>
          <table:table-cell table:number-columns-repeated="16360" table:style-name="ce1"/>
        </table:table-row>
        <table:table-row table:style-name="ro25">
          <table:table-cell office:value-type="string" table:style-name="ce23">
            <text:p><text:s text:c="5"/>b) wydatki majątkowe :</text:p>
          </table:table-cell>
          <table:table-cell table:number-columns-repeated="2" table:style-name="ce55"/>
          <table:table-cell table:number-columns-repeated="7" table:style-name="ce1"/>
          <table:table-cell table:number-columns-repeated="16" table:style-name="ce8"/>
          <table:table-cell table:number-columns-repeated="16358"/>
        </table:table-row>
        <table:table-row table:style-name="ro24">
          <table:table-cell office:value-type="string" table:style-name="ce17">
            <text:p><text:s text:c="2"/>70 000 zł - zwiększeniu środków na zadanie inwestycyjne <text:s/>pn. "Rozbudowa sieci kanalizacji sanitarnej w ul. Kasztanowej w Bielsku" ; zadanie ujęte</text:p>
          </table:table-cell>
          <table:table-cell table:number-columns-repeated="2" table:style-name="ce37"/>
          <table:table-cell table:number-columns-repeated="2" table:style-name="ce1"/>
          <table:table-cell table:number-columns-repeated="4" table:style-name="ce37"/>
          <table:table-cell table:number-columns-repeated="16375" table:style-name="ce1"/>
        </table:table-row>
        <table:table-row table:style-name="ro24">
          <table:table-cell office:value-type="string" table:style-name="ce35">
            <text:p><text:s text:c="18"/>w wykazie <text:s/>przedsięwzięć majątkowych do Wieloletniej Prognozy Finansowej do realizacji w latach 2020 -2021 <text:s/>( dział 010, rozdział 01010 ),</text:p>
          </table:table-cell>
          <table:table-cell table:style-name="ce65"/>
          <table:table-cell table:number-columns-repeated="8" table:style-name="ce36"/>
          <table:table-cell table:number-columns-repeated="3" table:style-name="ce27"/>
          <table:table-cell table:style-name="ce36"/>
          <table:table-cell table:number-columns-repeated="16370" table:style-name="ce1"/>
        </table:table-row>
        <table:table-row table:style-name="ro24">
          <table:table-cell office:value-type="string" table:style-name="ce26">
            <text:p><text:s/>1 100 000 zł - wprowadzeniu środków dotacji celowej z budżetu Województwa Mazowieckiego na dofinansowanie realizacji zadania<text:s/></text:p>
          </table:table-cell>
          <table:table-cell table:number-columns-repeated="7" table:style-name="ce25"/>
          <table:table-cell table:number-columns-repeated="4" table:style-name="ce26"/>
          <table:table-cell table:style-name="ce29"/>
          <table:table-cell table:style-name="ce6"/>
          <table:table-cell table:number-columns-repeated="16370" table:style-name="ce1"/>
        </table:table-row>
        <table:table-row table:style-name="ro24">
          <table:table-cell office:value-type="string" table:style-name="ce25">
            <text:p><text:s text:c="20"/>pn.„Przebudowa i budowa ulic osiedlowych w m. Bielsk - ul. Stodólna Wschodnia, <text:s/>Gen. K. Świerczewskiego, <text:s/>Wł. Broniewskiego, 22 Lipca,</text:p>
          </table:table-cell>
          <table:table-cell table:number-columns-repeated="7" table:style-name="ce25"/>
          <table:table-cell table:number-columns-repeated="4" table:style-name="ce26"/>
          <table:table-cell table:style-name="ce29"/>
          <table:table-cell table:style-name="ce6"/>
          <table:table-cell table:number-columns-repeated="16370" table:style-name="ce1"/>
        </table:table-row>
        <table:table-row table:style-name="ro24">
          <table:table-cell office:value-type="string" table:style-name="ce25">
            <text:p><text:s text:c="19"/>Cisowa, Modrzewiowa, Brzozowa, Jesionowa, Klonowa, Kasztanowa, Czereśniowa, Morelowa, Krótka, Wiśniowa - ETAP II - CZĘŚĆ B",<text:s/></text:p>
          </table:table-cell>
          <table:table-cell table:number-columns-repeated="5" table:style-name="ce25"/>
          <table:table-cell table:number-columns-repeated="3" table:style-name="ce26"/>
          <table:table-cell table:number-columns-repeated="16375" table:style-name="ce1"/>
        </table:table-row>
        <table:table-row table:style-name="ro24">
          <table:table-cell office:value-type="string" table:style-name="ce35">
            <text:p><text:s text:c="19"/>w ramach Instrumentu wsparcia zadań ważnych <text:s text:c="2"/>dla równomiernego rozwoju województwa mazowieckiego, <text:s/>zgodnie z umową</text:p>
          </table:table-cell>
          <table:table-cell table:number-columns-repeated="7" table:style-name="ce36"/>
          <table:table-cell table:number-columns-repeated="6" table:style-name="ce37"/>
          <table:table-cell table:number-columns-repeated="16370" table:style-name="ce1"/>
        </table:table-row>
        <table:table-row table:style-name="ro24">
          <table:table-cell office:value-type="string" table:style-name="ce35">
            <text:p><text:s text:c="19"/>z dnia 16 kwietnia 2021r. <text:s/>nr W/UMWM- UU/UM/RF/634/2021 zawartą z Urzędem Marszałkowskim Województwa Mazowieckiego, zadanie ujęte<text:s/>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24">
          <table:table-cell office:value-type="string" table:style-name="ce25">
            <text:p><text:s text:c="19"/>w wykazie <text:s/>przedsięwzięć <text:s/>majątkowych do Wieloletniej Prognozy Finansowej do realizacji w latach 2020 - 2021 (dział 600, rozdział 60016),</text:p>
          </table:table-cell>
          <table:table-cell table:number-columns-repeated="5" table:style-name="ce32"/>
          <table:table-cell table:number-columns-repeated="16378" table:style-name="ce1"/>
        </table:table-row>
        <table:table-row table:style-name="ro24">
          <table:table-cell office:value-type="string" table:style-name="ce17">
            <text:p><text:s text:c="3"/>4 000 zł - zwiększeniu środków na zadanie inwestycyjne <text:s/>pn. "Zakup i montaż kamer oraz rejestratora do budynku Klubu Dziecięcego "Maluszek" w Bielsku" ;<text:s/></text:p>
          </table:table-cell>
          <table:table-cell table:number-columns-repeated="2" table:style-name="ce37"/>
          <table:table-cell table:number-columns-repeated="2" table:style-name="ce1"/>
          <table:table-cell table:number-columns-repeated="4" table:style-name="ce37"/>
          <table:table-cell table:number-columns-repeated="16375" table:style-name="ce1"/>
        </table:table-row>
        <table:table-row table:style-name="ro24">
          <table:table-cell office:value-type="string" table:style-name="ce35">
            <text:p><text:s text:c="17"/>zadanie ujęte w wykazie <text:s/>przedsięwzięć majątkowych do Wieloletniej Prognozy Finansowej do realizacji w latach 2020 -2021(dział 855, rozdział 85516),</text:p>
          </table:table-cell>
          <table:table-cell table:style-name="ce65"/>
          <table:table-cell table:number-columns-repeated="8" table:style-name="ce36"/>
          <table:table-cell table:number-columns-repeated="3" table:style-name="ce27"/>
          <table:table-cell table:style-name="ce36"/>
          <table:table-cell table:number-columns-repeated="16370" table:style-name="ce1"/>
        </table:table-row>
        <table:table-row table:style-name="ro24">
          <table:table-cell office:value-type="string" table:style-name="ce26">
            <text:p><text:s text:c="2"/>30 000 zł - wprowadzeniu środków <text:s/>na zadanie <text:s/>pn. "Zakup samochodu służbowego na potrzeby oczyszczalni ścieków w Bielsku" (dział 900,rozdział 90001).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36"/>
          <table:table-cell table:number-columns-repeated="16375" table:style-name="ce1"/>
        </table:table-row>
        <table:table-row table:style-name="ro24">
          <table:table-cell table:style-name="ce26"/>
          <table:table-cell table:number-columns-repeated="7" table:style-name="ce25"/>
          <table:table-cell table:number-columns-repeated="4" table:style-name="ce26"/>
          <table:table-cell table:style-name="ce29"/>
          <table:table-cell table:style-name="ce6"/>
          <table:table-cell table:style-name="ce29"/>
          <table:table-cell table:style-name="ce31"/>
          <table:table-cell table:number-columns-repeated="16368" table:style-name="ce1"/>
        </table:table-row>
        <table:table-row table:style-name="ro24">
          <table:table-cell table:number-columns-repeated="6" table:style-name="ce25"/>
          <table:table-cell table:number-columns-repeated="3" table:style-name="ce26"/>
          <table:table-cell table:number-columns-repeated="6" table:style-name="ce1"/>
          <table:table-cell table:style-name="ce31"/>
          <table:table-cell table:style-name="ce59"/>
          <table:table-cell table:number-columns-repeated="2" table:style-name="ce62"/>
          <table:table-cell table:style-name="ce29"/>
          <table:table-cell table:number-columns-repeated="16364" table:style-name="ce1"/>
        </table:table-row>
        <table:table-row table:number-rows-repeated="6" table:style-name="ro25">
          <table:table-cell table:number-columns-repeated="16384"/>
        </table:table-row>
        <table:table-row table:style-name="ro24">
          <table:table-cell table:style-name="ce66"/>
          <table:table-cell table:number-columns-repeated="14" table:style-name="ce67"/>
          <table:table-cell table:number-columns-repeated="5" table:style-name="ce64"/>
          <table:table-cell table:style-name="ce33"/>
          <table:table-cell table:number-columns-repeated="5" table:style-name="ce8"/>
          <table:table-cell table:number-columns-repeated="16358"/>
        </table:table-row>
        <table:table-row table:number-rows-repeated="1048377" table:style-name="ro25">
          <table:table-cell table:number-columns-repeated="16384"/>
        </table:table-row>
        <table:named-expressions>
          <table:named-expression table:name="_Hlk22898976" table:expression="of:=[zał_nr_2.#REF!]" table:base-cell-address="zał__nr_1.$A$1"/>
        </table:named-expressions>
      </table:table>
      <table:table table:name="zał_nr_3" table:style-name="ta2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6" table:default-cell-style-name="ce1"/>
        <table:table-column table:style-name="co39" table:default-cell-style-name="ce1"/>
        <table:table-column table:style-name="co40" table:default-cell-style-name="ce1"/>
        <table:table-column table:style-name="co26" table:default-cell-style-name="ce1"/>
        <table:table-column table:style-name="co16" table:number-columns-repeated="16374" table:default-cell-style-name="ce1"/>
        <table:table-row table:style-name="ro26">
          <table:table-cell table:number-columns-repeated="5" table:style-name="ce1"/>
          <table:table-cell office:value-type="string" table:style-name="ce72">
            <text:p><text:s text:c="22"/>Załącznik nr 3 do uchwały nr 171/XXVIII/2021</text:p>
          </table:table-cell>
          <table:table-cell table:number-columns-repeated="2" table:style-name="ce2"/>
          <table:table-cell table:style-name="ce47"/>
          <table:table-cell table:number-columns-repeated="2" table:style-name="ce4"/>
          <table:table-cell office:value-type="string" table:style-name="ce5">
            <text:p><text:s text:c="5"/></text:p>
          </table:table-cell>
          <table:table-cell table:number-columns-repeated="16372" table:style-name="ce1"/>
        </table:table-row>
        <table:table-row table:style-name="ro26">
          <table:table-cell table:number-columns-repeated="4" table:style-name="ce1"/>
          <table:table-cell table:style-name="ce26"/>
          <table:table-cell office:value-type="string" table:style-name="ce4">
            <text:p><text:s text:c="22"/>Rady Gminy Bielsk z dnia 30 kwietnia 2021r.</text:p>
          </table:table-cell>
          <table:table-cell table:number-columns-repeated="5" table:style-name="ce4"/>
          <table:table-cell table:style-name="ce48"/>
          <table:table-cell table:number-columns-repeated="2" table:style-name="ce49"/>
          <table:table-cell table:number-columns-repeated="16370"/>
        </table:table-row>
        <table:table-row table:style-name="ro26">
          <table:table-cell table:number-columns-repeated="3" table:style-name="ce73"/>
          <table:table-cell office:value-type="string" table:style-name="ce73">
            <text:p><text:s text:c="81"/></text:p>
          </table:table-cell>
          <table:table-cell table:style-name="ce73"/>
          <table:table-cell office:value-type="string" table:style-name="ce26">
            <text:p><text:s text:c="14"/>zmieniającej Uchwałę Budżetową <text:s/>Gminy Bielsk <text:s/>na rok 2021</text:p>
          </table:table-cell>
          <table:table-cell table:number-columns-repeated="16378" table:style-name="ce1"/>
        </table:table-row>
        <table:table-row table:style-name="ro26">
          <table:table-cell office:value-type="string" table:number-columns-spanned="10" table:number-rows-spanned="1" table:style-name="ce94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25">
          <table:table-cell office:value-type="string" table:number-columns-spanned="1" table:number-rows-spanned="2" table:style-name="ce95">
            <text:p>Dział</text:p>
          </table:table-cell>
          <table:table-cell office:value-type="string" table:number-columns-spanned="1" table:number-rows-spanned="2" table:style-name="ce96">
            <text:p>Rozdział</text:p>
          </table:table-cell>
          <table:table-cell office:value-type="string" table:number-columns-spanned="1" table:number-rows-spanned="2" table:style-name="ce96">
            <text:p>Nazwa zadania</text:p>
          </table:table-cell>
          <table:table-cell office:value-type="string" table:number-columns-spanned="1" table:number-rows-spanned="2" table:style-name="ce96">
            <text:p>Dotacje</text:p>
            <text:p>ogółem przed zmianą</text:p>
          </table:table-cell>
          <table:table-cell office:value-type="string" table:number-columns-spanned="1" table:number-rows-spanned="2" table:style-name="ce96">
            <text:p>Wydatki</text:p>
            <text:p>ogółem przed zmianą</text:p>
            <text:p/>
          </table:table-cell>
          <table:table-cell office:value-type="string" table:style-name="ce75">
            <text:p>Zmiana</text:p>
          </table:table-cell>
          <table:table-cell office:value-type="string" table:number-columns-spanned="1" table:number-rows-spanned="2" table:style-name="ce96">
            <text:p>Dotacje</text:p>
            <text:p>ogółem po zmianie</text:p>
          </table:table-cell>
          <table:table-cell office:value-type="string" table:number-columns-spanned="1" table:number-rows-spanned="2" table:style-name="ce96">
            <text:p>Wydatki</text:p>
            <text:p>ogółem po zmianie</text:p>
            <text:p/>
          </table:table-cell>
          <table:table-cell office:value-type="string" table:number-columns-spanned="2" table:number-rows-spanned="1" table:style-name="ce97">
            <text:p>z tego:</text:p>
          </table:table-cell>
          <table:covered-table-cell/>
          <table:table-cell table:number-columns-repeated="16374" table:style-name="ce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table:style-name="ce74"/>
          <table:covered-table-cell/>
          <table:covered-table-cell/>
          <table:table-cell office:value-type="string" table:style-name="ce75">
            <text:p>wydatki bieżące</text:p>
          </table:table-cell>
          <table:table-cell office:value-type="string" table:style-name="ce76">
            <text:p>wydatki majątkowe</text:p>
          </table:table-cell>
          <table:table-cell table:number-columns-repeated="16374" table:style-name="ce1"/>
        </table:table-row>
        <table:table-row table:style-name="ro24"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77">
            <text:p>8</text:p>
          </table:table-cell>
          <table:table-cell office:value-type="float" office:value="9" table:style-name="ce77">
            <text:p>9</text:p>
          </table:table-cell>
          <table:table-cell office:value-type="float" office:value="10" table:style-name="ce77">
            <text:p>10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78">
            <text:p>010</text:p>
          </table:table-cell>
          <table:table-cell table:style-name="ce79"/>
          <table:table-cell office:value-type="string" table:style-name="ce80">
            <text:p>Rolnictwo i łowiectwo</text:p>
          </table:table-cell>
          <table:table-cell office:value-type="float" office:value="580074.36" table:style-name="ce81">
            <text:p>580 074,36</text:p>
          </table:table-cell>
          <table:table-cell office:value-type="float" office:value="580074.36" table:style-name="ce81">
            <text:p>580 074,36</text:p>
          </table:table-cell>
          <table:table-cell office:value-type="float" office:value="0" table:style-name="ce81">
            <text:p>0,00</text:p>
          </table:table-cell>
          <table:table-cell office:value-type="float" office:value="580074.36" table:style-name="ce81">
            <text:p>580 074,36</text:p>
          </table:table-cell>
          <table:table-cell office:value-type="float" office:value="580074.36" table:style-name="ce81">
            <text:p>580 074,36</text:p>
          </table:table-cell>
          <table:table-cell office:value-type="float" office:value="580074.36" table:style-name="ce81">
            <text:p>580 074,36</text:p>
          </table:table-cell>
          <table:table-cell office:value-type="float" office:value="0" table:style-name="ce81">
            <text:p>0,00</text:p>
          </table:table-cell>
          <table:table-cell table:number-columns-repeated="16374" table:style-name="ce1"/>
        </table:table-row>
        <table:table-row table:style-name="ro38">
          <table:table-cell table:style-name="ce78"/>
          <table:table-cell office:value-type="string" table:style-name="ce82">
            <text:p>01095</text:p>
          </table:table-cell>
          <table:table-cell office:value-type="string" table:style-name="ce83">
            <text:p>Dokonanie zwrotu części podatku akcyzowego zawartego w cenie oleju napędowego wykorzystywanego do produkcji rolnej przez producentów rolnych<text:s text:c="4"/></text:p>
          </table:table-cell>
          <table:table-cell office:value-type="float" office:value="580074.36" table:style-name="ce84">
            <text:p>580 074,36</text:p>
          </table:table-cell>
          <table:table-cell office:value-type="float" office:value="580074.36" table:style-name="ce84">
            <text:p>580 074,36</text:p>
          </table:table-cell>
          <table:table-cell office:value-type="float" office:value="-26.63" table:style-name="ce84">
            <text:p>-26,63</text:p>
          </table:table-cell>
          <table:table-cell office:value-type="float" office:value="580074.36" table:style-name="ce84">
            <text:p>580 074,36</text:p>
          </table:table-cell>
          <table:table-cell office:value-type="float" office:value="580047.73" table:style-name="ce84">
            <text:p>580 047,73</text:p>
          </table:table-cell>
          <table:table-cell office:value-type="float" office:value="580047.73" table:style-name="ce84">
            <text:p>580 047,73</text:p>
          </table:table-cell>
          <table:table-cell office:value-type="float" office:value="0" table:style-name="ce84">
            <text:p>0,00</text:p>
          </table:table-cell>
          <table:table-cell table:number-columns-repeated="16374" table:style-name="ce1"/>
        </table:table-row>
        <table:table-row table:style-name="ro39">
          <table:table-cell table:style-name="ce85"/>
          <table:table-cell office:value-type="string" table:style-name="ce82">
            <text:p>01095</text:p>
          </table:table-cell>
          <table:table-cell office:value-type="string" table:style-name="ce83">
            <text:p>Dokonanie zwrotu części podatku akcyzowego zawartego w cenie oleju napędowego wykorzystywanego do produkcji rolnej przez producentów rolnych<text:s text:c="4"/></text:p>
          </table:table-cell>
          <table:table-cell office:value-type="float" office:value="580074.36" table:style-name="ce84">
            <text:p>580 074,36</text:p>
          </table:table-cell>
          <table:table-cell office:value-type="float" office:value="580047.73" table:style-name="ce84">
            <text:p>580 047,73</text:p>
          </table:table-cell>
          <table:table-cell office:value-type="float" office:value="26.63" table:style-name="ce84">
            <text:p>26,63</text:p>
          </table:table-cell>
          <table:table-cell office:value-type="float" office:value="580074.36" table:style-name="ce84">
            <text:p>580 074,36</text:p>
          </table:table-cell>
          <table:table-cell office:value-type="float" office:value="580074.36" table:style-name="ce84">
            <text:p>580 074,36</text:p>
          </table:table-cell>
          <table:table-cell office:value-type="float" office:value="580074.36" table:style-name="ce84">
            <text:p>580 074,36</text:p>
          </table:table-cell>
          <table:table-cell office:value-type="float" office:value="0" table:style-name="ce84">
            <text:p>0,0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6">
            <text:p><text:s text:c="82"/>Ogółem</text:p>
          </table:table-cell>
          <table:table-cell table:style-name="ce87"/>
          <table:table-cell table:style-name="ce88"/>
          <table:table-cell office:value-type="string" table:style-name="ce89">
            <text:p>14 087 587,36</text:p>
          </table:table-cell>
          <table:table-cell office:value-type="string" table:style-name="ce89">
            <text:p>14 087 587,36</text:p>
          </table:table-cell>
          <table:table-cell office:value-type="float" office:value="0" table:style-name="ce90">
            <text:p>0,00</text:p>
          </table:table-cell>
          <table:table-cell office:value-type="string" table:style-name="ce89">
            <text:p>14 087 587,36</text:p>
          </table:table-cell>
          <table:table-cell office:value-type="string" table:style-name="ce89">
            <text:p>14 087 587,36</text:p>
          </table:table-cell>
          <table:table-cell office:value-type="string" table:style-name="ce89">
            <text:p>14 087 587,36</text:p>
          </table:table-cell>
          <table:table-cell office:value-type="string" table:style-name="ce89">
            <text:p>0,00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1">
            <text:p>Uzasadnienie.</text:p>
          </table:table-cell>
          <table:table-cell table:style-name="ce91"/>
          <table:table-cell office:value-type="string" table:style-name="ce92">
            <text:p>W niniejszym załączniku dokonuje się zmian w planie budżetu gminy na 2021 rok polegających na:</text:p>
          </table:table-cell>
          <table:table-cell table:number-columns-repeated="5" table:style-name="ce93"/>
          <table:table-cell table:number-columns-repeated="16376" table:style-name="ce1"/>
        </table:table-row>
        <table:table-row table:style-name="ro26">
          <table:table-cell office:value-type="string" table:style-name="ce25">
            <text:p><text:s text:c="5"/>26,63 zł - przeniesieniu dotacji na realizację ustawy z dnia 10 marca 2006r.o zwrocie podatku akcyzowego z przeznaczeniem na <text:s/>zwrot części<text:s/></text:p>
          </table:table-cell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36"/>
          <table:table-cell table:number-columns-repeated="2" table:style-name="ce58"/>
          <table:table-cell table:number-columns-repeated="16374" table:style-name="ce1"/>
        </table:table-row>
        <table:table-row table:style-name="ro26">
          <table:table-cell office:value-type="string" table:style-name="ce25">
            <text:p><text:s text:c="19"/>podatku akcyzowego zawartego w cenie oleju napędowego wykorzystywanego do produkcji rolnej przez producentów rolnych</text:p>
          </table:table-cell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36"/>
          <table:table-cell table:number-columns-repeated="2" table:style-name="ce58"/>
          <table:table-cell table:number-columns-repeated="16374" table:style-name="ce1"/>
        </table:table-row>
        <table:table-row table:style-name="ro26">
          <table:table-cell office:value-type="string" table:style-name="ce25">
            <text:p><text:s text:c="19"/>z wynagrodzeń osobowych pracowników, <text:s/>skladek na ubezpieczenia społeczne, składek na Fundusz Pracy oraz Fundusz <text:s/>Solidarnościowy<text:s/></text:p>
          </table:table-cell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36"/>
          <table:table-cell table:number-columns-repeated="2" table:style-name="ce58"/>
          <table:table-cell table:number-columns-repeated="16374" table:style-name="ce1"/>
        </table:table-row>
        <table:table-row table:style-name="ro24">
          <table:table-cell office:value-type="string" table:style-name="ce25">
            <text:p><text:s text:c="19"/>na zakup materiałów i wyposażenia.</text:p>
          </table:table-cell>
          <table:table-cell table:number-columns-repeated="3" table:style-name="ce24"/>
          <table:table-cell table:number-columns-repeated="5" table:style-name="ce25"/>
          <table:table-cell table:style-name="ce26"/>
          <table:table-cell table:number-columns-repeated="16374" table:style-name="ce1"/>
        </table:table-row>
        <table:table-row table:style-name="ro24">
          <table:table-cell table:style-name="ce25"/>
          <table:table-cell table:number-columns-repeated="3" table:style-name="ce24"/>
          <table:table-cell table:number-columns-repeated="5" table:style-name="ce25"/>
          <table:table-cell table:style-name="ce26"/>
          <table:table-cell table:number-columns-repeated="16374"/>
        </table:table-row>
        <table:table-row table:number-rows-repeated="1048559" table:style-name="ro25">
          <table:table-cell table:number-columns-repeated="16384"/>
        </table:table-row>
      </table:table>
      <table:table table:name="zał_nr_4" table:style-name="ta3">
        <table:table-column table:style-name="co41" table:default-cell-style-name="ce1"/>
        <table:table-column table:style-name="co34" table:default-cell-style-name="ce1"/>
        <table:table-column table:style-name="co27" table:default-cell-style-name="ce1"/>
        <table:table-column table:style-name="co42" table:default-cell-style-name="ce1"/>
        <table:table-column table:style-name="co43" table:default-cell-style-name="ce1"/>
        <table:table-column table:style-name="co15" table:default-cell-style-name="ce1"/>
        <table:table-column table:style-name="co7" table:default-cell-style-name="ce1"/>
        <table:table-column table:style-name="co20" table:default-cell-style-name="ce1"/>
        <table:table-column table:style-name="co44" table:number-columns-repeated="2" table:default-cell-style-name="ce1"/>
        <table:table-column table:style-name="co16" table:default-cell-style-name="ce1"/>
        <table:table-column table:style-name="co26" table:number-columns-repeated="2" table:default-cell-style-name="ce1"/>
        <table:table-column table:style-name="co16" table:number-columns-repeated="16371" table:default-cell-style-name="ce1"/>
        <table:table-row table:style-name="ro26">
          <table:table-cell table:number-columns-repeated="3" table:style-name="ce98"/>
          <table:table-cell office:value-type="string" table:style-name="ce73">
            <text:p><text:s text:c="81"/></text:p>
          </table:table-cell>
          <table:table-cell table:style-name="ce47"/>
          <table:table-cell table:number-columns-repeated="2" table:style-name="ce4"/>
          <table:table-cell office:value-type="string" table:style-name="ce5">
            <text:p><text:s text:c="48"/>Załącznik nr 4 do uchwały nr 171/XXVIII/2021</text:p>
          </table:table-cell>
          <table:table-cell table:style-name="ce6"/>
          <table:table-cell table:style-name="ce4"/>
          <table:table-cell table:number-columns-repeated="3" table:style-name="ce22"/>
          <table:table-cell table:number-columns-repeated="16371"/>
        </table:table-row>
        <table:table-row table:style-name="ro26">
          <table:table-cell table:number-columns-repeated="3" table:style-name="ce98"/>
          <table:table-cell office:value-type="string" table:style-name="ce99">
            <text:p><text:s text:c="64"/>Rady Gminy Bielsk z dnia 30 listopada 2020r.</text:p>
          </table:table-cell>
          <table:table-cell office:value-type="string" table:style-name="ce100">
            <text:p><text:s text:c="48"/>Rady Gminy Bielsk z dnia <text:s/>30 kwietnia <text:s/>2021r.</text:p>
          </table:table-cell>
          <table:table-cell table:number-columns-repeated="2" table:style-name="ce100"/>
          <table:table-cell table:number-columns-repeated="2" table:style-name="ce5"/>
          <table:table-cell table:style-name="ce6"/>
          <table:table-cell table:number-columns-repeated="3" table:style-name="ce22"/>
          <table:table-cell table:number-columns-repeated="16371"/>
        </table:table-row>
        <table:table-row table:style-name="ro40">
          <table:table-cell table:number-columns-repeated="3" table:style-name="ce98"/>
          <table:table-cell office:value-type="string" table:style-name="ce101">
            <text:p><text:s text:c="155"/>zmieniającej Uchwałę Budżetową <text:s/>Gminy Bielsk <text:s/>na rok 2020</text:p>
          </table:table-cell>
          <table:table-cell office:value-type="string" table:number-columns-spanned="5" table:number-rows-spanned="1" table:style-name="ce132">
            <text:p><text:s text:c="39"/>zmieniającej Uchwałę Budżetową <text:s/>Gminy Bielsk <text:s/>na rok 2021</text:p>
          </table:table-cell>
          <table:covered-table-cell table:number-columns-repeated="4"/>
          <table:table-cell table:style-name="ce102"/>
          <table:table-cell table:number-columns-repeated="2" table:style-name="ce99"/>
          <table:table-cell table:style-name="ce103"/>
          <table:table-cell table:number-columns-repeated="16371"/>
        </table:table-row>
        <table:table-row table:style-name="ro41">
          <table:table-cell office:value-type="string" table:style-name="ce104">
            <text:p><text:s text:c="10"/>Wydatki budżetu na 2021 rok obejmujące zadania jednostek pomocniczych gminy, w tym realizowane w ramach funduszu sołeckiego</text:p>
          </table:table-cell>
          <table:table-cell table:number-columns-repeated="7" table:style-name="ce104"/>
          <table:table-cell table:number-columns-repeated="3" table:style-name="ce105"/>
          <table:table-cell table:number-columns-repeated="16373" table:style-name="ce1"/>
        </table:table-row>
        <table:table-row table:style-name="ro25">
          <table:table-cell office:value-type="string" table:number-columns-spanned="1" table:number-rows-spanned="6" table:style-name="ce133">
            <text:p>Lp.</text:p>
          </table:table-cell>
          <table:table-cell office:value-type="string" table:number-columns-spanned="1" table:number-rows-spanned="6" table:style-name="ce133">
            <text:p>Dział</text:p>
          </table:table-cell>
          <table:table-cell office:value-type="string" table:number-columns-spanned="1" table:number-rows-spanned="6" table:style-name="ce133">
            <text:p>Rozdział</text:p>
          </table:table-cell>
          <table:table-cell office:value-type="string" table:number-columns-spanned="1" table:number-rows-spanned="6" table:style-name="ce134">
            <text:p>Nazwa sołectwa lub innej jednostki pomocniczej</text:p>
          </table:table-cell>
          <table:table-cell office:value-type="string" table:number-columns-spanned="1" table:number-rows-spanned="6" table:style-name="ce134">
            <text:p>Nazwa zadania, przedsięwzięcia</text:p>
          </table:table-cell>
          <table:table-cell office:value-type="string" table:number-columns-spanned="3" table:number-rows-spanned="2" table:style-name="ce135">
            <text:p>Planowane wydatki</text:p>
          </table:table-cell>
          <table:covered-table-cell table:number-columns-repeated="2"/>
          <table:table-cell office:value-type="string" table:number-columns-spanned="2" table:number-rows-spanned="2" table:style-name="ce135">
            <text:p>Zmiana</text:p>
          </table:table-cell>
          <table:covered-table-cell/>
          <table:table-cell table:style-name="ce106"/>
          <table:table-cell office:value-type="string" table:number-columns-spanned="2" table:number-rows-spanned="2" table:style-name="ce136">
            <text:p>Po zmianie</text:p>
          </table:table-cell>
          <table:covered-table-cell/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07"/>
          <table:covered-table-cell/>
          <table:covered-table-cell/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table:style-name="ce108"/>
          <table:table-cell office:value-type="string" table:number-columns-spanned="2" table:number-rows-spanned="2" table:style-name="ce135">
            <text:p>w tym</text:p>
          </table:table-cell>
          <table:covered-table-cell/>
          <table:table-cell office:value-type="string" table:number-columns-spanned="2" table:number-rows-spanned="2" table:style-name="ce135">
            <text:p>w tym</text:p>
          </table:table-cell>
          <table:covered-table-cell/>
          <table:table-cell table:style-name="ce108"/>
          <table:table-cell office:value-type="string" table:number-columns-spanned="2" table:number-rows-spanned="2" table:style-name="ce135">
            <text:p>w tym</text:p>
          </table:table-cell>
          <table:covered-table-cell/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Przed zmian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Po zmianie</text:p>
          </table:table-cell>
          <table:covered-table-cell/>
          <table:covered-table-cell/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bieżące</text:p>
          </table:table-cell>
          <table:table-cell office:value-type="string" table:style-name="ce110">
            <text:p>majątkowe</text:p>
          </table:table-cell>
          <table:table-cell office:value-type="string" table:style-name="ce109">
            <text:p>bieżące</text:p>
          </table:table-cell>
          <table:table-cell office:value-type="string" table:style-name="ce110">
            <text:p>majątkowe</text:p>
          </table:table-cell>
          <table:covered-table-cell/>
          <table:table-cell office:value-type="string" table:style-name="ce108">
            <text:p>bieżące</text:p>
          </table:table-cell>
          <table:table-cell office:value-type="string" table:style-name="ce108">
            <text:p>majątkowe</text:p>
          </table:table-cell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table:style-name="ce111"/>
          <table:table-cell table:number-columns-repeated="4" table:style-name="ce112"/>
          <table:table-cell table:number-columns-repeated="3" table:style-name="ce111"/>
          <table:table-cell table:number-columns-repeated="16371"/>
        </table:table-row>
        <table:table-row table:style-name="ro24">
          <table:table-cell office:value-type="float" office:value="1" table:style-name="ce113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16">
            <text:p>8</text:p>
          </table:table-cell>
          <table:table-cell office:value-type="float" office:value="9" table:style-name="ce116">
            <text:p>9</text:p>
          </table:table-cell>
          <table:table-cell office:value-type="float" office:value="10" table:style-name="ce116">
            <text:p>10</text:p>
          </table:table-cell>
          <table:table-cell office:value-type="float" office:value="11" table:style-name="ce115">
            <text:p>11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116">
            <text:p>13</text:p>
          </table:table-cell>
          <table:table-cell table:number-columns-repeated="16371"/>
        </table:table-row>
        <table:table-row table:style-name="ro20">
          <table:table-cell office:value-type="float" office:value="1" table:style-name="ce117">
            <text:p>1</text:p>
          </table:table-cell>
          <table:table-cell office:value-type="float" office:value="600" table:style-name="ce117">
            <text:p>600</text:p>
          </table:table-cell>
          <table:table-cell office:value-type="float" office:value="60016" table:style-name="ce117">
            <text:p>60016</text:p>
          </table:table-cell>
          <table:table-cell office:value-type="string" table:style-name="ce118">
            <text:p>Bielsk</text:p>
          </table:table-cell>
          <table:table-cell office:value-type="string" table:style-name="ce119">
            <text:p>Budowa chodnika od ul.Słonecznej do ul. Sierpeckiej w Bielsku -własność gminy</text:p>
          </table:table-cell>
          <table:table-cell office:value-type="float" office:value="15000" table:style-name="ce120">
            <text:p>15 000,00</text:p>
          </table:table-cell>
          <table:table-cell office:value-type="float" office:value="0" table:style-name="ce120">
            <text:p>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0" table:style-name="ce120">
            <text:p>0,00</text:p>
          </table:table-cell>
          <table:table-cell office:value-type="float" office:value="15000" table:style-name="ce120">
            <text:p>15 000,00</text:p>
          </table:table-cell>
          <table:table-cell table:number-columns-repeated="16371"/>
        </table:table-row>
        <table:table-row table:style-name="ro42">
          <table:table-cell office:value-type="float" office:value="2" table:style-name="ce117">
            <text:p>2</text:p>
          </table:table-cell>
          <table:table-cell office:value-type="float" office:value="921" table:style-name="ce117">
            <text:p>921</text:p>
          </table:table-cell>
          <table:table-cell office:value-type="float" office:value="92109" table:style-name="ce117">
            <text:p>92109</text:p>
          </table:table-cell>
          <table:table-cell office:value-type="string" table:style-name="ce118">
            <text:p>Bielsk</text:p>
          </table:table-cell>
          <table:table-cell office:value-type="string" table:style-name="ce121">
            <text:p><text:span text:style-name="T2">Remont aneksu kuchennego w świetlicy wiejskiej w Bielsku<text:s/></text:span>-<text:span text:style-name="T2"><text:s/>umowa użyczenia</text:span>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3">
          <table:table-cell office:value-type="float" office:value="3" table:style-name="ce117">
            <text:p>3</text:p>
          </table:table-cell>
          <table:table-cell office:value-type="float" office:value="750" table:style-name="ce118">
            <text:p>750</text:p>
          </table:table-cell>
          <table:table-cell office:value-type="float" office:value="75075" table:style-name="ce118">
            <text:p>75075</text:p>
          </table:table-cell>
          <table:table-cell office:value-type="string" table:style-name="ce118">
            <text:p>Bielsk</text:p>
          </table:table-cell>
          <table:table-cell office:value-type="string" table:style-name="ce118">
            <text:p>Usługa organizacji maratonu rowerowego Legia MTB Maraton w Bielsku promująca Gminę Bielsk</text:p>
          </table:table-cell>
          <table:table-cell office:value-type="float" office:value="2500" table:style-name="ce120">
            <text:p>2 500,00</text:p>
          </table:table-cell>
          <table:table-cell office:value-type="float" office:value="2500" table:style-name="ce120">
            <text:p>2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500" table:style-name="ce120">
            <text:p>2 500,00</text:p>
          </table:table-cell>
          <table:table-cell office:value-type="float" office:value="2500" table:style-name="ce120">
            <text:p>2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4">
          <table:table-cell office:value-type="float" office:value="4" table:style-name="ce117">
            <text:p>4</text:p>
          </table:table-cell>
          <table:table-cell office:value-type="float" office:value="750" table:style-name="ce118">
            <text:p>750</text:p>
          </table:table-cell>
          <table:table-cell office:value-type="float" office:value="75075" table:style-name="ce118">
            <text:p>75075</text:p>
          </table:table-cell>
          <table:table-cell office:value-type="string" table:style-name="ce118">
            <text:p>Bielsk</text:p>
          </table:table-cell>
          <table:table-cell office:value-type="string" table:style-name="ce118">
            <text:p>Zakup materiałów i wyposażenia potrzebnego do reprezentowania - promocji <text:s/>sołectwa podczas imprez promujących gminę<text:s/></text:p>
          </table:table-cell>
          <table:table-cell office:value-type="float" office:value="2000" table:style-name="ce120">
            <text:p>2 000,00</text:p>
          </table:table-cell>
          <table:table-cell office:value-type="float" office:value="2000" table:style-name="ce120">
            <text:p>2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000" table:style-name="ce120">
            <text:p>2 000,00</text:p>
          </table:table-cell>
          <table:table-cell office:value-type="float" office:value="2000" table:style-name="ce120">
            <text:p>2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">
          <table:table-cell office:value-type="float" office:value="5" table:style-name="ce118">
            <text:p>5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Bielsk</text:p>
          </table:table-cell>
          <table:table-cell office:value-type="string" table:style-name="ce118">
            <text:p>Zakup i montaż 4 lamp solarnych (ul.Morelowa, Klonowa, Kasztanowa, Płocka )</text:p>
          </table:table-cell>
          <table:table-cell office:value-type="float" office:value="21793.200000000001" table:style-name="ce120">
            <text:p>21 793,20</text:p>
          </table:table-cell>
          <table:table-cell office:value-type="float" office:value="21793.200000000001" table:style-name="ce120">
            <text:p>21 793,2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1793.200000000001" table:style-name="ce120">
            <text:p>21 793,20</text:p>
          </table:table-cell>
          <table:table-cell office:value-type="float" office:value="21793.200000000001" table:style-name="ce120">
            <text:p>21 793,2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1">
          <table:table-cell office:value-type="float" office:value="6" table:style-name="ce117">
            <text:p>6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Bolechowice</text:p>
          </table:table-cell>
          <table:table-cell office:value-type="string" table:style-name="ce118">
            <text:p>Zakup i montaż 2 lamp solarnych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1"/>
        </table:table-row>
        <table:table-row table:style-name="ro10">
          <table:table-cell office:value-type="float" office:value="7" table:style-name="ce118">
            <text:p>7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Bolechowice</text:p>
          </table:table-cell>
          <table:table-cell office:value-type="string" table:style-name="ce118">
            <text:p>Zakup i wbudowanie pospółki żwirowej <text:s/>na drogi gminne</text:p>
          </table:table-cell>
          <table:table-cell office:value-type="float" office:value="319.75" table:style-name="ce120">
            <text:p>319,75</text:p>
          </table:table-cell>
          <table:table-cell office:value-type="float" office:value="319.75" table:style-name="ce120">
            <text:p>319,75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319.75" table:style-name="ce120">
            <text:p>319,75</text:p>
          </table:table-cell>
          <table:table-cell office:value-type="float" office:value="319.75" table:style-name="ce120">
            <text:p>319,75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1"/>
        </table:table-row>
        <table:table-row table:style-name="ro45">
          <table:table-cell office:value-type="float" office:value="8" table:style-name="ce118">
            <text:p>8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Cekanowo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9279.6299999999992" table:style-name="ce120">
            <text:p>9 279,63</text:p>
          </table:table-cell>
          <table:table-cell office:value-type="float" office:value="9279.6299999999992" table:style-name="ce120">
            <text:p>9 279,63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9279.6299999999992" table:style-name="ce120">
            <text:p>9 279,63</text:p>
          </table:table-cell>
          <table:table-cell office:value-type="float" office:value="9279.6299999999992" table:style-name="ce120">
            <text:p>9 279,63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1"/>
        </table:table-row>
        <table:table-row table:style-name="ro46">
          <table:table-cell office:value-type="float" office:value="9" table:style-name="ce118">
            <text:p>9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Cekanowo</text:p>
          </table:table-cell>
          <table:table-cell office:value-type="string" table:style-name="ce118">
            <text:p>Zakup i wbudowanie <text:s/>destruktu asfaltowego na drogi gminne</text:p>
          </table:table-cell>
          <table:table-cell office:value-type="float" office:value="3000" table:style-name="ce120">
            <text:p>3 00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1"/>
        </table:table-row>
        <table:table-row table:style-name="ro14">
          <table:table-cell office:value-type="float" office:value="10" table:style-name="ce118">
            <text:p>10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Cekanowo</text:p>
          </table:table-cell>
          <table:table-cell office:value-type="string" table:style-name="ce118">
            <text:p>Zakup i montaż lampy solarnej</text:p>
          </table:table-cell>
          <table:table-cell office:value-type="float" office:value="6200" table:style-name="ce120">
            <text:p>6 200,00</text:p>
          </table:table-cell>
          <table:table-cell office:value-type="float" office:value="6200" table:style-name="ce120">
            <text:p>6 2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6200" table:style-name="ce120">
            <text:p>6 200,00</text:p>
          </table:table-cell>
          <table:table-cell office:value-type="float" office:value="6200" table:style-name="ce120">
            <text:p>6 200,00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1"/>
        </table:table-row>
        <table:table-row table:style-name="ro47">
          <table:table-cell office:value-type="float" office:value="11" table:style-name="ce118">
            <text:p>11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Ciachcin</text:p>
          </table:table-cell>
          <table:table-cell office:value-type="string" table:style-name="ce118">
            <text:p>Zakup i montaż 3 lamp solarnych</text:p>
          </table:table-cell>
          <table:table-cell office:value-type="float" office:value="13000" table:style-name="ce120">
            <text:p>13 000,00</text:p>
          </table:table-cell>
          <table:table-cell office:value-type="float" office:value="13000" table:style-name="ce120">
            <text:p>13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3000" table:style-name="ce120">
            <text:p>13 000,00</text:p>
          </table:table-cell>
          <table:table-cell office:value-type="float" office:value="13000" table:style-name="ce120">
            <text:p>13 000,00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1"/>
        </table:table-row>
        <table:table-row table:style-name="ro48">
          <table:table-cell office:value-type="float" office:value="12" table:style-name="ce122">
            <text:p>12</text:p>
          </table:table-cell>
          <table:table-cell office:value-type="float" office:value="921" table:style-name="ce122">
            <text:p>921</text:p>
          </table:table-cell>
          <table:table-cell office:value-type="float" office:value="92109" table:style-name="ce122">
            <text:p>92109</text:p>
          </table:table-cell>
          <table:table-cell office:value-type="string" table:style-name="ce122">
            <text:p>Ciachcin</text:p>
          </table:table-cell>
          <table:table-cell office:value-type="string" table:style-name="ce122">
            <text:p>Zakup wykaszarki na potrzeby świetlicy wiejskiej</text:p>
          </table:table-cell>
          <table:table-cell office:value-type="float" office:value="1500" table:style-name="ce123">
            <text:p>1 500,00</text:p>
          </table:table-cell>
          <table:table-cell office:value-type="float" office:value="1500" table:style-name="ce123">
            <text:p>1 500,00</text:p>
          </table:table-cell>
          <table:table-cell office:value-type="float" office:value="0" table:style-name="ce123">
            <text:p>0,00</text:p>
          </table:table-cell>
          <table:table-cell office:value-type="float" office:value="-1500" table:style-name="ce123">
            <text:p>-1 50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4"/>
          <table:table-cell table:number-columns-repeated="16370"/>
        </table:table-row>
        <table:table-row table:style-name="ro48">
          <table:table-cell office:value-type="float" office:value="13" table:style-name="ce122">
            <text:p>13</text:p>
          </table:table-cell>
          <table:table-cell office:value-type="float" office:value="921" table:style-name="ce122">
            <text:p>921</text:p>
          </table:table-cell>
          <table:table-cell office:value-type="float" office:value="92109" table:style-name="ce122">
            <text:p>92109</text:p>
          </table:table-cell>
          <table:table-cell office:value-type="string" table:style-name="ce122">
            <text:p>Ciachcin</text:p>
          </table:table-cell>
          <table:table-cell office:value-type="string" table:style-name="ce122">
            <text:p>Zakup kosy, zestawu do wykaszania do świetlicy wiejskiej w Ciachcinie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1500" table:style-name="ce123">
            <text:p>1 500,00</text:p>
          </table:table-cell>
          <table:table-cell office:value-type="float" office:value="0" table:style-name="ce123">
            <text:p>0,00</text:p>
          </table:table-cell>
          <table:table-cell office:value-type="float" office:value="1500" table:style-name="ce123">
            <text:p>1 500,00</text:p>
          </table:table-cell>
          <table:table-cell office:value-type="float" office:value="1500" table:style-name="ce123">
            <text:p>1 500,00</text:p>
          </table:table-cell>
          <table:table-cell office:value-type="float" office:value="0" table:style-name="ce123">
            <text:p>0,00</text:p>
          </table:table-cell>
          <table:table-cell table:style-name="ce124"/>
          <table:table-cell table:number-columns-repeated="16370"/>
        </table:table-row>
        <table:table-row table:style-name="ro17">
          <table:table-cell office:value-type="float" office:value="14" table:style-name="ce118">
            <text:p>14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Ciachcin</text:p>
          </table:table-cell>
          <table:table-cell office:value-type="string" table:style-name="ce118">
            <text:p>Zakup pomocy dydaktycznych do Szkoły Podstawowej w Ciachcinie</text:p>
          </table:table-cell>
          <table:table-cell office:value-type="float" office:value="1700" table:style-name="ce120">
            <text:p>1 700,00</text:p>
          </table:table-cell>
          <table:table-cell office:value-type="float" office:value="1700" table:style-name="ce120">
            <text:p>1 7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700" table:style-name="ce120">
            <text:p>1 700,00</text:p>
          </table:table-cell>
          <table:table-cell office:value-type="float" office:value="1700" table:style-name="ce120">
            <text:p>1 700,00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1"/>
        </table:table-row>
        <table:table-row table:style-name="ro23">
          <table:table-cell office:value-type="float" office:value="15" table:style-name="ce118">
            <text:p>15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Ciachcin</text:p>
          </table:table-cell>
          <table:table-cell office:value-type="string" table:style-name="ce118">
            <text:p>Remont Szkoły Podstawowej w Ciachcinie</text:p>
          </table:table-cell>
          <table:table-cell office:value-type="float" office:value="9000" table:style-name="ce120">
            <text:p>9 000,00</text:p>
          </table:table-cell>
          <table:table-cell office:value-type="float" office:value="9000" table:style-name="ce120">
            <text:p>9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9000" table:style-name="ce120">
            <text:p>9 000,00</text:p>
          </table:table-cell>
          <table:table-cell office:value-type="float" office:value="9000" table:style-name="ce120">
            <text:p>9 000,00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1"/>
        </table:table-row>
        <table:table-row table:style-name="ro45">
          <table:table-cell office:value-type="float" office:value="16" table:style-name="ce118">
            <text:p>16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Ciachcin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9086.9500000000007" table:style-name="ce120">
            <text:p>9 086,95</text:p>
          </table:table-cell>
          <table:table-cell office:value-type="float" office:value="9086.9500000000007" table:style-name="ce120">
            <text:p>9 086,95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9086.9500000000007" table:style-name="ce120">
            <text:p>9 086,95</text:p>
          </table:table-cell>
          <table:table-cell office:value-type="float" office:value="9086.9500000000007" table:style-name="ce120">
            <text:p>9 086,95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1"/>
        </table:table-row>
        <table:table-row table:style-name="ro15">
          <table:table-cell office:value-type="float" office:value="17" table:style-name="ce118">
            <text:p>17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Dębsk</text:p>
          </table:table-cell>
          <table:table-cell office:value-type="string" table:style-name="ce118">
            <text:p>Zakup i wbudowanie pospółki żwirowej i tłucznia kamiennego na drogi gminne</text:p>
          </table:table-cell>
          <table:table-cell office:value-type="float" office:value="14159.02" table:style-name="ce120">
            <text:p>14 159,02</text:p>
          </table:table-cell>
          <table:table-cell office:value-type="float" office:value="14159.02" table:style-name="ce120">
            <text:p>14 159,02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4159.02" table:style-name="ce120">
            <text:p>14 159,02</text:p>
          </table:table-cell>
          <table:table-cell office:value-type="float" office:value="14159.02" table:style-name="ce120">
            <text:p>14 159,02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1"/>
        </table:table-row>
        <table:table-row table:style-name="ro6">
          <table:table-cell office:value-type="float" office:value="18" table:style-name="ce118">
            <text:p>18</text:p>
          </table:table-cell>
          <table:table-cell office:value-type="float" office:value="900" table:style-name="ce118">
            <text:p>900</text:p>
          </table:table-cell>
          <table:table-cell office:value-type="float" office:value="90095" table:style-name="ce118">
            <text:p>90095</text:p>
          </table:table-cell>
          <table:table-cell office:value-type="string" table:style-name="ce118">
            <text:p>Dębsk</text:p>
          </table:table-cell>
          <table:table-cell office:value-type="string" table:style-name="ce118">
            <text:p>Zakup zabawki na plac zabaw- własność gminy<text:s/></text:p>
          </table:table-cell>
          <table:table-cell office:value-type="float" office:value="5000" table:style-name="ce120">
            <text:p>5 000,00</text:p>
          </table:table-cell>
          <table:table-cell office:value-type="float" office:value="5000" table:style-name="ce120">
            <text:p>5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000" table:style-name="ce120">
            <text:p>5 000,00</text:p>
          </table:table-cell>
          <table:table-cell office:value-type="float" office:value="5000" table:style-name="ce120">
            <text:p>5 000,00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1"/>
        </table:table-row>
        <table:table-row table:style-name="ro6">
          <table:table-cell office:value-type="float" office:value="19" table:style-name="ce118">
            <text:p>19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Drwały</text:p>
          </table:table-cell>
          <table:table-cell office:value-type="string" table:style-name="ce118">
            <text:p>Zakup i montaż lamp 2 solarnych</text:p>
          </table:table-cell>
          <table:table-cell office:value-type="float" office:value="11500" table:style-name="ce120">
            <text:p>11 500,00</text:p>
          </table:table-cell>
          <table:table-cell office:value-type="float" office:value="11500" table:style-name="ce120">
            <text:p>11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1500" table:style-name="ce120">
            <text:p>11 500,00</text:p>
          </table:table-cell>
          <table:table-cell office:value-type="float" office:value="11500" table:style-name="ce120">
            <text:p>11 500,00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1"/>
        </table:table-row>
        <table:table-row table:style-name="ro49">
          <table:table-cell office:value-type="float" office:value="20" table:style-name="ce118">
            <text:p>20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Drwały</text:p>
          </table:table-cell>
          <table:table-cell office:value-type="string" table:style-name="ce118">
            <text:p>Remont Szkoły Podstawowej w Ciachcinie</text:p>
          </table:table-cell>
          <table:table-cell office:value-type="float" office:value="865.04" table:style-name="ce120">
            <text:p>865,04</text:p>
          </table:table-cell>
          <table:table-cell office:value-type="float" office:value="865.04" table:style-name="ce120">
            <text:p>865,04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865.04" table:style-name="ce120">
            <text:p>865,04</text:p>
          </table:table-cell>
          <table:table-cell office:value-type="float" office:value="865.04" table:style-name="ce120">
            <text:p>865,04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21" table:style-name="ce118">
            <text:p>21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Dziedzice</text:p>
          </table:table-cell>
          <table:table-cell office:value-type="string" table:style-name="ce118">
            <text:p>Zakup i wbudowanie destruktu asfaltowego na poboczu <text:s/>drogi gminnej</text:p>
          </table:table-cell>
          <table:table-cell office:value-type="float" office:value="10553.32" table:style-name="ce120">
            <text:p>10 553,32</text:p>
          </table:table-cell>
          <table:table-cell office:value-type="float" office:value="10553.32" table:style-name="ce120">
            <text:p>10 553,32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10553.32" table:style-name="ce120">
            <text:p>10 553,32</text:p>
          </table:table-cell>
          <table:table-cell office:value-type="float" office:value="10553.32" table:style-name="ce120">
            <text:p>10 553,32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1"/>
        </table:table-row>
        <table:table-row table:style-name="ro50">
          <table:table-cell office:value-type="float" office:value="22" table:style-name="ce118">
            <text:p>22</text:p>
          </table:table-cell>
          <table:table-cell office:value-type="float" office:value="921" table:style-name="ce118">
            <text:p>921</text:p>
          </table:table-cell>
          <table:table-cell office:value-type="float" office:value="92109" table:style-name="ce118">
            <text:p>92109</text:p>
          </table:table-cell>
          <table:table-cell office:value-type="string" table:style-name="ce118">
            <text:p>Gilino</text:p>
          </table:table-cell>
          <table:table-cell office:value-type="string" table:style-name="ce118">
            <text:p>Remont świetlicy wiejskiej w miejscowości Gilino - umowa użyczenia</text:p>
          </table:table-cell>
          <table:table-cell office:value-type="float" office:value="10500" table:style-name="ce120">
            <text:p>10 500,00</text:p>
          </table:table-cell>
          <table:table-cell office:value-type="float" office:value="10500" table:style-name="ce120">
            <text:p>10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500" table:style-name="ce120">
            <text:p>10 500,00</text:p>
          </table:table-cell>
          <table:table-cell office:value-type="float" office:value="10500" table:style-name="ce120">
            <text:p>10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23" table:style-name="ce118">
            <text:p>23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Gilino</text:p>
          </table:table-cell>
          <table:table-cell office:value-type="string" table:style-name="ce118">
            <text:p>Zakup <text:s/>destruktu asfaltowego na <text:s/>drogę <text:s/>gminną w miejscowości Gilino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">
          <table:table-cell office:value-type="float" office:value="24" table:style-name="ce118">
            <text:p>24</text:p>
          </table:table-cell>
          <table:table-cell office:value-type="float" office:value="921" table:style-name="ce118">
            <text:p>921</text:p>
          </table:table-cell>
          <table:table-cell office:value-type="float" office:value="92195" table:style-name="ce118">
            <text:p>92195</text:p>
          </table:table-cell>
          <table:table-cell office:value-type="string" table:style-name="ce118">
            <text:p>Gilino</text:p>
          </table:table-cell>
          <table:table-cell office:value-type="string" table:style-name="ce126">
            <text:p>Zakup materiałów na organizację imprez integracyjnych w sołectwie</text:p>
          </table:table-cell>
          <table:table-cell office:value-type="float" office:value="691.89" table:style-name="ce120">
            <text:p>691,89</text:p>
          </table:table-cell>
          <table:table-cell office:value-type="float" office:value="691.89" table:style-name="ce120">
            <text:p>691,89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691.89" table:style-name="ce120">
            <text:p>691,89</text:p>
          </table:table-cell>
          <table:table-cell office:value-type="float" office:value="691.89" table:style-name="ce120">
            <text:p>691,89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25" table:style-name="ce118">
            <text:p>25</text:p>
          </table:table-cell>
          <table:table-cell office:value-type="float" office:value="921" table:style-name="ce118">
            <text:p>921</text:p>
          </table:table-cell>
          <table:table-cell office:value-type="float" office:value="92195" table:style-name="ce118">
            <text:p>92195</text:p>
          </table:table-cell>
          <table:table-cell office:value-type="string" table:style-name="ce118">
            <text:p>Gilino</text:p>
          </table:table-cell>
          <table:table-cell office:value-type="string" table:style-name="ce126">
            <text:p>Zakup usług na organizację imprez integracyjnych w sołectwie</text:p>
          </table:table-cell>
          <table:table-cell office:value-type="float" office:value="1500" table:style-name="ce120">
            <text:p>1 50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26" table:style-name="ce118">
            <text:p>26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Giżyno</text:p>
          </table:table-cell>
          <table:table-cell office:value-type="string" table:style-name="ce118">
            <text:p>Zakup i wbudowanie mieszanki <text:s/>pospółki żwirowej i tłucznia na drogi gminne</text:p>
          </table:table-cell>
          <table:table-cell office:value-type="float" office:value="16260.26" table:style-name="ce120">
            <text:p>16 260,26</text:p>
          </table:table-cell>
          <table:table-cell office:value-type="float" office:value="16260.26" table:style-name="ce120">
            <text:p>16 260,26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6260.26" table:style-name="ce120">
            <text:p>16 260,26</text:p>
          </table:table-cell>
          <table:table-cell office:value-type="float" office:value="16260.26" table:style-name="ce120">
            <text:p>16 260,26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27" table:style-name="ce118">
            <text:p>27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Goślice</text:p>
          </table:table-cell>
          <table:table-cell office:value-type="string" table:style-name="ce118">
            <text:p>Zakup i wbudowanie destruktu asfaltowego na <text:s/>drogi gminne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37">
          <table:table-cell office:value-type="float" office:value="28" table:style-name="ce118">
            <text:p>28</text:p>
          </table:table-cell>
          <table:table-cell office:value-type="float" office:value="600" table:style-name="ce118">
            <text:p>600</text:p>
          </table:table-cell>
          <table:table-cell office:value-type="float" office:value="60095" table:style-name="ce118">
            <text:p>60095</text:p>
          </table:table-cell>
          <table:table-cell office:value-type="string" table:style-name="ce118">
            <text:p>Goślice</text:p>
          </table:table-cell>
          <table:table-cell office:value-type="string" table:style-name="ce118">
            <text:p>Zakup i montaż systemu kamer przy drodze gminnej</text:p>
          </table:table-cell>
          <table:table-cell office:value-type="float" office:value="15897.06" table:style-name="ce120">
            <text:p>15 897,06</text:p>
          </table:table-cell>
          <table:table-cell office:value-type="float" office:value="15897.06" table:style-name="ce120">
            <text:p>15 897,06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897.06" table:style-name="ce120">
            <text:p>15 897,06</text:p>
          </table:table-cell>
          <table:table-cell office:value-type="float" office:value="15897.06" table:style-name="ce120">
            <text:p>15 897,06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1">
          <table:table-cell office:value-type="float" office:value="29" table:style-name="ce118">
            <text:p>29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Goślice</text:p>
          </table:table-cell>
          <table:table-cell office:value-type="string" table:style-name="ce118">
            <text:p>Remont Szkoły Podstawowej w Ciachcinie</text:p>
          </table:table-cell>
          <table:table-cell office:value-type="float" office:value="3000" table:style-name="ce120">
            <text:p>3 00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3">
          <table:table-cell office:value-type="float" office:value="30" table:style-name="ce118">
            <text:p>30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Jaroszewo Biskupie</text:p>
          </table:table-cell>
          <table:table-cell office:value-type="string" table:style-name="ce118">
            <text:p>Zakup i montaż 3 lamp solarnych</text:p>
          </table:table-cell>
          <table:table-cell office:value-type="float" office:value="15000" table:style-name="ce120">
            <text:p>15 00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31" table:style-name="ce118">
            <text:p>31</text:p>
          </table:table-cell>
          <table:table-cell office:value-type="float" office:value="921" table:style-name="ce118">
            <text:p>921</text:p>
          </table:table-cell>
          <table:table-cell office:value-type="float" office:value="92195" table:style-name="ce118">
            <text:p>92195</text:p>
          </table:table-cell>
          <table:table-cell office:value-type="string" table:style-name="ce118">
            <text:p>Jaroszewo Biskupie</text:p>
          </table:table-cell>
          <table:table-cell office:value-type="string" table:style-name="ce126">
            <text:p>Zakup materiałów na piknik dla dzieci do Szkoły Podstawowej w Zagrobie</text:p>
          </table:table-cell>
          <table:table-cell office:value-type="float" office:value="580.86" table:style-name="ce120">
            <text:p>580,86</text:p>
          </table:table-cell>
          <table:table-cell office:value-type="float" office:value="580.86" table:style-name="ce120">
            <text:p>580,86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80.86" table:style-name="ce120">
            <text:p>580,86</text:p>
          </table:table-cell>
          <table:table-cell office:value-type="float" office:value="580.86" table:style-name="ce120">
            <text:p>580,86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2">
          <table:table-cell office:value-type="float" office:value="32" table:style-name="ce118">
            <text:p>32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Jaroszewo - Wieś</text:p>
          </table:table-cell>
          <table:table-cell office:value-type="string" table:style-name="ce118">
            <text:p>Zakup i montaż 3 lamp solarnych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4">
          <table:table-cell office:value-type="float" office:value="33" table:style-name="ce118">
            <text:p>33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Jaroszewo - Wieś</text:p>
          </table:table-cell>
          <table:table-cell office:value-type="string" table:style-name="ce118">
            <text:p>Zakup materiałów remontowo - budowlanych do Szkoły Podstawowej w Zagrobie</text:p>
          </table:table-cell>
          <table:table-cell office:value-type="float" office:value="365.04" table:style-name="ce120">
            <text:p>365,04</text:p>
          </table:table-cell>
          <table:table-cell office:value-type="float" office:value="365.04" table:style-name="ce120">
            <text:p>365,04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365.04" table:style-name="ce120">
            <text:p>365,04</text:p>
          </table:table-cell>
          <table:table-cell office:value-type="float" office:value="365.04" table:style-name="ce120">
            <text:p>365,04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34" table:style-name="ce118">
            <text:p>34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Jączewo</text:p>
          </table:table-cell>
          <table:table-cell office:value-type="string" table:style-name="ce118">
            <text:p>Zakup i wbudowanie destruktu asfaltowego na <text:s/>drogi gminne</text:p>
          </table:table-cell>
          <table:table-cell office:value-type="float" office:value="13950.31" table:style-name="ce120">
            <text:p>13 950,31</text:p>
          </table:table-cell>
          <table:table-cell office:value-type="float" office:value="13950.31" table:style-name="ce120">
            <text:p>13 950,31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3950.31" table:style-name="ce120">
            <text:p>13 950,31</text:p>
          </table:table-cell>
          <table:table-cell office:value-type="float" office:value="13950.31" table:style-name="ce120">
            <text:p>13 950,31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9">
          <table:table-cell office:value-type="float" office:value="35" table:style-name="ce118">
            <text:p>35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Jączewo</text:p>
          </table:table-cell>
          <table:table-cell office:value-type="string" table:style-name="ce118">
            <text:p>Zakup i montaż 3 lamp solarnych</text:p>
          </table:table-cell>
          <table:table-cell office:value-type="float" office:value="16713.189999999999" table:style-name="ce120">
            <text:p>16 713,19</text:p>
          </table:table-cell>
          <table:table-cell office:value-type="float" office:value="16713.189999999999" table:style-name="ce120">
            <text:p>16 713,19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16713.189999999999" table:style-name="ce120">
            <text:p>16 713,19</text:p>
          </table:table-cell>
          <table:table-cell office:value-type="float" office:value="16713.189999999999" table:style-name="ce120">
            <text:p>16 713,19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36" table:style-name="ce118">
            <text:p>36</text:p>
          </table:table-cell>
          <table:table-cell office:value-type="float" office:value="600" table:style-name="ce118">
            <text:p>600</text:p>
          </table:table-cell>
          <table:table-cell office:value-type="float" office:value="60095" table:style-name="ce118">
            <text:p>60095</text:p>
          </table:table-cell>
          <table:table-cell office:value-type="string" table:style-name="ce118">
            <text:p>Kędzierzyn</text:p>
          </table:table-cell>
          <table:table-cell office:value-type="string" table:style-name="ce118">
            <text:p>Zakup wiaty przystankowej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">
          <table:table-cell office:value-type="float" office:value="37" table:style-name="ce118">
            <text:p>37</text:p>
          </table:table-cell>
          <table:table-cell office:value-type="float" office:value="600" table:style-name="ce118">
            <text:p>600</text:p>
          </table:table-cell>
          <table:table-cell office:value-type="float" office:value="60095" table:style-name="ce118">
            <text:p>60095</text:p>
          </table:table-cell>
          <table:table-cell office:value-type="string" table:style-name="ce118">
            <text:p>Kędzierzyn</text:p>
          </table:table-cell>
          <table:table-cell office:value-type="string" table:style-name="ce118">
            <text:p>Zakup materiałów do montażu wiaty przystankowej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2">
          <table:table-cell office:value-type="float" office:value="38" table:style-name="ce118">
            <text:p>38</text:p>
          </table:table-cell>
          <table:table-cell office:value-type="float" office:value="921" table:style-name="ce118">
            <text:p>921</text:p>
          </table:table-cell>
          <table:table-cell office:value-type="float" office:value="92109" table:style-name="ce118">
            <text:p>92109</text:p>
          </table:table-cell>
          <table:table-cell office:value-type="string" table:style-name="ce118">
            <text:p>Kędzierzyn</text:p>
          </table:table-cell>
          <table:table-cell office:value-type="string" table:style-name="ce118">
            <text:p>Zakup materiałów na remont świetlicy wiejskiej - własność gminy</text:p>
          </table:table-cell>
          <table:table-cell office:value-type="float" office:value="7047.99" table:style-name="ce120">
            <text:p>7 047,99</text:p>
          </table:table-cell>
          <table:table-cell office:value-type="float" office:value="7047.99" table:style-name="ce120">
            <text:p>7 047,99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7047.99" table:style-name="ce120">
            <text:p>7 047,99</text:p>
          </table:table-cell>
          <table:table-cell office:value-type="float" office:value="7047.99" table:style-name="ce120">
            <text:p>7 047,99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39" table:style-name="ce118">
            <text:p>39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Kleniewo</text:p>
          </table:table-cell>
          <table:table-cell office:value-type="string" table:style-name="ce118">
            <text:p>Zakup i montaż <text:s/>lampy solarnej</text:p>
          </table:table-cell>
          <table:table-cell office:value-type="float" office:value="6000" table:style-name="ce120">
            <text:p>6 000,00</text:p>
          </table:table-cell>
          <table:table-cell office:value-type="float" office:value="6000" table:style-name="ce120">
            <text:p>6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6000" table:style-name="ce120">
            <text:p>6 000,00</text:p>
          </table:table-cell>
          <table:table-cell office:value-type="float" office:value="6000" table:style-name="ce120">
            <text:p>6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40" table:style-name="ce118">
            <text:p>40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Kleniewo</text:p>
          </table:table-cell>
          <table:table-cell office:value-type="string" table:style-name="ce118">
            <text:p>Zakup i wbudowanie pospółki żwirowej <text:s/>na drogi gminne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41" table:style-name="ce118">
            <text:p>41</text:p>
          </table:table-cell>
          <table:table-cell office:value-type="float" office:value="900" table:style-name="ce118">
            <text:p>900</text:p>
          </table:table-cell>
          <table:table-cell office:value-type="float" office:value="90095" table:style-name="ce118">
            <text:p>90095</text:p>
          </table:table-cell>
          <table:table-cell office:value-type="string" table:style-name="ce118">
            <text:p>Kleniewo</text:p>
          </table:table-cell>
          <table:table-cell office:value-type="string" table:style-name="ce118">
            <text:p>Remont <text:s/>figurki w sołectwie Kleniewo - umowa użyczenia</text:p>
          </table:table-cell>
          <table:table-cell office:value-type="float" office:value="3723.84" table:style-name="ce120">
            <text:p>3 723,84</text:p>
          </table:table-cell>
          <table:table-cell office:value-type="float" office:value="3723.84" table:style-name="ce120">
            <text:p>3 723,84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3723.84" table:style-name="ce120">
            <text:p>3 723,84</text:p>
          </table:table-cell>
          <table:table-cell office:value-type="float" office:value="3723.84" table:style-name="ce120">
            <text:p>3 723,84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42" table:style-name="ce118">
            <text:p>42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Kłobie</text:p>
          </table:table-cell>
          <table:table-cell office:value-type="string" table:style-name="ce118">
            <text:p>Zakup i montaż 2 lamp solarnych</text:p>
          </table:table-cell>
          <table:table-cell office:value-type="float" office:value="11685.65" table:style-name="ce120">
            <text:p>11 685,65</text:p>
          </table:table-cell>
          <table:table-cell office:value-type="float" office:value="11685.65" table:style-name="ce120">
            <text:p>11 685,65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1685.65" table:style-name="ce120">
            <text:p>11 685,65</text:p>
          </table:table-cell>
          <table:table-cell office:value-type="float" office:value="11685.65" table:style-name="ce120">
            <text:p>11 685,65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43" table:style-name="ce118">
            <text:p>43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Konary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44" table:style-name="ce118">
            <text:p>44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Konary</text:p>
          </table:table-cell>
          <table:table-cell office:value-type="string" table:style-name="ce118">
            <text:p>Remont Szkoły Podstawowej w Ciachcinie</text:p>
          </table:table-cell>
          <table:table-cell office:value-type="float" office:value="2131.48" table:style-name="ce120">
            <text:p>2 131,48</text:p>
          </table:table-cell>
          <table:table-cell office:value-type="float" office:value="2131.48" table:style-name="ce120">
            <text:p>2 131,48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131.48" table:style-name="ce120">
            <text:p>2 131,48</text:p>
          </table:table-cell>
          <table:table-cell office:value-type="float" office:value="2131.48" table:style-name="ce120">
            <text:p>2 131,48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45" table:style-name="ce118">
            <text:p>45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Kuchary-Jeżewo</text:p>
          </table:table-cell>
          <table:table-cell office:value-type="string" table:style-name="ce118">
            <text:p>Remont Szkoły Podstawowej w Ciachcinie</text:p>
          </table:table-cell>
          <table:table-cell office:value-type="float" office:value="1249.6099999999999" table:style-name="ce120">
            <text:p>1 249,61</text:p>
          </table:table-cell>
          <table:table-cell office:value-type="float" office:value="1249.6099999999999" table:style-name="ce120">
            <text:p>1 249,61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249.6099999999999" table:style-name="ce120">
            <text:p>1 249,61</text:p>
          </table:table-cell>
          <table:table-cell office:value-type="float" office:value="1249.6099999999999" table:style-name="ce120">
            <text:p>1 249,61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2">
          <table:table-cell office:value-type="float" office:value="46" table:style-name="ce118">
            <text:p>46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Kuchary-Jeżewo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18000" table:style-name="ce120">
            <text:p>18 000,00</text:p>
          </table:table-cell>
          <table:table-cell office:value-type="float" office:value="18000" table:style-name="ce120">
            <text:p>18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8000" table:style-name="ce120">
            <text:p>18 000,00</text:p>
          </table:table-cell>
          <table:table-cell office:value-type="float" office:value="18000" table:style-name="ce120">
            <text:p>18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47" table:style-name="ce118">
            <text:p>47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Leszczyn Księży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10317.280000000001" table:style-name="ce120">
            <text:p>10 317,28</text:p>
          </table:table-cell>
          <table:table-cell office:value-type="float" office:value="10317.280000000001" table:style-name="ce120">
            <text:p>10 317,28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317.280000000001" table:style-name="ce120">
            <text:p>10 317,28</text:p>
          </table:table-cell>
          <table:table-cell office:value-type="float" office:value="10317.280000000001" table:style-name="ce120">
            <text:p>10 317,28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48" table:style-name="ce118">
            <text:p>48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Leszczyn Księży</text:p>
          </table:table-cell>
          <table:table-cell office:value-type="string" table:style-name="ce118">
            <text:p>Zakup i montaż <text:s/>lampy solarnej</text:p>
          </table:table-cell>
          <table:table-cell office:value-type="float" office:value="5800" table:style-name="ce120">
            <text:p>5 800,00</text:p>
          </table:table-cell>
          <table:table-cell office:value-type="float" office:value="5800" table:style-name="ce120">
            <text:p>5 8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800" table:style-name="ce120">
            <text:p>5 800,00</text:p>
          </table:table-cell>
          <table:table-cell office:value-type="float" office:value="5800" table:style-name="ce120">
            <text:p>5 8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7">
          <table:table-cell office:value-type="float" office:value="49" table:style-name="ce118">
            <text:p>49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Leszczyn Księży</text:p>
          </table:table-cell>
          <table:table-cell office:value-type="string" table:style-name="ce118">
            <text:p>Zakup pomocy dydaktycznych do Szkoły Podstawowej w Leszczynie Szlacheckim</text:p>
          </table:table-cell>
          <table:table-cell office:value-type="float" office:value="2000" table:style-name="ce120">
            <text:p>2 000,00</text:p>
          </table:table-cell>
          <table:table-cell office:value-type="float" office:value="2000" table:style-name="ce120">
            <text:p>2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000" table:style-name="ce120">
            <text:p>2 000,00</text:p>
          </table:table-cell>
          <table:table-cell office:value-type="float" office:value="2000" table:style-name="ce120">
            <text:p>2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7">
          <table:table-cell office:value-type="float" office:value="50" table:style-name="ce118">
            <text:p>50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Leszczyn Szlachecki</text:p>
          </table:table-cell>
          <table:table-cell office:value-type="string" table:style-name="ce118">
            <text:p>Zakup i montaż <text:s/>lamp solarnych</text:p>
          </table:table-cell>
          <table:table-cell office:value-type="float" office:value="17796.68" table:style-name="ce120">
            <text:p>17 796,68</text:p>
          </table:table-cell>
          <table:table-cell office:value-type="float" office:value="17796.68" table:style-name="ce120">
            <text:p>17 796,68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7796.68" table:style-name="ce120">
            <text:p>17 796,68</text:p>
          </table:table-cell>
          <table:table-cell office:value-type="float" office:value="17796.68" table:style-name="ce120">
            <text:p>17 796,68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4">
          <table:table-cell office:value-type="float" office:value="51" table:style-name="ce118">
            <text:p>51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Leszczyn Szlachecki</text:p>
          </table:table-cell>
          <table:table-cell office:value-type="string" table:style-name="ce118">
            <text:p>Zakup materiałów i wyposażenia <text:s/>do Szkoły Podstawowej w Leszczynie Szlacheckim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52" table:style-name="ce118">
            <text:p>52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Lubiejewo</text:p>
          </table:table-cell>
          <table:table-cell office:value-type="string" table:style-name="ce118">
            <text:p>Zakup i wbudowanie mieszanki <text:s/>pospółki żwirowej i tłucznia <text:s/>na drogi gminne</text:p>
          </table:table-cell>
          <table:table-cell office:value-type="float" office:value="9870.3700000000008" table:style-name="ce120">
            <text:p>9 870,37</text:p>
          </table:table-cell>
          <table:table-cell office:value-type="float" office:value="9870.3700000000008" table:style-name="ce120">
            <text:p>9 870,37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9870.3700000000008" table:style-name="ce120">
            <text:p>9 870,37</text:p>
          </table:table-cell>
          <table:table-cell office:value-type="float" office:value="9870.3700000000008" table:style-name="ce120">
            <text:p>9 870,37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53" table:style-name="ce118">
            <text:p>53</text:p>
          </table:table-cell>
          <table:table-cell office:value-type="float" office:value="754" table:style-name="ce118">
            <text:p>754</text:p>
          </table:table-cell>
          <table:table-cell office:value-type="float" office:value="75495" table:style-name="ce118">
            <text:p>75495</text:p>
          </table:table-cell>
          <table:table-cell office:value-type="string" table:style-name="ce118">
            <text:p>Lubiejewo</text:p>
          </table:table-cell>
          <table:table-cell office:value-type="string" table:style-name="ce118">
            <text:p>Zakup wyposażenia do remizy OSP w Zagrobie-własność gminy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54" table:style-name="ce118">
            <text:p>54</text:p>
          </table:table-cell>
          <table:table-cell office:value-type="float" office:value="926" table:style-name="ce118">
            <text:p>926</text:p>
          </table:table-cell>
          <table:table-cell office:value-type="float" office:value="92601" table:style-name="ce118">
            <text:p>92601</text:p>
          </table:table-cell>
          <table:table-cell office:value-type="string" table:style-name="ce118">
            <text:p>Machcino</text:p>
          </table:table-cell>
          <table:table-cell office:value-type="string" table:style-name="ce126">
            <text:p>Wykonanie boiska w Machcinie - własność gminy</text:p>
          </table:table-cell>
          <table:table-cell office:value-type="float" office:value="7684.79" table:style-name="ce120">
            <text:p>7 684,79</text:p>
          </table:table-cell>
          <table:table-cell office:value-type="float" office:value="7684.79" table:style-name="ce120">
            <text:p>7 684,79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7684.79" table:style-name="ce120">
            <text:p>7 684,79</text:p>
          </table:table-cell>
          <table:table-cell office:value-type="float" office:value="7684.79" table:style-name="ce120">
            <text:p>7 684,79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55" table:style-name="ce118">
            <text:p>55</text:p>
          </table:table-cell>
          <table:table-cell office:value-type="float" office:value="900" table:style-name="ce118">
            <text:p>900</text:p>
          </table:table-cell>
          <table:table-cell office:value-type="float" office:value="90095" table:style-name="ce118">
            <text:p>90095</text:p>
          </table:table-cell>
          <table:table-cell office:value-type="string" table:style-name="ce118">
            <text:p>Machcino</text:p>
          </table:table-cell>
          <table:table-cell office:value-type="string" table:style-name="ce127">
            <text:p>Wykonanie placu zabaw dla dzieci w Machcinie - <text:s/>własność gminy</text:p>
          </table:table-cell>
          <table:table-cell office:value-type="float" office:value="7000" table:style-name="ce120">
            <text:p>7 000,00</text:p>
          </table:table-cell>
          <table:table-cell office:value-type="float" office:value="7000" table:style-name="ce120">
            <text:p>7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7000" table:style-name="ce120">
            <text:p>7 000,00</text:p>
          </table:table-cell>
          <table:table-cell office:value-type="float" office:value="7000" table:style-name="ce120">
            <text:p>7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8">
          <table:table-cell office:value-type="float" office:value="56" table:style-name="ce118">
            <text:p>56</text:p>
          </table:table-cell>
          <table:table-cell office:value-type="float" office:value="921" table:style-name="ce118">
            <text:p>921</text:p>
          </table:table-cell>
          <table:table-cell office:value-type="float" office:value="92109" table:style-name="ce118">
            <text:p>92109</text:p>
          </table:table-cell>
          <table:table-cell office:value-type="string" table:style-name="ce118">
            <text:p>Machcino</text:p>
          </table:table-cell>
          <table:table-cell office:value-type="string" table:style-name="ce118">
            <text:p>Wykonanie aneksu kuchennego w świetlicy wiejskiej- <text:s/>wlasność gminy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57" table:style-name="ce118">
            <text:p>57</text:p>
          </table:table-cell>
          <table:table-cell office:value-type="float" office:value="754" table:style-name="ce118">
            <text:p>754</text:p>
          </table:table-cell>
          <table:table-cell office:value-type="float" office:value="75412" table:style-name="ce118">
            <text:p>75412</text:p>
          </table:table-cell>
          <table:table-cell office:value-type="string" table:style-name="ce118">
            <text:p>Niszczyce</text:p>
          </table:table-cell>
          <table:table-cell office:value-type="string" table:style-name="ce118">
            <text:p>Remont garażu<text:span text:style-name="T3"><text:s/></text:span>OSP w Niszczycach -umowa użyczenia<text:s/></text:p>
          </table:table-cell>
          <table:table-cell office:value-type="float" office:value="969.67" table:style-name="ce120">
            <text:p>969,67</text:p>
          </table:table-cell>
          <table:table-cell office:value-type="float" office:value="969.67" table:style-name="ce120">
            <text:p>969,67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969.67" table:style-name="ce120">
            <text:p>969,67</text:p>
          </table:table-cell>
          <table:table-cell office:value-type="float" office:value="969.67" table:style-name="ce120">
            <text:p>969,67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7">
          <table:table-cell office:value-type="float" office:value="58" table:style-name="ce118">
            <text:p>58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Niszczyce</text:p>
          </table:table-cell>
          <table:table-cell office:value-type="string" table:style-name="ce118">
            <text:p>Zakup i montaż lamp solarnych</text:p>
          </table:table-cell>
          <table:table-cell office:value-type="float" office:value="15000" table:style-name="ce120">
            <text:p>15 00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7">
          <table:table-cell office:value-type="float" office:value="59" table:style-name="ce118">
            <text:p>59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Niszczyce</text:p>
          </table:table-cell>
          <table:table-cell office:value-type="string" table:style-name="ce118">
            <text:p>Zakup sprzętu sportowego do Szkoły Podstawowej w Zągotach</text:p>
          </table:table-cell>
          <table:table-cell office:value-type="float" office:value="200" table:style-name="ce120">
            <text:p>200,00</text:p>
          </table:table-cell>
          <table:table-cell office:value-type="float" office:value="200" table:style-name="ce120">
            <text:p>2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00" table:style-name="ce120">
            <text:p>200,00</text:p>
          </table:table-cell>
          <table:table-cell office:value-type="float" office:value="200" table:style-name="ce120">
            <text:p>2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60" table:style-name="ce118">
            <text:p>60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Niszczyce - Piieńki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3000" table:style-name="ce120">
            <text:p>3 00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61" table:style-name="ce118">
            <text:p>61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Niszczyce - Piieńki</text:p>
          </table:table-cell>
          <table:table-cell office:value-type="string" table:style-name="ce118">
            <text:p>Remont Szkoły Podstawowej w Bielsku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">
          <table:table-cell office:value-type="float" office:value="62" table:style-name="ce118">
            <text:p>62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Niszczyce - Piieńki</text:p>
          </table:table-cell>
          <table:table-cell office:value-type="string" table:style-name="ce118">
            <text:p>Remont Szkoły Podstawowej w Ciachcinie</text:p>
          </table:table-cell>
          <table:table-cell office:value-type="float" office:value="5274.46" table:style-name="ce120">
            <text:p>5 274,46</text:p>
          </table:table-cell>
          <table:table-cell office:value-type="float" office:value="5274.46" table:style-name="ce120">
            <text:p>5 274,46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274.46" table:style-name="ce120">
            <text:p>5 274,46</text:p>
          </table:table-cell>
          <table:table-cell office:value-type="float" office:value="5274.46" table:style-name="ce120">
            <text:p>5 274,46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63" table:style-name="ce118">
            <text:p>63</text:p>
          </table:table-cell>
          <table:table-cell office:value-type="float" office:value="921" table:style-name="ce118">
            <text:p>921</text:p>
          </table:table-cell>
          <table:table-cell office:value-type="float" office:value="92109" table:style-name="ce118">
            <text:p>92109</text:p>
          </table:table-cell>
          <table:table-cell office:value-type="string" table:style-name="ce118">
            <text:p>Rudowo</text:p>
          </table:table-cell>
          <table:table-cell office:value-type="string" table:style-name="ce118">
            <text:p>Remont świetlicy wiejskiej w Rudowie -własność gminy</text:p>
          </table:table-cell>
          <table:table-cell office:value-type="float" office:value="17120.830000000002" table:style-name="ce120">
            <text:p>17 120,83</text:p>
          </table:table-cell>
          <table:table-cell office:value-type="float" office:value="0" table:style-name="ce120">
            <text:p>0,00</text:p>
          </table:table-cell>
          <table:table-cell office:value-type="float" office:value="17120.830000000002" table:style-name="ce120">
            <text:p>17 120,83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7120.830000000002" table:style-name="ce120">
            <text:p>17 120,83</text:p>
          </table:table-cell>
          <table:table-cell office:value-type="float" office:value="0" table:style-name="ce120">
            <text:p>0,00</text:p>
          </table:table-cell>
          <table:table-cell office:value-type="float" office:value="17120.830000000002" table:style-name="ce120">
            <text:p>17 120,83</text:p>
          </table:table-cell>
          <table:table-cell table:number-columns-repeated="16371"/>
        </table:table-row>
        <table:table-row table:style-name="ro59">
          <table:table-cell office:value-type="float" office:value="64" table:style-name="ce118">
            <text:p>64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Sękowo</text:p>
          </table:table-cell>
          <table:table-cell office:value-type="string" table:style-name="ce118">
            <text:p>Zakup i wbudowanie mieszanki <text:s/>pospółki żwirowej i tłucznia <text:s/>na drogi gminne</text:p>
          </table:table-cell>
          <table:table-cell office:value-type="float" office:value="8205.5400000000009" table:style-name="ce120">
            <text:p>8 205,54</text:p>
          </table:table-cell>
          <table:table-cell office:value-type="float" office:value="8205.5400000000009" table:style-name="ce120">
            <text:p>8 205,54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8205.5400000000009" table:style-name="ce120">
            <text:p>8 205,54</text:p>
          </table:table-cell>
          <table:table-cell office:value-type="float" office:value="8205.5400000000009" table:style-name="ce120">
            <text:p>8 205,54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1">
          <table:table-cell office:value-type="float" office:value="65" table:style-name="ce118">
            <text:p>65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Sękowo</text:p>
          </table:table-cell>
          <table:table-cell office:value-type="string" table:style-name="ce118">
            <text:p>Zakup i montaż lampy solarnej</text:p>
          </table:table-cell>
          <table:table-cell office:value-type="float" office:value="5870" table:style-name="ce120">
            <text:p>5 870,00</text:p>
          </table:table-cell>
          <table:table-cell office:value-type="float" office:value="5870" table:style-name="ce120">
            <text:p>5 87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870" table:style-name="ce120">
            <text:p>5 870,00</text:p>
          </table:table-cell>
          <table:table-cell office:value-type="float" office:value="5870" table:style-name="ce120">
            <text:p>5 87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66" table:style-name="ce118">
            <text:p>66</text:p>
          </table:table-cell>
          <table:table-cell office:value-type="float" office:value="754" table:style-name="ce118">
            <text:p>754</text:p>
          </table:table-cell>
          <table:table-cell office:value-type="float" office:value="75412" table:style-name="ce118">
            <text:p>75412</text:p>
          </table:table-cell>
          <table:table-cell office:value-type="string" table:style-name="ce118">
            <text:p>Sękowo</text:p>
          </table:table-cell>
          <table:table-cell office:value-type="string" table:style-name="ce118">
            <text:p>Zakup wyposażenia i umundurowania dla OSP w Zągotach</text:p>
          </table:table-cell>
          <table:table-cell office:value-type="float" office:value="1500" table:style-name="ce120">
            <text:p>1 50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67" table:style-name="ce118">
            <text:p>67</text:p>
          </table:table-cell>
          <table:table-cell office:value-type="float" office:value="754" table:style-name="ce118">
            <text:p>754</text:p>
          </table:table-cell>
          <table:table-cell office:value-type="float" office:value="75412" table:style-name="ce118">
            <text:p>75412</text:p>
          </table:table-cell>
          <table:table-cell office:value-type="string" table:style-name="ce118">
            <text:p>Sękowo</text:p>
          </table:table-cell>
          <table:table-cell office:value-type="string" table:style-name="ce118">
            <text:p>Remont garażu OSP w Niszczycach - umowa użyczenia</text:p>
          </table:table-cell>
          <table:table-cell office:value-type="float" office:value="1500" table:style-name="ce120">
            <text:p>1 50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">
          <table:table-cell office:value-type="float" office:value="68" table:style-name="ce118">
            <text:p>68</text:p>
          </table:table-cell>
          <table:table-cell office:value-type="float" office:value="754" table:style-name="ce118">
            <text:p>754</text:p>
          </table:table-cell>
          <table:table-cell office:value-type="float" office:value="75412" table:style-name="ce118">
            <text:p>75412</text:p>
          </table:table-cell>
          <table:table-cell office:value-type="string" table:style-name="ce118">
            <text:p>Smolino</text:p>
          </table:table-cell>
          <table:table-cell office:value-type="string" table:style-name="ce118">
            <text:p>Remont <text:s/>remizy OSP w Zagrobie - własność gminy</text:p>
          </table:table-cell>
          <table:table-cell office:value-type="float" office:value="8542.67" table:style-name="ce120">
            <text:p>8 542,67</text:p>
          </table:table-cell>
          <table:table-cell office:value-type="float" office:value="8542.67" table:style-name="ce120">
            <text:p>8 542,67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8542.67" table:style-name="ce120">
            <text:p>8 542,67</text:p>
          </table:table-cell>
          <table:table-cell office:value-type="float" office:value="8542.67" table:style-name="ce120">
            <text:p>8 542,67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8">
          <table:table-cell office:value-type="float" office:value="69" table:style-name="ce118">
            <text:p>69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Smolino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5000" table:style-name="ce120">
            <text:p>5 000,00</text:p>
          </table:table-cell>
          <table:table-cell office:value-type="float" office:value="5000" table:style-name="ce120">
            <text:p>5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000" table:style-name="ce120">
            <text:p>5 000,00</text:p>
          </table:table-cell>
          <table:table-cell office:value-type="float" office:value="5000" table:style-name="ce120">
            <text:p>5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70" table:style-name="ce118">
            <text:p>70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Szewce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6049.77" table:style-name="ce120">
            <text:p>6 049,77</text:p>
          </table:table-cell>
          <table:table-cell office:value-type="float" office:value="6049.77" table:style-name="ce120">
            <text:p>6 049,77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6049.77" table:style-name="ce120">
            <text:p>6 049,77</text:p>
          </table:table-cell>
          <table:table-cell office:value-type="float" office:value="6049.77" table:style-name="ce120">
            <text:p>6 049,77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1" table:style-name="ce118">
            <text:p>71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Szewce</text:p>
          </table:table-cell>
          <table:table-cell office:value-type="string" table:style-name="ce118">
            <text:p>Zakup i montaż lampy solarnej</text:p>
          </table:table-cell>
          <table:table-cell office:value-type="float" office:value="5500" table:style-name="ce120">
            <text:p>5 500,00</text:p>
          </table:table-cell>
          <table:table-cell office:value-type="float" office:value="5500" table:style-name="ce120">
            <text:p>5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500" table:style-name="ce120">
            <text:p>5 500,00</text:p>
          </table:table-cell>
          <table:table-cell office:value-type="float" office:value="5500" table:style-name="ce120">
            <text:p>5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7">
          <table:table-cell office:value-type="float" office:value="72" table:style-name="ce118">
            <text:p>72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Śmiłowo</text:p>
          </table:table-cell>
          <table:table-cell office:value-type="string" table:style-name="ce118">
            <text:p>Zakup i montaż lampy solarnej</text:p>
          </table:table-cell>
          <table:table-cell office:value-type="float" office:value="5800" table:style-name="ce120">
            <text:p>5 800,00</text:p>
          </table:table-cell>
          <table:table-cell office:value-type="float" office:value="5800" table:style-name="ce120">
            <text:p>5 8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800" table:style-name="ce120">
            <text:p>5 800,00</text:p>
          </table:table-cell>
          <table:table-cell office:value-type="float" office:value="5800" table:style-name="ce120">
            <text:p>5 8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73" table:style-name="ce118">
            <text:p>73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Śmiłowo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6565.04" table:style-name="ce120">
            <text:p>6 565,04</text:p>
          </table:table-cell>
          <table:table-cell office:value-type="float" office:value="6565.04" table:style-name="ce120">
            <text:p>6 565,04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6565.04" table:style-name="ce120">
            <text:p>6 565,04</text:p>
          </table:table-cell>
          <table:table-cell office:value-type="float" office:value="6565.04" table:style-name="ce120">
            <text:p>6 565,04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74" table:style-name="ce118">
            <text:p>74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Tłubice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16984.95" table:style-name="ce120">
            <text:p>16 984,95</text:p>
          </table:table-cell>
          <table:table-cell office:value-type="float" office:value="16984.95" table:style-name="ce120">
            <text:p>16 984,95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6984.95" table:style-name="ce120">
            <text:p>16 984,95</text:p>
          </table:table-cell>
          <table:table-cell office:value-type="float" office:value="16984.95" table:style-name="ce120">
            <text:p>16 984,95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75" table:style-name="ce118">
            <text:p>75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Tchórz</text:p>
          </table:table-cell>
          <table:table-cell office:value-type="string" table:style-name="ce118">
            <text:p>Zakup i montaż lamp solarnych</text:p>
          </table:table-cell>
          <table:table-cell office:value-type="float" office:value="15354.39" table:style-name="ce120">
            <text:p>15 354,39</text:p>
          </table:table-cell>
          <table:table-cell office:value-type="float" office:value="15354.39" table:style-name="ce120">
            <text:p>15 354,39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354.39" table:style-name="ce120">
            <text:p>15 354,39</text:p>
          </table:table-cell>
          <table:table-cell office:value-type="float" office:value="15354.39" table:style-name="ce120">
            <text:p>15 354,39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7">
          <table:table-cell office:value-type="float" office:value="76" table:style-name="ce118">
            <text:p>76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Ułtowo</text:p>
          </table:table-cell>
          <table:table-cell office:value-type="string" table:style-name="ce118">
            <text:p>Zakup i wbudowanie mieszanki pospółki żwirowej i tłucznia kamiennego na drogi gminne</text:p>
          </table:table-cell>
          <table:table-cell office:value-type="float" office:value="13225.61" table:style-name="ce120">
            <text:p>13 225,61</text:p>
          </table:table-cell>
          <table:table-cell office:value-type="float" office:value="13225.61" table:style-name="ce120">
            <text:p>13 225,61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3225.61" table:style-name="ce120">
            <text:p>13 225,61</text:p>
          </table:table-cell>
          <table:table-cell office:value-type="float" office:value="13225.61" table:style-name="ce120">
            <text:p>13 225,61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">
          <table:table-cell office:value-type="float" office:value="77" table:style-name="ce118">
            <text:p>77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Umienino</text:p>
          </table:table-cell>
          <table:table-cell office:value-type="string" table:style-name="ce118">
            <text:p>Zakup i wbudowanie mieszanki pospółki żwirowej i tłucznia kamiennego na drogi gminne</text:p>
          </table:table-cell>
          <table:table-cell office:value-type="float" office:value="19005.400000000001" table:style-name="ce120">
            <text:p>19 005,40</text:p>
          </table:table-cell>
          <table:table-cell office:value-type="float" office:value="19005.400000000001" table:style-name="ce120">
            <text:p>19 005,4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9005.400000000001" table:style-name="ce120">
            <text:p>19 005,40</text:p>
          </table:table-cell>
          <table:table-cell office:value-type="float" office:value="19005.400000000001" table:style-name="ce120">
            <text:p>19 005,4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7">
          <table:table-cell office:value-type="float" office:value="78" table:style-name="ce118">
            <text:p>78</text:p>
          </table:table-cell>
          <table:table-cell office:value-type="float" office:value="600" table:style-name="ce118">
            <text:p>600</text:p>
          </table:table-cell>
          <table:table-cell office:value-type="float" office:value="60095" table:style-name="ce118">
            <text:p>60095</text:p>
          </table:table-cell>
          <table:table-cell office:value-type="string" table:style-name="ce118">
            <text:p>Umienino</text:p>
          </table:table-cell>
          <table:table-cell office:value-type="string" table:style-name="ce118">
            <text:p>Zakup wiaty <text:s/>przystankowej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79" table:style-name="ce118">
            <text:p>79</text:p>
          </table:table-cell>
          <table:table-cell office:value-type="float" office:value="600" table:style-name="ce118">
            <text:p>600</text:p>
          </table:table-cell>
          <table:table-cell office:value-type="float" office:value="60095" table:style-name="ce118">
            <text:p>60095</text:p>
          </table:table-cell>
          <table:table-cell office:value-type="string" table:style-name="ce118">
            <text:p>Umienino</text:p>
          </table:table-cell>
          <table:table-cell office:value-type="string" table:style-name="ce118">
            <text:p>Zakup materiałów do montażu wiaty przystankowej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1">
          <table:table-cell office:value-type="float" office:value="80" table:style-name="ce118">
            <text:p>80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Zagroba</text:p>
          </table:table-cell>
          <table:table-cell office:value-type="string" table:style-name="ce118">
            <text:p>Zakup i montaż <text:s/>lamp solarnych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81" table:style-name="ce118">
            <text:p>81</text:p>
          </table:table-cell>
          <table:table-cell office:value-type="float" office:value="754" table:style-name="ce118">
            <text:p>754</text:p>
          </table:table-cell>
          <table:table-cell office:value-type="float" office:value="75412" table:style-name="ce118">
            <text:p>75412</text:p>
          </table:table-cell>
          <table:table-cell office:value-type="string" table:style-name="ce118">
            <text:p>Zagroba</text:p>
          </table:table-cell>
          <table:table-cell office:value-type="string" table:style-name="ce118">
            <text:p>Zakup materiałów na wykonanie ogrodzenia terenu przy remizie OSP w Zagrobie - własność gminy</text:p>
          </table:table-cell>
          <table:table-cell office:value-type="float" office:value="3580.86" table:style-name="ce120">
            <text:p>3 580,86</text:p>
          </table:table-cell>
          <table:table-cell office:value-type="float" office:value="3580.86" table:style-name="ce120">
            <text:p>3 580,86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3580.86" table:style-name="ce120">
            <text:p>3 580,86</text:p>
          </table:table-cell>
          <table:table-cell office:value-type="float" office:value="3580.86" table:style-name="ce120">
            <text:p>3 580,86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82" table:style-name="ce118">
            <text:p>82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Zakrzewo</text:p>
          </table:table-cell>
          <table:table-cell office:value-type="string" table:style-name="ce118">
            <text:p>Zakup i montaż <text:s/>lampy <text:s/>solarnej</text:p>
          </table:table-cell>
          <table:table-cell office:value-type="float" office:value="4927.3900000000003" table:style-name="ce120">
            <text:p>4 927,39</text:p>
          </table:table-cell>
          <table:table-cell office:value-type="float" office:value="4927.3900000000003" table:style-name="ce120">
            <text:p>4 927,39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4927.3900000000003" table:style-name="ce120">
            <text:p>4 927,39</text:p>
          </table:table-cell>
          <table:table-cell office:value-type="float" office:value="4927.3900000000003" table:style-name="ce120">
            <text:p>4 927,39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83" table:style-name="ce118">
            <text:p>83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Zakrzewo</text:p>
          </table:table-cell>
          <table:table-cell office:value-type="string" table:style-name="ce118">
            <text:p>Remont mostu na drodze gminnej</text:p>
          </table:table-cell>
          <table:table-cell office:value-type="float" office:value="5500" table:style-name="ce120">
            <text:p>5 500,00</text:p>
          </table:table-cell>
          <table:table-cell office:value-type="float" office:value="5500" table:style-name="ce120">
            <text:p>5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500" table:style-name="ce120">
            <text:p>5 500,00</text:p>
          </table:table-cell>
          <table:table-cell office:value-type="float" office:value="5500" table:style-name="ce120">
            <text:p>5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84" table:style-name="ce118">
            <text:p>84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Zakrzewo</text:p>
          </table:table-cell>
          <table:table-cell office:value-type="string" table:style-name="ce118">
            <text:p>Zakup i wbudowanie mieszanki pospółki żwirowej i tłucznia kamiennego na drogi gminne</text:p>
          </table:table-cell>
          <table:table-cell office:value-type="float" office:value="2300" table:style-name="ce120">
            <text:p>2 300,00</text:p>
          </table:table-cell>
          <table:table-cell office:value-type="float" office:value="2300" table:style-name="ce120">
            <text:p>2 3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300" table:style-name="ce120">
            <text:p>2 300,00</text:p>
          </table:table-cell>
          <table:table-cell office:value-type="float" office:value="2300" table:style-name="ce120">
            <text:p>2 3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85" table:style-name="ce118">
            <text:p>85</text:p>
          </table:table-cell>
          <table:table-cell office:value-type="float" office:value="754" table:style-name="ce118">
            <text:p>754</text:p>
          </table:table-cell>
          <table:table-cell office:value-type="float" office:value="75412" table:style-name="ce118">
            <text:p>75412</text:p>
          </table:table-cell>
          <table:table-cell office:value-type="string" table:style-name="ce118">
            <text:p>Zągoty</text:p>
          </table:table-cell>
          <table:table-cell office:value-type="string" table:style-name="ce118">
            <text:p>Rozbudowa budynku OSP w Zągotach - własność gminy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office:value-type="float" office:value="12000" table:style-name="ce120">
            <text:p>12 000,00</text:p>
          </table:table-cell>
          <table:table-cell table:number-columns-repeated="16371"/>
        </table:table-row>
        <table:table-row table:style-name="ro6">
          <table:table-cell office:value-type="float" office:value="86" table:style-name="ce118">
            <text:p>86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Zągoty</text:p>
          </table:table-cell>
          <table:table-cell office:value-type="string" table:style-name="ce118">
            <text:p>Zakup i montaż <text:s/>lamp solarnych</text:p>
          </table:table-cell>
          <table:table-cell office:value-type="float" office:value="11600" table:style-name="ce120">
            <text:p>11 600,00</text:p>
          </table:table-cell>
          <table:table-cell office:value-type="float" office:value="11600" table:style-name="ce120">
            <text:p>11 6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1600" table:style-name="ce120">
            <text:p>11 600,00</text:p>
          </table:table-cell>
          <table:table-cell office:value-type="float" office:value="11600" table:style-name="ce120">
            <text:p>11 6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87" table:style-name="ce118">
            <text:p>87</text:p>
          </table:table-cell>
          <table:table-cell office:value-type="float" office:value="801" table:style-name="ce118">
            <text:p>801</text:p>
          </table:table-cell>
          <table:table-cell office:value-type="float" office:value="80148" table:style-name="ce118">
            <text:p>80148</text:p>
          </table:table-cell>
          <table:table-cell office:value-type="string" table:style-name="ce118">
            <text:p>Zągoty</text:p>
          </table:table-cell>
          <table:table-cell office:value-type="string" table:style-name="ce118">
            <text:p>Zakup materiałów i wyposażenia do stołówki szkolnej w Zagotach</text:p>
          </table:table-cell>
          <table:table-cell office:value-type="float" office:value="2500" table:style-name="ce120">
            <text:p>2 500,00</text:p>
          </table:table-cell>
          <table:table-cell office:value-type="float" office:value="2500" table:style-name="ce120">
            <text:p>2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500" table:style-name="ce120">
            <text:p>2 500,00</text:p>
          </table:table-cell>
          <table:table-cell office:value-type="float" office:value="2500" table:style-name="ce120">
            <text:p>2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88" table:style-name="ce118">
            <text:p>88</text:p>
          </table:table-cell>
          <table:table-cell office:value-type="float" office:value="801" table:style-name="ce118">
            <text:p>801</text:p>
          </table:table-cell>
          <table:table-cell office:value-type="float" office:value="80104" table:style-name="ce118">
            <text:p>80104</text:p>
          </table:table-cell>
          <table:table-cell office:value-type="string" table:style-name="ce118">
            <text:p>Zągoty</text:p>
          </table:table-cell>
          <table:table-cell office:value-type="string" table:style-name="ce126">
            <text:p>Zakup pomocy dydaktycznych do Przedszkola w Zagotach</text:p>
          </table:table-cell>
          <table:table-cell office:value-type="float" office:value="744.67" table:style-name="ce120">
            <text:p>744,67</text:p>
          </table:table-cell>
          <table:table-cell office:value-type="float" office:value="744.67" table:style-name="ce120">
            <text:p>744,67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744.67" table:style-name="ce120">
            <text:p>744,67</text:p>
          </table:table-cell>
          <table:table-cell office:value-type="float" office:value="744.67" table:style-name="ce120">
            <text:p>744,67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">
          <table:table-cell office:value-type="float" office:value="89" table:style-name="ce118">
            <text:p>89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Zągoty</text:p>
          </table:table-cell>
          <table:table-cell office:value-type="string" table:style-name="ce126">
            <text:p>Zakup materiałów do Szkoły Podstawowej w Zagotach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90" table:style-name="ce118">
            <text:p>90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Żukowo</text:p>
          </table:table-cell>
          <table:table-cell office:value-type="string" table:style-name="ce118">
            <text:p>Zakup i wbudowanie mieszanki pospółki żwirowej i tłucznia kamiennego na drogi gminne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91" table:style-name="ce118">
            <text:p>91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Żukowo</text:p>
          </table:table-cell>
          <table:table-cell office:value-type="string" table:style-name="ce118">
            <text:p>Remont Szkoły Podstawowej w Ciachcinie</text:p>
          </table:table-cell>
          <table:table-cell office:value-type="float" office:value="3723.84" table:style-name="ce120">
            <text:p>3 723,84</text:p>
          </table:table-cell>
          <table:table-cell office:value-type="float" office:value="3723.84" table:style-name="ce120">
            <text:p>3 723,84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3723.84" table:style-name="ce120">
            <text:p>3 723,84</text:p>
          </table:table-cell>
          <table:table-cell office:value-type="float" office:value="3723.84" table:style-name="ce120">
            <text:p>3 723,84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5">
          <table:table-cell office:value-type="string" table:number-columns-spanned="4" table:number-rows-spanned="1" table:style-name="ce138">
            <text:p>Ogółem</text:p>
          </table:table-cell>
          <table:covered-table-cell table:number-columns-repeated="3"/>
          <table:table-cell table:style-name="ce129"/>
          <table:table-cell office:value-type="float" office:value="664768.30000000005" table:formula="of:=SUM([.F12]+[.F13]+[.F14]+[.F15]+[.F16]+[.F17]+[.F18]+[.F19]+[.F20]+[.F21]+[.F22]+[.F23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+[.F85]+[.F86]+[.F87]+[.F88]+[.F89]+[.F90]+[.F91]+[.F92]+[.F93]+[.F94]+[.F95]+[.F96]+[.F97]+[.F98]+[.F99]+[.F100]+[.F101]+[.F102])" table:style-name="ce130">
            <text:p>664 768,30</text:p>
          </table:table-cell>
          <table:table-cell office:value-type="float" office:value="620647.47" table:formula="of:=SUM([.G12]+[.G13]+[.G14]+[.G15]+[.G16]+[.G17]+[.G18]+[.G19]+[.G20]+[.G21]+[.G22]+[.G23]+[.G25]+[.G26]+[.G27]+[.G28]+[.G29]+[.G30]+[.G31]+[.G32]+[.G33]+[.G34]+[.G35]+[.G36]+[.G37]+[.G38]+[.G39]+[.G40]+[.G41]+[.G42]+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+[.G85]+[.G86]+[.G87]+[.G88]+[.G89]+[.G90]+[.G91]+[.G92]+[.G93]+[.G94]+[.G95]+[.G96]+[.G97]+[.G98]+[.G99]+[.G100]+[.G101]+[.G102])" table:style-name="ce130">
            <text:p>620 647,47</text:p>
          </table:table-cell>
          <table:table-cell office:value-type="float" office:value="44120.83" table:formula="of:=SUM([.H12]+[.H13]+[.H14]+[.H15]+[.H16]+[.H17]+[.H18]+[.H19]+[.H20]+[.H21]+[.H22]+[.H23]+[.H25]+[.H26]+[.H27]+[.H28]+[.H29]+[.H30]+[.H31]+[.H32]+[.H33]+[.H34]+[.H35]+[.H36]+[.H37]+[.H38]+[.H39]+[.H40]+[.H41]+[.H42]+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+[.H85]+[.H86]+[.H87]+[.H88]+[.H89]+[.H90]+[.H91]+[.H92]+[.H93]+[.H94]+[.H95]+[.H96]+[.H97]+[.H98]+[.H99]+[.H100]+[.H101]+[.H102])" table:style-name="ce130">
            <text:p>44 120,83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664768.30000000005" table:formula="of:=SUM([.K12]+[.K13]+[.K14]+[.K15]+[.K16]+[.K17]+[.K18]+[.K19]+[.K20]+[.K21]+[.K22]+[.K24]+[.K25]+[.K26]+[.K27]+[.K28]+[.K29]+[.K30]+[.K31]+[.K32]+[.K33]+[.K34]+[.K35]+[.K36]+[.K37]+[.K38]+[.K39]+[.K40]+[.K41]+[.K42]+[.K43]+[.K44]+[.K45]+[.K46]+[.K47]+[.K48]+[.K49]+[.K50]+[.K51]+[.K52]+[.K53]+[.K54]+[.K55]+[.K56]+[.K57]+[.K58]+[.K59]+[.K60]+[.K61]+[.K62]+[.K63]+[.K64]+[.K65]+[.K66]+[.K67]+[.K68]+[.K69]+[.K70]+[.K71]+[.K72]+[.K73]+[.K74]+[.K75]+[.K76]+[.K77]+[.K78]+[.K79]+[.K80]+[.K81]+[.K82]+[.K83]+[.K84]+[.K85]+[.K86]+[.K87]+[.K88]+[.K89]+[.K90]+[.K91]+[.K92]+[.K93]+[.K94]+[.K95]+[.K96]+[.K97]+[.K98]+[.K99]+[.K100]+[.K101]+[.K102])" table:style-name="ce130">
            <text:p>664 768,30</text:p>
          </table:table-cell>
          <table:table-cell office:value-type="float" office:value="620647.47" table:formula="of:=SUM([.L12]+[.L13]+[.L14]+[.L15]+[.L16]+[.L17]+[.L18]+[.L19]+[.L20]+[.L21]+[.L22]+[.L24]+[.L25]+[.L26]+[.L27]+[.L28]+[.L29]+[.L30]+[.L31]+[.L32]+[.L33]+[.L34]+[.L35]+[.L36]+[.L37]+[.L38]+[.L39]+[.L40]+[.L41]+[.L42]+[.L43]+[.L44]+[.L45]+[.L46]+[.L47]+[.L48]+[.L49]+[.L50]+[.L51]+[.L52]+[.L53]+[.L54]+[.L55]+[.L56]+[.L57]+[.L58]+[.L59]+[.L60]+[.L61]+[.L62]+[.L63]+[.L64]+[.L65]+[.L66]+[.L67]+[.L68]+[.L69]+[.L70]+[.L71]+[.L72]+[.L73]+[.L74]+[.L75]+[.L76]+[.L77]+[.L78]+[.L79]+[.L80]+[.L81]+[.L82]+[.L83]+[.L84]+[.L85]+[.L86]+[.L87]+[.L88]+[.L89]+[.L90]+[.L91]+[.L92]+[.L93]+[.L94]+[.L95]+[.L96]+[.L97]+[.L98]+[.L99]+[.L100]+[.L101]+[.L102])" table:style-name="ce130">
            <text:p>620 647,47</text:p>
          </table:table-cell>
          <table:table-cell office:value-type="float" office:value="44120.83" table:formula="of:=SUM([.M12]+[.M13]+[.M14]+[.M15]+[.M16]+[.M17]+[.M18]+[.M19]+[.M20]+[.M21]+[.M22]+[.M23]+[.M25]+[.M26]+[.M27]+[.M28]+[.M29]+[.M30]+[.M31]+[.M32]+[.M33]+[.M34]+[.M35]+[.M36]+[.M37]+[.M38]+[.M39]+[.M40]+[.M41]+[.M42]+[.M43]+[.M44]+[.M45]+[.M46]+[.M47]+[.M48]+[.M49]+[.M50]+[.M51]+[.M52]+[.M53]+[.M54]+[.M55]+[.M56]+[.M57]+[.M58]+[.M59]+[.M60]+[.M61]+[.M62]+[.M63]+[.M64]+[.M65]+[.M66]+[.M67]+[.M68]+[.M69]+[.M70]+[.M71]+[.M72]+[.M73]+[.M74]+[.M75]+[.M76]+[.M77]+[.M78]+[.M79]+[.M80]+[.M81]+[.M82]+[.M83]+[.M84]+[.M85]+[.M86]+[.M87]+[.M88]+[.M89]+[.M90]+[.M91]+[.M92]+[.M93]+[.M94]+[.M95]+[.M96]+[.M97]+[.M98]+[.M99]+[.M100]+[.M101]+[.M102])" table:style-name="ce130">
            <text:p>44 120,83</text:p>
          </table:table-cell>
          <table:table-cell table:number-columns-repeated="16371"/>
        </table:table-row>
        <table:table-row table:style-name="ro31">
          <table:table-cell office:value-type="string" table:style-name="ce91">
            <text:p>Uzasadnienie: W niniejszym załączniku dokonuje się zmian w planie budżetu gminy na 2021 <text:s/>rok polegających na :</text:p>
          </table:table-cell>
          <table:table-cell table:number-columns-repeated="2" table:style-name="ce100"/>
          <table:table-cell table:style-name="ce131"/>
          <table:table-cell table:number-columns-repeated="2" table:style-name="ce100"/>
          <table:table-cell table:number-columns-repeated="7" table:style-name="ce6"/>
          <table:table-cell table:number-columns-repeated="16371"/>
        </table:table-row>
        <table:table-row table:style-name="ro33">
          <table:table-cell office:value-type="string" table:style-name="ce35">
            <text:p><text:s text:c="2"/>1 500 <text:s/>zł - przeniesieniu <text:s/>środków <text:s/>z zadania <text:s/>realizowanego w ramach funduszu sołeckiego na wniosek sołectwa Ciachcin <text:s/>pn.Zakup wykaszarki na potrzeby</text:p>
          </table:table-cell>
          <table:table-cell table:style-name="ce65"/>
          <table:table-cell table:number-columns-repeated="8" table:style-name="ce36"/>
          <table:table-cell table:number-columns-repeated="3" table:style-name="ce27"/>
          <table:table-cell table:number-columns-repeated="16371"/>
        </table:table-row>
        <table:table-row table:style-name="ro3">
          <table:table-cell office:value-type="string" table:style-name="ce26">
            <text:p><text:s text:c="17"/>świetlicy wiejskiej <text:s/>na Zakup kosy, zestawu do wykaszania do świetlicy wiejskiej w Ciachcinie.</text:p>
          </table:table-cell>
          <table:table-cell table:number-columns-repeated="3" table:style-name="ce26"/>
          <table:table-cell table:number-columns-repeated="9" table:style-name="ce27"/>
          <table:table-cell table:number-columns-repeated="16371"/>
        </table:table-row>
        <table:table-row table:number-rows-repeated="1048470" table:style-name="ro25">
          <table:table-cell table:number-columns-repeated="16384"/>
        </table:table-row>
      </table:table>
      <table:table table:name="zał_nr_5" table:style-name="ta2">
        <table:table-column table:style-name="co45" table:default-cell-style-name="ce1"/>
        <table:table-column table:style-name="co25" table:default-cell-style-name="ce1"/>
        <table:table-column table:style-name="co1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6" table:number-columns-repeated="16378" table:default-cell-style-name="ce1"/>
        <table:table-row table:style-name="ro26">
          <table:table-cell table:number-columns-repeated="2" table:style-name="ce1"/>
          <table:table-cell table:style-name="ce139"/>
          <table:table-cell office:value-type="string" table:style-name="ce4">
            <text:p><text:s text:c="68"/>Załącznik nr 5 do uchwały nr 171/XXVIII/2021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26">
          <table:table-cell table:number-columns-repeated="2" table:style-name="ce1"/>
          <table:table-cell table:style-name="ce139"/>
          <table:table-cell office:value-type="string" table:style-name="ce4">
            <text:p><text:s text:c="80"/></text:p>
          </table:table-cell>
          <table:table-cell office:value-type="string" table:style-name="ce4">
            <text:p><text:s text:c="39"/>Rady Gminy Bielsk z dnia 30 kwietnia 2021r.</text:p>
          </table:table-cell>
          <table:table-cell table:style-name="ce5"/>
          <table:table-cell table:style-name="ce29"/>
          <table:table-cell table:style-name="ce1"/>
          <table:table-cell table:style-name="ce103"/>
          <table:table-cell table:number-columns-repeated="16375"/>
        </table:table-row>
        <table:table-row table:style-name="ro26">
          <table:table-cell table:number-columns-repeated="2" table:style-name="ce1"/>
          <table:table-cell table:style-name="ce29"/>
          <table:table-cell office:value-type="string" table:style-name="ce4">
            <text:p><text:s text:c="43"/>zmieniającej Uchwałę Budżetową <text:s/>Gminy Bielsk <text:s/>na rok 2021</text:p>
          </table:table-cell>
          <table:table-cell table:number-columns-repeated="5" table:style-name="ce4"/>
          <table:table-cell table:number-columns-repeated="16375"/>
        </table:table-row>
        <table:table-row table:style-name="ro61">
          <table:table-cell office:value-type="string" table:style-name="ce140">
            <text:p><text:s text:c="21"/>Wydatki na zadania inwestycyjne na 2021 rok <text:s/>nieobjęte wykazem przedsięwzięć<text:s/></text:p>
          </table:table-cell>
          <table:table-cell table:style-name="ce1"/>
          <table:table-cell table:number-columns-repeated="7" table:style-name="ce141"/>
          <table:table-cell table:number-columns-repeated="16375"/>
        </table:table-row>
        <table:table-row table:style-name="ro61">
          <table:table-cell office:value-type="string" table:style-name="ce142">
            <text:p><text:s text:c="52"/>do wieloletniej prognozy finansowej</text:p>
          </table:table-cell>
          <table:table-cell table:number-columns-repeated="3" table:style-name="ce142"/>
          <table:table-cell table:number-columns-repeated="16380" table:style-name="ce1"/>
        </table:table-row>
        <table:table-row table:style-name="ro1">
          <table:table-cell office:value-type="string" table:style-name="ce143">
            <text:p>Dział</text:p>
          </table:table-cell>
          <table:table-cell office:value-type="string" table:style-name="ce143">
            <text:p>Rozdział</text:p>
          </table:table-cell>
          <table:table-cell office:value-type="string" table:style-name="ce143">
            <text:p>Paragraf</text:p>
          </table:table-cell>
          <table:table-cell office:value-type="string" table:number-columns-spanned="2" table:number-rows-spanned="1" table:style-name="ce149">
            <text:p>Treść</text:p>
          </table:table-cell>
          <table:covered-table-cell/>
          <table:table-cell office:value-type="string" table:style-name="ce143">
            <text:p>Przed zmianą</text:p>
          </table:table-cell>
          <table:table-cell office:value-type="string" table:style-name="ce143">
            <text:p>Zmiana</text:p>
          </table:table-cell>
          <table:table-cell office:value-type="string" table:number-columns-spanned="2" table:number-rows-spanned="1" table:style-name="ce149">
            <text:p>Po zmianie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3">
            <text:p>010</text:p>
          </table:table-cell>
          <table:table-cell table:number-columns-repeated="2" table:style-name="ce143"/>
          <table:table-cell office:value-type="string" table:number-columns-spanned="2" table:number-rows-spanned="1" table:style-name="ce150">
            <text:p>Rolnictwo i łowiectwo</text:p>
          </table:table-cell>
          <table:covered-table-cell/>
          <table:table-cell office:value-type="string" table:style-name="ce144">
            <text:p>50 500,00</text:p>
          </table:table-cell>
          <table:table-cell office:value-type="string" table:style-name="ce144">
            <text:p>0,00</text:p>
          </table:table-cell>
          <table:table-cell office:value-type="string" table:number-columns-spanned="2" table:number-rows-spanned="1" table:style-name="ce151">
            <text:p>50 500,00</text:p>
          </table:table-cell>
          <table:covered-table-cell/>
          <table:table-cell table:number-columns-repeated="16375"/>
        </table:table-row>
        <table:table-row table:style-name="ro8">
          <table:table-cell table:style-name="ce145"/>
          <table:table-cell office:value-type="string" table:style-name="ce146">
            <text:p>01010</text:p>
          </table:table-cell>
          <table:table-cell table:style-name="ce146"/>
          <table:table-cell office:value-type="string" table:number-columns-spanned="2" table:number-rows-spanned="1" table:style-name="ce152">
            <text:p>Infrastruktura wodociągowa i sanitacyjna wsi</text:p>
          </table:table-cell>
          <table:covered-table-cell/>
          <table:table-cell office:value-type="string" table:style-name="ce147">
            <text:p>50 500,00</text:p>
          </table:table-cell>
          <table:table-cell office:value-type="string" table:style-name="ce147">
            <text:p>0,00</text:p>
          </table:table-cell>
          <table:table-cell office:value-type="string" table:number-columns-spanned="2" table:number-rows-spanned="1" table:style-name="ce153">
            <text:p>50 500,00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2" table:style-name="ce145"/>
          <table:table-cell office:value-type="string" table:style-name="ce146">
            <text:p>6050</text:p>
          </table:table-cell>
          <table:table-cell office:value-type="string" table:number-columns-spanned="2" table:number-rows-spanned="1" table:style-name="ce152">
            <text:p>Wydatki inwestycyjne jednostek budżetowych</text:p>
          </table:table-cell>
          <table:covered-table-cell/>
          <table:table-cell office:value-type="string" table:style-name="ce147">
            <text:p>50 500,00</text:p>
          </table:table-cell>
          <table:table-cell office:value-type="string" table:style-name="ce147">
            <text:p>0,00</text:p>
          </table:table-cell>
          <table:table-cell office:value-type="string" table:number-columns-spanned="2" table:number-rows-spanned="1" table:style-name="ce153">
            <text:p>50 500,00</text:p>
          </table:table-cell>
          <table:covered-table-cell/>
          <table:table-cell table:number-columns-repeated="16375"/>
        </table:table-row>
        <table:table-row table:style-name="ro62">
          <table:table-cell table:number-columns-repeated="3" table:style-name="ce145"/>
          <table:table-cell office:value-type="string" table:number-columns-spanned="2" table:number-rows-spanned="1" table:style-name="ce152">
            <text:p>Rozbudowa sieci wodociągowej na pograniczu miejscowości Sękowo i Niszczyce - Pieńki</text:p>
          </table:table-cell>
          <table:covered-table-cell/>
          <table:table-cell office:value-type="string" table:style-name="ce147">
            <text:p>10 000,00</text:p>
          </table:table-cell>
          <table:table-cell office:value-type="string" table:style-name="ce147">
            <text:p>0,00</text:p>
          </table:table-cell>
          <table:table-cell office:value-type="string" table:number-columns-spanned="2" table:number-rows-spanned="1" table:style-name="ce153">
            <text:p>10 000,00</text:p>
          </table:table-cell>
          <table:covered-table-cell/>
          <table:table-cell table:number-columns-repeated="16375"/>
        </table:table-row>
        <table:table-row table:style-name="ro34">
          <table:table-cell table:number-columns-repeated="3" table:style-name="ce145"/>
          <table:table-cell office:value-type="string" table:number-columns-spanned="2" table:number-rows-spanned="1" table:style-name="ce152">
            <text:p>Rozbudowa sieci wodociągowej w Bielsku w ul.Storczykowej<text:s/></text:p>
          </table:table-cell>
          <table:covered-table-cell/>
          <table:table-cell office:value-type="string" table:style-name="ce147">
            <text:p>30 000,00</text:p>
          </table:table-cell>
          <table:table-cell office:value-type="string" table:style-name="ce147">
            <text:p>0,00</text:p>
          </table:table-cell>
          <table:table-cell office:value-type="string" table:number-columns-spanned="2" table:number-rows-spanned="1" table:style-name="ce153">
            <text:p>30 000,00</text:p>
          </table:table-cell>
          <table:covered-table-cell/>
          <table:table-cell table:number-columns-repeated="16375"/>
        </table:table-row>
        <table:table-row table:style-name="ro63">
          <table:table-cell table:number-columns-repeated="3" table:style-name="ce145"/>
          <table:table-cell office:value-type="string" table:number-columns-spanned="2" table:number-rows-spanned="1" table:style-name="ce152">
            <text:p>Rozbudowa sieci wodociągowej w miejscowości Zągoty</text:p>
          </table:table-cell>
          <table:covered-table-cell/>
          <table:table-cell office:value-type="string" table:style-name="ce147">
            <text:p>10 500,00</text:p>
          </table:table-cell>
          <table:table-cell office:value-type="string" table:style-name="ce147">
            <text:p>0,00</text:p>
          </table:table-cell>
          <table:table-cell office:value-type="string" table:number-columns-spanned="2" table:number-rows-spanned="1" table:style-name="ce153">
            <text:p>10 500,00</text:p>
          </table:table-cell>
          <table:covered-table-cell/>
          <table:table-cell table:number-columns-repeated="16375"/>
        </table:table-row>
        <table:table-row table:style-name="ro29">
          <table:table-cell office:value-type="string" table:style-name="ce143">
            <text:p>600</text:p>
          </table:table-cell>
          <table:table-cell table:number-columns-repeated="2" table:style-name="ce143"/>
          <table:table-cell office:value-type="string" table:number-columns-spanned="2" table:number-rows-spanned="1" table:style-name="ce150">
            <text:p>Transport i łączność</text:p>
          </table:table-cell>
          <table:covered-table-cell/>
          <table:table-cell office:value-type="string" table:style-name="ce144">
            <text:p>215 000,00</text:p>
          </table:table-cell>
          <table:table-cell office:value-type="string" table:style-name="ce144">
            <text:p>0,00</text:p>
          </table:table-cell>
          <table:table-cell office:value-type="string" table:number-columns-spanned="2" table:number-rows-spanned="1" table:style-name="ce151">
            <text:p>215 000,00</text:p>
          </table:table-cell>
          <table:covered-table-cell/>
          <table:table-cell table:number-columns-repeated="16375"/>
        </table:table-row>
        <table:table-row table:style-name="ro34">
          <table:table-cell table:style-name="ce145"/>
          <table:table-cell office:value-type="string" table:style-name="ce146">
            <text:p>60016</text:p>
          </table:table-cell>
          <table:table-cell table:style-name="ce146"/>
          <table:table-cell office:value-type="string" table:number-columns-spanned="2" table:number-rows-spanned="1" table:style-name="ce152">
            <text:p>Drogi publiczne gminne</text:p>
          </table:table-cell>
          <table:covered-table-cell/>
          <table:table-cell office:value-type="string" table:style-name="ce147">
            <text:p>215 000,00</text:p>
          </table:table-cell>
          <table:table-cell office:value-type="string" table:style-name="ce147">
            <text:p>0,00</text:p>
          </table:table-cell>
          <table:table-cell office:value-type="string" table:number-columns-spanned="2" table:number-rows-spanned="1" table:style-name="ce153">
            <text:p>215 000,00</text:p>
          </table:table-cell>
          <table:covered-table-cell/>
          <table:table-cell table:number-columns-repeated="16375"/>
        </table:table-row>
        <table:table-row table:style-name="ro29">
          <table:table-cell table:number-columns-repeated="2" table:style-name="ce145"/>
          <table:table-cell office:value-type="string" table:style-name="ce146">
            <text:p>6050</text:p>
          </table:table-cell>
          <table:table-cell office:value-type="string" table:number-columns-spanned="2" table:number-rows-spanned="1" table:style-name="ce152">
            <text:p>Wydatki inwestycyjne jednostek budżetowych</text:p>
          </table:table-cell>
          <table:covered-table-cell/>
          <table:table-cell office:value-type="string" table:style-name="ce147">
            <text:p>215 000,00</text:p>
          </table:table-cell>
          <table:table-cell office:value-type="string" table:style-name="ce147">
            <text:p>0,00</text:p>
          </table:table-cell>
          <table:table-cell office:value-type="string" table:number-columns-spanned="2" table:number-rows-spanned="1" table:style-name="ce153">
            <text:p>215 000,00</text:p>
          </table:table-cell>
          <table:covered-table-cell/>
          <table:table-cell table:number-columns-repeated="16375"/>
        </table:table-row>
        <table:table-row table:style-name="ro30">
          <table:table-cell table:number-columns-repeated="3" table:style-name="ce145"/>
          <table:table-cell office:value-type="string" table:number-columns-spanned="2" table:number-rows-spanned="1" table:style-name="ce152">
            <text:p>Budowa chodnika od ul.Słonecznej do ul.Sierpeckiej w Bielsku - własność gminy</text:p>
          </table:table-cell>
          <table:covered-table-cell/>
          <table:table-cell office:value-type="string" table:style-name="ce147">
            <text:p>15 000,00</text:p>
          </table:table-cell>
          <table:table-cell office:value-type="string" table:style-name="ce147">
            <text:p>0,00</text:p>
          </table:table-cell>
          <table:table-cell office:value-type="string" table:number-columns-spanned="2" table:number-rows-spanned="1" table:style-name="ce153">
            <text:p>15 000,00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3" table:style-name="ce145"/>
          <table:table-cell office:value-type="string" table:number-columns-spanned="2" table:number-rows-spanned="1" table:style-name="ce152">
            <text:p>Przebudowa drogi gminnej Bielsk - Ułtowo - własność gminy</text:p>
          </table:table-cell>
          <table:covered-table-cell/>
          <table:table-cell office:value-type="string" table:style-name="ce147">
            <text:p>200 000,00</text:p>
          </table:table-cell>
          <table:table-cell office:value-type="string" table:style-name="ce147">
            <text:p>0,00</text:p>
          </table:table-cell>
          <table:table-cell office:value-type="string" table:number-columns-spanned="2" table:number-rows-spanned="1" table:style-name="ce153">
            <text:p>200 000,00</text:p>
          </table:table-cell>
          <table:covered-table-cell/>
          <table:table-cell table:number-columns-repeated="16375" table:style-name="ce1"/>
        </table:table-row>
        <table:table-row table:style-name="ro13">
          <table:table-cell office:value-type="string" table:style-name="ce143">
            <text:p>900</text:p>
          </table:table-cell>
          <table:table-cell table:number-columns-repeated="2" table:style-name="ce143"/>
          <table:table-cell office:value-type="string" table:number-columns-spanned="2" table:number-rows-spanned="1" table:style-name="ce150">
            <text:p>Gospodarka komunalna i ochrona środowiska</text:p>
          </table:table-cell>
          <table:covered-table-cell/>
          <table:table-cell office:value-type="string" table:style-name="ce144">
            <text:p>0,00</text:p>
          </table:table-cell>
          <table:table-cell office:value-type="string" table:style-name="ce144">
            <text:p>30 000,00</text:p>
          </table:table-cell>
          <table:table-cell office:value-type="string" table:number-columns-spanned="2" table:number-rows-spanned="1" table:style-name="ce151">
            <text:p>30 000,00</text:p>
          </table:table-cell>
          <table:covered-table-cell/>
          <table:table-cell table:number-columns-repeated="16375" table:style-name="ce1"/>
        </table:table-row>
        <table:table-row table:style-name="ro34">
          <table:table-cell table:style-name="ce145"/>
          <table:table-cell office:value-type="string" table:style-name="ce146">
            <text:p>90001</text:p>
          </table:table-cell>
          <table:table-cell table:style-name="ce146"/>
          <table:table-cell office:value-type="string" table:number-columns-spanned="2" table:number-rows-spanned="1" table:style-name="ce152">
            <text:p>Gospodarka ściekowa i ochrona wód</text:p>
          </table:table-cell>
          <table:covered-table-cell/>
          <table:table-cell office:value-type="string" table:style-name="ce147">
            <text:p>0,00</text:p>
          </table:table-cell>
          <table:table-cell office:value-type="string" table:style-name="ce147">
            <text:p>30 000,00</text:p>
          </table:table-cell>
          <table:table-cell office:value-type="string" table:number-columns-spanned="2" table:number-rows-spanned="1" table:style-name="ce153">
            <text:p>30 000,00</text:p>
          </table:table-cell>
          <table:covered-table-cell/>
          <table:table-cell table:number-columns-repeated="16375" table:style-name="ce1"/>
        </table:table-row>
        <table:table-row table:style-name="ro18">
          <table:table-cell table:number-columns-repeated="2" table:style-name="ce145"/>
          <table:table-cell office:value-type="string" table:style-name="ce146">
            <text:p>6060</text:p>
          </table:table-cell>
          <table:table-cell office:value-type="string" table:number-columns-spanned="2" table:number-rows-spanned="1" table:style-name="ce152">
            <text:p>Wydatki na zakupy inwestycyjne jednostek budżetowych</text:p>
          </table:table-cell>
          <table:covered-table-cell/>
          <table:table-cell office:value-type="string" table:style-name="ce147">
            <text:p>0,00</text:p>
          </table:table-cell>
          <table:table-cell office:value-type="string" table:style-name="ce147">
            <text:p>30 000,00</text:p>
          </table:table-cell>
          <table:table-cell office:value-type="string" table:number-columns-spanned="2" table:number-rows-spanned="1" table:style-name="ce153">
            <text:p>30 000,00</text:p>
          </table:table-cell>
          <table:covered-table-cell/>
          <table:table-cell table:number-columns-repeated="16375" table:style-name="ce1"/>
        </table:table-row>
        <table:table-row table:style-name="ro56">
          <table:table-cell table:number-columns-repeated="3" table:style-name="ce145"/>
          <table:table-cell office:value-type="string" table:number-columns-spanned="2" table:number-rows-spanned="1" table:style-name="ce152">
            <text:p>Zakup samochodu służbowego na potrzeby oczyszczalni ścieków w Bielsku</text:p>
          </table:table-cell>
          <table:covered-table-cell/>
          <table:table-cell office:value-type="string" table:style-name="ce147">
            <text:p>0,00</text:p>
          </table:table-cell>
          <table:table-cell office:value-type="string" table:style-name="ce147">
            <text:p>30 000,00</text:p>
          </table:table-cell>
          <table:table-cell office:value-type="string" table:number-columns-spanned="2" table:number-rows-spanned="1" table:style-name="ce153">
            <text:p>30 000,00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5" table:number-rows-spanned="1" table:style-name="ce151">
            <text:p>Razem</text:p>
          </table:table-cell>
          <table:covered-table-cell table:number-columns-repeated="4"/>
          <table:table-cell office:value-type="string" table:style-name="ce148">
            <text:p>265 500,00</text:p>
          </table:table-cell>
          <table:table-cell office:value-type="string" table:style-name="ce148">
            <text:p>30 000,00</text:p>
          </table:table-cell>
          <table:table-cell office:value-type="string" table:number-columns-spanned="2" table:number-rows-spanned="1" table:style-name="ce153">
            <text:p>295 500,00</text:p>
          </table:table-cell>
          <table:covered-table-cell/>
          <table:table-cell table:number-columns-repeated="16375" table:style-name="ce1"/>
        </table:table-row>
        <table:table-row table:style-name="ro26">
          <table:table-cell office:value-type="string" table:style-name="ce91">
            <text:p><text:s text:c="4"/>Uzasadnienie: W niniejszym załączniku dokonuje się zmian w planie budżetu gminy na 2021 rok polegających na :</text:p>
          </table:table-cell>
          <table:table-cell table:number-columns-repeated="2" table:style-name="ce100"/>
          <table:table-cell table:style-name="ce131"/>
          <table:table-cell table:number-columns-repeated="2" table:style-name="ce100"/>
          <table:table-cell table:number-columns-repeated="2" table:style-name="ce6"/>
          <table:table-cell table:number-columns-repeated="3" table:style-name="ce8"/>
          <table:table-cell table:number-columns-repeated="16373"/>
        </table:table-row>
        <table:table-row table:style-name="ro24">
          <table:table-cell office:value-type="string" table:style-name="ce26">
            <text:p><text:s text:c="2"/>30 000 zł - wprowadzeniu środków <text:s/>na zadanie <text:s/>pn. "Zakup samochodu służbowego na potrzeby oczyszczalni ścieków w Bielsku".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33"/>
          <table:table-cell table:style-name="ce8"/>
          <table:table-cell table:number-columns-repeated="16374" table:style-name="ce1"/>
        </table:table-row>
        <table:table-row table:style-name="ro24">
          <table:table-cell table:style-name="ce17"/>
          <table:table-cell table:number-columns-repeated="2" table:style-name="ce37"/>
          <table:table-cell table:number-columns-repeated="2" table:style-name="ce1"/>
          <table:table-cell table:number-columns-repeated="4" table:style-name="ce37"/>
          <table:table-cell table:number-columns-repeated="16375" table:style-name="ce1"/>
        </table:table-row>
        <table:table-row table:style-name="ro24">
          <table:table-cell table:number-columns-repeated="8" table:style-name="ce26"/>
          <table:table-cell table:style-name="ce9"/>
          <table:table-cell table:number-columns-repeated="16375" table:style-name="ce1"/>
        </table:table-row>
        <table:table-row table:number-rows-repeated="1048550" table:style-name="ro25">
          <table:table-cell table:number-columns-repeated="16384"/>
        </table:table-row>
      </table:table>
      <table:table table:name="zał_nr_6" table:style-name="ta2">
        <table:table-column table:style-name="co49" table:default-cell-style-name="ce1"/>
        <table:table-column table:style-name="co29" table:default-cell-style-name="ce1"/>
        <table:table-column table:style-name="co50" table:default-cell-style-name="ce1"/>
        <table:table-column table:style-name="co26" table:default-cell-style-name="ce1"/>
        <table:table-column table:style-name="co38" table:default-cell-style-name="ce1"/>
        <table:table-column table:style-name="co16" table:number-columns-repeated="3" table:default-cell-style-name="ce1"/>
        <table:table-column table:style-name="co7" table:default-cell-style-name="ce1"/>
        <table:table-column table:style-name="co16" table:default-cell-style-name="ce1"/>
        <table:table-column table:style-name="co38" table:default-cell-style-name="ce1"/>
        <table:table-column table:style-name="co16" table:number-columns-repeated="16373" table:default-cell-style-name="ce1"/>
        <table:table-row table:style-name="ro26">
          <table:table-cell table:number-columns-repeated="3" table:style-name="ce6"/>
          <table:table-cell office:value-type="string" table:style-name="ce4">
            <text:p><text:s text:c="17"/>Załącznik nr 6 do uchwały nr 171/XXVIII/2021<text:s/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22"/>
          <table:table-cell table:number-columns-repeated="16373" table:style-name="ce1"/>
        </table:table-row>
        <table:table-row table:style-name="ro26">
          <table:table-cell table:number-columns-repeated="2" table:style-name="ce6"/>
          <table:table-cell office:value-type="string" table:style-name="ce4">
            <text:p><text:s text:c="94"/>Rady Gminy Bielsk z dnia 30 kwietnia 2021r.<text:s/></text:p>
          </table:table-cell>
          <table:table-cell table:number-columns-repeated="2" table:style-name="ce73"/>
          <table:table-cell table:number-columns-repeated="2" table:style-name="ce5"/>
          <table:table-cell table:number-columns-repeated="3" table:style-name="ce6"/>
          <table:table-cell table:style-name="ce22"/>
          <table:table-cell table:number-columns-repeated="16373" table:style-name="ce1"/>
        </table:table-row>
        <table:table-row table:style-name="ro40">
          <table:table-cell table:number-columns-repeated="2" table:style-name="ce6"/>
          <table:table-cell office:value-type="string" table:style-name="ce48">
            <text:p><text:s text:c="198"/>zmieniającej Uchwałę Budżetową <text:s/>Gminy Bielsk <text:s/>na rok 2021</text:p>
          </table:table-cell>
          <table:table-cell table:number-columns-repeated="4" table:style-name="ce48"/>
          <table:table-cell table:style-name="ce73"/>
          <table:table-cell table:style-name="ce154"/>
          <table:table-cell table:style-name="ce4"/>
          <table:table-cell table:style-name="ce22"/>
          <table:table-cell table:number-columns-repeated="16373" table:style-name="ce1"/>
        </table:table-row>
        <table:table-row table:style-name="ro15">
          <table:table-cell office:value-type="string" table:number-columns-spanned="11" table:number-rows-spanned="1" table:style-name="ce169">
            <text:p>Dochody i wydatki związane z realizacją zadań realizowanych w drodze umów lub porozumień między jednostkami samorządu terytorialnego na rok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26">
          <table:table-cell office:value-type="string" table:number-columns-spanned="1" table:number-rows-spanned="2" table:style-name="ce170">
            <text:p>Dział</text:p>
          </table:table-cell>
          <table:table-cell office:value-type="string" table:number-columns-spanned="1" table:number-rows-spanned="2" table:style-name="ce170">
            <text:p>Rozdział</text:p>
          </table:table-cell>
          <table:table-cell office:value-type="string" table:number-columns-spanned="1" table:number-rows-spanned="2" table:style-name="ce170">
            <text:p>Nazwa zadania</text:p>
          </table:table-cell>
          <table:table-cell office:value-type="string" table:number-columns-spanned="1" table:number-rows-spanned="2" table:style-name="ce171">
            <text:p>Dotacje</text:p>
            <text:p>ogółem przed zmianą</text:p>
          </table:table-cell>
          <table:table-cell office:value-type="string" table:number-columns-spanned="1" table:number-rows-spanned="2" table:style-name="ce171">
            <text:p>Wydatki</text:p>
            <text:p>ogółem przed zmianą</text:p>
            <text:p/>
          </table:table-cell>
          <table:table-cell office:value-type="string" table:number-columns-spanned="1" table:number-rows-spanned="2" table:style-name="ce171">
            <text:p>Zmiana</text:p>
          </table:table-cell>
          <table:table-cell office:value-type="string" table:number-columns-spanned="1" table:number-rows-spanned="2" table:style-name="ce171">
            <text:p>Dotacje</text:p>
            <text:p>ogółem po zmianie</text:p>
          </table:table-cell>
          <table:table-cell office:value-type="string" table:number-columns-spanned="1" table:number-rows-spanned="2" table:style-name="ce171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72">
            <text:p>z tego:</text:p>
          </table:table-cell>
          <table:covered-table-cell/>
          <table:table-cell office:value-type="string" table:number-columns-spanned="1" table:number-rows-spanned="2" table:style-name="ce173">
            <text:p>Zakres porozumienia lub umowy</text:p>
          </table:table-cell>
          <table:table-cell table:number-columns-repeated="16373" table:style-name="ce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5">
            <text:p>wydatki bieżące</text:p>
          </table:table-cell>
          <table:table-cell office:value-type="string" table:style-name="ce156">
            <text:p>wydatki majątkowe</text:p>
          </table:table-cell>
          <table:covered-table-cell/>
          <table:table-cell table:number-columns-repeated="16373" table:style-name="ce1"/>
        </table:table-row>
        <table:table-row table:style-name="ro26">
          <table:table-cell office:value-type="float" office:value="1" table:style-name="ce157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3" table:style-name="ce157">
            <text:p>3</text:p>
          </table:table-cell>
          <table:table-cell office:value-type="float" office:value="4" table:style-name="ce158">
            <text:p>4</text:p>
          </table:table-cell>
          <table:table-cell office:value-type="string" table:style-name="ce158">
            <text:p>za</text:p>
          </table:table-cell>
          <table:table-cell office:value-type="float" office:value="6" table:style-name="ce77">
            <text:p>6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77">
            <text:p>8</text:p>
          </table:table-cell>
          <table:table-cell office:value-type="float" office:value="9" table:style-name="ce158">
            <text:p>9</text:p>
          </table:table-cell>
          <table:table-cell office:value-type="float" office:value="10" table:style-name="ce158">
            <text:p>10</text:p>
          </table:table-cell>
          <table:table-cell office:value-type="float" office:value="11" table:style-name="ce157">
            <text:p>11</text:p>
          </table:table-cell>
          <table:table-cell table:number-columns-repeated="16373" table:style-name="ce1"/>
        </table:table-row>
        <table:table-row table:style-name="ro64">
          <table:table-cell office:value-type="string" table:style-name="ce159">
            <text:p>600</text:p>
          </table:table-cell>
          <table:table-cell office:value-type="string" table:style-name="ce159">
            <text:p>60016</text:p>
          </table:table-cell>
          <table:table-cell office:value-type="string" table:style-name="ce79">
            <text:p>Dotacja z Urzędu Marszałkowskiego Województwa Mazowieckiego na dofinansowanie realizacji zadania <text:s text:c="2"/>pn.„Przebudowa i budowa ulic osiedlowych w m. Bielsk - ul. Stodólna Wschodnia, <text:s/>Gen. K. Świerczewskiego, <text:s/>Wł. Broniewskiego, 22 Lipca, Cisowa, Modrzewiowa, Brzozowa, Jesionowa, Klonowa, Kasztanowa, Czereśniowa, Morelowa, Krótka, Wiśniowa - ETAP II - CZĘŚĆ B"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1 100 000</text:p>
          </table:table-cell>
          <table:table-cell office:value-type="string" table:style-name="ce161">
            <text:p>1 100 000</text:p>
          </table:table-cell>
          <table:table-cell office:value-type="string" table:style-name="ce161">
            <text:p>1 100 000</text:p>
          </table:table-cell>
          <table:table-cell office:value-type="string" table:style-name="ce161">
            <text:p>0</text:p>
          </table:table-cell>
          <table:table-cell office:value-type="string" table:style-name="ce161">
            <text:p>1 100 000</text:p>
          </table:table-cell>
          <table:table-cell office:value-type="float" office:value="0" table:style-name="ce160">
            <text:p>0</text:p>
          </table:table-cell>
          <table:table-cell table:number-columns-repeated="16373" table:style-name="ce1"/>
        </table:table-row>
        <table:table-row table:style-name="ro31">
          <table:table-cell table:style-name="ce162"/>
          <table:table-cell table:style-name="ce163"/>
          <table:table-cell office:value-type="string" table:style-name="ce164">
            <text:p>Ogółem</text:p>
          </table:table-cell>
          <table:table-cell office:value-type="string" table:style-name="ce165">
            <text:p>0</text:p>
          </table:table-cell>
          <table:table-cell office:value-type="string" table:style-name="ce165">
            <text:p>0</text:p>
          </table:table-cell>
          <table:table-cell office:value-type="string" table:style-name="ce165">
            <text:p>1 100 000</text:p>
          </table:table-cell>
          <table:table-cell office:value-type="string" table:style-name="ce165">
            <text:p>1 100 000</text:p>
          </table:table-cell>
          <table:table-cell office:value-type="string" table:style-name="ce165">
            <text:p>1 100 000</text:p>
          </table:table-cell>
          <table:table-cell office:value-type="string" table:style-name="ce165">
            <text:p>0,00</text:p>
          </table:table-cell>
          <table:table-cell office:value-type="string" table:style-name="ce165">
            <text:p>1 100 000</text:p>
          </table:table-cell>
          <table:table-cell office:value-type="float" office:value="0" table:style-name="ce166">
            <text:p>0</text:p>
          </table:table-cell>
          <table:table-cell table:number-columns-repeated="16373" table:style-name="ce1"/>
        </table:table-row>
        <table:table-row table:style-name="ro26">
          <table:table-cell office:value-type="string" table:style-name="ce91">
            <text:p>Uzasadnienie.</text:p>
          </table:table-cell>
          <table:table-cell table:style-name="ce91"/>
          <table:table-cell office:value-type="string" table:style-name="ce92">
            <text:p>W niniejszym załączniku dokonuje się zmian w planie budżetu gminy na 2021 rok polegających na:</text:p>
          </table:table-cell>
          <table:table-cell table:number-columns-repeated="7" table:style-name="ce93"/>
          <table:table-cell table:style-name="ce6"/>
          <table:table-cell table:number-columns-repeated="16373" table:style-name="ce1"/>
        </table:table-row>
        <table:table-row table:style-name="ro26">
          <table:table-cell office:value-type="string" table:style-name="ce73">
            <text:p><text:s text:c="2"/>1 100 000 zł - wprowadzeniu środków dotacji celowej z budżetu Województwa Mazowieckiego na dofinansowanie realizacji zadania<text:s/></text:p>
          </table:table-cell>
          <table:table-cell table:number-columns-repeated="7" table:style-name="ce100"/>
          <table:table-cell table:number-columns-repeated="3" table:style-name="ce73"/>
          <table:table-cell table:style-name="ce26"/>
          <table:table-cell table:style-name="ce29"/>
          <table:table-cell table:style-name="ce22"/>
          <table:table-cell table:style-name="ce30"/>
          <table:table-cell table:number-columns-repeated="16369"/>
        </table:table-row>
        <table:table-row table:style-name="ro26">
          <table:table-cell office:value-type="string" table:style-name="ce100">
            <text:p><text:s text:c="22"/>pn.„Przebudowa i budowa ulic osiedlowych w m. Bielsk - ul. Stodólna Wschodnia, <text:s/>Gen. K. Świerczewskiego,<text:s/></text:p>
          </table:table-cell>
          <table:table-cell table:number-columns-repeated="7" table:style-name="ce100"/>
          <table:table-cell table:number-columns-repeated="3" table:style-name="ce73"/>
          <table:table-cell table:style-name="ce26"/>
          <table:table-cell table:style-name="ce29"/>
          <table:table-cell table:style-name="ce22"/>
          <table:table-cell table:style-name="ce30"/>
          <table:table-cell table:number-columns-repeated="16369"/>
        </table:table-row>
        <table:table-row table:style-name="ro26">
          <table:table-cell office:value-type="string" table:style-name="ce100">
            <text:p><text:s text:c="21"/>Wł. Broniewskiego, 22 Lipca, Cisowa, Modrzewiowa, Brzozowa, Jesionowa, Klonowa, Kasztanowa, Czereśniowa,<text:s/></text:p>
          </table:table-cell>
          <table:table-cell table:number-columns-repeated="5" table:style-name="ce100"/>
          <table:table-cell table:number-columns-repeated="3" table:style-name="ce73"/>
          <table:table-cell table:number-columns-repeated="2" table:style-name="ce167"/>
          <table:table-cell table:number-columns-repeated="16373" table:style-name="ce1"/>
        </table:table-row>
        <table:table-row table:style-name="ro26">
          <table:table-cell office:value-type="string" table:style-name="ce168">
            <text:p><text:s text:c="21"/>Morelowa, Krótka, Wiśniowa - ETAP II - CZĘŚĆ B", w ramach Instrumentu wsparcia zadań ważnych<text:s/></text:p>
          </table:table-cell>
          <table:table-cell table:number-columns-repeated="10" table:style-name="ce58"/>
          <table:table-cell table:number-columns-repeated="4" table:style-name="ce37"/>
          <table:table-cell table:number-columns-repeated="16369"/>
        </table:table-row>
        <table:table-row table:style-name="ro26">
          <table:table-cell office:value-type="string" table:style-name="ce168">
            <text:p><text:s text:c="21"/>dla równomiernego rozwoju województwa mazowieckiego, zgodnie z umową z dnia 16 kwietnia 2021r.<text:s text:c="2"/></text:p>
          </table:table-cell>
          <table:table-cell table:number-columns-repeated="10" table:style-name="ce58"/>
          <table:table-cell table:number-columns-repeated="4" table:style-name="ce37"/>
          <table:table-cell table:number-columns-repeated="16369"/>
        </table:table-row>
        <table:table-row table:style-name="ro26">
          <table:table-cell office:value-type="string" table:style-name="ce168">
            <text:p><text:s text:c="21"/>nr W/UMWM- UU/UM/RF/634/2021 zawartą z Urzędem Marszałkowskim Województwa Mazowieckiego,zadanie ujęte<text:s/></text:p>
          </table:table-cell>
          <table:table-cell table:number-columns-repeated="10" table:style-name="ce58"/>
          <table:table-cell table:number-columns-repeated="4" table:style-name="ce37"/>
          <table:table-cell table:number-columns-repeated="16369"/>
        </table:table-row>
        <table:table-row table:style-name="ro26">
          <table:table-cell office:value-type="string" table:style-name="ce168">
            <text:p><text:s text:c="21"/>w wykazie <text:s/>przedsięwzięć <text:s/>majątkowych do Wieloletniej <text:s/>Prognozy Finansowej do realizacji w latach 2020 - 2021.</text:p>
          </table:table-cell>
          <table:table-cell table:number-columns-repeated="10" table:style-name="ce58"/>
          <table:table-cell table:number-columns-repeated="4" table:style-name="ce37"/>
          <table:table-cell table:number-columns-repeated="16369"/>
        </table:table-row>
        <table:table-row table:style-name="ro24">
          <table:table-cell table:number-columns-repeated="11" table:style-name="ce167"/>
          <table:table-cell table:number-columns-repeated="16373" table:style-name="ce1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90157480314961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8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433070866141732in" fo:margin-left="0.708661417322835in" fo:margin-right="0.118110236220472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***</meta:initial-creator>
    <dc:creator>MAR_GRO_PC</dc:creator>
    <meta:creation-date>2009-10-15T12:17:39Z</meta:creation-date>
    <dc:date>2021-04-28T12:07:23Z</dc:date>
    <meta:print-date>2021-04-28T12:05:28Z</meta:print-date>
    <meta:editing-cycles>11</meta:editing-cycles>
    <meta:editing-duration>PT12141S</meta:editing-duration>
  </office:meta>
</office:document-meta>
</file>