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6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54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143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25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6 marc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40">
            <text:p>Nazwa</text:p>
          </table:table-cell>
          <table:covered-table-cell table:number-columns-repeated="2"/>
          <table:table-cell office:value-type="string" table:number-columns-spanned="2" table:number-rows-spanned="1" table:style-name="ce40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40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40">
            <text:p>2</text:p>
          </table:table-cell>
          <table:covered-table-cell table:number-columns-repeated="2"/>
          <table:table-cell office:value-type="string" table:number-columns-spanned="2" table:number-rows-spanned="1" table:style-name="ce40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40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41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42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3">
            <text:p>583 043,78</text:p>
          </table:table-cell>
          <table:covered-table-cell/>
          <table:table-cell office:value-type="string" table:style-name="ce13">
            <text:p>-4 479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578 564,78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10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583 043,78</text:p>
          </table:table-cell>
          <table:covered-table-cell/>
          <table:table-cell office:value-type="string" table:style-name="ce13">
            <text:p>-4 479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578 564,78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10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42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3">
            <text:p>256 020,00</text:p>
          </table:table-cell>
          <table:covered-table-cell/>
          <table:table-cell office:value-type="string" table:style-name="ce13">
            <text:p>-4 479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251 541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42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3">
            <text:p>297 199,00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4 000,00</text:p>
          </table:table-cell>
          <table:table-cell office:value-type="string" table:number-columns-spanned="5" table:number-rows-spanned="1" table:style-name="ce43">
            <text:p>300 199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10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297 199,00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4 000,00</text:p>
          </table:table-cell>
          <table:table-cell office:value-type="string" table:number-columns-spanned="5" table:number-rows-spanned="1" table:style-name="ce43">
            <text:p>300 199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10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42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3">
            <text:p>241 300,00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4 000,00</text:p>
          </table:table-cell>
          <table:table-cell office:value-type="string" table:number-columns-spanned="5" table:number-rows-spanned="1" table:style-name="ce43">
            <text:p>244 3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42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3">
            <text:p>14 010 369,60</text:p>
          </table:table-cell>
          <table:covered-table-cell/>
          <table:table-cell office:value-type="string" table:style-name="ce13">
            <text:p>-38 000,00</text:p>
          </table:table-cell>
          <table:table-cell office:value-type="string" table:style-name="ce13">
            <text:p>15 000,00</text:p>
          </table:table-cell>
          <table:table-cell office:value-type="string" table:number-columns-spanned="5" table:number-rows-spanned="1" table:style-name="ce43">
            <text:p>13 987 369,6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table:style-name="ce11"/>
          <table:table-cell office:value-type="string" table:number-columns-spanned="3" table:number-rows-spanned="1" table:style-name="ce10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3">
            <text:p>14 010 369,60</text:p>
          </table:table-cell>
          <table:covered-table-cell/>
          <table:table-cell office:value-type="string" table:style-name="ce13">
            <text:p>-38 000,00</text:p>
          </table:table-cell>
          <table:table-cell office:value-type="string" table:style-name="ce13">
            <text:p>15 000,00</text:p>
          </table:table-cell>
          <table:table-cell office:value-type="string" table:number-columns-spanned="5" table:number-rows-spanned="1" table:style-name="ce43">
            <text:p>13 987 369,6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table:style-name="ce11"/>
          <table:table-cell office:value-type="string" table:number-columns-spanned="3" table:number-rows-spanned="1" table:style-name="ce42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3">
            <text:p>3 652 036,00</text:p>
          </table:table-cell>
          <table:covered-table-cell/>
          <table:table-cell office:value-type="string" table:style-name="ce13">
            <text:p>-1 000,00</text:p>
          </table:table-cell>
          <table:table-cell office:value-type="string" table:style-name="ce13">
            <text:p>15 000,00</text:p>
          </table:table-cell>
          <table:table-cell office:value-type="string" table:number-columns-spanned="5" table:number-rows-spanned="1" table:style-name="ce43">
            <text:p>3 666 036,00</text:p>
          </table:table-cell>
          <table:covered-table-cell table:number-columns-repeated="4"/>
          <table:table-cell table:number-columns-repeated="16370" table:style-name="ce1"/>
        </table:table-row>
        <table:table-row table:style-name="ro17">
          <table:table-cell table:style-name="ce2"/>
          <table:table-cell table:style-name="ce11"/>
          <table:table-cell office:value-type="string" table:number-columns-spanned="3" table:number-rows-spanned="1" table:style-name="ce42">
            <text:p>Dotacje celowe otrzymane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covered-table-cell table:number-columns-repeated="2"/>
          <table:table-cell office:value-type="string" table:number-columns-spanned="2" table:number-rows-spanned="1" table:style-name="ce43">
            <text:p>9 755 000,00</text:p>
          </table:table-cell>
          <table:covered-table-cell/>
          <table:table-cell office:value-type="string" table:style-name="ce13">
            <text:p>-37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9 718 0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45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46">
            <text:p>45 086 047,22</text:p>
          </table:table-cell>
          <table:covered-table-cell/>
          <table:table-cell office:value-type="string" table:style-name="ce15">
            <text:p>-43 479,00</text:p>
          </table:table-cell>
          <table:table-cell office:value-type="string" table:style-name="ce15">
            <text:p>19 000,00</text:p>
          </table:table-cell>
          <table:table-cell office:value-type="string" table:number-columns-spanned="5" table:number-rows-spanned="1" table:style-name="ce46">
            <text:p>45 061 568,22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9">
          <table:table-cell table:style-name="ce2"/>
          <table:table-cell office:value-type="string" table:number-columns-spanned="13" table:number-rows-spanned="1" table:style-name="ce41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20">
          <table:table-cell table:style-name="ce2"/>
          <table:table-cell office:value-type="string" table:number-columns-spanned="3" table:number-rows-spanned="1" table:style-name="ce45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46">
            <text:p>366 448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46">
            <text:p>366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21">
          <table:table-cell table:style-name="ce2"/>
          <table:table-cell table:style-name="ce11"/>
          <table:table-cell office:value-type="string" table:number-columns-spanned="3" table:number-rows-spanned="1" table:style-name="ce10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249 448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3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22">
          <table:table-cell table:style-name="ce2"/>
          <table:table-cell office:value-type="string" table:number-columns-spanned="4" table:number-rows-spanned="1" table:style-name="ce41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6">
            <text:p>45 452 495,22</text:p>
          </table:table-cell>
          <table:covered-table-cell/>
          <table:table-cell office:value-type="string" table:style-name="ce15">
            <text:p>-43 479,00</text:p>
          </table:table-cell>
          <table:table-cell office:value-type="string" table:style-name="ce15">
            <text:p>19 000,00</text:p>
          </table:table-cell>
          <table:table-cell office:value-type="string" table:number-columns-spanned="5" table:number-rows-spanned="1" table:style-name="ce46">
            <text:p>45 428 016,22</text:p>
          </table:table-cell>
          <table:covered-table-cell table:number-columns-repeated="4"/>
          <table:table-cell table:number-columns-repeated="16370" table:style-name="ce1"/>
        </table:table-row>
        <table:table-row table:style-name="ro23">
          <table:table-cell table:style-name="ce2"/>
          <table:table-cell table:style-name="ce12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675 181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46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24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number-columns-repeated="16369" table:style-name="ce1"/>
        </table:table-row>
        <table:table-row table:style-name="ro24">
          <table:table-cell table:style-name="ce21"/>
          <table:table-cell office:value-type="string" table:style-name="ce22">
            <text:p><text:s text:c="4"/>dochody bieżące :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6"/>
          <table:table-cell table:style-name="ce20"/>
          <table:table-cell table:number-columns-repeated="2" table:style-name="ce6"/>
          <table:table-cell table:style-name="ce25"/>
          <table:table-cell table:style-name="ce20"/>
          <table:table-cell table:number-columns-repeated="16369" table:style-name="ce1"/>
        </table:table-row>
        <table:table-row table:style-name="ro24">
          <table:table-cell office:value-type="string" table:style-name="ce26">
            <text:p><text:s text:c="4"/>4 479 zł - zmniejszeniu środków dotacji z budżetu państwa z przeznaczeniem <text:s/>na <text:s/>realizację zadań własnych w zakresie <text:s/>wychowania przedszkolnego</text:p>
          </table:table-cell>
          <table:table-cell table:number-columns-repeated="6" table:style-name="ce26"/>
          <table:table-cell table:number-columns-repeated="4" table:style-name="ce27"/>
          <table:table-cell table:number-columns-repeated="5" table:style-name="ce28"/>
          <table:table-cell table:number-columns-repeated="16368"/>
        </table:table-row>
        <table:table-row table:style-name="ro24">
          <table:table-cell office:value-type="string" table:style-name="ce26">
            <text:p><text:s text:c="19"/>w oddziałach przedszkolnych w szkołach podstawowych i przedszkolach, <text:s/>zgodnie z pismem Mazowieckiego Urzędu Wojewódzkiego<text:s text:c="33"/></text:p>
          </table:table-cell>
          <table:table-cell table:number-columns-repeated="6" table:style-name="ce26"/>
          <table:table-cell table:number-columns-repeated="4" table:style-name="ce27"/>
          <table:table-cell table:number-columns-repeated="5" table:style-name="ce28"/>
          <table:table-cell table:number-columns-repeated="16368" table:style-name="ce1"/>
        </table:table-row>
        <table:table-row table:style-name="ro24">
          <table:table-cell office:value-type="string" table:style-name="ce26">
            <text:p><text:s text:c="19"/>w Warszawie z dnia 15.03.2021r. <text:s/>Nr WF-I.3112.15.3.2021,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 table:style-name="ce1"/>
        </table:table-row>
        <table:table-row table:style-name="ro24">
          <table:table-cell office:value-type="string" table:style-name="ce26">
            <text:p><text:s text:c="2"/>zmiany ostatecznych kwot dotacji, zgodnie z pismem Mazowieckiego Urzędu Wojewódzkiego w Warszawie z dnia 19.02.2021r.</text:p>
          </table:table-cell>
          <table:table-cell table:number-columns-repeated="7" table:style-name="ce26"/>
          <table:table-cell table:style-name="ce27"/>
          <table:table-cell table:style-name="ce29"/>
          <table:table-cell table:number-columns-repeated="3" table:style-name="ce10"/>
          <table:table-cell table:number-columns-repeated="2" table:style-name="ce30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20"/>FIN-I.3112.24.10.2021:</text:p>
          </table:table-cell>
          <table:table-cell table:number-columns-repeated="7" table:style-name="ce26"/>
          <table:table-cell table:style-name="ce27"/>
          <table:table-cell table:style-name="ce29"/>
          <table:table-cell table:number-columns-repeated="3" table:style-name="ce10"/>
          <table:table-cell table:number-columns-repeated="2" table:style-name="ce30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5"/>1 000 zł - zmniejszeniu dotacji na składki na ubezpieczenie zdrowotne opłacane za osoby pobierające niektóre świadczenia z pomocy społecznej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5" table:style-name="ce28"/>
          <table:table-cell table:number-columns-repeated="2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20"/>realizację własnych zadań bieżących,</text:p>
          </table:table-cell>
          <table:table-cell table:number-columns-repeated="7" table:style-name="ce26"/>
          <table:table-cell table:number-columns-repeated="4" table:style-name="ce27"/>
          <table:table-cell table:number-columns-repeated="8" table:style-name="ce28"/>
          <table:table-cell table:number-columns-repeated="2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5"/>4 000 zł - zwiększeniu dotacji na <text:s/>zasiłki stałe na realizację własnych zadań bieżących,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5"/>1 000 zł - zmniejszeniu dotacji <text:s/>w wspieraniu rodziny na realizację zadań bieżących z zakresu administracji rządowej,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3"/>15 000 zł - <text:s/>zwiększeniu dotacji <text:s/>na realizację świadczeń rodzinnych i świadczeń z funduszu alimentacyjnego w zadaniach bieżących z zakresu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20"/>administracji rządowej,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3"/>37 000 zł – zmniejszeniu dotacji <text:s/>w świadczeniach wychowawczych <text:s/>w ramach programu "Rodzina 500 plus" .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4" table:style-name="ce38"/>
          <table:table-cell table:number-columns-repeated="2" table:style-name="ce36"/>
          <table:table-cell table:style-name="ce1"/>
          <table:table-cell table:number-columns-repeated="6" table:style-name="ce28"/>
          <table:table-cell table:style-name="ce32"/>
          <table:table-cell table:number-columns-repeated="3" table:style-name="ce5"/>
          <table:table-cell table:number-columns-repeated="16358"/>
        </table:table-row>
        <table:table-row table:number-rows-repeated="2" table:style-name="ro24">
          <table:table-cell table:number-columns-repeated="16" table:style-name="ce1"/>
          <table:table-cell table:number-columns-repeated="6" table:style-name="ce28"/>
          <table:table-cell table:style-name="ce39"/>
          <table:table-cell table:number-columns-repeated="16361" table:style-name="ce1"/>
        </table:table-row>
        <table:table-row table:style-name="ro24">
          <table:table-cell office:value-type="string" table:style-name="ce33">
            <text:p><text:s text:c="2"/>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39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8"/>
          <table:table-cell office:value-type="string" table:style-name="ce4">
            <text:p><text:s text:c="5"/>Załącznik nr 2 do zarządzenia nr 25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25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6 marc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5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4" table:style-name="ce66">
            <text:p>Dział</text:p>
          </table:table-cell>
          <table:table-cell office:value-type="string" table:number-columns-spanned="1" table:number-rows-spanned="4" table:style-name="ce66">
            <text:p>Rozdział</text:p>
          </table:table-cell>
          <table:table-cell office:value-type="string" table:number-columns-spanned="1" table:number-rows-spanned="4" table:style-name="ce66">
            <text:p>§</text:p>
            <text:p>/</text:p>
            <text:p>grupa</text:p>
          </table:table-cell>
          <table:table-cell office:value-type="string" table:number-columns-spanned="4" table:number-rows-spanned="4" table:style-name="ce66">
            <text:p>Nazwa</text:p>
          </table:table-cell>
          <table:covered-table-cell table:number-columns-repeated="3"/>
          <table:table-cell office:value-type="string" table:number-columns-spanned="1" table:number-rows-spanned="4" table:style-name="ce66">
            <text:p>Plan</text:p>
          </table:table-cell>
          <table:table-cell office:value-type="string" table:number-columns-spanned="15" table:number-rows-spanned="1" table:style-name="ce66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6">
            <text:p>Wydatki bieżące</text:p>
          </table:table-cell>
          <table:table-cell office:value-type="string" table:number-columns-spanned="8" table:number-rows-spanned="1" table:style-name="ce66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6">
            <text:p>Wydatki<text:s/></text:p>
            <text:p>majątkowe</text:p>
          </table:table-cell>
          <table:table-cell office:value-type="string" table:number-columns-spanned="5" table:number-rows-spanned="1" table:style-name="ce66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6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6">
            <text:p>z tego:</text:p>
          </table:table-cell>
          <table:covered-table-cell/>
          <table:table-cell office:value-type="string" table:number-columns-spanned="1" table:number-rows-spanned="2" table:style-name="ce66">
            <text:p>dotacje na zadania bieżące</text:p>
          </table:table-cell>
          <table:table-cell office:value-type="string" table:number-columns-spanned="1" table:number-rows-spanned="2" table:style-name="ce66">
            <text:p>świadczenia na rzecz osób fizycznych;</text:p>
          </table:table-cell>
          <table:table-cell office:value-type="string" table:number-columns-spanned="1" table:number-rows-spanned="2" table:style-name="ce66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6">
            <text:p>wypłaty z tytułu poręczeń i gwarancji</text:p>
          </table:table-cell>
          <table:table-cell office:value-type="string" table:number-columns-spanned="1" table:number-rows-spanned="2" table:style-name="ce66">
            <text:p>obsługa długu</text:p>
          </table:table-cell>
          <table:covered-table-cell/>
          <table:table-cell office:value-type="string" table:number-columns-spanned="1" table:number-rows-spanned="2" table:style-name="ce66">
            <text:p>inwestycje i zakupy inwestycyjne</text:p>
          </table:table-cell>
          <table:table-cell office:value-type="string" table:number-columns-spanned="2" table:number-rows-spanned="1" table:style-name="ce66">
            <text:p>w tym:</text:p>
          </table:table-cell>
          <table:covered-table-cell/>
          <table:table-cell office:value-type="string" table:number-columns-spanned="1" table:number-rows-spanned="2" table:style-name="ce66">
            <text:p>zakup i objęcie akcji i udziałów</text:p>
          </table:table-cell>
          <table:table-cell office:value-type="string" table:number-columns-spanned="1" table:number-rows-spanned="2" table:style-name="ce66">
            <text:p>Wniesienie wkładów do spółek prawa handlowego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9">
            <text:p>wynagrodzenia i składki od nich naliczane</text:p>
          </table:table-cell>
          <table:table-cell office:value-type="string" table:style-name="ce4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style-name="ce49">
            <text:p>1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</text:p>
          </table:table-cell>
          <table:table-cell office:value-type="string" table:number-columns-spanned="4" table:number-rows-spanned="1" table:style-name="ce66">
            <text:p>4</text:p>
          </table:table-cell>
          <table:covered-table-cell table:number-columns-repeated="3"/>
          <table:table-cell office:value-type="string" table:style-name="ce49">
            <text:p>5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13</text:p>
          </table:table-cell>
          <table:table-cell office:value-type="string" table:style-name="ce49">
            <text:p>14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6</text:p>
          </table:table-cell>
          <table:table-cell office:value-type="string" table:number-columns-spanned="2" table:number-rows-spanned="1" table:style-name="ce66">
            <text:p>17</text:p>
          </table:table-cell>
          <table:covered-table-cell/>
          <table:table-cell office:value-type="string" table:style-name="ce49">
            <text:p>18</text:p>
          </table:table-cell>
          <table:table-cell office:value-type="string" table:style-name="ce49">
            <text:p>19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6">
            <text:p>40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576473.18000000005" table:style-name="ce50">
            <text:p>576 473,18</text:p>
          </table:table-cell>
          <table:table-cell office:value-type="float" office:value="576473.18000000005" table:style-name="ce50">
            <text:p>576 473,18</text:p>
          </table:table-cell>
          <table:table-cell office:value-type="float" office:value="575773.18000000005" table:style-name="ce50">
            <text:p>575 773,18</text:p>
          </table:table-cell>
          <table:table-cell office:value-type="float" office:value="281897" table:style-name="ce50">
            <text:p>281 897,00</text:p>
          </table:table-cell>
          <table:table-cell office:value-type="float" office:value="293876.18" table:style-name="ce50">
            <text:p>293 876,18</text:p>
          </table:table-cell>
          <table:table-cell office:value-type="float" office:value="0" table:style-name="ce50">
            <text:p>0,00</text:p>
          </table:table-cell>
          <table:table-cell office:value-type="float" office:value="700" table:style-name="ce50">
            <text:p>7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2019.93" table:style-name="ce50">
            <text:p>-2 019,93</text:p>
          </table:table-cell>
          <table:table-cell office:value-type="float" office:value="-2019.93" table:style-name="ce50">
            <text:p>-2 019,93</text:p>
          </table:table-cell>
          <table:table-cell office:value-type="float" office:value="-2019.93" table:style-name="ce50">
            <text:p>-2 019,93</text:p>
          </table:table-cell>
          <table:table-cell office:value-type="float" office:value="-2019.93" table:style-name="ce50">
            <text:p>-2 019,9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2019.93" table:style-name="ce50">
            <text:p>2 019,93</text:p>
          </table:table-cell>
          <table:table-cell office:value-type="float" office:value="2019.93" table:style-name="ce50">
            <text:p>2 019,93</text:p>
          </table:table-cell>
          <table:table-cell office:value-type="float" office:value="2019.93" table:style-name="ce50">
            <text:p>2 019,93</text:p>
          </table:table-cell>
          <table:table-cell office:value-type="float" office:value="2019.93" table:style-name="ce50">
            <text:p>2 019,9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576473.18000000005" table:style-name="ce50">
            <text:p>576 473,18</text:p>
          </table:table-cell>
          <table:table-cell office:value-type="float" office:value="576473.18000000005" table:style-name="ce50">
            <text:p>576 473,18</text:p>
          </table:table-cell>
          <table:table-cell office:value-type="float" office:value="575773.18000000005" table:style-name="ce50">
            <text:p>575 773,18</text:p>
          </table:table-cell>
          <table:table-cell office:value-type="float" office:value="281897" table:style-name="ce50">
            <text:p>281 897,00</text:p>
          </table:table-cell>
          <table:table-cell office:value-type="float" office:value="293876.18" table:style-name="ce50">
            <text:p>293 876,18</text:p>
          </table:table-cell>
          <table:table-cell office:value-type="float" office:value="0" table:style-name="ce50">
            <text:p>0,00</text:p>
          </table:table-cell>
          <table:table-cell office:value-type="float" office:value="700" table:style-name="ce50">
            <text:p>7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40002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Dostarczanie wody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576473.18000000005" table:style-name="ce50">
            <text:p>576 473,18</text:p>
          </table:table-cell>
          <table:table-cell office:value-type="float" office:value="576473.18000000005" table:style-name="ce50">
            <text:p>576 473,18</text:p>
          </table:table-cell>
          <table:table-cell office:value-type="float" office:value="575773.18000000005" table:style-name="ce50">
            <text:p>575 773,18</text:p>
          </table:table-cell>
          <table:table-cell office:value-type="float" office:value="281897" table:style-name="ce50">
            <text:p>281 897,00</text:p>
          </table:table-cell>
          <table:table-cell office:value-type="float" office:value="293876.18" table:style-name="ce50">
            <text:p>293 876,18</text:p>
          </table:table-cell>
          <table:table-cell office:value-type="float" office:value="0" table:style-name="ce50">
            <text:p>0,00</text:p>
          </table:table-cell>
          <table:table-cell office:value-type="float" office:value="700" table:style-name="ce50">
            <text:p>7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2019.93" table:style-name="ce50">
            <text:p>-2 019,93</text:p>
          </table:table-cell>
          <table:table-cell office:value-type="float" office:value="-2019.93" table:style-name="ce50">
            <text:p>-2 019,93</text:p>
          </table:table-cell>
          <table:table-cell office:value-type="float" office:value="-2019.93" table:style-name="ce50">
            <text:p>-2 019,93</text:p>
          </table:table-cell>
          <table:table-cell office:value-type="float" office:value="-2019.93" table:style-name="ce50">
            <text:p>-2 019,9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2019.93" table:style-name="ce50">
            <text:p>2 019,93</text:p>
          </table:table-cell>
          <table:table-cell office:value-type="float" office:value="2019.93" table:style-name="ce50">
            <text:p>2 019,93</text:p>
          </table:table-cell>
          <table:table-cell office:value-type="float" office:value="2019.93" table:style-name="ce50">
            <text:p>2 019,93</text:p>
          </table:table-cell>
          <table:table-cell office:value-type="float" office:value="2019.93" table:style-name="ce50">
            <text:p>2 019,9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576473.18000000005" table:style-name="ce50">
            <text:p>576 473,18</text:p>
          </table:table-cell>
          <table:table-cell office:value-type="float" office:value="576473.18000000005" table:style-name="ce50">
            <text:p>576 473,18</text:p>
          </table:table-cell>
          <table:table-cell office:value-type="float" office:value="575773.18000000005" table:style-name="ce50">
            <text:p>575 773,18</text:p>
          </table:table-cell>
          <table:table-cell office:value-type="float" office:value="281897" table:style-name="ce50">
            <text:p>281 897,00</text:p>
          </table:table-cell>
          <table:table-cell office:value-type="float" office:value="293876.18" table:style-name="ce50">
            <text:p>293 876,18</text:p>
          </table:table-cell>
          <table:table-cell office:value-type="float" office:value="0" table:style-name="ce50">
            <text:p>0,00</text:p>
          </table:table-cell>
          <table:table-cell office:value-type="float" office:value="700" table:style-name="ce50">
            <text:p>7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6">
            <text:p>75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Administracja publiczn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3585425.94" table:style-name="ce50">
            <text:p>3 585 425,94</text:p>
          </table:table-cell>
          <table:table-cell office:value-type="float" office:value="3585425.94" table:style-name="ce50">
            <text:p>3 585 425,94</text:p>
          </table:table-cell>
          <table:table-cell office:value-type="float" office:value="3296708.94" table:style-name="ce50">
            <text:p>3 296 708,94</text:p>
          </table:table-cell>
          <table:table-cell office:value-type="float" office:value="2684419.35" table:style-name="ce50">
            <text:p>2 684 419,35</text:p>
          </table:table-cell>
          <table:table-cell office:value-type="float" office:value="612289.59" table:style-name="ce50">
            <text:p>612 289,59</text:p>
          </table:table-cell>
          <table:table-cell office:value-type="float" office:value="0" table:style-name="ce50">
            <text:p>0,00</text:p>
          </table:table-cell>
          <table:table-cell office:value-type="float" office:value="288717" table:style-name="ce50">
            <text:p>288 717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38514.239999999998" table:style-name="ce50">
            <text:p>-38 514,24</text:p>
          </table:table-cell>
          <table:table-cell office:value-type="float" office:value="-38514.239999999998" table:style-name="ce50">
            <text:p>-38 514,24</text:p>
          </table:table-cell>
          <table:table-cell office:value-type="float" office:value="-38514.239999999998" table:style-name="ce50">
            <text:p>-38 514,24</text:p>
          </table:table-cell>
          <table:table-cell office:value-type="float" office:value="-8514.24" table:style-name="ce50">
            <text:p>-8 514,24</text:p>
          </table:table-cell>
          <table:table-cell office:value-type="float" office:value="-30000" table:style-name="ce50">
            <text:p>-30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8514.239999999998" table:style-name="ce50">
            <text:p>38 514,24</text:p>
          </table:table-cell>
          <table:table-cell office:value-type="float" office:value="38514.239999999998" table:style-name="ce50">
            <text:p>38 514,24</text:p>
          </table:table-cell>
          <table:table-cell office:value-type="float" office:value="38514.239999999998" table:style-name="ce50">
            <text:p>38 514,24</text:p>
          </table:table-cell>
          <table:table-cell office:value-type="float" office:value="8514.24" table:style-name="ce50">
            <text:p>8 514,24</text:p>
          </table:table-cell>
          <table:table-cell office:value-type="float" office:value="30000" table:style-name="ce50">
            <text:p>30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3585425.94" table:style-name="ce50">
            <text:p>3 585 425,94</text:p>
          </table:table-cell>
          <table:table-cell office:value-type="float" office:value="3585425.94" table:style-name="ce50">
            <text:p>3 585 425,94</text:p>
          </table:table-cell>
          <table:table-cell office:value-type="float" office:value="3296708.94" table:style-name="ce50">
            <text:p>3 296 708,94</text:p>
          </table:table-cell>
          <table:table-cell office:value-type="float" office:value="2684419.35" table:style-name="ce50">
            <text:p>2 684 419,35</text:p>
          </table:table-cell>
          <table:table-cell office:value-type="float" office:value="612289.59" table:style-name="ce50">
            <text:p>612 289,59</text:p>
          </table:table-cell>
          <table:table-cell office:value-type="float" office:value="0" table:style-name="ce50">
            <text:p>0,00</text:p>
          </table:table-cell>
          <table:table-cell office:value-type="float" office:value="288717" table:style-name="ce50">
            <text:p>288 717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011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Urzędy wojewódzki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87744" table:style-name="ce50">
            <text:p>87 744,00</text:p>
          </table:table-cell>
          <table:table-cell office:value-type="float" office:value="87744" table:style-name="ce50">
            <text:p>87 744,00</text:p>
          </table:table-cell>
          <table:table-cell office:value-type="float" office:value="87744" table:style-name="ce50">
            <text:p>87 744,00</text:p>
          </table:table-cell>
          <table:table-cell office:value-type="float" office:value="79696.350000000006" table:style-name="ce50">
            <text:p>79 696,35</text:p>
          </table:table-cell>
          <table:table-cell office:value-type="float" office:value="8047.65" table:style-name="ce50">
            <text:p>8 047,6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8514.24" table:style-name="ce50">
            <text:p>-8 514,24</text:p>
          </table:table-cell>
          <table:table-cell office:value-type="float" office:value="-8514.24" table:style-name="ce50">
            <text:p>-8 514,24</text:p>
          </table:table-cell>
          <table:table-cell office:value-type="float" office:value="-8514.24" table:style-name="ce50">
            <text:p>-8 514,24</text:p>
          </table:table-cell>
          <table:table-cell office:value-type="float" office:value="-8514.24" table:style-name="ce50">
            <text:p>-8 514,2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8514.24" table:style-name="ce50">
            <text:p>8 514,24</text:p>
          </table:table-cell>
          <table:table-cell office:value-type="float" office:value="8514.24" table:style-name="ce50">
            <text:p>8 514,24</text:p>
          </table:table-cell>
          <table:table-cell office:value-type="float" office:value="8514.24" table:style-name="ce50">
            <text:p>8 514,24</text:p>
          </table:table-cell>
          <table:table-cell office:value-type="float" office:value="8514.24" table:style-name="ce50">
            <text:p>8 514,2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87744" table:style-name="ce50">
            <text:p>87 744,00</text:p>
          </table:table-cell>
          <table:table-cell office:value-type="float" office:value="87744" table:style-name="ce50">
            <text:p>87 744,00</text:p>
          </table:table-cell>
          <table:table-cell office:value-type="float" office:value="87744" table:style-name="ce50">
            <text:p>87 744,00</text:p>
          </table:table-cell>
          <table:table-cell office:value-type="float" office:value="79696.350000000006" table:style-name="ce50">
            <text:p>79 696,35</text:p>
          </table:table-cell>
          <table:table-cell office:value-type="float" office:value="8047.65" table:style-name="ce50">
            <text:p>8 047,6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0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02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3056693.16" table:style-name="ce50">
            <text:p>3 056 693,16</text:p>
          </table:table-cell>
          <table:table-cell office:value-type="float" office:value="3056693.16" table:style-name="ce50">
            <text:p>3 056 693,16</text:p>
          </table:table-cell>
          <table:table-cell office:value-type="float" office:value="3050693.16" table:style-name="ce50">
            <text:p>3 050 693,16</text:p>
          </table:table-cell>
          <table:table-cell office:value-type="float" office:value="2523623" table:style-name="ce50">
            <text:p>2 523 623,00</text:p>
          </table:table-cell>
          <table:table-cell office:value-type="float" office:value="527070.16" table:style-name="ce50">
            <text:p>527 070,16</text:p>
          </table:table-cell>
          <table:table-cell office:value-type="float" office:value="0" table:style-name="ce50">
            <text:p>0,00</text:p>
          </table:table-cell>
          <table:table-cell office:value-type="float" office:value="6000" table:style-name="ce50">
            <text:p>6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30000" table:style-name="ce50">
            <text:p>-30 000,00</text:p>
          </table:table-cell>
          <table:table-cell office:value-type="float" office:value="-30000" table:style-name="ce50">
            <text:p>-30 000,00</text:p>
          </table:table-cell>
          <table:table-cell office:value-type="float" office:value="-30000" table:style-name="ce50">
            <text:p>-30 000,00</text:p>
          </table:table-cell>
          <table:table-cell office:value-type="float" office:value="0" table:style-name="ce50">
            <text:p>0,00</text:p>
          </table:table-cell>
          <table:table-cell office:value-type="float" office:value="-30000" table:style-name="ce50">
            <text:p>-30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0000" table:style-name="ce50">
            <text:p>30 000,00</text:p>
          </table:table-cell>
          <table:table-cell office:value-type="float" office:value="30000" table:style-name="ce50">
            <text:p>30 000,00</text:p>
          </table:table-cell>
          <table:table-cell office:value-type="float" office:value="30000" table:style-name="ce50">
            <text:p>30 000,00</text:p>
          </table:table-cell>
          <table:table-cell office:value-type="float" office:value="0" table:style-name="ce50">
            <text:p>0,00</text:p>
          </table:table-cell>
          <table:table-cell office:value-type="float" office:value="30000" table:style-name="ce50">
            <text:p>30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3056693.16" table:style-name="ce50">
            <text:p>3 056 693,16</text:p>
          </table:table-cell>
          <table:table-cell office:value-type="float" office:value="3056693.16" table:style-name="ce50">
            <text:p>3 056 693,16</text:p>
          </table:table-cell>
          <table:table-cell office:value-type="float" office:value="3050693.16" table:style-name="ce50">
            <text:p>3 050 693,16</text:p>
          </table:table-cell>
          <table:table-cell office:value-type="float" office:value="2523623" table:style-name="ce50">
            <text:p>2 523 623,00</text:p>
          </table:table-cell>
          <table:table-cell office:value-type="float" office:value="527070.16" table:style-name="ce50">
            <text:p>527 070,16</text:p>
          </table:table-cell>
          <table:table-cell office:value-type="float" office:value="0" table:style-name="ce50">
            <text:p>0,00</text:p>
          </table:table-cell>
          <table:table-cell office:value-type="float" office:value="6000" table:style-name="ce50">
            <text:p>6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1">
          <table:table-cell office:value-type="string" table:number-columns-spanned="1" table:number-rows-spanned="4" table:style-name="ce66">
            <text:p>801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Oświata i wychowani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4189266.029999999" table:style-name="ce50">
            <text:p>14 189 266,03</text:p>
          </table:table-cell>
          <table:table-cell office:value-type="float" office:value="14189266.029999999" table:style-name="ce50">
            <text:p>14 189 266,03</text:p>
          </table:table-cell>
          <table:table-cell office:value-type="float" office:value="13621240.029999999" table:style-name="ce50">
            <text:p>13 621 240,03</text:p>
          </table:table-cell>
          <table:table-cell office:value-type="float" office:value="11565492.02" table:style-name="ce50">
            <text:p>11 565 492,02</text:p>
          </table:table-cell>
          <table:table-cell office:value-type="float" office:value="2055748.01" table:style-name="ce50">
            <text:p>2 055 748,01</text:p>
          </table:table-cell>
          <table:table-cell office:value-type="float" office:value="15561" table:style-name="ce50">
            <text:p>15 561,00</text:p>
          </table:table-cell>
          <table:table-cell office:value-type="float" office:value="552465" table:style-name="ce50">
            <text:p>552 46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62426" table:style-name="ce50">
            <text:p>-62 426,00</text:p>
          </table:table-cell>
          <table:table-cell office:value-type="float" office:value="-62426" table:style-name="ce50">
            <text:p>-62 426,00</text:p>
          </table:table-cell>
          <table:table-cell office:value-type="float" office:value="-62426" table:style-name="ce50">
            <text:p>-62 426,00</text:p>
          </table:table-cell>
          <table:table-cell office:value-type="float" office:value="-61126" table:style-name="ce50">
            <text:p>-61 126,00</text:p>
          </table:table-cell>
          <table:table-cell office:value-type="float" office:value="-1300" table:style-name="ce50">
            <text:p>-1 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57947" table:style-name="ce50">
            <text:p>57 947,00</text:p>
          </table:table-cell>
          <table:table-cell office:value-type="float" office:value="57947" table:style-name="ce50">
            <text:p>57 947,00</text:p>
          </table:table-cell>
          <table:table-cell office:value-type="float" office:value="57947" table:style-name="ce50">
            <text:p>57 947,00</text:p>
          </table:table-cell>
          <table:table-cell office:value-type="float" office:value="56947" table:style-name="ce50">
            <text:p>56 947,00</text:p>
          </table:table-cell>
          <table:table-cell office:value-type="float" office:value="1000" table:style-name="ce50">
            <text:p>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4184787.029999999" table:style-name="ce50">
            <text:p>14 184 787,03</text:p>
          </table:table-cell>
          <table:table-cell office:value-type="float" office:value="14184787.029999999" table:style-name="ce50">
            <text:p>14 184 787,03</text:p>
          </table:table-cell>
          <table:table-cell office:value-type="float" office:value="13616761.029999999" table:style-name="ce50">
            <text:p>13 616 761,03</text:p>
          </table:table-cell>
          <table:table-cell office:value-type="float" office:value="11561313.02" table:style-name="ce50">
            <text:p>11 561 313,02</text:p>
          </table:table-cell>
          <table:table-cell office:value-type="float" office:value="2055448.01" table:style-name="ce50">
            <text:p>2 055 448,01</text:p>
          </table:table-cell>
          <table:table-cell office:value-type="float" office:value="15561" table:style-name="ce50">
            <text:p>15 561,00</text:p>
          </table:table-cell>
          <table:table-cell office:value-type="float" office:value="552465" table:style-name="ce50">
            <text:p>552 46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01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zkoły podstawow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0078501" table:style-name="ce50">
            <text:p>10 078 501,00</text:p>
          </table:table-cell>
          <table:table-cell office:value-type="float" office:value="10078501" table:style-name="ce50">
            <text:p>10 078 501,00</text:p>
          </table:table-cell>
          <table:table-cell office:value-type="float" office:value="9627374" table:style-name="ce50">
            <text:p>9 627 374,00</text:p>
          </table:table-cell>
          <table:table-cell office:value-type="float" office:value="8573424" table:style-name="ce50">
            <text:p>8 573 424,00</text:p>
          </table:table-cell>
          <table:table-cell office:value-type="float" office:value="1053950" table:style-name="ce50">
            <text:p>1 053 950,00</text:p>
          </table:table-cell>
          <table:table-cell office:value-type="float" office:value="9527" table:style-name="ce50">
            <text:p>9 527,00</text:p>
          </table:table-cell>
          <table:table-cell office:value-type="float" office:value="441600" table:style-name="ce50">
            <text:p>441 6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22607.9" table:style-name="ce50">
            <text:p>-22 607,90</text:p>
          </table:table-cell>
          <table:table-cell office:value-type="float" office:value="-22607.9" table:style-name="ce50">
            <text:p>-22 607,90</text:p>
          </table:table-cell>
          <table:table-cell office:value-type="float" office:value="-22607.9" table:style-name="ce50">
            <text:p>-22 607,90</text:p>
          </table:table-cell>
          <table:table-cell office:value-type="float" office:value="-22607.9" table:style-name="ce50">
            <text:p>-22 607,9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0055893.1" table:style-name="ce50">
            <text:p>10 055 893,10</text:p>
          </table:table-cell>
          <table:table-cell office:value-type="float" office:value="10055893.1" table:style-name="ce50">
            <text:p>10 055 893,10</text:p>
          </table:table-cell>
          <table:table-cell office:value-type="float" office:value="9604766.0999999996" table:style-name="ce50">
            <text:p>9 604 766,10</text:p>
          </table:table-cell>
          <table:table-cell office:value-type="float" office:value="8550816.0999999996" table:style-name="ce50">
            <text:p>8 550 816,10</text:p>
          </table:table-cell>
          <table:table-cell office:value-type="float" office:value="1053950" table:style-name="ce50">
            <text:p>1 053 950,00</text:p>
          </table:table-cell>
          <table:table-cell office:value-type="float" office:value="9527" table:style-name="ce50">
            <text:p>9 527,00</text:p>
          </table:table-cell>
          <table:table-cell office:value-type="float" office:value="441600" table:style-name="ce50">
            <text:p>441 6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0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0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09058" table:style-name="ce50">
            <text:p>109 058,00</text:p>
          </table:table-cell>
          <table:table-cell office:value-type="float" office:value="109058" table:style-name="ce50">
            <text:p>109 058,00</text:p>
          </table:table-cell>
          <table:table-cell office:value-type="float" office:value="103958" table:style-name="ce50">
            <text:p>103 958,00</text:p>
          </table:table-cell>
          <table:table-cell office:value-type="float" office:value="98327" table:style-name="ce50">
            <text:p>98 327,00</text:p>
          </table:table-cell>
          <table:table-cell office:value-type="float" office:value="5631" table:style-name="ce50">
            <text:p>5 631,00</text:p>
          </table:table-cell>
          <table:table-cell office:value-type="float" office:value="0" table:style-name="ce50">
            <text:p>0,00</text:p>
          </table:table-cell>
          <table:table-cell office:value-type="float" office:value="5100" table:style-name="ce50">
            <text:p>5 1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646" table:style-name="ce50">
            <text:p>-1 646,00</text:p>
          </table:table-cell>
          <table:table-cell office:value-type="float" office:value="-1646" table:style-name="ce50">
            <text:p>-1 646,00</text:p>
          </table:table-cell>
          <table:table-cell office:value-type="float" office:value="-1646" table:style-name="ce50">
            <text:p>-1 646,00</text:p>
          </table:table-cell>
          <table:table-cell office:value-type="float" office:value="-1646" table:style-name="ce50">
            <text:p>-1 646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07412" table:style-name="ce50">
            <text:p>107 412,00</text:p>
          </table:table-cell>
          <table:table-cell office:value-type="float" office:value="107412" table:style-name="ce50">
            <text:p>107 412,00</text:p>
          </table:table-cell>
          <table:table-cell office:value-type="float" office:value="102312" table:style-name="ce50">
            <text:p>102 312,00</text:p>
          </table:table-cell>
          <table:table-cell office:value-type="float" office:value="96681" table:style-name="ce50">
            <text:p>96 681,00</text:p>
          </table:table-cell>
          <table:table-cell office:value-type="float" office:value="5631" table:style-name="ce50">
            <text:p>5 631,00</text:p>
          </table:table-cell>
          <table:table-cell office:value-type="float" office:value="0" table:style-name="ce50">
            <text:p>0,00</text:p>
          </table:table-cell>
          <table:table-cell office:value-type="float" office:value="5100" table:style-name="ce50">
            <text:p>5 1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2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04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Przedszkol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2214104" table:style-name="ce50">
            <text:p>2 214 104,00</text:p>
          </table:table-cell>
          <table:table-cell office:value-type="float" office:value="2214104" table:style-name="ce50">
            <text:p>2 214 104,00</text:p>
          </table:table-cell>
          <table:table-cell office:value-type="float" office:value="2128798" table:style-name="ce50">
            <text:p>2 128 798,00</text:p>
          </table:table-cell>
          <table:table-cell office:value-type="float" office:value="1828734" table:style-name="ce50">
            <text:p>1 828 734,00</text:p>
          </table:table-cell>
          <table:table-cell office:value-type="float" office:value="300064" table:style-name="ce50">
            <text:p>300 064,00</text:p>
          </table:table-cell>
          <table:table-cell office:value-type="float" office:value="2306" table:style-name="ce50">
            <text:p>2 306,00</text:p>
          </table:table-cell>
          <table:table-cell office:value-type="float" office:value="83000" table:style-name="ce50">
            <text:p>8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37262.1" table:style-name="ce50">
            <text:p>-37 262,10</text:p>
          </table:table-cell>
          <table:table-cell office:value-type="float" office:value="-37262.1" table:style-name="ce50">
            <text:p>-37 262,10</text:p>
          </table:table-cell>
          <table:table-cell office:value-type="float" office:value="-37262.1" table:style-name="ce50">
            <text:p>-37 262,10</text:p>
          </table:table-cell>
          <table:table-cell office:value-type="float" office:value="-36262.1" table:style-name="ce50">
            <text:p>-36 262,10</text:p>
          </table:table-cell>
          <table:table-cell office:value-type="float" office:value="-1000" table:style-name="ce50">
            <text:p>-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000" table:style-name="ce50">
            <text:p>1 000,00</text:p>
          </table:table-cell>
          <table:table-cell office:value-type="float" office:value="1000" table:style-name="ce50">
            <text:p>1 000,00</text:p>
          </table:table-cell>
          <table:table-cell office:value-type="float" office:value="1000" table:style-name="ce50">
            <text:p>1 000,00</text:p>
          </table:table-cell>
          <table:table-cell office:value-type="float" office:value="0" table:style-name="ce50">
            <text:p>0,00</text:p>
          </table:table-cell>
          <table:table-cell office:value-type="float" office:value="1000" table:style-name="ce50">
            <text:p>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2177841.9" table:style-name="ce50">
            <text:p>2 177 841,90</text:p>
          </table:table-cell>
          <table:table-cell office:value-type="float" office:value="2177841.9" table:style-name="ce50">
            <text:p>2 177 841,90</text:p>
          </table:table-cell>
          <table:table-cell office:value-type="float" office:value="2092535.9" table:style-name="ce50">
            <text:p>2 092 535,90</text:p>
          </table:table-cell>
          <table:table-cell office:value-type="float" office:value="1792471.9" table:style-name="ce50">
            <text:p>1 792 471,90</text:p>
          </table:table-cell>
          <table:table-cell office:value-type="float" office:value="300064" table:style-name="ce50">
            <text:p>300 064,00</text:p>
          </table:table-cell>
          <table:table-cell office:value-type="float" office:value="2306" table:style-name="ce50">
            <text:p>2 306,00</text:p>
          </table:table-cell>
          <table:table-cell office:value-type="float" office:value="83000" table:style-name="ce50">
            <text:p>8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1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Dowożenie uczniów do szkół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486999.01" table:style-name="ce50">
            <text:p>486 999,01</text:p>
          </table:table-cell>
          <table:table-cell office:value-type="float" office:value="486999.01" table:style-name="ce50">
            <text:p>486 999,01</text:p>
          </table:table-cell>
          <table:table-cell office:value-type="float" office:value="486699.01" table:style-name="ce50">
            <text:p>486 699,01</text:p>
          </table:table-cell>
          <table:table-cell office:value-type="float" office:value="159532" table:style-name="ce50">
            <text:p>159 532,00</text:p>
          </table:table-cell>
          <table:table-cell office:value-type="float" office:value="327167.01" table:style-name="ce50">
            <text:p>327 167,01</text:p>
          </table:table-cell>
          <table:table-cell office:value-type="float" office:value="0" table:style-name="ce50">
            <text:p>0,00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910" table:style-name="ce50">
            <text:p>-910,00</text:p>
          </table:table-cell>
          <table:table-cell office:value-type="float" office:value="-910" table:style-name="ce50">
            <text:p>-910,00</text:p>
          </table:table-cell>
          <table:table-cell office:value-type="float" office:value="-910" table:style-name="ce50">
            <text:p>-910,00</text:p>
          </table:table-cell>
          <table:table-cell office:value-type="float" office:value="-610" table:style-name="ce50">
            <text:p>-610,00</text:p>
          </table:table-cell>
          <table:table-cell office:value-type="float" office:value="-300" table:style-name="ce50">
            <text:p>-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910" table:style-name="ce50">
            <text:p>910,00</text:p>
          </table:table-cell>
          <table:table-cell office:value-type="float" office:value="910" table:style-name="ce50">
            <text:p>910,00</text:p>
          </table:table-cell>
          <table:table-cell office:value-type="float" office:value="910" table:style-name="ce50">
            <text:p>910,00</text:p>
          </table:table-cell>
          <table:table-cell office:value-type="float" office:value="910" table:style-name="ce50">
            <text:p>9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486999.01" table:style-name="ce50">
            <text:p>486 999,01</text:p>
          </table:table-cell>
          <table:table-cell office:value-type="float" office:value="486999.01" table:style-name="ce50">
            <text:p>486 999,01</text:p>
          </table:table-cell>
          <table:table-cell office:value-type="float" office:value="486699.01" table:style-name="ce50">
            <text:p>486 699,01</text:p>
          </table:table-cell>
          <table:table-cell office:value-type="float" office:value="159832" table:style-name="ce50">
            <text:p>159 832,00</text:p>
          </table:table-cell>
          <table:table-cell office:value-type="float" office:value="326867.01" table:style-name="ce50">
            <text:p>326 867,01</text:p>
          </table:table-cell>
          <table:table-cell office:value-type="float" office:value="0" table:style-name="ce50">
            <text:p>0,00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0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49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5363" table:style-name="ce50">
            <text:p>5 363,00</text:p>
          </table:table-cell>
          <table:table-cell office:value-type="float" office:value="5363" table:style-name="ce50">
            <text:p>5 363,00</text:p>
          </table:table-cell>
          <table:table-cell office:value-type="float" office:value="5363" table:style-name="ce50">
            <text:p>5 363,00</text:p>
          </table:table-cell>
          <table:table-cell office:value-type="float" office:value="4363" table:style-name="ce50">
            <text:p>4 363,00</text:p>
          </table:table-cell>
          <table:table-cell office:value-type="float" office:value="1000" table:style-name="ce50">
            <text:p>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3429.1" table:style-name="ce50">
            <text:p>33 429,10</text:p>
          </table:table-cell>
          <table:table-cell office:value-type="float" office:value="33429.1" table:style-name="ce50">
            <text:p>33 429,10</text:p>
          </table:table-cell>
          <table:table-cell office:value-type="float" office:value="33429.1" table:style-name="ce50">
            <text:p>33 429,10</text:p>
          </table:table-cell>
          <table:table-cell office:value-type="float" office:value="33429.1" table:style-name="ce50">
            <text:p>33 429,1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38792.1" table:style-name="ce50">
            <text:p>38 792,10</text:p>
          </table:table-cell>
          <table:table-cell office:value-type="float" office:value="38792.1" table:style-name="ce50">
            <text:p>38 792,10</text:p>
          </table:table-cell>
          <table:table-cell office:value-type="float" office:value="38792.1" table:style-name="ce50">
            <text:p>38 792,10</text:p>
          </table:table-cell>
          <table:table-cell office:value-type="float" office:value="37792.1" table:style-name="ce50">
            <text:p>37 792,10</text:p>
          </table:table-cell>
          <table:table-cell office:value-type="float" office:value="1000" table:style-name="ce50">
            <text:p>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50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Realizacja zadań wymagających stosowania specjalnej organizacji nauki i metod pracy dla dzieci i młodzieży w szkołach podstawowych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475670" table:style-name="ce50">
            <text:p>475 670,00</text:p>
          </table:table-cell>
          <table:table-cell office:value-type="float" office:value="475670" table:style-name="ce50">
            <text:p>475 670,00</text:p>
          </table:table-cell>
          <table:table-cell office:value-type="float" office:value="475670" table:style-name="ce50">
            <text:p>475 670,00</text:p>
          </table:table-cell>
          <table:table-cell office:value-type="float" office:value="452995" table:style-name="ce50">
            <text:p>452 995,00</text:p>
          </table:table-cell>
          <table:table-cell office:value-type="float" office:value="22675" table:style-name="ce50">
            <text:p>22 67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22607.9" table:style-name="ce50">
            <text:p>22 607,90</text:p>
          </table:table-cell>
          <table:table-cell office:value-type="float" office:value="22607.9" table:style-name="ce50">
            <text:p>22 607,90</text:p>
          </table:table-cell>
          <table:table-cell office:value-type="float" office:value="22607.9" table:style-name="ce50">
            <text:p>22 607,90</text:p>
          </table:table-cell>
          <table:table-cell office:value-type="float" office:value="22607.9" table:style-name="ce50">
            <text:p>22 607,9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498277.9" table:style-name="ce50">
            <text:p>498 277,90</text:p>
          </table:table-cell>
          <table:table-cell office:value-type="float" office:value="498277.9" table:style-name="ce50">
            <text:p>498 277,90</text:p>
          </table:table-cell>
          <table:table-cell office:value-type="float" office:value="498277.9" table:style-name="ce50">
            <text:p>498 277,90</text:p>
          </table:table-cell>
          <table:table-cell office:value-type="float" office:value="475602.9" table:style-name="ce50">
            <text:p>475 602,90</text:p>
          </table:table-cell>
          <table:table-cell office:value-type="float" office:value="22675" table:style-name="ce50">
            <text:p>22 67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9">
          <table:table-cell office:value-type="string" table:number-columns-spanned="1" table:number-rows-spanned="4" table:style-name="ce66">
            <text:p>852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Pomoc społeczn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467778" table:style-name="ce50">
            <text:p>1 467 778,00</text:p>
          </table:table-cell>
          <table:table-cell office:value-type="float" office:value="1467778" table:style-name="ce50">
            <text:p>1 467 778,00</text:p>
          </table:table-cell>
          <table:table-cell office:value-type="float" office:value="1141069.77" table:style-name="ce50">
            <text:p>1 141 069,77</text:p>
          </table:table-cell>
          <table:table-cell office:value-type="float" office:value="747600.6" table:style-name="ce50">
            <text:p>747 600,60</text:p>
          </table:table-cell>
          <table:table-cell office:value-type="float" office:value="393469.17" table:style-name="ce50">
            <text:p>393 469,17</text:p>
          </table:table-cell>
          <table:table-cell office:value-type="float" office:value="0" table:style-name="ce50">
            <text:p>0,00</text:p>
          </table:table-cell>
          <table:table-cell office:value-type="float" office:value="309428.23" table:style-name="ce50">
            <text:p>309 428,23</text:p>
          </table:table-cell>
          <table:table-cell office:value-type="float" office:value="17280" table:style-name="ce50">
            <text:p>17 28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0" table:style-name="ce50">
            <text:p>-1 00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0" table:style-name="ce50">
            <text:p>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4000" table:style-name="ce50">
            <text:p>4 000,00</text:p>
          </table:table-cell>
          <table:table-cell office:value-type="float" office:value="4000" table:style-name="ce50">
            <text:p>4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000" table:style-name="ce50">
            <text:p>4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470778" table:style-name="ce50">
            <text:p>1 470 778,00</text:p>
          </table:table-cell>
          <table:table-cell office:value-type="float" office:value="1470778" table:style-name="ce50">
            <text:p>1 470 778,00</text:p>
          </table:table-cell>
          <table:table-cell office:value-type="float" office:value="1140069.77" table:style-name="ce50">
            <text:p>1 140 069,77</text:p>
          </table:table-cell>
          <table:table-cell office:value-type="float" office:value="747600.6" table:style-name="ce50">
            <text:p>747 600,60</text:p>
          </table:table-cell>
          <table:table-cell office:value-type="float" office:value="392469.17" table:style-name="ce50">
            <text:p>392 469,17</text:p>
          </table:table-cell>
          <table:table-cell office:value-type="float" office:value="0" table:style-name="ce50">
            <text:p>0,00</text:p>
          </table:table-cell>
          <table:table-cell office:value-type="float" office:value="313428.23" table:style-name="ce50">
            <text:p>313 428,23</text:p>
          </table:table-cell>
          <table:table-cell office:value-type="float" office:value="17280" table:style-name="ce50">
            <text:p>17 28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21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9000" table:style-name="ce50">
            <text:p>9 000,00</text:p>
          </table:table-cell>
          <table:table-cell office:value-type="float" office:value="9000" table:style-name="ce50">
            <text:p>9 000,00</text:p>
          </table:table-cell>
          <table:table-cell office:value-type="float" office:value="9000" table:style-name="ce50">
            <text:p>9 000,00</text:p>
          </table:table-cell>
          <table:table-cell office:value-type="float" office:value="0" table:style-name="ce50">
            <text:p>0,00</text:p>
          </table:table-cell>
          <table:table-cell office:value-type="float" office:value="9000" table:style-name="ce50">
            <text:p>9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0" table:style-name="ce50">
            <text:p>-1 00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0" table:style-name="ce50">
            <text:p>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8000" table:style-name="ce50">
            <text:p>8 000,00</text:p>
          </table:table-cell>
          <table:table-cell office:value-type="float" office:value="8000" table:style-name="ce50">
            <text:p>8 000,00</text:p>
          </table:table-cell>
          <table:table-cell office:value-type="float" office:value="8000" table:style-name="ce50">
            <text:p>8 000,00</text:p>
          </table:table-cell>
          <table:table-cell office:value-type="float" office:value="0" table:style-name="ce50">
            <text:p>0,00</text:p>
          </table:table-cell>
          <table:table-cell office:value-type="float" office:value="8000" table:style-name="ce50">
            <text:p>8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216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Zasiłki stał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97000" table:style-name="ce50">
            <text:p>97 000,00</text:p>
          </table:table-cell>
          <table:table-cell office:value-type="float" office:value="97000" table:style-name="ce50">
            <text:p>97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7000" table:style-name="ce50">
            <text:p>97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4000" table:style-name="ce50">
            <text:p>4 000,00</text:p>
          </table:table-cell>
          <table:table-cell office:value-type="float" office:value="4000" table:style-name="ce50">
            <text:p>4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000" table:style-name="ce50">
            <text:p>4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01000" table:style-name="ce50">
            <text:p>101 000,00</text:p>
          </table:table-cell>
          <table:table-cell office:value-type="float" office:value="101000" table:style-name="ce50">
            <text:p>10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1000" table:style-name="ce50">
            <text:p>101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4" table:style-name="ce66">
            <text:p>855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Rodzin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4554848.6" table:style-name="ce50">
            <text:p>14 554 848,60</text:p>
          </table:table-cell>
          <table:table-cell office:value-type="float" office:value="14554848.6" table:style-name="ce50">
            <text:p>14 554 848,60</text:p>
          </table:table-cell>
          <table:table-cell office:value-type="float" office:value="952087" table:style-name="ce50">
            <text:p>952 087,00</text:p>
          </table:table-cell>
          <table:table-cell office:value-type="float" office:value="715837" table:style-name="ce50">
            <text:p>715 837,00</text:p>
          </table:table-cell>
          <table:table-cell office:value-type="float" office:value="236250" table:style-name="ce50">
            <text:p>236 250,00</text:p>
          </table:table-cell>
          <table:table-cell office:value-type="float" office:value="0" table:style-name="ce50">
            <text:p>0,00</text:p>
          </table:table-cell>
          <table:table-cell office:value-type="float" office:value="13065440" table:style-name="ce50">
            <text:p>13 065 440,00</text:p>
          </table:table-cell>
          <table:table-cell office:value-type="float" office:value="537321.6" table:style-name="ce50">
            <text:p>537 321,6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41000" table:style-name="ce50">
            <text:p>-41 000,00</text:p>
          </table:table-cell>
          <table:table-cell office:value-type="float" office:value="-41000" table:style-name="ce50">
            <text:p>-41 000,00</text:p>
          </table:table-cell>
          <table:table-cell office:value-type="float" office:value="-415" table:style-name="ce50">
            <text:p>-415,00</text:p>
          </table:table-cell>
          <table:table-cell office:value-type="float" office:value="-415" table:style-name="ce50">
            <text:p>-41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7585" table:style-name="ce50">
            <text:p>-37 585,00</text:p>
          </table:table-cell>
          <table:table-cell office:value-type="float" office:value="-3000" table:style-name="ce50">
            <text:p>-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8000" table:style-name="ce50">
            <text:p>18 000,00</text:p>
          </table:table-cell>
          <table:table-cell office:value-type="float" office:value="18000" table:style-name="ce50">
            <text:p>18 000,00</text:p>
          </table:table-cell>
          <table:table-cell office:value-type="float" office:value="450" table:style-name="ce50">
            <text:p>450,00</text:p>
          </table:table-cell>
          <table:table-cell office:value-type="float" office:value="424" table:style-name="ce50">
            <text:p>424,00</text:p>
          </table:table-cell>
          <table:table-cell office:value-type="float" office:value="26" table:style-name="ce50">
            <text:p>26,00</text:p>
          </table:table-cell>
          <table:table-cell office:value-type="float" office:value="0" table:style-name="ce50">
            <text:p>0,00</text:p>
          </table:table-cell>
          <table:table-cell office:value-type="float" office:value="14550" table:style-name="ce50">
            <text:p>14 550,00</text:p>
          </table:table-cell>
          <table:table-cell office:value-type="float" office:value="3000" table:style-name="ce50">
            <text:p>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4531848.6" table:style-name="ce50">
            <text:p>14 531 848,60</text:p>
          </table:table-cell>
          <table:table-cell office:value-type="float" office:value="14531848.6" table:style-name="ce50">
            <text:p>14 531 848,60</text:p>
          </table:table-cell>
          <table:table-cell office:value-type="float" office:value="952122" table:style-name="ce50">
            <text:p>952 122,00</text:p>
          </table:table-cell>
          <table:table-cell office:value-type="float" office:value="715846" table:style-name="ce50">
            <text:p>715 846,00</text:p>
          </table:table-cell>
          <table:table-cell office:value-type="float" office:value="236276" table:style-name="ce50">
            <text:p>236 276,00</text:p>
          </table:table-cell>
          <table:table-cell office:value-type="float" office:value="0" table:style-name="ce50">
            <text:p>0,00</text:p>
          </table:table-cell>
          <table:table-cell office:value-type="float" office:value="13042405" table:style-name="ce50">
            <text:p>13 042 405,00</text:p>
          </table:table-cell>
          <table:table-cell office:value-type="float" office:value="537321.6" table:style-name="ce50">
            <text:p>537 321,6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501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Świadczenie wychowawcz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9766000" table:style-name="ce50">
            <text:p>9 766 000,00</text:p>
          </table:table-cell>
          <table:table-cell office:value-type="float" office:value="9766000" table:style-name="ce50">
            <text:p>9 766 000,00</text:p>
          </table:table-cell>
          <table:table-cell office:value-type="float" office:value="93600" table:style-name="ce50">
            <text:p>93 600,00</text:p>
          </table:table-cell>
          <table:table-cell office:value-type="float" office:value="76449" table:style-name="ce50">
            <text:p>76 449,00</text:p>
          </table:table-cell>
          <table:table-cell office:value-type="float" office:value="17151" table:style-name="ce50">
            <text:p>17 151,00</text:p>
          </table:table-cell>
          <table:table-cell office:value-type="float" office:value="0" table:style-name="ce50">
            <text:p>0,00</text:p>
          </table:table-cell>
          <table:table-cell office:value-type="float" office:value="9672400" table:style-name="ce50">
            <text:p>9 672 4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37000" table:style-name="ce50">
            <text:p>-37 000,00</text:p>
          </table:table-cell>
          <table:table-cell office:value-type="float" office:value="-37000" table:style-name="ce50">
            <text:p>-37 000,00</text:p>
          </table:table-cell>
          <table:table-cell office:value-type="float" office:value="-315" table:style-name="ce50">
            <text:p>-315,00</text:p>
          </table:table-cell>
          <table:table-cell office:value-type="float" office:value="-315" table:style-name="ce50">
            <text:p>-31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685" table:style-name="ce50">
            <text:p>-36 68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9729000" table:style-name="ce50">
            <text:p>9 729 000,00</text:p>
          </table:table-cell>
          <table:table-cell office:value-type="float" office:value="9729000" table:style-name="ce50">
            <text:p>9 729 000,00</text:p>
          </table:table-cell>
          <table:table-cell office:value-type="float" office:value="93285" table:style-name="ce50">
            <text:p>93 285,00</text:p>
          </table:table-cell>
          <table:table-cell office:value-type="float" office:value="76134" table:style-name="ce50">
            <text:p>76 134,00</text:p>
          </table:table-cell>
          <table:table-cell office:value-type="float" office:value="17151" table:style-name="ce50">
            <text:p>17 151,00</text:p>
          </table:table-cell>
          <table:table-cell office:value-type="float" office:value="0" table:style-name="ce50">
            <text:p>0,00</text:p>
          </table:table-cell>
          <table:table-cell office:value-type="float" office:value="9635715" table:style-name="ce50">
            <text:p>9 635 71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502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3327400" table:style-name="ce50">
            <text:p>3 327 400,00</text:p>
          </table:table-cell>
          <table:table-cell office:value-type="float" office:value="3327400" table:style-name="ce50">
            <text:p>3 327 400,00</text:p>
          </table:table-cell>
          <table:table-cell office:value-type="float" office:value="277360" table:style-name="ce50">
            <text:p>277 360,00</text:p>
          </table:table-cell>
          <table:table-cell office:value-type="float" office:value="261899" table:style-name="ce50">
            <text:p>261 899,00</text:p>
          </table:table-cell>
          <table:table-cell office:value-type="float" office:value="15461" table:style-name="ce50">
            <text:p>15 461,00</text:p>
          </table:table-cell>
          <table:table-cell office:value-type="float" office:value="0" table:style-name="ce50">
            <text:p>0,00</text:p>
          </table:table-cell>
          <table:table-cell office:value-type="float" office:value="3050040" table:style-name="ce50">
            <text:p>3 050 04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5000" table:style-name="ce50">
            <text:p>15 000,00</text:p>
          </table:table-cell>
          <table:table-cell office:value-type="float" office:value="15000" table:style-name="ce50">
            <text:p>15 000,00</text:p>
          </table:table-cell>
          <table:table-cell office:value-type="float" office:value="450" table:style-name="ce50">
            <text:p>450,00</text:p>
          </table:table-cell>
          <table:table-cell office:value-type="float" office:value="424" table:style-name="ce50">
            <text:p>424,00</text:p>
          </table:table-cell>
          <table:table-cell office:value-type="float" office:value="26" table:style-name="ce50">
            <text:p>26,00</text:p>
          </table:table-cell>
          <table:table-cell office:value-type="float" office:value="0" table:style-name="ce50">
            <text:p>0,00</text:p>
          </table:table-cell>
          <table:table-cell office:value-type="float" office:value="14550" table:style-name="ce50">
            <text:p>14 55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3342400" table:style-name="ce50">
            <text:p>3 342 400,00</text:p>
          </table:table-cell>
          <table:table-cell office:value-type="float" office:value="3342400" table:style-name="ce50">
            <text:p>3 342 400,00</text:p>
          </table:table-cell>
          <table:table-cell office:value-type="float" office:value="277810" table:style-name="ce50">
            <text:p>277 810,00</text:p>
          </table:table-cell>
          <table:table-cell office:value-type="float" office:value="262323" table:style-name="ce50">
            <text:p>262 323,00</text:p>
          </table:table-cell>
          <table:table-cell office:value-type="float" office:value="15487" table:style-name="ce50">
            <text:p>15 487,00</text:p>
          </table:table-cell>
          <table:table-cell office:value-type="float" office:value="0" table:style-name="ce50">
            <text:p>0,00</text:p>
          </table:table-cell>
          <table:table-cell office:value-type="float" office:value="3064590" table:style-name="ce50">
            <text:p>3 064 59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504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Wspieranie rodziny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609704" table:style-name="ce50">
            <text:p>609 704,00</text:p>
          </table:table-cell>
          <table:table-cell office:value-type="float" office:value="609704" table:style-name="ce50">
            <text:p>609 704,00</text:p>
          </table:table-cell>
          <table:table-cell office:value-type="float" office:value="266704" table:style-name="ce50">
            <text:p>266 704,00</text:p>
          </table:table-cell>
          <table:table-cell office:value-type="float" office:value="116674" table:style-name="ce50">
            <text:p>116 674,00</text:p>
          </table:table-cell>
          <table:table-cell office:value-type="float" office:value="150030" table:style-name="ce50">
            <text:p>150 030,00</text:p>
          </table:table-cell>
          <table:table-cell office:value-type="float" office:value="0" table:style-name="ce50">
            <text:p>0,00</text:p>
          </table:table-cell>
          <table:table-cell office:value-type="float" office:value="343000" table:style-name="ce50">
            <text:p>34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0" table:style-name="ce50">
            <text:p>-1 000,00</text:p>
          </table:table-cell>
          <table:table-cell office:value-type="float" office:value="-1000" table:style-name="ce50">
            <text:p>-1 000,00</text:p>
          </table:table-cell>
          <table:table-cell office:value-type="float" office:value="-100" table:style-name="ce50">
            <text:p>-100,00</text:p>
          </table:table-cell>
          <table:table-cell office:value-type="float" office:value="-100" table:style-name="ce50">
            <text:p>-1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900" table:style-name="ce50">
            <text:p>-9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608704" table:style-name="ce50">
            <text:p>608 704,00</text:p>
          </table:table-cell>
          <table:table-cell office:value-type="float" office:value="608704" table:style-name="ce50">
            <text:p>608 704,00</text:p>
          </table:table-cell>
          <table:table-cell office:value-type="float" office:value="266604" table:style-name="ce50">
            <text:p>266 604,00</text:p>
          </table:table-cell>
          <table:table-cell office:value-type="float" office:value="116574" table:style-name="ce50">
            <text:p>116 574,00</text:p>
          </table:table-cell>
          <table:table-cell office:value-type="float" office:value="150030" table:style-name="ce50">
            <text:p>150 030,00</text:p>
          </table:table-cell>
          <table:table-cell office:value-type="float" office:value="0" table:style-name="ce50">
            <text:p>0,00</text:p>
          </table:table-cell>
          <table:table-cell office:value-type="float" office:value="342100" table:style-name="ce50">
            <text:p>342 1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516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840708.6" table:style-name="ce50">
            <text:p>840 708,60</text:p>
          </table:table-cell>
          <table:table-cell office:value-type="float" office:value="840708.6" table:style-name="ce50">
            <text:p>840 708,60</text:p>
          </table:table-cell>
          <table:table-cell office:value-type="float" office:value="303387" table:style-name="ce50">
            <text:p>303 387,00</text:p>
          </table:table-cell>
          <table:table-cell office:value-type="float" office:value="260785" table:style-name="ce50">
            <text:p>260 785,00</text:p>
          </table:table-cell>
          <table:table-cell office:value-type="float" office:value="42602" table:style-name="ce50">
            <text:p>42 602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37321.6" table:style-name="ce50">
            <text:p>537 321,6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3000" table:style-name="ce50">
            <text:p>-3 000,00</text:p>
          </table:table-cell>
          <table:table-cell office:value-type="float" office:value="-3000" table:style-name="ce50">
            <text:p>-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000" table:style-name="ce50">
            <text:p>-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000" table:style-name="ce50">
            <text:p>3 000,00</text:p>
          </table:table-cell>
          <table:table-cell office:value-type="float" office:value="3000" table:style-name="ce50">
            <text:p>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00" table:style-name="ce50">
            <text:p>3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840708.6" table:style-name="ce50">
            <text:p>840 708,60</text:p>
          </table:table-cell>
          <table:table-cell office:value-type="float" office:value="840708.6" table:style-name="ce50">
            <text:p>840 708,60</text:p>
          </table:table-cell>
          <table:table-cell office:value-type="float" office:value="303387" table:style-name="ce50">
            <text:p>303 387,00</text:p>
          </table:table-cell>
          <table:table-cell office:value-type="float" office:value="260785" table:style-name="ce50">
            <text:p>260 785,00</text:p>
          </table:table-cell>
          <table:table-cell office:value-type="float" office:value="42602" table:style-name="ce50">
            <text:p>42 602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37321.6" table:style-name="ce50">
            <text:p>537 321,6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101">
            <text:p>900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2" table:number-rows-spanned="4" table:style-name="ce10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102">
            <text:p>przed zmianą</text:p>
          </table:table-cell>
          <table:covered-table-cell/>
          <table:table-cell office:value-type="float" office:value="3869875.22" table:style-name="ce103">
            <text:p>3 869 875,22</text:p>
          </table:table-cell>
          <table:table-cell office:value-type="float" office:value="3869875.22" table:style-name="ce103">
            <text:p>3 869 875,22</text:p>
          </table:table-cell>
          <table:table-cell office:value-type="float" office:value="3845825.22" table:style-name="ce103">
            <text:p>3 845 825,22</text:p>
          </table:table-cell>
          <table:table-cell office:value-type="float" office:value="629953" table:style-name="ce103">
            <text:p>629 953,00</text:p>
          </table:table-cell>
          <table:table-cell office:value-type="float" office:value="3215872.22" table:style-name="ce103">
            <text:p>3 215 872,22</text:p>
          </table:table-cell>
          <table:table-cell office:value-type="float" office:value="20000" table:style-name="ce103">
            <text:p>20 000,00</text:p>
          </table:table-cell>
          <table:table-cell office:value-type="float" office:value="4050" table:style-name="ce103">
            <text:p>4 05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zmniejszenie</text:p>
          </table:table-cell>
          <table:covered-table-cell/>
          <table:table-cell office:value-type="float" office:value="-6950" table:style-name="ce103">
            <text:p>-6 950,00</text:p>
          </table:table-cell>
          <table:table-cell office:value-type="float" office:value="-6950" table:style-name="ce103">
            <text:p>-6 950,00</text:p>
          </table:table-cell>
          <table:table-cell office:value-type="float" office:value="-6950" table:style-name="ce103">
            <text:p>-6 950,00</text:p>
          </table:table-cell>
          <table:table-cell office:value-type="float" office:value="0" table:style-name="ce103">
            <text:p>0,00</text:p>
          </table:table-cell>
          <table:table-cell office:value-type="float" office:value="-6950" table:style-name="ce103">
            <text:p>-6 95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zwiększenie</text:p>
          </table:table-cell>
          <table:covered-table-cell/>
          <table:table-cell office:value-type="float" office:value="6950" table:style-name="ce103">
            <text:p>6 950,00</text:p>
          </table:table-cell>
          <table:table-cell office:value-type="float" office:value="6950" table:style-name="ce103">
            <text:p>6 950,00</text:p>
          </table:table-cell>
          <table:table-cell office:value-type="float" office:value="6950" table:style-name="ce103">
            <text:p>6 950,00</text:p>
          </table:table-cell>
          <table:table-cell office:value-type="float" office:value="6000" table:style-name="ce103">
            <text:p>6 000,00</text:p>
          </table:table-cell>
          <table:table-cell office:value-type="float" office:value="950" table:style-name="ce103">
            <text:p>95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o zmianach</text:p>
          </table:table-cell>
          <table:covered-table-cell/>
          <table:table-cell office:value-type="float" office:value="3869875.22" table:style-name="ce103">
            <text:p>3 869 875,22</text:p>
          </table:table-cell>
          <table:table-cell office:value-type="float" office:value="3869875.22" table:style-name="ce103">
            <text:p>3 869 875,22</text:p>
          </table:table-cell>
          <table:table-cell office:value-type="float" office:value="3845825.22" table:style-name="ce103">
            <text:p>3 845 825,22</text:p>
          </table:table-cell>
          <table:table-cell office:value-type="float" office:value="635953" table:style-name="ce103">
            <text:p>635 953,00</text:p>
          </table:table-cell>
          <table:table-cell office:value-type="float" office:value="3209872.22" table:style-name="ce103">
            <text:p>3 209 872,22</text:p>
          </table:table-cell>
          <table:table-cell office:value-type="float" office:value="20000" table:style-name="ce103">
            <text:p>20 000,00</text:p>
          </table:table-cell>
          <table:table-cell office:value-type="float" office:value="4050" table:style-name="ce103">
            <text:p>4 05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90002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2" table:number-rows-spanned="4" table:style-name="ce102">
            <text:p>Gospodarka odpadami komunalnymi</text:p>
          </table:table-cell>
          <table:covered-table-cell/>
          <table:table-cell office:value-type="string" table:number-columns-spanned="2" table:number-rows-spanned="1" table:style-name="ce102">
            <text:p>przed zmianą</text:p>
          </table:table-cell>
          <table:covered-table-cell/>
          <table:table-cell office:value-type="float" office:value="2234680.25" table:style-name="ce103">
            <text:p>2 234 680,25</text:p>
          </table:table-cell>
          <table:table-cell office:value-type="float" office:value="2234680.25" table:style-name="ce103">
            <text:p>2 234 680,25</text:p>
          </table:table-cell>
          <table:table-cell office:value-type="float" office:value="2234080.25" table:style-name="ce103">
            <text:p>2 234 080,25</text:p>
          </table:table-cell>
          <table:table-cell office:value-type="float" office:value="124437" table:style-name="ce103">
            <text:p>124 437,00</text:p>
          </table:table-cell>
          <table:table-cell office:value-type="float" office:value="2109643.25" table:style-name="ce103">
            <text:p>2 109 643,25</text:p>
          </table:table-cell>
          <table:table-cell office:value-type="float" office:value="0" table:style-name="ce103">
            <text:p>0,00</text:p>
          </table:table-cell>
          <table:table-cell office:value-type="float" office:value="600" table:style-name="ce103">
            <text:p>6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zmniejszenie</text:p>
          </table:table-cell>
          <table:covered-table-cell/>
          <table:table-cell office:value-type="float" office:value="-6000" table:style-name="ce103">
            <text:p>-6 000,00</text:p>
          </table:table-cell>
          <table:table-cell office:value-type="float" office:value="-6000" table:style-name="ce103">
            <text:p>-6 000,00</text:p>
          </table:table-cell>
          <table:table-cell office:value-type="float" office:value="-6000" table:style-name="ce103">
            <text:p>-6 000,00</text:p>
          </table:table-cell>
          <table:table-cell office:value-type="float" office:value="0" table:style-name="ce103">
            <text:p>0,00</text:p>
          </table:table-cell>
          <table:table-cell office:value-type="float" office:value="-6000" table:style-name="ce103">
            <text:p>-6 0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zwiększenie</text:p>
          </table:table-cell>
          <table:covered-table-cell/>
          <table:table-cell office:value-type="float" office:value="6000" table:style-name="ce103">
            <text:p>6 000,00</text:p>
          </table:table-cell>
          <table:table-cell office:value-type="float" office:value="6000" table:style-name="ce103">
            <text:p>6 000,00</text:p>
          </table:table-cell>
          <table:table-cell office:value-type="float" office:value="6000" table:style-name="ce103">
            <text:p>6 000,00</text:p>
          </table:table-cell>
          <table:table-cell office:value-type="float" office:value="6000" table:style-name="ce103">
            <text:p>6 0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o zmianach</text:p>
          </table:table-cell>
          <table:covered-table-cell/>
          <table:table-cell office:value-type="float" office:value="2234680.25" table:style-name="ce103">
            <text:p>2 234 680,25</text:p>
          </table:table-cell>
          <table:table-cell office:value-type="float" office:value="2234680.25" table:style-name="ce103">
            <text:p>2 234 680,25</text:p>
          </table:table-cell>
          <table:table-cell office:value-type="float" office:value="2234080.25" table:style-name="ce103">
            <text:p>2 234 080,25</text:p>
          </table:table-cell>
          <table:table-cell office:value-type="float" office:value="130437" table:style-name="ce103">
            <text:p>130 437,00</text:p>
          </table:table-cell>
          <table:table-cell office:value-type="float" office:value="2103643.25" table:style-name="ce103">
            <text:p>2 103 643,25</text:p>
          </table:table-cell>
          <table:table-cell office:value-type="float" office:value="0" table:style-name="ce103">
            <text:p>0,00</text:p>
          </table:table-cell>
          <table:table-cell office:value-type="float" office:value="600" table:style-name="ce103">
            <text:p>6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1" table:number-rows-spanned="4" table:style-name="ce101">
            <text:p>90026</text:p>
          </table:table-cell>
          <table:table-cell office:value-type="string" table:number-columns-spanned="1" table:number-rows-spanned="4" table:style-name="ce101">
            <text:p/>
          </table:table-cell>
          <table:table-cell office:value-type="string" table:number-columns-spanned="2" table:number-rows-spanned="4" table:style-name="ce102">
            <text:p>Pozostałe działania związane z gospodarką odpadami</text:p>
          </table:table-cell>
          <table:covered-table-cell/>
          <table:table-cell office:value-type="string" table:number-columns-spanned="2" table:number-rows-spanned="1" table:style-name="ce102">
            <text:p>przed zmianą</text:p>
          </table:table-cell>
          <table:covered-table-cell/>
          <table:table-cell office:value-type="float" office:value="1000" table:style-name="ce103">
            <text:p>1 000,00</text:p>
          </table:table-cell>
          <table:table-cell office:value-type="float" office:value="1000" table:style-name="ce103">
            <text:p>1 000,00</text:p>
          </table:table-cell>
          <table:table-cell office:value-type="float" office:value="1000" table:style-name="ce103">
            <text:p>1 000,00</text:p>
          </table:table-cell>
          <table:table-cell office:value-type="float" office:value="0" table:style-name="ce103">
            <text:p>0,00</text:p>
          </table:table-cell>
          <table:table-cell office:value-type="float" office:value="1000" table:style-name="ce103">
            <text:p>1 0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zmniejszenie</text:p>
          </table:table-cell>
          <table:covered-table-cell/>
          <table:table-cell office:value-type="float" office:value="-950" table:style-name="ce103">
            <text:p>-950,00</text:p>
          </table:table-cell>
          <table:table-cell office:value-type="float" office:value="-950" table:style-name="ce103">
            <text:p>-950,00</text:p>
          </table:table-cell>
          <table:table-cell office:value-type="float" office:value="-950" table:style-name="ce103">
            <text:p>-950,00</text:p>
          </table:table-cell>
          <table:table-cell office:value-type="float" office:value="0" table:style-name="ce103">
            <text:p>0,00</text:p>
          </table:table-cell>
          <table:table-cell office:value-type="float" office:value="-950" table:style-name="ce103">
            <text:p>-95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zwiększenie</text:p>
          </table:table-cell>
          <table:covered-table-cell/>
          <table:table-cell office:value-type="float" office:value="950" table:style-name="ce103">
            <text:p>950,00</text:p>
          </table:table-cell>
          <table:table-cell office:value-type="float" office:value="950" table:style-name="ce103">
            <text:p>950,00</text:p>
          </table:table-cell>
          <table:table-cell office:value-type="float" office:value="950" table:style-name="ce103">
            <text:p>950,00</text:p>
          </table:table-cell>
          <table:table-cell office:value-type="float" office:value="0" table:style-name="ce103">
            <text:p>0,00</text:p>
          </table:table-cell>
          <table:table-cell office:value-type="float" office:value="950" table:style-name="ce103">
            <text:p>95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o zmianach</text:p>
          </table:table-cell>
          <table:covered-table-cell/>
          <table:table-cell office:value-type="float" office:value="1000" table:style-name="ce103">
            <text:p>1 000,00</text:p>
          </table:table-cell>
          <table:table-cell office:value-type="float" office:value="1000" table:style-name="ce103">
            <text:p>1 000,00</text:p>
          </table:table-cell>
          <table:table-cell office:value-type="float" office:value="1000" table:style-name="ce103">
            <text:p>1 000,00</text:p>
          </table:table-cell>
          <table:table-cell office:value-type="float" office:value="0" table:style-name="ce103">
            <text:p>0,00</text:p>
          </table:table-cell>
          <table:table-cell office:value-type="float" office:value="1000" table:style-name="ce103">
            <text:p>1 0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4" table:style-name="ce10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102">
            <text:p>przed zmianą</text:p>
          </table:table-cell>
          <table:covered-table-cell/>
          <table:table-cell office:value-type="float" office:value="44799745.219999999" table:style-name="ce106">
            <text:p>44 799 745,22</text:p>
          </table:table-cell>
          <table:table-cell office:value-type="float" office:value="41313124.390000001" table:style-name="ce106">
            <text:p>41 313 124,39</text:p>
          </table:table-cell>
          <table:table-cell office:value-type="float" office:value="24878161.559999999" table:style-name="ce106">
            <text:p>24 878 161,56</text:p>
          </table:table-cell>
          <table:table-cell office:value-type="float" office:value="16733409.970000001" table:style-name="ce106">
            <text:p>16 733 409,97</text:p>
          </table:table-cell>
          <table:table-cell office:value-type="float" office:value="8144751.5899999999" table:style-name="ce106">
            <text:p>8 144 751,59</text:p>
          </table:table-cell>
          <table:table-cell office:value-type="float" office:value="1400561" table:style-name="ce106">
            <text:p>1 400 561,00</text:p>
          </table:table-cell>
          <table:table-cell office:value-type="float" office:value="14249800.23" table:style-name="ce106">
            <text:p>14 249 800,23</text:p>
          </table:table-cell>
          <table:table-cell office:value-type="float" office:value="554601.6" table:style-name="ce106">
            <text:p>554 601,60</text:p>
          </table:table-cell>
          <table:table-cell office:value-type="float" office:value="0" table:style-name="ce106">
            <text:p>0,00</text:p>
          </table:table-cell>
          <table:table-cell office:value-type="float" office:value="230000" table:style-name="ce106">
            <text:p>230 000,00</text:p>
          </table:table-cell>
          <table:table-cell office:value-type="float" office:value="3486620.83" table:style-name="ce106">
            <text:p>3 486 620,83</text:p>
          </table:table-cell>
          <table:table-cell office:value-type="float" office:value="3486620.83" table:style-name="ce106">
            <text:p>3 486 620,83</text:p>
          </table:table-cell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style-name="ce106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44">
          <table:covered-table-cell/>
          <table:covered-table-cell table:number-columns-repeated="4"/>
          <table:table-cell office:value-type="string" table:number-columns-spanned="2" table:number-rows-spanned="1" table:style-name="ce102">
            <text:p>zmniejszenie</text:p>
          </table:table-cell>
          <table:covered-table-cell/>
          <table:table-cell office:value-type="float" office:value="-151910.17000000001" table:style-name="ce106">
            <text:p>-151 910,17</text:p>
          </table:table-cell>
          <table:table-cell office:value-type="float" office:value="-151910.17000000001" table:style-name="ce106">
            <text:p>-151 910,17</text:p>
          </table:table-cell>
          <table:table-cell office:value-type="float" office:value="-111325.17" table:style-name="ce106">
            <text:p>-111 325,17</text:p>
          </table:table-cell>
          <table:table-cell office:value-type="float" office:value="-72075.17" table:style-name="ce106">
            <text:p>-72 075,17</text:p>
          </table:table-cell>
          <table:table-cell office:value-type="float" office:value="-39250" table:style-name="ce106">
            <text:p>-39 250,00</text:p>
          </table:table-cell>
          <table:table-cell office:value-type="float" office:value="0" table:style-name="ce106">
            <text:p>0,00</text:p>
          </table:table-cell>
          <table:table-cell office:value-type="float" office:value="-37585" table:style-name="ce106">
            <text:p>-37 585,00</text:p>
          </table:table-cell>
          <table:table-cell office:value-type="float" office:value="-3000" table:style-name="ce106">
            <text:p>-3 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style-name="ce106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102">
            <text:p>zwiększenie</text:p>
          </table:table-cell>
          <table:covered-table-cell/>
          <table:table-cell office:value-type="float" office:value="127431.17" table:style-name="ce106">
            <text:p>127 431,17</text:p>
          </table:table-cell>
          <table:table-cell office:value-type="float" office:value="127431.17" table:style-name="ce106">
            <text:p>127 431,17</text:p>
          </table:table-cell>
          <table:table-cell office:value-type="float" office:value="105881.17" table:style-name="ce106">
            <text:p>105 881,17</text:p>
          </table:table-cell>
          <table:table-cell office:value-type="float" office:value="73905.17" table:style-name="ce106">
            <text:p>73 905,17</text:p>
          </table:table-cell>
          <table:table-cell office:value-type="float" office:value="31976" table:style-name="ce106">
            <text:p>31 976,00</text:p>
          </table:table-cell>
          <table:table-cell office:value-type="float" office:value="0" table:style-name="ce106">
            <text:p>0,00</text:p>
          </table:table-cell>
          <table:table-cell office:value-type="float" office:value="18550" table:style-name="ce106">
            <text:p>18 550,00</text:p>
          </table:table-cell>
          <table:table-cell office:value-type="float" office:value="3000" table:style-name="ce106">
            <text:p>3 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style-name="ce106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2">
            <text:p>po zmianach</text:p>
          </table:table-cell>
          <table:covered-table-cell/>
          <table:table-cell office:value-type="float" office:value="44775266.219999999" table:style-name="ce106">
            <text:p>44 775 266,22</text:p>
          </table:table-cell>
          <table:table-cell office:value-type="float" office:value="41288645.390000001" table:style-name="ce106">
            <text:p>41 288 645,39</text:p>
          </table:table-cell>
          <table:table-cell office:value-type="float" office:value="24872717.559999999" table:style-name="ce106">
            <text:p>24 872 717,56</text:p>
          </table:table-cell>
          <table:table-cell office:value-type="float" office:value="16735239.970000001" table:style-name="ce106">
            <text:p>16 735 239,97</text:p>
          </table:table-cell>
          <table:table-cell office:value-type="float" office:value="8137477.5899999999" table:style-name="ce106">
            <text:p>8 137 477,59</text:p>
          </table:table-cell>
          <table:table-cell office:value-type="float" office:value="1400561" table:style-name="ce106">
            <text:p>1 400 561,00</text:p>
          </table:table-cell>
          <table:table-cell office:value-type="float" office:value="14230765.23" table:style-name="ce106">
            <text:p>14 230 765,23</text:p>
          </table:table-cell>
          <table:table-cell office:value-type="float" office:value="554601.6" table:style-name="ce106">
            <text:p>554 601,60</text:p>
          </table:table-cell>
          <table:table-cell office:value-type="float" office:value="0" table:style-name="ce106">
            <text:p>0,00</text:p>
          </table:table-cell>
          <table:table-cell office:value-type="float" office:value="230000" table:style-name="ce106">
            <text:p>230 000,00</text:p>
          </table:table-cell>
          <table:table-cell office:value-type="float" office:value="3486620.83" table:style-name="ce106">
            <text:p>3 486 620,83</text:p>
          </table:table-cell>
          <table:table-cell office:value-type="float" office:value="3486620.83" table:style-name="ce106">
            <text:p>3 486 620,83</text:p>
          </table:table-cell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style-name="ce106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51"/>
          <table:table-cell table:number-columns-repeated="2" table:style-name="ce52"/>
          <table:table-cell table:number-columns-repeated="4" table:style-name="ce53"/>
          <table:table-cell table:number-columns-repeated="5" table:style-name="ce54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31">
          <table:table-cell office:value-type="string" table:style-name="ce21">
            <text:p><text:s text:c="5"/>wydatki bieżące <text:s/>:</text:p>
          </table:table-cell>
          <table:table-cell table:number-columns-repeated="2" table:style-name="ce52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1">
          <table:table-cell office:value-type="string" table:style-name="ce26">
            <text:p><text:s text:c="2"/>2 019,93 zł - przeniesieniu środków z dodatkowego wynagrodzenia rocznego na składki na ubezpieczenia społeczne i skladki na Fundusz Pracy oraz Fundusz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style-name="ce1"/>
          <table:table-cell table:number-columns-repeated="5" table:style-name="ce5"/>
          <table:table-cell table:style-name="ce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6">
            <text:p><text:s text:c="21"/>Solidarnościowy w dostarczaniu wody ( dział 400, rozdział 40002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style-name="ce1"/>
          <table:table-cell table:number-columns-repeated="8" table:style-name="ce5"/>
          <table:table-cell table:number-columns-repeated="16358"/>
        </table:table-row>
        <table:table-row table:style-name="ro31">
          <table:table-cell office:value-type="string" table:style-name="ce16">
            <text:p><text:s text:c="2"/>8 514,24 zł - przeniesieniu <text:s/>dotacji w zadaniach w urzędach wojewódzkich-USC, ewidencja ludności oraz dowody osobiste z zakresu zadań z administracji<text:s/>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31">
          <table:table-cell office:value-type="string" table:style-name="ce16">
            <text:p><text:s text:c="21"/>rządowej z dodatkowego wynagrodzenia rocznego na wynagrodzenia osobowe pracowników, skladki na ubezpieczenia społeczne i skladki<text:s/>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31">
          <table:table-cell office:value-type="string" table:style-name="ce16">
            <text:p><text:s text:c="21"/>na Fundusz Pracy oraz Fundusz Solidarnościowy w urzędach wojewodzkich ( dział 750, rozdział 75011 ),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31">
          <table:table-cell office:value-type="string" table:style-name="ce26">
            <text:p><text:s text:c="4"/>30 000 zł - przeniesieniu środków z zakupu materiałów i wyposażenia, odpisów na zakładowy fundusz świadczeń socjalnych na zakup usług pozostałych<text:s/>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4" table:style-name="ce56"/>
          <table:table-cell table:number-columns-repeated="16363" table:style-name="ce1"/>
        </table:table-row>
        <table:table-row table:style-name="ro31">
          <table:table-cell office:value-type="string" table:style-name="ce26">
            <text:p><text:s text:c="20"/>w urzędach gmin ( dział 750, rozdział 7502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31">
          <table:table-cell office:value-type="string" table:style-name="ce58">
            <text:p>22 607,90 zł -zmniejszeniu środków z wynagrodzeń osobowych pracowników <text:s/>w szkołach podstawowych <text:s/>( dział 801, rozdział 80101 ),</text:p>
          </table:table-cell>
          <table:table-cell table:style-name="ce59"/>
          <table:table-cell table:number-columns-repeated="8" table:style-name="ce28"/>
          <table:table-cell table:number-columns-repeated="3" table:style-name="ce30"/>
          <table:table-cell table:number-columns-repeated="16371" table:style-name="ce1"/>
        </table:table-row>
        <table:table-row table:style-name="ro31">
          <table:table-cell office:value-type="string" table:style-name="ce26">
            <text:p><text:s text:c="5"/>1 646 zł - zmniejszeniu środków dotacji z budżetu państwa z przeznaczeniem <text:s/>na <text:s/>realizację zadań własnych w zakresie wychowania przedszkolnego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31">
          <table:table-cell office:value-type="string" table:style-name="ce16">
            <text:p><text:s text:c="19"/>w oddziałach przedszkolnych w szkołach podstawowych, <text:s/>zgodnie z pismem Mazowieckiego Urzędu Wojewódzkiego <text:s/>w Warszawie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31">
          <table:table-cell office:value-type="string" table:style-name="ce16">
            <text:p><text:s text:c="19"/>z dnia 15.03.2021r. <text:s/>Nr WF-I.3112.15.3.2021 ( dział 801, rozdział 80103 ),<text:s text:c="27"/></text:p>
          </table:table-cell>
          <table:table-cell table:number-columns-repeated="2" table:style-name="ce52"/>
          <table:table-cell table:number-columns-repeated="16381" table:style-name="ce1"/>
        </table:table-row>
        <table:table-row table:style-name="ro31">
          <table:table-cell office:value-type="string" table:style-name="ce58">
            <text:p>37 262,10 zł -zmniejszeniu środków z wynagrodzeń osobowych pracowników, w tym kwota 2 833,00 zł dotyczy zmniejszenia dotacji <text:s/>z budżetu państwa<text:s/></text:p>
          </table:table-cell>
          <table:table-cell table:style-name="ce59"/>
          <table:table-cell table:number-columns-repeated="8" table:style-name="ce28"/>
          <table:table-cell table:number-columns-repeated="3" table:style-name="ce30"/>
          <table:table-cell table:number-columns-repeated="16371" table:style-name="ce1"/>
        </table:table-row>
        <table:table-row table:style-name="ro25">
          <table:table-cell office:value-type="string" table:style-name="ce26">
            <text:p><text:s text:c="20"/>z przeznaczeniem <text:s/>na <text:s/>realizację zadań własnych w zakresie <text:s/>wychowania przedszkolnego w przedszkolach, <text:s/>zgodnie z pismem Mazowieckiego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7">
          <table:table-cell office:value-type="string" table:style-name="ce58">
            <text:p><text:s text:c="20"/>Urzędu Wojewódzkiego <text:s/>w Warszawie z dnia 15.03.2021r. <text:s/>Nr WF-I.3112.15.3.2021, zmniejszeniu środków własnych z zakupu usług pozostałych<text:s/></text:p>
          </table:table-cell>
          <table:table-cell table:style-name="ce59"/>
          <table:table-cell table:number-columns-repeated="8" table:style-name="ce28"/>
          <table:table-cell table:number-columns-repeated="3" table:style-name="ce30"/>
          <table:table-cell table:number-columns-repeated="16371" table:style-name="ce1"/>
        </table:table-row>
        <table:table-row table:style-name="ro24">
          <table:table-cell office:value-type="string" table:style-name="ce26">
            <text:p><text:s text:c="20"/>w przedszkolach <text:s/>( dział 801, rozdział 80104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26">
            <text:p><text:s text:c="5"/>1 000 <text:s/>zł - zwiększeniu środków <text:s/>na zakup materiałów i wyposażenia <text:s/>w przedszkolach ( dział 801, rozdział 80104 ),<text:s/></text:p>
          </table:table-cell>
          <table:table-cell table:style-name="ce26"/>
          <table:table-cell table:number-columns-repeated="4" table:style-name="ce27"/>
          <table:table-cell table:style-name="ce26"/>
          <table:table-cell table:number-columns-repeated="10" table:style-name="ce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26">
            <text:p><text:s text:c="8"/>910 <text:s/>zł - przeniesieniu środków z dodatkowego wynagrodzenia rocznego, zakupu materiałów i wyposażenia na składki na ubezpieczenia społeczne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number-columns-repeated="3" table:style-name="ce1"/>
          <table:table-cell table:number-columns-repeated="2" table:style-name="ce28"/>
          <table:table-cell table:number-columns-repeated="16362" table:style-name="ce1"/>
        </table:table-row>
        <table:table-row table:style-name="ro24">
          <table:table-cell office:value-type="string" table:style-name="ce26">
            <text:p><text:s text:c="21"/>skladki na Fundusz Pracy oraz Fundusz Solidarnościowy w dowożeniu uczniów do szkół ( dział 801, rozdział 80113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9"/>
          <table:table-cell table:style-name="ce55"/>
          <table:table-cell table:number-columns-repeated="3" table:style-name="ce1"/>
          <table:table-cell table:number-columns-repeated="2" table:style-name="ce28"/>
          <table:table-cell table:number-columns-repeated="16362" table:style-name="ce1"/>
        </table:table-row>
        <table:table-row table:style-name="ro24">
          <table:table-cell office:value-type="string" table:style-name="ce26">
            <text:p><text:s/>33 429,10 zł - zwiększeniu środków na wynagrodzenia osobowe pracowników, składki na ubezpieczenia społeczne i skladki na Fundusz Pracy oraz Fundusz<text:s/></text:p>
          </table:table-cell>
          <table:table-cell table:style-name="ce23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31"/>
          <table:table-cell table:style-name="ce24"/>
          <table:table-cell table:number-columns-repeated="3" table:style-name="ce60"/>
          <table:table-cell table:number-columns-repeated="6" table:style-name="ce61"/>
          <table:table-cell table:style-name="ce31"/>
          <table:table-cell table:number-columns-repeated="5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21"/>Solidarnościowy w realizacji zadań wymagających stosowania specjalnej organizacji nauki i metod pracy dla dzieci w przedszkolach, oddziałach<text:s/></text:p>
          </table:table-cell>
          <table:table-cell table:number-columns-repeated="2" table:style-name="ce51"/>
          <table:table-cell table:number-columns-repeated="3" table:style-name="ce52"/>
          <table:table-cell table:number-columns-repeated="8" table:style-name="ce62"/>
          <table:table-cell table:style-name="ce54"/>
          <table:table-cell table:number-columns-repeated="2" table:style-name="ce55"/>
          <table:table-cell table:number-columns-repeated="2" table:style-name="ce57"/>
          <table:table-cell table:style-name="ce2"/>
          <table:table-cell table:number-columns-repeated="4" table:style-name="ce63"/>
          <table:table-cell table:number-columns-repeated="2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21"/>przedszkolnych w szkołach podstawowych i innych formach wychowania przedszkolnego ( dział 801, rozdział 80149 ),</text:p>
          </table:table-cell>
          <table:table-cell table:style-name="ce26"/>
          <table:table-cell table:number-columns-repeated="4" table:style-name="ce27"/>
          <table:table-cell table:style-name="ce26"/>
          <table:table-cell table:number-columns-repeated="10" table:style-name="ce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26">
            <text:p><text:s/>22 607,90 <text:s/>zł - zwiększeniu środków na wynagrodzenia osobowe pracowników <text:s/>w realizacji zadań wymagających stosowania specjalnej organizacji nauki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34"/>
          <table:table-cell table:number-columns-repeated="6" table:style-name="ce64"/>
          <table:table-cell table:style-name="ce28"/>
          <table:table-cell table:number-columns-repeated="16363" table:style-name="ce1"/>
        </table:table-row>
        <table:table-row table:style-name="ro24">
          <table:table-cell office:value-type="string" table:style-name="ce26">
            <text:p><text:s text:c="21"/>i metod pracy dla dzieci i młodzieży w szkołach podstawowych ( dział 801, rozdział 80150 ),</text:p>
          </table:table-cell>
          <table:table-cell table:number-columns-repeated="2" table:style-name="ce51"/>
          <table:table-cell table:number-columns-repeated="3" table:style-name="ce52"/>
          <table:table-cell table:number-columns-repeated="8" table:style-name="ce62"/>
          <table:table-cell table:style-name="ce54"/>
          <table:table-cell table:number-columns-repeated="2" table:style-name="ce5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26">
            <text:p><text:s text:c="2"/>zmiany ostatecznych kwot dotacji, zgodnie z pismem Mazowieckiego Urzędu Wojewódzkiego w Warszawie z dnia 19.02.2021r.</text:p>
          </table:table-cell>
          <table:table-cell table:number-columns-repeated="7" table:style-name="ce26"/>
          <table:table-cell table:style-name="ce27"/>
          <table:table-cell table:style-name="ce29"/>
          <table:table-cell table:number-columns-repeated="3" table:style-name="ce10"/>
          <table:table-cell table:number-columns-repeated="2" table:style-name="ce30"/>
          <table:table-cell table:number-columns-repeated="5" table:style-name="ce28"/>
          <table:table-cell table:number-columns-repeated="2" table:style-name="ce31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26">
            <text:p><text:s text:c="20"/>FIN-I.3112.24.10.2021:</text:p>
          </table:table-cell>
          <table:table-cell table:number-columns-repeated="7" table:style-name="ce26"/>
          <table:table-cell table:style-name="ce27"/>
          <table:table-cell table:style-name="ce29"/>
          <table:table-cell table:number-columns-repeated="3" table:style-name="ce10"/>
          <table:table-cell table:number-columns-repeated="2" table:style-name="ce30"/>
          <table:table-cell table:number-columns-repeated="5" table:style-name="ce28"/>
          <table:table-cell table:number-columns-repeated="2" table:style-name="ce31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5"/>1 000 zł - zmniejszeniu dotacji na składki na ubezpieczenie zdrowotne opłacane za osoby pobierające niektóre świadczenia z pomocy społecznej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5" table:style-name="ce28"/>
          <table:table-cell table:number-columns-repeated="2" table:style-name="ce31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26">
            <text:p><text:s text:c="20"/>na <text:s/>realizację własnych zadań bieżących ( dział 852, rozdział 85213 ),</text:p>
          </table:table-cell>
          <table:table-cell table:number-columns-repeated="7" table:style-name="ce26"/>
          <table:table-cell table:number-columns-repeated="4" table:style-name="ce27"/>
          <table:table-cell table:number-columns-repeated="8" table:style-name="ce28"/>
          <table:table-cell table:number-columns-repeated="2" table:style-name="ce31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5"/>4 000 zł - zwiększeniu dotacji na <text:s/>zasiłki stałe na realizację własnych zadań bieżących ( dział 852, rozdzial 85216 ),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2" table:style-name="ce28"/>
          <table:table-cell table:number-columns-repeated="5" table:style-name="ce31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3"/>37 000 zł – zmniejszeniu dotacji <text:s/>ze świadczeń społecznych, wynagrodzeń osobowych, składek na ubezpieczenia społeczne, składek na Fundusz Pracy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4" table:style-name="ce38"/>
          <table:table-cell table:number-columns-repeated="2" table:style-name="ce36"/>
          <table:table-cell table:style-name="ce1"/>
          <table:table-cell table:number-columns-repeated="6" table:style-name="ce28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20"/>oraz Fundusz Solidarnościowy w świadczeniach wychowawczych <text:s/>w ramach programu "Rodzina 500 plus" ( dzial 855, rozdział 85501 ),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7" table:style-name="ce28"/>
          <table:table-cell table:style-name="ce32"/>
          <table:table-cell table:number-columns-repeated="5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3"/>15 000 zł - zwiększeniu dotacji <text:s/>na świadczenia społeczne, wynagrodzenia osobowe pracowników, składki na ubezpieczenia społeczne, skladki na Fundusz Pracy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7" table:style-name="ce28"/>
          <table:table-cell table:style-name="ce39"/>
          <table:table-cell table:number-columns-repeated="3" table:style-name="ce1"/>
          <table:table-cell table:number-columns-repeated="2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19"/>oraz Fundusz Solidarnościowy, zakup materiałów i wyposażenia na realizację świadczeń rodzinnych i świadczeń z funduszu alimentacyjnego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7" table:style-name="ce28"/>
          <table:table-cell table:style-name="ce39"/>
          <table:table-cell table:number-columns-repeated="3" table:style-name="ce1"/>
          <table:table-cell table:number-columns-repeated="2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20"/>w zadaniach bieżących z zakresu administracji rządowej ( dział 855, rozdział 85502 ),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7" table:style-name="ce28"/>
          <table:table-cell table:style-name="ce39"/>
          <table:table-cell table:number-columns-repeated="3" table:style-name="ce1"/>
          <table:table-cell table:number-columns-repeated="2" table:style-name="ce5"/>
          <table:table-cell table:number-columns-repeated="16356"/>
        </table:table-row>
        <table:table-row table:style-name="ro24">
          <table:table-cell office:value-type="string" table:style-name="ce33">
            <text:p><text:s text:c="5"/>1 000 zł - zmniejszeniu dotacji <text:s/>w wspieraniu rodziny na realizację zadań bieżących z zakresu administracji rządowej ze świadczeń <text:s/>społecznych,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39"/>
          <table:table-cell table:number-columns-repeated="16367" table:style-name="ce1"/>
        </table:table-row>
        <table:table-row table:style-name="ro24">
          <table:table-cell office:value-type="string" table:style-name="ce33">
            <text:p><text:s text:c="20"/>wynagrodzeń osobowych, składek na ubezpieczenia społeczne, składek na Fundusz Pracy oraz Fundusz Solidarnościowy ( dzial 855, rozdział 85504 ),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39"/>
          <table:table-cell table:number-columns-repeated="16367" table:style-name="ce1"/>
        </table:table-row>
        <table:table-row table:style-name="ro24">
          <table:table-cell office:value-type="string" table:style-name="ce26">
            <text:p><text:s text:c="4"/>3 000 <text:s/>zł - przeniesieniu środków z zakupu energii na zakup usług pozostałych w systemie opieki nad dziećmi w wieku do lat 3; środki dotyczą realizacji <text:s/>projektu<text:s text:c="2"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34"/>
          <table:table-cell table:number-columns-repeated="6" table:style-name="ce64"/>
          <table:table-cell table:style-name="ce28"/>
          <table:table-cell table:number-columns-repeated="2" table:style-name="ce1"/>
          <table:table-cell table:number-columns-repeated="4" table:style-name="ce5"/>
          <table:table-cell table:number-columns-repeated="16357" table:style-name="ce1"/>
        </table:table-row>
        <table:table-row table:style-name="ro24">
          <table:table-cell office:value-type="string" table:style-name="ce26">
            <text:p><text:s text:c="19"/>pn. "Wspieramy <text:s/>mamy! <text:s/>- Utworzenie Klubu Dziecięcego w Gminie Bielsk" współfinansowanego z Europejskiego Funduszu Społecznego w ramach<text:s text:c="2"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34"/>
          <table:table-cell table:number-columns-repeated="6" table:style-name="ce64"/>
          <table:table-cell table:style-name="ce28"/>
          <table:table-cell table:number-columns-repeated="2" table:style-name="ce1"/>
          <table:table-cell table:number-columns-repeated="4" table:style-name="ce5"/>
          <table:table-cell table:number-columns-repeated="16357" table:style-name="ce1"/>
        </table:table-row>
        <table:table-row table:style-name="ro24">
          <table:table-cell office:value-type="string" table:style-name="ce26">
            <text:p><text:s text:c="19"/>Osi Priorytetowej VIII " Rozwój rynku pracy"Działania 8.3 "Ułatwianie powrotu do aktywności zawodowej osób sprawujących opiekę nad dziećmi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34"/>
          <table:table-cell table:number-columns-repeated="6" table:style-name="ce64"/>
          <table:table-cell table:style-name="ce28"/>
          <table:table-cell table:number-columns-repeated="2" table:style-name="ce1"/>
          <table:table-cell table:number-columns-repeated="4" table:style-name="ce5"/>
          <table:table-cell table:number-columns-repeated="16357" table:style-name="ce1"/>
        </table:table-row>
        <table:table-row table:style-name="ro24">
          <table:table-cell office:value-type="string" table:style-name="ce26">
            <text:p><text:s text:c="19"/>do lat 3", Poddziałania 8.3.1 "Ułatwianie powrotu do aktywności zawodowej" w ramach Regionalnego Programu <text:s/>Operacyjnego Województwa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34"/>
          <table:table-cell table:number-columns-repeated="6" table:style-name="ce64"/>
          <table:table-cell table:style-name="ce28"/>
          <table:table-cell table:number-columns-repeated="2" table:style-name="ce1"/>
          <table:table-cell table:number-columns-repeated="4" table:style-name="ce5"/>
          <table:table-cell table:number-columns-repeated="16357"/>
        </table:table-row>
        <table:table-row table:style-name="ro24">
          <table:table-cell office:value-type="string" table:style-name="ce26">
            <text:p><text:s text:c="19"/>Mazowieckiego na lata 2014 - 2020 <text:s/>( dział 855, rozdział 85516 ),</text:p>
          </table:table-cell>
          <table:table-cell table:number-columns-repeated="2" table:style-name="ce51"/>
          <table:table-cell table:number-columns-repeated="3" table:style-name="ce52"/>
          <table:table-cell table:number-columns-repeated="8" table:style-name="ce62"/>
          <table:table-cell table:style-name="ce54"/>
          <table:table-cell table:number-columns-repeated="2" table:style-name="ce55"/>
          <table:table-cell table:number-columns-repeated="2" table:style-name="ce57"/>
          <table:table-cell table:style-name="ce2"/>
          <table:table-cell table:number-columns-repeated="3" table:style-name="ce1"/>
          <table:table-cell table:number-columns-repeated="4" table:style-name="ce5"/>
          <table:table-cell table:number-columns-repeated="16357"/>
        </table:table-row>
        <table:table-row table:style-name="ro24">
          <table:table-cell office:value-type="string" table:style-name="ce27">
            <text:p><text:s text:c="5"/>6 000 zł - przeniesieniu środków z zakupu usług pozostałych na wynagrodzenia bezosobowe w gospodarce odpadami komunalnymi ( dział 900, rozdział 90002),<text:s/></text:p>
          </table:table-cell>
          <table:table-cell table:number-columns-repeated="5" table:style-name="ce27"/>
          <table:table-cell table:number-columns-repeated="2" table:style-name="ce30"/>
          <table:table-cell table:number-columns-repeated="3" table:style-name="ce10"/>
          <table:table-cell table:style-name="ce63"/>
          <table:table-cell table:number-columns-repeated="2" table:style-name="ce62"/>
          <table:table-cell table:style-name="ce54"/>
          <table:table-cell table:style-name="ce55"/>
          <table:table-cell table:number-columns-repeated="3" table:style-name="ce63"/>
          <table:table-cell table:style-name="ce39"/>
          <table:table-cell table:number-columns-repeated="3" table:style-name="ce1"/>
          <table:table-cell table:number-columns-repeated="4" table:style-name="ce5"/>
          <table:table-cell table:number-columns-repeated="16357"/>
        </table:table-row>
        <table:table-row table:style-name="ro24">
          <table:table-cell office:value-type="string" table:style-name="ce27">
            <text:p><text:s text:c="7"/>950 zł - przeniesieniu środków z różnych opłat i składek na koszty postępowania sądowego i prokuratorskiego w pozostałych działaniach związanych<text:s/></text:p>
          </table:table-cell>
          <table:table-cell table:number-columns-repeated="5" table:style-name="ce27"/>
          <table:table-cell table:number-columns-repeated="2" table:style-name="ce30"/>
          <table:table-cell table:number-columns-repeated="3" table:style-name="ce10"/>
          <table:table-cell table:style-name="ce63"/>
          <table:table-cell table:number-columns-repeated="2" table:style-name="ce62"/>
          <table:table-cell table:style-name="ce54"/>
          <table:table-cell table:style-name="ce55"/>
          <table:table-cell table:number-columns-repeated="3" table:style-name="ce63"/>
          <table:table-cell table:style-name="ce39"/>
          <table:table-cell table:number-columns-repeated="3" table:style-name="ce1"/>
          <table:table-cell table:number-columns-repeated="4" table:style-name="ce5"/>
          <table:table-cell table:number-columns-repeated="16357"/>
        </table:table-row>
        <table:table-row table:style-name="ro24">
          <table:table-cell office:value-type="string" table:style-name="ce27">
            <text:p><text:s text:c="19"/>z gospodarką odpadami ( dział 900, rozdział 90026 ).</text:p>
          </table:table-cell>
          <table:table-cell table:number-columns-repeated="16383" table:style-name="ce1"/>
        </table:table-row>
        <table:table-row table:number-rows-repeated="1048427" table:style-name="ro4">
          <table:table-cell table:number-columns-repeated="16384"/>
        </table:table-row>
      </table:table>
      <table:table table:name="zał_nr_3" table:style-name="ta1"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7"/>
          <table:table-cell office:value-type="string" table:style-name="ce4">
            <text:p><text:s text:c="5"/>Załącznik nr 3 do zarządzenia nr 25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69"/>
          <table:table-cell office:value-type="string" table:style-name="ce69">
            <text:p><text:s text:c="81"/></text:p>
          </table:table-cell>
          <table:table-cell table:style-name="ce69"/>
          <table:table-cell office:value-type="string" table:style-name="ce4">
            <text:p><text:s text:c="5"/>Wójta Gminy Bielsk z dnia 26 marca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34">
          <table:table-cell office:value-type="string" table:number-columns-spanned="10" table:number-rows-spanned="1" table:style-name="ce97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98">
            <text:p>Dział</text:p>
          </table:table-cell>
          <table:table-cell office:value-type="string" table:number-columns-spanned="1" table:number-rows-spanned="2" table:style-name="ce99">
            <text:p>Rozdział</text:p>
          </table:table-cell>
          <table:table-cell office:value-type="string" table:number-columns-spanned="1" table:number-rows-spanned="2" table:style-name="ce99">
            <text:p>Nazwa zadania</text:p>
          </table:table-cell>
          <table:table-cell office:value-type="string" table:number-columns-spanned="1" table:number-rows-spanned="2" table:style-name="ce99">
            <text:p>Dotacje</text:p>
            <text:p>ogółem przed zmianą</text:p>
          </table:table-cell>
          <table:table-cell office:value-type="string" table:number-columns-spanned="1" table:number-rows-spanned="2" table:style-name="ce99">
            <text:p>Wydatki</text:p>
            <text:p>ogółem przed zmianą</text:p>
            <text:p/>
          </table:table-cell>
          <table:table-cell office:value-type="string" table:style-name="ce71">
            <text:p>Zmiana</text:p>
          </table:table-cell>
          <table:table-cell office:value-type="string" table:number-columns-spanned="1" table:number-rows-spanned="2" table:style-name="ce99">
            <text:p>Dotacje</text:p>
            <text:p>ogółem po zmianie</text:p>
          </table:table-cell>
          <table:table-cell office:value-type="string" table:number-columns-spanned="1" table:number-rows-spanned="2" table:style-name="ce99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0">
            <text:p>z tego:</text:p>
          </table:table-cell>
          <table:covered-table-cell/>
          <table:table-cell table:number-columns-repeated="16374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table-cell office:value-type="string" table:style-name="ce71">
            <text:p>wydatki bieżące</text:p>
          </table:table-cell>
          <table:table-cell office:value-type="string" table:style-name="ce72">
            <text:p>wydatki majątkowe</text:p>
          </table:table-cell>
          <table:table-cell table:number-columns-repeated="16374" table:style-name="ce1"/>
        </table:table-row>
        <table:table-row table:style-name="ro24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74">
            <text:p>750</text:p>
          </table:table-cell>
          <table:table-cell table:style-name="ce74"/>
          <table:table-cell office:value-type="string" table:style-name="ce75">
            <text:p>Administracja publiczna</text:p>
          </table:table-cell>
          <table:table-cell office:value-type="string" table:style-name="ce76">
            <text:p>100 282,00</text:p>
          </table:table-cell>
          <table:table-cell office:value-type="string" table:style-name="ce76">
            <text:p>100 282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100 282,00</text:p>
          </table:table-cell>
          <table:table-cell office:value-type="string" table:style-name="ce76">
            <text:p>100 282,00</text:p>
          </table:table-cell>
          <table:table-cell office:value-type="string" table:style-name="ce76">
            <text:p>100 282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45">
          <table:table-cell table:style-name="ce78"/>
          <table:table-cell office:value-type="string" table:style-name="ce78">
            <text:p>75011</text:p>
          </table:table-cell>
          <table:table-cell office:value-type="string" table:style-name="ce79">
            <text:p>Urzędy wojewódzkie- utrzymanie USC, Ewidencji Ludności; wynagrodzenia wraz z pochodnymi, wydatki bieżące, fundusz świadczeń socjalnych</text:p>
          </table:table-cell>
          <table:table-cell office:value-type="float" office:value="87744" table:style-name="ce80">
            <text:p>87 744,00</text:p>
          </table:table-cell>
          <table:table-cell office:value-type="float" office:value="87744" table:style-name="ce80">
            <text:p>87 744,00</text:p>
          </table:table-cell>
          <table:table-cell office:value-type="float" office:value="-8514.24" table:style-name="ce80">
            <text:p>-8 514,24</text:p>
          </table:table-cell>
          <table:table-cell office:value-type="float" office:value="87744" table:style-name="ce80">
            <text:p>87 744,00</text:p>
          </table:table-cell>
          <table:table-cell office:value-type="float" office:value="79229.759999999995" table:style-name="ce80">
            <text:p>79 229,76</text:p>
          </table:table-cell>
          <table:table-cell office:value-type="float" office:value="79229.759999999995" table:style-name="ce80">
            <text:p>79 229,76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46">
          <table:table-cell table:style-name="ce73"/>
          <table:table-cell office:value-type="string" table:style-name="ce78">
            <text:p>75011</text:p>
          </table:table-cell>
          <table:table-cell office:value-type="string" table:style-name="ce79">
            <text:p>Urzędy wojewódzkie- utrzymanie USC, Ewidencji Ludności; wynagrodzenia wraz z pochodnymi, wydatki bieżące, fundusz świadczeń socjalnych</text:p>
          </table:table-cell>
          <table:table-cell office:value-type="float" office:value="87744" table:style-name="ce80">
            <text:p>87 744,00</text:p>
          </table:table-cell>
          <table:table-cell office:value-type="float" office:value="79229.759999999995" table:style-name="ce80">
            <text:p>79 229,76</text:p>
          </table:table-cell>
          <table:table-cell office:value-type="float" office:value="8514.24" table:style-name="ce80">
            <text:p>8 514,24</text:p>
          </table:table-cell>
          <table:table-cell office:value-type="float" office:value="87744" table:style-name="ce80">
            <text:p>87 744,00</text:p>
          </table:table-cell>
          <table:table-cell office:value-type="float" office:value="87744" table:style-name="ce80">
            <text:p>87 744,00</text:p>
          </table:table-cell>
          <table:table-cell office:value-type="float" office:value="87744" table:style-name="ce80">
            <text:p>87 744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12">
          <table:table-cell office:value-type="float" office:value="855" table:style-name="ce81">
            <text:p>855</text:p>
          </table:table-cell>
          <table:table-cell table:style-name="ce82"/>
          <table:table-cell office:value-type="string" table:style-name="ce83">
            <text:p>Rodzina</text:p>
          </table:table-cell>
          <table:table-cell office:value-type="float" office:value="13407036" table:style-name="ce77">
            <text:p>13 407 036,00</text:p>
          </table:table-cell>
          <table:table-cell office:value-type="float" office:value="13407036" table:style-name="ce77">
            <text:p>13 407 036,00</text:p>
          </table:table-cell>
          <table:table-cell office:value-type="float" office:value="-23000" table:style-name="ce77">
            <text:p>-23 000,00</text:p>
          </table:table-cell>
          <table:table-cell office:value-type="float" office:value="13384036" table:style-name="ce77">
            <text:p>13 384 036,00</text:p>
          </table:table-cell>
          <table:table-cell office:value-type="float" office:value="13384036" table:style-name="ce77">
            <text:p>13 384 036,00</text:p>
          </table:table-cell>
          <table:table-cell office:value-type="float" office:value="13384036" table:style-name="ce77">
            <text:p>13 384 036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47">
          <table:table-cell table:style-name="ce74"/>
          <table:table-cell office:value-type="string" table:style-name="ce84">
            <text:p>85501</text:p>
          </table:table-cell>
          <table:table-cell office:value-type="string" table:style-name="ce85">
            <text:p>Świadczenie wychowawcze - 500 plus - pomoc państwa w wychowywaniu dzieci</text:p>
          </table:table-cell>
          <table:table-cell office:value-type="string" table:style-name="ce86">
            <text:p>9 755 000,00</text:p>
          </table:table-cell>
          <table:table-cell office:value-type="string" table:style-name="ce86">
            <text:p>9 755 000,00</text:p>
          </table:table-cell>
          <table:table-cell office:value-type="float" office:value="-37000" table:style-name="ce80">
            <text:p>-37 000,00</text:p>
          </table:table-cell>
          <table:table-cell office:value-type="string" table:style-name="ce86">
            <text:p>9 718 000,00</text:p>
          </table:table-cell>
          <table:table-cell office:value-type="string" table:style-name="ce86">
            <text:p>9 718 000,00</text:p>
          </table:table-cell>
          <table:table-cell office:value-type="string" table:style-name="ce86">
            <text:p>9 718 000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48">
          <table:table-cell table:style-name="ce78"/>
          <table:table-cell office:value-type="string" table:style-name="ce87">
            <text:p>85502</text:p>
          </table:table-cell>
          <table:table-cell office:value-type="string" table:style-name="ce88">
            <text:p>Świadczenia rodzinne, świadczenia z funduszu alimentacyjnego oraz składki na ubezpieczenia emerytalne i rentowe z ubezpieczenia społecznego</text:p>
          </table:table-cell>
          <table:table-cell office:value-type="string" table:style-name="ce86">
            <text:p>3 287 000,00</text:p>
          </table:table-cell>
          <table:table-cell office:value-type="string" table:style-name="ce86">
            <text:p>3 287 000,00</text:p>
          </table:table-cell>
          <table:table-cell office:value-type="string" table:style-name="ce86">
            <text:p>15 000,00</text:p>
          </table:table-cell>
          <table:table-cell office:value-type="string" table:style-name="ce86">
            <text:p>3 302 000,00</text:p>
          </table:table-cell>
          <table:table-cell office:value-type="string" table:style-name="ce86">
            <text:p>3 302 000,00</text:p>
          </table:table-cell>
          <table:table-cell office:value-type="string" table:style-name="ce86">
            <text:p>3 302 000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49">
          <table:table-cell table:style-name="ce73"/>
          <table:table-cell office:value-type="string" table:style-name="ce87">
            <text:p>85504</text:p>
          </table:table-cell>
          <table:table-cell office:value-type="string" table:style-name="ce88">
            <text:p>Wspieranie rodziny - realizacja programu "Dobry start"<text:s text:c="2"/></text:p>
          </table:table-cell>
          <table:table-cell office:value-type="string" table:style-name="ce86">
            <text:p>354 000,00</text:p>
          </table:table-cell>
          <table:table-cell office:value-type="string" table:style-name="ce86">
            <text:p>354 000,00</text:p>
          </table:table-cell>
          <table:table-cell office:value-type="string" table:style-name="ce86">
            <text:p>-1 000,00</text:p>
          </table:table-cell>
          <table:table-cell office:value-type="string" table:style-name="ce86">
            <text:p>353 000,00</text:p>
          </table:table-cell>
          <table:table-cell office:value-type="string" table:style-name="ce86">
            <text:p>353 000,00</text:p>
          </table:table-cell>
          <table:table-cell office:value-type="string" table:style-name="ce86">
            <text:p>353 000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9">
            <text:p><text:s text:c="82"/>Ogółem</text:p>
          </table:table-cell>
          <table:table-cell table:style-name="ce90"/>
          <table:table-cell table:style-name="ce91"/>
          <table:table-cell office:value-type="string" table:style-name="ce92">
            <text:p>13 529 748,00</text:p>
          </table:table-cell>
          <table:table-cell office:value-type="string" table:style-name="ce92">
            <text:p>13 529 748,00</text:p>
          </table:table-cell>
          <table:table-cell office:value-type="float" office:value="-23000" table:style-name="ce93">
            <text:p>-23 000,00</text:p>
          </table:table-cell>
          <table:table-cell office:value-type="string" table:style-name="ce92">
            <text:p>13 506 748,00</text:p>
          </table:table-cell>
          <table:table-cell office:value-type="string" table:style-name="ce92">
            <text:p>13 506 748,00</text:p>
          </table:table-cell>
          <table:table-cell office:value-type="string" table:style-name="ce92">
            <text:p>13 506 748,00</text:p>
          </table:table-cell>
          <table:table-cell office:value-type="string" table:style-name="ce92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4">
            <text:p>Uzasadnienie.</text:p>
          </table:table-cell>
          <table:table-cell table:style-name="ce94"/>
          <table:table-cell office:value-type="string" table:style-name="ce95">
            <text:p>W niniejszym załączniku dokonuje się zmian w planie budżetu gminy na 2021 rok polegających na:</text:p>
          </table:table-cell>
          <table:table-cell table:number-columns-repeated="5" table:style-name="ce96"/>
          <table:table-cell table:number-columns-repeated="16376" table:style-name="ce1"/>
        </table:table-row>
        <table:table-row table:style-name="ro24">
          <table:table-cell office:value-type="string" table:style-name="ce16">
            <text:p><text:s text:c="2"/>8 514,24 zł - przeniesieniu <text:s/>dotacji w zadaniach w urzędach wojewódzkich-USC, ewidencja ludności oraz dowody osobiste z zakresu zadań z administracji<text:s/></text:p>
          </table:table-cell>
          <table:table-cell table:number-columns-repeated="2" table:style-name="ce52"/>
          <table:table-cell table:number-columns-repeated="20" table:style-name="ce1"/>
          <table:table-cell table:style-name="ce5"/>
          <table:table-cell table:number-columns-repeated="16360"/>
        </table:table-row>
        <table:table-row table:style-name="ro24">
          <table:table-cell office:value-type="string" table:style-name="ce16">
            <text:p><text:s text:c="21"/>rządowej z dodatkowego wynagrodzenia rocznego na wynagrodzenia osobowe pracowników, skladki na ubezpieczenia społeczne i skladki<text:s/></text:p>
          </table:table-cell>
          <table:table-cell table:number-columns-repeated="2" table:style-name="ce52"/>
          <table:table-cell table:number-columns-repeated="20" table:style-name="ce1"/>
          <table:table-cell table:style-name="ce5"/>
          <table:table-cell table:number-columns-repeated="16360" table:style-name="ce1"/>
        </table:table-row>
        <table:table-row table:style-name="ro24">
          <table:table-cell office:value-type="string" table:style-name="ce16">
            <text:p><text:s text:c="21"/>na Fundusz Pracy oraz Fundusz Solidarnościowy w urzędach wojewodzkich,</text:p>
          </table:table-cell>
          <table:table-cell table:number-columns-repeated="2" table:style-name="ce52"/>
          <table:table-cell table:number-columns-repeated="20" table:style-name="ce1"/>
          <table:table-cell table:style-name="ce5"/>
          <table:table-cell table:number-columns-repeated="16360" table:style-name="ce1"/>
        </table:table-row>
        <table:table-row table:style-name="ro24">
          <table:table-cell office:value-type="string" table:style-name="ce26">
            <text:p><text:s text:c="2"/>zmiany ostatecznych kwot dotacji, zgodnie z pismem Mazowieckiego Urzędu Wojewódzkiego w Warszawie z dnia 19.02.2021r.</text:p>
          </table:table-cell>
          <table:table-cell table:number-columns-repeated="7" table:style-name="ce26"/>
          <table:table-cell table:style-name="ce27"/>
          <table:table-cell table:style-name="ce29"/>
          <table:table-cell table:number-columns-repeated="3" table:style-name="ce10"/>
          <table:table-cell table:number-columns-repeated="2" table:style-name="ce30"/>
          <table:table-cell table:number-columns-repeated="5" table:style-name="ce28"/>
          <table:table-cell table:number-columns-repeated="2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20"/>FIN-I.3112.24.10.2021:</text:p>
          </table:table-cell>
          <table:table-cell table:number-columns-repeated="7" table:style-name="ce26"/>
          <table:table-cell table:style-name="ce27"/>
          <table:table-cell table:style-name="ce29"/>
          <table:table-cell table:number-columns-repeated="3" table:style-name="ce10"/>
          <table:table-cell table:number-columns-repeated="2" table:style-name="ce30"/>
          <table:table-cell table:number-columns-repeated="5" table:style-name="ce28"/>
          <table:table-cell table:number-columns-repeated="2" table:style-name="ce31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3"/>37 000 zł – zmniejszeniu dotacji <text:s/>ze świadczeń społecznych, wynagrodzeń osobowych, składek na ubezpieczenia społeczne, składek na Fundusz Pracy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4" table:style-name="ce38"/>
          <table:table-cell table:number-columns-repeated="2" table:style-name="ce36"/>
          <table:table-cell table:style-name="ce1"/>
          <table:table-cell table:number-columns-repeated="6" table:style-name="ce28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20"/>oraz Fundusz Solidarnościowy w świadczeniach wychowawczych <text:s/>w ramach programu "Rodzina 500 plus" ,</text:p>
          </table:table-cell>
          <table:table-cell table:number-columns-repeated="7"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7" table:style-name="ce28"/>
          <table:table-cell table:style-name="ce32"/>
          <table:table-cell table:number-columns-repeated="3" table:style-name="ce5"/>
          <table:table-cell table:number-columns-repeated="16358"/>
        </table:table-row>
        <table:table-row table:style-name="ro24">
          <table:table-cell office:value-type="string" table:style-name="ce33">
            <text:p><text:s text:c="3"/>15 000 zł - zwiększeniu dotacji <text:s/>na świadczenia społeczne, wynagrodzenia osobowe pracowników, składki na ubezpieczenia społeczne, skladki na Fundusz Pracy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7" table:style-name="ce28"/>
          <table:table-cell table:style-name="ce39"/>
          <table:table-cell table:number-columns-repeated="16361" table:style-name="ce1"/>
        </table:table-row>
        <table:table-row table:style-name="ro24">
          <table:table-cell office:value-type="string" table:style-name="ce33">
            <text:p><text:s text:c="19"/>oraz Fundusz Solidarnościowy, zakup materiałów i wyposażenia na realizację świadczeń rodzinnych i świadczeń z funduszu alimentacyjnego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7" table:style-name="ce28"/>
          <table:table-cell table:style-name="ce39"/>
          <table:table-cell table:number-columns-repeated="16361" table:style-name="ce1"/>
        </table:table-row>
        <table:table-row table:style-name="ro24">
          <table:table-cell office:value-type="string" table:style-name="ce33">
            <text:p><text:s text:c="20"/>w zadaniach bieżących z zakresu administracji rządowej ,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7" table:style-name="ce28"/>
          <table:table-cell table:style-name="ce39"/>
          <table:table-cell table:number-columns-repeated="16361" table:style-name="ce1"/>
        </table:table-row>
        <table:table-row table:style-name="ro24">
          <table:table-cell office:value-type="string" table:style-name="ce33">
            <text:p><text:s text:c="5"/>1 000 zł - zmniejszeniu dotacji <text:s/>w wspieraniu rodziny na realizację zadań bieżących z zakresu administracji rządowej ze świadczeń <text:s/>społecznych,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39"/>
          <table:table-cell table:number-columns-repeated="16367" table:style-name="ce1"/>
        </table:table-row>
        <table:table-row table:style-name="ro24">
          <table:table-cell office:value-type="string" table:style-name="ce33">
            <text:p><text:s text:c="20"/>wynagrodzeń osobowych, składek na ubezpieczenia społeczne, składek na Fundusz Pracy oraz Fundusz Solidarnościowy.</text:p>
          </table:table-cell>
          <table:table-cell table:number-columns-repeated="5" table:style-name="ce33"/>
          <table:table-cell table:number-columns-repeated="2" table:style-name="ce37"/>
          <table:table-cell table:style-name="ce35"/>
          <table:table-cell table:number-columns-repeated="2" table:style-name="ce38"/>
          <table:table-cell table:number-columns-repeated="2" table:style-name="ce36"/>
          <table:table-cell table:number-columns-repeated="2" table:style-name="ce38"/>
          <table:table-cell table:number-columns-repeated="2" table:style-name="ce39"/>
          <table:table-cell table:number-columns-repeated="16367" table:style-name="ce1"/>
        </table:table-row>
        <table:table-row table:style-name="ro4">
          <table:table-cell table:number-columns-repeated="11" table:style-name="ce5"/>
          <table:table-cell table:number-columns-repeated="16373" table:style-name="ce1"/>
        </table:table-row>
        <table:table-row table:style-name="ro24">
          <table:table-cell table:style-name="ce24"/>
          <table:table-cell table:number-columns-repeated="9" table:style-name="ce5"/>
          <table:table-cell table:number-columns-repeated="16374" table:style-name="ce1"/>
        </table:table-row>
        <table:table-row table:number-rows-repeated="3" table:style-name="ro24">
          <table:table-cell table:number-columns-repeated="8" table:style-name="ce26"/>
          <table:table-cell table:number-columns-repeated="2" table:style-name="ce27"/>
          <table:table-cell table:number-columns-repeated="16374" table:style-name="ce1"/>
        </table:table-row>
        <table:table-row table:style-name="ro24">
          <table:table-cell table:number-columns-repeated="6" table:style-name="ce26"/>
          <table:table-cell table:number-columns-repeated="3" table:style-name="ce27"/>
          <table:table-cell table:number-columns-repeated="16375" table:style-name="ce1"/>
        </table:table-row>
        <table:table-row table:style-name="ro24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7"/>
          <table:table-cell table:number-columns-repeated="3" table:style-name="ce28"/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***</meta:initial-creator>
    <dc:creator>MAR_GRO_PC</dc:creator>
    <meta:creation-date>2009-10-15T12:17:39Z</meta:creation-date>
    <dc:date>2021-03-26T11:05:49Z</dc:date>
    <meta:print-date>2021-03-26T11:01:07Z</meta:print-date>
    <meta:editing-cycles>11</meta:editing-cycles>
    <meta:editing-duration>PT12141S</meta:editing-duration>
  </office:meta>
</office:document-meta>
</file>