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26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1 marc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8">
            <text:p>Nazwa</text:p>
          </table:table-cell>
          <table:covered-table-cell table:number-columns-repeated="2"/>
          <table:table-cell office:value-type="string" table:number-columns-spanned="2" table:number-rows-spanned="1" table:style-name="ce38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8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" table:number-rows-spanned="1" table:style-name="ce38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8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9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1">
            <text:p>300 1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2,00</text:p>
          </table:table-cell>
          <table:table-cell office:value-type="string" table:number-columns-spanned="5" table:number-rows-spanned="1" table:style-name="ce41">
            <text:p>300 851,0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300 1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2,00</text:p>
          </table:table-cell>
          <table:table-cell office:value-type="string" table:number-columns-spanned="5" table:number-rows-spanned="1" table:style-name="ce41">
            <text:p>300 851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1">
            <text:p>20 61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2,00</text:p>
          </table:table-cell>
          <table:table-cell office:value-type="string" table:number-columns-spanned="5" table:number-rows-spanned="1" table:style-name="ce41">
            <text:p>21 27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1">
            <text:p>854</text:p>
          </table:table-cell>
          <table:table-cell office:value-type="string" table:number-columns-spanned="3" table:number-rows-spanned="1" table:style-name="ce40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1">
            <text:p>20 0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1">
            <text:p>20 0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1"/>
          <table:table-cell office:value-type="string" table:number-columns-spanned="3" table:number-rows-spanned="1" table:style-name="ce42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1">
            <text:p>20 00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44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5">
            <text:p>45 061 568,22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0 652,00</text:p>
          </table:table-cell>
          <table:table-cell office:value-type="string" table:number-columns-spanned="5" table:number-rows-spanned="1" table:style-name="ce45">
            <text:p>45 082 220,22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office:value-type="string" table:number-columns-spanned="13" table:number-rows-spanned="1" table:style-name="ce39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44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5">
            <text:p>366 448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45">
            <text:p>366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1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office:value-type="string" table:number-columns-spanned="4" table:number-rows-spanned="1" table:style-name="ce3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5">
            <text:p>45 428 016,22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0 652,00</text:p>
          </table:table-cell>
          <table:table-cell office:value-type="string" table:number-columns-spanned="5" table:number-rows-spanned="1" table:style-name="ce45">
            <text:p>45 448 668,22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table:style-name="ce2"/>
          <table:table-cell table:style-name="ce12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45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number-columns-repeated="16369" table:style-name="ce1"/>
        </table:table-row>
        <table:table-row table:style-name="ro18">
          <table:table-cell table:style-name="ce21"/>
          <table:table-cell office:value-type="string" table:style-name="ce22">
            <text:p><text:s text:c="4"/>dochody bieżące :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6"/>
          <table:table-cell table:style-name="ce20"/>
          <table:table-cell table:number-columns-repeated="2" table:style-name="ce6"/>
          <table:table-cell table:style-name="ce25"/>
          <table:table-cell table:style-name="ce20"/>
          <table:table-cell table:number-columns-repeated="16369" table:style-name="ce1"/>
        </table:table-row>
        <table:table-row table:style-name="ro18">
          <table:table-cell office:value-type="string" table:style-name="ce26">
            <text:p><text:s text:c="5"/>652 <text:s/>zł - zwiększeniu dotacji <text:s/>z zakresu administracji rządowej na organizowanie i świadczenia usług opiekuńczych i specjalistycznych usług<text:s/></text:p>
          </table:table-cell>
          <table:table-cell table:number-columns-repeated="7" table:style-name="ce26"/>
          <table:table-cell table:number-columns-repeated="3" table:style-name="ce27"/>
          <table:table-cell table:number-columns-repeated="5" table:style-name="ce28"/>
          <table:table-cell table:number-columns-repeated="16368" table:style-name="ce1"/>
        </table:table-row>
        <table:table-row table:style-name="ro18">
          <table:table-cell office:value-type="string" table:style-name="ce26">
            <text:p><text:s text:c="17"/>opiekuńczych, zgodnie z pismem Mazowieckiego Urzędu Wojewódzkiego <text:s/>w Warszawie z dnia 25.03.2021r. <text:s/>Nr WF-I.3112.17.9.2021,</text:p>
          </table:table-cell>
          <table:table-cell table:number-columns-repeated="7" table:style-name="ce26"/>
          <table:table-cell table:number-columns-repeated="3" table:style-name="ce27"/>
          <table:table-cell table:number-columns-repeated="5" table:style-name="ce28"/>
          <table:table-cell table:number-columns-repeated="16368" table:style-name="ce1"/>
        </table:table-row>
        <table:table-row table:style-name="ro18">
          <table:table-cell office:value-type="string" table:style-name="ce26">
            <text:p><text:s/>20 000 zł - wprowadzeniu dotacji na pomoc materialną dla uczniów o charakterze socjalnym, zgodnie z pismem Mazowieckiego<text:s/></text:p>
          </table:table-cell>
          <table:table-cell table:number-columns-repeated="4" table:style-name="ce26"/>
          <table:table-cell table:number-columns-repeated="2" table:style-name="ce27"/>
          <table:table-cell table:style-name="ce1"/>
          <table:table-cell table:number-columns-repeated="2" table:style-name="ce10"/>
          <table:table-cell table:style-name="ce20"/>
          <table:table-cell table:style-name="ce10"/>
          <table:table-cell table:number-columns-repeated="4" table:style-name="ce1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>
          <table:table-cell office:value-type="string" table:style-name="ce26">
            <text:p><text:s text:c="18"/>Urzędu Wojewódzkiego <text:s/>w Warszawie z dnia 30.03. 2021r.Nr FIN-I.3119.19.4.2021.</text:p>
          </table:table-cell>
          <table:table-cell table:number-columns-repeated="4" table:style-name="ce26"/>
          <table:table-cell table:number-columns-repeated="2" table:style-name="ce27"/>
          <table:table-cell table:style-name="ce1"/>
          <table:table-cell table:number-columns-repeated="2" table:style-name="ce10"/>
          <table:table-cell table:style-name="ce20"/>
          <table:table-cell table:number-columns-repeated="5" table:style-name="ce1"/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>
          <table:table-cell table:number-columns-repeated="8" table:style-name="ce31"/>
          <table:table-cell table:number-columns-repeated="4" table:style-name="ce32"/>
          <table:table-cell table:style-name="ce33"/>
          <table:table-cell table:number-columns-repeated="2" table:style-name="ce34"/>
          <table:table-cell table:number-columns-repeated="5" table:style-name="ce28"/>
          <table:table-cell table:number-columns-repeated="2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 table:visibility="collapse">
          <table:table-cell table:number-columns-repeated="8" table:style-name="ce26"/>
          <table:table-cell table:number-columns-repeated="4" table:style-name="ce27"/>
          <table:table-cell table:number-columns-repeated="8" table:style-name="ce28"/>
          <table:table-cell table:number-columns-repeated="2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number-rows-repeated="2" table:style-name="ro18" table:visibility="collapse">
          <table:table-cell table:number-columns-repeated="8" table:style-name="ce31"/>
          <table:table-cell table:number-columns-repeated="4" table:style-name="ce32"/>
          <table:table-cell table:style-name="ce33"/>
          <table:table-cell table:number-columns-repeated="2" table:style-name="ce34"/>
          <table:table-cell table:number-columns-repeated="2" table:style-name="ce28"/>
          <table:table-cell table:number-columns-repeated="5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number-rows-repeated="2" table:style-name="ro18" table:visibility="collapse">
          <table:table-cell table:number-columns-repeated="6" table:style-name="ce31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2" table:style-name="ce34"/>
          <table:table-cell table:number-columns-repeated="2" table:style-name="ce36"/>
          <table:table-cell table:number-columns-repeated="2" table:style-name="ce28"/>
          <table:table-cell table:number-columns-repeated="5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 table:visibility="collapse">
          <table:table-cell table:number-columns-repeated="6" table:style-name="ce31"/>
          <table:table-cell table:number-columns-repeated="2" table:style-name="ce35"/>
          <table:table-cell table:style-name="ce33"/>
          <table:table-cell table:number-columns-repeated="4" table:style-name="ce36"/>
          <table:table-cell table:number-columns-repeated="2" table:style-name="ce34"/>
          <table:table-cell table:style-name="ce1"/>
          <table:table-cell table:number-columns-repeated="6" table:style-name="ce28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 table:visibility="collapse">
          <table:table-cell table:number-columns-repeated="16" table:style-name="ce1"/>
          <table:table-cell table:number-columns-repeated="6" table:style-name="ce28"/>
          <table:table-cell table:style-name="ce37"/>
          <table:table-cell table:number-columns-repeated="16361" table:style-name="ce1"/>
        </table:table-row>
        <table:table-row table:style-name="ro18">
          <table:table-cell table:number-columns-repeated="16" table:style-name="ce1"/>
          <table:table-cell table:number-columns-repeated="6" table:style-name="ce28"/>
          <table:table-cell table:style-name="ce37"/>
          <table:table-cell table:number-columns-repeated="16361" table:style-name="ce1"/>
        </table:table-row>
        <table:table-row table:style-name="ro18">
          <table:table-cell table:number-columns-repeated="6" table:style-name="ce31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2" table:style-name="ce34"/>
          <table:table-cell table:number-columns-repeated="2" table:style-name="ce36"/>
          <table:table-cell table:number-columns-repeated="2" table:style-name="ce37"/>
          <table:table-cell table:number-columns-repeated="16367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7"/>
          <table:table-cell office:value-type="string" table:style-name="ce4">
            <text:p><text:s text:c="5"/>Załącznik nr 2 do zarządzenia nr <text:s/>26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1 marc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2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3">
            <text:p>Dział</text:p>
          </table:table-cell>
          <table:table-cell office:value-type="string" table:number-columns-spanned="1" table:number-rows-spanned="4" table:style-name="ce63">
            <text:p>Rozdział</text:p>
          </table:table-cell>
          <table:table-cell office:value-type="string" table:number-columns-spanned="1" table:number-rows-spanned="4" table:style-name="ce63">
            <text:p>§</text:p>
            <text:p>/</text:p>
            <text:p>grupa</text:p>
          </table:table-cell>
          <table:table-cell office:value-type="string" table:number-columns-spanned="4" table:number-rows-spanned="4" table:style-name="ce63">
            <text:p>Nazwa</text:p>
          </table:table-cell>
          <table:covered-table-cell table:number-columns-repeated="3"/>
          <table:table-cell office:value-type="string" table:number-columns-spanned="1" table:number-rows-spanned="4" table:style-name="ce63">
            <text:p>Plan</text:p>
          </table:table-cell>
          <table:table-cell office:value-type="string" table:number-columns-spanned="15" table:number-rows-spanned="1" table:style-name="ce63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3">
            <text:p>Wydatki bieżące</text:p>
          </table:table-cell>
          <table:table-cell office:value-type="string" table:number-columns-spanned="8" table:number-rows-spanned="1" table:style-name="ce63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3">
            <text:p>Wydatki<text:s/></text:p>
            <text:p>majątkowe</text:p>
          </table:table-cell>
          <table:table-cell office:value-type="string" table:number-columns-spanned="5" table:number-rows-spanned="1" table:style-name="ce63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3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3">
            <text:p>z tego:</text:p>
          </table:table-cell>
          <table:covered-table-cell/>
          <table:table-cell office:value-type="string" table:number-columns-spanned="1" table:number-rows-spanned="2" table:style-name="ce63">
            <text:p>dotacje na zadania bieżące</text:p>
          </table:table-cell>
          <table:table-cell office:value-type="string" table:number-columns-spanned="1" table:number-rows-spanned="2" table:style-name="ce63">
            <text:p>świadczenia na rzecz osób fizycznych;</text:p>
          </table:table-cell>
          <table:table-cell office:value-type="string" table:number-columns-spanned="1" table:number-rows-spanned="2" table:style-name="ce63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3">
            <text:p>wypłaty z tytułu poręczeń i gwarancji</text:p>
          </table:table-cell>
          <table:table-cell office:value-type="string" table:number-columns-spanned="1" table:number-rows-spanned="2" table:style-name="ce63">
            <text:p>obsługa długu</text:p>
          </table:table-cell>
          <table:covered-table-cell/>
          <table:table-cell office:value-type="string" table:number-columns-spanned="1" table:number-rows-spanned="2" table:style-name="ce63">
            <text:p>inwestycje i zakupy inwestycyjne</text:p>
          </table:table-cell>
          <table:table-cell office:value-type="string" table:number-columns-spanned="2" table:number-rows-spanned="1" table:style-name="ce63">
            <text:p>w tym:</text:p>
          </table:table-cell>
          <table:covered-table-cell/>
          <table:table-cell office:value-type="string" table:number-columns-spanned="1" table:number-rows-spanned="2" table:style-name="ce63">
            <text:p>zakup i objęcie akcji i udziałów</text:p>
          </table:table-cell>
          <table:table-cell office:value-type="string" table:number-columns-spanned="1" table:number-rows-spanned="2" table:style-name="ce63">
            <text:p>Wniesienie wkładów do spółek prawa handlowego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8">
            <text:p>wynagrodzenia i składki od nich naliczane</text:p>
          </table:table-cell>
          <table:table-cell office:value-type="string" table:style-name="ce4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number-columns-spanned="4" table:number-rows-spanned="1" table:style-name="ce63">
            <text:p>4</text:p>
          </table:table-cell>
          <table:covered-table-cell table:number-columns-repeated="3"/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7</text:p>
          </table:table-cell>
          <table:table-cell office:value-type="string" table:style-name="ce48">
            <text:p>8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10</text:p>
          </table:table-cell>
          <table:table-cell office:value-type="string" table:style-name="ce48">
            <text:p>11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13</text:p>
          </table:table-cell>
          <table:table-cell office:value-type="string" table:style-name="ce48">
            <text:p>14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16</text:p>
          </table:table-cell>
          <table:table-cell office:value-type="string" table:number-columns-spanned="2" table:number-rows-spanned="1" table:style-name="ce63">
            <text:p>17</text:p>
          </table:table-cell>
          <table:covered-table-cell/>
          <table:table-cell office:value-type="string" table:style-name="ce48">
            <text:p>18</text:p>
          </table:table-cell>
          <table:table-cell office:value-type="string" table:style-name="ce48">
            <text:p>19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3">
            <text:p>400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0" table:style-name="ce49">
            <text:p>0,00</text:p>
          </table:table-cell>
          <table:table-cell office:value-type="float" office:value="500" table:style-name="ce49">
            <text:p>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40002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Dostarczanie wody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0" table:style-name="ce49">
            <text:p>0,00</text:p>
          </table:table-cell>
          <table:table-cell office:value-type="float" office:value="500" table:style-name="ce49">
            <text:p>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3">
            <text:p>750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Administracja publiczn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3585425.94" table:style-name="ce49">
            <text:p>3 585 425,94</text:p>
          </table:table-cell>
          <table:table-cell office:value-type="float" office:value="3585425.94" table:style-name="ce49">
            <text:p>3 585 425,94</text:p>
          </table:table-cell>
          <table:table-cell office:value-type="float" office:value="3296708.94" table:style-name="ce49">
            <text:p>3 296 708,94</text:p>
          </table:table-cell>
          <table:table-cell office:value-type="float" office:value="2684419.35" table:style-name="ce49">
            <text:p>2 684 419,35</text:p>
          </table:table-cell>
          <table:table-cell office:value-type="float" office:value="612289.59" table:style-name="ce49">
            <text:p>612 289,59</text:p>
          </table:table-cell>
          <table:table-cell office:value-type="float" office:value="0" table:style-name="ce49">
            <text:p>0,00</text:p>
          </table:table-cell>
          <table:table-cell office:value-type="float" office:value="288717" table:style-name="ce49">
            <text:p>288 717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0" table:style-name="ce49">
            <text:p>5 000,00</text:p>
          </table:table-cell>
          <table:table-cell office:value-type="float" office:value="5000" table:style-name="ce49">
            <text:p>5 00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585425.94" table:style-name="ce49">
            <text:p>3 585 425,94</text:p>
          </table:table-cell>
          <table:table-cell office:value-type="float" office:value="3585425.94" table:style-name="ce49">
            <text:p>3 585 425,94</text:p>
          </table:table-cell>
          <table:table-cell office:value-type="float" office:value="3296708.94" table:style-name="ce49">
            <text:p>3 296 708,94</text:p>
          </table:table-cell>
          <table:table-cell office:value-type="float" office:value="2679419.35" table:style-name="ce49">
            <text:p>2 679 419,35</text:p>
          </table:table-cell>
          <table:table-cell office:value-type="float" office:value="617289.59" table:style-name="ce49">
            <text:p>617 289,59</text:p>
          </table:table-cell>
          <table:table-cell office:value-type="float" office:value="0" table:style-name="ce49">
            <text:p>0,00</text:p>
          </table:table-cell>
          <table:table-cell office:value-type="float" office:value="288717" table:style-name="ce49">
            <text:p>288 717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75023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3056693.16" table:style-name="ce49">
            <text:p>3 056 693,16</text:p>
          </table:table-cell>
          <table:table-cell office:value-type="float" office:value="3056693.16" table:style-name="ce49">
            <text:p>3 056 693,16</text:p>
          </table:table-cell>
          <table:table-cell office:value-type="float" office:value="3050693.16" table:style-name="ce49">
            <text:p>3 050 693,16</text:p>
          </table:table-cell>
          <table:table-cell office:value-type="float" office:value="2523623" table:style-name="ce49">
            <text:p>2 523 623,00</text:p>
          </table:table-cell>
          <table:table-cell office:value-type="float" office:value="527070.16" table:style-name="ce49">
            <text:p>527 070,16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-5000" table:style-name="ce49">
            <text:p>-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0" table:style-name="ce49">
            <text:p>5 000,00</text:p>
          </table:table-cell>
          <table:table-cell office:value-type="float" office:value="5000" table:style-name="ce49">
            <text:p>5 00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056693.16" table:style-name="ce49">
            <text:p>3 056 693,16</text:p>
          </table:table-cell>
          <table:table-cell office:value-type="float" office:value="3056693.16" table:style-name="ce49">
            <text:p>3 056 693,16</text:p>
          </table:table-cell>
          <table:table-cell office:value-type="float" office:value="3050693.16" table:style-name="ce49">
            <text:p>3 050 693,16</text:p>
          </table:table-cell>
          <table:table-cell office:value-type="float" office:value="2518623" table:style-name="ce49">
            <text:p>2 518 623,00</text:p>
          </table:table-cell>
          <table:table-cell office:value-type="float" office:value="532070.16" table:style-name="ce49">
            <text:p>532 070,16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63">
            <text:p>801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Oświata i wychowani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4184787.029999999" table:style-name="ce49">
            <text:p>14 184 787,03</text:p>
          </table:table-cell>
          <table:table-cell office:value-type="float" office:value="14184787.029999999" table:style-name="ce49">
            <text:p>14 184 787,03</text:p>
          </table:table-cell>
          <table:table-cell office:value-type="float" office:value="13616761.029999999" table:style-name="ce49">
            <text:p>13 616 761,03</text:p>
          </table:table-cell>
          <table:table-cell office:value-type="float" office:value="11561313.02" table:style-name="ce49">
            <text:p>11 561 313,02</text:p>
          </table:table-cell>
          <table:table-cell office:value-type="float" office:value="2055448.01" table:style-name="ce49">
            <text:p>2 055 448,01</text:p>
          </table:table-cell>
          <table:table-cell office:value-type="float" office:value="15561" table:style-name="ce49">
            <text:p>15 561,00</text:p>
          </table:table-cell>
          <table:table-cell office:value-type="float" office:value="552465" table:style-name="ce49">
            <text:p>552 46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500" table:style-name="ce49">
            <text:p>-1 50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0" table:style-name="ce49">
            <text:p>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500" table:style-name="ce49">
            <text:p>1 500,00</text:p>
          </table:table-cell>
          <table:table-cell office:value-type="float" office:value="1500" table:style-name="ce49">
            <text:p>1 500,00</text:p>
          </table:table-cell>
          <table:table-cell office:value-type="float" office:value="1500" table:style-name="ce49">
            <text:p>1 500,00</text:p>
          </table:table-cell>
          <table:table-cell office:value-type="float" office:value="0" table:style-name="ce49">
            <text:p>0,00</text:p>
          </table:table-cell>
          <table:table-cell office:value-type="float" office:value="1500" table:style-name="ce49">
            <text:p>1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4184787.029999999" table:style-name="ce49">
            <text:p>14 184 787,03</text:p>
          </table:table-cell>
          <table:table-cell office:value-type="float" office:value="14184787.029999999" table:style-name="ce49">
            <text:p>14 184 787,03</text:p>
          </table:table-cell>
          <table:table-cell office:value-type="float" office:value="13616761.029999999" table:style-name="ce49">
            <text:p>13 616 761,03</text:p>
          </table:table-cell>
          <table:table-cell office:value-type="float" office:value="11561313.02" table:style-name="ce49">
            <text:p>11 561 313,02</text:p>
          </table:table-cell>
          <table:table-cell office:value-type="float" office:value="2055448.01" table:style-name="ce49">
            <text:p>2 055 448,01</text:p>
          </table:table-cell>
          <table:table-cell office:value-type="float" office:value="15561" table:style-name="ce49">
            <text:p>15 561,00</text:p>
          </table:table-cell>
          <table:table-cell office:value-type="float" office:value="552465" table:style-name="ce49">
            <text:p>552 46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80101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Szkoły podstawow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0055893.1" table:style-name="ce49">
            <text:p>10 055 893,10</text:p>
          </table:table-cell>
          <table:table-cell office:value-type="float" office:value="10055893.1" table:style-name="ce49">
            <text:p>10 055 893,10</text:p>
          </table:table-cell>
          <table:table-cell office:value-type="float" office:value="9604766.0999999996" table:style-name="ce49">
            <text:p>9 604 766,10</text:p>
          </table:table-cell>
          <table:table-cell office:value-type="float" office:value="8550816.0999999996" table:style-name="ce49">
            <text:p>8 550 816,10</text:p>
          </table:table-cell>
          <table:table-cell office:value-type="float" office:value="1053950" table:style-name="ce49">
            <text:p>1 053 950,00</text:p>
          </table:table-cell>
          <table:table-cell office:value-type="float" office:value="9527" table:style-name="ce49">
            <text:p>9 527,00</text:p>
          </table:table-cell>
          <table:table-cell office:value-type="float" office:value="441600" table:style-name="ce49">
            <text:p>441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500" table:style-name="ce49">
            <text:p>-1 50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0" table:style-name="ce49">
            <text:p>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0054393.1" table:style-name="ce49">
            <text:p>10 054 393,10</text:p>
          </table:table-cell>
          <table:table-cell office:value-type="float" office:value="10054393.1" table:style-name="ce49">
            <text:p>10 054 393,10</text:p>
          </table:table-cell>
          <table:table-cell office:value-type="float" office:value="9603266.0999999996" table:style-name="ce49">
            <text:p>9 603 266,10</text:p>
          </table:table-cell>
          <table:table-cell office:value-type="float" office:value="8550816.0999999996" table:style-name="ce49">
            <text:p>8 550 816,10</text:p>
          </table:table-cell>
          <table:table-cell office:value-type="float" office:value="1052450" table:style-name="ce49">
            <text:p>1 052 450,00</text:p>
          </table:table-cell>
          <table:table-cell office:value-type="float" office:value="9527" table:style-name="ce49">
            <text:p>9 527,00</text:p>
          </table:table-cell>
          <table:table-cell office:value-type="float" office:value="441600" table:style-name="ce49">
            <text:p>441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80104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rzedszkol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2177841.9" table:style-name="ce49">
            <text:p>2 177 841,90</text:p>
          </table:table-cell>
          <table:table-cell office:value-type="float" office:value="2177841.9" table:style-name="ce49">
            <text:p>2 177 841,90</text:p>
          </table:table-cell>
          <table:table-cell office:value-type="float" office:value="2092535.9" table:style-name="ce49">
            <text:p>2 092 535,90</text:p>
          </table:table-cell>
          <table:table-cell office:value-type="float" office:value="1792471.9" table:style-name="ce49">
            <text:p>1 792 471,90</text:p>
          </table:table-cell>
          <table:table-cell office:value-type="float" office:value="300064" table:style-name="ce49">
            <text:p>300 064,00</text:p>
          </table:table-cell>
          <table:table-cell office:value-type="float" office:value="2306" table:style-name="ce49">
            <text:p>2 306,00</text:p>
          </table:table-cell>
          <table:table-cell office:value-type="float" office:value="83000" table:style-name="ce49">
            <text:p>8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500" table:style-name="ce49">
            <text:p>1 500,00</text:p>
          </table:table-cell>
          <table:table-cell office:value-type="float" office:value="1500" table:style-name="ce49">
            <text:p>1 500,00</text:p>
          </table:table-cell>
          <table:table-cell office:value-type="float" office:value="1500" table:style-name="ce49">
            <text:p>1 500,00</text:p>
          </table:table-cell>
          <table:table-cell office:value-type="float" office:value="0" table:style-name="ce49">
            <text:p>0,00</text:p>
          </table:table-cell>
          <table:table-cell office:value-type="float" office:value="1500" table:style-name="ce49">
            <text:p>1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2179341.9" table:style-name="ce49">
            <text:p>2 179 341,90</text:p>
          </table:table-cell>
          <table:table-cell office:value-type="float" office:value="2179341.9" table:style-name="ce49">
            <text:p>2 179 341,90</text:p>
          </table:table-cell>
          <table:table-cell office:value-type="float" office:value="2094035.9" table:style-name="ce49">
            <text:p>2 094 035,90</text:p>
          </table:table-cell>
          <table:table-cell office:value-type="float" office:value="1792471.9" table:style-name="ce49">
            <text:p>1 792 471,90</text:p>
          </table:table-cell>
          <table:table-cell office:value-type="float" office:value="301564" table:style-name="ce49">
            <text:p>301 564,00</text:p>
          </table:table-cell>
          <table:table-cell office:value-type="float" office:value="2306" table:style-name="ce49">
            <text:p>2 306,00</text:p>
          </table:table-cell>
          <table:table-cell office:value-type="float" office:value="83000" table:style-name="ce49">
            <text:p>8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63">
            <text:p>852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moc społeczn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470778" table:style-name="ce49">
            <text:p>1 470 778,00</text:p>
          </table:table-cell>
          <table:table-cell office:value-type="float" office:value="1470778" table:style-name="ce49">
            <text:p>1 470 778,00</text:p>
          </table:table-cell>
          <table:table-cell office:value-type="float" office:value="1140069.77" table:style-name="ce49">
            <text:p>1 140 069,77</text:p>
          </table:table-cell>
          <table:table-cell office:value-type="float" office:value="747600.6" table:style-name="ce49">
            <text:p>747 600,60</text:p>
          </table:table-cell>
          <table:table-cell office:value-type="float" office:value="392469.17" table:style-name="ce49">
            <text:p>392 469,17</text:p>
          </table:table-cell>
          <table:table-cell office:value-type="float" office:value="0" table:style-name="ce49">
            <text:p>0,00</text:p>
          </table:table-cell>
          <table:table-cell office:value-type="float" office:value="313428.23" table:style-name="ce49">
            <text:p>313 428,23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471430" table:style-name="ce49">
            <text:p>1 471 430,00</text:p>
          </table:table-cell>
          <table:table-cell office:value-type="float" office:value="1471430" table:style-name="ce49">
            <text:p>1 471 430,00</text:p>
          </table:table-cell>
          <table:table-cell office:value-type="float" office:value="1140721.77" table:style-name="ce49">
            <text:p>1 140 721,77</text:p>
          </table:table-cell>
          <table:table-cell office:value-type="float" office:value="748252.6" table:style-name="ce49">
            <text:p>748 252,60</text:p>
          </table:table-cell>
          <table:table-cell office:value-type="float" office:value="392469.17" table:style-name="ce49">
            <text:p>392 469,17</text:p>
          </table:table-cell>
          <table:table-cell office:value-type="float" office:value="0" table:style-name="ce49">
            <text:p>0,00</text:p>
          </table:table-cell>
          <table:table-cell office:value-type="float" office:value="313428.23" table:style-name="ce49">
            <text:p>313 428,23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6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85228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09480" table:style-name="ce49">
            <text:p>109 480,00</text:p>
          </table:table-cell>
          <table:table-cell office:value-type="float" office:value="109480" table:style-name="ce49">
            <text:p>109 480,00</text:p>
          </table:table-cell>
          <table:table-cell office:value-type="float" office:value="109480" table:style-name="ce49">
            <text:p>109 480,00</text:p>
          </table:table-cell>
          <table:table-cell office:value-type="float" office:value="77550.100000000006" table:style-name="ce49">
            <text:p>77 550,10</text:p>
          </table:table-cell>
          <table:table-cell office:value-type="float" office:value="31929.9" table:style-name="ce49">
            <text:p>31 929,9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652" table:style-name="ce49">
            <text:p>65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10132" table:style-name="ce49">
            <text:p>110 132,00</text:p>
          </table:table-cell>
          <table:table-cell office:value-type="float" office:value="110132" table:style-name="ce49">
            <text:p>110 132,00</text:p>
          </table:table-cell>
          <table:table-cell office:value-type="float" office:value="110132" table:style-name="ce49">
            <text:p>110 132,00</text:p>
          </table:table-cell>
          <table:table-cell office:value-type="float" office:value="78202.100000000006" table:style-name="ce49">
            <text:p>78 202,10</text:p>
          </table:table-cell>
          <table:table-cell office:value-type="float" office:value="31929.9" table:style-name="ce49">
            <text:p>31 929,9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63">
            <text:p>854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Edukacyjna opieka wychowawcz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2000" table:style-name="ce49">
            <text:p>32 000,00</text:p>
          </table:table-cell>
          <table:table-cell office:value-type="float" office:value="32000" table:style-name="ce49">
            <text:p>3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2000" table:style-name="ce49">
            <text:p>3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3"/>
          <table:table-cell office:value-type="string" table:number-columns-spanned="1" table:number-rows-spanned="4" table:style-name="ce63">
            <text:p>85415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2000" table:style-name="ce49">
            <text:p>32 000,00</text:p>
          </table:table-cell>
          <table:table-cell office:value-type="float" office:value="32000" table:style-name="ce49">
            <text:p>3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2000" table:style-name="ce49">
            <text:p>3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2">
          <table:table-cell office:value-type="string" table:number-columns-spanned="5" table:number-rows-spanned="4" table:style-name="ce6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44775266.219999999" table:style-name="ce50">
            <text:p>44 775 266,22</text:p>
          </table:table-cell>
          <table:table-cell office:value-type="float" office:value="41288645.390000001" table:style-name="ce50">
            <text:p>41 288 645,39</text:p>
          </table:table-cell>
          <table:table-cell office:value-type="float" office:value="24872717.559999999" table:style-name="ce50">
            <text:p>24 872 717,56</text:p>
          </table:table-cell>
          <table:table-cell office:value-type="float" office:value="16735239.970000001" table:style-name="ce50">
            <text:p>16 735 239,97</text:p>
          </table:table-cell>
          <table:table-cell office:value-type="float" office:value="8137477.5899999999" table:style-name="ce50">
            <text:p>8 137 477,59</text:p>
          </table:table-cell>
          <table:table-cell office:value-type="float" office:value="1400561" table:style-name="ce50">
            <text:p>1 400 561,00</text:p>
          </table:table-cell>
          <table:table-cell office:value-type="float" office:value="14230765.23" table:style-name="ce50">
            <text:p>14 230 765,23</text:p>
          </table:table-cell>
          <table:table-cell office:value-type="float" office:value="554601.6" table:style-name="ce50">
            <text:p>554 601,60</text:p>
          </table:table-cell>
          <table:table-cell office:value-type="float" office:value="0" table:style-name="ce50">
            <text:p>0,00</text:p>
          </table:table-cell>
          <table:table-cell office:value-type="float" office:value="230000" table:style-name="ce50">
            <text:p>230 000,00</text:p>
          </table:table-cell>
          <table:table-cell office:value-type="float" office:value="3486620.83" table:style-name="ce50">
            <text:p>3 486 620,83</text:p>
          </table:table-cell>
          <table:table-cell office:value-type="float" office:value="3486620.83" table:style-name="ce50">
            <text:p>3 486 620,83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 table:number-columns-repeated="4"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7000" table:style-name="ce50">
            <text:p>-7 000,00</text:p>
          </table:table-cell>
          <table:table-cell office:value-type="float" office:value="-7000" table:style-name="ce50">
            <text:p>-7 000,00</text:p>
          </table:table-cell>
          <table:table-cell office:value-type="float" office:value="-7000" table:style-name="ce50">
            <text:p>-7 000,00</text:p>
          </table:table-cell>
          <table:table-cell office:value-type="float" office:value="-5000" table:style-name="ce50">
            <text:p>-5 000,00</text:p>
          </table:table-cell>
          <table:table-cell office:value-type="float" office:value="-2000" table:style-name="ce50">
            <text:p>-2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 table:number-columns-repeated="4"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27652" table:style-name="ce50">
            <text:p>27 652,00</text:p>
          </table:table-cell>
          <table:table-cell office:value-type="float" office:value="27652" table:style-name="ce50">
            <text:p>27 652,00</text:p>
          </table:table-cell>
          <table:table-cell office:value-type="float" office:value="7652" table:style-name="ce50">
            <text:p>7 652,00</text:p>
          </table:table-cell>
          <table:table-cell office:value-type="float" office:value="652" table:style-name="ce50">
            <text:p>652,00</text:p>
          </table:table-cell>
          <table:table-cell office:value-type="float" office:value="7000" table:style-name="ce50">
            <text:p>7 000,00</text:p>
          </table:table-cell>
          <table:table-cell office:value-type="float" office:value="0" table:style-name="ce50">
            <text:p>0,00</text:p>
          </table:table-cell>
          <table:table-cell office:value-type="float" office:value="20000" table:style-name="ce50">
            <text:p>20 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24">
          <table:covered-table-cell/>
          <table:covered-table-cell table:number-columns-repeated="4"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44795918.219999999" table:style-name="ce50">
            <text:p>44 795 918,22</text:p>
          </table:table-cell>
          <table:table-cell office:value-type="float" office:value="41309297.390000001" table:style-name="ce50">
            <text:p>41 309 297,39</text:p>
          </table:table-cell>
          <table:table-cell office:value-type="float" office:value="24873369.559999999" table:style-name="ce50">
            <text:p>24 873 369,56</text:p>
          </table:table-cell>
          <table:table-cell office:value-type="float" office:value="16730891.970000001" table:style-name="ce50">
            <text:p>16 730 891,97</text:p>
          </table:table-cell>
          <table:table-cell office:value-type="float" office:value="8142477.5899999999" table:style-name="ce50">
            <text:p>8 142 477,59</text:p>
          </table:table-cell>
          <table:table-cell office:value-type="float" office:value="1400561" table:style-name="ce50">
            <text:p>1 400 561,00</text:p>
          </table:table-cell>
          <table:table-cell office:value-type="float" office:value="14250765.23" table:style-name="ce50">
            <text:p>14 250 765,23</text:p>
          </table:table-cell>
          <table:table-cell office:value-type="float" office:value="554601.6" table:style-name="ce50">
            <text:p>554 601,60</text:p>
          </table:table-cell>
          <table:table-cell office:value-type="float" office:value="0" table:style-name="ce50">
            <text:p>0,00</text:p>
          </table:table-cell>
          <table:table-cell office:value-type="float" office:value="230000" table:style-name="ce50">
            <text:p>230 000,00</text:p>
          </table:table-cell>
          <table:table-cell office:value-type="float" office:value="3486620.83" table:style-name="ce50">
            <text:p>3 486 620,83</text:p>
          </table:table-cell>
          <table:table-cell office:value-type="float" office:value="3486620.83" table:style-name="ce50">
            <text:p>3 486 620,83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51"/>
          <table:table-cell table:number-columns-repeated="2" table:style-name="ce52"/>
          <table:table-cell table:number-columns-repeated="4" table:style-name="ce53"/>
          <table:table-cell table:number-columns-repeated="5" table:style-name="ce54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4">
          <table:table-cell office:value-type="string" table:style-name="ce21">
            <text:p><text:s text:c="5"/>wydatki bieżące <text:s/>:</text:p>
          </table:table-cell>
          <table:table-cell table:number-columns-repeated="2" table:style-name="ce52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8"/>500 <text:s/>zł - przeniesieniu środków z zakupu usług remontowych na różne opłaty i składki w dostarczaniu wody ( dział 400, rozdział 40002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7"/>
          <table:table-cell table:style-name="ce55"/>
          <table:table-cell table:style-name="ce1"/>
          <table:table-cell table:number-columns-repeated="5" table:style-name="ce5"/>
          <table:table-cell table:style-name="ce1"/>
          <table:table-cell table:number-columns-repeated="2" table:style-name="ce5"/>
          <table:table-cell table:number-columns-repeated="16358"/>
        </table:table-row>
        <table:table-row table:style-name="ro24">
          <table:table-cell office:value-type="string" table:style-name="ce26">
            <text:p><text:s text:c="6"/>5 000 zł - przeniesieniu środków z wpłat na PPK finansowanych przez podmiot zarudniający na zakup usług pozostałych <text:s/>w urzędach gmin</text:p>
          </table:table-cell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4" table:style-name="ce56"/>
          <table:table-cell table:number-columns-repeated="16363" table:style-name="ce1"/>
        </table:table-row>
        <table:table-row table:style-name="ro24">
          <table:table-cell office:value-type="string" table:style-name="ce26">
            <text:p><text:s text:c="20"/>( dział 750, rozdział 7502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28"/>
          <table:table-cell table:style-name="ce37"/>
          <table:table-cell table:style-name="ce5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58">
            <text:p><text:s text:c="5"/>1 500 <text:s/>zł - zmniejszeniu środków z zakupu usług pozostałych w szkołach podstawowych <text:s/>( dział 801, rozdział 80101 ),</text:p>
          </table:table-cell>
          <table:table-cell table:style-name="ce59"/>
          <table:table-cell table:number-columns-repeated="8" table:style-name="ce28"/>
          <table:table-cell table:number-columns-repeated="3" table:style-name="ce60"/>
          <table:table-cell table:number-columns-repeated="16371" table:style-name="ce1"/>
        </table:table-row>
        <table:table-row table:style-name="ro18">
          <table:table-cell office:value-type="string" table:style-name="ce26">
            <text:p><text:s text:c="5"/>1 500 <text:s/>zł - zwiększeniu środków <text:s/>na zakup materiałów i wyposażenia <text:s/>w przedszkolach ( dział 801, rozdział 80104 ),<text:s/></text:p>
          </table:table-cell>
          <table:table-cell table:style-name="ce26"/>
          <table:table-cell table:number-columns-repeated="4" table:style-name="ce27"/>
          <table:table-cell table:style-name="ce26"/>
          <table:table-cell table:number-columns-repeated="10" table:style-name="ce5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style-name="ro18">
          <table:table-cell office:value-type="string" table:style-name="ce26">
            <text:p><text:s text:c="8"/>652 zł - zwiększeniu dotacji na wynagrodzenia bezosobowe celem finansowania organizowania i świadczenia specjalistycznych usług opiekuńczych w miejscu<text:s/></text:p>
          </table:table-cell>
          <table:table-cell table:number-columns-repeated="7" table:style-name="ce26"/>
          <table:table-cell table:style-name="ce27"/>
          <table:table-cell table:style-name="ce61"/>
          <table:table-cell table:style-name="ce10"/>
          <table:table-cell table:number-columns-repeated="4" table:style-name="ce28"/>
          <table:table-cell table:number-columns-repeated="16369" table:style-name="ce1"/>
        </table:table-row>
        <table:table-row table:style-name="ro18">
          <table:table-cell office:value-type="string" table:style-name="ce26">
            <text:p><text:s text:c="20"/>zamieszkania dla osób z zaburzeniami psychicznymi, zgodnie z pismem Mazowieckiego Urzędu Wojewódzkiego w Warszawie z dnia <text:s/>25.03.2021r.<text:s/></text:p>
          </table:table-cell>
          <table:table-cell table:number-columns-repeated="7" table:style-name="ce26"/>
          <table:table-cell table:style-name="ce27"/>
          <table:table-cell table:style-name="ce61"/>
          <table:table-cell table:style-name="ce10"/>
          <table:table-cell table:number-columns-repeated="4" table:style-name="ce28"/>
          <table:table-cell table:number-columns-repeated="16369"/>
        </table:table-row>
        <table:table-row table:style-name="ro18">
          <table:table-cell office:value-type="string" table:style-name="ce31">
            <text:p><text:s text:c="20"/>WF-I.3112.17.9.2021 ( dział 852, rozdział 85228 ),</text:p>
          </table:table-cell>
          <table:table-cell table:number-columns-repeated="5" table:style-name="ce31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3" table:style-name="ce1"/>
        </table:table-row>
        <table:table-row table:style-name="ro18">
          <table:table-cell office:value-type="string" table:style-name="ce26">
            <text:p><text:s text:c="3"/>20 000 zł - wprowadzeniu dotacji na pomoc materialną dla uczniów o charakterze socjalnym, zgodnie z pismem Mazowieckiego <text:s/>Urzędu Wojewódzkiego</text:p>
          </table:table-cell>
          <table:table-cell table:number-columns-repeated="4" table:style-name="ce26"/>
          <table:table-cell table:number-columns-repeated="2" table:style-name="ce27"/>
          <table:table-cell table:style-name="ce1"/>
          <table:table-cell table:number-columns-repeated="2" table:style-name="ce10"/>
          <table:table-cell table:style-name="ce20"/>
          <table:table-cell table:style-name="ce10"/>
          <table:table-cell table:number-columns-repeated="16372" table:style-name="ce1"/>
        </table:table-row>
        <table:table-row table:style-name="ro18">
          <table:table-cell office:value-type="string" table:style-name="ce26">
            <text:p><text:s text:c="20"/>w Warszawie z dnia 30.03.2021r.Nr FIN-I.3119.19.4.2021 ( dział 854, rozdzial 85415 ).</text:p>
          </table:table-cell>
          <table:table-cell table:number-columns-repeated="4" table:style-name="ce26"/>
          <table:table-cell table:number-columns-repeated="2" table:style-name="ce27"/>
          <table:table-cell table:style-name="ce1"/>
          <table:table-cell table:number-columns-repeated="2" table:style-name="ce10"/>
          <table:table-cell table:style-name="ce20"/>
          <table:table-cell table:number-columns-repeated="16373" table:style-name="ce1"/>
        </table:table-row>
        <table:table-row table:number-rows-repeated="1048508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7"/>
          <table:table-cell office:value-type="string" table:style-name="ce4">
            <text:p><text:s text:c="5"/>Załącznik nr 3 do zarządzenia nr 26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8"/>
          <table:table-cell office:value-type="string" table:style-name="ce68">
            <text:p><text:s text:c="81"/></text:p>
          </table:table-cell>
          <table:table-cell table:style-name="ce68"/>
          <table:table-cell office:value-type="string" table:style-name="ce4">
            <text:p><text:s text:c="5"/>Wójta Gminy Bielsk z dnia 31 marc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29">
          <table:table-cell office:value-type="string" table:number-columns-spanned="10" table:number-rows-spanned="1" table:style-name="ce9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27">
          <table:table-cell office:value-type="string" table:number-columns-spanned="1" table:number-rows-spanned="2" table:style-name="ce91">
            <text:p>Dział</text:p>
          </table:table-cell>
          <table:table-cell office:value-type="string" table:number-columns-spanned="1" table:number-rows-spanned="2" table:style-name="ce92">
            <text:p>Rozdział</text:p>
          </table:table-cell>
          <table:table-cell office:value-type="string" table:number-columns-spanned="1" table:number-rows-spanned="2" table:style-name="ce92">
            <text:p>Nazwa zadania</text:p>
          </table:table-cell>
          <table:table-cell office:value-type="string" table:number-columns-spanned="1" table:number-rows-spanned="2" table:style-name="ce92">
            <text:p>Dotacje</text:p>
            <text:p>ogółem przed zmianą</text:p>
          </table:table-cell>
          <table:table-cell office:value-type="string" table:number-columns-spanned="1" table:number-rows-spanned="2" table:style-name="ce92">
            <text:p>Wydatki</text:p>
            <text:p>ogółem przed zmianą</text:p>
            <text:p/>
          </table:table-cell>
          <table:table-cell office:value-type="string" table:style-name="ce70">
            <text:p>Zmiana</text:p>
          </table:table-cell>
          <table:table-cell office:value-type="string" table:number-columns-spanned="1" table:number-rows-spanned="2" table:style-name="ce92">
            <text:p>Dotacje</text:p>
            <text:p>ogółem po zmianie</text:p>
          </table:table-cell>
          <table:table-cell office:value-type="string" table:number-columns-spanned="1" table:number-rows-spanned="2" table:style-name="ce9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3">
            <text:p>z tego:</text:p>
          </table:table-cell>
          <table:covered-table-cell/>
          <table:table-cell table:number-columns-repeated="16374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table-cell office:value-type="string" table:style-name="ce70">
            <text:p>wydatki bieżące</text:p>
          </table:table-cell>
          <table:table-cell office:value-type="string" table:style-name="ce71">
            <text:p>wydatki majątkowe</text:p>
          </table:table-cell>
          <table:table-cell table:number-columns-repeated="16374" table:style-name="ce1"/>
        </table:table-row>
        <table:table-row table:style-name="ro18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74" table:style-name="ce1"/>
        </table:table-row>
        <table:table-row table:style-name="ro32">
          <table:table-cell office:value-type="float" office:value="852" table:style-name="ce73">
            <text:p>852</text:p>
          </table:table-cell>
          <table:table-cell table:style-name="ce74"/>
          <table:table-cell office:value-type="string" table:style-name="ce75">
            <text:p>Pomoc społeczna</text:p>
          </table:table-cell>
          <table:table-cell office:value-type="float" office:value="20619" table:style-name="ce76">
            <text:p>20 619,00</text:p>
          </table:table-cell>
          <table:table-cell office:value-type="float" office:value="20619" table:style-name="ce76">
            <text:p>20 619,00</text:p>
          </table:table-cell>
          <table:table-cell office:value-type="float" office:value="652" table:style-name="ce76">
            <text:p>652,00</text:p>
          </table:table-cell>
          <table:table-cell office:value-type="float" office:value="21271" table:style-name="ce76">
            <text:p>21 271,00</text:p>
          </table:table-cell>
          <table:table-cell office:value-type="float" office:value="21271" table:style-name="ce76">
            <text:p>21 271,00</text:p>
          </table:table-cell>
          <table:table-cell office:value-type="float" office:value="21271" table:style-name="ce76">
            <text:p>21 271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77"/>
          <table:table-cell office:value-type="string" table:style-name="ce78">
            <text:p>85228</text:p>
          </table:table-cell>
          <table:table-cell office:value-type="string" table:style-name="ce79">
            <text:p>Usługi opiekuńcze i specjalistyczne usługi opiekuńcze - wynagrodzenia wraz z pochodnymi, wydatki bieżące<text:s/></text:p>
          </table:table-cell>
          <table:table-cell office:value-type="string" table:style-name="ce80">
            <text:p>20 600,00</text:p>
          </table:table-cell>
          <table:table-cell office:value-type="string" table:style-name="ce80">
            <text:p>20 600,00</text:p>
          </table:table-cell>
          <table:table-cell office:value-type="float" office:value="652" table:style-name="ce81">
            <text:p>652,00</text:p>
          </table:table-cell>
          <table:table-cell office:value-type="string" table:style-name="ce80">
            <text:p>21 252,00</text:p>
          </table:table-cell>
          <table:table-cell office:value-type="string" table:style-name="ce80">
            <text:p>21 252,00</text:p>
          </table:table-cell>
          <table:table-cell office:value-type="string" table:style-name="ce80">
            <text:p>21 252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82">
            <text:p><text:s text:c="82"/>Ogółem</text:p>
          </table:table-cell>
          <table:table-cell table:style-name="ce83"/>
          <table:table-cell table:style-name="ce84"/>
          <table:table-cell office:value-type="string" table:style-name="ce85">
            <text:p>13 506 748,00</text:p>
          </table:table-cell>
          <table:table-cell office:value-type="string" table:style-name="ce85">
            <text:p>13 506 748,00</text:p>
          </table:table-cell>
          <table:table-cell office:value-type="float" office:value="652" table:style-name="ce86">
            <text:p>652,00</text:p>
          </table:table-cell>
          <table:table-cell office:value-type="string" table:style-name="ce85">
            <text:p>13 507 400,00</text:p>
          </table:table-cell>
          <table:table-cell office:value-type="string" table:style-name="ce85">
            <text:p>13 507 400,00</text:p>
          </table:table-cell>
          <table:table-cell office:value-type="string" table:style-name="ce85">
            <text:p>13 507 400,00</text:p>
          </table:table-cell>
          <table:table-cell office:value-type="string" table:style-name="ce85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7">
            <text:p>Uzasadnienie.</text:p>
          </table:table-cell>
          <table:table-cell table:style-name="ce87"/>
          <table:table-cell office:value-type="string" table:style-name="ce88">
            <text:p>W niniejszym załączniku dokonuje się zmian w planie budżetu gminy na 2021 rok polegających na:</text:p>
          </table:table-cell>
          <table:table-cell table:number-columns-repeated="5" table:style-name="ce89"/>
          <table:table-cell table:number-columns-repeated="16376" table:style-name="ce1"/>
        </table:table-row>
        <table:table-row table:style-name="ro18">
          <table:table-cell office:value-type="string" table:style-name="ce26">
            <text:p><text:s text:c="8"/>652 zł - zwiększeniu dotacji na wynagrodzenia bezosobowe celem finansowania organizowania i świadczenia specjalistycznych usług opiekuńczych w miejscu<text:s/></text:p>
          </table:table-cell>
          <table:table-cell table:number-columns-repeated="7" table:style-name="ce26"/>
          <table:table-cell table:style-name="ce27"/>
          <table:table-cell table:style-name="ce61"/>
          <table:table-cell table:number-columns-repeated="3" table:style-name="ce10"/>
          <table:table-cell table:number-columns-repeated="2" table:style-name="ce60"/>
          <table:table-cell table:number-columns-repeated="5" table:style-name="ce28"/>
          <table:table-cell table:number-columns-repeated="2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>
          <table:table-cell office:value-type="string" table:style-name="ce26">
            <text:p><text:s text:c="20"/>zamieszkania dla osób z zaburzeniami psychicznymi, zgodnie z pismem Mazowieckiego Urzędu Wojewódzkiego w Warszawie z dnia <text:s/>25.03.2021r.<text:s/></text:p>
          </table:table-cell>
          <table:table-cell table:number-columns-repeated="7" table:style-name="ce26"/>
          <table:table-cell table:style-name="ce27"/>
          <table:table-cell table:style-name="ce61"/>
          <table:table-cell table:number-columns-repeated="3" table:style-name="ce10"/>
          <table:table-cell table:number-columns-repeated="2" table:style-name="ce60"/>
          <table:table-cell table:number-columns-repeated="5" table:style-name="ce28"/>
          <table:table-cell table:number-columns-repeated="2" table:style-name="ce29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>
          <table:table-cell office:value-type="string" table:style-name="ce31">
            <text:p><text:s text:c="20"/>WF-I.3112.17.9.2021.</text:p>
          </table:table-cell>
          <table:table-cell table:number-columns-repeated="5" table:style-name="ce31"/>
          <table:table-cell table:number-columns-repeated="2" table:style-name="ce35"/>
          <table:table-cell table:style-name="ce33"/>
          <table:table-cell table:number-columns-repeated="4" table:style-name="ce36"/>
          <table:table-cell table:number-columns-repeated="2" table:style-name="ce34"/>
          <table:table-cell table:style-name="ce1"/>
          <table:table-cell table:number-columns-repeated="6" table:style-name="ce28"/>
          <table:table-cell table:style-name="ce30"/>
          <table:table-cell table:number-columns-repeated="3" table:style-name="ce5"/>
          <table:table-cell table:number-columns-repeated="16358"/>
        </table:table-row>
        <table:table-row table:style-name="ro18">
          <table:table-cell table:style-name="ce24"/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18">
          <table:table-cell table:number-columns-repeated="8" table:style-name="ce26"/>
          <table:table-cell table:number-columns-repeated="2" table:style-name="ce27"/>
          <table:table-cell table:number-columns-repeated="16374" table:style-name="ce1"/>
        </table:table-row>
        <table:table-row table:style-name="ro18">
          <table:table-cell table:number-columns-repeated="8" table:style-name="ce26"/>
          <table:table-cell table:number-columns-repeated="2" table:style-name="ce27"/>
          <table:table-cell table:number-columns-repeated="16374"/>
        </table:table-row>
        <table:table-row table:style-name="ro18">
          <table:table-cell table:number-columns-repeated="6" table:style-name="ce26"/>
          <table:table-cell table:number-columns-repeated="3" table:style-name="ce27"/>
          <table:table-cell table:number-columns-repeated="16375" table:style-name="ce1"/>
        </table:table-row>
        <table:table-row table:style-name="ro18"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27"/>
          <table:table-cell table:number-columns-repeated="3" table:style-name="ce28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***</meta:initial-creator>
    <dc:creator>MAR_GRO_PC</dc:creator>
    <meta:creation-date>2009-10-15T12:17:39Z</meta:creation-date>
    <dc:date>2021-04-06T05:16:01Z</dc:date>
    <meta:print-date>2021-04-05T12:03:05Z</meta:print-date>
    <meta:editing-cycles>11</meta:editing-cycles>
    <meta:editing-duration>PT12141S</meta:editing-duration>
  </office:meta>
</office:document-meta>
</file>