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ext-properties fo:color="#000000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661458333333333cm"/>
    </style:style>
    <style:style style:name="co28" style:family="table-column">
      <style:table-column-properties fo:break-before="auto" style:column-width="0.608541666666667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4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28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0 kwietni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2">
            <text:p>Nazwa</text:p>
          </table:table-cell>
          <table:covered-table-cell table:number-columns-repeated="2"/>
          <table:table-cell office:value-type="string" table:number-columns-spanned="2" table:number-rows-spanned="1" table:style-name="ce32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2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" table:number-rows-spanned="1" table:style-name="ce32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2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3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010</text:p>
          </table:table-cell>
          <table:table-cell office:value-type="string" table:number-columns-spanned="3" table:number-rows-spanned="1" table:style-name="ce34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35">
            <text:p>2 2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80 074,36</text:p>
          </table:table-cell>
          <table:table-cell office:value-type="string" table:number-columns-spanned="5" table:number-rows-spanned="1" table:style-name="ce35">
            <text:p>582 274,36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5">
            <text:p>2 2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80 074,36</text:p>
          </table:table-cell>
          <table:table-cell office:value-type="string" table:number-columns-spanned="5" table:number-rows-spanned="1" table:style-name="ce35">
            <text:p>582 274,36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4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80 074,36</text:p>
          </table:table-cell>
          <table:table-cell office:value-type="string" table:number-columns-spanned="5" table:number-rows-spanned="1" table:style-name="ce35">
            <text:p>580 074,36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4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5">
            <text:p>300 85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363,00</text:p>
          </table:table-cell>
          <table:table-cell office:value-type="string" table:number-columns-spanned="5" table:number-rows-spanned="1" table:style-name="ce35">
            <text:p>302 214,00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table:style-name="ce11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5">
            <text:p>300 85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363,00</text:p>
          </table:table-cell>
          <table:table-cell office:value-type="string" table:number-columns-spanned="5" table:number-rows-spanned="1" table:style-name="ce35">
            <text:p>302 214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4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5">
            <text:p>21 271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13,00</text:p>
          </table:table-cell>
          <table:table-cell office:value-type="string" table:number-columns-spanned="5" table:number-rows-spanned="1" table:style-name="ce35">
            <text:p>21 384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table:style-name="ce11"/>
          <table:table-cell office:value-type="string" table:number-columns-spanned="3" table:number-rows-spanned="1" table:style-name="ce34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table:number-columns-spanned="2" table:number-rows-spanned="1" table:style-name="ce35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250,00</text:p>
          </table:table-cell>
          <table:table-cell office:value-type="string" table:number-columns-spanned="5" table:number-rows-spanned="1" table:style-name="ce35">
            <text:p>1 25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8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9">
            <text:p>45 082 220,22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581 437,36</text:p>
          </table:table-cell>
          <table:table-cell office:value-type="string" table:number-columns-spanned="5" table:number-rows-spanned="1" table:style-name="ce39">
            <text:p>45 663 657,58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office:value-type="string" table:number-columns-spanned="13" table:number-rows-spanned="1" table:style-name="ce33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7">
          <table:table-cell table:style-name="ce2"/>
          <table:table-cell office:value-type="string" table:number-columns-spanned="3" table:number-rows-spanned="1" table:style-name="ce38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39">
            <text:p>366 448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9">
            <text:p>366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table:style-name="ce2"/>
          <table:table-cell table:style-name="ce11"/>
          <table:table-cell office:value-type="string" table:number-columns-spanned="3" table:number-rows-spanned="1" table:style-name="ce3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>249 448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35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9">
          <table:table-cell table:style-name="ce2"/>
          <table:table-cell office:value-type="string" table:number-columns-spanned="4" table:number-rows-spanned="1" table:style-name="ce33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9">
            <text:p>45 448 668,22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581 437,36</text:p>
          </table:table-cell>
          <table:table-cell office:value-type="string" table:number-columns-spanned="5" table:number-rows-spanned="1" table:style-name="ce39">
            <text:p>46 030 105,58</text:p>
          </table:table-cell>
          <table:covered-table-cell table:number-columns-repeated="4"/>
          <table:table-cell table:number-columns-repeated="16370" table:style-name="ce1"/>
        </table:table-row>
        <table:table-row table:style-name="ro20">
          <table:table-cell table:style-name="ce2"/>
          <table:table-cell table:style-name="ce12"/>
          <table:table-cell office:value-type="string" table:number-columns-spanned="3" table:number-rows-spanned="1" table:style-name="ce4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675 181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39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21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/>
        </table:table-row>
        <table:table-row table:style-name="ro22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1">
          <table:table-cell office:value-type="string" table:style-name="ce94">
            <text:p>580 074,36 zł - wprowadzeniu dotacji na realizację ustawy z dnia 10 marca 2006r.o zwrocie podatku akcyzowego z przeznaczeniem<text:s/></text:p>
          </table:table-cell>
          <table:table-cell table:style-name="ce95"/>
          <table:table-cell table:number-columns-repeated="3"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number-columns-repeated="5" table:style-name="ce96"/>
          <table:table-cell table:style-name="ce21"/>
          <table:table-cell table:number-columns-repeated="16368"/>
        </table:table-row>
        <table:table-row table:style-name="ro1">
          <table:table-cell office:value-type="string" table:style-name="ce94">
            <text:p><text:s text:c="22"/>na zwrot części podatku akcyzowego zawartego w cenie oleju napędowego wykorzysytwanego do produkcji rolnej przez producentów</text:p>
          </table:table-cell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5" table:style-name="ce96"/>
          <table:table-cell table:style-name="ce21"/>
          <table:table-cell table:number-columns-repeated="16368"/>
        </table:table-row>
        <table:table-row table:style-name="ro1">
          <table:table-cell office:value-type="string" table:style-name="ce94">
            <text:p><text:s text:c="22"/>rolnych, zgodnie z pismem Mazowieckiego Urzędu Wojewódzkiego w Warszawie z dnia 21.04.2021r. Nr WF-I.3112.1.13.2021,</text:p>
          </table:table-cell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5" table:style-name="ce96"/>
          <table:table-cell table:style-name="ce21"/>
          <table:table-cell table:number-columns-repeated="16368"/>
        </table:table-row>
        <table:table-row table:style-name="ro22">
          <table:table-cell office:value-type="string" table:style-name="ce27">
            <text:p><text:s text:c="8"/>113 zł - zwiększeniu dotacji <text:s/>z zakresu administracji rządowej <text:s/>decyzją Wojewody Mazowieckiego <text:s/>z dnia 07 kwietnia 2021r.<text:s/></text:p>
          </table:table-cell>
          <table:table-cell table:number-columns-repeated="5" table:style-name="ce27"/>
          <table:table-cell table:number-columns-repeated="8" table:style-name="ce28"/>
          <table:table-cell table:style-name="ce1"/>
          <table:table-cell table:style-name="ce21"/>
          <table:table-cell table:number-columns-repeated="16368"/>
        </table:table-row>
        <table:table-row table:style-name="ro22">
          <table:table-cell office:value-type="string" table:style-name="ce27">
            <text:p><text:s text:c="20"/>na sfinanansowanie wypłat dodatków energetycznych, zgodnie z pismem Mazowieckiego Urzędu Wojewódzkiego <text:s/>w Warszawie<text:s text:c="2"/></text:p>
          </table:table-cell>
          <table:table-cell table:number-columns-repeated="5" table:style-name="ce27"/>
          <table:table-cell table:number-columns-repeated="8" table:style-name="ce28"/>
          <table:table-cell table:style-name="ce1"/>
          <table:table-cell table:style-name="ce21"/>
          <table:table-cell table:number-columns-repeated="16368"/>
        </table:table-row>
        <table:table-row table:style-name="ro22">
          <table:table-cell office:value-type="string" table:style-name="ce27">
            <text:p><text:s text:c="20"/>z dnia 07.04.2021r. <text:s/>Nr WF-I.3111.17.15.2021,</text:p>
          </table:table-cell>
          <table:table-cell table:number-columns-repeated="5" table:style-name="ce31"/>
          <table:table-cell table:number-columns-repeated="9" table:style-name="ce1"/>
          <table:table-cell table:style-name="ce21"/>
          <table:table-cell table:number-columns-repeated="16368"/>
        </table:table-row>
        <table:table-row table:style-name="ro22">
          <table:table-cell office:value-type="string" table:style-name="ce27">
            <text:p><text:s text:c="5"/>1 250 zł - wprowadzeniu środków z tytułu zwrotu składek zdrowotnych z lat ubiegłych z dotacji budżetu państwa, tj. od nienależnie wypłacanych<text:s/></text:p>
          </table:table-cell>
          <table:table-cell table:number-columns-repeated="6" table:style-name="ce27"/>
          <table:table-cell table:number-columns-repeated="4" table:style-name="ce28"/>
          <table:table-cell table:style-name="ce21"/>
          <table:table-cell table:number-columns-repeated="16372" table:style-name="ce1"/>
        </table:table-row>
        <table:table-row table:style-name="ro22">
          <table:table-cell office:value-type="string" table:style-name="ce27">
            <text:p><text:s text:c="19"/>składek na ubezpieczenie zdrowotne opłacane za osoby pobierające niektóre świadczenia <text:s/>z pomocy społecznej oraz za osoby uczestniczące</text:p>
          </table:table-cell>
          <table:table-cell table:number-columns-repeated="6" table:style-name="ce27"/>
          <table:table-cell table:number-columns-repeated="4" table:style-name="ce28"/>
          <table:table-cell table:style-name="ce21"/>
          <table:table-cell table:number-columns-repeated="16372" table:style-name="ce1"/>
        </table:table-row>
        <table:table-row table:style-name="ro22">
          <table:table-cell office:value-type="string" table:style-name="ce27">
            <text:p><text:s text:c="19"/>w zajęciach w centrum integracji społecznej <text:s/>i z tytułu zwrotu zasiłków stałych <text:s/>z lat ubiegłych z dotacji budżetu państwa.</text:p>
          </table:table-cell>
          <table:table-cell table:number-columns-repeated="6" table:style-name="ce27"/>
          <table:table-cell table:number-columns-repeated="4" table:style-name="ce28"/>
          <table:table-cell table:style-name="ce21"/>
          <table:table-cell table:number-columns-repeated="16372" table:style-name="ce1"/>
        </table:table-row>
        <table:table-row table:number-rows-repeated="2" table:style-name="ro22">
          <table:table-cell table:number-columns-repeated="7" table:style-name="ce27"/>
          <table:table-cell table:number-columns-repeated="4" table:style-name="ce28"/>
          <table:table-cell table:style-name="ce21"/>
          <table:table-cell table:number-columns-repeated="16372" table:style-name="ce1"/>
        </table:table-row>
        <table:table-row table:number-rows-repeated="2" table:style-name="ro4">
          <table:table-cell table:number-columns-repeated="15" table:style-name="ce1"/>
          <table:table-cell table:style-name="ce2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2">
          <table:table-cell table:number-columns-repeated="7" table:style-name="ce27"/>
          <table:table-cell table:number-columns-repeated="3" table:style-name="ce28"/>
          <table:table-cell table:number-columns-repeated="4" table:style-name="ce30"/>
          <table:table-cell table:style-name="ce1"/>
          <table:table-cell table:style-name="ce20"/>
          <table:table-cell table:number-columns-repeated="16368"/>
        </table:table-row>
        <table:table-row table:style-name="ro22">
          <table:table-cell table:style-name="ce28"/>
          <table:table-cell table:number-columns-repeated="8" table:style-name="ce27"/>
          <table:table-cell table:number-columns-repeated="2" table:style-name="ce28"/>
          <table:table-cell table:style-name="ce30"/>
          <table:table-cell table:style-name="ce2"/>
          <table:table-cell table:style-name="ce20"/>
          <table:table-cell table:style-name="ce1"/>
          <table:table-cell table:style-name="ce20"/>
          <table:table-cell table:number-columns-repeated="16368"/>
        </table:table-row>
        <table:table-row table:style-name="ro22">
          <table:table-cell table:number-columns-repeated="7" table:style-name="ce27"/>
          <table:table-cell table:number-columns-repeated="3" table:style-name="ce28"/>
          <table:table-cell table:number-columns-repeated="3" table:style-name="ce30"/>
          <table:table-cell table:style-name="ce20"/>
          <table:table-cell table:style-name="ce6"/>
          <table:table-cell table:number-columns-repeated="16369" table:style-name="ce1"/>
        </table:table-row>
        <table:table-row table:style-name="ro22">
          <table:table-cell table:style-name="ce28"/>
          <table:table-cell table:number-columns-repeated="8" table:style-name="ce27"/>
          <table:table-cell table:number-columns-repeated="2" table:style-name="ce28"/>
          <table:table-cell table:style-name="ce30"/>
          <table:table-cell table:style-name="ce2"/>
          <table:table-cell table:style-name="ce20"/>
          <table:table-cell table:style-name="ce6"/>
          <table:table-cell table:number-columns-repeated="16369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1"/>
          <table:table-cell office:value-type="string" table:style-name="ce4">
            <text:p><text:s text:c="5"/>Załącznik nr 2 do zarządzenia nr <text:s/>28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23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0 kwietni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4" table:style-name="ce58">
            <text:p>Dział</text:p>
          </table:table-cell>
          <table:table-cell office:value-type="string" table:number-columns-spanned="1" table:number-rows-spanned="4" table:style-name="ce58">
            <text:p>Rozdział</text:p>
          </table:table-cell>
          <table:table-cell office:value-type="string" table:number-columns-spanned="1" table:number-rows-spanned="4" table:style-name="ce58">
            <text:p>§</text:p>
            <text:p>/</text:p>
            <text:p>grupa</text:p>
          </table:table-cell>
          <table:table-cell office:value-type="string" table:number-columns-spanned="4" table:number-rows-spanned="4" table:style-name="ce58">
            <text:p>Nazwa</text:p>
          </table:table-cell>
          <table:covered-table-cell table:number-columns-repeated="3"/>
          <table:table-cell office:value-type="string" table:number-columns-spanned="1" table:number-rows-spanned="4" table:style-name="ce58">
            <text:p>Plan</text:p>
          </table:table-cell>
          <table:table-cell office:value-type="string" table:number-columns-spanned="15" table:number-rows-spanned="1" table:style-name="ce58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58">
            <text:p>Wydatki bieżące</text:p>
          </table:table-cell>
          <table:table-cell office:value-type="string" table:number-columns-spanned="8" table:number-rows-spanned="1" table:style-name="ce5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58">
            <text:p>Wydatki<text:s/></text:p>
            <text:p>majątkowe</text:p>
          </table:table-cell>
          <table:table-cell office:value-type="string" table:number-columns-spanned="5" table:number-rows-spanned="1" table:style-name="ce58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5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58">
            <text:p>z tego:</text:p>
          </table:table-cell>
          <table:covered-table-cell/>
          <table:table-cell office:value-type="string" table:number-columns-spanned="1" table:number-rows-spanned="2" table:style-name="ce58">
            <text:p>dotacje na zadania bieżące</text:p>
          </table:table-cell>
          <table:table-cell office:value-type="string" table:number-columns-spanned="1" table:number-rows-spanned="2" table:style-name="ce58">
            <text:p>świadczenia na rzecz osób fizycznych;</text:p>
          </table:table-cell>
          <table:table-cell office:value-type="string" table:number-columns-spanned="1" table:number-rows-spanned="2" table:style-name="ce5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58">
            <text:p>wypłaty z tytułu poręczeń i gwarancji</text:p>
          </table:table-cell>
          <table:table-cell office:value-type="string" table:number-columns-spanned="1" table:number-rows-spanned="2" table:style-name="ce58">
            <text:p>obsługa długu</text:p>
          </table:table-cell>
          <table:covered-table-cell/>
          <table:table-cell office:value-type="string" table:number-columns-spanned="1" table:number-rows-spanned="2" table:style-name="ce58">
            <text:p>inwestycje i zakupy inwestycyjne</text:p>
          </table:table-cell>
          <table:table-cell office:value-type="string" table:number-columns-spanned="2" table:number-rows-spanned="1" table:style-name="ce58">
            <text:p>w tym:</text:p>
          </table:table-cell>
          <table:covered-table-cell/>
          <table:table-cell office:value-type="string" table:number-columns-spanned="1" table:number-rows-spanned="2" table:style-name="ce58">
            <text:p>zakup i objęcie akcji i udziałów</text:p>
          </table:table-cell>
          <table:table-cell office:value-type="string" table:number-columns-spanned="1" table:number-rows-spanned="2" table:style-name="ce58">
            <text:p>Wniesienie wkładów do spółek prawa handlowego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2">
            <text:p>wynagrodzenia i składki od nich naliczane</text:p>
          </table:table-cell>
          <table:table-cell office:value-type="string" table:style-name="ce4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number-columns-spanned="4" table:number-rows-spanned="1" table:style-name="ce58">
            <text:p>4</text:p>
          </table:table-cell>
          <table:covered-table-cell table:number-columns-repeated="3"/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2" table:number-rows-spanned="1" table:style-name="ce58">
            <text:p>17</text:p>
          </table:table-cell>
          <table:covered-table-cell/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9">
            <text:p>01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0">
            <text:p>Rolnictwo i łowiectwo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751996.42" table:style-name="ce43">
            <text:p>751 996,42</text:p>
          </table:table-cell>
          <table:table-cell office:value-type="float" office:value="26496.42" table:style-name="ce43">
            <text:p>26 496,42</text:p>
          </table:table-cell>
          <table:table-cell office:value-type="float" office:value="26496.42" table:style-name="ce43">
            <text:p>26 496,42</text:p>
          </table:table-cell>
          <table:table-cell office:value-type="float" office:value="0" table:style-name="ce43">
            <text:p>0,00</text:p>
          </table:table-cell>
          <table:table-cell office:value-type="float" office:value="26496.42" table:style-name="ce43">
            <text:p>26 496,4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5500" table:style-name="ce43">
            <text:p>725 500,00</text:p>
          </table:table-cell>
          <table:table-cell office:value-type="float" office:value="725500" table:style-name="ce43">
            <text:p>725 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580074.36" table:style-name="ce43">
            <text:p>580 074,36</text:p>
          </table:table-cell>
          <table:table-cell office:value-type="float" office:value="580074.36" table:style-name="ce43">
            <text:p>580 074,36</text:p>
          </table:table-cell>
          <table:table-cell office:value-type="float" office:value="580074.36" table:style-name="ce43">
            <text:p>580 074,36</text:p>
          </table:table-cell>
          <table:table-cell office:value-type="float" office:value="11000" table:style-name="ce43">
            <text:p>11 000,00</text:p>
          </table:table-cell>
          <table:table-cell office:value-type="float" office:value="569074.36" table:style-name="ce43">
            <text:p>569 074,3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332070.78" table:style-name="ce43">
            <text:p>1 332 070,78</text:p>
          </table:table-cell>
          <table:table-cell office:value-type="float" office:value="606570.78" table:style-name="ce43">
            <text:p>606 570,78</text:p>
          </table:table-cell>
          <table:table-cell office:value-type="float" office:value="606570.78" table:style-name="ce43">
            <text:p>606 570,78</text:p>
          </table:table-cell>
          <table:table-cell office:value-type="float" office:value="11000" table:style-name="ce43">
            <text:p>11 000,00</text:p>
          </table:table-cell>
          <table:table-cell office:value-type="float" office:value="595570.78" table:style-name="ce43">
            <text:p>595 570,7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25500" table:style-name="ce43">
            <text:p>725 500,00</text:p>
          </table:table-cell>
          <table:table-cell office:value-type="float" office:value="725500" table:style-name="ce43">
            <text:p>725 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9">
            <text:p>0109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0">
            <text:p>Pozostała działalność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580074.36" table:style-name="ce43">
            <text:p>580 074,36</text:p>
          </table:table-cell>
          <table:table-cell office:value-type="float" office:value="580074.36" table:style-name="ce43">
            <text:p>580 074,36</text:p>
          </table:table-cell>
          <table:table-cell office:value-type="float" office:value="580074.36" table:style-name="ce43">
            <text:p>580 074,36</text:p>
          </table:table-cell>
          <table:table-cell office:value-type="float" office:value="11000" table:style-name="ce43">
            <text:p>11 000,00</text:p>
          </table:table-cell>
          <table:table-cell office:value-type="float" office:value="569074.36" table:style-name="ce43">
            <text:p>569 074,3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580074.36" table:style-name="ce43">
            <text:p>580 074,36</text:p>
          </table:table-cell>
          <table:table-cell office:value-type="float" office:value="580074.36" table:style-name="ce43">
            <text:p>580 074,36</text:p>
          </table:table-cell>
          <table:table-cell office:value-type="float" office:value="580074.36" table:style-name="ce43">
            <text:p>580 074,36</text:p>
          </table:table-cell>
          <table:table-cell office:value-type="float" office:value="11000" table:style-name="ce43">
            <text:p>11 000,00</text:p>
          </table:table-cell>
          <table:table-cell office:value-type="float" office:value="569074.36" table:style-name="ce43">
            <text:p>569 074,3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8">
            <text:p>60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Transport i łącz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775040" table:style-name="ce44">
            <text:p>3 775 040,00</text:p>
          </table:table-cell>
          <table:table-cell office:value-type="float" office:value="1043040" table:style-name="ce44">
            <text:p>1 043 040,00</text:p>
          </table:table-cell>
          <table:table-cell office:value-type="float" office:value="528040" table:style-name="ce44">
            <text:p>528 040,00</text:p>
          </table:table-cell>
          <table:table-cell office:value-type="float" office:value="1000" table:style-name="ce44">
            <text:p>1 000,00</text:p>
          </table:table-cell>
          <table:table-cell office:value-type="float" office:value="527040" table:style-name="ce44">
            <text:p>527 040,00</text:p>
          </table:table-cell>
          <table:table-cell office:value-type="float" office:value="515000" table:style-name="ce44">
            <text:p>515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32000" table:style-name="ce44">
            <text:p>2 732 000,00</text:p>
          </table:table-cell>
          <table:table-cell office:value-type="float" office:value="2732000" table:style-name="ce44">
            <text:p>2 732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450" table:style-name="ce44">
            <text:p>-2 450,00</text:p>
          </table:table-cell>
          <table:table-cell office:value-type="float" office:value="-2450" table:style-name="ce44">
            <text:p>-2 450,00</text:p>
          </table:table-cell>
          <table:table-cell office:value-type="float" office:value="-2450" table:style-name="ce44">
            <text:p>-2 450,00</text:p>
          </table:table-cell>
          <table:table-cell office:value-type="float" office:value="0" table:style-name="ce44">
            <text:p>0,00</text:p>
          </table:table-cell>
          <table:table-cell office:value-type="float" office:value="-2450" table:style-name="ce44">
            <text:p>-2 4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450" table:style-name="ce44">
            <text:p>2 450,00</text:p>
          </table:table-cell>
          <table:table-cell office:value-type="float" office:value="2450" table:style-name="ce44">
            <text:p>2 450,00</text:p>
          </table:table-cell>
          <table:table-cell office:value-type="float" office:value="2450" table:style-name="ce44">
            <text:p>2 450,00</text:p>
          </table:table-cell>
          <table:table-cell office:value-type="float" office:value="0" table:style-name="ce44">
            <text:p>0,00</text:p>
          </table:table-cell>
          <table:table-cell office:value-type="float" office:value="2450" table:style-name="ce44">
            <text:p>2 4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775040" table:style-name="ce44">
            <text:p>3 775 040,00</text:p>
          </table:table-cell>
          <table:table-cell office:value-type="float" office:value="1043040" table:style-name="ce44">
            <text:p>1 043 040,00</text:p>
          </table:table-cell>
          <table:table-cell office:value-type="float" office:value="528040" table:style-name="ce44">
            <text:p>528 040,00</text:p>
          </table:table-cell>
          <table:table-cell office:value-type="float" office:value="1000" table:style-name="ce44">
            <text:p>1 000,00</text:p>
          </table:table-cell>
          <table:table-cell office:value-type="float" office:value="527040" table:style-name="ce44">
            <text:p>527 040,00</text:p>
          </table:table-cell>
          <table:table-cell office:value-type="float" office:value="515000" table:style-name="ce44">
            <text:p>515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32000" table:style-name="ce44">
            <text:p>2 732 000,00</text:p>
          </table:table-cell>
          <table:table-cell office:value-type="float" office:value="2732000" table:style-name="ce44">
            <text:p>2 732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60013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Drogi publiczne wojewódzki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500" table:style-name="ce44">
            <text:p>2 500,00</text:p>
          </table:table-cell>
          <table:table-cell office:value-type="float" office:value="2500" table:style-name="ce44">
            <text:p>2 500,00</text:p>
          </table:table-cell>
          <table:table-cell office:value-type="float" office:value="2500" table:style-name="ce44">
            <text:p>2 500,00</text:p>
          </table:table-cell>
          <table:table-cell office:value-type="float" office:value="0" table:style-name="ce44">
            <text:p>0,00</text:p>
          </table:table-cell>
          <table:table-cell office:value-type="float" office:value="2500" table:style-name="ce44">
            <text:p>2 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450" table:style-name="ce44">
            <text:p>2 450,00</text:p>
          </table:table-cell>
          <table:table-cell office:value-type="float" office:value="2450" table:style-name="ce44">
            <text:p>2 450,00</text:p>
          </table:table-cell>
          <table:table-cell office:value-type="float" office:value="2450" table:style-name="ce44">
            <text:p>2 450,00</text:p>
          </table:table-cell>
          <table:table-cell office:value-type="float" office:value="0" table:style-name="ce44">
            <text:p>0,00</text:p>
          </table:table-cell>
          <table:table-cell office:value-type="float" office:value="2450" table:style-name="ce44">
            <text:p>2 4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950" table:style-name="ce44">
            <text:p>4 950,00</text:p>
          </table:table-cell>
          <table:table-cell office:value-type="float" office:value="4950" table:style-name="ce44">
            <text:p>4 950,00</text:p>
          </table:table-cell>
          <table:table-cell office:value-type="float" office:value="4950" table:style-name="ce44">
            <text:p>4 950,00</text:p>
          </table:table-cell>
          <table:table-cell office:value-type="float" office:value="0" table:style-name="ce44">
            <text:p>0,00</text:p>
          </table:table-cell>
          <table:table-cell office:value-type="float" office:value="4950" table:style-name="ce44">
            <text:p>4 9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60016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Drogi publiczne gminn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3161870" table:style-name="ce44">
            <text:p>3 161 870,00</text:p>
          </table:table-cell>
          <table:table-cell office:value-type="float" office:value="482870" table:style-name="ce44">
            <text:p>482 870,00</text:p>
          </table:table-cell>
          <table:table-cell office:value-type="float" office:value="482870" table:style-name="ce44">
            <text:p>482 870,00</text:p>
          </table:table-cell>
          <table:table-cell office:value-type="float" office:value="1000" table:style-name="ce44">
            <text:p>1 000,00</text:p>
          </table:table-cell>
          <table:table-cell office:value-type="float" office:value="481870" table:style-name="ce44">
            <text:p>481 87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79000" table:style-name="ce44">
            <text:p>2 679 000,00</text:p>
          </table:table-cell>
          <table:table-cell office:value-type="float" office:value="2679000" table:style-name="ce44">
            <text:p>2 679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450" table:style-name="ce44">
            <text:p>-2 450,00</text:p>
          </table:table-cell>
          <table:table-cell office:value-type="float" office:value="-2450" table:style-name="ce44">
            <text:p>-2 450,00</text:p>
          </table:table-cell>
          <table:table-cell office:value-type="float" office:value="-2450" table:style-name="ce44">
            <text:p>-2 450,00</text:p>
          </table:table-cell>
          <table:table-cell office:value-type="float" office:value="0" table:style-name="ce44">
            <text:p>0,00</text:p>
          </table:table-cell>
          <table:table-cell office:value-type="float" office:value="-2450" table:style-name="ce44">
            <text:p>-2 4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3159420" table:style-name="ce44">
            <text:p>3 159 420,00</text:p>
          </table:table-cell>
          <table:table-cell office:value-type="float" office:value="480420" table:style-name="ce44">
            <text:p>480 420,00</text:p>
          </table:table-cell>
          <table:table-cell office:value-type="float" office:value="480420" table:style-name="ce44">
            <text:p>480 420,00</text:p>
          </table:table-cell>
          <table:table-cell office:value-type="float" office:value="1000" table:style-name="ce44">
            <text:p>1 000,00</text:p>
          </table:table-cell>
          <table:table-cell office:value-type="float" office:value="479420" table:style-name="ce44">
            <text:p>479 42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79000" table:style-name="ce44">
            <text:p>2 679 000,00</text:p>
          </table:table-cell>
          <table:table-cell office:value-type="float" office:value="2679000" table:style-name="ce44">
            <text:p>2 679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7">
          <table:table-cell office:value-type="string" table:number-columns-spanned="1" table:number-rows-spanned="4" table:style-name="ce58">
            <text:p>754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1700" table:style-name="ce44">
            <text:p>141 700,00</text:p>
          </table:table-cell>
          <table:table-cell office:value-type="float" office:value="129700" table:style-name="ce44">
            <text:p>129 700,00</text:p>
          </table:table-cell>
          <table:table-cell office:value-type="float" office:value="113700" table:style-name="ce44">
            <text:p>113 7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106700" table:style-name="ce44">
            <text:p>106 70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9000" table:style-name="ce44">
            <text:p>9 000,00</text:p>
          </table:table-cell>
          <table:table-cell office:value-type="float" office:value="9000" table:style-name="ce44">
            <text:p>9 000,00</text:p>
          </table:table-cell>
          <table:table-cell office:value-type="float" office:value="9000" table:style-name="ce44">
            <text:p>9 000,00</text:p>
          </table:table-cell>
          <table:table-cell office:value-type="float" office:value="0" table:style-name="ce44">
            <text:p>0,00</text:p>
          </table:table-cell>
          <table:table-cell office:value-type="float" office:value="9000" table:style-name="ce44">
            <text:p>9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50700" table:style-name="ce44">
            <text:p>150 700,00</text:p>
          </table:table-cell>
          <table:table-cell office:value-type="float" office:value="138700" table:style-name="ce44">
            <text:p>138 700,00</text:p>
          </table:table-cell>
          <table:table-cell office:value-type="float" office:value="122700" table:style-name="ce44">
            <text:p>122 7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115700" table:style-name="ce44">
            <text:p>115 70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75412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Ochotnicze straże pożarn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0300" table:style-name="ce44">
            <text:p>140 300,00</text:p>
          </table:table-cell>
          <table:table-cell office:value-type="float" office:value="128300" table:style-name="ce44">
            <text:p>128 300,00</text:p>
          </table:table-cell>
          <table:table-cell office:value-type="float" office:value="112300" table:style-name="ce44">
            <text:p>112 3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105300" table:style-name="ce44">
            <text:p>105 30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000" table:style-name="ce44">
            <text:p>5 000,00</text:p>
          </table:table-cell>
          <table:table-cell office:value-type="float" office:value="5000" table:style-name="ce44">
            <text:p>5 000,00</text:p>
          </table:table-cell>
          <table:table-cell office:value-type="float" office:value="5000" table:style-name="ce44">
            <text:p>5 000,00</text:p>
          </table:table-cell>
          <table:table-cell office:value-type="float" office:value="0" table:style-name="ce44">
            <text:p>0,00</text:p>
          </table:table-cell>
          <table:table-cell office:value-type="float" office:value="5000" table:style-name="ce44">
            <text:p>5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45300" table:style-name="ce44">
            <text:p>145 300,00</text:p>
          </table:table-cell>
          <table:table-cell office:value-type="float" office:value="133300" table:style-name="ce44">
            <text:p>133 300,00</text:p>
          </table:table-cell>
          <table:table-cell office:value-type="float" office:value="117300" table:style-name="ce44">
            <text:p>117 300,00</text:p>
          </table:table-cell>
          <table:table-cell office:value-type="float" office:value="7000" table:style-name="ce44">
            <text:p>7 000,00</text:p>
          </table:table-cell>
          <table:table-cell office:value-type="float" office:value="110300" table:style-name="ce44">
            <text:p>110 300,00</text:p>
          </table:table-cell>
          <table:table-cell office:value-type="float" office:value="0" table:style-name="ce44">
            <text:p>0,00</text:p>
          </table:table-cell>
          <table:table-cell office:value-type="float" office:value="16000" table:style-name="ce44">
            <text:p>16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12000" table:style-name="ce44">
            <text:p>12 00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1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75421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Zarządzanie kryzys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00" table:style-name="ce44">
            <text:p>200,00</text:p>
          </table:table-cell>
          <table:table-cell office:value-type="float" office:value="200" table:style-name="ce44">
            <text:p>200,00</text:p>
          </table:table-cell>
          <table:table-cell office:value-type="float" office:value="200" table:style-name="ce44">
            <text:p>200,00</text:p>
          </table:table-cell>
          <table:table-cell office:value-type="float" office:value="0" table:style-name="ce44">
            <text:p>0,00</text:p>
          </table:table-cell>
          <table:table-cell office:value-type="float" office:value="200" table:style-name="ce44">
            <text:p>2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style-name="ce44">
            <text:p>0,00</text:p>
          </table:table-cell>
          <table:table-cell office:value-type="float" office:value="4000" table:style-name="ce44">
            <text:p>4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200" table:style-name="ce44">
            <text:p>4 200,00</text:p>
          </table:table-cell>
          <table:table-cell office:value-type="float" office:value="4200" table:style-name="ce44">
            <text:p>4 200,00</text:p>
          </table:table-cell>
          <table:table-cell office:value-type="float" office:value="4200" table:style-name="ce44">
            <text:p>4 200,00</text:p>
          </table:table-cell>
          <table:table-cell office:value-type="float" office:value="0" table:style-name="ce44">
            <text:p>0,00</text:p>
          </table:table-cell>
          <table:table-cell office:value-type="float" office:value="4200" table:style-name="ce44">
            <text:p>4 2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4" table:style-name="ce58">
            <text:p>758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Różne rozliczeni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55000" table:style-name="ce44">
            <text:p>255 000,00</text:p>
          </table:table-cell>
          <table:table-cell office:value-type="float" office:value="255000" table:style-name="ce44">
            <text:p>255 000,00</text:p>
          </table:table-cell>
          <table:table-cell office:value-type="float" office:value="254000" table:style-name="ce44">
            <text:p>254 000,00</text:p>
          </table:table-cell>
          <table:table-cell office:value-type="float" office:value="0" table:style-name="ce44">
            <text:p>0,00</text:p>
          </table:table-cell>
          <table:table-cell office:value-type="float" office:value="254000" table:style-name="ce44">
            <text:p>254 0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9000" table:style-name="ce44">
            <text:p>-9 000,00</text:p>
          </table:table-cell>
          <table:table-cell office:value-type="float" office:value="-9000" table:style-name="ce44">
            <text:p>-9 000,00</text:p>
          </table:table-cell>
          <table:table-cell office:value-type="float" office:value="-9000" table:style-name="ce44">
            <text:p>-9 000,00</text:p>
          </table:table-cell>
          <table:table-cell office:value-type="float" office:value="0" table:style-name="ce44">
            <text:p>0,00</text:p>
          </table:table-cell>
          <table:table-cell office:value-type="float" office:value="-9000" table:style-name="ce44">
            <text:p>-9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46000" table:style-name="ce44">
            <text:p>246 000,00</text:p>
          </table:table-cell>
          <table:table-cell office:value-type="float" office:value="246000" table:style-name="ce44">
            <text:p>246 000,00</text:p>
          </table:table-cell>
          <table:table-cell office:value-type="float" office:value="245000" table:style-name="ce44">
            <text:p>245 000,00</text:p>
          </table:table-cell>
          <table:table-cell office:value-type="float" office:value="0" table:style-name="ce44">
            <text:p>0,00</text:p>
          </table:table-cell>
          <table:table-cell office:value-type="float" office:value="245000" table:style-name="ce44">
            <text:p>245 0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75818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Rezerwy ogólne i cel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54000" table:style-name="ce44">
            <text:p>254 000,00</text:p>
          </table:table-cell>
          <table:table-cell office:value-type="float" office:value="254000" table:style-name="ce44">
            <text:p>254 000,00</text:p>
          </table:table-cell>
          <table:table-cell office:value-type="float" office:value="254000" table:style-name="ce44">
            <text:p>254 000,00</text:p>
          </table:table-cell>
          <table:table-cell office:value-type="float" office:value="0" table:style-name="ce44">
            <text:p>0,00</text:p>
          </table:table-cell>
          <table:table-cell office:value-type="float" office:value="254000" table:style-name="ce44">
            <text:p>254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9000" table:style-name="ce44">
            <text:p>-9 000,00</text:p>
          </table:table-cell>
          <table:table-cell office:value-type="float" office:value="-9000" table:style-name="ce44">
            <text:p>-9 000,00</text:p>
          </table:table-cell>
          <table:table-cell office:value-type="float" office:value="-9000" table:style-name="ce44">
            <text:p>-9 000,00</text:p>
          </table:table-cell>
          <table:table-cell office:value-type="float" office:value="0" table:style-name="ce44">
            <text:p>0,00</text:p>
          </table:table-cell>
          <table:table-cell office:value-type="float" office:value="-9000" table:style-name="ce44">
            <text:p>-9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45000" table:style-name="ce44">
            <text:p>245 000,00</text:p>
          </table:table-cell>
          <table:table-cell office:value-type="float" office:value="245000" table:style-name="ce44">
            <text:p>245 000,00</text:p>
          </table:table-cell>
          <table:table-cell office:value-type="float" office:value="245000" table:style-name="ce44">
            <text:p>245 000,00</text:p>
          </table:table-cell>
          <table:table-cell office:value-type="float" office:value="0" table:style-name="ce44">
            <text:p>0,00</text:p>
          </table:table-cell>
          <table:table-cell office:value-type="float" office:value="245000" table:style-name="ce44">
            <text:p>245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9">
          <table:table-cell office:value-type="string" table:number-columns-spanned="1" table:number-rows-spanned="4" table:style-name="ce58">
            <text:p>852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Pomoc społe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471430" table:style-name="ce44">
            <text:p>1 471 430,00</text:p>
          </table:table-cell>
          <table:table-cell office:value-type="float" office:value="1471430" table:style-name="ce44">
            <text:p>1 471 430,00</text:p>
          </table:table-cell>
          <table:table-cell office:value-type="float" office:value="1140721.77" table:style-name="ce44">
            <text:p>1 140 721,77</text:p>
          </table:table-cell>
          <table:table-cell office:value-type="float" office:value="748252.6" table:style-name="ce44">
            <text:p>748 252,60</text:p>
          </table:table-cell>
          <table:table-cell office:value-type="float" office:value="392469.17" table:style-name="ce44">
            <text:p>392 469,17</text:p>
          </table:table-cell>
          <table:table-cell office:value-type="float" office:value="0" table:style-name="ce44">
            <text:p>0,00</text:p>
          </table:table-cell>
          <table:table-cell office:value-type="float" office:value="313428.23" table:style-name="ce44">
            <text:p>313 428,23</text:p>
          </table:table-cell>
          <table:table-cell office:value-type="float" office:value="17280" table:style-name="ce44">
            <text:p>17 2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363" table:style-name="ce44">
            <text:p>1 363,00</text:p>
          </table:table-cell>
          <table:table-cell office:value-type="float" office:value="1363" table:style-name="ce44">
            <text:p>1 363,00</text:p>
          </table:table-cell>
          <table:table-cell office:value-type="float" office:value="1252.26" table:style-name="ce44">
            <text:p>1 252,26</text:p>
          </table:table-cell>
          <table:table-cell office:value-type="float" office:value="0" table:style-name="ce44">
            <text:p>0,00</text:p>
          </table:table-cell>
          <table:table-cell office:value-type="float" office:value="1252.26" table:style-name="ce44">
            <text:p>1 252,26</text:p>
          </table:table-cell>
          <table:table-cell office:value-type="float" office:value="0" table:style-name="ce44">
            <text:p>0,00</text:p>
          </table:table-cell>
          <table:table-cell office:value-type="float" office:value="110.74" table:style-name="ce44">
            <text:p>110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472793" table:style-name="ce44">
            <text:p>1 472 793,00</text:p>
          </table:table-cell>
          <table:table-cell office:value-type="float" office:value="1472793" table:style-name="ce44">
            <text:p>1 472 793,00</text:p>
          </table:table-cell>
          <table:table-cell office:value-type="float" office:value="1141974.03" table:style-name="ce44">
            <text:p>1 141 974,03</text:p>
          </table:table-cell>
          <table:table-cell office:value-type="float" office:value="748252.6" table:style-name="ce44">
            <text:p>748 252,60</text:p>
          </table:table-cell>
          <table:table-cell office:value-type="float" office:value="393721.43" table:style-name="ce44">
            <text:p>393 721,43</text:p>
          </table:table-cell>
          <table:table-cell office:value-type="float" office:value="0" table:style-name="ce44">
            <text:p>0,00</text:p>
          </table:table-cell>
          <table:table-cell office:value-type="float" office:value="313538.96999999997" table:style-name="ce44">
            <text:p>313 538,97</text:p>
          </table:table-cell>
          <table:table-cell office:value-type="float" office:value="17280" table:style-name="ce44">
            <text:p>17 2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0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85213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8000" table:style-name="ce44">
            <text:p>8 000,00</text:p>
          </table:table-cell>
          <table:table-cell office:value-type="float" office:value="8000" table:style-name="ce44">
            <text:p>8 000,00</text:p>
          </table:table-cell>
          <table:table-cell office:value-type="float" office:value="8000" table:style-name="ce44">
            <text:p>8 000,00</text:p>
          </table:table-cell>
          <table:table-cell office:value-type="float" office:value="0" table:style-name="ce44">
            <text:p>0,00</text:p>
          </table:table-cell>
          <table:table-cell office:value-type="float" office:value="8000" table:style-name="ce44">
            <text:p>8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50" table:style-name="ce44">
            <text:p>250,00</text:p>
          </table:table-cell>
          <table:table-cell office:value-type="float" office:value="250" table:style-name="ce44">
            <text:p>250,00</text:p>
          </table:table-cell>
          <table:table-cell office:value-type="float" office:value="250" table:style-name="ce44">
            <text:p>250,00</text:p>
          </table:table-cell>
          <table:table-cell office:value-type="float" office:value="0" table:style-name="ce44">
            <text:p>0,00</text:p>
          </table:table-cell>
          <table:table-cell office:value-type="float" office:value="250" table:style-name="ce44">
            <text:p>2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8250" table:style-name="ce44">
            <text:p>8 250,00</text:p>
          </table:table-cell>
          <table:table-cell office:value-type="float" office:value="8250" table:style-name="ce44">
            <text:p>8 250,00</text:p>
          </table:table-cell>
          <table:table-cell office:value-type="float" office:value="8250" table:style-name="ce44">
            <text:p>8 250,00</text:p>
          </table:table-cell>
          <table:table-cell office:value-type="float" office:value="0" table:style-name="ce44">
            <text:p>0,00</text:p>
          </table:table-cell>
          <table:table-cell office:value-type="float" office:value="8250" table:style-name="ce44">
            <text:p>8 25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85215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Dodatki mieszkaniow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019" table:style-name="ce44">
            <text:p>5 019,00</text:p>
          </table:table-cell>
          <table:table-cell office:value-type="float" office:value="5019" table:style-name="ce44">
            <text:p>5 019,00</text:p>
          </table:table-cell>
          <table:table-cell office:value-type="float" office:value="0.77" table:style-name="ce44">
            <text:p>0,77</text:p>
          </table:table-cell>
          <table:table-cell office:value-type="float" office:value="0" table:style-name="ce44">
            <text:p>0,00</text:p>
          </table:table-cell>
          <table:table-cell office:value-type="float" office:value="0.77" table:style-name="ce44">
            <text:p>0,77</text:p>
          </table:table-cell>
          <table:table-cell office:value-type="float" office:value="0" table:style-name="ce44">
            <text:p>0,00</text:p>
          </table:table-cell>
          <table:table-cell office:value-type="float" office:value="5018.2299999999996" table:style-name="ce44">
            <text:p>5 018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13" table:style-name="ce44">
            <text:p>113,00</text:p>
          </table:table-cell>
          <table:table-cell office:value-type="float" office:value="113" table:style-name="ce44">
            <text:p>113,00</text:p>
          </table:table-cell>
          <table:table-cell office:value-type="float" office:value="2.2599999999999998" table:style-name="ce44">
            <text:p>2,26</text:p>
          </table:table-cell>
          <table:table-cell office:value-type="float" office:value="0" table:style-name="ce44">
            <text:p>0,00</text:p>
          </table:table-cell>
          <table:table-cell office:value-type="float" office:value="2.2599999999999998" table:style-name="ce44">
            <text:p>2,26</text:p>
          </table:table-cell>
          <table:table-cell office:value-type="float" office:value="0" table:style-name="ce44">
            <text:p>0,00</text:p>
          </table:table-cell>
          <table:table-cell office:value-type="float" office:value="110.74" table:style-name="ce44">
            <text:p>110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132" table:style-name="ce44">
            <text:p>5 132,00</text:p>
          </table:table-cell>
          <table:table-cell office:value-type="float" office:value="5132" table:style-name="ce44">
            <text:p>5 132,00</text:p>
          </table:table-cell>
          <table:table-cell office:value-type="float" office:value="3.03" table:style-name="ce44">
            <text:p>3,03</text:p>
          </table:table-cell>
          <table:table-cell office:value-type="float" office:value="0" table:style-name="ce44">
            <text:p>0,00</text:p>
          </table:table-cell>
          <table:table-cell office:value-type="float" office:value="3.03" table:style-name="ce44">
            <text:p>3,03</text:p>
          </table:table-cell>
          <table:table-cell office:value-type="float" office:value="0" table:style-name="ce44">
            <text:p>0,00</text:p>
          </table:table-cell>
          <table:table-cell office:value-type="float" office:value="5128.97" table:style-name="ce44">
            <text:p>5 128,9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7"/>
          <table:table-cell office:value-type="string" table:number-columns-spanned="1" table:number-rows-spanned="4" table:style-name="ce58">
            <text:p>85216</text:p>
          </table:table-cell>
          <table:table-cell table:number-columns-spanned="1" table:number-rows-spanned="4" table:style-name="ce37"/>
          <table:table-cell office:value-type="string" table:number-columns-spanned="2" table:number-rows-spanned="4" table:style-name="ce62">
            <text:p>Zasiłki stał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01000" table:style-name="ce44">
            <text:p>101 000,00</text:p>
          </table:table-cell>
          <table:table-cell office:value-type="float" office:value="101000" table:style-name="ce44">
            <text:p>10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1000" table:style-name="ce44">
            <text:p>10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000" table:style-name="ce44">
            <text:p>1 000,00</text:p>
          </table:table-cell>
          <table:table-cell office:value-type="float" office:value="1000" table:style-name="ce44">
            <text:p>1 00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02000" table:style-name="ce44">
            <text:p>102 000,00</text:p>
          </table:table-cell>
          <table:table-cell office:value-type="float" office:value="102000" table:style-name="ce44">
            <text:p>102 00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1000" table:style-name="ce44">
            <text:p>1 000,00</text:p>
          </table:table-cell>
          <table:table-cell office:value-type="float" office:value="0" table:style-name="ce44">
            <text:p>0,00</text:p>
          </table:table-cell>
          <table:table-cell office:value-type="float" office:value="101000" table:style-name="ce44">
            <text:p>101 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5" table:number-rows-spanned="4" table:style-name="ce6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44795918.219999999" table:style-name="ce45">
            <text:p>44 795 918,22</text:p>
          </table:table-cell>
          <table:table-cell office:value-type="float" office:value="41309297.390000001" table:style-name="ce45">
            <text:p>41 309 297,39</text:p>
          </table:table-cell>
          <table:table-cell office:value-type="float" office:value="24873369.559999999" table:style-name="ce45">
            <text:p>24 873 369,56</text:p>
          </table:table-cell>
          <table:table-cell office:value-type="float" office:value="16730891.970000001" table:style-name="ce45">
            <text:p>16 730 891,97</text:p>
          </table:table-cell>
          <table:table-cell office:value-type="float" office:value="8142477.5899999999" table:style-name="ce45">
            <text:p>8 142 477,59</text:p>
          </table:table-cell>
          <table:table-cell office:value-type="float" office:value="1400561" table:style-name="ce45">
            <text:p>1 400 561,00</text:p>
          </table:table-cell>
          <table:table-cell office:value-type="float" office:value="14250765.23" table:style-name="ce45">
            <text:p>14 250 765,23</text:p>
          </table:table-cell>
          <table:table-cell office:value-type="float" office:value="554601.6" table:style-name="ce45">
            <text:p>554 601,60</text:p>
          </table:table-cell>
          <table:table-cell office:value-type="float" office:value="0" table:style-name="ce45">
            <text:p>0,00</text:p>
          </table:table-cell>
          <table:table-cell office:value-type="float" office:value="230000" table:style-name="ce45">
            <text:p>230 000,00</text:p>
          </table:table-cell>
          <table:table-cell office:value-type="float" office:value="3486620.83" table:style-name="ce45">
            <text:p>3 486 620,83</text:p>
          </table:table-cell>
          <table:table-cell office:value-type="float" office:value="3486620.83" table:style-name="ce45">
            <text:p>3 486 620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11450" table:style-name="ce45">
            <text:p>-11 450,00</text:p>
          </table:table-cell>
          <table:table-cell office:value-type="float" office:value="-11450" table:style-name="ce45">
            <text:p>-11 450,00</text:p>
          </table:table-cell>
          <table:table-cell office:value-type="float" office:value="-11450" table:style-name="ce45">
            <text:p>-11 450,00</text:p>
          </table:table-cell>
          <table:table-cell office:value-type="float" office:value="0" table:style-name="ce45">
            <text:p>0,00</text:p>
          </table:table-cell>
          <table:table-cell office:value-type="float" office:value="-11450" table:style-name="ce45">
            <text:p>-11 45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92887.36" table:style-name="ce45">
            <text:p>592 887,36</text:p>
          </table:table-cell>
          <table:table-cell office:value-type="float" office:value="592887.36" table:style-name="ce45">
            <text:p>592 887,36</text:p>
          </table:table-cell>
          <table:table-cell office:value-type="float" office:value="592776.62" table:style-name="ce45">
            <text:p>592 776,62</text:p>
          </table:table-cell>
          <table:table-cell office:value-type="float" office:value="11000" table:style-name="ce45">
            <text:p>11 000,00</text:p>
          </table:table-cell>
          <table:table-cell office:value-type="float" office:value="581776.62" table:style-name="ce45">
            <text:p>581 776,62</text:p>
          </table:table-cell>
          <table:table-cell office:value-type="float" office:value="0" table:style-name="ce45">
            <text:p>0,00</text:p>
          </table:table-cell>
          <table:table-cell office:value-type="float" office:value="110.74" table:style-name="ce45">
            <text:p>110,7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45377355.579999998" table:style-name="ce45">
            <text:p>45 377 355,58</text:p>
          </table:table-cell>
          <table:table-cell office:value-type="float" office:value="41890734.75" table:style-name="ce45">
            <text:p>41 890 734,75</text:p>
          </table:table-cell>
          <table:table-cell office:value-type="float" office:value="25454696.18" table:style-name="ce45">
            <text:p>25 454 696,18</text:p>
          </table:table-cell>
          <table:table-cell office:value-type="float" office:value="16741891.970000001" table:style-name="ce45">
            <text:p>16 741 891,97</text:p>
          </table:table-cell>
          <table:table-cell office:value-type="float" office:value="8712804.2100000009" table:style-name="ce45">
            <text:p>8 712 804,21</text:p>
          </table:table-cell>
          <table:table-cell office:value-type="float" office:value="1400561" table:style-name="ce45">
            <text:p>1 400 561,00</text:p>
          </table:table-cell>
          <table:table-cell office:value-type="float" office:value="14250875.970000001" table:style-name="ce45">
            <text:p>14 250 875,97</text:p>
          </table:table-cell>
          <table:table-cell office:value-type="float" office:value="554601.6" table:style-name="ce45">
            <text:p>554 601,60</text:p>
          </table:table-cell>
          <table:table-cell office:value-type="float" office:value="0" table:style-name="ce45">
            <text:p>0,00</text:p>
          </table:table-cell>
          <table:table-cell office:value-type="float" office:value="230000" table:style-name="ce45">
            <text:p>230 000,00</text:p>
          </table:table-cell>
          <table:table-cell office:value-type="float" office:value="3486620.83" table:style-name="ce45">
            <text:p>3 486 620,83</text:p>
          </table:table-cell>
          <table:table-cell office:value-type="float" office:value="3486620.83" table:style-name="ce45">
            <text:p>3 486 620,83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1" table:style-name="ce1"/>
        </table:table-row>
        <table:table-row table:style-name="ro26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6"/>
          <table:table-cell table:number-columns-repeated="2" table:style-name="ce47"/>
          <table:table-cell table:number-columns-repeated="4" table:style-name="ce48"/>
          <table:table-cell table:number-columns-repeated="5" table:style-name="ce49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7">
          <table:table-cell office:value-type="string" table:style-name="ce22">
            <text:p><text:s text:c="5"/>wydatki bieżące <text:s/>:</text:p>
          </table:table-cell>
          <table:table-cell table:number-columns-repeated="2" table:style-name="ce47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7">
          <table:table-cell office:value-type="string" table:style-name="ce94">
            <text:p>580 074,36 zł - wprowadzeniu dotacji na realizację ustawy z dnia 10 marca 2006r.o zwrocie podatku akcyzowego z przeznaczeniem na <text:s/>zwrot części<text:s/></text:p>
          </table:table-cell>
          <table:table-cell table:style-name="ce95"/>
          <table:table-cell table:number-columns-repeated="3"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number-columns-repeated="11" table:style-name="ce96"/>
          <table:table-cell table:number-columns-repeated="2" table:style-name="ce98"/>
          <table:table-cell table:style-name="ce99"/>
          <table:table-cell table:number-columns-repeated="2" table:style-name="ce5"/>
          <table:table-cell table:number-columns-repeated="16358"/>
        </table:table-row>
        <table:table-row table:style-name="ro27">
          <table:table-cell office:value-type="string" table:style-name="ce94">
            <text:p><text:s text:c="22"/>podatku akcyzowego zawartego w cenie oleju napędowego wykorzysytwanego do produkcji rolnej przez producentów rolnych,</text:p>
          </table:table-cell>
          <table:table-cell table:style-name="ce95"/>
          <table:table-cell table:number-columns-repeated="3"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number-columns-repeated="11" table:style-name="ce96"/>
          <table:table-cell table:number-columns-repeated="2" table:style-name="ce98"/>
          <table:table-cell table:style-name="ce99"/>
          <table:table-cell table:number-columns-repeated="2" table:style-name="ce5"/>
          <table:table-cell table:number-columns-repeated="16358"/>
        </table:table-row>
        <table:table-row table:style-name="ro27">
          <table:table-cell office:value-type="string" table:style-name="ce94">
            <text:p><text:s text:c="22"/>wynagrodzenia osobowe pracowników, <text:s/>skladki na ubezpieczenia społeczne, składki na Fundusz Pracy oraz Fundusz <text:s/>Solidarnościowy ,</text:p>
          </table:table-cell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11" table:style-name="ce96"/>
          <table:table-cell table:number-columns-repeated="2" table:style-name="ce98"/>
          <table:table-cell table:style-name="ce99"/>
          <table:table-cell table:number-columns-repeated="2" table:style-name="ce5"/>
          <table:table-cell table:number-columns-repeated="16358"/>
        </table:table-row>
        <table:table-row table:style-name="ro27">
          <table:table-cell office:value-type="string" table:style-name="ce94">
            <text:p><text:s text:c="22"/>zakup materiałów, zgodnie z pismem Mazowieckiego Urzędu Wojewódzkiego w Warszawie z dnia 21.04.2021r.</text:p>
          </table:table-cell>
          <table:table-cell table:number-columns-repeated="3" table:style-name="ce100"/>
          <table:table-cell table:number-columns-repeated="5" table:style-name="ce94"/>
          <table:table-cell table:number-columns-repeated="3" table:style-name="ce95"/>
          <table:table-cell table:number-columns-repeated="9" table:style-name="ce96"/>
          <table:table-cell table:number-columns-repeated="2" table:style-name="ce98"/>
          <table:table-cell table:style-name="ce99"/>
          <table:table-cell table:number-columns-repeated="2" table:style-name="ce5"/>
          <table:table-cell table:number-columns-repeated="16358"/>
        </table:table-row>
        <table:table-row table:style-name="ro27">
          <table:table-cell office:value-type="string" table:style-name="ce94">
            <text:p><text:s text:c="22"/>Nr WF-I.3112.1.13.2021 ( dział 010, rozdział 01095 ),</text:p>
          </table:table-cell>
          <table:table-cell table:number-columns-repeated="3" table:style-name="ce100"/>
          <table:table-cell table:number-columns-repeated="5" table:style-name="ce94"/>
          <table:table-cell table:number-columns-repeated="3" table:style-name="ce95"/>
          <table:table-cell table:number-columns-repeated="9" table:style-name="ce96"/>
          <table:table-cell table:number-columns-repeated="2" table:style-name="ce98"/>
          <table:table-cell table:style-name="ce99"/>
          <table:table-cell table:number-columns-repeated="2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5"/>2 450 <text:s/>zł - zwiększeniu środków <text:s/>na <text:s/>różne opłaty i składki <text:s/>w drogach publicznych wojewódzkich ( dział 600, rozdział 60013 )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number-columns-repeated="3" table:style-name="ce5"/>
          <table:table-cell table:style-name="ce1"/>
          <table:table-cell table:number-columns-repeated="7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5"/>2 450 <text:s/>zł - zmniejszeniu środków z zakupu materiałów i wyposażenia <text:s/>w drogach publicznych gminnych ( dział 600, rozdział 60016 )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number-columns-repeated="3" table:style-name="ce5"/>
          <table:table-cell table:style-name="ce51"/>
          <table:table-cell table:number-columns-repeated="2" table:style-name="ce52"/>
          <table:table-cell table:number-columns-repeated="5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6"/>5 000 zł - zwiększeniu środków na zakup <text:s/>energii, zakup usług pozostałych w ochotniczych strażach <text:s/>pożarnych ( dział 754, rozdział 75412 ),</text:p>
          </table:table-cell>
          <table:table-cell table:number-columns-repeated="6" table:style-name="ce27"/>
          <table:table-cell table:number-columns-repeated="15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6"/>4 000 zł - zwiększeniu wydatków ze <text:s/>środków <text:s/>rezerwy celowej na zarządzanie kryzysowe z przeznaczeniem na wydatki mające na celu zapobieganie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21"/>
          <table:table-cell table:style-name="ce51"/>
          <table:table-cell table:style-name="ce53"/>
          <table:table-cell table:number-columns-repeated="5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21"/>wystąpienia ogniska wysoce zjadliwej grypu ptaków (HPA) na terenie <text:s/>miejscowości Pęszyno, gm.Bielsk w <text:s/>związku z odbytym posiedzeniem<text:s/></text:p>
          </table:table-cell>
          <table:table-cell table:number-columns-repeated="6" table:style-name="ce27"/>
          <table:table-cell table:number-columns-repeated="15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21"/>Zespołu Zarządzania Kryzysowego Powiatu Płockiego w dniu 16.04.2021r. <text:s/>oraz Zarządzeniem Nr 27/2021 Wójta Gminy Bielsk z dnia 16.04.2021r.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21"/>w sprawie alarmowego powołania Gminnego Zespołu Zarządzania Kryzysowego. Środki zabezpieczono na zakup tablic związanych z koniecznością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21"/>oznaczenia strefy zagrożenia dla gminy Bielsk i gmin ościennych w celu dostosowania się do zaleceń Głównego Lekarza Weterynarii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21"/>dla drobnotowarowych hodowców drobiu - chów przyzagrodowy, hodowców gołębi, przemysłowych producentów drobiu i zmininaliozwania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21"/>skutków epidemii ( dział 754, rozdział 75421)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2" table:style-name="ce1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7">
            <text:p><text:s text:c="6"/>9 000 zł - zmniejszeniu środków z rezerwy celowej w kwocie 4 000 zł. W związku z wystąpieniem ogniska wysoce zjadliwej grypu ptaków (HPA) na terenie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2">
          <table:table-cell office:value-type="string" table:style-name="ce27">
            <text:p><text:s text:c="21"/>miejscowości Pęszyno, gm.Bielsk i <text:s/>odbytym posiedzeniem Zespołu Zarządzania Kryzysowego Powiatu Płockiego w dniu 16.04.2021r.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2">
          <table:table-cell office:value-type="string" table:style-name="ce27">
            <text:p><text:s text:c="21"/>oraz Zarządzeniem Nr 27/2021 Wójta Gminy Bielsk z dnia 16.04.2021r. w sprawie alarmowego powołania Gminnego Zespołu Zarządzania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2">
          <table:table-cell office:value-type="string" table:style-name="ce27">
            <text:p><text:s text:c="21"/>Kryzysowego rozwiązuje się rezerwę kryzysową z przeznaczeniem na zakup tablic <text:s/>związanych z koniecznością oznaczenia strefy zagrożenia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16364" table:style-name="ce1"/>
        </table:table-row>
        <table:table-row table:style-name="ro22">
          <table:table-cell office:value-type="string" table:style-name="ce27">
            <text:p><text:s text:c="21"/>( z działu 758, rozdziału 75818 <text:s/>do działu 754, <text:s/>rozdziału 75421 ), zmniejszeniu środków z rezerwy ogólnej <text:s/>w kwocie 5 000 zł z przeznaczeniem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54"/>
          <table:table-cell table:style-name="ce55"/>
          <table:table-cell table:number-columns-repeated="5" table:style-name="ce56"/>
          <table:table-cell table:style-name="ce7"/>
          <table:table-cell table:number-columns-repeated="2" table:style-name="ce1"/>
          <table:table-cell table:style-name="ce5"/>
          <table:table-cell table:number-columns-repeated="16361" table:style-name="ce1"/>
        </table:table-row>
        <table:table-row table:style-name="ro22">
          <table:table-cell office:value-type="string" table:style-name="ce27">
            <text:p><text:s text:c="21"/>na zakup energii i zakup usług pozostałych <text:s/>w ochotniczych strażach pożarnych ( z działu 758, rozdziału 75818 do działu 754, rozdziału 75412 ),</text:p>
          </table:table-cell>
          <table:table-cell table:number-columns-repeated="7" table:style-name="ce27"/>
          <table:table-cell table:number-columns-repeated="2" table:style-name="ce28"/>
          <table:table-cell table:style-name="ce21"/>
          <table:table-cell table:number-columns-repeated="3" table:style-name="ce28"/>
          <table:table-cell table:number-columns-repeated="16370" table:style-name="ce1"/>
        </table:table-row>
        <table:table-row table:style-name="ro22">
          <table:table-cell office:value-type="string" table:style-name="ce27">
            <text:p><text:s text:c="8"/>250 zł - wprowadzeniu środków z tytułu zwrotu składek zdrowotnych z lat ubiegłych z dotacji budżetu państwa, tj. od nienależnie wypłacanych składek<text:s/></text:p>
          </table:table-cell>
          <table:table-cell table:number-columns-repeated="6" table:style-name="ce27"/>
          <table:table-cell table:number-columns-repeated="4" table:style-name="ce28"/>
          <table:table-cell table:number-columns-repeated="11" table:style-name="ce21"/>
          <table:table-cell table:style-name="ce51"/>
          <table:table-cell table:number-columns-repeated="3" table:style-name="ce6"/>
          <table:table-cell table:number-columns-repeated="16358"/>
        </table:table-row>
        <table:table-row table:style-name="ro22">
          <table:table-cell office:value-type="string" table:style-name="ce27">
            <text:p><text:s text:c="20"/>na ubezpieczenie zdrowotne opłacane za osoby pobierające niektóre świadczenia <text:s/>z pomocy społecznej oraz za osoby uczestniczące w zajęciach</text:p>
          </table:table-cell>
          <table:table-cell table:number-columns-repeated="6" table:style-name="ce27"/>
          <table:table-cell table:number-columns-repeated="4" table:style-name="ce28"/>
          <table:table-cell table:number-columns-repeated="11" table:style-name="ce21"/>
          <table:table-cell table:style-name="ce51"/>
          <table:table-cell table:number-columns-repeated="3" table:style-name="ce6"/>
          <table:table-cell table:number-columns-repeated="16358"/>
        </table:table-row>
        <table:table-row table:style-name="ro22">
          <table:table-cell office:value-type="string" table:style-name="ce27">
            <text:p><text:s text:c="20"/>w centrum integracji społecznej ( dział 852, rozdział 85213 ),</text:p>
          </table:table-cell>
          <table:table-cell table:number-columns-repeated="6" table:style-name="ce27"/>
          <table:table-cell table:number-columns-repeated="4" table:style-name="ce28"/>
          <table:table-cell table:number-columns-repeated="11" table:style-name="ce21"/>
          <table:table-cell table:style-name="ce51"/>
          <table:table-cell table:number-columns-repeated="16361" table:style-name="ce1"/>
        </table:table-row>
        <table:table-row table:style-name="ro22">
          <table:table-cell office:value-type="string" table:style-name="ce27">
            <text:p><text:s text:c="8"/>113 zł - zwiększeniu dotacji <text:s/>z zakresu administracji rządowej <text:s/>decyzją Wojewody Mazowieckiego <text:s/>z dnia 07 kwietnia 2021r. na sfinanansowanie</text:p>
          </table:table-cell>
          <table:table-cell table:number-columns-repeated="5" table:style-name="ce27"/>
          <table:table-cell table:number-columns-repeated="8" table:style-name="ce28"/>
          <table:table-cell table:number-columns-repeated="16370" table:style-name="ce1"/>
        </table:table-row>
        <table:table-row table:style-name="ro22">
          <table:table-cell office:value-type="string" table:style-name="ce27">
            <text:p><text:s text:c="20"/>wypłat dodatków energetycznych, zakup materiałów i wyposażenia, zgodnie z pismem Mazowieckiego Urzędu Wojewódzkiego<text:s/></text:p>
          </table:table-cell>
          <table:table-cell table:number-columns-repeated="5" table:style-name="ce27"/>
          <table:table-cell table:number-columns-repeated="8" table:style-name="ce28"/>
          <table:table-cell table:number-columns-repeated="16370" table:style-name="ce1"/>
        </table:table-row>
        <table:table-row table:style-name="ro22">
          <table:table-cell office:value-type="string" table:style-name="ce27">
            <text:p><text:s text:c="20"/>w Warszawie <text:s/>z dnia 07.04.2021r., Nr WF-I.3111.17.15.2021 ( dział 852, rozdział 85215 ),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2">
          <table:table-cell office:value-type="string" table:style-name="ce27">
            <text:p><text:s text:c="5"/>1 000 zł - wprowadzeniu środków z tytułu zwrotu nienależnie pobranych zasiłków stałych z lat ubiegłych z dotacji budżetu państwa ( dział 852, rozdział 85216 ).</text:p>
          </table:table-cell>
          <table:table-cell table:number-columns-repeated="6" table:style-name="ce27"/>
          <table:table-cell table:number-columns-repeated="4" table:style-name="ce28"/>
          <table:table-cell table:number-columns-repeated="11" table:style-name="ce21"/>
          <table:table-cell table:style-name="ce51"/>
          <table:table-cell table:number-columns-repeated="3" table:style-name="ce6"/>
          <table:table-cell table:number-columns-repeated="16358"/>
        </table:table-row>
        <table:table-row table:number-rows-repeated="1048478" table:style-name="ro4">
          <table:table-cell table:number-columns-repeated="16384"/>
        </table:table-row>
      </table:table>
      <table:table table:name="zał_nr_3" table:style-name="ta2"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8"/>
          <table:table-cell office:value-type="string" table:style-name="ce4">
            <text:p><text:s text:c="5"/>Załącznik nr 3 do zarządzenia nr 28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66"/>
          <table:table-cell office:value-type="string" table:style-name="ce66">
            <text:p><text:s text:c="81"/></text:p>
          </table:table-cell>
          <table:table-cell table:style-name="ce66"/>
          <table:table-cell office:value-type="string" table:style-name="ce4">
            <text:p><text:s text:c="5"/>Wójta Gminy Bielsk z dnia 20 kwietnia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33">
          <table:table-cell office:value-type="string" table:number-columns-spanned="10" table:number-rows-spanned="1" table:style-name="ce90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91">
            <text:p>Dział</text:p>
          </table:table-cell>
          <table:table-cell office:value-type="string" table:number-columns-spanned="1" table:number-rows-spanned="2" table:style-name="ce92">
            <text:p>Rozdział</text:p>
          </table:table-cell>
          <table:table-cell office:value-type="string" table:number-columns-spanned="1" table:number-rows-spanned="2" table:style-name="ce92">
            <text:p>Nazwa zadania</text:p>
          </table:table-cell>
          <table:table-cell office:value-type="string" table:number-columns-spanned="1" table:number-rows-spanned="2" table:style-name="ce92">
            <text:p>Dotacje</text:p>
            <text:p>ogółem przed zmianą</text:p>
          </table:table-cell>
          <table:table-cell office:value-type="string" table:number-columns-spanned="1" table:number-rows-spanned="2" table:style-name="ce92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92">
            <text:p>Dotacje</text:p>
            <text:p>ogółem po zmianie</text:p>
          </table:table-cell>
          <table:table-cell office:value-type="string" table:number-columns-spanned="1" table:number-rows-spanned="2" table:style-name="ce92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3">
            <text:p>z tego:</text:p>
          </table:table-cell>
          <table:covered-table-cell/>
          <table:table-cell table:number-columns-repeated="16374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9">
            <text:p>wydatki majątkowe</text:p>
          </table:table-cell>
          <table:table-cell table:number-columns-repeated="16374" table:style-name="ce1"/>
        </table:table-row>
        <table:table-row table:style-name="ro22"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71">
            <text:p>010</text:p>
          </table:table-cell>
          <table:table-cell table:style-name="ce72"/>
          <table:table-cell office:value-type="string" table:style-name="ce73">
            <text:p>Rolnictwo i łowiectwo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580074.36" table:style-name="ce74">
            <text:p>580 074,36</text:p>
          </table:table-cell>
          <table:table-cell office:value-type="float" office:value="580074.36" table:style-name="ce74">
            <text:p>580 074,36</text:p>
          </table:table-cell>
          <table:table-cell office:value-type="float" office:value="580074.36" table:style-name="ce74">
            <text:p>580 074,36</text:p>
          </table:table-cell>
          <table:table-cell office:value-type="float" office:value="580074.36" table:style-name="ce74">
            <text:p>580 074,36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9">
          <table:table-cell table:style-name="ce71"/>
          <table:table-cell office:value-type="string" table:style-name="ce75">
            <text:p>01095</text:p>
          </table:table-cell>
          <table:table-cell office:value-type="string" table:style-name="ce76">
            <text:p>Pozostała działalność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580074.36" table:style-name="ce77">
            <text:p>580 074,36</text:p>
          </table:table-cell>
          <table:table-cell office:value-type="float" office:value="580074.36" table:style-name="ce77">
            <text:p>580 074,36</text:p>
          </table:table-cell>
          <table:table-cell office:value-type="float" office:value="580074.36" table:style-name="ce77">
            <text:p>580 074,36</text:p>
          </table:table-cell>
          <table:table-cell office:value-type="float" office:value="580074.36" table:style-name="ce77">
            <text:p>580 074,36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4">
          <table:table-cell office:value-type="float" office:value="852" table:style-name="ce78">
            <text:p>852</text:p>
          </table:table-cell>
          <table:table-cell table:style-name="ce79"/>
          <table:table-cell office:value-type="string" table:style-name="ce73">
            <text:p>Pomoc społeczna</text:p>
          </table:table-cell>
          <table:table-cell office:value-type="float" office:value="21271" table:style-name="ce74">
            <text:p>21 271,00</text:p>
          </table:table-cell>
          <table:table-cell office:value-type="float" office:value="21271" table:style-name="ce74">
            <text:p>21 271,00</text:p>
          </table:table-cell>
          <table:table-cell office:value-type="float" office:value="113" table:style-name="ce74">
            <text:p>113,00</text:p>
          </table:table-cell>
          <table:table-cell office:value-type="float" office:value="21384" table:style-name="ce74">
            <text:p>21 384,00</text:p>
          </table:table-cell>
          <table:table-cell office:value-type="float" office:value="21384" table:style-name="ce74">
            <text:p>21 384,00</text:p>
          </table:table-cell>
          <table:table-cell office:value-type="float" office:value="21384" table:style-name="ce74">
            <text:p>21 384,00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8"/>
          <table:table-cell office:value-type="string" table:style-name="ce80">
            <text:p>85215</text:p>
          </table:table-cell>
          <table:table-cell office:value-type="string" table:style-name="ce76">
            <text:p>Dodatki mieszkaniowe - dodatek energetyczny</text:p>
          </table:table-cell>
          <table:table-cell office:value-type="float" office:value="19" table:style-name="ce77">
            <text:p>19,00</text:p>
          </table:table-cell>
          <table:table-cell office:value-type="float" office:value="19" table:style-name="ce77">
            <text:p>19,00</text:p>
          </table:table-cell>
          <table:table-cell office:value-type="float" office:value="113" table:style-name="ce77">
            <text:p>113,00</text:p>
          </table:table-cell>
          <table:table-cell office:value-type="float" office:value="132" table:style-name="ce77">
            <text:p>132,00</text:p>
          </table:table-cell>
          <table:table-cell office:value-type="float" office:value="132" table:style-name="ce77">
            <text:p>132,00</text:p>
          </table:table-cell>
          <table:table-cell office:value-type="float" office:value="132" table:style-name="ce77">
            <text:p>132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1">
            <text:p><text:s text:c="82"/>Ogółem</text:p>
          </table:table-cell>
          <table:table-cell table:style-name="ce82"/>
          <table:table-cell table:style-name="ce83"/>
          <table:table-cell office:value-type="string" table:style-name="ce84">
            <text:p>13 507 400,00</text:p>
          </table:table-cell>
          <table:table-cell office:value-type="string" table:style-name="ce84">
            <text:p>13 507 400,00</text:p>
          </table:table-cell>
          <table:table-cell office:value-type="float" office:value="580187.36" table:style-name="ce85">
            <text:p>580 187,36</text:p>
          </table:table-cell>
          <table:table-cell office:value-type="string" table:style-name="ce84">
            <text:p>14 087 587,36</text:p>
          </table:table-cell>
          <table:table-cell office:value-type="string" table:style-name="ce84">
            <text:p>14 087 587,36</text:p>
          </table:table-cell>
          <table:table-cell office:value-type="string" table:style-name="ce84">
            <text:p>14 087 587,36</text:p>
          </table:table-cell>
          <table:table-cell office:value-type="string" table:style-name="ce84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6">
            <text:p>Uzasadnienie.</text:p>
          </table:table-cell>
          <table:table-cell table:style-name="ce86"/>
          <table:table-cell office:value-type="string" table:style-name="ce87">
            <text:p>W niniejszym załączniku dokonuje się zmian w planie budżetu gminy na 2021 rok polegających na:</text:p>
          </table:table-cell>
          <table:table-cell table:number-columns-repeated="5" table:style-name="ce88"/>
          <table:table-cell table:number-columns-repeated="16376" table:style-name="ce1"/>
        </table:table-row>
        <table:table-row table:style-name="ro1">
          <table:table-cell office:value-type="string" table:style-name="ce94">
            <text:p>580 074,36 zł - wprowadzeniu dotacji na realizację ustawy z dnia 10 marca 2006r.o zwrocie podatku akcyzowego z przeznaczeniem na <text:s/>zwrot części<text:s/></text:p>
          </table:table-cell>
          <table:table-cell table:style-name="ce95"/>
          <table:table-cell table:number-columns-repeated="3"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number-columns-repeated="11" table:style-name="ce96"/>
          <table:table-cell table:number-columns-repeated="2" table:style-name="ce98"/>
          <table:table-cell table:style-name="ce99"/>
          <table:table-cell table:number-columns-repeated="16360"/>
        </table:table-row>
        <table:table-row table:style-name="ro1">
          <table:table-cell office:value-type="string" table:style-name="ce94">
            <text:p><text:s text:c="22"/>podatku akcyzowego zawartego w cenie oleju napędowego wykorzysytwanego do produkcji rolnej przez producentów rolnych,</text:p>
          </table:table-cell>
          <table:table-cell table:style-name="ce95"/>
          <table:table-cell table:number-columns-repeated="3" table:style-name="ce94"/>
          <table:table-cell table:number-columns-repeated="2" table:style-name="ce95"/>
          <table:table-cell table:style-name="ce96"/>
          <table:table-cell table:number-columns-repeated="2" table:style-name="ce97"/>
          <table:table-cell table:number-columns-repeated="11" table:style-name="ce96"/>
          <table:table-cell table:number-columns-repeated="2" table:style-name="ce98"/>
          <table:table-cell table:style-name="ce99"/>
          <table:table-cell table:number-columns-repeated="16360"/>
        </table:table-row>
        <table:table-row table:style-name="ro1">
          <table:table-cell office:value-type="string" table:style-name="ce94">
            <text:p><text:s text:c="22"/>wynagrodzenia osobowe pracowników, <text:s/>skladki na ubezpieczenia społeczne, składki na Fundusz Pracy oraz Fundusz <text:s/>Solidarnościowy ,</text:p>
          </table:table-cell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number-columns-repeated="11" table:style-name="ce96"/>
          <table:table-cell table:number-columns-repeated="2" table:style-name="ce98"/>
          <table:table-cell table:style-name="ce99"/>
          <table:table-cell table:number-columns-repeated="16360"/>
        </table:table-row>
        <table:table-row table:style-name="ro22">
          <table:table-cell office:value-type="string" table:style-name="ce94">
            <text:p><text:s text:c="22"/>zakup materiałów, zgodnie z pismem Mazowieckiego Urzędu Wojewódzkiego w Warszawie z dnia 21.04.2021r.</text:p>
          </table:table-cell>
          <table:table-cell table:number-columns-repeated="3" table:style-name="ce100"/>
          <table:table-cell table:number-columns-repeated="5" table:style-name="ce94"/>
          <table:table-cell table:number-columns-repeated="3" table:style-name="ce95"/>
          <table:table-cell table:number-columns-repeated="9" table:style-name="ce96"/>
          <table:table-cell table:number-columns-repeated="2" table:style-name="ce98"/>
          <table:table-cell table:style-name="ce99"/>
          <table:table-cell table:number-columns-repeated="16360"/>
        </table:table-row>
        <table:table-row table:style-name="ro22">
          <table:table-cell office:value-type="string" table:style-name="ce94">
            <text:p><text:s text:c="22"/>Nr WF-I.3112.1.13.2021 ,</text:p>
          </table:table-cell>
          <table:table-cell table:number-columns-repeated="3" table:style-name="ce100"/>
          <table:table-cell table:number-columns-repeated="5" table:style-name="ce94"/>
          <table:table-cell table:number-columns-repeated="3" table:style-name="ce95"/>
          <table:table-cell table:number-columns-repeated="9" table:style-name="ce96"/>
          <table:table-cell table:number-columns-repeated="2" table:style-name="ce98"/>
          <table:table-cell table:style-name="ce99"/>
          <table:table-cell table:number-columns-repeated="16360" table:style-name="ce1"/>
        </table:table-row>
        <table:table-row table:style-name="ro22">
          <table:table-cell office:value-type="string" table:style-name="ce27">
            <text:p><text:s text:c="8"/>113 zł - zwiększeniu dotacji <text:s/>z zakresu administracji rządowej <text:s/>decyzją Wojewody Mazowieckiego <text:s/>z dnia 07 kwietnia 2021r.<text:s/></text:p>
          </table:table-cell>
          <table:table-cell table:number-columns-repeated="5" table:style-name="ce27"/>
          <table:table-cell table:number-columns-repeated="8" table:style-name="ce28"/>
          <table:table-cell table:style-name="ce30"/>
          <table:table-cell table:number-columns-repeated="5" table:style-name="ce21"/>
          <table:table-cell table:number-columns-repeated="2" table:style-name="ce29"/>
          <table:table-cell table:style-name="ce50"/>
          <table:table-cell table:number-columns-repeated="3" table:style-name="ce5"/>
          <table:table-cell table:number-columns-repeated="16358"/>
        </table:table-row>
        <table:table-row table:style-name="ro22">
          <table:table-cell office:value-type="string" table:style-name="ce27">
            <text:p><text:s text:c="21"/>na sfinanansowanie wypłat dodatków energetycznych, zgodnie z pismem Mazowieckiego Urzędu Wojewódzkiego <text:s/>w Warszawie<text:s text:c="2"/></text:p>
          </table:table-cell>
          <table:table-cell table:number-columns-repeated="5" table:style-name="ce27"/>
          <table:table-cell table:number-columns-repeated="8" table:style-name="ce28"/>
          <table:table-cell table:style-name="ce30"/>
          <table:table-cell table:number-columns-repeated="5" table:style-name="ce21"/>
          <table:table-cell table:number-columns-repeated="2" table:style-name="ce29"/>
          <table:table-cell table:style-name="ce50"/>
          <table:table-cell table:number-columns-repeated="3" table:style-name="ce5"/>
          <table:table-cell table:number-columns-repeated="16358"/>
        </table:table-row>
        <table:table-row table:style-name="ro22">
          <table:table-cell office:value-type="string" table:style-name="ce27">
            <text:p><text:s text:c="21"/>z dnia 07.04.2021r. <text:s/>Nr WF-I.3111.17.15.2021.</text:p>
          </table:table-cell>
          <table:table-cell table:number-columns-repeated="5" table:style-name="ce31"/>
          <table:table-cell table:number-columns-repeated="8" table:style-name="ce1"/>
          <table:table-cell table:style-name="ce89"/>
          <table:table-cell table:style-name="ce1"/>
          <table:table-cell table:number-columns-repeated="6" table:style-name="ce21"/>
          <table:table-cell table:style-name="ce50"/>
          <table:table-cell table:number-columns-repeated="3" table:style-name="ce5"/>
          <table:table-cell table:number-columns-repeated="16358"/>
        </table:table-row>
        <table:table-row table:style-name="ro22">
          <table:table-cell table:style-name="ce25"/>
          <table:table-cell table:number-columns-repeated="9" table:style-name="ce5"/>
          <table:table-cell table:number-columns-repeated="16374" table:style-name="ce1"/>
        </table:table-row>
        <table:table-row table:number-rows-repeated="3" table:style-name="ro22">
          <table:table-cell table:number-columns-repeated="8" table:style-name="ce27"/>
          <table:table-cell table:number-columns-repeated="2" table:style-name="ce28"/>
          <table:table-cell table:number-columns-repeated="16374" table:style-name="ce1"/>
        </table:table-row>
        <table:table-row table:style-name="ro22">
          <table:table-cell table:number-columns-repeated="6" table:style-name="ce27"/>
          <table:table-cell table:number-columns-repeated="3" table:style-name="ce28"/>
          <table:table-cell table:number-columns-repeated="16375" table:style-name="ce1"/>
        </table:table-row>
        <table:table-row table:style-name="ro22"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8"/>
          <table:table-cell table:number-columns-repeated="3" table:style-name="ce21"/>
          <table:table-cell table:number-columns-repeated="16374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***</meta:initial-creator>
    <dc:creator>MAR_GRO_PC</dc:creator>
    <meta:creation-date>2009-10-15T12:17:39Z</meta:creation-date>
    <dc:date>2021-04-26T07:31:11Z</dc:date>
    <meta:print-date>2021-04-26T07:30:43Z</meta:print-date>
    <meta:editing-cycles>11</meta:editing-cycles>
    <meta:editing-duration>PT12141S</meta:editing-duration>
  </office:meta>
</office:document-meta>
</file>