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ext-properties fo:color="#0070C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/>
      <style:text-properties fo:color="#FF0000"/>
    </style:style>
    <style:style style:name="ce4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fo:background-color="#FFFFFF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ext-properties fo:color="#7030A0"/>
    </style:style>
    <style:style style:name="ce70" style:family="table-cell" style:parent-style-name="Default" style:data-style-name="N0">
      <style:text-properties fo:color="#7030A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ext-properties fo:color="#7030A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7030A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7030A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Normalny_Arkusz1" style:data-style-name="N4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="thin solid #000000" style:vertical-align="to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4">
      <style:table-cell-properties fo:border="thin solid #000000" style:vertical-align="to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3">
      <style:table-cell-properties fo:border="thin solid #000000" style:vertical-align="to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CE" style:font-name-asian="Arial CE" style:font-name-complex="Arial CE" fo:font-size="14pt" style:font-size-asian="14pt" style:font-size-complex="14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Normalny_Arkusz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ext-properties fo:font-weight="bold" style:font-weight-asian="bold" style:font-weight-complex="bold"/>
    </style:style>
    <style:style style:name="ce199" style:family="table-cell" style:parent-style-name="Normalny_32_2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3" style:family="table-cell" style:parent-style-name="Normalny_32_2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4">
      <style:table-cell-properties fo:border="thin solid #000000" style:vertical-align="top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Normalny_Arkusz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style:font-family-generic="swiss"/>
    </style:style>
    <style:style style:name="ce230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0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0.714375cm"/>
    </style:style>
    <style:style style:name="co29" style:family="table-column">
      <style:table-column-properties fo:break-before="auto" style:column-width="1.5875cm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0.687916666666667cm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0.238125cm"/>
    </style:style>
    <style:style style:name="co34" style:family="table-column">
      <style:table-column-properties fo:break-before="auto" style:column-width="7.699375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3.04270833333333cm"/>
    </style:style>
    <style:style style:name="co39" style:family="table-column">
      <style:table-column-properties fo:break-before="auto" style:column-width="1.190625cm"/>
    </style:style>
    <style:style style:name="co40" style:family="table-column">
      <style:table-column-properties fo:break-before="auto" style:column-width="1.27cm"/>
    </style:style>
    <style:style style:name="co41" style:family="table-column">
      <style:table-column-properties fo:break-before="auto" style:column-width="5.58270833333333cm"/>
    </style:style>
    <style:style style:name="co42" style:family="table-column">
      <style:table-column-properties fo:break-before="auto" style:column-width="2.80458333333333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2.67229166666667cm"/>
    </style:style>
    <style:style style:name="co45" style:family="table-column">
      <style:table-column-properties fo:break-before="auto" style:column-width="2.72520833333333cm"/>
    </style:style>
    <style:style style:name="co46" style:family="table-column">
      <style:table-column-properties fo:break-before="auto" style:column-width="1.74625cm"/>
    </style:style>
    <style:style style:name="co47" style:family="table-column">
      <style:table-column-properties fo:break-before="auto" style:column-width="6.19125cm"/>
    </style:style>
    <style:style style:name="co48" style:family="table-column">
      <style:table-column-properties fo:break-before="auto" style:column-width="2.69875cm"/>
    </style:style>
    <style:style style:name="co49" style:family="table-column">
      <style:table-column-properties fo:break-before="auto" style:column-width="3.095625cm"/>
    </style:style>
    <style:style style:name="co50" style:family="table-column">
      <style:table-column-properties fo:break-before="auto" style:column-width="0.740833333333333cm"/>
    </style:style>
    <style:style style:name="co51" style:family="table-column">
      <style:table-column-properties fo:break-before="auto" style:column-width="1.00541666666667cm"/>
    </style:style>
    <style:style style:name="co52" style:family="table-column">
      <style:table-column-properties fo:break-before="auto" style:column-width="2.32833333333333cm"/>
    </style:style>
    <style:style style:name="co53" style:family="table-column">
      <style:table-column-properties fo:break-before="auto" style:column-width="7.91104166666667cm"/>
    </style:style>
    <style:style style:name="co54" style:family="table-column">
      <style:table-column-properties fo:break-before="auto" style:column-width="1.42875cm"/>
    </style:style>
    <style:style style:name="co55" style:family="table-column">
      <style:table-column-properties fo:break-before="auto" style:column-width="1.29645833333333cm"/>
    </style:style>
    <style:style style:name="co56" style:family="table-column">
      <style:table-column-properties fo:break-before="auto" style:column-width="7.03791666666667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1.21708333333333cm"/>
    </style:style>
    <style:style style:name="co59" style:family="table-column">
      <style:table-column-properties fo:break-before="auto" style:column-width="1.825625cm"/>
    </style:style>
    <style:style style:name="co60" style:family="table-column">
      <style:table-column-properties fo:break-before="auto" style:column-width="6.6675cm"/>
    </style:style>
    <style:style style:name="co61" style:family="table-column">
      <style:table-column-properties fo:break-before="auto" style:column-width="2.143125cm"/>
    </style:style>
    <style:style style:name="co62" style:family="table-column">
      <style:table-column-properties fo:break-before="auto" style:column-width="2.27541666666667cm"/>
    </style:style>
    <style:style style:name="co63" style:family="table-column">
      <style:table-column-properties fo:break-before="auto" style:column-width="1.8785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15.75pt" style:use-optimal-row-height="fals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14.25pt" style:use-optimal-row-height="true" fo:break-before="auto"/>
    </style:style>
    <style:style style:name="ro38" style:family="table-row">
      <style:table-row-properties style:row-height="15.75pt" style:use-optimal-row-height="true" fo:break-before="auto"/>
    </style:style>
    <style:style style:name="ro39" style:family="table-row">
      <style:table-row-properties style:row-height="170.25pt" style:use-optimal-row-height="false" fo:break-before="auto"/>
    </style:style>
    <style:style style:name="ro40" style:family="table-row">
      <style:table-row-properties style:row-height="20.25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116.25pt" style:use-optimal-row-height="false" fo:break-before="auto"/>
    </style:style>
    <style:style style:name="ro43" style:family="table-row">
      <style:table-row-properties style:row-height="32.2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68.25pt" style:use-optimal-row-height="false" fo:break-before="auto"/>
    </style:style>
    <style:style style:name="ro47" style:family="table-row">
      <style:table-row-properties style:row-height="24pt" style:use-optimal-row-height="true" fo:break-before="auto"/>
    </style:style>
    <style:style style:name="ro48" style:family="table-row">
      <style:table-row-properties style:row-height="35.25pt" style:use-optimal-row-height="false" fo:break-before="auto"/>
    </style:style>
    <style:style style:name="ro49" style:family="table-row">
      <style:table-row-properties style:row-height="36pt" style:use-optimal-row-height="false" fo:break-before="auto"/>
    </style:style>
    <style:style style:name="ro50" style:family="table-row">
      <style:table-row-properties style:row-height="153pt" style:use-optimal-row-height="false" fo:break-before="auto"/>
    </style:style>
    <style:style style:name="ro51" style:family="table-row">
      <style:table-row-properties style:row-height="28.5pt" style:use-optimal-row-height="false" fo:break-before="auto"/>
    </style:style>
    <style:style style:name="ro52" style:family="table-row">
      <style:table-row-properties style:row-height="18pt" style:use-optimal-row-height="true" fo:break-before="auto"/>
    </style:style>
    <style:style style:name="ro53" style:family="table-row">
      <style:table-row-properties style:row-height="75.75pt" style:use-optimal-row-height="false" fo:break-before="auto"/>
    </style:style>
    <style:style style:name="ro54" style:family="table-row">
      <style:table-row-properties style:row-height="33.75pt" style:use-optimal-row-height="false" fo:break-before="auto"/>
    </style:style>
    <style:style style:name="ro55" style:family="table-row">
      <style:table-row-properties style:row-height="63pt" style:use-optimal-row-height="false" fo:break-before="auto"/>
    </style:style>
    <style:style style:name="ro56" style:family="table-row">
      <style:table-row-properties style:row-height="51.75pt" style:use-optimal-row-height="false" fo:break-before="auto"/>
    </style:style>
    <style:style style:name="ro57" style:family="table-row">
      <style:table-row-properties style:row-height="33pt" style:use-optimal-row-height="false" fo:break-before="auto"/>
    </style:style>
    <style:style style:name="ro58" style:family="table-row">
      <style:table-row-properties style:row-height="39pt" style:use-optimal-row-height="false" fo:break-before="auto"/>
    </style:style>
    <style:style style:name="ro59" style:family="table-row">
      <style:table-row-properties style:row-height="34.5pt" style:use-optimal-row-height="false" fo:break-before="auto"/>
    </style:style>
    <style:style style:name="ro60" style:family="table-row">
      <style:table-row-properties style:row-height="44.25pt" style:use-optimal-row-height="false" fo:break-before="auto"/>
    </style:style>
    <style:style style:name="ro61" style:family="table-row">
      <style:table-row-properties style:row-height="39.75pt" style:use-optimal-row-height="false" fo:break-before="auto"/>
    </style:style>
    <style:style style:name="ro62" style:family="table-row">
      <style:table-row-properties style:row-height="38.25pt" style:use-optimal-row-height="false" fo:break-before="auto"/>
    </style:style>
    <style:style style:name="ro63" style:family="table-row">
      <style:table-row-properties style:row-height="18.75pt" style:use-optimal-row-height="true" fo:break-before="auto"/>
    </style:style>
    <style:style style:name="ro64" style:family="table-row">
      <style:table-row-properties style:row-height="186.75pt" style:use-optimal-row-height="false" fo:break-before="auto"/>
    </style:style>
    <style:style style:name="ro65" style:family="table-row">
      <style:table-row-properties style:row-height="127.5pt" style:use-optimal-row-height="false" fo:break-before="auto"/>
    </style:style>
    <style:style style:name="ro66" style:family="table-row">
      <style:table-row-properties style:row-height="58.5pt" style:use-optimal-row-height="false" fo:break-before="auto"/>
    </style:style>
    <style:style style:name="ro67" style:family="table-row">
      <style:table-row-properties style:row-height="135.75pt" style:use-optimal-row-height="false" fo:break-before="auto"/>
    </style:style>
    <style:style style:name="ro68" style:family="table-row">
      <style:table-row-properties style:row-height="182.25pt" style:use-optimal-row-height="false" fo:break-before="auto"/>
    </style:style>
    <style:style style:name="ro69" style:family="table-row">
      <style:table-row-properties style:row-height="20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39" table:visibility="collapse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2" table:style-name="ce4"/>
          <table:table-cell office:value-type="string" table:style-name="ce5">
            <text:p><text:s text:c="30"/>Załącznik nr 1 do uchwały nr 177/XXIX/2021</text:p>
          </table:table-cell>
          <table:table-cell table:style-name="ce6"/>
          <table:table-cell table:style-name="ce7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2">
          <table:table-cell table:number-columns-repeated="5" table:style-name="ce2"/>
          <table:table-cell office:value-type="string" table:style-name="ce4">
            <text:p><text:s text:c="26"/>Rady Gminy Bielsk z dnia <text:s/>24 czerwca 2021r.</text:p>
          </table:table-cell>
          <table:table-cell table:style-name="ce4"/>
          <table:table-cell table:style-name="ce5"/>
          <table:table-cell table:style-name="ce9"/>
          <table:table-cell table:style-name="ce7"/>
          <table:table-cell table:style-name="ce9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3">
          <table:table-cell table:number-columns-repeated="5" table:style-name="ce2"/>
          <table:table-cell table:style-name="ce7"/>
          <table:table-cell table:style-name="ce10"/>
          <table:table-cell table:number-columns-repeated="2" table:style-name="ce4"/>
          <table:table-cell office:value-type="string" table:style-name="ce5">
            <text:p><text:s text:c="18"/>zmieniającej Uchwałę Budżetową <text:s/>Gminy Bielsk <text:s/>na rok 2021</text:p>
          </table:table-cell>
          <table:table-cell table:style-name="ce7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1"/>
          <table:table-cell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10"/>
          <table:table-cell table:number-columns-repeated="2" table:style-name="ce4"/>
          <table:table-cell table:style-name="ce5"/>
          <table:table-cell table:style-name="ce7"/>
          <table:table-cell table:number-columns-repeated="3" table:style-name="ce2"/>
          <table:table-cell table:style-name="ce6"/>
          <table:table-cell table:style-name="ce8"/>
          <table:table-cell table:number-columns-repeated="16368"/>
        </table:table-row>
        <table:table-row table:style-name="ro4">
          <table:table-cell table:number-columns-repeated="2" table:style-name="ce2"/>
          <table:table-cell office:value-type="string" table:style-name="ce12">
            <text:p>Dział</text:p>
          </table:table-cell>
          <table:table-cell office:value-type="string" table:number-columns-spanned="3" table:number-rows-spanned="1" table:style-name="ce47">
            <text:p>Nazwa</text:p>
          </table:table-cell>
          <table:covered-table-cell table:number-columns-repeated="2"/>
          <table:table-cell office:value-type="string" table:number-columns-spanned="2" table:number-rows-spanned="1" table:style-name="ce47">
            <text:p>Plan przed zmianą</text:p>
          </table:table-cell>
          <table:covered-table-cell/>
          <table:table-cell office:value-type="string" table:style-name="ce12">
            <text:p>Zmniejszenie</text:p>
          </table:table-cell>
          <table:table-cell office:value-type="string" table:style-name="ce12">
            <text:p>Zwiększenie</text:p>
          </table:table-cell>
          <table:table-cell office:value-type="string" table:number-columns-spanned="5" table:number-rows-spanned="1" table:style-name="ce47">
            <text:p>Plan po zmianach<text:s/></text:p>
            <text:p>(5+6+7)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style-name="ce12">
            <text:p>1</text:p>
          </table:table-cell>
          <table:table-cell office:value-type="string" table:number-columns-spanned="3" table:number-rows-spanned="1" table:style-name="ce47">
            <text:p>2</text:p>
          </table:table-cell>
          <table:covered-table-cell table:number-columns-repeated="2"/>
          <table:table-cell office:value-type="string" table:number-columns-spanned="2" table:number-rows-spanned="1" table:style-name="ce47">
            <text:p>3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number-columns-spanned="5" table:number-rows-spanned="1" table:style-name="ce47">
            <text:p>6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48">
            <text:p>bieżące</text:p>
          </table:table-cell>
          <table:covered-table-cell table:number-columns-repeated="12"/>
          <table:table-cell table:number-columns-repeated="16369" table:style-name="ce1"/>
        </table:table-row>
        <table:table-row table:style-name="ro5">
          <table:table-cell table:number-columns-repeated="2" table:style-name="ce2"/>
          <table:table-cell office:value-type="string" table:style-name="ce12">
            <text:p>400</text:p>
          </table:table-cell>
          <table:table-cell office:value-type="string" table:number-columns-spanned="3" table:number-rows-spanned="1" table:style-name="ce49">
            <text:p>Wytwarzanie i zaopatrywanie w energię elektryczną, gaz i wodę</text:p>
          </table:table-cell>
          <table:covered-table-cell table:number-columns-repeated="2"/>
          <table:table-cell office:value-type="string" table:number-columns-spanned="2" table:number-rows-spanned="1" table:style-name="ce50">
            <text:p>980 701,26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21</text:p>
          </table:table-cell>
          <table:table-cell office:value-type="string" table:number-columns-spanned="5" table:number-rows-spanned="1" table:style-name="ce50">
            <text:p>980 701,47</text:p>
          </table:table-cell>
          <table:covered-table-cell table:number-columns-repeated="4"/>
          <table:table-cell table:number-columns-repeated="16369" table:style-name="ce1"/>
        </table:table-row>
        <table:table-row table:style-name="ro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5">
          <table:table-cell table:number-columns-repeated="2" table:style-name="ce2"/>
          <table:table-cell table:style-name="ce1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0">
            <text:p>980 701,26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21</text:p>
          </table:table-cell>
          <table:table-cell office:value-type="string" table:number-columns-spanned="5" table:number-rows-spanned="1" table:style-name="ce50">
            <text:p>980 701,47</text:p>
          </table:table-cell>
          <table:covered-table-cell table:number-columns-repeated="4"/>
          <table:table-cell table:number-columns-repeated="16369" table:style-name="ce1"/>
        </table:table-row>
        <table:table-row table:style-name="ro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9">
            <text:p>Wpływy z różnych dochodów</text:p>
          </table:table-cell>
          <table:covered-table-cell table:number-columns-repeated="2"/>
          <table:table-cell office:value-type="string" table:number-columns-spanned="2" table:number-rows-spanned="1" table:style-name="ce50">
            <text:p>1,26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21</text:p>
          </table:table-cell>
          <table:table-cell office:value-type="string" table:number-columns-spanned="5" table:number-rows-spanned="1" table:style-name="ce50">
            <text:p>1,47</text:p>
          </table:table-cell>
          <table:covered-table-cell table:number-columns-repeated="4"/>
          <table:table-cell table:number-columns-repeated="16369" table:style-name="ce1"/>
        </table:table-row>
        <table:table-row table:style-name="ro8">
          <table:table-cell table:number-columns-repeated="2" table:style-name="ce2"/>
          <table:table-cell office:value-type="string" table:style-name="ce12">
            <text:p>700</text:p>
          </table:table-cell>
          <table:table-cell office:value-type="string" table:number-columns-spanned="3" table:number-rows-spanned="1" table:style-name="ce49">
            <text:p>Gospodarka mieszkaniowa</text:p>
          </table:table-cell>
          <table:covered-table-cell table:number-columns-repeated="2"/>
          <table:table-cell office:value-type="string" table:number-columns-spanned="2" table:number-rows-spanned="1" table:style-name="ce50">
            <text:p>184 598,64</text:p>
          </table:table-cell>
          <table:covered-table-cell/>
          <table:table-cell office:value-type="string" table:style-name="ce14">
            <text:p>-17 199,74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167 398,90</text:p>
          </table:table-cell>
          <table:covered-table-cell table:number-columns-repeated="4"/>
          <table:table-cell table:number-columns-repeated="16369" table:style-name="ce1"/>
        </table:table-row>
        <table:table-row table:style-name="ro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0">
            <text:p>184 598,64</text:p>
          </table:table-cell>
          <table:covered-table-cell/>
          <table:table-cell office:value-type="string" table:style-name="ce14">
            <text:p>-17 199,74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167 398,90</text:p>
          </table:table-cell>
          <table:covered-table-cell table:number-columns-repeated="4"/>
          <table:table-cell table:number-columns-repeated="16369" table:style-name="ce1"/>
        </table:table-row>
        <table:table-row table:style-name="ro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9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string" table:number-columns-spanned="2" table:number-rows-spanned="1" table:style-name="ce50">
            <text:p>100 000,00</text:p>
          </table:table-cell>
          <table:covered-table-cell/>
          <table:table-cell office:value-type="string" table:style-name="ce14">
            <text:p>-16 799,74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83 200,26</text:p>
          </table:table-cell>
          <table:covered-table-cell table:number-columns-repeated="4"/>
          <table:table-cell table:number-columns-repeated="16369"/>
        </table:table-row>
        <table:table-row table:style-name="ro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9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50">
            <text:p>1 000,00</text:p>
          </table:table-cell>
          <table:covered-table-cell/>
          <table:table-cell office:value-type="string" table:style-name="ce14">
            <text:p>-4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600,00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 table:number-columns-repeated="2" table:style-name="ce2"/>
          <table:table-cell office:value-type="string" table:style-name="ce12">
            <text:p>750</text:p>
          </table:table-cell>
          <table:table-cell office:value-type="string" table:number-columns-spanned="3" table:number-rows-spanned="1" table:style-name="ce49">
            <text:p>Administracja publiczna</text:p>
          </table:table-cell>
          <table:covered-table-cell table:number-columns-repeated="2"/>
          <table:table-cell office:value-type="string" table:number-columns-spanned="2" table:number-rows-spanned="1" table:style-name="ce50">
            <text:p>123 224,07</text:p>
          </table:table-cell>
          <table:covered-table-cell/>
          <table:table-cell office:value-type="string" table:style-name="ce14">
            <text:p>-800,00</text:p>
          </table:table-cell>
          <table:table-cell office:value-type="string" table:style-name="ce14">
            <text:p>240,00</text:p>
          </table:table-cell>
          <table:table-cell office:value-type="string" table:number-columns-spanned="5" table:number-rows-spanned="1" table:style-name="ce50">
            <text:p>122 664,07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5">
          <table:table-cell table:number-columns-repeated="2" table:style-name="ce2"/>
          <table:table-cell table:style-name="ce1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0">
            <text:p>123 224,07</text:p>
          </table:table-cell>
          <table:covered-table-cell/>
          <table:table-cell office:value-type="string" table:style-name="ce14">
            <text:p>-800,00</text:p>
          </table:table-cell>
          <table:table-cell office:value-type="string" table:style-name="ce14">
            <text:p>240,00</text:p>
          </table:table-cell>
          <table:table-cell office:value-type="string" table:number-columns-spanned="5" table:number-rows-spanned="1" table:style-name="ce50">
            <text:p>122 664,07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9">
            <text:p>Wpływy z tytułu opłat i kosztów sądowych oraz innych opłat uiszczanych na rzecz Skarbu Państwa z tytułu postępowania sądowego i prokuratorskiego</text:p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40,00</text:p>
          </table:table-cell>
          <table:table-cell office:value-type="string" table:number-columns-spanned="5" table:number-rows-spanned="1" table:style-name="ce50">
            <text:p>240,00</text:p>
          </table:table-cell>
          <table:covered-table-cell table:number-columns-repeated="4"/>
          <table:table-cell table:number-columns-repeated="16369"/>
        </table:table-row>
        <table:table-row table:style-name="ro1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9">
            <text:p>Wpływy z różnych dochodów</text:p>
          </table:table-cell>
          <table:covered-table-cell table:number-columns-repeated="2"/>
          <table:table-cell office:value-type="string" table:number-columns-spanned="2" table:number-rows-spanned="1" table:style-name="ce50">
            <text:p>4 000,00</text:p>
          </table:table-cell>
          <table:covered-table-cell/>
          <table:table-cell office:value-type="string" table:style-name="ce14">
            <text:p>-8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3 200,00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office:value-type="string" table:style-name="ce12">
            <text:p>754</text:p>
          </table:table-cell>
          <table:table-cell office:value-type="string" table:number-columns-spanned="3" table:number-rows-spanned="1" table:style-name="ce49">
            <text:p>Bezpieczeństwo publiczne i ochrona przeciwpożarowa</text:p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49 700,00</text:p>
          </table:table-cell>
          <table:table-cell office:value-type="string" table:number-columns-spanned="5" table:number-rows-spanned="1" table:style-name="ce50">
            <text:p>49 700,00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49 700,00</text:p>
          </table:table-cell>
          <table:table-cell office:value-type="string" table:number-columns-spanned="5" table:number-rows-spanned="1" table:style-name="ce50">
            <text:p>49 700,00</text:p>
          </table:table-cell>
          <table:covered-table-cell table:number-columns-repeated="4"/>
          <table:table-cell table:number-columns-repeated="16369"/>
        </table:table-row>
        <table:table-row table:style-name="ro1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9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Dotacja celowa otrzymana z tytułu pomocy finansowej udzielanej między jednostkami samorządu terytorialnego na dofinansowanie własnych zadań bieżących</text:p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49 700,00</text:p>
          </table:table-cell>
          <table:table-cell office:value-type="string" table:number-columns-spanned="5" table:number-rows-spanned="1" table:style-name="ce50">
            <text:p>49 700,00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office:value-type="string" table:style-name="ce12">
            <text:p>756</text:p>
          </table:table-cell>
          <table:table-cell office:value-type="string" table:number-columns-spanned="3" table:number-rows-spanned="1" table:style-name="ce51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string" table:number-columns-spanned="2" table:number-rows-spanned="1" table:style-name="ce50">
            <text:p>13 113 495,53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32 264,00</text:p>
          </table:table-cell>
          <table:table-cell office:value-type="string" table:number-columns-spanned="5" table:number-rows-spanned="1" table:style-name="ce50">
            <text:p>13 245 759,53</text:p>
          </table:table-cell>
          <table:covered-table-cell table:number-columns-repeated="4"/>
          <table:table-cell table:number-columns-repeated="16369"/>
        </table:table-row>
        <table:table-row table:style-name="ro1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9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0">
            <text:p>13 113 495,53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32 264,00</text:p>
          </table:table-cell>
          <table:table-cell office:value-type="string" table:number-columns-spanned="5" table:number-rows-spanned="1" table:style-name="ce50">
            <text:p>13 245 759,53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9">
            <text:p>Wpływy z podatku od nieruchomości</text:p>
          </table:table-cell>
          <table:covered-table-cell table:number-columns-repeated="2"/>
          <table:table-cell office:value-type="string" table:number-columns-spanned="2" table:number-rows-spanned="1" table:style-name="ce50">
            <text:p>3 401 711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50 000,00</text:p>
          </table:table-cell>
          <table:table-cell office:value-type="string" table:number-columns-spanned="5" table:number-rows-spanned="1" table:style-name="ce50">
            <text:p>3 451 711,00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9">
            <text:p>Wpływy z podatku od czynności cywilnoprawnych</text:p>
          </table:table-cell>
          <table:covered-table-cell table:number-columns-repeated="2"/>
          <table:table-cell office:value-type="string" table:number-columns-spanned="2" table:number-rows-spanned="1" table:style-name="ce50">
            <text:p>252 84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82 000,00</text:p>
          </table:table-cell>
          <table:table-cell office:value-type="string" table:number-columns-spanned="5" table:number-rows-spanned="1" table:style-name="ce50">
            <text:p>334 840,00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9">
            <text:p>Wpływy z odsetek od nieterminowych wpłat z tytułu podatków i opłat</text:p>
          </table:table-cell>
          <table:covered-table-cell table:number-columns-repeated="2"/>
          <table:table-cell office:value-type="string" table:number-columns-spanned="2" table:number-rows-spanned="1" table:style-name="ce50">
            <text:p>16 012,48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64,00</text:p>
          </table:table-cell>
          <table:table-cell office:value-type="string" table:number-columns-spanned="5" table:number-rows-spanned="1" table:style-name="ce50">
            <text:p>16 276,48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table:number-columns-repeated="2" table:style-name="ce2"/>
          <table:table-cell office:value-type="string" table:style-name="ce12">
            <text:p>801</text:p>
          </table:table-cell>
          <table:table-cell office:value-type="string" table:number-columns-spanned="3" table:number-rows-spanned="1" table:style-name="ce49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50">
            <text:p>581 291,78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6 320,00</text:p>
          </table:table-cell>
          <table:table-cell office:value-type="string" table:number-columns-spanned="5" table:number-rows-spanned="1" table:style-name="ce50">
            <text:p>587 611,78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1">
          <table:table-cell table:number-columns-repeated="2" table:style-name="ce2"/>
          <table:table-cell table:style-name="ce1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0">
            <text:p>581 291,78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6 320,00</text:p>
          </table:table-cell>
          <table:table-cell office:value-type="string" table:number-columns-spanned="5" table:number-rows-spanned="1" table:style-name="ce50">
            <text:p>587 611,78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9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string" table:number-columns-spanned="2" table:number-rows-spanned="1" table:style-name="ce50">
            <text:p>19 464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 277,00</text:p>
          </table:table-cell>
          <table:table-cell office:value-type="string" table:number-columns-spanned="5" table:number-rows-spanned="1" table:style-name="ce50">
            <text:p>20 741,00</text:p>
          </table:table-cell>
          <table:covered-table-cell table:number-columns-repeated="4"/>
          <table:table-cell table:number-columns-repeated="16369"/>
        </table:table-row>
        <table:table-row table:style-name="ro2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9">
            <text:p>Wpływy z tytułu kar i odszkodowań wynikających z umów</text:p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5 043,00</text:p>
          </table:table-cell>
          <table:table-cell office:value-type="string" table:number-columns-spanned="5" table:number-rows-spanned="1" table:style-name="ce50">
            <text:p>5 043,00</text:p>
          </table:table-cell>
          <table:covered-table-cell table:number-columns-repeated="4"/>
          <table:table-cell table:number-columns-repeated="16369"/>
        </table:table-row>
        <table:table-row table:style-name="ro24">
          <table:table-cell table:number-columns-repeated="2" table:style-name="ce2"/>
          <table:table-cell office:value-type="string" table:style-name="ce12">
            <text:p>855</text:p>
          </table:table-cell>
          <table:table-cell office:value-type="string" table:number-columns-spanned="3" table:number-rows-spanned="1" table:style-name="ce49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50">
            <text:p>14 002 929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950,00</text:p>
          </table:table-cell>
          <table:table-cell office:value-type="string" table:number-columns-spanned="5" table:number-rows-spanned="1" table:style-name="ce50">
            <text:p>14 003 879,60</text:p>
          </table:table-cell>
          <table:covered-table-cell table:number-columns-repeated="4"/>
          <table:table-cell table:number-columns-repeated="16369"/>
        </table:table-row>
        <table:table-row table:style-name="ro2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408 453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408 453,60</text:p>
          </table:table-cell>
          <table:covered-table-cell table:number-columns-repeated="4"/>
          <table:table-cell table:number-columns-repeated="16369"/>
        </table:table-row>
        <table:table-row table:style-name="ro24">
          <table:table-cell table:number-columns-repeated="2" table:style-name="ce2"/>
          <table:table-cell table:style-name="ce1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0">
            <text:p>14 002 929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950,00</text:p>
          </table:table-cell>
          <table:table-cell office:value-type="string" table:number-columns-spanned="5" table:number-rows-spanned="1" table:style-name="ce50">
            <text:p>14 003 879,60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408 453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408 453,60</text:p>
          </table:table-cell>
          <table:covered-table-cell table:number-columns-repeated="4"/>
          <table:table-cell table:number-columns-repeated="16369"/>
        </table:table-row>
        <table:table-row table:style-name="ro2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50">
            <text:p>3 666 096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950,00</text:p>
          </table:table-cell>
          <table:table-cell office:value-type="string" table:number-columns-spanned="5" table:number-rows-spanned="1" table:style-name="ce50">
            <text:p>3 667 046,00</text:p>
          </table:table-cell>
          <table:covered-table-cell table:number-columns-repeated="4"/>
          <table:table-cell table:number-columns-repeated="16369"/>
        </table:table-row>
        <table:table-row table:style-name="ro27">
          <table:table-cell table:number-columns-repeated="2" table:style-name="ce2"/>
          <table:table-cell office:value-type="string" table:style-name="ce12">
            <text:p>900</text:p>
          </table:table-cell>
          <table:table-cell office:value-type="string" table:number-columns-spanned="3" table:number-rows-spanned="1" table:style-name="ce49">
            <text:p>Gospodarka komunalna i ochrona środowiska</text:p>
          </table:table-cell>
          <table:covered-table-cell table:number-columns-repeated="2"/>
          <table:table-cell office:value-type="string" table:number-columns-spanned="2" table:number-rows-spanned="1" table:style-name="ce50">
            <text:p>2 716 434,62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90 000,00</text:p>
          </table:table-cell>
          <table:table-cell office:value-type="string" table:number-columns-spanned="5" table:number-rows-spanned="1" table:style-name="ce50">
            <text:p>2 806 434,62</text:p>
          </table:table-cell>
          <table:covered-table-cell table:number-columns-repeated="4"/>
          <table:table-cell table:number-columns-repeated="16369"/>
        </table:table-row>
        <table:table-row table:style-name="ro2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5">
          <table:table-cell table:number-columns-repeated="2" table:style-name="ce2"/>
          <table:table-cell table:style-name="ce1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0">
            <text:p>2 716 434,62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90 000,00</text:p>
          </table:table-cell>
          <table:table-cell office:value-type="string" table:number-columns-spanned="5" table:number-rows-spanned="1" table:style-name="ce50">
            <text:p>2 806 434,62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Dotacja celowa otrzymana z tytułu pomocy finansowej udzielanej między jednostkami samorządu terytorialnego na dofinansowanie własnych zadań bieżących</text:p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90 000,00</text:p>
          </table:table-cell>
          <table:table-cell office:value-type="string" table:number-columns-spanned="5" table:number-rows-spanned="1" table:style-name="ce50">
            <text:p>90 000,00</text:p>
          </table:table-cell>
          <table:covered-table-cell table:number-columns-repeated="4"/>
          <table:table-cell table:number-columns-repeated="16369"/>
        </table:table-row>
        <table:table-row table:style-name="ro29">
          <table:table-cell table:number-columns-repeated="2" table:style-name="ce2"/>
          <table:table-cell office:value-type="string" table:number-columns-spanned="3" table:number-rows-spanned="1" table:style-name="ce53">
            <text:p>bieżące</text:p>
          </table:table-cell>
          <table:covered-table-cell table:number-columns-repeated="2"/>
          <table:table-cell office:value-type="string" table:style-name="ce15">
            <text:p>razem:</text:p>
          </table:table-cell>
          <table:table-cell office:value-type="string" table:number-columns-spanned="2" table:number-rows-spanned="1" table:style-name="ce54">
            <text:p>46 453 717,58</text:p>
          </table:table-cell>
          <table:covered-table-cell/>
          <table:table-cell office:value-type="string" table:style-name="ce16">
            <text:p>-17 999,74</text:p>
          </table:table-cell>
          <table:table-cell office:value-type="string" table:style-name="ce16">
            <text:p>279 474,21</text:p>
          </table:table-cell>
          <table:table-cell office:value-type="string" table:number-columns-spanned="5" table:number-rows-spanned="1" table:style-name="ce54">
            <text:p>46 715 192,05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425 733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425 733,60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table:number-columns-repeated="2" table:style-name="ce2"/>
          <table:table-cell office:value-type="string" table:number-columns-spanned="13" table:number-rows-spanned="1" table:style-name="ce48">
            <text:p>majątkowe</text:p>
          </table:table-cell>
          <table:covered-table-cell table:number-columns-repeated="12"/>
          <table:table-cell table:number-columns-repeated="16369"/>
        </table:table-row>
        <table:table-row table:style-name="ro27">
          <table:table-cell table:number-columns-repeated="2" table:style-name="ce2"/>
          <table:table-cell office:value-type="string" table:style-name="ce12">
            <text:p>600</text:p>
          </table:table-cell>
          <table:table-cell office:value-type="string" table:number-columns-spanned="3" table:number-rows-spanned="1" table:style-name="ce49">
            <text:p>Transport i łączność</text:p>
          </table:table-cell>
          <table:covered-table-cell table:number-columns-repeated="2"/>
          <table:table-cell office:value-type="string" table:number-columns-spanned="2" table:number-rows-spanned="1" table:style-name="ce50">
            <text:p>1 100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20 000,00</text:p>
          </table:table-cell>
          <table:table-cell office:value-type="string" table:number-columns-spanned="5" table:number-rows-spanned="1" table:style-name="ce50">
            <text:p>1 220 000,00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1">
          <table:table-cell table:number-columns-repeated="2" table:style-name="ce2"/>
          <table:table-cell table:style-name="ce1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0">
            <text:p>1 100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20 000,00</text:p>
          </table:table-cell>
          <table:table-cell office:value-type="string" table:number-columns-spanned="5" table:number-rows-spanned="1" table:style-name="ce50">
            <text:p>1 220 000,00</text:p>
          </table:table-cell>
          <table:covered-table-cell table:number-columns-repeated="4"/>
          <table:table-cell table:number-columns-repeated="16369"/>
        </table:table-row>
        <table:table-row table:style-name="ro3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9">
            <text:p>Dotacje celowe otrzymane z samorządu województwa na inwestycje i zakupy inwestycyjne realizowane na podstawie porozumień (umów) między jednostkami samorządu terytorialnego - plan</text:p>
          </table:table-cell>
          <table:covered-table-cell table:number-columns-repeated="2"/>
          <table:table-cell office:value-type="string" table:number-columns-spanned="2" table:number-rows-spanned="1" table:style-name="ce50">
            <text:p>1 100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20 000,00</text:p>
          </table:table-cell>
          <table:table-cell office:value-type="string" table:number-columns-spanned="5" table:number-rows-spanned="1" table:style-name="ce50">
            <text:p>1 220 000,00</text:p>
          </table:table-cell>
          <table:covered-table-cell table:number-columns-repeated="4"/>
          <table:table-cell table:number-columns-repeated="16369"/>
        </table:table-row>
        <table:table-row table:style-name="ro31">
          <table:table-cell table:number-columns-repeated="2" table:style-name="ce2"/>
          <table:table-cell office:value-type="string" table:style-name="ce12">
            <text:p>700</text:p>
          </table:table-cell>
          <table:table-cell office:value-type="string" table:number-columns-spanned="3" table:number-rows-spanned="1" table:style-name="ce49">
            <text:p>Gospodarka mieszkaniowa</text:p>
          </table:table-cell>
          <table:covered-table-cell table:number-columns-repeated="2"/>
          <table:table-cell office:value-type="string" table:number-columns-spanned="2" table:number-rows-spanned="1" table:style-name="ce50">
            <text:p>30 000,00</text:p>
          </table:table-cell>
          <table:covered-table-cell/>
          <table:table-cell office:value-type="string" table:style-name="ce14">
            <text:p>-2 6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27 400,00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number-columns-repeated="2" table:style-name="ce2"/>
          <table:table-cell table:style-name="ce1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0">
            <text:p>30 000,00</text:p>
          </table:table-cell>
          <table:covered-table-cell/>
          <table:table-cell office:value-type="string" table:style-name="ce14">
            <text:p>-2 6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27 400,00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9">
            <text:p>Wpływy z tytułu przekształcenia prawa użytkowania wieczystego w prawo własności</text:p>
          </table:table-cell>
          <table:covered-table-cell table:number-columns-repeated="2"/>
          <table:table-cell office:value-type="string" table:number-columns-spanned="2" table:number-rows-spanned="1" table:style-name="ce50">
            <text:p>5 000,00</text:p>
          </table:table-cell>
          <table:covered-table-cell/>
          <table:table-cell office:value-type="string" table:style-name="ce14">
            <text:p>-2 6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2 4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53">
            <text:p>majątkowe</text:p>
          </table:table-cell>
          <table:covered-table-cell table:number-columns-repeated="2"/>
          <table:table-cell office:value-type="string" table:style-name="ce15">
            <text:p>razem:</text:p>
          </table:table-cell>
          <table:table-cell office:value-type="string" table:number-columns-spanned="2" table:number-rows-spanned="1" table:style-name="ce54">
            <text:p>1 466 448,00</text:p>
          </table:table-cell>
          <table:covered-table-cell/>
          <table:table-cell office:value-type="string" table:style-name="ce16">
            <text:p>-2 600,00</text:p>
          </table:table-cell>
          <table:table-cell office:value-type="string" table:style-name="ce16">
            <text:p>120 000,00</text:p>
          </table:table-cell>
          <table:table-cell office:value-type="string" table:number-columns-spanned="5" table:number-rows-spanned="1" table:style-name="ce54">
            <text:p>1 583 848,00</text:p>
          </table:table-cell>
          <table:covered-table-cell table:number-columns-repeated="4"/>
          <table:table-cell table:number-columns-repeated="16369" table:style-name="ce1"/>
        </table:table-row>
        <table:table-row table:style-name="ro1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249 448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50">
            <text:p>249 448,00</text:p>
          </table:table-cell>
          <table:covered-table-cell table:number-columns-repeated="4"/>
          <table:table-cell table:number-columns-repeated="16369" table:style-name="ce1"/>
        </table:table-row>
        <table:table-row table:style-name="ro33">
          <table:table-cell table:number-columns-repeated="2" table:style-name="ce2"/>
          <table:table-cell office:value-type="string" table:number-columns-spanned="4" table:number-rows-spanned="1" table:style-name="ce48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54">
            <text:p>47 920 165,58</text:p>
          </table:table-cell>
          <table:covered-table-cell/>
          <table:table-cell office:value-type="string" table:style-name="ce16">
            <text:p>-20 599,74</text:p>
          </table:table-cell>
          <table:table-cell office:value-type="string" table:style-name="ce16">
            <text:p>399 474,21</text:p>
          </table:table-cell>
          <table:table-cell office:value-type="string" table:number-columns-spanned="5" table:number-rows-spanned="1" table:style-name="ce54">
            <text:p>48 299 040,05</text:p>
          </table:table-cell>
          <table:covered-table-cell table:number-columns-repeated="4"/>
          <table:table-cell table:number-columns-repeated="16369" table:style-name="ce1"/>
        </table:table-row>
        <table:table-row table:style-name="ro28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5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4">
            <text:p>675 181,6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number-columns-spanned="5" table:number-rows-spanned="1" table:style-name="ce54">
            <text:p>675 181,60</text:p>
          </table:table-cell>
          <table:covered-table-cell table:number-columns-repeated="4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style-name="ce17">
            <text:p>Uzasadnienie: W niniejszym załączniku dokonuje się zmian w planie budżetu gminy na 2021 rok polegających na:</text:p>
          </table:table-cell>
          <table:table-cell table:style-name="ce18"/>
          <table:table-cell table:number-columns-repeated="3" table:style-name="ce19"/>
          <table:table-cell table:number-columns-repeated="5" table:style-name="ce20"/>
          <table:table-cell table:number-columns-repeated="4" table:style-name="ce21"/>
          <table:table-cell table:number-columns-repeated="2" table:style-name="ce22"/>
          <table:table-cell table:number-columns-repeated="16367" table:style-name="ce6"/>
        </table:table-row>
        <table:table-row table:style-name="ro34">
          <table:table-cell table:style-name="ce2"/>
          <table:table-cell table:style-name="ce23"/>
          <table:table-cell office:value-type="string" table:style-name="ce24">
            <text:p><text:s text:c="3"/>a) dochody bieżące :</text:p>
          </table:table-cell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22"/>
          <table:table-cell table:number-columns-repeated="2" table:style-name="ce11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35">
          <table:table-cell table:style-name="ce2"/>
          <table:table-cell office:value-type="string" table:style-name="ce17">
            <text:p><text:s text:c="7"/>0,21 zł - <text:s/>zwiększeniu wpływów z tytułu rozliczenia podatku VAT , wynikającego z zaokrągleń kwot w zakresie wytwarzania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29"/>
          <table:table-cell table:style-name="ce27"/>
          <table:table-cell table:number-columns-repeated="2" table:style-name="ce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21"/>i zaopatrywania w energię elektryczną, gaz <text:s/>i wodę,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29"/>
          <table:table-cell table:style-name="ce22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/>16 799,74 zł - zmniejszeniu wpływów z najmu i dzierżawy składników majątkowych Skarbu Państwa,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style-name="ce27"/>
          <table:table-cell table:style-name="ce29"/>
          <table:table-cell table:style-name="ce22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9"/>400 zł - zmniejszeniu wpływów z pozostałych odsetek od nieterminowych wpłat z tytułu najmu i dzierżawy składników<text:s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style-name="ce31"/>
          <table:table-cell table:style-name="ce29"/>
          <table:table-cell table:style-name="ce22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1"/>majątkowych,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style-name="ce31"/>
          <table:table-cell table:style-name="ce29"/>
          <table:table-cell table:style-name="ce22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9"/>240 zł - zwiększeniu <text:s/>wpływów z tytułu zwrotu kosztów sądowych w urzędzie gminy,</text:p>
          </table:table-cell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32"/>
          <table:table-cell table:style-name="ce31"/>
          <table:table-cell table:style-name="ce29"/>
          <table:table-cell table:style-name="ce22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2">
          <table:table-cell table:style-name="ce2"/>
          <table:table-cell office:value-type="string" table:style-name="ce17">
            <text:p><text:s text:c="9"/>800 zł - zmniejszeniu wpływów z <text:s/>dochodów za zużycie energii przez użytkowników budynku komunalnego stanowiącego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21"/>własność gminy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4"/>49 700 zł - wprowadzeniu środków <text:s/>na <text:s/>dofinansowanie wydatków bieżących, tj. dofinansowanie zadań bieżących z zakresu wsparcia<text:s/></text:p>
          </table:table-cell>
          <table:table-cell table:number-columns-repeated="2" table:style-name="ce25"/>
          <table:table-cell table:number-columns-repeated="5" table:style-name="ce33"/>
          <table:table-cell table:number-columns-repeated="3" table:style-name="ce34"/>
          <table:table-cell table:style-name="ce1"/>
          <table:table-cell table:style-name="ce29"/>
          <table:table-cell table:style-name="ce6"/>
          <table:table-cell table:style-name="ce28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0"/>Ochotniczych Straży Pożarnych, zgodnie z umowami z dnia 28.05.2021r.zawartymi <text:s/>pomiędzy Powiatem Płockim<text:s/></text:p>
          </table:table-cell>
          <table:table-cell table:number-columns-repeated="2" table:style-name="ce25"/>
          <table:table-cell table:number-columns-repeated="5" table:style-name="ce33"/>
          <table:table-cell table:number-columns-repeated="3" table:style-name="ce34"/>
          <table:table-cell table:style-name="ce1"/>
          <table:table-cell table:style-name="ce29"/>
          <table:table-cell table:style-name="ce6"/>
          <table:table-cell table:style-name="ce28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0"/>a Gminą <text:s/>Bielsk z podziałem na OSP: <text:s/>Bielsk; umowa Nr 1/NZ/2021 w kwocie 1 000 zł, Ciachcin; umowa Nr 2/NZ/2021<text:s/></text:p>
          </table:table-cell>
          <table:table-cell table:number-columns-repeated="3" table:style-name="ce25"/>
          <table:table-cell table:number-columns-repeated="7" table:style-name="ce26"/>
          <table:table-cell table:style-name="ce1"/>
          <table:table-cell table:style-name="ce35"/>
          <table:table-cell table:style-name="ce27"/>
          <table:table-cell table:style-name="ce3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37">
            <text:p><text:s text:c="20"/>w kwocie 2 250 zł, Goślice; umowa Nr 3/NZ/2021 w kwocie 1 000 zł, Zągoty; umowa Nr 4/NZ/2021 w kwocie 3 500 zł,</text:p>
          </table:table-cell>
          <table:table-cell table:style-name="ce38"/>
          <table:table-cell table:number-columns-repeated="2" table:style-name="ce32"/>
          <table:table-cell table:number-columns-repeated="6" table:style-name="ce36"/>
          <table:table-cell table:number-columns-repeated="2" table:style-name="ce8"/>
          <table:table-cell table:number-columns-repeated="3" table:style-name="ce3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0"/>wprowadzeniu środków <text:s/>w sprawie udzielenia pomocy finansowej w ramach zadania "MAZOWIECKIE</text:p>
          </table:table-cell>
          <table:table-cell table:number-columns-repeated="2" table:style-name="ce25"/>
          <table:table-cell table:number-columns-repeated="5" table:style-name="ce33"/>
          <table:table-cell table:number-columns-repeated="3" table:style-name="ce34"/>
          <table:table-cell table:style-name="ce1"/>
          <table:table-cell table:style-name="ce29"/>
          <table:table-cell table:style-name="ce6"/>
          <table:table-cell table:style-name="ce3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0"/>STRAŻNICE OSP-2021", <text:s/>zgodnie z Uchwałą nr 63/21 Sejmiku <text:s/>Województwa Mazowieckiego <text:s/>z dnia 18 maja 2021r.<text:s/></text:p>
          </table:table-cell>
          <table:table-cell table:number-columns-repeated="2" table:style-name="ce25"/>
          <table:table-cell table:number-columns-repeated="5" table:style-name="ce33"/>
          <table:table-cell table:number-columns-repeated="3" table:style-name="ce34"/>
          <table:table-cell table:style-name="ce1"/>
          <table:table-cell table:style-name="ce29"/>
          <table:table-cell table:style-name="ce6"/>
          <table:table-cell table:style-name="ce3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0"/>i umową zawartą w dniu 17.06.2021r. <text:s/>na remont budynku OSP w Zagotach, w zakresie drzwi garażowych w kwocie<text:s/></text:p>
          </table:table-cell>
          <table:table-cell table:number-columns-repeated="2" table:style-name="ce25"/>
          <table:table-cell table:number-columns-repeated="5" table:style-name="ce33"/>
          <table:table-cell table:number-columns-repeated="3" table:style-name="ce34"/>
          <table:table-cell table:style-name="ce1"/>
          <table:table-cell table:style-name="ce29"/>
          <table:table-cell table:style-name="ce6"/>
          <table:table-cell table:style-name="ce3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0"/>22 000 zł, wprowadzeniu środków w sprawie udzielenia pomocy finansowej w ramach zadania "OSP-2021", zgodnie</text:p>
          </table:table-cell>
          <table:table-cell table:number-columns-repeated="2" table:style-name="ce25"/>
          <table:table-cell table:number-columns-repeated="5" table:style-name="ce33"/>
          <table:table-cell table:number-columns-repeated="3" table:style-name="ce34"/>
          <table:table-cell table:style-name="ce1"/>
          <table:table-cell table:style-name="ce29"/>
          <table:table-cell table:style-name="ce6"/>
          <table:table-cell table:style-name="ce3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6">
            <text:p><text:s text:c="20"/>z Uchwałą nr 62/21 Sejmiku <text:s/>Województwa Mazowieckiego <text:s/>z dnia 18 maja 2021r. i umową zawartą w dniu 17.06.2021r.</text:p>
          </table:table-cell>
          <table:table-cell table:number-columns-repeated="7" table:style-name="ce26"/>
          <table:table-cell table:style-name="ce27"/>
          <table:table-cell table:style-name="ce26"/>
          <table:table-cell table:number-columns-repeated="2" table:style-name="ce1"/>
          <table:table-cell table:style-name="ce29"/>
          <table:table-cell table:style-name="ce6"/>
          <table:table-cell table:style-name="ce3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6">
            <text:p><text:s text:c="20"/>na zakup 7 kompletów odzieży ochrony indywidualnej strażaka, 7 szt. hełmów strażackich z latarką, 7 par butów<text:s/></text:p>
          </table:table-cell>
          <table:table-cell table:number-columns-repeated="7" table:style-name="ce25"/>
          <table:table-cell table:style-name="ce26"/>
          <table:table-cell table:style-name="ce27"/>
          <table:table-cell table:number-columns-repeated="2" table:style-name="ce1"/>
          <table:table-cell table:style-name="ce29"/>
          <table:table-cell table:style-name="ce6"/>
          <table:table-cell table:style-name="ce3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6">
            <text:p><text:s text:c="20"/>strażackich, 7 szt.ubrań specjalnych, 7 par rękawic specjalnych <text:s/>dla OSP Bielsk w kwocie 19 950 zł,</text:p>
          </table:table-cell>
          <table:table-cell table:number-columns-repeated="7" table:style-name="ce25"/>
          <table:table-cell table:style-name="ce26"/>
          <table:table-cell table:style-name="ce27"/>
          <table:table-cell table:number-columns-repeated="2" table:style-name="ce1"/>
          <table:table-cell table:style-name="ce29"/>
          <table:table-cell table:style-name="ce6"/>
          <table:table-cell table:style-name="ce3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3"/>50 000 zł - zwiększeniu wpływów z podatku od nieruchomości od osób fizycznych,</text:p>
          </table:table-cell>
          <table:table-cell table:number-columns-repeated="5" table:style-name="ce39"/>
          <table:table-cell table:number-columns-repeated="2" table:style-name="ce1"/>
          <table:table-cell table:style-name="ce28"/>
          <table:table-cell table:style-name="ce6"/>
          <table:table-cell table:style-name="ce27"/>
          <table:table-cell table:style-name="ce8"/>
          <table:table-cell table:number-columns-repeated="3" table:style-name="ce3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3"/>82 000 zł - zwiększeniu wpływów z podatku od czynności cywilnoprawnych od osób prawnych i od osób fizycznych,</text:p>
          </table:table-cell>
          <table:table-cell table:number-columns-repeated="5" table:style-name="ce39"/>
          <table:table-cell table:number-columns-repeated="2" table:style-name="ce1"/>
          <table:table-cell table:number-columns-repeated="2" table:style-name="ce28"/>
          <table:table-cell table:style-name="ce40"/>
          <table:table-cell table:style-name="ce8"/>
          <table:table-cell table:number-columns-repeated="3" table:style-name="ce3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6">
            <text:p><text:s text:c="6"/>264 <text:s/>zł - <text:s/>zwiększeniu wpływów z odsetek od nieterminowych wpłat z tytułu podatków i opłat <text:s/>od osób prawnych i od osób<text:s/></text:p>
          </table:table-cell>
          <table:table-cell table:number-columns-repeated="3" table:style-name="ce26"/>
          <table:table-cell table:number-columns-repeated="6" table:style-name="ce27"/>
          <table:table-cell table:style-name="ce26"/>
          <table:table-cell table:style-name="ce1"/>
          <table:table-cell table:style-name="ce29"/>
          <table:table-cell table:number-columns-repeated="2" table:style-name="ce3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6">
            <text:p><text:s text:c="20"/>fizycznych,</text:p>
          </table:table-cell>
          <table:table-cell table:number-columns-repeated="3" table:style-name="ce26"/>
          <table:table-cell table:number-columns-repeated="6" table:style-name="ce27"/>
          <table:table-cell table:style-name="ce26"/>
          <table:table-cell table:style-name="ce1"/>
          <table:table-cell table:style-name="ce29"/>
          <table:table-cell table:number-columns-repeated="2" table:style-name="ce3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5"/>1 277 zł - zwiększeniu wpływów z najmu i dzierżawy składników majątkowych Skarbu Państwa w szkołach podstawowych,</text:p>
          </table:table-cell>
          <table:table-cell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1"/>
          <table:table-cell table:style-name="ce6"/>
          <table:table-cell table:style-name="ce8"/>
          <table:table-cell table:number-columns-repeated="3" table:style-name="ce3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5"/>5 043 zł - wprowadzeniu wpływów z Firmy Ubezpieczeniowej z tytułu wypłaty odszkodowania za uszkodzenie dachu Szkoły<text:s/></text:p>
          </table:table-cell>
          <table:table-cell table:number-columns-repeated="2" table:style-name="ce25"/>
          <table:table-cell table:style-name="ce26"/>
          <table:table-cell table:style-name="ce6"/>
          <table:table-cell table:style-name="ce26"/>
          <table:table-cell table:style-name="ce27"/>
          <table:table-cell table:style-name="ce26"/>
          <table:table-cell table:style-name="ce6"/>
          <table:table-cell table:style-name="ce27"/>
          <table:table-cell table:style-name="ce6"/>
          <table:table-cell table:style-name="ce8"/>
          <table:table-cell table:number-columns-repeated="3" table:style-name="ce3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0"/>Podstawowej w Bielsku,</text:p>
          </table:table-cell>
          <table:table-cell table:number-columns-repeated="3" table:style-name="ce25"/>
          <table:table-cell table:number-columns-repeated="5" table:style-name="ce26"/>
          <table:table-cell table:number-columns-repeated="2" table:style-name="ce6"/>
          <table:table-cell table:style-name="ce8"/>
          <table:table-cell table:number-columns-repeated="3" table:style-name="ce3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8"/>950 zł - zwiększeniu środków dotacji <text:s/>na składki na ubezpieczenie zdrowotne opłacane za osoby pobierające niektóre<text:s/></text:p>
          </table:table-cell>
          <table:table-cell table:number-columns-repeated="5" table:style-name="ce25"/>
          <table:table-cell table:number-columns-repeated="3" table:style-name="ce39"/>
          <table:table-cell table:style-name="ce32"/>
          <table:table-cell table:style-name="ce26"/>
          <table:table-cell table:number-columns-repeated="3" table:style-name="ce41"/>
          <table:table-cell table:number-columns-repeated="6" table:style-name="ce42"/>
          <table:table-cell table:number-columns-repeated="6" table:style-name="ce1"/>
          <table:table-cell table:number-columns-repeated="16357" table:style-name="ce6"/>
        </table:table-row>
        <table:table-row table:style-name="ro1">
          <table:table-cell table:style-name="ce2"/>
          <table:table-cell table:style-name="ce25"/>
          <table:table-cell office:value-type="string" table:style-name="ce25">
            <text:p><text:s text:c="16"/>świadczenia rodzinne oraz zasiłek dla opiekuna na podstawie ustawy o świadczeniach opieki zdrowotnej finansowanych</text:p>
          </table:table-cell>
          <table:table-cell table:number-columns-repeated="4" table:style-name="ce25"/>
          <table:table-cell table:number-columns-repeated="3" table:style-name="ce39"/>
          <table:table-cell table:style-name="ce32"/>
          <table:table-cell table:style-name="ce26"/>
          <table:table-cell table:number-columns-repeated="3" table:style-name="ce41"/>
          <table:table-cell table:number-columns-repeated="6" table:style-name="ce42"/>
          <table:table-cell table:number-columns-repeated="6" table:style-name="ce1"/>
          <table:table-cell table:number-columns-repeated="16357" table:style-name="ce6"/>
        </table:table-row>
        <table:table-row table:style-name="ro1">
          <table:table-cell table:style-name="ce2"/>
          <table:table-cell table:style-name="ce25"/>
          <table:table-cell office:value-type="string" table:style-name="ce25">
            <text:p><text:s text:c="16"/>ze środków publicznych, zgodnie z przepisami ustawy o świadczeniach rodzinnych oraz za osoby pobierające zasiłki<text:s/></text:p>
          </table:table-cell>
          <table:table-cell table:number-columns-repeated="4" table:style-name="ce25"/>
          <table:table-cell table:number-columns-repeated="3" table:style-name="ce39"/>
          <table:table-cell table:style-name="ce32"/>
          <table:table-cell table:style-name="ce26"/>
          <table:table-cell table:number-columns-repeated="3" table:style-name="ce41"/>
          <table:table-cell table:number-columns-repeated="6" table:style-name="ce42"/>
          <table:table-cell table:number-columns-repeated="6" table:style-name="ce1"/>
          <table:table-cell table:number-columns-repeated="16357" table:style-name="ce6"/>
        </table:table-row>
        <table:table-row table:style-name="ro1">
          <table:table-cell table:style-name="ce2"/>
          <table:table-cell table:style-name="ce25"/>
          <table:table-cell office:value-type="string" table:style-name="ce25">
            <text:p><text:s text:c="16"/>dla opiekunów, zgodnie z pismem Mazowieckiego Urzędu Wojewódzkiego w Warszawie z dnia 07 czerwca 2021r.</text:p>
          </table:table-cell>
          <table:table-cell table:number-columns-repeated="4" table:style-name="ce25"/>
          <table:table-cell table:number-columns-repeated="3" table:style-name="ce39"/>
          <table:table-cell table:style-name="ce32"/>
          <table:table-cell table:style-name="ce26"/>
          <table:table-cell table:number-columns-repeated="3" table:style-name="ce41"/>
          <table:table-cell table:number-columns-repeated="6" table:style-name="ce42"/>
          <table:table-cell table:number-columns-repeated="6" table:style-name="ce1"/>
          <table:table-cell table:number-columns-repeated="16357" table:style-name="ce6"/>
        </table:table-row>
        <table:table-row table:style-name="ro1">
          <table:table-cell table:style-name="ce2"/>
          <table:table-cell table:style-name="ce25"/>
          <table:table-cell office:value-type="string" table:style-name="ce25">
            <text:p><text:s text:c="16"/>Nr WF-I.3112.20.11.2021,</text:p>
          </table:table-cell>
          <table:table-cell table:number-columns-repeated="2" table:style-name="ce25"/>
          <table:table-cell table:number-columns-repeated="5" table:style-name="ce26"/>
          <table:table-cell table:number-columns-repeated="2" table:style-name="ce6"/>
          <table:table-cell table:style-name="ce8"/>
          <table:table-cell table:number-columns-repeated="3" table:style-name="ce3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/>90 000 zł - <text:s/>wprowadzeniu środków <text:s/>w sprawie udzielenia przez Województwo Mazowieckie <text:s/>pomocy finansowej na dofinansowanie<text:s/></text:p>
          </table:table-cell>
          <table:table-cell table:number-columns-repeated="2" table:style-name="ce25"/>
          <table:table-cell table:number-columns-repeated="5" table:style-name="ce33"/>
          <table:table-cell table:number-columns-repeated="3" table:style-name="ce34"/>
          <table:table-cell table:style-name="ce1"/>
          <table:table-cell table:style-name="ce29"/>
          <table:table-cell table:number-columns-repeated="2" table:style-name="ce1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18"/>zadań w ramach "Mazowieckiego Instrumentu Aktywizacji Sołectw MAZOWSZE 2021", zgodnie z Uchwałą nr 68/21<text:s/></text:p>
          </table:table-cell>
          <table:table-cell table:number-columns-repeated="2" table:style-name="ce25"/>
          <table:table-cell table:number-columns-repeated="5" table:style-name="ce33"/>
          <table:table-cell table:number-columns-repeated="3" table:style-name="ce34"/>
          <table:table-cell table:style-name="ce1"/>
          <table:table-cell table:style-name="ce29"/>
          <table:table-cell table:number-columns-repeated="2" table:style-name="ce1"/>
          <table:table-cell table:number-columns-repeated="16368" table:style-name="ce6"/>
        </table:table-row>
        <table:table-row table:style-name="ro1">
          <table:table-cell table:style-name="ce2"/>
          <table:table-cell office:value-type="string" table:style-name="ce25">
            <text:p><text:s text:c="18"/>Sejmiku <text:s/>Województwa Mazowieckiego <text:s/>z dnia 18 maja 2021r. i umowami zawartymi w dniu 17.06.2021r.<text:s/></text:p>
          </table:table-cell>
          <table:table-cell table:number-columns-repeated="2" table:style-name="ce25"/>
          <table:table-cell table:number-columns-repeated="5" table:style-name="ce33"/>
          <table:table-cell table:number-columns-repeated="3" table:style-name="ce34"/>
          <table:table-cell table:style-name="ce1"/>
          <table:table-cell table:style-name="ce29"/>
          <table:table-cell table:number-columns-repeated="2" table:style-name="ce1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18"/>z przeznaczeniem na montaż oświetlenia ulicznego <text:s/>w kwocie po 10 000 zł w następujących miejscowościach :</text:p>
          </table:table-cell>
          <table:table-cell table:number-columns-repeated="2" table:style-name="ce25"/>
          <table:table-cell table:number-columns-repeated="5" table:style-name="ce33"/>
          <table:table-cell table:number-columns-repeated="3" table:style-name="ce34"/>
          <table:table-cell table:style-name="ce1"/>
          <table:table-cell table:style-name="ce29"/>
          <table:table-cell table:number-columns-repeated="2" table:style-name="ce1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18"/>Bolechowice, Jaroszewo Biskupie, Jaroszewo-Wieś, Jączewo, <text:s/>Tchórz, Leszczyn Księży, Drwały, Kłobie, Sękowo;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41"/>
          <table:table-cell table:style-name="ce42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18"/>zadania dotyczą zakupu i montażu lamp solarnych,</text:p>
          </table:table-cell>
          <table:table-cell table:number-columns-repeated="2" table:style-name="ce25"/>
          <table:table-cell table:style-name="ce26"/>
          <table:table-cell table:style-name="ce43"/>
          <table:table-cell table:style-name="ce26"/>
          <table:table-cell table:number-columns-repeated="2" table:style-name="ce25"/>
          <table:table-cell table:style-name="ce39"/>
          <table:table-cell table:number-columns-repeated="6" table:style-name="ce1"/>
          <table:table-cell table:style-name="ce22"/>
          <table:table-cell table:number-columns-repeated="16367" table:style-name="ce6"/>
        </table:table-row>
        <table:table-row table:style-name="ro36">
          <table:table-cell table:style-name="ce39"/>
          <table:table-cell office:value-type="string" table:style-name="ce24">
            <text:p><text:s text:c="3"/>b) <text:s/>dochody majątkowe :</text:p>
          </table:table-cell>
          <table:table-cell table:number-columns-repeated="3" table:style-name="ce25"/>
          <table:table-cell table:number-columns-repeated="2" table:style-name="ce39"/>
          <table:table-cell table:number-columns-repeated="16377" table:style-name="ce1"/>
        </table:table-row>
        <table:table-row table:style-name="ro36">
          <table:table-cell table:style-name="ce39"/>
          <table:table-cell office:value-type="string" table:style-name="ce26">
            <text:p><text:s/>120 000 zł - wprowadzeniu środków dotacji celowej z budżetu Województwa Mazowieckiego na zadanie z zakresu budowy<text:s/></text:p>
          </table:table-cell>
          <table:table-cell table:number-columns-repeated="7" table:style-name="ce25"/>
          <table:table-cell table:number-columns-repeated="3" table:style-name="ce26"/>
          <table:table-cell table:number-columns-repeated="16372" table:style-name="ce1"/>
        </table:table-row>
        <table:table-row table:style-name="ro36">
          <table:table-cell table:style-name="ce39"/>
          <table:table-cell office:value-type="string" table:style-name="ce26">
            <text:p><text:s text:c="19"/>i modernizacji dróg dojazdowych do gruntów rolnych <text:s text:c="2"/>pn."Przebudowa drogi gminnej Bielsk - Ułtowo - etap I",<text:s text:c="2"/></text:p>
          </table:table-cell>
          <table:table-cell table:number-columns-repeated="7" table:style-name="ce25"/>
          <table:table-cell table:number-columns-repeated="3" table:style-name="ce26"/>
          <table:table-cell table:number-columns-repeated="16372" table:style-name="ce1"/>
        </table:table-row>
        <table:table-row table:style-name="ro36">
          <table:table-cell table:style-name="ce39"/>
          <table:table-cell office:value-type="string" table:style-name="ce25">
            <text:p><text:s text:c="19"/>zgodnie z pismem Urzędu Marszałkowskiego Województwa <text:s/>Mazowieckiego w Warszawie z dnia 20 maja 2021r.<text:s/></text:p>
          </table:table-cell>
          <table:table-cell table:number-columns-repeated="7" table:style-name="ce25"/>
          <table:table-cell table:number-columns-repeated="3" table:style-name="ce26"/>
          <table:table-cell table:number-columns-repeated="16372" table:style-name="ce1"/>
        </table:table-row>
        <table:table-row table:style-name="ro36">
          <table:table-cell table:style-name="ce39"/>
          <table:table-cell office:value-type="string" table:style-name="ce26">
            <text:p><text:s text:c="19"/>Nr RW-RM-II7153.1.342.2021.IC i umową zawartą w dniu 17.06.2021r.,</text:p>
          </table:table-cell>
          <table:table-cell table:number-columns-repeated="16382" table:style-name="ce1"/>
        </table:table-row>
        <table:table-row table:style-name="ro36">
          <table:table-cell table:style-name="ce39"/>
          <table:table-cell office:value-type="string" table:style-name="ce25">
            <text:p><text:s text:c="4"/>2 600 zł - zmniejszeniu wpływów <text:s/>z tytułu przekształcenia prawa użytkowania wieczystego w prawo własności.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style-name="ce31"/>
          <table:table-cell table:style-name="ce29"/>
          <table:table-cell table:style-name="ce1"/>
          <table:table-cell table:number-columns-repeated="3" table:style-name="ce8"/>
          <table:table-cell table:style-name="ce22"/>
          <table:table-cell table:number-columns-repeated="16368" table:style-name="ce1"/>
        </table:table-row>
        <table:table-row table:style-name="ro36">
          <table:table-cell table:style-name="ce39"/>
          <table:table-cell table:number-columns-repeated="4" table:style-name="ce44"/>
          <table:table-cell table:number-columns-repeated="3" table:style-name="ce40"/>
          <table:table-cell table:style-name="ce44"/>
          <table:table-cell table:style-name="ce40"/>
          <table:table-cell table:style-name="ce30"/>
          <table:table-cell table:number-columns-repeated="5" table:style-name="ce8"/>
          <table:table-cell table:number-columns-repeated="16368" table:style-name="ce1"/>
        </table:table-row>
        <table:table-row table:style-name="ro36">
          <table:table-cell table:style-name="ce39"/>
          <table:table-cell table:style-name="ce44"/>
          <table:table-cell table:number-columns-repeated="5" table:style-name="ce45"/>
          <table:table-cell table:number-columns-repeated="9" table:style-name="ce8"/>
          <table:table-cell table:number-columns-repeated="16368" table:style-name="ce1"/>
        </table:table-row>
        <table:table-row table:style-name="ro36">
          <table:table-cell table:style-name="ce39"/>
          <table:table-cell table:style-name="ce44"/>
          <table:table-cell table:number-columns-repeated="5" table:style-name="ce45"/>
          <table:table-cell table:number-columns-repeated="3" table:style-name="ce8"/>
          <table:table-cell table:number-columns-repeated="16374" table:style-name="ce1"/>
        </table:table-row>
        <table:table-row table:style-name="ro36">
          <table:table-cell office:value-type="string" table:style-name="ce25">
            <text:p><text:s text:c="6"/>1 000 zł - wprowadzeniu <text:s/>wpływów z tytułu zwrotów nienależnie wypłacanych zasiłków stałych na realizację zadań własnych,</text:p>
          </table:table-cell>
          <table:table-cell table:number-columns-repeated="7" table:style-name="ce44"/>
          <table:table-cell table:number-columns-repeated="3" table:style-name="ce40"/>
          <table:table-cell table:number-columns-repeated="4" table:style-name="ce28"/>
          <table:table-cell table:number-columns-repeated="3" table:style-name="ce8"/>
          <table:table-cell table:number-columns-repeated="16366"/>
        </table:table-row>
        <table:table-row table:style-name="ro36">
          <table:table-cell table:style-name="ce39"/>
          <table:table-cell table:style-name="ce40"/>
          <table:table-cell table:number-columns-repeated="8" table:style-name="ce44"/>
          <table:table-cell table:number-columns-repeated="2" table:style-name="ce40"/>
          <table:table-cell table:style-name="ce28"/>
          <table:table-cell table:style-name="ce30"/>
          <table:table-cell table:style-name="ce22"/>
          <table:table-cell table:style-name="ce8"/>
          <table:table-cell table:style-name="ce36"/>
          <table:table-cell table:style-name="ce8"/>
          <table:table-cell table:number-columns-repeated="16366"/>
        </table:table-row>
        <table:table-row table:style-name="ro36">
          <table:table-cell table:style-name="ce39"/>
          <table:table-cell table:number-columns-repeated="7" table:style-name="ce44"/>
          <table:table-cell table:number-columns-repeated="3" table:style-name="ce40"/>
          <table:table-cell table:number-columns-repeated="3" table:style-name="ce28"/>
          <table:table-cell table:style-name="ce22"/>
          <table:table-cell table:style-name="ce30"/>
          <table:table-cell table:style-name="ce36"/>
          <table:table-cell table:style-name="ce8"/>
          <table:table-cell table:number-columns-repeated="16366"/>
        </table:table-row>
        <table:table-row table:style-name="ro36">
          <table:table-cell table:style-name="ce39"/>
          <table:table-cell table:style-name="ce40"/>
          <table:table-cell table:number-columns-repeated="8" table:style-name="ce44"/>
          <table:table-cell table:number-columns-repeated="2" table:style-name="ce40"/>
          <table:table-cell table:style-name="ce28"/>
          <table:table-cell table:style-name="ce30"/>
          <table:table-cell table:style-name="ce22"/>
          <table:table-cell table:style-name="ce30"/>
          <table:table-cell table:style-name="ce36"/>
          <table:table-cell table:style-name="ce8"/>
          <table:table-cell table:number-columns-repeated="16366"/>
        </table:table-row>
        <table:table-row table:style-name="ro37">
          <table:table-cell table:style-name="ce39"/>
          <table:table-cell table:number-columns-repeated="17" table:style-name="ce8"/>
          <table:table-cell table:number-columns-repeated="16366"/>
        </table:table-row>
        <table:table-row table:style-name="ro36">
          <table:table-cell table:style-name="ce39"/>
          <table:table-cell table:style-name="ce26"/>
          <table:table-cell table:number-columns-repeated="7" table:style-name="ce25"/>
          <table:table-cell table:number-columns-repeated="4" table:style-name="ce26"/>
          <table:table-cell table:style-name="ce29"/>
          <table:table-cell table:style-name="ce22"/>
          <table:table-cell table:number-columns-repeated="2" table:style-name="ce30"/>
          <table:table-cell table:number-columns-repeated="16367" table:style-name="ce1"/>
        </table:table-row>
        <table:table-row table:style-name="ro36">
          <table:table-cell table:style-name="ce39"/>
          <table:table-cell table:number-columns-repeated="8" table:style-name="ce25"/>
          <table:table-cell table:number-columns-repeated="4" table:style-name="ce26"/>
          <table:table-cell table:style-name="ce29"/>
          <table:table-cell table:style-name="ce22"/>
          <table:table-cell table:number-columns-repeated="2" table:style-name="ce30"/>
          <table:table-cell table:number-columns-repeated="16367" table:style-name="ce1"/>
        </table:table-row>
        <table:table-row table:style-name="ro36">
          <table:table-cell table:style-name="ce39"/>
          <table:table-cell table:number-columns-repeated="6" table:style-name="ce25"/>
          <table:table-cell table:number-columns-repeated="3" table:style-name="ce26"/>
          <table:table-cell table:number-columns-repeated="16374" table:style-name="ce1"/>
        </table:table-row>
        <table:table-row table:style-name="ro36">
          <table:table-cell table:style-name="ce39"/>
          <table:table-cell table:style-name="ce37"/>
          <table:table-cell table:number-columns-repeated="7" table:style-name="ce32"/>
          <table:table-cell table:number-columns-repeated="8" table:style-name="ce46"/>
          <table:table-cell table:number-columns-repeated="16367" table:style-name="ce1"/>
        </table:table-row>
        <table:table-row table:style-name="ro36">
          <table:table-cell table:style-name="ce39"/>
          <table:table-cell table:style-name="ce37"/>
          <table:table-cell table:number-columns-repeated="15" table:style-name="ce46"/>
          <table:table-cell table:number-columns-repeated="16367" table:style-name="ce1"/>
        </table:table-row>
        <table:table-row table:style-name="ro36">
          <table:table-cell table:style-name="ce39"/>
          <table:table-cell table:style-name="ce25"/>
          <table:table-cell table:number-columns-repeated="5" table:style-name="ce39"/>
          <table:table-cell table:number-columns-repeated="16377" table:style-name="ce1"/>
        </table:table-row>
        <table:table-row table:style-name="ro37">
          <table:table-cell table:number-columns-repeated="16384"/>
        </table:table-row>
        <table:table-row table:style-name="ro36">
          <table:table-cell/>
          <table:table-cell table:number-columns-repeated="7" table:style-name="ce25"/>
          <table:table-cell table:number-columns-repeated="3" table:style-name="ce26"/>
          <table:table-cell table:number-columns-repeated="4" table:style-name="ce27"/>
          <table:table-cell table:style-name="ce1"/>
          <table:table-cell table:style-name="ce22"/>
          <table:table-cell table:number-columns-repeated="16367"/>
        </table:table-row>
        <table:table-row table:style-name="ro36">
          <table:table-cell/>
          <table:table-cell table:style-name="ce26"/>
          <table:table-cell table:number-columns-repeated="8" table:style-name="ce25"/>
          <table:table-cell table:number-columns-repeated="2" table:style-name="ce26"/>
          <table:table-cell table:style-name="ce27"/>
          <table:table-cell table:style-name="ce29"/>
          <table:table-cell table:style-name="ce22"/>
          <table:table-cell table:style-name="ce1"/>
          <table:table-cell table:style-name="ce22"/>
          <table:table-cell table:number-columns-repeated="16367"/>
        </table:table-row>
        <table:table-row table:style-name="ro36">
          <table:table-cell/>
          <table:table-cell table:number-columns-repeated="7" table:style-name="ce25"/>
          <table:table-cell table:number-columns-repeated="3" table:style-name="ce26"/>
          <table:table-cell table:number-columns-repeated="3" table:style-name="ce27"/>
          <table:table-cell table:style-name="ce22"/>
          <table:table-cell table:style-name="ce30"/>
          <table:table-cell table:style-name="ce22"/>
          <table:table-cell table:number-columns-repeated="16367"/>
        </table:table-row>
        <table:table-row table:style-name="ro36">
          <table:table-cell/>
          <table:table-cell table:style-name="ce26"/>
          <table:table-cell table:number-columns-repeated="8" table:style-name="ce25"/>
          <table:table-cell table:number-columns-repeated="2" table:style-name="ce26"/>
          <table:table-cell table:style-name="ce27"/>
          <table:table-cell table:style-name="ce29"/>
          <table:table-cell table:style-name="ce22"/>
          <table:table-cell table:style-name="ce30"/>
          <table:table-cell table:style-name="ce22"/>
          <table:table-cell table:number-columns-repeated="16367"/>
        </table:table-row>
        <table:table-row table:number-rows-repeated="1048443" table:style-name="ro37">
          <table:table-cell table:number-columns-repeated="16384"/>
        </table:table-row>
        <table:named-expressions>
          <table:named-range table:name="Print_Area" table:cell-range-address="zał__nr_1.$A$1:zał__nr_1.$R$127" table:base-cell-address="zał__nr_1.$A$1"/>
        </table:named-expressions>
      </table:table>
      <table:table table:name="zał_nr_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16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 table:visibility="collapse"/>
        <table:table-column table:style-name="co16" table:number-columns-repeated="16359" table:default-cell-style-name="ce1"/>
        <table:table-row table:style-name="ro38">
          <table:table-cell table:number-columns-repeated="9" table:style-name="ce1"/>
          <table:table-cell table:style-name="ce5"/>
          <table:table-cell table:number-columns-repeated="3" table:style-name="ce2"/>
          <table:table-cell table:style-name="ce56"/>
          <table:table-cell table:number-columns-repeated="2" table:style-name="ce4"/>
          <table:table-cell office:value-type="string" table:style-name="ce5">
            <text:p><text:s text:c="7"/>Załącznik nr 2 do uchwały nr 177/XXIX/2021</text:p>
          </table:table-cell>
          <table:table-cell table:number-columns-repeated="16367" table:style-name="ce1"/>
        </table:table-row>
        <table:table-row table:style-name="ro35">
          <table:table-cell table:number-columns-repeated="10" table:style-name="ce1"/>
          <table:table-cell office:value-type="string" table:style-name="ce4">
            <text:p><text:s text:c="24"/>Rady Gminy Bielsk z dnia 24 czerwca 2021r.</text:p>
          </table:table-cell>
          <table:table-cell table:number-columns-repeated="5" table:style-name="ce4"/>
          <table:table-cell table:style-name="ce57"/>
          <table:table-cell table:number-columns-repeated="2" table:style-name="ce58"/>
          <table:table-cell table:number-columns-repeated="16365" table:style-name="ce1"/>
        </table:table-row>
        <table:table-row table:style-name="ro36">
          <table:table-cell table:number-columns-repeated="10" table:style-name="ce1"/>
          <table:table-cell office:value-type="string" table:style-name="ce26">
            <text:p><text:s text:c="14"/>zmieniającej Uchwałę Budżetową <text:s/>Gminy Bielsk <text:s/>na rok 2021</text:p>
          </table:table-cell>
          <table:table-cell table:number-columns-repeated="16373" table:style-name="ce1"/>
        </table:table-row>
        <table:table-row table:style-name="ro37">
          <table:table-cell table:number-columns-repeated="5" table:style-name="ce1"/>
          <table:table-cell office:value-type="string" table:number-columns-spanned="15" table:number-rows-spanned="1" table:style-name="ce76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37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77">
            <text:p>Dział</text:p>
          </table:table-cell>
          <table:table-cell office:value-type="string" table:number-columns-spanned="1" table:number-rows-spanned="4" table:style-name="ce77">
            <text:p>Rozdział</text:p>
          </table:table-cell>
          <table:table-cell office:value-type="string" table:number-columns-spanned="1" table:number-rows-spanned="4" table:style-name="ce77">
            <text:p>§</text:p>
            <text:p>/</text:p>
            <text:p>grupa</text:p>
          </table:table-cell>
          <table:table-cell office:value-type="string" table:number-columns-spanned="4" table:number-rows-spanned="4" table:style-name="ce77">
            <text:p>Nazwa</text:p>
          </table:table-cell>
          <table:covered-table-cell table:number-columns-repeated="3"/>
          <table:table-cell office:value-type="string" table:number-columns-spanned="1" table:number-rows-spanned="4" table:style-name="ce77">
            <text:p>Plan</text:p>
          </table:table-cell>
          <table:table-cell office:value-type="string" table:number-columns-spanned="15" table:number-rows-spanned="1" table:style-name="ce77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77">
            <text:p>Wydatki bieżące</text:p>
          </table:table-cell>
          <table:table-cell office:value-type="string" table:number-columns-spanned="8" table:number-rows-spanned="1" table:style-name="ce77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77">
            <text:p>Wydatki<text:s/></text:p>
            <text:p>majątkowe</text:p>
          </table:table-cell>
          <table:table-cell office:value-type="string" table:number-columns-spanned="5" table:number-rows-spanned="1" table:style-name="ce77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77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77">
            <text:p>z tego:</text:p>
          </table:table-cell>
          <table:covered-table-cell/>
          <table:table-cell office:value-type="string" table:number-columns-spanned="1" table:number-rows-spanned="2" table:style-name="ce77">
            <text:p>dotacje na zadania bieżące</text:p>
          </table:table-cell>
          <table:table-cell office:value-type="string" table:number-columns-spanned="1" table:number-rows-spanned="2" table:style-name="ce77">
            <text:p>świadczenia na rzecz osób fizycznych;</text:p>
          </table:table-cell>
          <table:table-cell office:value-type="string" table:number-columns-spanned="1" table:number-rows-spanned="2" table:style-name="ce77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77">
            <text:p>wypłaty z tytułu poręczeń i gwarancji</text:p>
          </table:table-cell>
          <table:table-cell office:value-type="string" table:number-columns-spanned="1" table:number-rows-spanned="2" table:style-name="ce77">
            <text:p>obsługa długu</text:p>
          </table:table-cell>
          <table:covered-table-cell/>
          <table:table-cell office:value-type="string" table:number-columns-spanned="1" table:number-rows-spanned="2" table:style-name="ce77">
            <text:p>inwestycje i zakupy inwestycyjne</text:p>
          </table:table-cell>
          <table:table-cell office:value-type="string" table:number-columns-spanned="2" table:number-rows-spanned="1" table:style-name="ce77">
            <text:p>w tym:</text:p>
          </table:table-cell>
          <table:covered-table-cell/>
          <table:table-cell office:value-type="string" table:number-columns-spanned="1" table:number-rows-spanned="2" table:style-name="ce77">
            <text:p>zakup i objęcie akcji i udziałów</text:p>
          </table:table-cell>
          <table:table-cell office:value-type="string" table:number-columns-spanned="1" table:number-rows-spanned="2" table:style-name="ce77">
            <text:p>Wniesienie wkładów do spółek prawa handlowego</text:p>
          </table:table-cell>
          <table:table-cell table:number-columns-repeated="16361"/>
        </table:table-row>
        <table:table-row table:style-name="ro39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59">
            <text:p>wynagrodzenia i składki od nich naliczane</text:p>
          </table:table-cell>
          <table:table-cell office:value-type="string" table:style-name="ce59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string" table:style-name="ce59">
            <text:p>1</text:p>
          </table:table-cell>
          <table:table-cell office:value-type="string" table:style-name="ce59">
            <text:p>2</text:p>
          </table:table-cell>
          <table:table-cell office:value-type="string" table:style-name="ce59">
            <text:p>3</text:p>
          </table:table-cell>
          <table:table-cell office:value-type="string" table:number-columns-spanned="4" table:number-rows-spanned="1" table:style-name="ce77">
            <text:p>4</text:p>
          </table:table-cell>
          <table:covered-table-cell table:number-columns-repeated="3"/>
          <table:table-cell office:value-type="string" table:style-name="ce59">
            <text:p>5</text:p>
          </table:table-cell>
          <table:table-cell office:value-type="string" table:style-name="ce59">
            <text:p>6</text:p>
          </table:table-cell>
          <table:table-cell office:value-type="string" table:style-name="ce59">
            <text:p>7</text:p>
          </table:table-cell>
          <table:table-cell office:value-type="string" table:style-name="ce59">
            <text:p>8</text:p>
          </table:table-cell>
          <table:table-cell office:value-type="string" table:style-name="ce59">
            <text:p>9</text:p>
          </table:table-cell>
          <table:table-cell office:value-type="string" table:style-name="ce59">
            <text:p>10</text:p>
          </table:table-cell>
          <table:table-cell office:value-type="string" table:style-name="ce59">
            <text:p>11</text:p>
          </table:table-cell>
          <table:table-cell office:value-type="string" table:style-name="ce59">
            <text:p>12</text:p>
          </table:table-cell>
          <table:table-cell office:value-type="string" table:style-name="ce59">
            <text:p>13</text:p>
          </table:table-cell>
          <table:table-cell office:value-type="string" table:style-name="ce59">
            <text:p>14</text:p>
          </table:table-cell>
          <table:table-cell office:value-type="string" table:style-name="ce59">
            <text:p>15</text:p>
          </table:table-cell>
          <table:table-cell office:value-type="string" table:style-name="ce59">
            <text:p>16</text:p>
          </table:table-cell>
          <table:table-cell office:value-type="string" table:number-columns-spanned="2" table:number-rows-spanned="1" table:style-name="ce77">
            <text:p>17</text:p>
          </table:table-cell>
          <table:covered-table-cell/>
          <table:table-cell office:value-type="string" table:style-name="ce59">
            <text:p>18</text:p>
          </table:table-cell>
          <table:table-cell office:value-type="string" table:style-name="ce59">
            <text:p>19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77">
            <text:p>010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Rolnictwo i łowiectwo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1402070.78" table:style-name="ce60">
            <text:p>1 402 070,78</text:p>
          </table:table-cell>
          <table:table-cell office:value-type="float" office:value="606570.78" table:style-name="ce60">
            <text:p>606 570,78</text:p>
          </table:table-cell>
          <table:table-cell office:value-type="float" office:value="606570.78" table:style-name="ce60">
            <text:p>606 570,78</text:p>
          </table:table-cell>
          <table:table-cell office:value-type="float" office:value="10973.37" table:style-name="ce60">
            <text:p>10 973,37</text:p>
          </table:table-cell>
          <table:table-cell office:value-type="float" office:value="595597.41" table:style-name="ce60">
            <text:p>595 597,4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95500" table:style-name="ce60">
            <text:p>795 500,00</text:p>
          </table:table-cell>
          <table:table-cell office:value-type="float" office:value="795500" table:style-name="ce60">
            <text:p>795 5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729000" table:style-name="ce60">
            <text:p>729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29000" table:style-name="ce60">
            <text:p>729 000,00</text:p>
          </table:table-cell>
          <table:table-cell office:value-type="float" office:value="729000" table:style-name="ce60">
            <text:p>729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2131070.7799999998" table:style-name="ce60">
            <text:p>2 131 070,78</text:p>
          </table:table-cell>
          <table:table-cell office:value-type="float" office:value="606570.78" table:style-name="ce60">
            <text:p>606 570,78</text:p>
          </table:table-cell>
          <table:table-cell office:value-type="float" office:value="606570.78" table:style-name="ce60">
            <text:p>606 570,78</text:p>
          </table:table-cell>
          <table:table-cell office:value-type="float" office:value="10973.37" table:style-name="ce60">
            <text:p>10 973,37</text:p>
          </table:table-cell>
          <table:table-cell office:value-type="float" office:value="595597.41" table:style-name="ce60">
            <text:p>595 597,4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524500" table:style-name="ce60">
            <text:p>1 524 500,00</text:p>
          </table:table-cell>
          <table:table-cell office:value-type="float" office:value="1524500" table:style-name="ce60">
            <text:p>1 524 5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40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01010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Infrastruktura wodociągowa i sanitacyjna wsi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795500" table:style-name="ce60">
            <text:p>795 5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95500" table:style-name="ce60">
            <text:p>795 500,00</text:p>
          </table:table-cell>
          <table:table-cell office:value-type="float" office:value="795500" table:style-name="ce60">
            <text:p>795 5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729000" table:style-name="ce60">
            <text:p>729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29000" table:style-name="ce60">
            <text:p>729 000,00</text:p>
          </table:table-cell>
          <table:table-cell office:value-type="float" office:value="729000" table:style-name="ce60">
            <text:p>729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1524500" table:style-name="ce60">
            <text:p>1 524 5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524500" table:style-name="ce60">
            <text:p>1 524 500,00</text:p>
          </table:table-cell>
          <table:table-cell office:value-type="float" office:value="1524500" table:style-name="ce60">
            <text:p>1 524 5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1" table:number-rows-spanned="4" table:style-name="ce77">
            <text:p>400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Wytwarzanie i zaopatrywanie w energię elektryczną, gaz i wodę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577773.18000000005" table:style-name="ce60">
            <text:p>577 773,18</text:p>
          </table:table-cell>
          <table:table-cell office:value-type="float" office:value="577773.18000000005" table:style-name="ce60">
            <text:p>577 773,18</text:p>
          </table:table-cell>
          <table:table-cell office:value-type="float" office:value="577073.18000000005" table:style-name="ce60">
            <text:p>577 073,18</text:p>
          </table:table-cell>
          <table:table-cell office:value-type="float" office:value="281897" table:style-name="ce60">
            <text:p>281 897,00</text:p>
          </table:table-cell>
          <table:table-cell office:value-type="float" office:value="295176.18" table:style-name="ce60">
            <text:p>295 176,18</text:p>
          </table:table-cell>
          <table:table-cell office:value-type="float" office:value="0" table:style-name="ce60">
            <text:p>0,00</text:p>
          </table:table-cell>
          <table:table-cell office:value-type="float" office:value="700" table:style-name="ce60">
            <text:p>7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22350.46" table:style-name="ce60">
            <text:p>22 350,46</text:p>
          </table:table-cell>
          <table:table-cell office:value-type="float" office:value="22350.46" table:style-name="ce60">
            <text:p>22 350,46</text:p>
          </table:table-cell>
          <table:table-cell office:value-type="float" office:value="22000.46" table:style-name="ce60">
            <text:p>22 000,46</text:p>
          </table:table-cell>
          <table:table-cell office:value-type="float" office:value="7000.46" table:style-name="ce60">
            <text:p>7 000,46</text:p>
          </table:table-cell>
          <table:table-cell office:value-type="float" office:value="15000" table:style-name="ce60">
            <text:p>15 000,00</text:p>
          </table:table-cell>
          <table:table-cell office:value-type="float" office:value="0" table:style-name="ce60">
            <text:p>0,00</text:p>
          </table:table-cell>
          <table:table-cell office:value-type="float" office:value="350" table:style-name="ce60">
            <text:p>3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600123.64" table:style-name="ce60">
            <text:p>600 123,64</text:p>
          </table:table-cell>
          <table:table-cell office:value-type="float" office:value="600123.64" table:style-name="ce60">
            <text:p>600 123,64</text:p>
          </table:table-cell>
          <table:table-cell office:value-type="float" office:value="599073.64" table:style-name="ce60">
            <text:p>599 073,64</text:p>
          </table:table-cell>
          <table:table-cell office:value-type="float" office:value="288897.46000000002" table:style-name="ce60">
            <text:p>288 897,46</text:p>
          </table:table-cell>
          <table:table-cell office:value-type="float" office:value="310176.18" table:style-name="ce60">
            <text:p>310 176,18</text:p>
          </table:table-cell>
          <table:table-cell office:value-type="float" office:value="0" table:style-name="ce60">
            <text:p>0,00</text:p>
          </table:table-cell>
          <table:table-cell office:value-type="float" office:value="1050" table:style-name="ce60">
            <text:p>1 0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61"/>
          <table:table-cell table:number-columns-repeated="16360"/>
        </table:table-row>
        <table:table-row table:style-name="ro1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40002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Dostarczanie wody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577773.18000000005" table:style-name="ce60">
            <text:p>577 773,18</text:p>
          </table:table-cell>
          <table:table-cell office:value-type="float" office:value="577773.18000000005" table:style-name="ce60">
            <text:p>577 773,18</text:p>
          </table:table-cell>
          <table:table-cell office:value-type="float" office:value="577073.18000000005" table:style-name="ce60">
            <text:p>577 073,18</text:p>
          </table:table-cell>
          <table:table-cell office:value-type="float" office:value="281897" table:style-name="ce60">
            <text:p>281 897,00</text:p>
          </table:table-cell>
          <table:table-cell office:value-type="float" office:value="295176.18" table:style-name="ce60">
            <text:p>295 176,18</text:p>
          </table:table-cell>
          <table:table-cell office:value-type="float" office:value="0" table:style-name="ce60">
            <text:p>0,00</text:p>
          </table:table-cell>
          <table:table-cell office:value-type="float" office:value="700" table:style-name="ce60">
            <text:p>7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22350.46" table:style-name="ce60">
            <text:p>22 350,46</text:p>
          </table:table-cell>
          <table:table-cell office:value-type="float" office:value="22350.46" table:style-name="ce60">
            <text:p>22 350,46</text:p>
          </table:table-cell>
          <table:table-cell office:value-type="float" office:value="22000.46" table:style-name="ce60">
            <text:p>22 000,46</text:p>
          </table:table-cell>
          <table:table-cell office:value-type="float" office:value="7000.46" table:style-name="ce60">
            <text:p>7 000,46</text:p>
          </table:table-cell>
          <table:table-cell office:value-type="float" office:value="15000" table:style-name="ce60">
            <text:p>15 000,00</text:p>
          </table:table-cell>
          <table:table-cell office:value-type="float" office:value="0" table:style-name="ce60">
            <text:p>0,00</text:p>
          </table:table-cell>
          <table:table-cell office:value-type="float" office:value="350" table:style-name="ce60">
            <text:p>3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600123.64" table:style-name="ce60">
            <text:p>600 123,64</text:p>
          </table:table-cell>
          <table:table-cell office:value-type="float" office:value="600123.64" table:style-name="ce60">
            <text:p>600 123,64</text:p>
          </table:table-cell>
          <table:table-cell office:value-type="float" office:value="599073.64" table:style-name="ce60">
            <text:p>599 073,64</text:p>
          </table:table-cell>
          <table:table-cell office:value-type="float" office:value="288897.46000000002" table:style-name="ce60">
            <text:p>288 897,46</text:p>
          </table:table-cell>
          <table:table-cell office:value-type="float" office:value="310176.18" table:style-name="ce60">
            <text:p>310 176,18</text:p>
          </table:table-cell>
          <table:table-cell office:value-type="float" office:value="0" table:style-name="ce60">
            <text:p>0,00</text:p>
          </table:table-cell>
          <table:table-cell office:value-type="float" office:value="1050" table:style-name="ce60">
            <text:p>1 0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1" table:number-rows-spanned="4" table:style-name="ce77">
            <text:p>600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Transport i łączność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4884040" table:style-name="ce60">
            <text:p>4 884 040,00</text:p>
          </table:table-cell>
          <table:table-cell office:value-type="float" office:value="1052040" table:style-name="ce60">
            <text:p>1 052 040,00</text:p>
          </table:table-cell>
          <table:table-cell office:value-type="float" office:value="537040" table:style-name="ce60">
            <text:p>537 040,00</text:p>
          </table:table-cell>
          <table:table-cell office:value-type="float" office:value="1000" table:style-name="ce60">
            <text:p>1 000,00</text:p>
          </table:table-cell>
          <table:table-cell office:value-type="float" office:value="536040" table:style-name="ce60">
            <text:p>536 040,00</text:p>
          </table:table-cell>
          <table:table-cell office:value-type="float" office:value="515000" table:style-name="ce60">
            <text:p>51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832000" table:style-name="ce60">
            <text:p>3 832 000,00</text:p>
          </table:table-cell>
          <table:table-cell office:value-type="float" office:value="3832000" table:style-name="ce60">
            <text:p>3 832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-734037.66" table:style-name="ce60">
            <text:p>-734 037,66</text:p>
          </table:table-cell>
          <table:table-cell office:value-type="float" office:value="-100037.66" table:style-name="ce60">
            <text:p>-100 037,66</text:p>
          </table:table-cell>
          <table:table-cell office:value-type="float" office:value="-100037.66" table:style-name="ce60">
            <text:p>-100 037,66</text:p>
          </table:table-cell>
          <table:table-cell office:value-type="float" office:value="0" table:style-name="ce60">
            <text:p>0,00</text:p>
          </table:table-cell>
          <table:table-cell office:value-type="float" office:value="-100037.66" table:style-name="ce60">
            <text:p>-100 037,6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-634000" table:style-name="ce60">
            <text:p>-634 000,00</text:p>
          </table:table-cell>
          <table:table-cell office:value-type="float" office:value="-634000" table:style-name="ce60">
            <text:p>-634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4150002.34" table:style-name="ce60">
            <text:p>4 150 002,34</text:p>
          </table:table-cell>
          <table:table-cell office:value-type="float" office:value="952002.34" table:style-name="ce60">
            <text:p>952 002,34</text:p>
          </table:table-cell>
          <table:table-cell office:value-type="float" office:value="437002.34" table:style-name="ce60">
            <text:p>437 002,34</text:p>
          </table:table-cell>
          <table:table-cell office:value-type="float" office:value="1000" table:style-name="ce60">
            <text:p>1 000,00</text:p>
          </table:table-cell>
          <table:table-cell office:value-type="float" office:value="436002.34" table:style-name="ce60">
            <text:p>436 002,34</text:p>
          </table:table-cell>
          <table:table-cell office:value-type="float" office:value="515000" table:style-name="ce60">
            <text:p>51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198000" table:style-name="ce60">
            <text:p>3 198 000,00</text:p>
          </table:table-cell>
          <table:table-cell office:value-type="float" office:value="3198000" table:style-name="ce60">
            <text:p>3 198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60016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Drogi publiczne gminne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4268420" table:style-name="ce60">
            <text:p>4 268 420,00</text:p>
          </table:table-cell>
          <table:table-cell office:value-type="float" office:value="489420" table:style-name="ce60">
            <text:p>489 420,00</text:p>
          </table:table-cell>
          <table:table-cell office:value-type="float" office:value="489420" table:style-name="ce60">
            <text:p>489 420,00</text:p>
          </table:table-cell>
          <table:table-cell office:value-type="float" office:value="1000" table:style-name="ce60">
            <text:p>1 000,00</text:p>
          </table:table-cell>
          <table:table-cell office:value-type="float" office:value="488420" table:style-name="ce60">
            <text:p>488 42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779000" table:style-name="ce60">
            <text:p>3 779 000,00</text:p>
          </table:table-cell>
          <table:table-cell office:value-type="float" office:value="3779000" table:style-name="ce60">
            <text:p>3 779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-734037.66" table:style-name="ce60">
            <text:p>-734 037,66</text:p>
          </table:table-cell>
          <table:table-cell office:value-type="float" office:value="-100037.66" table:style-name="ce60">
            <text:p>-100 037,66</text:p>
          </table:table-cell>
          <table:table-cell office:value-type="float" office:value="-100037.66" table:style-name="ce60">
            <text:p>-100 037,66</text:p>
          </table:table-cell>
          <table:table-cell office:value-type="float" office:value="0" table:style-name="ce60">
            <text:p>0,00</text:p>
          </table:table-cell>
          <table:table-cell office:value-type="float" office:value="-100037.66" table:style-name="ce60">
            <text:p>-100 037,6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-634000" table:style-name="ce60">
            <text:p>-634 000,00</text:p>
          </table:table-cell>
          <table:table-cell office:value-type="float" office:value="-634000" table:style-name="ce60">
            <text:p>-634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3534382.34" table:style-name="ce60">
            <text:p>3 534 382,34</text:p>
          </table:table-cell>
          <table:table-cell office:value-type="float" office:value="389382.34" table:style-name="ce60">
            <text:p>389 382,34</text:p>
          </table:table-cell>
          <table:table-cell office:value-type="float" office:value="389382.34" table:style-name="ce60">
            <text:p>389 382,34</text:p>
          </table:table-cell>
          <table:table-cell office:value-type="float" office:value="1000" table:style-name="ce60">
            <text:p>1 000,00</text:p>
          </table:table-cell>
          <table:table-cell office:value-type="float" office:value="388382.34" table:style-name="ce60">
            <text:p>388 382,3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145000" table:style-name="ce60">
            <text:p>3 145 000,00</text:p>
          </table:table-cell>
          <table:table-cell office:value-type="float" office:value="3145000" table:style-name="ce60">
            <text:p>3 145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77">
            <text:p>710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Działalność usługowa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55050" table:style-name="ce60">
            <text:p>55 050,00</text:p>
          </table:table-cell>
          <table:table-cell office:value-type="float" office:value="55050" table:style-name="ce60">
            <text:p>55 050,00</text:p>
          </table:table-cell>
          <table:table-cell office:value-type="float" office:value="55050" table:style-name="ce60">
            <text:p>55 050,00</text:p>
          </table:table-cell>
          <table:table-cell office:value-type="float" office:value="0" table:style-name="ce60">
            <text:p>0,00</text:p>
          </table:table-cell>
          <table:table-cell office:value-type="float" office:value="55050" table:style-name="ce60">
            <text:p>55 0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2194.67" table:style-name="ce60">
            <text:p>2 194,6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194.67" table:style-name="ce60">
            <text:p>2 194,67</text:p>
          </table:table-cell>
          <table:table-cell office:value-type="float" office:value="2194.67" table:style-name="ce60">
            <text:p>2 194,67</text:p>
          </table:table-cell>
          <table:table-cell office:value-type="float" office:value="2194.67" table:number-columns-spanned="2" table:number-rows-spanned="1" table:style-name="ce79">
            <text:p>2 194,67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57244.67" table:style-name="ce60">
            <text:p>57 244,67</text:p>
          </table:table-cell>
          <table:table-cell office:value-type="float" office:value="55050" table:style-name="ce60">
            <text:p>55 050,00</text:p>
          </table:table-cell>
          <table:table-cell office:value-type="float" office:value="55050" table:style-name="ce60">
            <text:p>55 050,00</text:p>
          </table:table-cell>
          <table:table-cell office:value-type="float" office:value="0" table:style-name="ce60">
            <text:p>0,00</text:p>
          </table:table-cell>
          <table:table-cell office:value-type="float" office:value="55050" table:style-name="ce60">
            <text:p>55 0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194.67" table:style-name="ce60">
            <text:p>2 194,67</text:p>
          </table:table-cell>
          <table:table-cell office:value-type="float" office:value="2194.67" table:style-name="ce60">
            <text:p>2 194,67</text:p>
          </table:table-cell>
          <table:table-cell office:value-type="float" office:value="2194.67" table:number-columns-spanned="2" table:number-rows-spanned="1" table:style-name="ce79">
            <text:p>2 194,67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71095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Pozostała działalność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2194.67" table:style-name="ce60">
            <text:p>2 194,6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194.67" table:style-name="ce60">
            <text:p>2 194,67</text:p>
          </table:table-cell>
          <table:table-cell office:value-type="float" office:value="2194.67" table:style-name="ce60">
            <text:p>2 194,67</text:p>
          </table:table-cell>
          <table:table-cell office:value-type="float" office:value="2194.67" table:number-columns-spanned="2" table:number-rows-spanned="1" table:style-name="ce79">
            <text:p>2 194,67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2194.67" table:style-name="ce60">
            <text:p>2 194,6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194.67" table:style-name="ce60">
            <text:p>2 194,67</text:p>
          </table:table-cell>
          <table:table-cell office:value-type="float" office:value="2194.67" table:style-name="ce60">
            <text:p>2 194,67</text:p>
          </table:table-cell>
          <table:table-cell office:value-type="float" office:value="2194.67" table:number-columns-spanned="2" table:number-rows-spanned="1" table:style-name="ce79">
            <text:p>2 194,67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77">
            <text:p>750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Administracja publiczna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3797698.94" table:style-name="ce60">
            <text:p>3 797 698,94</text:p>
          </table:table-cell>
          <table:table-cell office:value-type="float" office:value="3797698.94" table:style-name="ce60">
            <text:p>3 797 698,94</text:p>
          </table:table-cell>
          <table:table-cell office:value-type="float" office:value="3508981.94" table:style-name="ce60">
            <text:p>3 508 981,94</text:p>
          </table:table-cell>
          <table:table-cell office:value-type="float" office:value="2744429.01" table:style-name="ce60">
            <text:p>2 744 429,01</text:p>
          </table:table-cell>
          <table:table-cell office:value-type="float" office:value="764552.93" table:style-name="ce60">
            <text:p>764 552,93</text:p>
          </table:table-cell>
          <table:table-cell office:value-type="float" office:value="0" table:style-name="ce60">
            <text:p>0,00</text:p>
          </table:table-cell>
          <table:table-cell office:value-type="float" office:value="288717" table:style-name="ce60">
            <text:p>288 717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18100" table:style-name="ce60">
            <text:p>18 100,00</text:p>
          </table:table-cell>
          <table:table-cell office:value-type="float" office:value="18100" table:style-name="ce60">
            <text:p>18 100,00</text:p>
          </table:table-cell>
          <table:table-cell office:value-type="float" office:value="17100" table:style-name="ce60">
            <text:p>17 100,00</text:p>
          </table:table-cell>
          <table:table-cell office:value-type="float" office:value="800" table:style-name="ce60">
            <text:p>800,00</text:p>
          </table:table-cell>
          <table:table-cell office:value-type="float" office:value="16300" table:style-name="ce60">
            <text:p>16 300,00</text:p>
          </table:table-cell>
          <table:table-cell office:value-type="float" office:value="0" table:style-name="ce60">
            <text:p>0,00</text:p>
          </table:table-cell>
          <table:table-cell office:value-type="float" office:value="1000" table:style-name="ce60">
            <text:p>1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3815798.94" table:style-name="ce60">
            <text:p>3 815 798,94</text:p>
          </table:table-cell>
          <table:table-cell office:value-type="float" office:value="3815798.94" table:style-name="ce60">
            <text:p>3 815 798,94</text:p>
          </table:table-cell>
          <table:table-cell office:value-type="float" office:value="3526081.94" table:style-name="ce60">
            <text:p>3 526 081,94</text:p>
          </table:table-cell>
          <table:table-cell office:value-type="float" office:value="2745229.01" table:style-name="ce60">
            <text:p>2 745 229,01</text:p>
          </table:table-cell>
          <table:table-cell office:value-type="float" office:value="780852.93" table:style-name="ce60">
            <text:p>780 852,93</text:p>
          </table:table-cell>
          <table:table-cell office:value-type="float" office:value="0" table:style-name="ce60">
            <text:p>0,00</text:p>
          </table:table-cell>
          <table:table-cell office:value-type="float" office:value="289717" table:style-name="ce60">
            <text:p>289 717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9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75023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3234693.16" table:style-name="ce60">
            <text:p>3 234 693,16</text:p>
          </table:table-cell>
          <table:table-cell office:value-type="float" office:value="3234693.16" table:style-name="ce60">
            <text:p>3 234 693,16</text:p>
          </table:table-cell>
          <table:table-cell office:value-type="float" office:value="3228693.16" table:style-name="ce60">
            <text:p>3 228 693,16</text:p>
          </table:table-cell>
          <table:table-cell office:value-type="float" office:value="2549623" table:style-name="ce60">
            <text:p>2 549 623,00</text:p>
          </table:table-cell>
          <table:table-cell office:value-type="float" office:value="679070.16" table:style-name="ce60">
            <text:p>679 070,16</text:p>
          </table:table-cell>
          <table:table-cell office:value-type="float" office:value="0" table:style-name="ce60">
            <text:p>0,00</text:p>
          </table:table-cell>
          <table:table-cell office:value-type="float" office:value="6000" table:style-name="ce60">
            <text:p>6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6800" table:style-name="ce60">
            <text:p>6 800,00</text:p>
          </table:table-cell>
          <table:table-cell office:value-type="float" office:value="6800" table:style-name="ce60">
            <text:p>6 800,00</text:p>
          </table:table-cell>
          <table:table-cell office:value-type="float" office:value="6800" table:style-name="ce60">
            <text:p>6 800,00</text:p>
          </table:table-cell>
          <table:table-cell office:value-type="float" office:value="800" table:style-name="ce60">
            <text:p>800,00</text:p>
          </table:table-cell>
          <table:table-cell office:value-type="float" office:value="6000" table:style-name="ce60">
            <text:p>6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3241493.16" table:style-name="ce60">
            <text:p>3 241 493,16</text:p>
          </table:table-cell>
          <table:table-cell office:value-type="float" office:value="3241493.16" table:style-name="ce60">
            <text:p>3 241 493,16</text:p>
          </table:table-cell>
          <table:table-cell office:value-type="float" office:value="3235493.16" table:style-name="ce60">
            <text:p>3 235 493,16</text:p>
          </table:table-cell>
          <table:table-cell office:value-type="float" office:value="2550423" table:style-name="ce60">
            <text:p>2 550 423,00</text:p>
          </table:table-cell>
          <table:table-cell office:value-type="float" office:value="685070.16" table:style-name="ce60">
            <text:p>685 070,16</text:p>
          </table:table-cell>
          <table:table-cell office:value-type="float" office:value="0" table:style-name="ce60">
            <text:p>0,00</text:p>
          </table:table-cell>
          <table:table-cell office:value-type="float" office:value="6000" table:style-name="ce60">
            <text:p>6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3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75075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Promocja jednostek samorządu terytorialnego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70556.929999999993" table:style-name="ce60">
            <text:p>70 556,93</text:p>
          </table:table-cell>
          <table:table-cell office:value-type="float" office:value="70556.929999999993" table:style-name="ce60">
            <text:p>70 556,93</text:p>
          </table:table-cell>
          <table:table-cell office:value-type="float" office:value="70556.929999999993" table:style-name="ce60">
            <text:p>70 556,93</text:p>
          </table:table-cell>
          <table:table-cell office:value-type="float" office:value="9400" table:style-name="ce60">
            <text:p>9 400,00</text:p>
          </table:table-cell>
          <table:table-cell office:value-type="float" office:value="61156.93" table:style-name="ce60">
            <text:p>61 156,9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10000" table:style-name="ce60">
            <text:p>10 000,00</text:p>
          </table:table-cell>
          <table:table-cell office:value-type="float" office:value="10000" table:style-name="ce60">
            <text:p>10 000,00</text:p>
          </table:table-cell>
          <table:table-cell office:value-type="float" office:value="10000" table:style-name="ce60">
            <text:p>10 000,00</text:p>
          </table:table-cell>
          <table:table-cell office:value-type="float" office:value="0" table:style-name="ce60">
            <text:p>0,00</text:p>
          </table:table-cell>
          <table:table-cell office:value-type="float" office:value="10000" table:style-name="ce60">
            <text:p>1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80556.929999999993" table:style-name="ce60">
            <text:p>80 556,93</text:p>
          </table:table-cell>
          <table:table-cell office:value-type="float" office:value="80556.929999999993" table:style-name="ce60">
            <text:p>80 556,93</text:p>
          </table:table-cell>
          <table:table-cell office:value-type="float" office:value="80556.929999999993" table:style-name="ce60">
            <text:p>80 556,93</text:p>
          </table:table-cell>
          <table:table-cell office:value-type="float" office:value="9400" table:style-name="ce60">
            <text:p>9 400,00</text:p>
          </table:table-cell>
          <table:table-cell office:value-type="float" office:value="71156.929999999993" table:style-name="ce60">
            <text:p>71 156,9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8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75095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Pozostała działalność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222463.63" table:style-name="ce60">
            <text:p>222 463,63</text:p>
          </table:table-cell>
          <table:table-cell office:value-type="float" office:value="222463.63" table:style-name="ce60">
            <text:p>222 463,63</text:p>
          </table:table-cell>
          <table:table-cell office:value-type="float" office:value="109423.63" table:style-name="ce60">
            <text:p>109 423,63</text:p>
          </table:table-cell>
          <table:table-cell office:value-type="float" office:value="105709.66" table:style-name="ce60">
            <text:p>105 709,66</text:p>
          </table:table-cell>
          <table:table-cell office:value-type="float" office:value="3713.97" table:style-name="ce60">
            <text:p>3 713,97</text:p>
          </table:table-cell>
          <table:table-cell office:value-type="float" office:value="0" table:style-name="ce60">
            <text:p>0,00</text:p>
          </table:table-cell>
          <table:table-cell office:value-type="float" office:value="113040" table:style-name="ce60">
            <text:p>113 04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1300" table:style-name="ce60">
            <text:p>1 300,00</text:p>
          </table:table-cell>
          <table:table-cell office:value-type="float" office:value="1300" table:style-name="ce60">
            <text:p>1 300,00</text:p>
          </table:table-cell>
          <table:table-cell office:value-type="float" office:value="300" table:style-name="ce60">
            <text:p>300,00</text:p>
          </table:table-cell>
          <table:table-cell office:value-type="float" office:value="0" table:style-name="ce60">
            <text:p>0,00</text:p>
          </table:table-cell>
          <table:table-cell office:value-type="float" office:value="300" table:style-name="ce60">
            <text:p>300,00</text:p>
          </table:table-cell>
          <table:table-cell office:value-type="float" office:value="0" table:style-name="ce60">
            <text:p>0,00</text:p>
          </table:table-cell>
          <table:table-cell office:value-type="float" office:value="1000" table:style-name="ce60">
            <text:p>1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223763.63" table:style-name="ce60">
            <text:p>223 763,63</text:p>
          </table:table-cell>
          <table:table-cell office:value-type="float" office:value="223763.63" table:style-name="ce60">
            <text:p>223 763,63</text:p>
          </table:table-cell>
          <table:table-cell office:value-type="float" office:value="109723.63" table:style-name="ce60">
            <text:p>109 723,63</text:p>
          </table:table-cell>
          <table:table-cell office:value-type="float" office:value="105709.66" table:style-name="ce60">
            <text:p>105 709,66</text:p>
          </table:table-cell>
          <table:table-cell office:value-type="float" office:value="4013.97" table:style-name="ce60">
            <text:p>4 013,97</text:p>
          </table:table-cell>
          <table:table-cell office:value-type="float" office:value="0" table:style-name="ce60">
            <text:p>0,00</text:p>
          </table:table-cell>
          <table:table-cell office:value-type="float" office:value="114040" table:style-name="ce60">
            <text:p>114 04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77">
            <text:p>754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220900" table:style-name="ce60">
            <text:p>220 900,00</text:p>
          </table:table-cell>
          <table:table-cell office:value-type="float" office:value="208900" table:style-name="ce60">
            <text:p>208 900,00</text:p>
          </table:table-cell>
          <table:table-cell office:value-type="float" office:value="175900" table:style-name="ce60">
            <text:p>175 900,00</text:p>
          </table:table-cell>
          <table:table-cell office:value-type="float" office:value="7000" table:style-name="ce60">
            <text:p>7 000,00</text:p>
          </table:table-cell>
          <table:table-cell office:value-type="float" office:value="168900" table:style-name="ce60">
            <text:p>168 900,00</text:p>
          </table:table-cell>
          <table:table-cell office:value-type="float" office:value="0" table:style-name="ce60">
            <text:p>0,00</text:p>
          </table:table-cell>
          <table:table-cell office:value-type="float" office:value="33000" table:style-name="ce60">
            <text:p>33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2000" table:style-name="ce60">
            <text:p>12 000,00</text:p>
          </table:table-cell>
          <table:table-cell office:value-type="float" office:value="12000" table:style-name="ce60">
            <text:p>12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83900" table:style-name="ce60">
            <text:p>83 900,00</text:p>
          </table:table-cell>
          <table:table-cell office:value-type="float" office:value="83900" table:style-name="ce60">
            <text:p>83 900,00</text:p>
          </table:table-cell>
          <table:table-cell office:value-type="float" office:value="83900" table:style-name="ce60">
            <text:p>83 900,00</text:p>
          </table:table-cell>
          <table:table-cell office:value-type="float" office:value="0" table:style-name="ce60">
            <text:p>0,00</text:p>
          </table:table-cell>
          <table:table-cell office:value-type="float" office:value="83900" table:style-name="ce60">
            <text:p>83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304800" table:style-name="ce60">
            <text:p>304 800,00</text:p>
          </table:table-cell>
          <table:table-cell office:value-type="float" office:value="292800" table:style-name="ce60">
            <text:p>292 800,00</text:p>
          </table:table-cell>
          <table:table-cell office:value-type="float" office:value="259800" table:style-name="ce60">
            <text:p>259 800,00</text:p>
          </table:table-cell>
          <table:table-cell office:value-type="float" office:value="7000" table:style-name="ce60">
            <text:p>7 000,00</text:p>
          </table:table-cell>
          <table:table-cell office:value-type="float" office:value="252800" table:style-name="ce60">
            <text:p>252 800,00</text:p>
          </table:table-cell>
          <table:table-cell office:value-type="float" office:value="0" table:style-name="ce60">
            <text:p>0,00</text:p>
          </table:table-cell>
          <table:table-cell office:value-type="float" office:value="33000" table:style-name="ce60">
            <text:p>33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2000" table:style-name="ce60">
            <text:p>12 000,00</text:p>
          </table:table-cell>
          <table:table-cell office:value-type="float" office:value="12000" table:style-name="ce60">
            <text:p>12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75412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Ochotnicze straże pożarne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205300" table:style-name="ce60">
            <text:p>205 300,00</text:p>
          </table:table-cell>
          <table:table-cell office:value-type="float" office:value="193300" table:style-name="ce60">
            <text:p>193 300,00</text:p>
          </table:table-cell>
          <table:table-cell office:value-type="float" office:value="160300" table:style-name="ce60">
            <text:p>160 300,00</text:p>
          </table:table-cell>
          <table:table-cell office:value-type="float" office:value="7000" table:style-name="ce60">
            <text:p>7 000,00</text:p>
          </table:table-cell>
          <table:table-cell office:value-type="float" office:value="153300" table:style-name="ce60">
            <text:p>153 300,00</text:p>
          </table:table-cell>
          <table:table-cell office:value-type="float" office:value="0" table:style-name="ce60">
            <text:p>0,00</text:p>
          </table:table-cell>
          <table:table-cell office:value-type="float" office:value="33000" table:style-name="ce60">
            <text:p>33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2000" table:style-name="ce60">
            <text:p>12 000,00</text:p>
          </table:table-cell>
          <table:table-cell office:value-type="float" office:value="12000" table:style-name="ce60">
            <text:p>12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83900" table:style-name="ce60">
            <text:p>83 900,00</text:p>
          </table:table-cell>
          <table:table-cell office:value-type="float" office:value="83900" table:style-name="ce60">
            <text:p>83 900,00</text:p>
          </table:table-cell>
          <table:table-cell office:value-type="float" office:value="83900" table:style-name="ce60">
            <text:p>83 900,00</text:p>
          </table:table-cell>
          <table:table-cell office:value-type="float" office:value="0" table:style-name="ce60">
            <text:p>0,00</text:p>
          </table:table-cell>
          <table:table-cell office:value-type="float" office:value="83900" table:style-name="ce60">
            <text:p>83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289200" table:style-name="ce60">
            <text:p>289 200,00</text:p>
          </table:table-cell>
          <table:table-cell office:value-type="float" office:value="277200" table:style-name="ce60">
            <text:p>277 200,00</text:p>
          </table:table-cell>
          <table:table-cell office:value-type="float" office:value="244200" table:style-name="ce60">
            <text:p>244 200,00</text:p>
          </table:table-cell>
          <table:table-cell office:value-type="float" office:value="7000" table:style-name="ce60">
            <text:p>7 000,00</text:p>
          </table:table-cell>
          <table:table-cell office:value-type="float" office:value="237200" table:style-name="ce60">
            <text:p>237 200,00</text:p>
          </table:table-cell>
          <table:table-cell office:value-type="float" office:value="0" table:style-name="ce60">
            <text:p>0,00</text:p>
          </table:table-cell>
          <table:table-cell office:value-type="float" office:value="33000" table:style-name="ce60">
            <text:p>33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2000" table:style-name="ce60">
            <text:p>12 000,00</text:p>
          </table:table-cell>
          <table:table-cell office:value-type="float" office:value="12000" table:style-name="ce60">
            <text:p>12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77">
            <text:p>801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Oświata i wychowanie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14187514.029999999" table:style-name="ce60">
            <text:p>14 187 514,03</text:p>
          </table:table-cell>
          <table:table-cell office:value-type="float" office:value="14187514.029999999" table:style-name="ce60">
            <text:p>14 187 514,03</text:p>
          </table:table-cell>
          <table:table-cell office:value-type="float" office:value="13619488.029999999" table:style-name="ce60">
            <text:p>13 619 488,03</text:p>
          </table:table-cell>
          <table:table-cell office:value-type="float" office:value="11561313.02" table:style-name="ce60">
            <text:p>11 561 313,02</text:p>
          </table:table-cell>
          <table:table-cell office:value-type="float" office:value="2058175.01" table:style-name="ce60">
            <text:p>2 058 175,01</text:p>
          </table:table-cell>
          <table:table-cell office:value-type="float" office:value="15561" table:style-name="ce60">
            <text:p>15 561,00</text:p>
          </table:table-cell>
          <table:table-cell office:value-type="float" office:value="552465" table:style-name="ce60">
            <text:p>552 46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-2897.96" table:style-name="ce60">
            <text:p>-2 897,96</text:p>
          </table:table-cell>
          <table:table-cell office:value-type="float" office:value="-2897.96" table:style-name="ce60">
            <text:p>-2 897,96</text:p>
          </table:table-cell>
          <table:table-cell office:value-type="float" office:value="-2681.09" table:style-name="ce60">
            <text:p>-2 681,09</text:p>
          </table:table-cell>
          <table:table-cell office:value-type="float" office:value="0" table:style-name="ce60">
            <text:p>0,00</text:p>
          </table:table-cell>
          <table:table-cell office:value-type="float" office:value="-2681.09" table:style-name="ce60">
            <text:p>-2 681,09</text:p>
          </table:table-cell>
          <table:table-cell office:value-type="float" office:value="0" table:style-name="ce60">
            <text:p>0,00</text:p>
          </table:table-cell>
          <table:table-cell office:value-type="float" office:value="-216.87" table:style-name="ce60">
            <text:p>-216,8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417888.67" table:style-name="ce60">
            <text:p>417 888,67</text:p>
          </table:table-cell>
          <table:table-cell office:value-type="float" office:value="367888.67" table:style-name="ce60">
            <text:p>367 888,67</text:p>
          </table:table-cell>
          <table:table-cell office:value-type="float" office:value="367888.67" table:style-name="ce60">
            <text:p>367 888,67</text:p>
          </table:table-cell>
          <table:table-cell office:value-type="float" office:value="343102.04" table:style-name="ce60">
            <text:p>343 102,04</text:p>
          </table:table-cell>
          <table:table-cell office:value-type="float" office:value="24786.63" table:style-name="ce60">
            <text:p>24 786,6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0000" table:style-name="ce60">
            <text:p>50 000,00</text:p>
          </table:table-cell>
          <table:table-cell office:value-type="float" office:value="50000" table:style-name="ce60">
            <text:p>50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14602504.74" table:style-name="ce60">
            <text:p>14 602 504,74</text:p>
          </table:table-cell>
          <table:table-cell office:value-type="float" office:value="14552504.74" table:style-name="ce60">
            <text:p>14 552 504,74</text:p>
          </table:table-cell>
          <table:table-cell office:value-type="float" office:value="13984695.609999999" table:style-name="ce60">
            <text:p>13 984 695,61</text:p>
          </table:table-cell>
          <table:table-cell office:value-type="float" office:value="11904415.060000001" table:style-name="ce60">
            <text:p>11 904 415,06</text:p>
          </table:table-cell>
          <table:table-cell office:value-type="float" office:value="2080280.55" table:style-name="ce60">
            <text:p>2 080 280,55</text:p>
          </table:table-cell>
          <table:table-cell office:value-type="float" office:value="15561" table:style-name="ce60">
            <text:p>15 561,00</text:p>
          </table:table-cell>
          <table:table-cell office:value-type="float" office:value="552248.13" table:style-name="ce60">
            <text:p>552 248,1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0000" table:style-name="ce60">
            <text:p>50 000,00</text:p>
          </table:table-cell>
          <table:table-cell office:value-type="float" office:value="50000" table:style-name="ce60">
            <text:p>50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80101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Szkoły podstawowe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10057120.1" table:style-name="ce60">
            <text:p>10 057 120,10</text:p>
          </table:table-cell>
          <table:table-cell office:value-type="float" office:value="10057120.1" table:style-name="ce60">
            <text:p>10 057 120,10</text:p>
          </table:table-cell>
          <table:table-cell office:value-type="float" office:value="9605993.0999999996" table:style-name="ce60">
            <text:p>9 605 993,10</text:p>
          </table:table-cell>
          <table:table-cell office:value-type="float" office:value="8550816.0999999996" table:style-name="ce60">
            <text:p>8 550 816,10</text:p>
          </table:table-cell>
          <table:table-cell office:value-type="float" office:value="1055177" table:style-name="ce60">
            <text:p>1 055 177,00</text:p>
          </table:table-cell>
          <table:table-cell office:value-type="float" office:value="9527" table:style-name="ce60">
            <text:p>9 527,00</text:p>
          </table:table-cell>
          <table:table-cell office:value-type="float" office:value="441600" table:style-name="ce60">
            <text:p>441 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-2681.09" table:style-name="ce60">
            <text:p>-2 681,09</text:p>
          </table:table-cell>
          <table:table-cell office:value-type="float" office:value="-2681.09" table:style-name="ce60">
            <text:p>-2 681,09</text:p>
          </table:table-cell>
          <table:table-cell office:value-type="float" office:value="-2681.09" table:style-name="ce60">
            <text:p>-2 681,09</text:p>
          </table:table-cell>
          <table:table-cell office:value-type="float" office:value="0" table:style-name="ce60">
            <text:p>0,00</text:p>
          </table:table-cell>
          <table:table-cell office:value-type="float" office:value="-2681.09" table:style-name="ce60">
            <text:p>-2 681,0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415972.3" table:style-name="ce60">
            <text:p>415 972,30</text:p>
          </table:table-cell>
          <table:table-cell office:value-type="float" office:value="365972.3" table:style-name="ce60">
            <text:p>365 972,30</text:p>
          </table:table-cell>
          <table:table-cell office:value-type="float" office:value="365972.3" table:style-name="ce60">
            <text:p>365 972,30</text:p>
          </table:table-cell>
          <table:table-cell office:value-type="float" office:value="343102.04" table:style-name="ce60">
            <text:p>343 102,04</text:p>
          </table:table-cell>
          <table:table-cell office:value-type="float" office:value="22870.26" table:style-name="ce60">
            <text:p>22 870,2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0000" table:style-name="ce60">
            <text:p>50 000,00</text:p>
          </table:table-cell>
          <table:table-cell office:value-type="float" office:value="50000" table:style-name="ce60">
            <text:p>50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10470411.310000001" table:style-name="ce60">
            <text:p>10 470 411,31</text:p>
          </table:table-cell>
          <table:table-cell office:value-type="float" office:value="10420411.310000001" table:style-name="ce60">
            <text:p>10 420 411,31</text:p>
          </table:table-cell>
          <table:table-cell office:value-type="float" office:value="9969284.3100000005" table:style-name="ce60">
            <text:p>9 969 284,31</text:p>
          </table:table-cell>
          <table:table-cell office:value-type="float" office:value="8893918.1400000006" table:style-name="ce60">
            <text:p>8 893 918,14</text:p>
          </table:table-cell>
          <table:table-cell office:value-type="float" office:value="1075366.17" table:style-name="ce60">
            <text:p>1 075 366,17</text:p>
          </table:table-cell>
          <table:table-cell office:value-type="float" office:value="9527" table:style-name="ce60">
            <text:p>9 527,00</text:p>
          </table:table-cell>
          <table:table-cell office:value-type="float" office:value="441600" table:style-name="ce60">
            <text:p>441 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0000" table:style-name="ce60">
            <text:p>50 000,00</text:p>
          </table:table-cell>
          <table:table-cell office:value-type="float" office:value="50000" table:style-name="ce60">
            <text:p>50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80104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Przedszkola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2179341.9" table:style-name="ce60">
            <text:p>2 179 341,90</text:p>
          </table:table-cell>
          <table:table-cell office:value-type="float" office:value="2179341.9" table:style-name="ce60">
            <text:p>2 179 341,90</text:p>
          </table:table-cell>
          <table:table-cell office:value-type="float" office:value="2094035.9" table:style-name="ce60">
            <text:p>2 094 035,90</text:p>
          </table:table-cell>
          <table:table-cell office:value-type="float" office:value="1792471.9" table:style-name="ce60">
            <text:p>1 792 471,90</text:p>
          </table:table-cell>
          <table:table-cell office:value-type="float" office:value="301564" table:style-name="ce60">
            <text:p>301 564,00</text:p>
          </table:table-cell>
          <table:table-cell office:value-type="float" office:value="2306" table:style-name="ce60">
            <text:p>2 306,00</text:p>
          </table:table-cell>
          <table:table-cell office:value-type="float" office:value="83000" table:style-name="ce60">
            <text:p>83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-216.87" table:style-name="ce60">
            <text:p>-216,87</text:p>
          </table:table-cell>
          <table:table-cell office:value-type="float" office:value="-216.87" table:style-name="ce60">
            <text:p>-216,8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-216.87" table:style-name="ce60">
            <text:p>-216,8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2179125.0299999998" table:style-name="ce60">
            <text:p>2 179 125,03</text:p>
          </table:table-cell>
          <table:table-cell office:value-type="float" office:value="2179125.0299999998" table:style-name="ce60">
            <text:p>2 179 125,03</text:p>
          </table:table-cell>
          <table:table-cell office:value-type="float" office:value="2094035.9" table:style-name="ce60">
            <text:p>2 094 035,90</text:p>
          </table:table-cell>
          <table:table-cell office:value-type="float" office:value="1792471.9" table:style-name="ce60">
            <text:p>1 792 471,90</text:p>
          </table:table-cell>
          <table:table-cell office:value-type="float" office:value="301564" table:style-name="ce60">
            <text:p>301 564,00</text:p>
          </table:table-cell>
          <table:table-cell office:value-type="float" office:value="2306" table:style-name="ce60">
            <text:p>2 306,00</text:p>
          </table:table-cell>
          <table:table-cell office:value-type="float" office:value="82783.13" table:style-name="ce60">
            <text:p>82 783,1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40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80195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Pozostała działalność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196819.02" table:style-name="ce60">
            <text:p>196 819,02</text:p>
          </table:table-cell>
          <table:table-cell office:value-type="float" office:value="196819.02" table:style-name="ce60">
            <text:p>196 819,02</text:p>
          </table:table-cell>
          <table:table-cell office:value-type="float" office:value="171526.02" table:style-name="ce60">
            <text:p>171 526,02</text:p>
          </table:table-cell>
          <table:table-cell office:value-type="float" office:value="72979.02" table:style-name="ce60">
            <text:p>72 979,02</text:p>
          </table:table-cell>
          <table:table-cell office:value-type="float" office:value="98547" table:style-name="ce60">
            <text:p>98 547,00</text:p>
          </table:table-cell>
          <table:table-cell office:value-type="float" office:value="3728" table:style-name="ce60">
            <text:p>3 728,00</text:p>
          </table:table-cell>
          <table:table-cell office:value-type="float" office:value="21565" table:style-name="ce60">
            <text:p>21 56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1916.37" table:style-name="ce60">
            <text:p>1 916,37</text:p>
          </table:table-cell>
          <table:table-cell office:value-type="float" office:value="1916.37" table:style-name="ce60">
            <text:p>1 916,37</text:p>
          </table:table-cell>
          <table:table-cell office:value-type="float" office:value="1916.37" table:style-name="ce60">
            <text:p>1 916,37</text:p>
          </table:table-cell>
          <table:table-cell office:value-type="float" office:value="0" table:style-name="ce60">
            <text:p>0,00</text:p>
          </table:table-cell>
          <table:table-cell office:value-type="float" office:value="1916.37" table:style-name="ce60">
            <text:p>1 916,3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198735.39" table:style-name="ce60">
            <text:p>198 735,39</text:p>
          </table:table-cell>
          <table:table-cell office:value-type="float" office:value="198735.39" table:style-name="ce60">
            <text:p>198 735,39</text:p>
          </table:table-cell>
          <table:table-cell office:value-type="float" office:value="173442.39" table:style-name="ce60">
            <text:p>173 442,39</text:p>
          </table:table-cell>
          <table:table-cell office:value-type="float" office:value="72979.02" table:style-name="ce60">
            <text:p>72 979,02</text:p>
          </table:table-cell>
          <table:table-cell office:value-type="float" office:value="100463.37" table:style-name="ce60">
            <text:p>100 463,37</text:p>
          </table:table-cell>
          <table:table-cell office:value-type="float" office:value="3728" table:style-name="ce60">
            <text:p>3 728,00</text:p>
          </table:table-cell>
          <table:table-cell office:value-type="float" office:value="21565" table:style-name="ce60">
            <text:p>21 56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40">
          <table:table-cell office:value-type="string" table:number-columns-spanned="1" table:number-rows-spanned="4" table:style-name="ce77">
            <text:p>851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Ochrona zdrowia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227560" table:style-name="ce60">
            <text:p>227 560,00</text:p>
          </table:table-cell>
          <table:table-cell office:value-type="float" office:value="227560" table:style-name="ce60">
            <text:p>227 560,00</text:p>
          </table:table-cell>
          <table:table-cell office:value-type="float" office:value="227560" table:style-name="ce60">
            <text:p>227 560,00</text:p>
          </table:table-cell>
          <table:table-cell office:value-type="float" office:value="63400" table:style-name="ce60">
            <text:p>63 400,00</text:p>
          </table:table-cell>
          <table:table-cell office:value-type="float" office:value="164160" table:style-name="ce60">
            <text:p>164 16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28528.97" table:style-name="ce60">
            <text:p>28 528,97</text:p>
          </table:table-cell>
          <table:table-cell office:value-type="float" office:value="28528.97" table:style-name="ce60">
            <text:p>28 528,97</text:p>
          </table:table-cell>
          <table:table-cell office:value-type="float" office:value="28528.97" table:style-name="ce60">
            <text:p>28 528,97</text:p>
          </table:table-cell>
          <table:table-cell office:value-type="float" office:value="0" table:style-name="ce60">
            <text:p>0,00</text:p>
          </table:table-cell>
          <table:table-cell office:value-type="float" office:value="28528.97" table:style-name="ce60">
            <text:p>28 528,9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256088.97" table:style-name="ce60">
            <text:p>256 088,97</text:p>
          </table:table-cell>
          <table:table-cell office:value-type="float" office:value="256088.97" table:style-name="ce60">
            <text:p>256 088,97</text:p>
          </table:table-cell>
          <table:table-cell office:value-type="float" office:value="256088.97" table:style-name="ce60">
            <text:p>256 088,97</text:p>
          </table:table-cell>
          <table:table-cell office:value-type="float" office:value="63400" table:style-name="ce60">
            <text:p>63 400,00</text:p>
          </table:table-cell>
          <table:table-cell office:value-type="float" office:value="192688.97" table:style-name="ce60">
            <text:p>192 688,9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85154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Przeciwdziałanie alkoholizmowi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130500" table:style-name="ce60">
            <text:p>130 500,00</text:p>
          </table:table-cell>
          <table:table-cell office:value-type="float" office:value="130500" table:style-name="ce60">
            <text:p>130 500,00</text:p>
          </table:table-cell>
          <table:table-cell office:value-type="float" office:value="130500" table:style-name="ce60">
            <text:p>130 500,00</text:p>
          </table:table-cell>
          <table:table-cell office:value-type="float" office:value="54400" table:style-name="ce60">
            <text:p>54 400,00</text:p>
          </table:table-cell>
          <table:table-cell office:value-type="float" office:value="76100" table:style-name="ce60">
            <text:p>76 1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28528.97" table:style-name="ce60">
            <text:p>28 528,97</text:p>
          </table:table-cell>
          <table:table-cell office:value-type="float" office:value="28528.97" table:style-name="ce60">
            <text:p>28 528,97</text:p>
          </table:table-cell>
          <table:table-cell office:value-type="float" office:value="28528.97" table:style-name="ce60">
            <text:p>28 528,97</text:p>
          </table:table-cell>
          <table:table-cell office:value-type="float" office:value="0" table:style-name="ce60">
            <text:p>0,00</text:p>
          </table:table-cell>
          <table:table-cell office:value-type="float" office:value="28528.97" table:style-name="ce60">
            <text:p>28 528,9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159028.97" table:style-name="ce60">
            <text:p>159 028,97</text:p>
          </table:table-cell>
          <table:table-cell office:value-type="float" office:value="159028.97" table:style-name="ce60">
            <text:p>159 028,97</text:p>
          </table:table-cell>
          <table:table-cell office:value-type="float" office:value="159028.97" table:style-name="ce60">
            <text:p>159 028,97</text:p>
          </table:table-cell>
          <table:table-cell office:value-type="float" office:value="54400" table:style-name="ce60">
            <text:p>54 400,00</text:p>
          </table:table-cell>
          <table:table-cell office:value-type="float" office:value="104628.97" table:style-name="ce60">
            <text:p>104 628,9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77">
            <text:p>852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Pomoc społeczna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1472793" table:style-name="ce60">
            <text:p>1 472 793,00</text:p>
          </table:table-cell>
          <table:table-cell office:value-type="float" office:value="1472793" table:style-name="ce60">
            <text:p>1 472 793,00</text:p>
          </table:table-cell>
          <table:table-cell office:value-type="float" office:value="1141974.03" table:style-name="ce60">
            <text:p>1 141 974,03</text:p>
          </table:table-cell>
          <table:table-cell office:value-type="float" office:value="748252.6" table:style-name="ce60">
            <text:p>748 252,60</text:p>
          </table:table-cell>
          <table:table-cell office:value-type="float" office:value="393721.43" table:style-name="ce60">
            <text:p>393 721,43</text:p>
          </table:table-cell>
          <table:table-cell office:value-type="float" office:value="0" table:style-name="ce60">
            <text:p>0,00</text:p>
          </table:table-cell>
          <table:table-cell office:value-type="float" office:value="313538.96999999997" table:style-name="ce60">
            <text:p>313 538,97</text:p>
          </table:table-cell>
          <table:table-cell office:value-type="float" office:value="17280" table:style-name="ce60">
            <text:p>17 28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-12889.9" table:style-name="ce60">
            <text:p>-12 889,90</text:p>
          </table:table-cell>
          <table:table-cell office:value-type="float" office:value="-12889.9" table:style-name="ce60">
            <text:p>-12 889,90</text:p>
          </table:table-cell>
          <table:table-cell office:value-type="float" office:value="-12889.9" table:style-name="ce60">
            <text:p>-12 889,90</text:p>
          </table:table-cell>
          <table:table-cell office:value-type="float" office:value="-210.46" table:style-name="ce60">
            <text:p>-210,46</text:p>
          </table:table-cell>
          <table:table-cell office:value-type="float" office:value="-12679.44" table:style-name="ce60">
            <text:p>-12 679,4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12889.9" table:style-name="ce60">
            <text:p>12 889,90</text:p>
          </table:table-cell>
          <table:table-cell office:value-type="float" office:value="12889.9" table:style-name="ce60">
            <text:p>12 889,90</text:p>
          </table:table-cell>
          <table:table-cell office:value-type="float" office:value="12889.46" table:style-name="ce60">
            <text:p>12 889,46</text:p>
          </table:table-cell>
          <table:table-cell office:value-type="float" office:value="79.010000000000005" table:style-name="ce60">
            <text:p>79,01</text:p>
          </table:table-cell>
          <table:table-cell office:value-type="float" office:value="12810.45" table:style-name="ce60">
            <text:p>12 810,45</text:p>
          </table:table-cell>
          <table:table-cell office:value-type="float" office:value="0" table:style-name="ce60">
            <text:p>0,00</text:p>
          </table:table-cell>
          <table:table-cell office:value-type="float" office:value="0.44" table:style-name="ce60">
            <text:p>0,4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1472793" table:style-name="ce60">
            <text:p>1 472 793,00</text:p>
          </table:table-cell>
          <table:table-cell office:value-type="float" office:value="1472793" table:style-name="ce60">
            <text:p>1 472 793,00</text:p>
          </table:table-cell>
          <table:table-cell office:value-type="float" office:value="1141973.5900000001" table:style-name="ce60">
            <text:p>1 141 973,59</text:p>
          </table:table-cell>
          <table:table-cell office:value-type="float" office:value="748121.15" table:style-name="ce60">
            <text:p>748 121,15</text:p>
          </table:table-cell>
          <table:table-cell office:value-type="float" office:value="393852.44" table:style-name="ce60">
            <text:p>393 852,44</text:p>
          </table:table-cell>
          <table:table-cell office:value-type="float" office:value="0" table:style-name="ce60">
            <text:p>0,00</text:p>
          </table:table-cell>
          <table:table-cell office:value-type="float" office:value="313539.40999999997" table:style-name="ce60">
            <text:p>313 539,41</text:p>
          </table:table-cell>
          <table:table-cell office:value-type="float" office:value="17280" table:style-name="ce60">
            <text:p>17 28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85202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Domy pomocy społecznej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205000" table:style-name="ce60">
            <text:p>205 000,00</text:p>
          </table:table-cell>
          <table:table-cell office:value-type="float" office:value="205000" table:style-name="ce60">
            <text:p>205 000,00</text:p>
          </table:table-cell>
          <table:table-cell office:value-type="float" office:value="205000" table:style-name="ce60">
            <text:p>205 000,00</text:p>
          </table:table-cell>
          <table:table-cell office:value-type="float" office:value="0" table:style-name="ce60">
            <text:p>0,00</text:p>
          </table:table-cell>
          <table:table-cell office:value-type="float" office:value="205000" table:style-name="ce60">
            <text:p>20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6000" table:style-name="ce60">
            <text:p>6 000,00</text:p>
          </table:table-cell>
          <table:table-cell office:value-type="float" office:value="6000" table:style-name="ce60">
            <text:p>6 000,00</text:p>
          </table:table-cell>
          <table:table-cell office:value-type="float" office:value="6000" table:style-name="ce60">
            <text:p>6 000,00</text:p>
          </table:table-cell>
          <table:table-cell office:value-type="float" office:value="0" table:style-name="ce60">
            <text:p>0,00</text:p>
          </table:table-cell>
          <table:table-cell office:value-type="float" office:value="6000" table:style-name="ce60">
            <text:p>6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211000" table:style-name="ce60">
            <text:p>211 000,00</text:p>
          </table:table-cell>
          <table:table-cell office:value-type="float" office:value="211000" table:style-name="ce60">
            <text:p>211 000,00</text:p>
          </table:table-cell>
          <table:table-cell office:value-type="float" office:value="211000" table:style-name="ce60">
            <text:p>211 000,00</text:p>
          </table:table-cell>
          <table:table-cell office:value-type="float" office:value="0" table:style-name="ce60">
            <text:p>0,00</text:p>
          </table:table-cell>
          <table:table-cell office:value-type="float" office:value="211000" table:style-name="ce60">
            <text:p>211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85215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Dodatki mieszkaniowe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5132" table:style-name="ce60">
            <text:p>5 132,00</text:p>
          </table:table-cell>
          <table:table-cell office:value-type="float" office:value="5132" table:style-name="ce60">
            <text:p>5 132,00</text:p>
          </table:table-cell>
          <table:table-cell office:value-type="float" office:value="3.03" table:style-name="ce60">
            <text:p>3,03</text:p>
          </table:table-cell>
          <table:table-cell office:value-type="float" office:value="0" table:style-name="ce60">
            <text:p>0,00</text:p>
          </table:table-cell>
          <table:table-cell office:value-type="float" office:value="3.03" table:style-name="ce60">
            <text:p>3,03</text:p>
          </table:table-cell>
          <table:table-cell office:value-type="float" office:value="0" table:style-name="ce60">
            <text:p>0,00</text:p>
          </table:table-cell>
          <table:table-cell office:value-type="float" office:value="5128.97" table:style-name="ce60">
            <text:p>5 128,9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-0.44" table:style-name="ce60">
            <text:p>-0,44</text:p>
          </table:table-cell>
          <table:table-cell office:value-type="float" office:value="-0.44" table:style-name="ce60">
            <text:p>-0,44</text:p>
          </table:table-cell>
          <table:table-cell office:value-type="float" office:value="-0.44" table:style-name="ce60">
            <text:p>-0,44</text:p>
          </table:table-cell>
          <table:table-cell office:value-type="float" office:value="0" table:style-name="ce60">
            <text:p>0,00</text:p>
          </table:table-cell>
          <table:table-cell office:value-type="float" office:value="-0.44" table:style-name="ce60">
            <text:p>-0,4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0.44" table:style-name="ce60">
            <text:p>0,44</text:p>
          </table:table-cell>
          <table:table-cell office:value-type="float" office:value="0.44" table:style-name="ce60">
            <text:p>0,4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.44" table:style-name="ce60">
            <text:p>0,4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5132" table:style-name="ce60">
            <text:p>5 132,00</text:p>
          </table:table-cell>
          <table:table-cell office:value-type="float" office:value="5132" table:style-name="ce60">
            <text:p>5 132,00</text:p>
          </table:table-cell>
          <table:table-cell office:value-type="float" office:value="2.59" table:style-name="ce60">
            <text:p>2,59</text:p>
          </table:table-cell>
          <table:table-cell office:value-type="float" office:value="0" table:style-name="ce60">
            <text:p>0,00</text:p>
          </table:table-cell>
          <table:table-cell office:value-type="float" office:value="2.59" table:style-name="ce60">
            <text:p>2,59</text:p>
          </table:table-cell>
          <table:table-cell office:value-type="float" office:value="0" table:style-name="ce60">
            <text:p>0,00</text:p>
          </table:table-cell>
          <table:table-cell office:value-type="float" office:value="5129.41" table:style-name="ce60">
            <text:p>5 129,4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85219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Ośrodki pomocy społecznej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797299" table:style-name="ce60">
            <text:p>797 299,00</text:p>
          </table:table-cell>
          <table:table-cell office:value-type="float" office:value="797299" table:style-name="ce60">
            <text:p>797 299,00</text:p>
          </table:table-cell>
          <table:table-cell office:value-type="float" office:value="794489" table:style-name="ce60">
            <text:p>794 489,00</text:p>
          </table:table-cell>
          <table:table-cell office:value-type="float" office:value="670050.5" table:style-name="ce60">
            <text:p>670 050,50</text:p>
          </table:table-cell>
          <table:table-cell office:value-type="float" office:value="124438.5" table:style-name="ce60">
            <text:p>124 438,50</text:p>
          </table:table-cell>
          <table:table-cell office:value-type="float" office:value="0" table:style-name="ce60">
            <text:p>0,00</text:p>
          </table:table-cell>
          <table:table-cell office:value-type="float" office:value="2810" table:style-name="ce60">
            <text:p>2 81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-210.45" table:style-name="ce60">
            <text:p>-210,45</text:p>
          </table:table-cell>
          <table:table-cell office:value-type="float" office:value="-210.45" table:style-name="ce60">
            <text:p>-210,45</text:p>
          </table:table-cell>
          <table:table-cell office:value-type="float" office:value="-210.45" table:style-name="ce60">
            <text:p>-210,45</text:p>
          </table:table-cell>
          <table:table-cell office:value-type="float" office:value="-210.45" table:style-name="ce60">
            <text:p>-210,4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6810.45" table:style-name="ce60">
            <text:p>6 810,45</text:p>
          </table:table-cell>
          <table:table-cell office:value-type="float" office:value="6810.45" table:style-name="ce60">
            <text:p>6 810,45</text:p>
          </table:table-cell>
          <table:table-cell office:value-type="float" office:value="6810.45" table:style-name="ce60">
            <text:p>6 810,45</text:p>
          </table:table-cell>
          <table:table-cell office:value-type="float" office:value="0" table:style-name="ce60">
            <text:p>0,00</text:p>
          </table:table-cell>
          <table:table-cell office:value-type="float" office:value="6810.45" table:style-name="ce60">
            <text:p>6 810,4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803899" table:style-name="ce60">
            <text:p>803 899,00</text:p>
          </table:table-cell>
          <table:table-cell office:value-type="float" office:value="803899" table:style-name="ce60">
            <text:p>803 899,00</text:p>
          </table:table-cell>
          <table:table-cell office:value-type="float" office:value="801089" table:style-name="ce60">
            <text:p>801 089,00</text:p>
          </table:table-cell>
          <table:table-cell office:value-type="float" office:value="669840.05000000005" table:style-name="ce60">
            <text:p>669 840,05</text:p>
          </table:table-cell>
          <table:table-cell office:value-type="float" office:value="131248.95000000001" table:style-name="ce60">
            <text:p>131 248,95</text:p>
          </table:table-cell>
          <table:table-cell office:value-type="float" office:value="0" table:style-name="ce60">
            <text:p>0,00</text:p>
          </table:table-cell>
          <table:table-cell office:value-type="float" office:value="2810" table:style-name="ce60">
            <text:p>2 81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85228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Usługi opiekuńcze i specjalistyczne usługi opiekuńcze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110132" table:style-name="ce60">
            <text:p>110 132,00</text:p>
          </table:table-cell>
          <table:table-cell office:value-type="float" office:value="110132" table:style-name="ce60">
            <text:p>110 132,00</text:p>
          </table:table-cell>
          <table:table-cell office:value-type="float" office:value="110132" table:style-name="ce60">
            <text:p>110 132,00</text:p>
          </table:table-cell>
          <table:table-cell office:value-type="float" office:value="78202.100000000006" table:style-name="ce60">
            <text:p>78 202,10</text:p>
          </table:table-cell>
          <table:table-cell office:value-type="float" office:value="31929.9" table:style-name="ce60">
            <text:p>31 929,9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-12079.01" table:style-name="ce60">
            <text:p>-12 079,01</text:p>
          </table:table-cell>
          <table:table-cell office:value-type="float" office:value="-12079.01" table:style-name="ce60">
            <text:p>-12 079,01</text:p>
          </table:table-cell>
          <table:table-cell office:value-type="float" office:value="-12079.01" table:style-name="ce60">
            <text:p>-12 079,01</text:p>
          </table:table-cell>
          <table:table-cell office:value-type="float" office:value="-0.01" table:style-name="ce60">
            <text:p>-0,01</text:p>
          </table:table-cell>
          <table:table-cell office:value-type="float" office:value="-12079" table:style-name="ce60">
            <text:p>-12 079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79.010000000000005" table:style-name="ce60">
            <text:p>79,01</text:p>
          </table:table-cell>
          <table:table-cell office:value-type="float" office:value="79.010000000000005" table:style-name="ce60">
            <text:p>79,01</text:p>
          </table:table-cell>
          <table:table-cell office:value-type="float" office:value="79.010000000000005" table:style-name="ce60">
            <text:p>79,01</text:p>
          </table:table-cell>
          <table:table-cell office:value-type="float" office:value="79.010000000000005" table:style-name="ce60">
            <text:p>79,0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98132" table:style-name="ce60">
            <text:p>98 132,00</text:p>
          </table:table-cell>
          <table:table-cell office:value-type="float" office:value="98132" table:style-name="ce60">
            <text:p>98 132,00</text:p>
          </table:table-cell>
          <table:table-cell office:value-type="float" office:value="98132" table:style-name="ce60">
            <text:p>98 132,00</text:p>
          </table:table-cell>
          <table:table-cell office:value-type="float" office:value="78281.100000000006" table:style-name="ce60">
            <text:p>78 281,10</text:p>
          </table:table-cell>
          <table:table-cell office:value-type="float" office:value="19850.900000000001" table:style-name="ce60">
            <text:p>19 850,9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40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85295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Pozostała działalność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30780" table:style-name="ce60">
            <text:p>30 780,00</text:p>
          </table:table-cell>
          <table:table-cell office:value-type="float" office:value="30780" table:style-name="ce60">
            <text:p>30 780,00</text:p>
          </table:table-cell>
          <table:table-cell office:value-type="float" office:value="1500" table:style-name="ce60">
            <text:p>1 500,00</text:p>
          </table:table-cell>
          <table:table-cell office:value-type="float" office:value="0" table:style-name="ce60">
            <text:p>0,00</text:p>
          </table:table-cell>
          <table:table-cell office:value-type="float" office:value="1500" table:style-name="ce60">
            <text:p>1 500,00</text:p>
          </table:table-cell>
          <table:table-cell office:value-type="float" office:value="0" table:style-name="ce60">
            <text:p>0,00</text:p>
          </table:table-cell>
          <table:table-cell office:value-type="float" office:value="12000" table:style-name="ce60">
            <text:p>12 000,00</text:p>
          </table:table-cell>
          <table:table-cell office:value-type="float" office:value="17280" table:style-name="ce60">
            <text:p>17 28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-600" table:style-name="ce60">
            <text:p>-600,00</text:p>
          </table:table-cell>
          <table:table-cell office:value-type="float" office:value="-600" table:style-name="ce60">
            <text:p>-600,00</text:p>
          </table:table-cell>
          <table:table-cell office:value-type="float" office:value="-600" table:style-name="ce60">
            <text:p>-600,00</text:p>
          </table:table-cell>
          <table:table-cell office:value-type="float" office:value="0" table:style-name="ce60">
            <text:p>0,00</text:p>
          </table:table-cell>
          <table:table-cell office:value-type="float" office:value="-600" table:style-name="ce60">
            <text:p>-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30180" table:style-name="ce60">
            <text:p>30 180,00</text:p>
          </table:table-cell>
          <table:table-cell office:value-type="float" office:value="30180" table:style-name="ce60">
            <text:p>30 180,00</text:p>
          </table:table-cell>
          <table:table-cell office:value-type="float" office:value="900" table:style-name="ce60">
            <text:p>900,00</text:p>
          </table:table-cell>
          <table:table-cell office:value-type="float" office:value="0" table:style-name="ce60">
            <text:p>0,00</text:p>
          </table:table-cell>
          <table:table-cell office:value-type="float" office:value="900" table:style-name="ce60">
            <text:p>900,00</text:p>
          </table:table-cell>
          <table:table-cell office:value-type="float" office:value="0" table:style-name="ce60">
            <text:p>0,00</text:p>
          </table:table-cell>
          <table:table-cell office:value-type="float" office:value="12000" table:style-name="ce60">
            <text:p>12 000,00</text:p>
          </table:table-cell>
          <table:table-cell office:value-type="float" office:value="17280" table:style-name="ce60">
            <text:p>17 28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41">
          <table:table-cell office:value-type="string" table:number-columns-spanned="1" table:number-rows-spanned="4" table:style-name="ce77">
            <text:p>855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Rodzina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14547408.6" table:style-name="ce60">
            <text:p>14 547 408,60</text:p>
          </table:table-cell>
          <table:table-cell office:value-type="float" office:value="14543408.6" table:style-name="ce60">
            <text:p>14 543 408,60</text:p>
          </table:table-cell>
          <table:table-cell office:value-type="float" office:value="963682" table:style-name="ce60">
            <text:p>963 682,00</text:p>
          </table:table-cell>
          <table:table-cell office:value-type="float" office:value="715905.85" table:style-name="ce60">
            <text:p>715 905,85</text:p>
          </table:table-cell>
          <table:table-cell office:value-type="float" office:value="247776.15" table:style-name="ce60">
            <text:p>247 776,15</text:p>
          </table:table-cell>
          <table:table-cell office:value-type="float" office:value="0" table:style-name="ce60">
            <text:p>0,00</text:p>
          </table:table-cell>
          <table:table-cell office:value-type="float" office:value="13042405" table:style-name="ce60">
            <text:p>13 042 405,00</text:p>
          </table:table-cell>
          <table:table-cell office:value-type="float" office:value="537321.6" table:style-name="ce60">
            <text:p>537 321,6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000" table:style-name="ce60">
            <text:p>4 000,00</text:p>
          </table:table-cell>
          <table:table-cell office:value-type="float" office:value="4000" table:style-name="ce60">
            <text:p>4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129036.85" table:style-name="ce60">
            <text:p>129 036,85</text:p>
          </table:table-cell>
          <table:table-cell office:value-type="float" office:value="129036.85" table:style-name="ce60">
            <text:p>129 036,85</text:p>
          </table:table-cell>
          <table:table-cell office:value-type="float" office:value="39550.080000000002" table:style-name="ce60">
            <text:p>39 550,08</text:p>
          </table:table-cell>
          <table:table-cell office:value-type="float" office:value="35500" table:style-name="ce60">
            <text:p>35 500,00</text:p>
          </table:table-cell>
          <table:table-cell office:value-type="float" office:value="4050.08" table:style-name="ce60">
            <text:p>4 050,0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9486.77" table:style-name="ce60">
            <text:p>89 486,7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14676445.449999999" table:style-name="ce60">
            <text:p>14 676 445,45</text:p>
          </table:table-cell>
          <table:table-cell office:value-type="float" office:value="14672445.449999999" table:style-name="ce60">
            <text:p>14 672 445,45</text:p>
          </table:table-cell>
          <table:table-cell office:value-type="float" office:value="1003232.08" table:style-name="ce60">
            <text:p>1 003 232,08</text:p>
          </table:table-cell>
          <table:table-cell office:value-type="float" office:value="751405.85" table:style-name="ce60">
            <text:p>751 405,85</text:p>
          </table:table-cell>
          <table:table-cell office:value-type="float" office:value="251826.23" table:style-name="ce60">
            <text:p>251 826,23</text:p>
          </table:table-cell>
          <table:table-cell office:value-type="float" office:value="0" table:style-name="ce60">
            <text:p>0,00</text:p>
          </table:table-cell>
          <table:table-cell office:value-type="float" office:value="13042405" table:style-name="ce60">
            <text:p>13 042 405,00</text:p>
          </table:table-cell>
          <table:table-cell office:value-type="float" office:value="626808.37" table:style-name="ce60">
            <text:p>626 808,3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000" table:style-name="ce60">
            <text:p>4 000,00</text:p>
          </table:table-cell>
          <table:table-cell office:value-type="float" office:value="4000" table:style-name="ce60">
            <text:p>4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85513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Składki na ubezpieczenie zdrowotne opłacane za osoby pobierające niektóre świadczenia rodzinne oraz za osoby pobierające zasiłki dla opiekunów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11000" table:style-name="ce60">
            <text:p>11 000,00</text:p>
          </table:table-cell>
          <table:table-cell office:value-type="float" office:value="11000" table:style-name="ce60">
            <text:p>11 000,00</text:p>
          </table:table-cell>
          <table:table-cell office:value-type="float" office:value="11000" table:style-name="ce60">
            <text:p>11 000,00</text:p>
          </table:table-cell>
          <table:table-cell office:value-type="float" office:value="0" table:style-name="ce60">
            <text:p>0,00</text:p>
          </table:table-cell>
          <table:table-cell office:value-type="float" office:value="11000" table:style-name="ce60">
            <text:p>11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950" table:style-name="ce60">
            <text:p>950,00</text:p>
          </table:table-cell>
          <table:table-cell office:value-type="float" office:value="950" table:style-name="ce60">
            <text:p>950,00</text:p>
          </table:table-cell>
          <table:table-cell office:value-type="float" office:value="950" table:style-name="ce60">
            <text:p>950,00</text:p>
          </table:table-cell>
          <table:table-cell office:value-type="float" office:value="0" table:style-name="ce60">
            <text:p>0,00</text:p>
          </table:table-cell>
          <table:table-cell office:value-type="float" office:value="950" table:style-name="ce60">
            <text:p>9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11950" table:style-name="ce60">
            <text:p>11 950,00</text:p>
          </table:table-cell>
          <table:table-cell office:value-type="float" office:value="11950" table:style-name="ce60">
            <text:p>11 950,00</text:p>
          </table:table-cell>
          <table:table-cell office:value-type="float" office:value="11950" table:style-name="ce60">
            <text:p>11 950,00</text:p>
          </table:table-cell>
          <table:table-cell office:value-type="float" office:value="0" table:style-name="ce60">
            <text:p>0,00</text:p>
          </table:table-cell>
          <table:table-cell office:value-type="float" office:value="11950" table:style-name="ce60">
            <text:p>11 9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85516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System opieki nad dziećmi w wieku do lat 3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840708.6" table:style-name="ce60">
            <text:p>840 708,60</text:p>
          </table:table-cell>
          <table:table-cell office:value-type="float" office:value="836708.6" table:style-name="ce60">
            <text:p>836 708,60</text:p>
          </table:table-cell>
          <table:table-cell office:value-type="float" office:value="299387" table:style-name="ce60">
            <text:p>299 387,00</text:p>
          </table:table-cell>
          <table:table-cell office:value-type="float" office:value="260785" table:style-name="ce60">
            <text:p>260 785,00</text:p>
          </table:table-cell>
          <table:table-cell office:value-type="float" office:value="38602" table:style-name="ce60">
            <text:p>38 602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37321.6" table:style-name="ce60">
            <text:p>537 321,6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000" table:style-name="ce60">
            <text:p>4 000,00</text:p>
          </table:table-cell>
          <table:table-cell office:value-type="float" office:value="4000" table:style-name="ce60">
            <text:p>4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128086.85" table:style-name="ce60">
            <text:p>128 086,85</text:p>
          </table:table-cell>
          <table:table-cell office:value-type="float" office:value="128086.85" table:style-name="ce60">
            <text:p>128 086,85</text:p>
          </table:table-cell>
          <table:table-cell office:value-type="float" office:value="38600.080000000002" table:style-name="ce60">
            <text:p>38 600,08</text:p>
          </table:table-cell>
          <table:table-cell office:value-type="float" office:value="35500" table:style-name="ce60">
            <text:p>35 500,00</text:p>
          </table:table-cell>
          <table:table-cell office:value-type="float" office:value="3100.08" table:style-name="ce60">
            <text:p>3 100,0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9486.77" table:style-name="ce60">
            <text:p>89 486,7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968795.45" table:style-name="ce60">
            <text:p>968 795,45</text:p>
          </table:table-cell>
          <table:table-cell office:value-type="float" office:value="964795.45" table:style-name="ce60">
            <text:p>964 795,45</text:p>
          </table:table-cell>
          <table:table-cell office:value-type="float" office:value="337987.08" table:style-name="ce60">
            <text:p>337 987,08</text:p>
          </table:table-cell>
          <table:table-cell office:value-type="float" office:value="296285" table:style-name="ce60">
            <text:p>296 285,00</text:p>
          </table:table-cell>
          <table:table-cell office:value-type="float" office:value="41702.080000000002" table:style-name="ce60">
            <text:p>41 702,0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26808.37" table:style-name="ce60">
            <text:p>626 808,3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000" table:style-name="ce60">
            <text:p>4 000,00</text:p>
          </table:table-cell>
          <table:table-cell office:value-type="float" office:value="4000" table:style-name="ce60">
            <text:p>4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77">
            <text:p>900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4211675.22" table:style-name="ce60">
            <text:p>4 211 675,22</text:p>
          </table:table-cell>
          <table:table-cell office:value-type="float" office:value="4181675.22" table:style-name="ce60">
            <text:p>4 181 675,22</text:p>
          </table:table-cell>
          <table:table-cell office:value-type="float" office:value="4157475.22" table:style-name="ce60">
            <text:p>4 157 475,22</text:p>
          </table:table-cell>
          <table:table-cell office:value-type="float" office:value="644553" table:style-name="ce60">
            <text:p>644 553,00</text:p>
          </table:table-cell>
          <table:table-cell office:value-type="float" office:value="3512922.22" table:style-name="ce60">
            <text:p>3 512 922,22</text:p>
          </table:table-cell>
          <table:table-cell office:value-type="float" office:value="20000" table:style-name="ce60">
            <text:p>20 000,00</text:p>
          </table:table-cell>
          <table:table-cell office:value-type="float" office:value="4200" table:style-name="ce60">
            <text:p>4 2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0000" table:style-name="ce60">
            <text:p>30 000,00</text:p>
          </table:table-cell>
          <table:table-cell office:value-type="float" office:value="30000" table:style-name="ce60">
            <text:p>30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-93208" table:style-name="ce60">
            <text:p>-93 208,00</text:p>
          </table:table-cell>
          <table:table-cell office:value-type="float" office:value="-93208" table:style-name="ce60">
            <text:p>-93 208,00</text:p>
          </table:table-cell>
          <table:table-cell office:value-type="float" office:value="-92608" table:style-name="ce60">
            <text:p>-92 608,00</text:p>
          </table:table-cell>
          <table:table-cell office:value-type="float" office:value="-508" table:style-name="ce60">
            <text:p>-508,00</text:p>
          </table:table-cell>
          <table:table-cell office:value-type="float" office:value="-92100" table:style-name="ce60">
            <text:p>-92 100,00</text:p>
          </table:table-cell>
          <table:table-cell office:value-type="float" office:value="0" table:style-name="ce60">
            <text:p>0,00</text:p>
          </table:table-cell>
          <table:table-cell office:value-type="float" office:value="-600" table:style-name="ce60">
            <text:p>-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243708" table:style-name="ce60">
            <text:p>243 708,00</text:p>
          </table:table-cell>
          <table:table-cell office:value-type="float" office:value="243708" table:style-name="ce60">
            <text:p>243 708,00</text:p>
          </table:table-cell>
          <table:table-cell office:value-type="float" office:value="243708" table:style-name="ce60">
            <text:p>243 708,00</text:p>
          </table:table-cell>
          <table:table-cell office:value-type="float" office:value="1800" table:style-name="ce60">
            <text:p>1 800,00</text:p>
          </table:table-cell>
          <table:table-cell office:value-type="float" office:value="241908" table:style-name="ce60">
            <text:p>241 90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4362175.22" table:style-name="ce60">
            <text:p>4 362 175,22</text:p>
          </table:table-cell>
          <table:table-cell office:value-type="float" office:value="4332175.22" table:style-name="ce60">
            <text:p>4 332 175,22</text:p>
          </table:table-cell>
          <table:table-cell office:value-type="float" office:value="4308575.22" table:style-name="ce60">
            <text:p>4 308 575,22</text:p>
          </table:table-cell>
          <table:table-cell office:value-type="float" office:value="645845" table:style-name="ce60">
            <text:p>645 845,00</text:p>
          </table:table-cell>
          <table:table-cell office:value-type="float" office:value="3662730.22" table:style-name="ce60">
            <text:p>3 662 730,22</text:p>
          </table:table-cell>
          <table:table-cell office:value-type="float" office:value="20000" table:style-name="ce60">
            <text:p>20 000,00</text:p>
          </table:table-cell>
          <table:table-cell office:value-type="float" office:value="3600" table:style-name="ce60">
            <text:p>3 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0000" table:style-name="ce60">
            <text:p>30 000,00</text:p>
          </table:table-cell>
          <table:table-cell office:value-type="float" office:value="30000" table:style-name="ce60">
            <text:p>30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90001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Gospodarka ściekowa i ochrona wód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758750.45" table:style-name="ce60">
            <text:p>758 750,45</text:p>
          </table:table-cell>
          <table:table-cell office:value-type="float" office:value="728750.45" table:style-name="ce60">
            <text:p>728 750,45</text:p>
          </table:table-cell>
          <table:table-cell office:value-type="float" office:value="725750.45" table:style-name="ce60">
            <text:p>725 750,45</text:p>
          </table:table-cell>
          <table:table-cell office:value-type="float" office:value="400682" table:style-name="ce60">
            <text:p>400 682,00</text:p>
          </table:table-cell>
          <table:table-cell office:value-type="float" office:value="325068.45" table:style-name="ce60">
            <text:p>325 068,45</text:p>
          </table:table-cell>
          <table:table-cell office:value-type="float" office:value="0" table:style-name="ce60">
            <text:p>0,00</text:p>
          </table:table-cell>
          <table:table-cell office:value-type="float" office:value="3000" table:style-name="ce60">
            <text:p>3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0000" table:style-name="ce60">
            <text:p>30 000,00</text:p>
          </table:table-cell>
          <table:table-cell office:value-type="float" office:value="30000" table:style-name="ce60">
            <text:p>30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20500" table:style-name="ce60">
            <text:p>20 500,00</text:p>
          </table:table-cell>
          <table:table-cell office:value-type="float" office:value="20500" table:style-name="ce60">
            <text:p>20 500,00</text:p>
          </table:table-cell>
          <table:table-cell office:value-type="float" office:value="20500" table:style-name="ce60">
            <text:p>20 500,00</text:p>
          </table:table-cell>
          <table:table-cell office:value-type="float" office:value="0" table:style-name="ce60">
            <text:p>0,00</text:p>
          </table:table-cell>
          <table:table-cell office:value-type="float" office:value="20500" table:style-name="ce60">
            <text:p>20 5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779250.45" table:style-name="ce60">
            <text:p>779 250,45</text:p>
          </table:table-cell>
          <table:table-cell office:value-type="float" office:value="749250.45" table:style-name="ce60">
            <text:p>749 250,45</text:p>
          </table:table-cell>
          <table:table-cell office:value-type="float" office:value="746250.45" table:style-name="ce60">
            <text:p>746 250,45</text:p>
          </table:table-cell>
          <table:table-cell office:value-type="float" office:value="400682" table:style-name="ce60">
            <text:p>400 682,00</text:p>
          </table:table-cell>
          <table:table-cell office:value-type="float" office:value="345568.45" table:style-name="ce60">
            <text:p>345 568,45</text:p>
          </table:table-cell>
          <table:table-cell office:value-type="float" office:value="0" table:style-name="ce60">
            <text:p>0,00</text:p>
          </table:table-cell>
          <table:table-cell office:value-type="float" office:value="3000" table:style-name="ce60">
            <text:p>3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0000" table:style-name="ce60">
            <text:p>30 000,00</text:p>
          </table:table-cell>
          <table:table-cell office:value-type="float" office:value="30000" table:style-name="ce60">
            <text:p>30 00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90002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Gospodarka odpadami komunalnymi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2234680.25" table:style-name="ce60">
            <text:p>2 234 680,25</text:p>
          </table:table-cell>
          <table:table-cell office:value-type="float" office:value="2234680.25" table:style-name="ce60">
            <text:p>2 234 680,25</text:p>
          </table:table-cell>
          <table:table-cell office:value-type="float" office:value="2234080.25" table:style-name="ce60">
            <text:p>2 234 080,25</text:p>
          </table:table-cell>
          <table:table-cell office:value-type="float" office:value="132937" table:style-name="ce60">
            <text:p>132 937,00</text:p>
          </table:table-cell>
          <table:table-cell office:value-type="float" office:value="2101143.25" table:style-name="ce60">
            <text:p>2 101 143,25</text:p>
          </table:table-cell>
          <table:table-cell office:value-type="float" office:value="0" table:style-name="ce60">
            <text:p>0,00</text:p>
          </table:table-cell>
          <table:table-cell office:value-type="float" office:value="600" table:style-name="ce60">
            <text:p>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-1408" table:style-name="ce60">
            <text:p>-1 408,00</text:p>
          </table:table-cell>
          <table:table-cell office:value-type="float" office:value="-1408" table:style-name="ce60">
            <text:p>-1 408,00</text:p>
          </table:table-cell>
          <table:table-cell office:value-type="float" office:value="-808" table:style-name="ce60">
            <text:p>-808,00</text:p>
          </table:table-cell>
          <table:table-cell office:value-type="float" office:value="-508" table:style-name="ce60">
            <text:p>-508,00</text:p>
          </table:table-cell>
          <table:table-cell office:value-type="float" office:value="-300" table:style-name="ce60">
            <text:p>-300,00</text:p>
          </table:table-cell>
          <table:table-cell office:value-type="float" office:value="0" table:style-name="ce60">
            <text:p>0,00</text:p>
          </table:table-cell>
          <table:table-cell office:value-type="float" office:value="-600" table:style-name="ce60">
            <text:p>-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1408" table:style-name="ce60">
            <text:p>1 408,00</text:p>
          </table:table-cell>
          <table:table-cell office:value-type="float" office:value="1408" table:style-name="ce60">
            <text:p>1 408,00</text:p>
          </table:table-cell>
          <table:table-cell office:value-type="float" office:value="1408" table:style-name="ce60">
            <text:p>1 408,00</text:p>
          </table:table-cell>
          <table:table-cell office:value-type="float" office:value="0" table:style-name="ce60">
            <text:p>0,00</text:p>
          </table:table-cell>
          <table:table-cell office:value-type="float" office:value="1408" table:style-name="ce60">
            <text:p>1 408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2234680.25" table:style-name="ce60">
            <text:p>2 234 680,25</text:p>
          </table:table-cell>
          <table:table-cell office:value-type="float" office:value="2234680.25" table:style-name="ce60">
            <text:p>2 234 680,25</text:p>
          </table:table-cell>
          <table:table-cell office:value-type="float" office:value="2234680.25" table:style-name="ce60">
            <text:p>2 234 680,25</text:p>
          </table:table-cell>
          <table:table-cell office:value-type="float" office:value="132429" table:style-name="ce60">
            <text:p>132 429,00</text:p>
          </table:table-cell>
          <table:table-cell office:value-type="float" office:value="2102251.25" table:style-name="ce60">
            <text:p>2 102 251,2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5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90015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Oświetlenie ulic, placów i dróg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888000" table:style-name="ce60">
            <text:p>888 000,00</text:p>
          </table:table-cell>
          <table:table-cell office:value-type="float" office:value="888000" table:style-name="ce60">
            <text:p>888 000,00</text:p>
          </table:table-cell>
          <table:table-cell office:value-type="float" office:value="888000" table:style-name="ce60">
            <text:p>888 000,00</text:p>
          </table:table-cell>
          <table:table-cell office:value-type="float" office:value="0" table:style-name="ce60">
            <text:p>0,00</text:p>
          </table:table-cell>
          <table:table-cell office:value-type="float" office:value="888000" table:style-name="ce60">
            <text:p>888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-90000" table:style-name="ce60">
            <text:p>-90 000,00</text:p>
          </table:table-cell>
          <table:table-cell office:value-type="float" office:value="-90000" table:style-name="ce60">
            <text:p>-90 000,00</text:p>
          </table:table-cell>
          <table:table-cell office:value-type="float" office:value="-90000" table:style-name="ce60">
            <text:p>-90 000,00</text:p>
          </table:table-cell>
          <table:table-cell office:value-type="float" office:value="0" table:style-name="ce60">
            <text:p>0,00</text:p>
          </table:table-cell>
          <table:table-cell office:value-type="float" office:value="-90000" table:style-name="ce60">
            <text:p>-9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200000" table:style-name="ce60">
            <text:p>200 000,00</text:p>
          </table:table-cell>
          <table:table-cell office:value-type="float" office:value="200000" table:style-name="ce60">
            <text:p>200 000,00</text:p>
          </table:table-cell>
          <table:table-cell office:value-type="float" office:value="200000" table:style-name="ce60">
            <text:p>200 000,00</text:p>
          </table:table-cell>
          <table:table-cell office:value-type="float" office:value="0" table:style-name="ce60">
            <text:p>0,00</text:p>
          </table:table-cell>
          <table:table-cell office:value-type="float" office:value="200000" table:style-name="ce60">
            <text:p>20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998000" table:style-name="ce60">
            <text:p>998 000,00</text:p>
          </table:table-cell>
          <table:table-cell office:value-type="float" office:value="998000" table:style-name="ce60">
            <text:p>998 000,00</text:p>
          </table:table-cell>
          <table:table-cell office:value-type="float" office:value="998000" table:style-name="ce60">
            <text:p>998 000,00</text:p>
          </table:table-cell>
          <table:table-cell office:value-type="float" office:value="0" table:style-name="ce60">
            <text:p>0,00</text:p>
          </table:table-cell>
          <table:table-cell office:value-type="float" office:value="998000" table:style-name="ce60">
            <text:p>998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40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90019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Wpływy i wydatki związane z gromadzeniem środków z opłat i kar za korzystanie ze środowiska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5000" table:style-name="ce60">
            <text:p>5 000,00</text:p>
          </table:table-cell>
          <table:table-cell office:value-type="float" office:value="5000" table:style-name="ce60">
            <text:p>5 000,00</text:p>
          </table:table-cell>
          <table:table-cell office:value-type="float" office:value="5000" table:style-name="ce60">
            <text:p>5 000,00</text:p>
          </table:table-cell>
          <table:table-cell office:value-type="float" office:value="1000" table:style-name="ce60">
            <text:p>1 000,00</text:p>
          </table:table-cell>
          <table:table-cell office:value-type="float" office:value="4000" table:style-name="ce60">
            <text:p>4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-1800" table:style-name="ce60">
            <text:p>-1 800,00</text:p>
          </table:table-cell>
          <table:table-cell office:value-type="float" office:value="-1800" table:style-name="ce60">
            <text:p>-1 800,00</text:p>
          </table:table-cell>
          <table:table-cell office:value-type="float" office:value="-1800" table:style-name="ce60">
            <text:p>-1 800,00</text:p>
          </table:table-cell>
          <table:table-cell office:value-type="float" office:value="0" table:style-name="ce60">
            <text:p>0,00</text:p>
          </table:table-cell>
          <table:table-cell office:value-type="float" office:value="-1800" table:style-name="ce60">
            <text:p>-1 8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1800" table:style-name="ce60">
            <text:p>1 800,00</text:p>
          </table:table-cell>
          <table:table-cell office:value-type="float" office:value="1800" table:style-name="ce60">
            <text:p>1 800,00</text:p>
          </table:table-cell>
          <table:table-cell office:value-type="float" office:value="1800" table:style-name="ce60">
            <text:p>1 800,00</text:p>
          </table:table-cell>
          <table:table-cell office:value-type="float" office:value="1800" table:style-name="ce60">
            <text:p>1 8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5000" table:style-name="ce60">
            <text:p>5 000,00</text:p>
          </table:table-cell>
          <table:table-cell office:value-type="float" office:value="5000" table:style-name="ce60">
            <text:p>5 000,00</text:p>
          </table:table-cell>
          <table:table-cell office:value-type="float" office:value="5000" table:style-name="ce60">
            <text:p>5 000,00</text:p>
          </table:table-cell>
          <table:table-cell office:value-type="float" office:value="2800" table:style-name="ce60">
            <text:p>2 800,00</text:p>
          </table:table-cell>
          <table:table-cell office:value-type="float" office:value="2200" table:style-name="ce60">
            <text:p>2 2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34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90025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Działalność Państwowego Gospodarstwa Wodnego Wody Polskie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71610" table:style-name="ce60">
            <text:p>71 610,00</text:p>
          </table:table-cell>
          <table:table-cell office:value-type="float" office:value="71610" table:style-name="ce60">
            <text:p>71 610,00</text:p>
          </table:table-cell>
          <table:table-cell office:value-type="float" office:value="71610" table:style-name="ce60">
            <text:p>71 610,00</text:p>
          </table:table-cell>
          <table:table-cell office:value-type="float" office:value="0" table:style-name="ce60">
            <text:p>0,00</text:p>
          </table:table-cell>
          <table:table-cell office:value-type="float" office:value="71610" table:style-name="ce60">
            <text:p>71 61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3" table:style-name="ce6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3" table:style-name="ce62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20000" table:style-name="ce60">
            <text:p>20 000,00</text:p>
          </table:table-cell>
          <table:table-cell office:value-type="float" office:value="20000" table:style-name="ce60">
            <text:p>20 000,00</text:p>
          </table:table-cell>
          <table:table-cell office:value-type="float" office:value="20000" table:style-name="ce60">
            <text:p>20 000,00</text:p>
          </table:table-cell>
          <table:table-cell office:value-type="float" office:value="0" table:style-name="ce60">
            <text:p>0,00</text:p>
          </table:table-cell>
          <table:table-cell office:value-type="float" office:value="20000" table:style-name="ce60">
            <text:p>2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3" table:style-name="ce62"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91610" table:style-name="ce60">
            <text:p>91 610,00</text:p>
          </table:table-cell>
          <table:table-cell office:value-type="float" office:value="91610" table:style-name="ce60">
            <text:p>91 610,00</text:p>
          </table:table-cell>
          <table:table-cell office:value-type="float" office:value="91610" table:style-name="ce60">
            <text:p>91 610,00</text:p>
          </table:table-cell>
          <table:table-cell office:value-type="float" office:value="0" table:style-name="ce60">
            <text:p>0,00</text:p>
          </table:table-cell>
          <table:table-cell office:value-type="float" office:value="91610" table:style-name="ce60">
            <text:p>91 61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3" table:style-name="ce62"/>
          <table:table-cell table:number-columns-repeated="16358"/>
        </table:table-row>
        <table:table-row table:style-name="ro2">
          <table:table-cell office:value-type="string" table:number-columns-spanned="1" table:number-rows-spanned="4" table:style-name="ce77">
            <text:p>926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Kultura fizyczna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205200" table:style-name="ce60">
            <text:p>205 200,00</text:p>
          </table:table-cell>
          <table:table-cell office:value-type="float" office:value="205200" table:style-name="ce60">
            <text:p>205 200,00</text:p>
          </table:table-cell>
          <table:table-cell office:value-type="float" office:value="25200" table:style-name="ce60">
            <text:p>25 200,00</text:p>
          </table:table-cell>
          <table:table-cell office:value-type="float" office:value="0" table:style-name="ce60">
            <text:p>0,00</text:p>
          </table:table-cell>
          <table:table-cell office:value-type="float" office:value="25200" table:style-name="ce60">
            <text:p>25 200,00</text:p>
          </table:table-cell>
          <table:table-cell office:value-type="float" office:value="180000" table:style-name="ce60">
            <text:p>18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3" table:style-name="ce6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3" table:style-name="ce6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5000" table:style-name="ce60">
            <text:p>5 000,00</text:p>
          </table:table-cell>
          <table:table-cell office:value-type="float" office:value="5000" table:style-name="ce60">
            <text:p>5 000,00</text:p>
          </table:table-cell>
          <table:table-cell office:value-type="float" office:value="5000" table:style-name="ce60">
            <text:p>5 000,00</text:p>
          </table:table-cell>
          <table:table-cell office:value-type="float" office:value="0" table:style-name="ce60">
            <text:p>0,00</text:p>
          </table:table-cell>
          <table:table-cell office:value-type="float" office:value="5000" table:style-name="ce60">
            <text:p>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3" table:style-name="ce6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210200" table:style-name="ce60">
            <text:p>210 200,00</text:p>
          </table:table-cell>
          <table:table-cell office:value-type="float" office:value="210200" table:style-name="ce60">
            <text:p>210 200,00</text:p>
          </table:table-cell>
          <table:table-cell office:value-type="float" office:value="30200" table:style-name="ce60">
            <text:p>30 200,00</text:p>
          </table:table-cell>
          <table:table-cell office:value-type="float" office:value="0" table:style-name="ce60">
            <text:p>0,00</text:p>
          </table:table-cell>
          <table:table-cell office:value-type="float" office:value="30200" table:style-name="ce60">
            <text:p>30 200,00</text:p>
          </table:table-cell>
          <table:table-cell office:value-type="float" office:value="180000" table:style-name="ce60">
            <text:p>18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3" table:style-name="ce62"/>
          <table:table-cell table:number-columns-repeated="16358"/>
        </table:table-row>
        <table:table-row table:style-name="ro1">
          <table:table-cell table:number-columns-spanned="1" table:number-rows-spanned="4" table:style-name="ce52"/>
          <table:table-cell office:value-type="string" table:number-columns-spanned="1" table:number-rows-spanned="4" table:style-name="ce77">
            <text:p>92605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8">
            <text:p>Zadania w zakresie kultury fizycznej</text:p>
          </table:table-cell>
          <table:covered-table-cell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197400" table:style-name="ce60">
            <text:p>197 400,00</text:p>
          </table:table-cell>
          <table:table-cell office:value-type="float" office:value="197400" table:style-name="ce60">
            <text:p>197 400,00</text:p>
          </table:table-cell>
          <table:table-cell office:value-type="float" office:value="17400" table:style-name="ce60">
            <text:p>17 400,00</text:p>
          </table:table-cell>
          <table:table-cell office:value-type="float" office:value="0" table:style-name="ce60">
            <text:p>0,00</text:p>
          </table:table-cell>
          <table:table-cell office:value-type="float" office:value="17400" table:style-name="ce60">
            <text:p>17 400,00</text:p>
          </table:table-cell>
          <table:table-cell office:value-type="float" office:value="180000" table:style-name="ce60">
            <text:p>18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5000" table:style-name="ce60">
            <text:p>5 000,00</text:p>
          </table:table-cell>
          <table:table-cell office:value-type="float" office:value="5000" table:style-name="ce60">
            <text:p>5 000,00</text:p>
          </table:table-cell>
          <table:table-cell office:value-type="float" office:value="5000" table:style-name="ce60">
            <text:p>5 000,00</text:p>
          </table:table-cell>
          <table:table-cell office:value-type="float" office:value="0" table:style-name="ce60">
            <text:p>0,00</text:p>
          </table:table-cell>
          <table:table-cell office:value-type="float" office:value="5000" table:style-name="ce60">
            <text:p>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202400" table:style-name="ce60">
            <text:p>202 400,00</text:p>
          </table:table-cell>
          <table:table-cell office:value-type="float" office:value="202400" table:style-name="ce60">
            <text:p>202 400,00</text:p>
          </table:table-cell>
          <table:table-cell office:value-type="float" office:value="22400" table:style-name="ce60">
            <text:p>22 400,00</text:p>
          </table:table-cell>
          <table:table-cell office:value-type="float" office:value="0" table:style-name="ce60">
            <text:p>0,00</text:p>
          </table:table-cell>
          <table:table-cell office:value-type="float" office:value="22400" table:style-name="ce60">
            <text:p>22 400,00</text:p>
          </table:table-cell>
          <table:table-cell office:value-type="float" office:value="180000" table:style-name="ce60">
            <text:p>18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5" table:number-rows-spanned="4" table:style-name="ce80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78">
            <text:p>przed zmianą</text:p>
          </table:table-cell>
          <table:covered-table-cell/>
          <table:table-cell office:value-type="float" office:value="47267415.579999998" table:style-name="ce63">
            <text:p>47 267 415,58</text:p>
          </table:table-cell>
          <table:table-cell office:value-type="float" office:value="42576794.75" table:style-name="ce63">
            <text:p>42 576 794,75</text:p>
          </table:table-cell>
          <table:table-cell office:value-type="float" office:value="26123606.18" table:style-name="ce63">
            <text:p>26 123 606,18</text:p>
          </table:table-cell>
          <table:table-cell office:value-type="float" office:value="16815534.850000001" table:style-name="ce63">
            <text:p>16 815 534,85</text:p>
          </table:table-cell>
          <table:table-cell office:value-type="float" office:value="9308071.3300000001" table:style-name="ce63">
            <text:p>9 308 071,33</text:p>
          </table:table-cell>
          <table:table-cell office:value-type="float" office:value="1400561" table:style-name="ce63">
            <text:p>1 400 561,00</text:p>
          </table:table-cell>
          <table:table-cell office:value-type="float" office:value="14268025.970000001" table:style-name="ce63">
            <text:p>14 268 025,97</text:p>
          </table:table-cell>
          <table:table-cell office:value-type="float" office:value="554601.6" table:style-name="ce63">
            <text:p>554 601,60</text:p>
          </table:table-cell>
          <table:table-cell office:value-type="float" office:value="0" table:style-name="ce63">
            <text:p>0,00</text:p>
          </table:table-cell>
          <table:table-cell office:value-type="float" office:value="230000" table:style-name="ce63">
            <text:p>230 000,00</text:p>
          </table:table-cell>
          <table:table-cell office:value-type="float" office:value="4690620.83" table:style-name="ce63">
            <text:p>4 690 620,83</text:p>
          </table:table-cell>
          <table:table-cell office:value-type="float" office:value="4690620.83" table:style-name="ce63">
            <text:p>4 690 620,83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63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 table:number-columns-repeated="4"/>
          <table:table-cell office:value-type="string" table:number-columns-spanned="2" table:number-rows-spanned="1" table:style-name="ce78">
            <text:p>zmniejszenie</text:p>
          </table:table-cell>
          <table:covered-table-cell/>
          <table:table-cell office:value-type="float" office:value="-843033.52" table:style-name="ce63">
            <text:p>-843 033,52</text:p>
          </table:table-cell>
          <table:table-cell office:value-type="float" office:value="-209033.52" table:style-name="ce63">
            <text:p>-209 033,52</text:p>
          </table:table-cell>
          <table:table-cell office:value-type="float" office:value="-208216.65" table:style-name="ce63">
            <text:p>-208 216,65</text:p>
          </table:table-cell>
          <table:table-cell office:value-type="float" office:value="-718.46" table:style-name="ce63">
            <text:p>-718,46</text:p>
          </table:table-cell>
          <table:table-cell office:value-type="float" office:value="-207498.19" table:style-name="ce63">
            <text:p>-207 498,19</text:p>
          </table:table-cell>
          <table:table-cell office:value-type="float" office:value="0" table:style-name="ce63">
            <text:p>0,00</text:p>
          </table:table-cell>
          <table:table-cell office:value-type="float" office:value="-816.87" table:style-name="ce63">
            <text:p>-816,87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-634000" table:style-name="ce63">
            <text:p>-634 000,00</text:p>
          </table:table-cell>
          <table:table-cell office:value-type="float" office:value="-634000" table:style-name="ce63">
            <text:p>-634 00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63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 table:number-columns-repeated="4"/>
          <table:table-cell office:value-type="string" table:number-columns-spanned="2" table:number-rows-spanned="1" table:style-name="ce78">
            <text:p>zwiększenie</text:p>
          </table:table-cell>
          <table:covered-table-cell/>
          <table:table-cell office:value-type="float" office:value="1692597.52" table:style-name="ce63">
            <text:p>1 692 597,52</text:p>
          </table:table-cell>
          <table:table-cell office:value-type="float" office:value="911402.85" table:style-name="ce63">
            <text:p>911 402,85</text:p>
          </table:table-cell>
          <table:table-cell office:value-type="float" office:value="820565.64" table:style-name="ce63">
            <text:p>820 565,64</text:p>
          </table:table-cell>
          <table:table-cell office:value-type="float" office:value="388281.51" table:style-name="ce63">
            <text:p>388 281,51</text:p>
          </table:table-cell>
          <table:table-cell office:value-type="float" office:value="432284.13" table:style-name="ce63">
            <text:p>432 284,13</text:p>
          </table:table-cell>
          <table:table-cell office:value-type="float" office:value="0" table:style-name="ce63">
            <text:p>0,00</text:p>
          </table:table-cell>
          <table:table-cell office:value-type="float" office:value="1350.44" table:style-name="ce63">
            <text:p>1 350,44</text:p>
          </table:table-cell>
          <table:table-cell office:value-type="float" office:value="89486.77" table:style-name="ce63">
            <text:p>89 486,77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781194.67" table:style-name="ce63">
            <text:p>781 194,67</text:p>
          </table:table-cell>
          <table:table-cell office:value-type="float" office:value="781194.67" table:style-name="ce63">
            <text:p>781 194,67</text:p>
          </table:table-cell>
          <table:table-cell office:value-type="float" office:value="2194.67" table:number-columns-spanned="2" table:number-rows-spanned="1" table:style-name="ce81">
            <text:p>2 194,67</text:p>
          </table:table-cell>
          <table:covered-table-cell/>
          <table:table-cell office:value-type="float" office:value="0" table:style-name="ce63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 table:number-columns-repeated="4"/>
          <table:table-cell office:value-type="string" table:number-columns-spanned="2" table:number-rows-spanned="1" table:style-name="ce78">
            <text:p>po zmianach</text:p>
          </table:table-cell>
          <table:covered-table-cell/>
          <table:table-cell office:value-type="float" office:value="48116979.579999998" table:style-name="ce63">
            <text:p>48 116 979,58</text:p>
          </table:table-cell>
          <table:table-cell office:value-type="float" office:value="43279164.079999998" table:style-name="ce63">
            <text:p>43 279 164,08</text:p>
          </table:table-cell>
          <table:table-cell office:value-type="float" office:value="26735955.170000002" table:style-name="ce63">
            <text:p>26 735 955,17</text:p>
          </table:table-cell>
          <table:table-cell office:value-type="float" office:value="17203097.899999999" table:style-name="ce63">
            <text:p>17 203 097,90</text:p>
          </table:table-cell>
          <table:table-cell office:value-type="float" office:value="9532857.2699999996" table:style-name="ce63">
            <text:p>9 532 857,27</text:p>
          </table:table-cell>
          <table:table-cell office:value-type="float" office:value="1400561" table:style-name="ce63">
            <text:p>1 400 561,00</text:p>
          </table:table-cell>
          <table:table-cell office:value-type="float" office:value="14268559.539999999" table:style-name="ce63">
            <text:p>14 268 559,54</text:p>
          </table:table-cell>
          <table:table-cell office:value-type="float" office:value="644088.37" table:style-name="ce63">
            <text:p>644 088,37</text:p>
          </table:table-cell>
          <table:table-cell office:value-type="float" office:value="0" table:style-name="ce63">
            <text:p>0,00</text:p>
          </table:table-cell>
          <table:table-cell office:value-type="float" office:value="230000" table:style-name="ce63">
            <text:p>230 000,00</text:p>
          </table:table-cell>
          <table:table-cell office:value-type="float" office:value="4837815.5" table:style-name="ce63">
            <text:p>4 837 815,50</text:p>
          </table:table-cell>
          <table:table-cell office:value-type="float" office:value="4837815.5" table:style-name="ce63">
            <text:p>4 837 815,50</text:p>
          </table:table-cell>
          <table:table-cell office:value-type="float" office:value="2194.67" table:number-columns-spanned="2" table:number-rows-spanned="1" table:style-name="ce81">
            <text:p>2 194,67</text:p>
          </table:table-cell>
          <table:covered-table-cell/>
          <table:table-cell office:value-type="float" office:value="0" table:style-name="ce63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7">
            <text:p><text:s text:c="6"/>W niniejszym załączniku dokonuje się zmian w planie budżetu gminy na 2021 rok polegających na:</text:p>
          </table:table-cell>
          <table:table-cell table:number-columns-repeated="2" table:style-name="ce64"/>
          <table:table-cell table:number-columns-repeated="2" table:style-name="ce65"/>
          <table:table-cell table:number-columns-repeated="4" table:style-name="ce66"/>
          <table:table-cell table:number-columns-repeated="5" table:style-name="ce67"/>
          <table:table-cell table:style-name="ce1"/>
          <table:table-cell table:number-columns-repeated="8" table:style-name="ce8"/>
          <table:table-cell table:number-columns-repeated="16361" table:style-name="ce1"/>
        </table:table-row>
        <table:table-row table:style-name="ro1">
          <table:table-cell office:value-type="string" table:style-name="ce23">
            <text:p><text:s text:c="5"/>a) wydatki bieżące <text:s/>:</text:p>
          </table:table-cell>
          <table:table-cell table:number-columns-repeated="2" table:style-name="ce65"/>
          <table:table-cell table:number-columns-repeated="3" table:style-name="ce1"/>
          <table:table-cell table:number-columns-repeated="17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22 350,46 zł - zwiększeniu środków na wydatki osobowe niezaliczone do wynagrodzeń, <text:s/>składki na ubezpieczenia społeczne, składki na Fundusz Pracy oraz Fundusz<text:s text:c="2"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2"/>
          <table:table-cell table:style-name="ce35"/>
          <table:table-cell table:style-name="ce68"/>
          <table:table-cell table:number-columns-repeated="16367" table:style-name="ce1"/>
        </table:table-row>
        <table:table-row table:style-name="ro1">
          <table:table-cell office:value-type="string" table:style-name="ce25">
            <text:p><text:s text:c="20"/>Solidarnościowy, zakup energii, zakup usług remontowych w dostarczaniu wody (dział 400, rozdział 40002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2"/>
          <table:table-cell table:style-name="ce35"/>
          <table:table-cell table:style-name="ce68"/>
          <table:table-cell table:number-columns-repeated="16367" table:style-name="ce1"/>
        </table:table-row>
        <table:table-row table:style-name="ro1">
          <table:table-cell office:value-type="string" table:style-name="ce25">
            <text:p>100 037,66 zł - zmniejszeniu środków <text:s/>z zakupu usług <text:s/>pozostałych ( odśnieżanie ) <text:s/>w drogach publicznych gminnych <text:s/>( dział 600, rozdział 60016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2"/>
          <table:table-cell table:number-columns-repeated="3" table:style-name="ce8"/>
          <table:table-cell table:number-columns-repeated="2" table:style-name="ce1"/>
          <table:table-cell table:number-columns-repeated="2" table:style-name="ce8"/>
          <table:table-cell table:number-columns-repeated="16362" table:style-name="ce1"/>
        </table:table-row>
        <table:table-row table:style-name="ro1">
          <table:table-cell office:value-type="string" table:style-name="ce25">
            <text:p><text:s text:c="5"/>6 800 zł - zwiększeniu środków na wynagrodzenia bezosobowe, zakup usług pozostałych w urzędzie gminy, w tym utworzenie <text:s/>miejsc parkingowych dla osób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2"/>
          <table:table-cell table:number-columns-repeated="5" table:style-name="ce1"/>
          <table:table-cell table:number-columns-repeated="3" table:style-name="ce8"/>
          <table:table-cell table:number-columns-repeated="16358" table:style-name="ce1"/>
        </table:table-row>
        <table:table-row table:style-name="ro1">
          <table:table-cell office:value-type="string" table:style-name="ce25">
            <text:p><text:s text:c="19"/>z niepełnosprawnością oraz miejsc parkingowych dla rodziców z dzieckiem przed urzędem gminy ( dział 750, rozdział 75023 ),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2"/>
          <table:table-cell table:number-columns-repeated="5" table:style-name="ce1"/>
          <table:table-cell table:number-columns-repeated="3" table:style-name="ce8"/>
          <table:table-cell table:number-columns-repeated="16358" table:style-name="ce1"/>
        </table:table-row>
        <table:table-row table:style-name="ro1">
          <table:table-cell office:value-type="string" table:style-name="ce25">
            <text:p><text:s text:c="2"/>10 000 <text:s/>zł - zwiększeniu środków <text:s/>na zakup materiałów i wyposażenia, zakup usług pozostałych w promocji gminy ( dział 750, rozdział 75075 ),<text:s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0" table:style-name="ce8"/>
          <table:table-cell table:style-name="ce32"/>
          <table:table-cell table:number-columns-repeated="5" table:style-name="ce1"/>
          <table:table-cell table:number-columns-repeated="3" table:style-name="ce8"/>
          <table:table-cell table:number-columns-repeated="16358" table:style-name="ce1"/>
        </table:table-row>
        <table:table-row table:style-name="ro1">
          <table:table-cell office:value-type="string" table:style-name="ce25">
            <text:p><text:s text:c="3"/>1 300 <text:s/>zł - zwiększeniu środków <text:s/>na różne wydatki na rzecz osób fizycznych, zakup materiałów i wyposażenia w pozostałej działalności(dział 750, rozdział 75095),<text:s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0" table:style-name="ce8"/>
          <table:table-cell table:style-name="ce32"/>
          <table:table-cell table:number-columns-repeated="5" table:style-name="ce1"/>
          <table:table-cell table:number-columns-repeated="3" table:style-name="ce8"/>
          <table:table-cell table:number-columns-repeated="16358" table:style-name="ce1"/>
        </table:table-row>
        <table:table-row table:style-name="ro1">
          <table:table-cell office:value-type="string" table:style-name="ce37">
            <text:p><text:s text:c="2"/>83 900 zł - zwiększeniu środków poprzez: zmniejszenie <text:s/>środków w kwocie 3 580,86 zł <text:s/>z zadania <text:s/>realizowanego w ramach funduszu sołeckiego na wniosek<text:s/></text:p>
          </table:table-cell>
          <table:table-cell table:style-name="ce38"/>
          <table:table-cell table:number-columns-repeated="8" table:style-name="ce32"/>
          <table:table-cell table:number-columns-repeated="3" table:style-name="ce27"/>
          <table:table-cell table:number-columns-repeated="4" table:style-name="ce32"/>
          <table:table-cell table:number-columns-repeated="6" table:style-name="ce35"/>
          <table:table-cell table:number-columns-repeated="4" table:style-name="ce69"/>
          <table:table-cell table:style-name="ce8"/>
          <table:table-cell table:number-columns-repeated="16356"/>
        </table:table-row>
        <table:table-row table:style-name="ro1">
          <table:table-cell office:value-type="string" table:style-name="ce26">
            <text:p><text:s text:c="20"/>sołectwa Zagroba <text:s/>pn." Zakup materiałów na wykonanie ogrodzenia terenu przy remizie OSP w Zagrobie" - własność gminy, zwiększeniu środków</text:p>
          </table:table-cell>
          <table:table-cell table:number-columns-repeated="3" table:style-name="ce26"/>
          <table:table-cell table:number-columns-repeated="9" table:style-name="ce27"/>
          <table:table-cell table:number-columns-repeated="4" table:style-name="ce32"/>
          <table:table-cell table:number-columns-repeated="6" table:style-name="ce35"/>
          <table:table-cell table:number-columns-repeated="4" table:style-name="ce69"/>
          <table:table-cell table:style-name="ce8"/>
          <table:table-cell table:number-columns-repeated="16356"/>
        </table:table-row>
        <table:table-row table:style-name="ro1">
          <table:table-cell office:value-type="string" table:style-name="ce70">
            <text:p><text:s text:c="17"/><text:span text:style-name="T2"><text:s text:c="4"/>w kwocie 3 000 zł <text:s/>na zakup materiałów i wyposażenia w ochotniczych strażach pożarnych, <text:s/>zwiększeniu <text:s/>środków w kwocie 3 580,86 zł na zadanie<text:s text:c="2"/></text:span></text:p>
          </table:table-cell>
          <table:table-cell table:number-columns-repeated="3" table:style-name="ce70"/>
          <table:table-cell table:number-columns-repeated="9" table:style-name="ce71"/>
          <table:table-cell table:number-columns-repeated="4" table:style-name="ce72"/>
          <table:table-cell table:number-columns-repeated="6" table:style-name="ce73"/>
          <table:table-cell table:number-columns-repeated="4" table:style-name="ce69"/>
          <table:table-cell table:style-name="ce8"/>
          <table:table-cell table:number-columns-repeated="16356"/>
        </table:table-row>
        <table:table-row table:style-name="ro1">
          <table:table-cell office:value-type="string" table:style-name="ce37">
            <text:p><text:s text:c="21"/>realizowane w ramach funduszu sołeckiego na wniosek sołectwa Zagroba <text:s/>pn." Remont dachu w remizie OSP w Zagrobie" - własność gminy,<text:s/></text:p>
          </table:table-cell>
          <table:table-cell table:style-name="ce38"/>
          <table:table-cell table:number-columns-repeated="8" table:style-name="ce32"/>
          <table:table-cell table:number-columns-repeated="3" table:style-name="ce27"/>
          <table:table-cell table:number-columns-repeated="4" table:style-name="ce32"/>
          <table:table-cell table:number-columns-repeated="6" table:style-name="ce35"/>
          <table:table-cell table:number-columns-repeated="16361" table:style-name="ce1"/>
        </table:table-row>
        <table:table-row table:style-name="ro1">
          <table:table-cell office:value-type="string" table:style-name="ce26">
            <text:p><text:s text:c="20"/>zwiększeniu środków w kwocie 13 000,00 zł na zakup usług pozostałych w ochotniczych <text:s/>strażach pożarnych, w tym kwota 7 750 zł<text:s/></text:p>
          </table:table-cell>
          <table:table-cell table:number-columns-repeated="3" table:style-name="ce26"/>
          <table:table-cell table:number-columns-repeated="9" table:style-name="ce27"/>
          <table:table-cell table:number-columns-repeated="4" table:style-name="ce32"/>
          <table:table-cell table:number-columns-repeated="6" table:style-name="ce35"/>
          <table:table-cell table:number-columns-repeated="16361" table:style-name="ce1"/>
        </table:table-row>
        <table:table-row table:style-name="ro1">
          <table:table-cell office:value-type="string" table:style-name="ce26">
            <text:p><text:s text:c="20"/>dotyczy wydatków w ramach <text:s/>dofinansowania zadań bieżących z zakresu wsparcia Ochotniczych Straży <text:s/>Pożarnych, zgodnie z umowami<text:s/></text:p>
          </table:table-cell>
          <table:table-cell table:number-columns-repeated="3" table:style-name="ce26"/>
          <table:table-cell table:number-columns-repeated="9" table:style-name="ce27"/>
          <table:table-cell table:number-columns-repeated="4" table:style-name="ce32"/>
          <table:table-cell table:number-columns-repeated="6" table:style-name="ce35"/>
          <table:table-cell table:number-columns-repeated="16361" table:style-name="ce1"/>
        </table:table-row>
        <table:table-row table:style-name="ro1">
          <table:table-cell office:value-type="string" table:style-name="ce26">
            <text:p><text:s text:c="20"/>z dnia 28.05.2021r. zawartymi <text:s/>pomiędzy Powiatem Płockim a Gminą <text:s/>Bielsk z podziałem na OSP: <text:s/>Bielsk; umowa <text:s/>Nr 1/NZ/2021 w kwocie</text:p>
          </table:table-cell>
          <table:table-cell table:number-columns-repeated="3" table:style-name="ce26"/>
          <table:table-cell table:number-columns-repeated="9" table:style-name="ce27"/>
          <table:table-cell table:number-columns-repeated="4" table:style-name="ce32"/>
          <table:table-cell table:number-columns-repeated="6" table:style-name="ce35"/>
          <table:table-cell table:number-columns-repeated="16361" table:style-name="ce1"/>
        </table:table-row>
        <table:table-row table:style-name="ro1">
          <table:table-cell office:value-type="string" table:style-name="ce26">
            <text:p><text:s text:c="20"/>1 000 zł , Ciachcin; umowa Nr 2/NZ/2021 w kwocie 2 250 zł, Goślice; umowa Nr 3/NZ/2021 w kwocie 1 000 zł, Zągoty;<text:s/></text:p>
          </table:table-cell>
          <table:table-cell table:number-columns-repeated="3" table:style-name="ce26"/>
          <table:table-cell table:number-columns-repeated="9" table:style-name="ce27"/>
          <table:table-cell table:number-columns-repeated="4" table:style-name="ce32"/>
          <table:table-cell table:number-columns-repeated="6" table:style-name="ce35"/>
          <table:table-cell table:number-columns-repeated="16361" table:style-name="ce1"/>
        </table:table-row>
        <table:table-row table:style-name="ro1">
          <table:table-cell office:value-type="string" table:style-name="ce70">
            <text:p><text:s text:c="18"/><text:span text:style-name="T2"><text:s text:c="2"/>umowa Nr 4/NZ/2021 w kwocie 3 500 zł, wprowadzeniu środków w sprawie udzielenia pomocy finansowej <text:s/>w ramach zadania</text:span></text:p>
          </table:table-cell>
          <table:table-cell table:number-columns-repeated="3" table:style-name="ce70"/>
          <table:table-cell table:number-columns-repeated="9" table:style-name="ce71"/>
          <table:table-cell table:number-columns-repeated="4" table:style-name="ce32"/>
          <table:table-cell table:number-columns-repeated="3" table:style-name="ce35"/>
          <table:table-cell table:number-columns-repeated="3" table:style-name="ce74"/>
          <table:table-cell table:style-name="ce8"/>
          <table:table-cell table:number-columns-repeated="16360"/>
        </table:table-row>
        <table:table-row table:style-name="ro1">
          <table:table-cell office:value-type="string" table:style-name="ce26">
            <text:p><text:s text:c="20"/>"MAZOWIECKIE <text:s/>STRAŻNICE OSP-2021", <text:s/>zgodnie z Uchwałą nr 63/21 Sejmiku <text:s/>Województwa Mazowieckiego <text:s/>z dnia<text:s/></text:p>
          </table:table-cell>
          <table:table-cell table:number-columns-repeated="3" table:style-name="ce26"/>
          <table:table-cell table:number-columns-repeated="9" table:style-name="ce27"/>
          <table:table-cell table:number-columns-repeated="4" table:style-name="ce32"/>
          <table:table-cell table:number-columns-repeated="6" table:style-name="ce35"/>
          <table:table-cell table:number-columns-repeated="16361" table:style-name="ce1"/>
        </table:table-row>
        <table:table-row table:style-name="ro1">
          <table:table-cell office:value-type="string" table:style-name="ce26">
            <text:p><text:s text:c="20"/>18 maja 2021r.i umową zawartą w dniu 17.06.2021r. <text:s/>na remont budynku OSP w Zagotach, w zakresie drzwi garażowych w kwocie 22 000 zł,</text:p>
          </table:table-cell>
          <table:table-cell table:number-columns-repeated="3" table:style-name="ce26"/>
          <table:table-cell table:number-columns-repeated="9" table:style-name="ce27"/>
          <table:table-cell table:number-columns-repeated="4" table:style-name="ce32"/>
          <table:table-cell table:number-columns-repeated="6" table:style-name="ce35"/>
          <table:table-cell table:number-columns-repeated="16361" table:style-name="ce1"/>
        </table:table-row>
        <table:table-row table:style-name="ro1">
          <table:table-cell office:value-type="string" table:style-name="ce26">
            <text:p><text:s text:c="21"/>udział środków własnych w kwocie 6 000 zł, wprowadzeniu środków <text:s/>w sprawie udzielenia pomocy finansowej w ramach zadania "OSP-2021",</text:p>
          </table:table-cell>
          <table:table-cell table:number-columns-repeated="3" table:style-name="ce26"/>
          <table:table-cell table:number-columns-repeated="9" table:style-name="ce27"/>
          <table:table-cell table:number-columns-repeated="4" table:style-name="ce32"/>
          <table:table-cell table:number-columns-repeated="6" table:style-name="ce35"/>
          <table:table-cell table:number-columns-repeated="16361" table:style-name="ce1"/>
        </table:table-row>
        <table:table-row table:style-name="ro1">
          <table:table-cell office:value-type="string" table:style-name="ce26">
            <text:p><text:s text:c="21"/>zgodnie z Uchwałą nr 62/21 Sejmiku <text:s/>Województwa Mazowieckiego <text:s text:c="2"/>z dnia 18 maja 2021r. i umową zawartą w dniu 17.06.2021r.<text:s/></text:p>
          </table:table-cell>
          <table:table-cell table:number-columns-repeated="3" table:style-name="ce26"/>
          <table:table-cell table:number-columns-repeated="9" table:style-name="ce27"/>
          <table:table-cell table:number-columns-repeated="4" table:style-name="ce32"/>
          <table:table-cell table:number-columns-repeated="6" table:style-name="ce35"/>
          <table:table-cell table:number-columns-repeated="16361" table:style-name="ce1"/>
        </table:table-row>
        <table:table-row table:style-name="ro1">
          <table:table-cell office:value-type="string" table:style-name="ce26">
            <text:p><text:s text:c="21"/>na zakup 7 kompletów odzieży ochrony indywidualnej strażaka, 7 szt. hełmów strażackich z latarką, 7 par butów strażackich, 7 szt.ubrań specjalnych,<text:s/></text:p>
          </table:table-cell>
          <table:table-cell table:number-columns-repeated="3" table:style-name="ce26"/>
          <table:table-cell table:number-columns-repeated="9" table:style-name="ce27"/>
          <table:table-cell table:number-columns-repeated="4" table:style-name="ce32"/>
          <table:table-cell table:number-columns-repeated="6" table:style-name="ce35"/>
          <table:table-cell table:number-columns-repeated="16361" table:style-name="ce1"/>
        </table:table-row>
        <table:table-row table:style-name="ro1">
          <table:table-cell office:value-type="string" table:style-name="ce26">
            <text:p><text:s text:c="21"/>7 par rękawic specjalnych <text:s/>dla OSP Bielsk w kwocie 19 950 zł, udział środków własnych <text:s/>w kwocie 19 950 zł ( dział 754, rozdział 75412 ),</text:p>
          </table:table-cell>
          <table:table-cell table:number-columns-repeated="3" table:style-name="ce26"/>
          <table:table-cell table:number-columns-repeated="9" table:style-name="ce27"/>
          <table:table-cell table:number-columns-repeated="4" table:style-name="ce32"/>
          <table:table-cell table:number-columns-repeated="6" table:style-name="ce35"/>
          <table:table-cell table:number-columns-repeated="16361" table:style-name="ce1"/>
        </table:table-row>
        <table:table-row table:style-name="ro1">
          <table:table-cell office:value-type="string" table:style-name="ce25">
            <text:p><text:s/>2 681,09 zł - zmniejszeniu <text:s/>środków z zakupu usług pozostałych, różnych opłat i składek w szkołach podstawowych ( dział 801, rozdział 80101 ),</text:p>
          </table:table-cell>
          <table:table-cell table:number-columns-repeated="6" table:style-name="ce25"/>
          <table:table-cell table:number-columns-repeated="4" table:style-name="ce26"/>
          <table:table-cell table:number-columns-repeated="9" table:style-name="ce32"/>
          <table:table-cell table:number-columns-repeated="3" table:style-name="ce1"/>
          <table:table-cell table:style-name="ce8"/>
          <table:table-cell table:number-columns-repeated="16360"/>
        </table:table-row>
        <table:table-row table:style-name="ro1">
          <table:table-cell office:value-type="string" table:style-name="ce25">
            <text:p>365 972,30 zł - zwiększeniu środków na <text:s/>wynagrodzenia <text:s/>osobowe pracowników, składki <text:s/>na ubezpieczenia społeczne, składki na Fundusz Pracy oraz Fundusz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32"/>
          <table:table-cell table:style-name="ce1"/>
          <table:table-cell table:style-name="ce36"/>
          <table:table-cell table:number-columns-repeated="6" table:style-name="ce8"/>
          <table:table-cell table:number-columns-repeated="16360"/>
        </table:table-row>
        <table:table-row table:style-name="ro1">
          <table:table-cell office:value-type="string" table:style-name="ce25">
            <text:p><text:s text:c="19"/>Solidarnościowy, zakup energii, zakup usług remontowych, różne opłaty i składki, <text:s/>odpisy na zakładowy fundusz świadczeń socjalnych w szkołach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8" table:style-name="ce32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5">
            <text:p><text:s text:c="19"/>podstawowych <text:s/>( dział 801, rozdzial 80101 ),</text:p>
          </table:table-cell>
          <table:table-cell table:number-columns-repeated="3" table:style-name="ce25"/>
          <table:table-cell table:style-name="ce26"/>
          <table:table-cell table:style-name="ce39"/>
          <table:table-cell table:number-columns-repeated="16378" table:style-name="ce1"/>
        </table:table-row>
        <table:table-row table:style-name="ro1">
          <table:table-cell office:value-type="string" table:style-name="ce25">
            <text:p><text:s text:c="3"/>216,87 zł - zmniejszeniu <text:s/>środków z wydatków osobowych niezaliczonych do wynagrodzeń w przedszkolach ( dział 801, rozdział 80104 ),</text:p>
          </table:table-cell>
          <table:table-cell table:number-columns-repeated="6" table:style-name="ce25"/>
          <table:table-cell table:number-columns-repeated="4" table:style-name="ce26"/>
          <table:table-cell table:number-columns-repeated="8" table:style-name="ce32"/>
          <table:table-cell table:number-columns-repeated="16365" table:style-name="ce1"/>
        </table:table-row>
        <table:table-row table:style-name="ro1">
          <table:table-cell office:value-type="string" table:style-name="ce25">
            <text:p>1 916,37 zł - zwiększeniu środków na odpisy na zakładowy fundusz świadczeń socjalnych w pozostałej działalności ( dział 801, rozdział 80195),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32"/>
          <table:table-cell table:style-name="ce1"/>
          <table:table-cell table:style-name="ce36"/>
          <table:table-cell table:number-columns-repeated="6" table:style-name="ce8"/>
          <table:table-cell table:number-columns-repeated="16360"/>
        </table:table-row>
        <table:table-row table:style-name="ro1">
          <table:table-cell office:value-type="string" table:style-name="ce25">
            <text:p>28 528,97 zł - zwiększeniu niewykorzystanych środków <text:s/>pieniężnych na rachunku bieżącym <text:s/>budżetu, dotyczących <text:s/>niezrealizowanych wydatków w 2020 roku<text:s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5" table:style-name="ce1"/>
          <table:table-cell table:number-columns-repeated="4" table:style-name="ce8"/>
          <table:table-cell table:number-columns-repeated="16358"/>
        </table:table-row>
        <table:table-row table:style-name="ro1">
          <table:table-cell office:value-type="string" table:style-name="ce26">
            <text:p><text:s text:c="20"/>na zakup usług pozostałych w <text:s/>przeciwdziałaniu alkoholizmowi (dział 851, rozdział 85154),<text:s/></text:p>
          </table:table-cell>
          <table:table-cell table:number-columns-repeated="2" table:style-name="ce26"/>
          <table:table-cell table:style-name="ce25"/>
          <table:table-cell table:number-columns-repeated="3" table:style-name="ce1"/>
          <table:table-cell table:style-name="ce25"/>
          <table:table-cell table:style-name="ce26"/>
          <table:table-cell table:number-columns-repeated="3" table:style-name="ce27"/>
          <table:table-cell table:style-name="ce35"/>
          <table:table-cell table:style-name="ce27"/>
          <table:table-cell table:style-name="ce35"/>
          <table:table-cell table:number-columns-repeated="7" table:style-name="ce1"/>
          <table:table-cell table:number-columns-repeated="4" table:style-name="ce8"/>
          <table:table-cell table:number-columns-repeated="16358"/>
        </table:table-row>
        <table:table-row table:style-name="ro1">
          <table:table-cell office:value-type="string" table:style-name="ce26">
            <text:p><text:s text:c="4"/>6 000 zł - zwiększeniu środków na zakup usług przez jst od innych jst, tj. za pobyt mieszkańców gminy Bielsk w domach pomocy społecznej</text:p>
          </table:table-cell>
          <table:table-cell table:number-columns-repeated="6" table:style-name="ce25"/>
          <table:table-cell table:number-columns-repeated="4" table:style-name="ce26"/>
          <table:table-cell table:number-columns-repeated="11" table:style-name="ce32"/>
          <table:table-cell table:number-columns-repeated="4" table:style-name="ce8"/>
          <table:table-cell table:number-columns-repeated="16358"/>
        </table:table-row>
        <table:table-row table:style-name="ro1">
          <table:table-cell office:value-type="string" table:style-name="ce26">
            <text:p><text:s text:c="18"/>(dział 852,rozdział 85202),</text:p>
          </table:table-cell>
          <table:table-cell table:number-columns-repeated="6" table:style-name="ce25"/>
          <table:table-cell table:number-columns-repeated="4" table:style-name="ce26"/>
          <table:table-cell table:number-columns-repeated="11" table:style-name="ce32"/>
          <table:table-cell table:number-columns-repeated="4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6"/>0,44 zł - przeniesieniu środków dotacji <text:s/>z zakresu administracji rządowej z zakupu materiałów i wyposażenia na sfinansowanie wypłat dodatku</text:p>
          </table:table-cell>
          <table:table-cell table:number-columns-repeated="5" table:style-name="ce25"/>
          <table:table-cell table:number-columns-repeated="4" table:style-name="ce26"/>
          <table:table-cell table:style-name="ce34"/>
          <table:table-cell table:style-name="ce1"/>
          <table:table-cell table:style-name="ce29"/>
          <table:table-cell table:number-columns-repeated="6" table:style-name="ce1"/>
          <table:table-cell table:number-columns-repeated="3" table:style-name="ce32"/>
          <table:table-cell table:number-columns-repeated="4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8"/>energetycznego ( dział 852, rozdział 85215 ),</text:p>
          </table:table-cell>
          <table:table-cell table:number-columns-repeated="5" table:style-name="ce25"/>
          <table:table-cell table:number-columns-repeated="4" table:style-name="ce26"/>
          <table:table-cell table:style-name="ce34"/>
          <table:table-cell table:style-name="ce1"/>
          <table:table-cell table:style-name="ce29"/>
          <table:table-cell table:number-columns-repeated="6" table:style-name="ce1"/>
          <table:table-cell table:number-columns-repeated="3" table:style-name="ce32"/>
          <table:table-cell table:number-columns-repeated="4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3"/>210,45 zł - zmniejszeniu środków własnych z dodatkowego wynagrodzenia rocznego w ośrodkach pomocy społecznej <text:s/>( dział 852, rozdział 85219),<text:s/></text:p>
          </table:table-cell>
          <table:table-cell table:number-columns-repeated="6" table:style-name="ce25"/>
          <table:table-cell table:number-columns-repeated="2" table:style-name="ce26"/>
          <table:table-cell table:number-columns-repeated="5" table:style-name="ce35"/>
          <table:table-cell table:style-name="ce67"/>
          <table:table-cell table:number-columns-repeated="2" table:style-name="ce68"/>
          <table:table-cell table:number-columns-repeated="2" table:style-name="ce75"/>
          <table:table-cell table:style-name="ce29"/>
          <table:table-cell table:number-columns-repeated="2" table:style-name="ce1"/>
          <table:table-cell table:number-columns-repeated="4" table:style-name="ce8"/>
          <table:table-cell table:number-columns-repeated="16358"/>
        </table:table-row>
        <table:table-row table:style-name="ro1">
          <table:table-cell office:value-type="string" table:style-name="ce25">
            <text:p>6 810,45 zł - zwiększeniu środków własnych na zakup energii, zakup usług remontowych, zdrowotnych w ośrodkach pomocy społecznej (dział 852, rozdział 85219),<text:s/></text:p>
          </table:table-cell>
          <table:table-cell table:number-columns-repeated="6" table:style-name="ce25"/>
          <table:table-cell table:number-columns-repeated="2" table:style-name="ce26"/>
          <table:table-cell table:number-columns-repeated="5" table:style-name="ce35"/>
          <table:table-cell table:style-name="ce67"/>
          <table:table-cell table:number-columns-repeated="2" table:style-name="ce68"/>
          <table:table-cell table:number-columns-repeated="2" table:style-name="ce75"/>
          <table:table-cell table:style-name="ce29"/>
          <table:table-cell table:number-columns-repeated="2" table:style-name="ce1"/>
          <table:table-cell table:number-columns-repeated="4" table:style-name="ce8"/>
          <table:table-cell table:number-columns-repeated="16358"/>
        </table:table-row>
        <table:table-row table:style-name="ro1">
          <table:table-cell office:value-type="string" table:style-name="ce25">
            <text:p>12 079,01 zł - zmniejszeniu środków własnych z dodatkowego wynagrodzenia rocznego, zakupu usług zdrowotnych, zakupu usług pozostałych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32"/>
          <table:table-cell table:number-columns-repeated="7" table:style-name="ce1"/>
          <table:table-cell table:number-columns-repeated="4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w usługach opiekuńczych i specjalistycznych usługach opiekuńczych ( dział 852, rozdział 85228),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32"/>
          <table:table-cell table:number-columns-repeated="7" table:style-name="ce1"/>
          <table:table-cell table:number-columns-repeated="4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5"/>79,01 zł - zwiększeniu środków własnych na wynagrodzenia bezosobowe w <text:s/>usługach opiekuńczych i specjalistycznych usługach opiekuńczych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32"/>
          <table:table-cell table:number-columns-repeated="7" table:style-name="ce1"/>
          <table:table-cell table:number-columns-repeated="4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( dział 852, rozdział 85228),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32"/>
          <table:table-cell table:number-columns-repeated="7" table:style-name="ce1"/>
          <table:table-cell table:number-columns-repeated="4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9"/>w usługach opiekuńczych i specjalistycznych usługach opiekuńczych ( dział 852, rozdział 85228),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32"/>
          <table:table-cell table:number-columns-repeated="7" table:style-name="ce1"/>
          <table:table-cell table:number-columns-repeated="4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6"/>600 zł - zmniejszeniu środków własnych <text:s/>z <text:s/>zakupu usług zdrowotnych w zakresie prac społecznie użytecznych w pozostałej działalności</text:p>
          </table:table-cell>
          <table:table-cell table:number-columns-repeated="4" table:style-name="ce25"/>
          <table:table-cell table:number-columns-repeated="4" table:style-name="ce26"/>
          <table:table-cell table:number-columns-repeated="4" table:style-name="ce32"/>
          <table:table-cell table:style-name="ce46"/>
          <table:table-cell table:style-name="ce67"/>
          <table:table-cell table:number-columns-repeated="2" table:style-name="ce68"/>
          <table:table-cell table:number-columns-repeated="2" table:style-name="ce75"/>
          <table:table-cell table:style-name="ce29"/>
          <table:table-cell table:number-columns-repeated="2" table:style-name="ce1"/>
          <table:table-cell table:number-columns-repeated="4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8"/>(dział 852, rozdział 85295)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41"/>
          <table:table-cell table:number-columns-repeated="6" table:style-name="ce42"/>
          <table:table-cell table:number-columns-repeated="2" table:style-name="ce1"/>
          <table:table-cell table:number-columns-repeated="4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6"/>950 zł - zwiększeniu środków dotacji <text:s/>na składki na ubezpieczenie zdrowotne opłacane za osoby pobierające niektóre świadczenia<text:s/></text:p>
          </table:table-cell>
          <table:table-cell table:number-columns-repeated="5" table:style-name="ce25"/>
          <table:table-cell table:number-columns-repeated="3" table:style-name="ce39"/>
          <table:table-cell table:style-name="ce32"/>
          <table:table-cell table:style-name="ce26"/>
          <table:table-cell table:number-columns-repeated="3" table:style-name="ce41"/>
          <table:table-cell table:number-columns-repeated="6" table:style-name="ce42"/>
          <table:table-cell table:number-columns-repeated="2" table:style-name="ce1"/>
          <table:table-cell table:number-columns-repeated="4" table:style-name="ce8"/>
          <table:table-cell table:number-columns-repeated="16358"/>
        </table:table-row>
        <table:table-row table:style-name="ro1">
          <table:table-cell table:style-name="ce25"/>
          <table:table-cell office:value-type="string" table:style-name="ce25">
            <text:p><text:s text:c="11"/>rodzinne oraz zasiłek dla opiekuna na podstawie ustawy o świadczeniach opieki zdrowotnej finansowanych ze środków publicznych,<text:s/></text:p>
          </table:table-cell>
          <table:table-cell table:number-columns-repeated="4" table:style-name="ce25"/>
          <table:table-cell table:number-columns-repeated="3" table:style-name="ce39"/>
          <table:table-cell table:style-name="ce32"/>
          <table:table-cell table:style-name="ce26"/>
          <table:table-cell table:number-columns-repeated="3" table:style-name="ce41"/>
          <table:table-cell table:number-columns-repeated="6" table:style-name="ce42"/>
          <table:table-cell table:number-columns-repeated="2" table:style-name="ce1"/>
          <table:table-cell table:number-columns-repeated="4" table:style-name="ce8"/>
          <table:table-cell table:number-columns-repeated="16358"/>
        </table:table-row>
        <table:table-row table:style-name="ro1">
          <table:table-cell table:style-name="ce25"/>
          <table:table-cell office:value-type="string" table:style-name="ce25">
            <text:p><text:s text:c="11"/>zgodnie z przepisami ustawy o świadczeniach rodzinnych oraz za osoby pobierające zasiłki dla opiekunów, zgodnie z pismem<text:s/></text:p>
          </table:table-cell>
          <table:table-cell table:number-columns-repeated="4" table:style-name="ce25"/>
          <table:table-cell table:number-columns-repeated="3" table:style-name="ce39"/>
          <table:table-cell table:style-name="ce32"/>
          <table:table-cell table:style-name="ce26"/>
          <table:table-cell table:number-columns-repeated="3" table:style-name="ce41"/>
          <table:table-cell table:number-columns-repeated="6" table:style-name="ce42"/>
          <table:table-cell table:number-columns-repeated="2" table:style-name="ce1"/>
          <table:table-cell table:number-columns-repeated="4" table:style-name="ce8"/>
          <table:table-cell table:number-columns-repeated="16358"/>
        </table:table-row>
        <table:table-row table:style-name="ro1">
          <table:table-cell table:style-name="ce25"/>
          <table:table-cell office:value-type="string" table:style-name="ce25">
            <text:p><text:s text:c="11"/>Mazowieckiego Urzędu Wojewódzkiego w Warszawie z dnia 07 czerwca 2021r.Nr WF-I.3112.20.11.2021 (dział 855, rozdział 85513 ),</text:p>
          </table:table-cell>
          <table:table-cell table:number-columns-repeated="4" table:style-name="ce25"/>
          <table:table-cell table:number-columns-repeated="3" table:style-name="ce39"/>
          <table:table-cell table:style-name="ce32"/>
          <table:table-cell table:style-name="ce26"/>
          <table:table-cell table:number-columns-repeated="3" table:style-name="ce41"/>
          <table:table-cell table:number-columns-repeated="6" table:style-name="ce42"/>
          <table:table-cell table:number-columns-repeated="2" table:style-name="ce1"/>
          <table:table-cell table:number-columns-repeated="4" table:style-name="ce8"/>
          <table:table-cell table:number-columns-repeated="16358"/>
        </table:table-row>
        <table:table-row table:style-name="ro1">
          <table:table-cell office:value-type="string" table:style-name="ce25">
            <text:p>128 086,85 zł -zwiększeniu środków unijnych w kwocie 89 486,77 zł <text:s/>na wynagrodzenia osobowe pracowników z niewykorzystanych środków pieniężnych<text:s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6377" table:style-name="ce1"/>
        </table:table-row>
        <table:table-row table:style-name="ro1">
          <table:table-cell office:value-type="string" table:style-name="ce26">
            <text:p><text:s text:c="20"/>na rachunku bieżącym budżetu, dotyczących niezrealizowanych wydatków w 2020 roku związanych z dofinansowaniem projektu<text:s/></text:p>
          </table:table-cell>
          <table:table-cell table:number-columns-repeated="2" table:style-name="ce26"/>
          <table:table-cell table:style-name="ce25"/>
          <table:table-cell table:number-columns-repeated="3" table:style-name="ce1"/>
          <table:table-cell table:style-name="ce25"/>
          <table:table-cell table:style-name="ce26"/>
          <table:table-cell table:number-columns-repeated="3" table:style-name="ce27"/>
          <table:table-cell table:style-name="ce35"/>
          <table:table-cell table:style-name="ce27"/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17">
            <text:p><text:s text:c="20"/>pn. "Wspieramy <text:s/>mamy! - Utworzenie Klubu Dziecięcego w Gminie Bielsk" współfinansowanego z Europejskiego Funduszu Społecznego w ramach<text:s/>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style-name="ce27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17">
            <text:p><text:s text:c="19"/>Osi Priorytetowej VIII <text:s/>" Rozwój rynku pracy" Działania 8.3 "Ułatwianie powrotu do aktywności zawodowej osób sprawujących opiekę nad dziećmi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style-name="ce27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17">
            <text:p><text:s text:c="19"/>do lat 3", Poddziałania 8.3.1 "Ułatwianie powrotu do aktywności zawodowej" w ramach Regionalnego Programu Operacyjnego Województwa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style-name="ce27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17">
            <text:p><text:s text:c="20"/>Mazowieckiego na lata 2014 - 2020, zgodnie z Umową nr RPMA.08.03.01-14-d256/19-00 <text:s/>z dnia 15.07.2020r. zawartą z Województwem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style-name="ce27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17">
            <text:p><text:s text:c="19"/>Mazowieckim; zadanie ujęte w wykazie <text:s/>przedsięwzięć bieżących do Wieloletniej Prognozy <text:s/>Finansowej do realizacji w latach 2020 -2021,<text:s/>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style-name="ce27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17">
            <text:p><text:s text:c="19"/>udział środków własnych nie związanych z projektem w kwocie 38 600,08 zł <text:s/>z przeznaczeniem na <text:s/>wynagrodzenia <text:s/>osobowe pracowników, składki<text:s/>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style-name="ce27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17">
            <text:p><text:s text:c="19"/>na ubezpieczenia społeczne, składki na Fundusz Pracy oraz Fundusz Solidarnościowy, odpisy na zakładowy fundusz świadczeń socjalnych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style-name="ce27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17">
            <text:p><text:s text:c="19"/>w systemie opieki nad dziećmi w wieku do lat 3 ( dział 855, rozdział 85516)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style-name="ce27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25">
            <text:p><text:s text:c="3"/>20 500 zł - zwiększeniu środków na zakup energii, różne opłaty i składki w gospodarce ściekowej i ochronie wód ( dział 900, rozdział 90001),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32"/>
          <table:table-cell table:number-columns-repeated="16369" table:style-name="ce1"/>
        </table:table-row>
        <table:table-row table:style-name="ro1">
          <table:table-cell office:value-type="string" table:style-name="ce25">
            <text:p><text:s text:c="4"/>1 408 <text:s/>zł - przeniesieniu <text:s/>środków z wydatków osobowych niezaliczonych do wynagrodzeń, dodatkowego wynagrodzenia rocznego, skladek na Fundusz Pracy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2"/>
          <table:table-cell table:style-name="ce35"/>
          <table:table-cell table:style-name="ce68"/>
          <table:table-cell table:number-columns-repeated="16367" table:style-name="ce1"/>
        </table:table-row>
        <table:table-row table:style-name="ro1">
          <table:table-cell office:value-type="string" table:style-name="ce25">
            <text:p><text:s text:c="19"/>oraz Fundusz Solidarnościowy, zakupu usług zdrowotnych na zakup materiałów i wyposażenia <text:s/>w gospodarce odpadami komunalnymi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32"/>
          <table:table-cell table:style-name="ce35"/>
          <table:table-cell table:style-name="ce68"/>
          <table:table-cell table:number-columns-repeated="16367" table:style-name="ce1"/>
        </table:table-row>
        <table:table-row table:style-name="ro1">
          <table:table-cell office:value-type="string" table:style-name="ce25">
            <text:p><text:s text:c="18"/>( dział <text:s/>900, rozdział 90002),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32"/>
          <table:table-cell table:number-columns-repeated="16369" table:style-name="ce1"/>
        </table:table-row>
        <table:table-row table:style-name="ro1">
          <table:table-cell office:value-type="string" table:style-name="ce25">
            <text:p><text:s text:c="2"/>90 000 zł - zmniejszeniu środków z zakupu materiałów i wyposażenia w oświetleniu ulic, placów i dróg; wydatki dotyczą zakupu i montażu lamp solarnych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41"/>
          <table:table-cell table:number-columns-repeated="16370" table:style-name="ce1"/>
        </table:table-row>
        <table:table-row table:style-name="ro1">
          <table:table-cell office:value-type="string" table:style-name="ce25">
            <text:p><text:s text:c="19"/>( dział 900, rozdział 90015)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41"/>
          <table:table-cell table:number-columns-repeated="16370" table:style-name="ce1"/>
        </table:table-row>
        <table:table-row table:style-name="ro1">
          <table:table-cell office:value-type="string" table:style-name="ce25">
            <text:p>200 000 zł - wprowadzeniu środków <text:s/>w kwocie 90 000 zł w sprawie udzielenia przez Województwo Mazowieckie <text:s/>pomocy finansowej na dofinansowanie zadań<text:s/></text:p>
          </table:table-cell>
          <table:table-cell table:number-columns-repeated="2" table:style-name="ce25"/>
          <table:table-cell table:number-columns-repeated="5" table:style-name="ce33"/>
          <table:table-cell table:number-columns-repeated="3" table:style-name="ce34"/>
          <table:table-cell table:style-name="ce1"/>
          <table:table-cell table:style-name="ce29"/>
          <table:table-cell table:number-columns-repeated="16371" table:style-name="ce1"/>
        </table:table-row>
        <table:table-row table:style-name="ro1">
          <table:table-cell office:value-type="string" table:style-name="ce25">
            <text:p><text:s text:c="18"/>w ramach "Mazowieckiego Instrumentu Aktywizacji Sołectw MAZOWSZE 2021", zgodnie z Uchwałą nr 68/21 Sejmiku <text:s/>Województwa</text:p>
          </table:table-cell>
          <table:table-cell table:number-columns-repeated="2" table:style-name="ce25"/>
          <table:table-cell table:number-columns-repeated="5" table:style-name="ce33"/>
          <table:table-cell table:number-columns-repeated="3" table:style-name="ce34"/>
          <table:table-cell table:style-name="ce1"/>
          <table:table-cell table:style-name="ce29"/>
          <table:table-cell table:number-columns-repeated="16371" table:style-name="ce1"/>
        </table:table-row>
        <table:table-row table:style-name="ro1">
          <table:table-cell office:value-type="string" table:style-name="ce25">
            <text:p><text:s text:c="18"/>Mazowieckiego <text:s/>z dnia 18 maja 2021r. i umowami zawartymi w dniu 17.06.2021r. z przeznaczeniem na montaż oświetlenia ulicznego w kwocie</text:p>
          </table:table-cell>
          <table:table-cell table:number-columns-repeated="2" table:style-name="ce25"/>
          <table:table-cell table:number-columns-repeated="5" table:style-name="ce33"/>
          <table:table-cell table:number-columns-repeated="3" table:style-name="ce34"/>
          <table:table-cell table:style-name="ce1"/>
          <table:table-cell table:style-name="ce29"/>
          <table:table-cell table:number-columns-repeated="16371" table:style-name="ce1"/>
        </table:table-row>
        <table:table-row table:style-name="ro1">
          <table:table-cell office:value-type="string" table:style-name="ce25">
            <text:p><text:s text:c="18"/>po 10 000 zł w nastepujących miejscowościach: Bolechowice, Jaroszewo Biskupie, Jaroszewo-Wieś, Jączewo, Tchórz, Leszczyn Księży, Drwały,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41"/>
          <table:table-cell table:number-columns-repeated="6" table:style-name="ce42"/>
          <table:table-cell table:number-columns-repeated="16364" table:style-name="ce1"/>
        </table:table-row>
        <table:table-row table:style-name="ro1">
          <table:table-cell office:value-type="string" table:style-name="ce25">
            <text:p><text:s text:c="18"/>Kłobie, Sękowo, wprowadzeniu udziału środków własnych w kwocie 90 000 zł po 10 000 zł dla miejscowości: <text:s/>Bolechowice, Jaroszewo Biskupie,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41"/>
          <table:table-cell table:number-columns-repeated="6" table:style-name="ce42"/>
          <table:table-cell table:number-columns-repeated="16364" table:style-name="ce1"/>
        </table:table-row>
        <table:table-row table:style-name="ro1">
          <table:table-cell office:value-type="string" table:style-name="ce25">
            <text:p><text:s text:c="18"/>Jaroszewo-Wieś, Jączewo, Tchórz, Leszczyn Księży, <text:s/>Drwały, Kłobie, Sękowo ; wydatki dotyczą zakupu i montażu <text:s/>lamp solarnych, zwiększeniu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41"/>
          <table:table-cell table:number-columns-repeated="6" table:style-name="ce42"/>
          <table:table-cell table:number-columns-repeated="16364" table:style-name="ce1"/>
        </table:table-row>
        <table:table-row table:style-name="ro1">
          <table:table-cell office:value-type="string" table:style-name="ce25">
            <text:p><text:s text:c="18"/>środków na zakup usług remontowych w kwocie 20 000 zł, urealnieniu planu poprzez przeniesienie <text:s/>środków w kwocie 16 713,19 zł <text:s/>z zadania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41"/>
          <table:table-cell table:number-columns-repeated="6" table:style-name="ce42"/>
          <table:table-cell table:number-columns-repeated="16364" table:style-name="ce1"/>
        </table:table-row>
        <table:table-row table:style-name="ro1">
          <table:table-cell office:value-type="string" table:style-name="ce25">
            <text:p><text:s text:c="18"/>pn. "Zakup i montaż 3 lamp solarnych" <text:s/>realizowanego w ramach <text:s/>funduszu sołeckiego na wniosek sołectwa Jączewo na zadanie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41"/>
          <table:table-cell table:number-columns-repeated="6" table:style-name="ce42"/>
          <table:table-cell table:number-columns-repeated="16364" table:style-name="ce1"/>
        </table:table-row>
        <table:table-row table:style-name="ro1">
          <table:table-cell office:value-type="string" table:style-name="ce25">
            <text:p><text:s text:c="18"/>pn. "Zakup i montaż 3 lamp solarnych" <text:s/>realizowane w ramach funduszu sołeckiego na wniosek sołectwa Józinek w oświetleniu ulic, placów i dróg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41"/>
          <table:table-cell table:number-columns-repeated="6" table:style-name="ce42"/>
          <table:table-cell table:number-columns-repeated="16364" table:style-name="ce1"/>
        </table:table-row>
        <table:table-row table:style-name="ro1">
          <table:table-cell office:value-type="string" table:style-name="ce25">
            <text:p><text:s text:c="17"/>( dział 900, rozdział 90015)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32"/>
          <table:table-cell table:style-name="ce26"/>
          <table:table-cell table:number-columns-repeated="3" table:style-name="ce41"/>
          <table:table-cell table:number-columns-repeated="6" table:style-name="ce42"/>
          <table:table-cell table:number-columns-repeated="16364" table:style-name="ce1"/>
        </table:table-row>
        <table:table-row table:style-name="ro20">
          <table:table-cell office:value-type="string" table:style-name="ce25">
            <text:p><text:s text:c="3"/>1 800 zł - przeniesieniu środków z zakupu usług pozostałych na wynagrodzenia bezosobowe we wpływach i wydatkach związanych z gromadzeniem środków</text:p>
          </table:table-cell>
          <table:table-cell table:number-columns-repeated="3" table:style-name="ce25"/>
          <table:table-cell table:number-columns-repeated="4" table:style-name="ce26"/>
          <table:table-cell table:style-name="ce39"/>
          <table:table-cell table:style-name="ce1"/>
          <table:table-cell table:number-columns-repeated="5" table:style-name="ce32"/>
          <table:table-cell table:style-name="ce35"/>
          <table:table-cell table:style-name="ce68"/>
          <table:table-cell table:number-columns-repeated="3" table:style-name="ce1"/>
          <table:table-cell table:number-columns-repeated="2" table:style-name="ce35"/>
          <table:table-cell table:number-columns-repeated="16362"/>
        </table:table-row>
        <table:table-row table:style-name="ro10">
          <table:table-cell office:value-type="string" table:style-name="ce25">
            <text:p><text:s text:c="17"/>z opłat i kar za korzystanie ze środowiska ( dział 900, rozdział 90019 ),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2"/>
          <table:table-cell table:number-columns-repeated="4" table:style-name="ce35"/>
          <table:table-cell table:number-columns-repeated="16362"/>
        </table:table-row>
        <table:table-row table:style-name="ro1">
          <table:table-cell office:value-type="string" table:style-name="ce26">
            <text:p><text:s text:c="2"/>20 000 zł - zwiększeniu środków na różne opłaty i składki w Działalności Państwowego Gospodarstwa Wodnego Wody Polskie ( dział 900, rozdział 90025 ),</text:p>
          </table:table-cell>
          <table:table-cell table:number-columns-repeated="5" table:style-name="ce26"/>
          <table:table-cell table:number-columns-repeated="2" table:style-name="ce27"/>
          <table:table-cell table:number-columns-repeated="3" table:style-name="ce6"/>
          <table:table-cell table:style-name="ce1"/>
          <table:table-cell table:number-columns-repeated="2" table:style-name="ce46"/>
          <table:table-cell table:style-name="ce67"/>
          <table:table-cell table:style-name="ce68"/>
          <table:table-cell table:number-columns-repeated="3" table:style-name="ce1"/>
          <table:table-cell table:style-name="ce35"/>
          <table:table-cell table:number-columns-repeated="16364" table:style-name="ce1"/>
        </table:table-row>
        <table:table-row table:style-name="ro13">
          <table:table-cell office:value-type="string" table:style-name="ce26">
            <text:p><text:s text:c="4"/>5 000 zł - zwiększeniu środków na zakup energii w zadaniach w zakresie kultury fizycznej ( dział 926, rozdział 92605 ),</text:p>
          </table:table-cell>
          <table:table-cell table:number-columns-repeated="5" table:style-name="ce26"/>
          <table:table-cell table:number-columns-repeated="2" table:style-name="ce27"/>
          <table:table-cell table:number-columns-repeated="3" table:style-name="ce6"/>
          <table:table-cell table:style-name="ce1"/>
          <table:table-cell table:number-columns-repeated="2" table:style-name="ce46"/>
          <table:table-cell table:style-name="ce67"/>
          <table:table-cell table:style-name="ce68"/>
          <table:table-cell table:number-columns-repeated="3" table:style-name="ce1"/>
          <table:table-cell table:style-name="ce35"/>
          <table:table-cell table:number-columns-repeated="16364" table:style-name="ce1"/>
        </table:table-row>
        <table:table-row table:style-name="ro18">
          <table:table-cell office:value-type="string" table:style-name="ce23">
            <text:p><text:s text:c="5"/>b) wydatki majątkowe :</text:p>
          </table:table-cell>
          <table:table-cell table:number-columns-repeated="2" table:style-name="ce65"/>
          <table:table-cell table:number-columns-repeated="19" table:style-name="ce1"/>
          <table:table-cell table:number-columns-repeated="4" table:style-name="ce8"/>
          <table:table-cell table:number-columns-repeated="16358"/>
        </table:table-row>
        <table:table-row table:style-name="ro36">
          <table:table-cell office:value-type="string" table:style-name="ce17">
            <text:p><text:s text:c="3"/>180 000 zł - zwiększeniu środków na zadanie inwestycyjne <text:s/>pn. "Rozbudowa sieci kanalizacji sanitarnej w ul. Kasztanowej w Bielsku" ; zadanie ujęte</text:p>
          </table:table-cell>
          <table:table-cell table:number-columns-repeated="2" table:style-name="ce46"/>
          <table:table-cell table:number-columns-repeated="2" table:style-name="ce1"/>
          <table:table-cell table:number-columns-repeated="4" table:style-name="ce46"/>
          <table:table-cell table:style-name="ce1"/>
          <table:table-cell table:number-columns-repeated="3" table:style-name="ce27"/>
          <table:table-cell table:style-name="ce32"/>
          <table:table-cell table:number-columns-repeated="8" table:style-name="ce1"/>
          <table:table-cell table:number-columns-repeated="4" table:style-name="ce8"/>
          <table:table-cell table:number-columns-repeated="16358"/>
        </table:table-row>
        <table:table-row table:style-name="ro36">
          <table:table-cell office:value-type="string" table:style-name="ce37">
            <text:p><text:s text:c="19"/>w wykazie <text:s/>przedsięwzięć majątkowych do Wieloletniej Prognozy Finansowej do realizacji w latach 2020 -2021 <text:s/>( dział 010, rozdział 01010 ),</text:p>
          </table:table-cell>
          <table:table-cell table:style-name="ce38"/>
          <table:table-cell table:number-columns-repeated="8" table:style-name="ce32"/>
          <table:table-cell table:number-columns-repeated="12" table:style-name="ce1"/>
          <table:table-cell table:number-columns-repeated="4" table:style-name="ce8"/>
          <table:table-cell table:number-columns-repeated="16358"/>
        </table:table-row>
        <table:table-row table:style-name="ro36">
          <table:table-cell office:value-type="string" table:style-name="ce17">
            <text:p><text:s text:c="2"/>500 000 zł - zwiększeniu środków na zadanie inwestycyjne <text:s/>pn. "Budowa stacji uzdatniania wody w Bielsku" ; zadanie ujęte w wykazie <text:s/>przedsięwzięć</text:p>
          </table:table-cell>
          <table:table-cell table:number-columns-repeated="2" table:style-name="ce46"/>
          <table:table-cell table:number-columns-repeated="2" table:style-name="ce1"/>
          <table:table-cell table:number-columns-repeated="4" table:style-name="ce46"/>
          <table:table-cell table:style-name="ce1"/>
          <table:table-cell table:number-columns-repeated="3" table:style-name="ce27"/>
          <table:table-cell table:style-name="ce32"/>
          <table:table-cell table:number-columns-repeated="8" table:style-name="ce1"/>
          <table:table-cell table:number-columns-repeated="4" table:style-name="ce8"/>
          <table:table-cell table:number-columns-repeated="16358"/>
        </table:table-row>
        <table:table-row table:style-name="ro36">
          <table:table-cell office:value-type="string" table:style-name="ce37">
            <text:p><text:s text:c="18"/>majątkowych do Wieloletniej Prognozy Finansowej do realizacji w latach 2020 -2022 <text:s/>( dział 010, rozdział 01010 ),</text:p>
          </table:table-cell>
          <table:table-cell table:style-name="ce38"/>
          <table:table-cell table:number-columns-repeated="8" table:style-name="ce32"/>
          <table:table-cell table:number-columns-repeated="13" table:style-name="ce1"/>
          <table:table-cell table:number-columns-repeated="3" table:style-name="ce8"/>
          <table:table-cell table:number-columns-repeated="16358"/>
        </table:table-row>
        <table:table-row table:style-name="ro36">
          <table:table-cell office:value-type="string" table:style-name="ce17">
            <text:p><text:s text:c="3"/>24 000 zł - zwiększeniu środków na zadanie inwestycyjne <text:s/>pn. „Rozbudowa sieci wodociągowej w miejscowości Machcinko” ; zadanie ujęte</text:p>
          </table:table-cell>
          <table:table-cell table:number-columns-repeated="2" table:style-name="ce46"/>
          <table:table-cell table:number-columns-repeated="2" table:style-name="ce1"/>
          <table:table-cell table:number-columns-repeated="4" table:style-name="ce46"/>
          <table:table-cell table:style-name="ce1"/>
          <table:table-cell table:style-name="ce26"/>
          <table:table-cell table:number-columns-repeated="16373" table:style-name="ce1"/>
        </table:table-row>
        <table:table-row table:style-name="ro36">
          <table:table-cell office:value-type="string" table:style-name="ce37">
            <text:p><text:s text:c="19"/>w wykazie <text:s/>przedsięwzięć majątkowych do Wieloletniej Prognozy Finansowej do realizacji w latach 2020 -2021 <text:s/>( dział 010, rozdział 01010 ),</text:p>
          </table:table-cell>
          <table:table-cell table:style-name="ce38"/>
          <table:table-cell table:number-columns-repeated="8" table:style-name="ce32"/>
          <table:table-cell table:style-name="ce26"/>
          <table:table-cell table:number-columns-repeated="16373" table:style-name="ce1"/>
        </table:table-row>
        <table:table-row table:style-name="ro36">
          <table:table-cell office:value-type="string" table:style-name="ce26">
            <text:p><text:s text:c="3"/>25 000 zł - wprowadzeniu środków <text:s/>na zadanie <text:s/>pn. "Rozbudowa sieci kanalizacji sanitarnej w Bielsku na ul. Dębowej " ( dział 010, rozdział 01010)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style-name="ce32"/>
          <table:table-cell table:number-columns-repeated="16375" table:style-name="ce1"/>
        </table:table-row>
        <table:table-row table:style-name="ro36">
          <table:table-cell office:value-type="string" table:style-name="ce26">
            <text:p><text:s/>634 000 zł - zmniejszeniu środków własnych w kwocie 754 000 zł <text:s/>z zadania pn.„Przebudowa i budowa ulic osiedlowych w m. Bielsk - ul. Stodólna Wschodnia,<text:s text:c="3"/>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style-name="ro36">
          <table:table-cell office:value-type="string" table:style-name="ce26">
            <text:p><text:s text:c="19"/>Gen. K. Świerczewskiego, <text:s/>Wł. Broniewskiego, 22 Lipca, <text:s/>Cisowa, Modrzewiowa, Brzozowa, Jesionowa, Klonowa, Kasztanowa, Czereśniowa,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style-name="ro36">
          <table:table-cell office:value-type="string" table:style-name="ce26">
            <text:p><text:s text:c="19"/>Morelowa, Krótka, Wiśniowa <text:s/>- ETAP II - CZĘŚĆ B" ; zadanie ujęte w wykazie <text:s/>przedsięwzięć <text:s/>majątkowych do Wieloletniej Prognozy Finansowej<text:s text:c="2"/>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style-name="ro36">
          <table:table-cell office:value-type="string" table:style-name="ce26">
            <text:p><text:s text:c="19"/>do realizacji w latach 2020 - 2021 , dokonano zmiany nazwy zadania <text:s/>i przeniesiono środki własne w kwocie 200 000 zł <text:s/>z zadania <text:s/>" Przebudowa drogi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style-name="ro36">
          <table:table-cell office:value-type="string" table:style-name="ce26">
            <text:p><text:s text:c="19"/>gminnej Bielsk - Ułtowo" - własność gminy na zadanie <text:s/>pn." Przebudowa drogi gminnej Bielsk - Ułtowo -etap I" - własność gminy, wprowadzono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style-name="ro36">
          <table:table-cell office:value-type="string" table:style-name="ce25">
            <text:p><text:s text:c="19"/>środki dotacji celowej w kwocie 120 000 zł <text:s/>z budżetu Województwa Mazowieckiego <text:s/>na zadanie z zakresu budowy i modernizacji dróg dojazdowych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style-name="ro36">
          <table:table-cell office:value-type="string" table:style-name="ce25">
            <text:p><text:s text:c="19"/>do gruntów rolnych <text:s/>pn."Przebudowa drogi <text:s/>gminnej Bielsk - Ułtowo - etap I", <text:s/>zgodnie z pismem Urzędu Marszałkowskiego Województwa<text:s text:c="2"/>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style-name="ro36">
          <table:table-cell office:value-type="string" table:style-name="ce25">
            <text:p><text:s text:c="19"/>Mazowieckiego w Warszawie z dnia 20 maja 2021r. <text:s text:c="2"/>Nr RW-RM-II7153.1.342.2021.IC i umową zawartą w dniu 17.06.2021r.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style-name="ro36">
          <table:table-cell office:value-type="string" table:style-name="ce25">
            <text:p><text:s text:c="18"/>w drogach publicznych gminnych ( dział 600, rozdział 60016),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style-name="ro36">
          <table:table-cell office:value-type="string" table:style-name="ce26">
            <text:p><text:s text:c="3"/>2 194,67 zł - wprowadzeniu środków na realizację projektu w 2021r. pn." Regionalne partnerstwo samorządów Mazowsza dla aktywizacji<text:s/></text:p>
          </table:table-cell>
          <table:table-cell table:number-columns-repeated="6" table:style-name="ce26"/>
          <table:table-cell table:number-columns-repeated="16377" table:style-name="ce1"/>
        </table:table-row>
        <table:table-row table:style-name="ro36">
          <table:table-cell office:value-type="string" table:style-name="ce25">
            <text:p><text:s text:c="22"/>społeczeństwa informacyjnego w zakresie e-administracji i geoinformacji" - ( Projekt ASI ), zgodnie z pismem<text:s/></text:p>
          </table:table-cell>
          <table:table-cell table:number-columns-repeated="6" table:style-name="ce26"/>
          <table:table-cell table:number-columns-repeated="16377" table:style-name="ce1"/>
        </table:table-row>
        <table:table-row table:style-name="ro36">
          <table:table-cell office:value-type="string" table:style-name="ce26">
            <text:p><text:s text:c="22"/>Urzędu <text:s/>Marszałkowskiego Województwa Mazowieckiego w Warszawie z dnia 05 maja 2021r. <text:s/>CG-R-II.433.9.2017.BR ,</text:p>
          </table:table-cell>
          <table:table-cell table:style-name="ce37"/>
          <table:table-cell table:number-columns-repeated="5" table:style-name="ce32"/>
          <table:table-cell table:number-columns-repeated="3" table:style-name="ce1"/>
          <table:table-cell table:number-columns-repeated="2" table:style-name="ce40"/>
          <table:table-cell table:style-name="ce30"/>
          <table:table-cell table:style-name="ce22"/>
          <table:table-cell table:number-columns-repeated="12" table:style-name="ce8"/>
          <table:table-cell table:number-columns-repeated="16358"/>
        </table:table-row>
        <table:table-row table:style-name="ro36">
          <table:table-cell office:value-type="string" table:style-name="ce26">
            <text:p><text:s text:c="22"/>projekt realizowany w 2021r. w kwocie 2 194,67 zł, w 2022r. w kwocie 5 325,84 zł <text:s/>( dział 710, rozdział 71095 ),  <text:s text:c="218"/>  <text:s text:c="216"/></text:p>
          </table:table-cell>
          <table:table-cell table:number-columns-repeated="6" table:style-name="ce26"/>
          <table:table-cell table:number-columns-repeated="3" table:style-name="ce1"/>
          <table:table-cell table:number-columns-repeated="2" table:style-name="ce26"/>
          <table:table-cell table:style-name="ce29"/>
          <table:table-cell table:style-name="ce6"/>
          <table:table-cell table:number-columns-repeated="16370" table:style-name="ce1"/>
        </table:table-row>
        <table:table-row table:style-name="ro36">
          <table:table-cell office:value-type="string" table:style-name="ce26">
            <text:p><text:s text:c="3"/>50 000 zł - wprowadzeniu środków <text:s/>na zakup inwestycyjny <text:s/>pn. " Zakup pieca c.o. na potrzeby Szkoły Podstawowej w Leszczynie Szlacheckim "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style-name="ce32"/>
          <table:table-cell table:number-columns-repeated="16375" table:style-name="ce1"/>
        </table:table-row>
        <table:table-row table:style-name="ro36">
          <table:table-cell office:value-type="string" table:style-name="ce26">
            <text:p><text:s text:c="20"/>( dział 801, rozdział 80101).</text:p>
          </table:table-cell>
          <table:table-cell table:number-columns-repeated="7" table:style-name="ce25"/>
          <table:table-cell table:style-name="ce26"/>
          <table:table-cell table:style-name="ce40"/>
          <table:table-cell table:number-columns-repeated="4" table:style-name="ce46"/>
          <table:table-cell table:number-columns-repeated="16370" table:style-name="ce1"/>
        </table:table-row>
        <table:table-row table:style-name="ro36">
          <table:table-cell table:number-columns-repeated="8" table:style-name="ce25"/>
          <table:table-cell table:number-columns-repeated="2" table:style-name="ce26"/>
          <table:table-cell table:number-columns-repeated="4" table:style-name="ce46"/>
          <table:table-cell table:number-columns-repeated="16370" table:style-name="ce1"/>
        </table:table-row>
        <table:table-row table:style-name="ro36">
          <table:table-cell table:number-columns-repeated="6" table:style-name="ce25"/>
          <table:table-cell table:number-columns-repeated="3" table:style-name="ce26"/>
          <table:table-cell table:number-columns-repeated="16375" table:style-name="ce1"/>
        </table:table-row>
        <table:table-row table:style-name="ro36">
          <table:table-cell table:style-name="ce37"/>
          <table:table-cell table:number-columns-repeated="7" table:style-name="ce32"/>
          <table:table-cell table:number-columns-repeated="2" table:style-name="ce46"/>
          <table:table-cell table:number-columns-repeated="16374" table:style-name="ce1"/>
        </table:table-row>
        <table:table-row table:style-name="ro36">
          <table:table-cell table:style-name="ce37"/>
          <table:table-cell table:number-columns-repeated="9" table:style-name="ce46"/>
          <table:table-cell table:number-columns-repeated="16374" table:style-name="ce1"/>
        </table:table-row>
        <table:table-row table:style-name="ro36">
          <table:table-cell office:value-type="string" table:style-name="ce25">
            <text:p><text:s text:c="14"/></text:p>
          </table:table-cell>
          <table:table-cell table:number-columns-repeated="5" table:style-name="ce39"/>
          <table:table-cell table:number-columns-repeated="16378" table:style-name="ce1"/>
        </table:table-row>
        <table:table-row table:number-rows-repeated="1048307" table:style-name="ro37">
          <table:table-cell table:number-columns-repeated="16384"/>
        </table:table-row>
      </table:table>
      <table:table table:name="zał_nr_3" table:style-name="ta2">
        <table:table-column table:style-name="co1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16378" table:default-cell-style-name="ce1"/>
        <table:table-row table:style-name="ro38">
          <table:table-cell table:style-name="ce22"/>
          <table:table-cell table:style-name="ce82"/>
          <table:table-cell table:style-name="ce6"/>
          <table:table-cell office:value-type="string" table:style-name="ce57">
            <text:p><text:s text:c="49"/>Załącznik nr 3 do uchwały nr <text:s/>177/XXIX/2021</text:p>
          </table:table-cell>
          <table:table-cell table:number-columns-repeated="2" table:style-name="ce57"/>
          <table:table-cell table:number-columns-repeated="16378"/>
        </table:table-row>
        <table:table-row table:style-name="ro38">
          <table:table-cell table:style-name="ce83"/>
          <table:table-cell table:style-name="ce84"/>
          <table:table-cell office:value-type="string" table:style-name="ce4">
            <text:p><text:s text:c="27"/>Rady Gminy Bielsk z dnia 24 czerwca 2021r.<text:s text:c="3"/></text:p>
          </table:table-cell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38">
          <table:table-cell table:style-name="ce83"/>
          <table:table-cell table:style-name="ce84"/>
          <table:table-cell table:style-name="ce34"/>
          <table:table-cell table:number-columns-repeated="2" table:style-name="ce4"/>
          <table:table-cell office:value-type="string" table:style-name="ce5">
            <text:p><text:s/>zmieniającej Uchwałę Budżetową <text:s/>Gminy Bielsk <text:s/>na rok 2021</text:p>
          </table:table-cell>
          <table:table-cell table:number-columns-repeated="16378"/>
        </table:table-row>
        <table:table-row table:style-name="ro44">
          <table:table-cell office:value-type="string" table:style-name="ce85">
            <text:p><text:s text:c="113"/>Przychody i rozchody budżetu w 2021r.</text:p>
          </table:table-cell>
          <table:table-cell table:number-columns-repeated="3" table:style-name="ce86"/>
          <table:table-cell table:style-name="ce87"/>
          <table:table-cell table:style-name="ce83"/>
          <table:table-cell table:number-columns-repeated="16378"/>
        </table:table-row>
        <table:table-row table:style-name="ro37">
          <table:table-cell office:value-type="string" table:number-columns-spanned="1" table:number-rows-spanned="3" table:style-name="ce121">
            <text:p>Lp.</text:p>
          </table:table-cell>
          <table:table-cell office:value-type="string" table:number-columns-spanned="1" table:number-rows-spanned="3" table:style-name="ce121">
            <text:p>Treść</text:p>
          </table:table-cell>
          <table:table-cell office:value-type="string" table:number-columns-spanned="1" table:number-rows-spanned="3" table:style-name="ce122">
            <text:p>Klasyfikacja</text:p>
            <text:p>§</text:p>
          </table:table-cell>
          <table:table-cell office:value-type="string" table:number-columns-spanned="1" table:number-rows-spanned="3" table:style-name="ce122">
            <text:p>Kwota 2021 r.</text:p>
          </table:table-cell>
          <table:table-cell office:value-type="string" table:number-columns-spanned="1" table:number-rows-spanned="3" table:style-name="ce121">
            <text:p>Zmiany <text:s text:c="2"/>+/-</text:p>
          </table:table-cell>
          <table:table-cell office:value-type="string" table:number-columns-spanned="1" table:number-rows-spanned="3" table:style-name="ce122">
            <text:p>Kwota po zmianach 2021 r.</text:p>
          </table:table-cell>
          <table:table-cell table:number-columns-repeated="16378"/>
        </table:table-row>
        <table:table-row table:number-rows-repeated="2" table:style-name="ro3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7"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78"/>
        </table:table-row>
        <table:table-row table:style-name="ro27">
          <table:table-cell office:value-type="string" table:style-name="ce91">
            <text:p>1.</text:p>
          </table:table-cell>
          <table:table-cell office:value-type="string" table:style-name="ce92">
            <text:p>Dochody</text:p>
          </table:table-cell>
          <table:table-cell table:style-name="ce91"/>
          <table:table-cell office:value-type="float" office:value="47920165.579999998" table:style-name="ce93">
            <text:p>47 920 165,58</text:p>
          </table:table-cell>
          <table:table-cell office:value-type="float" office:value="378874.47" table:style-name="ce94">
            <text:p>378 874,47</text:p>
          </table:table-cell>
          <table:table-cell office:value-type="float" office:value="48299040.049999997" table:style-name="ce93">
            <text:p>48 299 040,05</text:p>
          </table:table-cell>
          <table:table-cell table:number-columns-repeated="16378"/>
        </table:table-row>
        <table:table-row table:style-name="ro21">
          <table:table-cell office:value-type="string" table:style-name="ce91">
            <text:p>2.</text:p>
          </table:table-cell>
          <table:table-cell office:value-type="string" table:style-name="ce92">
            <text:p>Wydatki</text:p>
          </table:table-cell>
          <table:table-cell table:style-name="ce95"/>
          <table:table-cell office:value-type="float" office:value="47267415.579999998" table:style-name="ce93">
            <text:p>47 267 415,58</text:p>
          </table:table-cell>
          <table:table-cell office:value-type="float" office:value="849564" table:style-name="ce94">
            <text:p>849 564,00</text:p>
          </table:table-cell>
          <table:table-cell office:value-type="float" office:value="48116979.579999998" table:style-name="ce93">
            <text:p>48 116 979,58</text:p>
          </table:table-cell>
          <table:table-cell table:number-columns-repeated="16378"/>
        </table:table-row>
        <table:table-row table:style-name="ro20">
          <table:table-cell office:value-type="string" table:style-name="ce91">
            <text:p>3.</text:p>
          </table:table-cell>
          <table:table-cell office:value-type="string" table:style-name="ce92">
            <text:p>Wynik budżetu</text:p>
          </table:table-cell>
          <table:table-cell table:style-name="ce96"/>
          <table:table-cell office:value-type="float" office:value="652750" table:style-name="ce97">
            <text:p>652 750,00</text:p>
          </table:table-cell>
          <table:table-cell office:value-type="float" office:value="-470689.53" table:style-name="ce98">
            <text:p>-470 689,53</text:p>
          </table:table-cell>
          <table:table-cell office:value-type="float" office:value="182060.47" table:style-name="ce97">
            <text:p>182 060,47</text:p>
          </table:table-cell>
          <table:table-cell table:number-columns-repeated="16378"/>
        </table:table-row>
        <table:table-row table:style-name="ro41">
          <table:table-cell office:value-type="string" table:number-columns-spanned="2" table:number-rows-spanned="1" table:style-name="ce123">
            <text:p><text:s text:c="10"/>Przychody ogółem:</text:p>
          </table:table-cell>
          <table:covered-table-cell/>
          <table:table-cell table:style-name="ce99"/>
          <table:table-cell office:value-type="float" office:value="1300000" table:style-name="ce100">
            <text:p>1 300 000,00</text:p>
          </table:table-cell>
          <table:table-cell office:value-type="float" office:value="470689.53" table:style-name="ce101">
            <text:p>470 689,53</text:p>
          </table:table-cell>
          <table:table-cell office:value-type="float" office:value="1770689.53" table:style-name="ce100">
            <text:p>1 770 689,53</text:p>
          </table:table-cell>
          <table:table-cell table:number-columns-repeated="16378"/>
        </table:table-row>
        <table:table-row table:style-name="ro5">
          <table:table-cell office:value-type="string" table:style-name="ce102">
            <text:p>1.</text:p>
          </table:table-cell>
          <table:table-cell office:value-type="string" table:style-name="ce103">
            <text:p>Kredyty</text:p>
          </table:table-cell>
          <table:table-cell office:value-type="string" table:style-name="ce91">
            <text:p>§ 952</text:p>
          </table:table-cell>
          <table:table-cell office:value-type="float" office:value="1300000" table:style-name="ce97">
            <text:p>1 300 000,00</text:p>
          </table:table-cell>
          <table:table-cell table:style-name="ce104"/>
          <table:table-cell office:value-type="float" office:value="1300000" table:style-name="ce97">
            <text:p>1 300 000,00</text:p>
          </table:table-cell>
          <table:table-cell table:number-columns-repeated="16378"/>
        </table:table-row>
        <table:table-row table:style-name="ro40">
          <table:table-cell office:value-type="string" table:style-name="ce105">
            <text:p>2.</text:p>
          </table:table-cell>
          <table:table-cell office:value-type="string" table:style-name="ce106">
            <text:p>Pożyczki</text:p>
          </table:table-cell>
          <table:table-cell office:value-type="string" table:style-name="ce91">
            <text:p>§ 952</text:p>
          </table:table-cell>
          <table:table-cell table:style-name="ce97"/>
          <table:table-cell table:style-name="ce104"/>
          <table:table-cell table:style-name="ce107"/>
          <table:table-cell table:number-columns-repeated="16378"/>
        </table:table-row>
        <table:table-row table:style-name="ro45">
          <table:table-cell office:value-type="string" table:style-name="ce102">
            <text:p>3.</text:p>
          </table:table-cell>
          <table:table-cell office:value-type="string" table:style-name="ce106">
            <text:p>Pożyczki na finansowanie zadań realizowanych</text:p>
            <text:p>z udziałem środków pochodzących z budżetu UE</text:p>
          </table:table-cell>
          <table:table-cell office:value-type="string" table:style-name="ce91">
            <text:p>§ 903</text:p>
          </table:table-cell>
          <table:table-cell table:style-name="ce98"/>
          <table:table-cell table:number-columns-repeated="2" table:style-name="ce104"/>
          <table:table-cell table:number-columns-repeated="16378"/>
        </table:table-row>
        <table:table-row table:style-name="ro23">
          <table:table-cell office:value-type="string" table:style-name="ce102">
            <text:p>4.</text:p>
          </table:table-cell>
          <table:table-cell office:value-type="string" table:style-name="ce106">
            <text:p>Przychody jednostek samorządu terytorialnego z niewykorzystanych środków pieniężnych na rachunku bieżącym<text:s/></text:p>
          </table:table-cell>
          <table:table-cell office:value-type="string" table:style-name="ce91">
            <text:p>§ 905</text:p>
          </table:table-cell>
          <table:table-cell table:style-name="ce98"/>
          <table:table-cell office:value-type="float" office:value="118015.74" table:style-name="ce98">
            <text:p>118 015,74</text:p>
          </table:table-cell>
          <table:table-cell office:value-type="float" office:value="118015.74" table:style-name="ce98">
            <text:p>118 015,74</text:p>
          </table:table-cell>
          <table:table-cell table:number-columns-repeated="16378"/>
        </table:table-row>
        <table:table-row table:style-name="ro27">
          <table:table-cell office:value-type="string" table:style-name="ce102">
            <text:p>5.</text:p>
          </table:table-cell>
          <table:table-cell office:value-type="string" table:style-name="ce106">
            <text:p>Spłaty pożyczek udzielonych</text:p>
          </table:table-cell>
          <table:table-cell office:value-type="string" table:style-name="ce91">
            <text:p>§ 951</text:p>
          </table:table-cell>
          <table:table-cell table:style-name="ce108"/>
          <table:table-cell table:style-name="ce96"/>
          <table:table-cell table:style-name="ce108"/>
          <table:table-cell table:number-columns-repeated="16378"/>
        </table:table-row>
        <table:table-row table:style-name="ro8">
          <table:table-cell office:value-type="string" table:style-name="ce102">
            <text:p>6.</text:p>
          </table:table-cell>
          <table:table-cell office:value-type="string" table:style-name="ce106">
            <text:p>Prywatyzacja majątku jst</text:p>
          </table:table-cell>
          <table:table-cell office:value-type="string" table:style-name="ce91">
            <text:p>§ 944</text:p>
          </table:table-cell>
          <table:table-cell table:style-name="ce108"/>
          <table:table-cell table:style-name="ce96"/>
          <table:table-cell table:style-name="ce108"/>
          <table:table-cell table:number-columns-repeated="16378"/>
        </table:table-row>
        <table:table-row table:style-name="ro29">
          <table:table-cell office:value-type="string" table:style-name="ce102">
            <text:p>7.</text:p>
          </table:table-cell>
          <table:table-cell office:value-type="string" table:style-name="ce106">
            <text:p>Nadwyżka budżetu z lat ubiegłych</text:p>
          </table:table-cell>
          <table:table-cell office:value-type="string" table:style-name="ce91">
            <text:p>§ 957</text:p>
          </table:table-cell>
          <table:table-cell table:style-name="ce109"/>
          <table:table-cell table:style-name="ce96"/>
          <table:table-cell table:style-name="ce109"/>
          <table:table-cell table:number-columns-repeated="16378"/>
        </table:table-row>
        <table:table-row table:style-name="ro14">
          <table:table-cell office:value-type="string" table:style-name="ce102">
            <text:p>8.</text:p>
          </table:table-cell>
          <table:table-cell office:value-type="string" table:style-name="ce106">
            <text:p>Papiery wartościowe (obligacje)</text:p>
          </table:table-cell>
          <table:table-cell office:value-type="string" table:style-name="ce91">
            <text:p>§ 931</text:p>
          </table:table-cell>
          <table:table-cell table:style-name="ce108"/>
          <table:table-cell table:style-name="ce96"/>
          <table:table-cell table:style-name="ce108"/>
          <table:table-cell table:number-columns-repeated="16378"/>
        </table:table-row>
        <table:table-row table:style-name="ro24">
          <table:table-cell office:value-type="string" table:style-name="ce102">
            <text:p>9.</text:p>
          </table:table-cell>
          <table:table-cell office:value-type="string" table:style-name="ce106">
            <text:p>Inne źródła (wolne środki)</text:p>
          </table:table-cell>
          <table:table-cell office:value-type="string" table:style-name="ce91">
            <text:p>§ 950</text:p>
          </table:table-cell>
          <table:table-cell table:style-name="ce98"/>
          <table:table-cell office:value-type="float" office:value="352673.79" table:style-name="ce98">
            <text:p>352 673,79</text:p>
          </table:table-cell>
          <table:table-cell office:value-type="float" office:value="352673.79" table:style-name="ce98">
            <text:p>352 673,79</text:p>
          </table:table-cell>
          <table:table-cell table:number-columns-repeated="16378"/>
        </table:table-row>
        <table:table-row table:style-name="ro41">
          <table:table-cell office:value-type="string" table:number-columns-spanned="2" table:number-rows-spanned="1" table:style-name="ce123">
            <text:p><text:s text:c="3"/>Rozchody ogółem:</text:p>
          </table:table-cell>
          <table:covered-table-cell/>
          <table:table-cell table:style-name="ce91"/>
          <table:table-cell office:value-type="float" office:value="1952750" table:style-name="ce100">
            <text:p>1 952 750,00</text:p>
          </table:table-cell>
          <table:table-cell table:style-name="ce110"/>
          <table:table-cell office:value-type="float" office:value="1952750" table:style-name="ce100">
            <text:p>1 952 750,00</text:p>
          </table:table-cell>
          <table:table-cell table:number-columns-repeated="16378"/>
        </table:table-row>
        <table:table-row table:style-name="ro5">
          <table:table-cell office:value-type="string" table:style-name="ce102">
            <text:p>1.</text:p>
          </table:table-cell>
          <table:table-cell office:value-type="string" table:style-name="ce106">
            <text:p>Spłaty kredytów</text:p>
          </table:table-cell>
          <table:table-cell office:value-type="string" table:style-name="ce91">
            <text:p>§ 992</text:p>
          </table:table-cell>
          <table:table-cell office:value-type="float" office:value="1952750" table:style-name="ce97">
            <text:p>1 952 750,00</text:p>
          </table:table-cell>
          <table:table-cell table:style-name="ce111"/>
          <table:table-cell office:value-type="float" office:value="1952750" table:style-name="ce97">
            <text:p>1 952 750,00</text:p>
          </table:table-cell>
          <table:table-cell table:number-columns-repeated="16378"/>
        </table:table-row>
        <table:table-row table:style-name="ro18">
          <table:table-cell office:value-type="string" table:style-name="ce102">
            <text:p>2.</text:p>
          </table:table-cell>
          <table:table-cell office:value-type="string" table:style-name="ce106">
            <text:p>Spłaty pożyczek</text:p>
          </table:table-cell>
          <table:table-cell office:value-type="string" table:style-name="ce91">
            <text:p>§ 992</text:p>
          </table:table-cell>
          <table:table-cell table:style-name="ce97"/>
          <table:table-cell table:style-name="ce111"/>
          <table:table-cell table:style-name="ce97"/>
          <table:table-cell table:number-columns-repeated="16378"/>
        </table:table-row>
        <table:table-row table:style-name="ro46">
          <table:table-cell office:value-type="string" table:style-name="ce102">
            <text:p>3.</text:p>
          </table:table-cell>
          <table:table-cell office:value-type="string" table:style-name="ce106">
            <text:p>Spłaty pożyczek otrzymanych na finansowanie zadań realizowanych z udziałem środków pochodzących z budżetu UE</text:p>
          </table:table-cell>
          <table:table-cell office:value-type="string" table:style-name="ce91">
            <text:p>§ 963</text:p>
          </table:table-cell>
          <table:table-cell table:style-name="ce112"/>
          <table:table-cell table:number-columns-repeated="2" table:style-name="ce98"/>
          <table:table-cell table:number-columns-repeated="16378"/>
        </table:table-row>
        <table:table-row table:style-name="ro41">
          <table:table-cell office:value-type="string" table:style-name="ce102">
            <text:p>4.</text:p>
          </table:table-cell>
          <table:table-cell office:value-type="string" table:style-name="ce106">
            <text:p>Udzielone pożyczki</text:p>
          </table:table-cell>
          <table:table-cell office:value-type="string" table:style-name="ce91">
            <text:p>§ 991</text:p>
          </table:table-cell>
          <table:table-cell table:number-columns-repeated="3" table:style-name="ce111"/>
          <table:table-cell table:number-columns-repeated="16378"/>
        </table:table-row>
        <table:table-row table:style-name="ro40">
          <table:table-cell office:value-type="string" table:style-name="ce102">
            <text:p>5.</text:p>
          </table:table-cell>
          <table:table-cell office:value-type="string" table:style-name="ce106">
            <text:p>Lokaty</text:p>
          </table:table-cell>
          <table:table-cell office:value-type="string" table:style-name="ce91">
            <text:p>§ 994</text:p>
          </table:table-cell>
          <table:table-cell table:number-columns-repeated="3" table:style-name="ce111"/>
          <table:table-cell table:number-columns-repeated="16378"/>
        </table:table-row>
        <table:table-row table:style-name="ro40">
          <table:table-cell office:value-type="string" table:style-name="ce113">
            <text:p>6.</text:p>
          </table:table-cell>
          <table:table-cell office:value-type="string" table:style-name="ce114">
            <text:p>Wykup papierów wartościowych (obligacji)</text:p>
          </table:table-cell>
          <table:table-cell office:value-type="string" table:style-name="ce115">
            <text:p>§ 982</text:p>
          </table:table-cell>
          <table:table-cell table:style-name="ce116"/>
          <table:table-cell table:number-columns-repeated="2" table:style-name="ce111"/>
          <table:table-cell table:number-columns-repeated="16378"/>
        </table:table-row>
        <table:table-row table:style-name="ro41">
          <table:table-cell office:value-type="string" table:style-name="ce113">
            <text:p>7.</text:p>
          </table:table-cell>
          <table:table-cell office:value-type="string" table:style-name="ce114">
            <text:p>Rozchody z tytułu innych rozliczeń</text:p>
          </table:table-cell>
          <table:table-cell office:value-type="string" table:style-name="ce91">
            <text:p>§ 995</text:p>
          </table:table-cell>
          <table:table-cell table:number-columns-repeated="3" table:style-name="ce111"/>
          <table:table-cell table:number-columns-repeated="16378"/>
        </table:table-row>
        <table:table-row table:style-name="ro41">
          <table:table-cell office:value-type="string" table:style-name="ce117">
            <text:p>Uzasadnienie:W niniejszym załączniku dokonuje się zmian w planie budżetu gminy na 2021 rok polegających na :</text:p>
          </table:table-cell>
          <table:table-cell table:number-columns-repeated="2" table:style-name="ce33"/>
          <table:table-cell table:style-name="ce118"/>
          <table:table-cell table:number-columns-repeated="2" table:style-name="ce3"/>
          <table:table-cell table:number-columns-repeated="16378"/>
        </table:table-row>
        <table:table-row table:style-name="ro36">
          <table:table-cell office:value-type="string" table:style-name="ce119">
            <text:p>118 015,74 zł - wprowadzeniu niewykorzystanych środków pieniężnych na rachunku bieżącym budżetu <text:s/>dotyczących niezrealizowanych<text:s/></text:p>
          </table:table-cell>
          <table:table-cell table:number-columns-repeated="5" table:style-name="ce119"/>
          <table:table-cell table:number-columns-repeated="16378"/>
        </table:table-row>
        <table:table-row table:style-name="ro36">
          <table:table-cell office:value-type="string" table:style-name="ce26">
            <text:p><text:s text:c="21"/>w 2020 roku wydatków <text:s/>na zadania związane z przeciwdziałaniem alkoholizmowi w kwocie 28 528,97 zł<text:s/></text:p>
          </table:table-cell>
          <table:table-cell table:number-columns-repeated="5" table:style-name="ce26"/>
          <table:table-cell table:number-columns-repeated="16378"/>
        </table:table-row>
        <table:table-row table:style-name="ro38">
          <table:table-cell office:value-type="string" table:style-name="ce119">
            <text:p><text:s text:c="21"/>oraz wprowadzeniu niewykorzystanych <text:s/>środków pieniężnych na rachunku bieżącym budżetu, dotyczących<text:s/></text:p>
          </table:table-cell>
          <table:table-cell table:style-name="ce119"/>
          <table:table-cell table:style-name="ce120"/>
          <table:table-cell table:number-columns-repeated="16381"/>
        </table:table-row>
        <table:table-row table:style-name="ro36">
          <table:table-cell office:value-type="string" table:style-name="ce26">
            <text:p><text:s text:c="21"/>niezrealizowanych wydatków w 2020 roku <text:s/>na dofinansowanie projektu pn. "Wspieramy <text:s/>mamy! - Utworzenie Klubu<text:s/></text:p>
          </table:table-cell>
          <table:table-cell table:number-columns-repeated="16383" table:style-name="ce1"/>
        </table:table-row>
        <table:table-row table:style-name="ro36">
          <table:table-cell office:value-type="string" table:style-name="ce26">
            <text:p><text:s text:c="21"/>Dziecięcego w Gminie Bielsk", współfinansowanego z Europejskiego Funduszu Społecznego w ramach Osi</text:p>
          </table:table-cell>
          <table:table-cell table:number-columns-repeated="16383" table:style-name="ce1"/>
        </table:table-row>
        <table:table-row table:style-name="ro36">
          <table:table-cell office:value-type="string" table:style-name="ce26">
            <text:p><text:s text:c="21"/>Priorytetowej VIII „Rozwój rynku pracy" Działania 8.3 "Ułatwianie powrotu <text:s/>do aktywności zawodowej osób<text:s/></text:p>
          </table:table-cell>
          <table:table-cell table:number-columns-repeated="16383" table:style-name="ce1"/>
        </table:table-row>
        <table:table-row table:style-name="ro36">
          <table:table-cell office:value-type="string" table:style-name="ce26">
            <text:p><text:s text:c="21"/>sprawujących opiekę nad dziećmi <text:s/>do lat 3", Poddziałania 8.3.1 "Ułatwianie powrotu do aktywności zawodowej"<text:s/></text:p>
          </table:table-cell>
          <table:table-cell table:number-columns-repeated="16383" table:style-name="ce1"/>
        </table:table-row>
        <table:table-row table:style-name="ro36">
          <table:table-cell office:value-type="string" table:style-name="ce26">
            <text:p><text:s text:c="21"/>w ramach Regionalnego Programu Operacyjnego Województwa Mazowieckiego na lata 2014 – 2020”</text:p>
          </table:table-cell>
          <table:table-cell table:number-columns-repeated="16383" table:style-name="ce1"/>
        </table:table-row>
        <table:table-row table:style-name="ro36">
          <table:table-cell office:value-type="string" table:style-name="ce26">
            <text:p><text:s text:c="20"/>w kwocie 89 486,77 zł,</text:p>
          </table:table-cell>
          <table:table-cell table:number-columns-repeated="16383" table:style-name="ce1"/>
        </table:table-row>
        <table:table-row table:style-name="ro36">
          <table:table-cell office:value-type="string" table:style-name="ce119">
            <text:p>352 673,79 zł - wprowadzeniu wolnych środków z 2020 roku.</text:p>
          </table:table-cell>
          <table:table-cell table:number-columns-repeated="2" table:style-name="ce119"/>
          <table:table-cell table:number-columns-repeated="16381"/>
        </table:table-row>
        <table:table-row table:number-rows-repeated="1048536" table:style-name="ro37">
          <table:table-cell table:number-columns-repeated="16384"/>
        </table:table-row>
      </table:table>
      <table:table table:name="zał_nr_4" table:style-name="ta2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6" table:default-cell-style-name="ce1"/>
        <table:table-column table:style-name="co35" table:default-cell-style-name="ce1"/>
        <table:table-column table:style-name="co44" table:default-cell-style-name="ce1"/>
        <table:table-column table:style-name="co45" table:default-cell-style-name="ce1"/>
        <table:table-column table:style-name="co15" table:default-cell-style-name="ce1"/>
        <table:table-column table:style-name="co16" table:number-columns-repeated="16374" table:default-cell-style-name="ce1"/>
        <table:table-row table:style-name="ro38">
          <table:table-cell table:number-columns-repeated="5" table:style-name="ce1"/>
          <table:table-cell office:value-type="string" table:style-name="ce34">
            <text:p><text:s/>Załącznik nr 4 do uchwały nr 177/XXIX/2021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38">
          <table:table-cell table:number-columns-repeated="4" table:style-name="ce1"/>
          <table:table-cell table:style-name="ce26"/>
          <table:table-cell office:value-type="string" table:style-name="ce4">
            <text:p><text:s/>Rady Gminy Bielsk z dnia 24 czerwca 2021r.</text:p>
          </table:table-cell>
          <table:table-cell table:number-columns-repeated="2" table:style-name="ce4"/>
          <table:table-cell table:style-name="ce1"/>
          <table:table-cell table:style-name="ce29"/>
          <table:table-cell table:number-columns-repeated="16374" table:style-name="ce1"/>
        </table:table-row>
        <table:table-row table:style-name="ro38">
          <table:table-cell table:number-columns-repeated="3" table:style-name="ce34"/>
          <table:table-cell office:value-type="string" table:style-name="ce34">
            <text:p><text:s text:c="81"/></text:p>
          </table:table-cell>
          <table:table-cell office:value-type="string" table:style-name="ce34">
            <text:p><text:s text:c="7"/>zmieniającej Uchwałę Budżetową <text:s/>Gminy Bielsk <text:s/>na rok 2021</text:p>
          </table:table-cell>
          <table:table-cell table:number-columns-repeated="3" table:style-name="ce4"/>
          <table:table-cell table:style-name="ce1"/>
          <table:table-cell table:style-name="ce29"/>
          <table:table-cell table:number-columns-repeated="16374" table:style-name="ce1"/>
        </table:table-row>
        <table:table-row table:style-name="ro18">
          <table:table-cell office:value-type="string" table:number-columns-spanned="10" table:number-rows-spanned="1" table:style-name="ce141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37">
          <table:table-cell office:value-type="string" table:number-columns-spanned="1" table:number-rows-spanned="2" table:style-name="ce142">
            <text:p>Dział</text:p>
          </table:table-cell>
          <table:table-cell office:value-type="string" table:number-columns-spanned="1" table:number-rows-spanned="2" table:style-name="ce143">
            <text:p>Rozdział</text:p>
          </table:table-cell>
          <table:table-cell office:value-type="string" table:number-columns-spanned="1" table:number-rows-spanned="2" table:style-name="ce143">
            <text:p>Nazwa zadania</text:p>
          </table:table-cell>
          <table:table-cell office:value-type="string" table:number-columns-spanned="1" table:number-rows-spanned="2" table:style-name="ce143">
            <text:p>Dotacje</text:p>
            <text:p>ogółem przed zmianą</text:p>
          </table:table-cell>
          <table:table-cell office:value-type="string" table:number-columns-spanned="1" table:number-rows-spanned="2" table:style-name="ce143">
            <text:p>Wydatki</text:p>
            <text:p>ogółem przed zmianą</text:p>
            <text:p/>
          </table:table-cell>
          <table:table-cell office:value-type="string" table:style-name="ce125">
            <text:p>Zmiana</text:p>
          </table:table-cell>
          <table:table-cell office:value-type="string" table:number-columns-spanned="1" table:number-rows-spanned="2" table:style-name="ce143">
            <text:p>Dotacje</text:p>
            <text:p>ogółem po zmianie</text:p>
          </table:table-cell>
          <table:table-cell office:value-type="string" table:number-columns-spanned="1" table:number-rows-spanned="2" table:style-name="ce143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44">
            <text:p>z tego:</text:p>
          </table:table-cell>
          <table:covered-table-cell/>
          <table:table-cell table:number-columns-repeated="16374" table:style-name="ce1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table-cell table:style-name="ce124"/>
          <table:covered-table-cell/>
          <table:covered-table-cell/>
          <table:table-cell office:value-type="string" table:style-name="ce125">
            <text:p>wydatki bieżące</text:p>
          </table:table-cell>
          <table:table-cell office:value-type="string" table:style-name="ce125">
            <text:p>wydatki majątkowe</text:p>
          </table:table-cell>
          <table:table-cell table:number-columns-repeated="16374" table:style-name="ce1"/>
        </table:table-row>
        <table:table-row table:style-name="ro36">
          <table:table-cell office:value-type="float" office:value="1" table:style-name="ce126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6">
            <text:p>7</text:p>
          </table:table-cell>
          <table:table-cell office:value-type="float" office:value="8" table:style-name="ce126">
            <text:p>8</text:p>
          </table:table-cell>
          <table:table-cell office:value-type="float" office:value="9" table:style-name="ce126">
            <text:p>9</text:p>
          </table:table-cell>
          <table:table-cell office:value-type="float" office:value="10" table:style-name="ce126">
            <text:p>10</text:p>
          </table:table-cell>
          <table:table-cell table:number-columns-repeated="16374" table:style-name="ce1"/>
        </table:table-row>
        <table:table-row table:style-name="ro5">
          <table:table-cell office:value-type="float" office:value="852" table:style-name="ce127">
            <text:p>852</text:p>
          </table:table-cell>
          <table:table-cell table:style-name="ce128"/>
          <table:table-cell office:value-type="string" table:style-name="ce129">
            <text:p>Pomoc społeczna</text:p>
          </table:table-cell>
          <table:table-cell office:value-type="float" office:value="21384" table:style-name="ce100">
            <text:p>21 384,00</text:p>
          </table:table-cell>
          <table:table-cell office:value-type="float" office:value="21384" table:style-name="ce100">
            <text:p>21 384,00</text:p>
          </table:table-cell>
          <table:table-cell office:value-type="float" office:value="0" table:style-name="ce100">
            <text:p>0,00</text:p>
          </table:table-cell>
          <table:table-cell office:value-type="float" office:value="21384" table:style-name="ce100">
            <text:p>21 384,00</text:p>
          </table:table-cell>
          <table:table-cell office:value-type="float" office:value="21384" table:style-name="ce100">
            <text:p>21 384,00</text:p>
          </table:table-cell>
          <table:table-cell office:value-type="float" office:value="21384" table:style-name="ce100">
            <text:p>21 384,00</text:p>
          </table:table-cell>
          <table:table-cell office:value-type="float" office:value="0" table:style-name="ce100">
            <text:p>0,00</text:p>
          </table:table-cell>
          <table:table-cell table:style-name="ce8"/>
          <table:table-cell table:number-columns-repeated="16373" table:style-name="ce1"/>
        </table:table-row>
        <table:table-row table:style-name="ro48">
          <table:table-cell table:style-name="ce127"/>
          <table:table-cell office:value-type="string" table:style-name="ce130">
            <text:p>85215</text:p>
          </table:table-cell>
          <table:table-cell office:value-type="string" table:style-name="ce131">
            <text:p>Dodatki mieszkaniowe - dodatek energetyczny</text:p>
          </table:table-cell>
          <table:table-cell office:value-type="float" office:value="132" table:style-name="ce97">
            <text:p>132,00</text:p>
          </table:table-cell>
          <table:table-cell office:value-type="float" office:value="132" table:style-name="ce97">
            <text:p>132,00</text:p>
          </table:table-cell>
          <table:table-cell office:value-type="float" office:value="-0.44" table:style-name="ce97">
            <text:p>-0,44</text:p>
          </table:table-cell>
          <table:table-cell office:value-type="float" office:value="132" table:style-name="ce97">
            <text:p>132,00</text:p>
          </table:table-cell>
          <table:table-cell office:value-type="float" office:value="131.56" table:style-name="ce97">
            <text:p>131,56</text:p>
          </table:table-cell>
          <table:table-cell office:value-type="float" office:value="131.56" table:style-name="ce97">
            <text:p>131,56</text:p>
          </table:table-cell>
          <table:table-cell office:value-type="float" office:value="0" table:style-name="ce97">
            <text:p>0,00</text:p>
          </table:table-cell>
          <table:table-cell table:style-name="ce8"/>
          <table:table-cell table:number-columns-repeated="16373" table:style-name="ce1"/>
        </table:table-row>
        <table:table-row table:style-name="ro49">
          <table:table-cell table:style-name="ce127"/>
          <table:table-cell office:value-type="string" table:style-name="ce130">
            <text:p>85215</text:p>
          </table:table-cell>
          <table:table-cell office:value-type="string" table:style-name="ce131">
            <text:p>Dodatki mieszkaniowe - dodatek energetyczny</text:p>
          </table:table-cell>
          <table:table-cell office:value-type="float" office:value="132" table:style-name="ce97">
            <text:p>132,00</text:p>
          </table:table-cell>
          <table:table-cell office:value-type="float" office:value="131.56" table:style-name="ce97">
            <text:p>131,56</text:p>
          </table:table-cell>
          <table:table-cell office:value-type="float" office:value="0.44" table:style-name="ce97">
            <text:p>0,44</text:p>
          </table:table-cell>
          <table:table-cell office:value-type="float" office:value="132" table:style-name="ce97">
            <text:p>132,00</text:p>
          </table:table-cell>
          <table:table-cell office:value-type="float" office:value="132" table:style-name="ce97">
            <text:p>132,00</text:p>
          </table:table-cell>
          <table:table-cell office:value-type="float" office:value="132" table:style-name="ce97">
            <text:p>132,00</text:p>
          </table:table-cell>
          <table:table-cell office:value-type="float" office:value="0" table:style-name="ce97">
            <text:p>0,00</text:p>
          </table:table-cell>
          <table:table-cell table:style-name="ce8"/>
          <table:table-cell table:number-columns-repeated="16373" table:style-name="ce1"/>
        </table:table-row>
        <table:table-row table:style-name="ro10">
          <table:table-cell office:value-type="float" office:value="855" table:style-name="ce127">
            <text:p>855</text:p>
          </table:table-cell>
          <table:table-cell table:style-name="ce128"/>
          <table:table-cell office:value-type="string" table:style-name="ce129">
            <text:p>Rodzina</text:p>
          </table:table-cell>
          <table:table-cell office:value-type="float" office:value="13384096" table:style-name="ce100">
            <text:p>13 384 096,00</text:p>
          </table:table-cell>
          <table:table-cell office:value-type="float" office:value="13384096" table:style-name="ce100">
            <text:p>13 384 096,00</text:p>
          </table:table-cell>
          <table:table-cell office:value-type="float" office:value="950" table:style-name="ce100">
            <text:p>950,00</text:p>
          </table:table-cell>
          <table:table-cell office:value-type="float" office:value="13385046" table:style-name="ce100">
            <text:p>13 385 046,00</text:p>
          </table:table-cell>
          <table:table-cell office:value-type="float" office:value="13385046" table:style-name="ce100">
            <text:p>13 385 046,00</text:p>
          </table:table-cell>
          <table:table-cell office:value-type="float" office:value="13385046" table:style-name="ce100">
            <text:p>13 385 046,00</text:p>
          </table:table-cell>
          <table:table-cell office:value-type="float" office:value="0" table:style-name="ce100">
            <text:p>0,00</text:p>
          </table:table-cell>
          <table:table-cell table:number-columns-repeated="16374" table:style-name="ce1"/>
        </table:table-row>
        <table:table-row table:style-name="ro50">
          <table:table-cell table:style-name="ce132"/>
          <table:table-cell office:value-type="string" table:style-name="ce133">
            <text:p>85513</text:p>
          </table:table-cell>
          <table:table-cell office:value-type="string" table:style-name="ce134">
            <text:p>Składki na ubezpieczenie zdrowotne opłacane za osoby pobierające niektóre świadczenia <text:s/>rodzinne oraz zasiłek dla opiekuna na podstawie ustawy o świadczeniach opieki zdrowotnej finansowanych ze środków publicznych</text:p>
          </table:table-cell>
          <table:table-cell office:value-type="float" office:value="11000" table:style-name="ce97">
            <text:p>11 000,00</text:p>
          </table:table-cell>
          <table:table-cell office:value-type="float" office:value="11000" table:style-name="ce97">
            <text:p>11 000,00</text:p>
          </table:table-cell>
          <table:table-cell office:value-type="float" office:value="950" table:style-name="ce97">
            <text:p>950,00</text:p>
          </table:table-cell>
          <table:table-cell office:value-type="float" office:value="11950" table:style-name="ce97">
            <text:p>11 950,00</text:p>
          </table:table-cell>
          <table:table-cell office:value-type="float" office:value="11950" table:style-name="ce97">
            <text:p>11 950,00</text:p>
          </table:table-cell>
          <table:table-cell office:value-type="float" office:value="11950" table:style-name="ce97">
            <text:p>11 950,00</text:p>
          </table:table-cell>
          <table:table-cell office:value-type="float" office:value="0" table:style-name="ce97">
            <text:p>0,00</text:p>
          </table:table-cell>
          <table:table-cell table:number-columns-repeated="16374" table:style-name="ce1"/>
        </table:table-row>
        <table:table-row table:style-name="ro51">
          <table:table-cell office:value-type="string" table:style-name="ce135">
            <text:p><text:s text:c="82"/>Ogółem</text:p>
          </table:table-cell>
          <table:table-cell table:style-name="ce136"/>
          <table:table-cell table:style-name="ce137"/>
          <table:table-cell office:value-type="string" table:style-name="ce138">
            <text:p>14 087 647,36</text:p>
          </table:table-cell>
          <table:table-cell office:value-type="string" table:style-name="ce138">
            <text:p>14 087 647,36</text:p>
          </table:table-cell>
          <table:table-cell office:value-type="float" office:value="950" table:style-name="ce100">
            <text:p>950,00</text:p>
          </table:table-cell>
          <table:table-cell office:value-type="string" table:style-name="ce138">
            <text:p>14 088 597,36</text:p>
          </table:table-cell>
          <table:table-cell office:value-type="string" table:style-name="ce138">
            <text:p>14 088 597,36</text:p>
          </table:table-cell>
          <table:table-cell office:value-type="string" table:style-name="ce138">
            <text:p>14 088 597,36</text:p>
          </table:table-cell>
          <table:table-cell office:value-type="string" table:style-name="ce138">
            <text:p>0,00</text:p>
          </table:table-cell>
          <table:table-cell table:number-columns-repeated="16374" table:style-name="ce1"/>
        </table:table-row>
        <table:table-row table:style-name="ro38">
          <table:table-cell office:value-type="string" table:style-name="ce117">
            <text:p>Uzasadnienie.</text:p>
          </table:table-cell>
          <table:table-cell table:style-name="ce117"/>
          <table:table-cell office:value-type="string" table:style-name="ce139">
            <text:p>W niniejszym załączniku dokonuje się zmian w planie budżetu gminy na 2021 rok polegających na:</text:p>
          </table:table-cell>
          <table:table-cell table:number-columns-repeated="7" table:style-name="ce140"/>
          <table:table-cell table:number-columns-repeated="16374" table:style-name="ce1"/>
        </table:table-row>
        <table:table-row table:style-name="ro38">
          <table:table-cell office:value-type="string" table:style-name="ce25">
            <text:p><text:s text:c="6"/>0,44 zł - przeniesieniu środków dotacji <text:s/>z zakresu administracji rządowej z zakupu materiałów i wyposażenia na sfinansowanie wypłat dodatku<text:s/></text:p>
          </table:table-cell>
          <table:table-cell table:number-columns-repeated="5" table:style-name="ce25"/>
          <table:table-cell table:number-columns-repeated="4" table:style-name="ce26"/>
          <table:table-cell table:style-name="ce34"/>
          <table:table-cell table:style-name="ce1"/>
          <table:table-cell table:style-name="ce29"/>
          <table:table-cell table:number-columns-repeated="16371"/>
        </table:table-row>
        <table:table-row table:style-name="ro38">
          <table:table-cell office:value-type="string" table:style-name="ce25">
            <text:p><text:s text:c="18"/>energetycznego ( dział 852, rozdział 85215 ),</text:p>
          </table:table-cell>
          <table:table-cell table:number-columns-repeated="5" table:style-name="ce25"/>
          <table:table-cell table:number-columns-repeated="4" table:style-name="ce26"/>
          <table:table-cell table:style-name="ce34"/>
          <table:table-cell table:style-name="ce1"/>
          <table:table-cell table:style-name="ce29"/>
          <table:table-cell table:number-columns-repeated="16371"/>
        </table:table-row>
        <table:table-row table:style-name="ro36">
          <table:table-cell office:value-type="string" table:style-name="ce25">
            <text:p><text:s text:c="6"/>950 zł - zwiększeniu środków dotacji <text:s/>na składki na ubezpieczenie zdrowotne opłacane za osoby pobierające niektóre świadczenia<text:s/></text:p>
          </table:table-cell>
          <table:table-cell table:number-columns-repeated="5" table:style-name="ce25"/>
          <table:table-cell table:number-columns-repeated="3" table:style-name="ce39"/>
          <table:table-cell table:style-name="ce1"/>
          <table:table-cell table:style-name="ce22"/>
          <table:table-cell table:number-columns-repeated="2" table:style-name="ce30"/>
          <table:table-cell table:style-name="ce28"/>
          <table:table-cell table:style-name="ce22"/>
          <table:table-cell table:number-columns-repeated="8" table:style-name="ce1"/>
          <table:table-cell table:number-columns-repeated="3" table:style-name="ce8"/>
          <table:table-cell table:number-columns-repeated="16358"/>
        </table:table-row>
        <table:table-row table:style-name="ro36">
          <table:table-cell table:style-name="ce25"/>
          <table:table-cell office:value-type="string" table:style-name="ce25">
            <text:p><text:s text:c="7"/>rodzinne oraz zasiłek dla opiekuna na podstawie ustawy o świadczeniach opieki zdrowotnej finansowanych ze środków publicznych,<text:s/></text:p>
          </table:table-cell>
          <table:table-cell table:number-columns-repeated="4" table:style-name="ce25"/>
          <table:table-cell table:number-columns-repeated="3" table:style-name="ce39"/>
          <table:table-cell table:style-name="ce1"/>
          <table:table-cell table:style-name="ce22"/>
          <table:table-cell table:number-columns-repeated="2" table:style-name="ce30"/>
          <table:table-cell table:style-name="ce28"/>
          <table:table-cell table:style-name="ce22"/>
          <table:table-cell table:style-name="ce1"/>
          <table:table-cell table:number-columns-repeated="10" table:style-name="ce8"/>
          <table:table-cell table:number-columns-repeated="16358"/>
        </table:table-row>
        <table:table-row table:style-name="ro36">
          <table:table-cell table:style-name="ce25"/>
          <table:table-cell office:value-type="string" table:style-name="ce25">
            <text:p><text:s text:c="7"/>zgodnie z przepisami ustawy o świadczeniach rodzinnych oraz za osoby pobierające zasiłki dla opiekunów, zgodnie z pismem<text:s/></text:p>
          </table:table-cell>
          <table:table-cell table:number-columns-repeated="4" table:style-name="ce25"/>
          <table:table-cell table:number-columns-repeated="3" table:style-name="ce39"/>
          <table:table-cell table:style-name="ce1"/>
          <table:table-cell table:style-name="ce22"/>
          <table:table-cell table:number-columns-repeated="2" table:style-name="ce30"/>
          <table:table-cell table:style-name="ce28"/>
          <table:table-cell table:style-name="ce22"/>
          <table:table-cell table:style-name="ce1"/>
          <table:table-cell table:number-columns-repeated="10" table:style-name="ce8"/>
          <table:table-cell table:number-columns-repeated="16358"/>
        </table:table-row>
        <table:table-row table:style-name="ro36">
          <table:table-cell table:style-name="ce25"/>
          <table:table-cell office:value-type="string" table:style-name="ce25">
            <text:p><text:s text:c="7"/>Mazowieckiego Urzędu Wojewódzkiego w Warszawie z dnia 07 czerwca 2021r.Nr WF-I.3112.20.11.2021 (dział 855, rozdział 85513 ).</text:p>
          </table:table-cell>
          <table:table-cell table:number-columns-repeated="4" table:style-name="ce25"/>
          <table:table-cell table:number-columns-repeated="3" table:style-name="ce39"/>
          <table:table-cell table:style-name="ce1"/>
          <table:table-cell table:style-name="ce22"/>
          <table:table-cell table:number-columns-repeated="2" table:style-name="ce30"/>
          <table:table-cell table:style-name="ce28"/>
          <table:table-cell table:style-name="ce22"/>
          <table:table-cell table:style-name="ce1"/>
          <table:table-cell table:number-columns-repeated="10" table:style-name="ce8"/>
          <table:table-cell table:number-columns-repeated="16358"/>
        </table:table-row>
        <table:table-row table:number-rows-repeated="1048556" table:style-name="ro37">
          <table:table-cell table:number-columns-repeated="16384"/>
        </table:table-row>
      </table:table>
      <table:table table:name="zał_nr_5" table:style-name="ta2">
        <table:table-column table:style-name="co16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8" table:default-cell-style-name="ce1"/>
        <table:table-column table:style-name="co49" table:default-cell-style-name="ce1"/>
        <table:table-column table:style-name="co16" table:number-columns-repeated="16377" table:default-cell-style-name="ce1"/>
        <table:table-row table:style-name="ro38">
          <table:table-cell table:style-name="ce83"/>
          <table:table-cell table:number-columns-repeated="2" table:style-name="ce56"/>
          <table:table-cell table:number-columns-repeated="2" table:style-name="ce4"/>
          <table:table-cell office:value-type="string" table:style-name="ce5">
            <text:p><text:s text:c="48"/>Załącznik nr 5 do uchwały nr 177/XXIX/2021</text:p>
          </table:table-cell>
          <table:table-cell table:style-name="ce6"/>
          <table:table-cell table:number-columns-repeated="16377"/>
        </table:table-row>
        <table:table-row table:style-name="ro52">
          <table:table-cell table:style-name="ce145"/>
          <table:table-cell table:style-name="ce146"/>
          <table:table-cell office:value-type="string" table:style-name="ce33">
            <text:p><text:s text:c="58"/>Rady Gminy Bielsk z dnia 24 czerwca 2021r.</text:p>
          </table:table-cell>
          <table:table-cell table:number-columns-repeated="2" table:style-name="ce33"/>
          <table:table-cell table:number-columns-repeated="2" table:style-name="ce5"/>
          <table:table-cell table:number-columns-repeated="16377"/>
        </table:table-row>
        <table:table-row table:style-name="ro52">
          <table:table-cell table:style-name="ce145"/>
          <table:table-cell table:style-name="ce146"/>
          <table:table-cell office:value-type="string" table:number-columns-spanned="5" table:number-rows-spanned="1" table:style-name="ce172">
            <text:p><text:s text:c="41"/>zmieniającej Uchwałę Budżetową <text:s/>Gminy Bielsk <text:s/>na rok 2021</text:p>
          </table:table-cell>
          <table:covered-table-cell table:number-columns-repeated="4"/>
          <table:table-cell table:number-columns-repeated="16377"/>
        </table:table-row>
        <table:table-row table:style-name="ro49">
          <table:table-cell table:style-name="ce56"/>
          <table:table-cell office:value-type="string" table:number-columns-spanned="6" table:number-rows-spanned="1" table:style-name="ce141">
            <text:p>Dotacje celowe dla podmiotów zaliczanych i niezaliczanych do sektora finansów publicznych w 2021r.</text:p>
          </table:table-cell>
          <table:covered-table-cell table:number-columns-repeated="5"/>
          <table:table-cell table:number-columns-repeated="16377"/>
        </table:table-row>
        <table:table-row table:style-name="ro37">
          <table:table-cell office:value-type="string" table:number-columns-spanned="1" table:number-rows-spanned="3" table:style-name="ce173">
            <text:p>Lp.</text:p>
          </table:table-cell>
          <table:table-cell office:value-type="string" table:number-columns-spanned="1" table:number-rows-spanned="3" table:style-name="ce173">
            <text:p>Dział</text:p>
          </table:table-cell>
          <table:table-cell office:value-type="string" table:number-columns-spanned="1" table:number-rows-spanned="3" table:style-name="ce173">
            <text:p>Rozdział</text:p>
          </table:table-cell>
          <table:table-cell office:value-type="string" table:number-columns-spanned="1" table:number-rows-spanned="3" table:style-name="ce174">
            <text:p>Treść</text:p>
          </table:table-cell>
          <table:table-cell office:value-type="string" table:number-columns-spanned="1" table:number-rows-spanned="3" table:style-name="ce174">
            <text:p>Przed zmianą</text:p>
          </table:table-cell>
          <table:table-cell table:number-columns-repeated="2" table:style-name="ce147"/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style-name="ce148">
            <text:p>Zmiana</text:p>
          </table:table-cell>
          <table:table-cell office:value-type="string" table:style-name="ce148">
            <text:p>Po zmiani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table:number-columns-repeated="2" table:style-name="ce149"/>
          <table:table-cell table:number-columns-repeated="16377"/>
        </table:table-row>
        <table:table-row table:style-name="ro37"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6" table:style-name="ce150">
            <text:p>6</text:p>
          </table:table-cell>
          <table:table-cell office:value-type="float" office:value="7" table:style-name="ce150">
            <text:p>7</text:p>
          </table:table-cell>
          <table:table-cell table:number-columns-repeated="16377"/>
        </table:table-row>
        <table:table-row table:style-name="ro33">
          <table:table-cell office:value-type="string" table:number-columns-spanned="3" table:number-rows-spanned="1" table:style-name="ce175">
            <text:p>I. Jednostki sektora finansów publicznych</text:p>
          </table:table-cell>
          <table:covered-table-cell table:number-columns-repeated="2"/>
          <table:table-cell office:value-type="string" table:style-name="ce151">
            <text:p>Nazwa jednostki</text:p>
          </table:table-cell>
          <table:table-cell table:number-columns-repeated="3" table:style-name="ce152"/>
          <table:table-cell table:number-columns-repeated="16377"/>
        </table:table-row>
        <table:table-row table:style-name="ro33">
          <table:table-cell office:value-type="float" office:value="1" table:style-name="ce153">
            <text:p>1</text:p>
          </table:table-cell>
          <table:table-cell office:value-type="float" office:value="600" table:style-name="ce154">
            <text:p>600</text:p>
          </table:table-cell>
          <table:table-cell table:style-name="ce155"/>
          <table:table-cell office:value-type="string" table:style-name="ce156">
            <text:p>Transport i łączność</text:p>
          </table:table-cell>
          <table:table-cell office:value-type="float" office:value="515000" table:formula="of:=SUM([.E11])" table:style-name="ce157">
            <text:p>515 000,00<text:s text:c="3"/></text:p>
          </table:table-cell>
          <table:table-cell office:value-type="float" office:value="0" table:style-name="ce100">
            <text:p>0,00</text:p>
          </table:table-cell>
          <table:table-cell office:value-type="float" office:value="515000" table:formula="of:=SUM([.G11])" table:style-name="ce157">
            <text:p>515 000,00<text:s text:c="3"/></text:p>
          </table:table-cell>
          <table:table-cell table:number-columns-repeated="16377"/>
        </table:table-row>
        <table:table-row table:style-name="ro33">
          <table:table-cell table:style-name="ce158"/>
          <table:table-cell table:style-name="ce154"/>
          <table:table-cell office:value-type="float" office:value="60004" table:style-name="ce155">
            <text:p>60004</text:p>
          </table:table-cell>
          <table:table-cell office:value-type="string" table:style-name="ce159">
            <text:p>Urząd Miasta Płocka</text:p>
          </table:table-cell>
          <table:table-cell office:value-type="float" office:value="515000" table:style-name="ce160">
            <text:p>515 000,00<text:s text:c="3"/></text:p>
          </table:table-cell>
          <table:table-cell office:value-type="float" office:value="0" table:style-name="ce97">
            <text:p>0,00</text:p>
          </table:table-cell>
          <table:table-cell office:value-type="float" office:value="515000" table:style-name="ce160">
            <text:p>515 000,00<text:s text:c="3"/></text:p>
          </table:table-cell>
          <table:table-cell table:number-columns-repeated="16377"/>
        </table:table-row>
        <table:table-row table:style-name="ro33">
          <table:table-cell office:value-type="float" office:value="2" table:style-name="ce110">
            <text:p>2</text:p>
          </table:table-cell>
          <table:table-cell office:value-type="float" office:value="710" table:style-name="ce161">
            <text:p>710</text:p>
          </table:table-cell>
          <table:table-cell table:style-name="ce162"/>
          <table:table-cell office:value-type="string" table:style-name="ce99">
            <text:p>Działalność usługowa<text:s/></text:p>
          </table:table-cell>
          <table:table-cell office:value-type="float" office:value="0" table:style-name="ce163">
            <text:p>0,00<text:s text:c="3"/></text:p>
          </table:table-cell>
          <table:table-cell office:value-type="float" office:value="2194.67" table:style-name="ce100">
            <text:p>2 194,67</text:p>
          </table:table-cell>
          <table:table-cell office:value-type="float" office:value="2194.67" table:style-name="ce100">
            <text:p>2 194,67</text:p>
          </table:table-cell>
          <table:table-cell table:number-columns-repeated="16377"/>
        </table:table-row>
        <table:table-row table:style-name="ro22">
          <table:table-cell table:style-name="ce110"/>
          <table:table-cell table:style-name="ce161"/>
          <table:table-cell office:value-type="float" office:value="71095" table:style-name="ce162">
            <text:p>71095</text:p>
          </table:table-cell>
          <table:table-cell office:value-type="string" table:style-name="ce159">
            <text:p>Urząd Marszałkowski Województwa Mazowieckiego w Warszawie</text:p>
          </table:table-cell>
          <table:table-cell office:value-type="float" office:value="0" table:style-name="ce164">
            <text:p>0,00<text:s text:c="3"/></text:p>
          </table:table-cell>
          <table:table-cell office:value-type="float" office:value="2194.67" table:style-name="ce97">
            <text:p>2 194,67</text:p>
          </table:table-cell>
          <table:table-cell office:value-type="float" office:value="2194.67" table:style-name="ce97">
            <text:p>2 194,67</text:p>
          </table:table-cell>
          <table:table-cell table:number-columns-repeated="16377"/>
        </table:table-row>
        <table:table-row table:style-name="ro33">
          <table:table-cell office:value-type="float" office:value="3" table:style-name="ce165">
            <text:p>3</text:p>
          </table:table-cell>
          <table:table-cell office:value-type="float" office:value="801" table:style-name="ce161">
            <text:p>801</text:p>
          </table:table-cell>
          <table:table-cell table:style-name="ce162"/>
          <table:table-cell office:value-type="string" table:style-name="ce99">
            <text:p>Oświata i wychowanie<text:s text:c="2"/></text:p>
          </table:table-cell>
          <table:table-cell office:value-type="float" office:value="13791" table:formula="of:=SUM([.E15]+[.E16]+[.E17])" table:style-name="ce100">
            <text:p>13 791,00</text:p>
          </table:table-cell>
          <table:table-cell office:value-type="float" office:value="0" table:style-name="ce100">
            <text:p>0,00</text:p>
          </table:table-cell>
          <table:table-cell office:value-type="float" office:value="13791" table:formula="of:=SUM([.G15]+[.G16]+[.G17])" table:style-name="ce100">
            <text:p>13 791,00</text:p>
          </table:table-cell>
          <table:table-cell table:number-columns-repeated="16377"/>
        </table:table-row>
        <table:table-row table:style-name="ro33">
          <table:table-cell table:style-name="ce153"/>
          <table:table-cell table:style-name="ce154"/>
          <table:table-cell office:value-type="float" office:value="80101" table:style-name="ce162">
            <text:p>80101</text:p>
          </table:table-cell>
          <table:table-cell office:value-type="string" table:style-name="ce106">
            <text:p>Urząd Gminy Nowy Duninów<text:s/></text:p>
          </table:table-cell>
          <table:table-cell office:value-type="float" office:value="7757" table:style-name="ce160">
            <text:p>7 757,00<text:s text:c="3"/></text:p>
          </table:table-cell>
          <table:table-cell office:value-type="float" office:value="0" table:style-name="ce97">
            <text:p>0,00</text:p>
          </table:table-cell>
          <table:table-cell office:value-type="float" office:value="7757" table:style-name="ce160">
            <text:p>7 757,00<text:s text:c="3"/></text:p>
          </table:table-cell>
          <table:table-cell table:number-columns-repeated="16377"/>
        </table:table-row>
        <table:table-row table:style-name="ro33">
          <table:table-cell table:style-name="ce153"/>
          <table:table-cell table:style-name="ce154"/>
          <table:table-cell office:value-type="float" office:value="80104" table:style-name="ce162">
            <text:p>80104</text:p>
          </table:table-cell>
          <table:table-cell office:value-type="string" table:style-name="ce106">
            <text:p>Urząd Gminy Nowy Duninów<text:s/></text:p>
          </table:table-cell>
          <table:table-cell office:value-type="float" office:value="2306" table:style-name="ce97">
            <text:p>2 306,00</text:p>
          </table:table-cell>
          <table:table-cell office:value-type="float" office:value="0" table:style-name="ce97">
            <text:p>0,00</text:p>
          </table:table-cell>
          <table:table-cell office:value-type="float" office:value="2306" table:style-name="ce97">
            <text:p>2 306,00</text:p>
          </table:table-cell>
          <table:table-cell table:number-columns-repeated="16377"/>
        </table:table-row>
        <table:table-row table:style-name="ro33">
          <table:table-cell table:style-name="ce153"/>
          <table:table-cell table:style-name="ce154"/>
          <table:table-cell office:value-type="float" office:value="80195" table:style-name="ce162">
            <text:p>80195</text:p>
          </table:table-cell>
          <table:table-cell office:value-type="string" table:style-name="ce106">
            <text:p>Urząd Miasta Płocka</text:p>
          </table:table-cell>
          <table:table-cell office:value-type="float" office:value="3728" table:style-name="ce97">
            <text:p>3 728,00</text:p>
          </table:table-cell>
          <table:table-cell office:value-type="float" office:value="0" table:style-name="ce97">
            <text:p>0,00</text:p>
          </table:table-cell>
          <table:table-cell office:value-type="float" office:value="3728" table:style-name="ce97">
            <text:p>3 728,00</text:p>
          </table:table-cell>
          <table:table-cell table:number-columns-repeated="16377"/>
        </table:table-row>
        <table:table-row table:style-name="ro33">
          <table:table-cell office:value-type="string" table:number-columns-spanned="4" table:number-rows-spanned="1" table:style-name="ce176">
            <text:p>Ogółem I</text:p>
          </table:table-cell>
          <table:covered-table-cell table:number-columns-repeated="3"/>
          <table:table-cell office:value-type="float" office:value="528791" table:formula="of:=SUM([.E10]+[.E12]+[.E14])" table:style-name="ce100">
            <text:p>528 791,00</text:p>
          </table:table-cell>
          <table:table-cell office:value-type="float" office:value="2194.67" table:formula="of:=SUM([.F10]+[.F12]+[.F14])" table:style-name="ce100">
            <text:p>2 194,67</text:p>
          </table:table-cell>
          <table:table-cell office:value-type="float" office:value="530985.66999999993" table:formula="of:=SUM([.G10]+[.G12]+[.G14])" table:style-name="ce100">
            <text:p>530 985,67</text:p>
          </table:table-cell>
          <table:table-cell table:number-columns-repeated="16377"/>
        </table:table-row>
        <table:table-row table:style-name="ro33">
          <table:table-cell office:value-type="string" table:number-columns-spanned="3" table:number-rows-spanned="1" table:style-name="ce177">
            <text:p>II. Jednostki spoza sektora finansów publicznych</text:p>
          </table:table-cell>
          <table:covered-table-cell table:number-columns-repeated="2"/>
          <table:table-cell office:value-type="string" table:style-name="ce166">
            <text:p>Nazwa zadania</text:p>
          </table:table-cell>
          <table:table-cell table:style-name="ce167"/>
          <table:table-cell table:number-columns-repeated="2" table:style-name="ce152"/>
          <table:table-cell table:number-columns-repeated="16377"/>
        </table:table-row>
        <table:table-row table:style-name="ro33">
          <table:table-cell office:value-type="float" office:value="1" table:style-name="ce153">
            <text:p>1</text:p>
          </table:table-cell>
          <table:table-cell office:value-type="float" office:value="926" table:style-name="ce168">
            <text:p>926</text:p>
          </table:table-cell>
          <table:table-cell office:value-type="float" office:value="92605" table:style-name="ce168">
            <text:p>92605</text:p>
          </table:table-cell>
          <table:table-cell office:value-type="string" table:style-name="ce168">
            <text:p>Kultura fizyczna<text:s/></text:p>
          </table:table-cell>
          <table:table-cell office:value-type="float" office:value="180000" table:style-name="ce169">
            <text:p>180 000,00<text:s text:c="3"/></text:p>
          </table:table-cell>
          <table:table-cell office:value-type="float" office:value="0" table:style-name="ce100">
            <text:p>0,00</text:p>
          </table:table-cell>
          <table:table-cell office:value-type="float" office:value="180000" table:style-name="ce169">
            <text:p>180 000,00<text:s text:c="3"/></text:p>
          </table:table-cell>
          <table:table-cell table:number-columns-repeated="16377"/>
        </table:table-row>
        <table:table-row table:style-name="ro53">
          <table:table-cell table:style-name="ce170"/>
          <table:table-cell table:number-columns-repeated="2" table:style-name="ce171"/>
          <table:table-cell office:value-type="string" table:style-name="ce159">
            <text:p>Zadania w zakresie wspierania i upowszechniania <text:s/>kultury fizycznej <text:s/>realizowane przez podmioty wyłonione w drodze konkursu</text:p>
          </table:table-cell>
          <table:table-cell office:value-type="float" office:value="180000" table:style-name="ce160">
            <text:p>180 000,00<text:s text:c="3"/></text:p>
          </table:table-cell>
          <table:table-cell office:value-type="float" office:value="0" table:style-name="ce97">
            <text:p>0,00</text:p>
          </table:table-cell>
          <table:table-cell office:value-type="float" office:value="180000" table:style-name="ce160">
            <text:p>180 000,00<text:s text:c="3"/></text:p>
          </table:table-cell>
          <table:table-cell table:number-columns-repeated="16377"/>
        </table:table-row>
        <table:table-row table:style-name="ro24">
          <table:table-cell office:value-type="string" table:number-columns-spanned="4" table:number-rows-spanned="1" table:style-name="ce176">
            <text:p>Ogółem II</text:p>
          </table:table-cell>
          <table:covered-table-cell table:number-columns-repeated="3"/>
          <table:table-cell office:value-type="float" office:value="180000" table:style-name="ce169">
            <text:p>180 000,00<text:s text:c="3"/></text:p>
          </table:table-cell>
          <table:table-cell office:value-type="float" office:value="0" table:style-name="ce100">
            <text:p>0,00</text:p>
          </table:table-cell>
          <table:table-cell office:value-type="float" office:value="180000" table:style-name="ce169">
            <text:p>180 000,00<text:s text:c="3"/>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6">
            <text:p>Ogółem I i II</text:p>
          </table:table-cell>
          <table:covered-table-cell table:number-columns-repeated="3"/>
          <table:table-cell office:value-type="float" office:value="708791" table:formula="of:=SUM([.E18]+[.E22])" table:style-name="ce157">
            <text:p>708 791,00<text:s text:c="3"/></text:p>
          </table:table-cell>
          <table:table-cell office:value-type="float" office:value="2194.67" table:formula="of:=SUM([.F18]+[.F22])" table:style-name="ce157">
            <text:p>2 194,67<text:s text:c="3"/></text:p>
          </table:table-cell>
          <table:table-cell office:value-type="float" office:value="710985.66999999993" table:formula="of:=SUM([.G18]+[.G22])" table:style-name="ce157">
            <text:p>710 985,67<text:s text:c="3"/></text:p>
          </table:table-cell>
          <table:table-cell table:number-columns-repeated="16377"/>
        </table:table-row>
        <table:table-row table:style-name="ro38">
          <table:table-cell office:value-type="string" table:style-name="ce117">
            <text:p>Uzasadnienie:</text:p>
          </table:table-cell>
          <table:table-cell table:style-name="ce117"/>
          <table:table-cell office:value-type="string" table:style-name="ce17">
            <text:p>W niniejszym załączniku dokonuje się zmian w planie dotacji dla podmiotów zaliczanych<text:s/></text:p>
          </table:table-cell>
          <table:table-cell table:number-columns-repeated="3" table:style-name="ce25"/>
          <table:table-cell table:style-name="ce56"/>
          <table:table-cell table:number-columns-repeated="16377"/>
        </table:table-row>
        <table:table-row table:style-name="ro38">
          <table:table-cell table:number-columns-repeated="2" table:style-name="ce117"/>
          <table:table-cell office:value-type="string" table:style-name="ce17">
            <text:p>do sektora finansów publicznych polegających na :</text:p>
          </table:table-cell>
          <table:table-cell table:number-columns-repeated="3" table:style-name="ce25"/>
          <table:table-cell table:style-name="ce56"/>
          <table:table-cell table:number-columns-repeated="16377"/>
        </table:table-row>
        <table:table-row table:style-name="ro36">
          <table:table-cell office:value-type="string" table:style-name="ce26">
            <text:p><text:s text:c="4"/>2 194,67 zł - wprowadzeniu środków na realizację projektu pn." Regionalne partnerstwo samorządów Mazowsza dla aktywizacji<text:s/></text:p>
          </table:table-cell>
          <table:table-cell table:number-columns-repeated="6" table:style-name="ce26"/>
          <table:table-cell table:number-columns-repeated="16377"/>
        </table:table-row>
        <table:table-row table:style-name="ro36">
          <table:table-cell office:value-type="string" table:style-name="ce25">
            <text:p><text:s text:c="23"/>społeczeństwa informacyjnego w zakresie e-administracji i geoinformacji" - ( Projekt ASI ), zgodnie z pismem<text:s/></text:p>
          </table:table-cell>
          <table:table-cell table:number-columns-repeated="6" table:style-name="ce26"/>
          <table:table-cell table:number-columns-repeated="16377"/>
        </table:table-row>
        <table:table-row table:style-name="ro36">
          <table:table-cell office:value-type="string" table:style-name="ce26">
            <text:p><text:s text:c="23"/>Urzędu <text:s/>Marszałkowskiego Województwa Mazowieckiego w Warszawie z dnia 05 maja 2021r.<text:s/></text:p>
          </table:table-cell>
          <table:table-cell table:style-name="ce37"/>
          <table:table-cell table:number-columns-repeated="5" table:style-name="ce32"/>
          <table:table-cell table:number-columns-repeated="16377"/>
        </table:table-row>
        <table:table-row table:style-name="ro36">
          <table:table-cell office:value-type="string" table:style-name="ce26">
            <text:p><text:s text:c="23"/>CG-R-II.433.9.2017.BR.</text:p>
          </table:table-cell>
          <table:table-cell table:number-columns-repeated="6" table:style-name="ce26"/>
          <table:table-cell table:number-columns-repeated="16377"/>
        </table:table-row>
        <table:table-row table:number-rows-repeated="3" table:style-name="ro36">
          <table:table-cell table:number-columns-repeated="7" table:style-name="ce26"/>
          <table:table-cell table:number-columns-repeated="16377"/>
        </table:table-row>
        <table:table-row table:number-rows-repeated="1048544" table:style-name="ro37">
          <table:table-cell table:number-columns-repeated="16384"/>
        </table:table-row>
      </table:table>
      <table:table table:name="zał_nr_6" table:style-name="ta3">
        <table:table-column table:style-name="co50" table:default-cell-style-name="ce1"/>
        <table:table-column table:style-name="co51" table:default-cell-style-name="ce1"/>
        <table:table-column table:style-name="co27" table:default-cell-style-name="ce1"/>
        <table:table-column table:style-name="co52" table:default-cell-style-name="ce1"/>
        <table:table-column table:style-name="co53" table:default-cell-style-name="ce1"/>
        <table:table-column table:style-name="co15" table:default-cell-style-name="ce1"/>
        <table:table-column table:style-name="co7" table:default-cell-style-name="ce1"/>
        <table:table-column table:style-name="co20" table:default-cell-style-name="ce1"/>
        <table:table-column table:style-name="co24" table:default-cell-style-name="ce1"/>
        <table:table-column table:style-name="co54" table:default-cell-style-name="ce1"/>
        <table:table-column table:style-name="co16" table:default-cell-style-name="ce1"/>
        <table:table-column table:style-name="co26" table:number-columns-repeated="2" table:default-cell-style-name="ce1"/>
        <table:table-column table:style-name="co16" table:number-columns-repeated="16371" table:default-cell-style-name="ce1"/>
        <table:table-row table:style-name="ro38">
          <table:table-cell table:number-columns-repeated="3" table:style-name="ce82"/>
          <table:table-cell office:value-type="string" table:style-name="ce34">
            <text:p><text:s text:c="81"/></text:p>
          </table:table-cell>
          <table:table-cell table:style-name="ce56"/>
          <table:table-cell table:number-columns-repeated="2" table:style-name="ce4"/>
          <table:table-cell office:value-type="string" table:style-name="ce5">
            <text:p><text:s text:c="48"/>Załącznik nr 6 do uchwały nr 177/XXIX/2021</text:p>
          </table:table-cell>
          <table:table-cell table:style-name="ce6"/>
          <table:table-cell table:style-name="ce4"/>
          <table:table-cell table:number-columns-repeated="3" table:style-name="ce22"/>
          <table:table-cell table:number-columns-repeated="16371"/>
        </table:table-row>
        <table:table-row table:style-name="ro38">
          <table:table-cell table:number-columns-repeated="3" table:style-name="ce82"/>
          <table:table-cell office:value-type="string" table:style-name="ce178">
            <text:p><text:s text:c="64"/>Rady Gminy Bielsk z dnia 30 listopada 2020r.</text:p>
          </table:table-cell>
          <table:table-cell office:value-type="string" table:style-name="ce33">
            <text:p><text:s text:c="51"/>Rady Gminy Bielsk z dnia <text:s/>24 czerwca <text:s/>2021r.</text:p>
          </table:table-cell>
          <table:table-cell table:number-columns-repeated="2" table:style-name="ce33"/>
          <table:table-cell table:number-columns-repeated="2" table:style-name="ce5"/>
          <table:table-cell table:style-name="ce6"/>
          <table:table-cell table:number-columns-repeated="3" table:style-name="ce22"/>
          <table:table-cell table:number-columns-repeated="16371"/>
        </table:table-row>
        <table:table-row table:style-name="ro52">
          <table:table-cell table:number-columns-repeated="3" table:style-name="ce82"/>
          <table:table-cell office:value-type="string" table:style-name="ce179">
            <text:p><text:s text:c="155"/>zmieniającej Uchwałę Budżetową <text:s/>Gminy Bielsk <text:s/>na rok 2020</text:p>
          </table:table-cell>
          <table:table-cell office:value-type="string" table:number-columns-spanned="5" table:number-rows-spanned="1" table:style-name="ce172">
            <text:p><text:s text:c="39"/>zmieniającej Uchwałę Budżetową <text:s/>Gminy Bielsk <text:s/>na rok 2021</text:p>
          </table:table-cell>
          <table:covered-table-cell table:number-columns-repeated="4"/>
          <table:table-cell table:style-name="ce146"/>
          <table:table-cell table:number-columns-repeated="2" table:style-name="ce178"/>
          <table:table-cell table:style-name="ce180"/>
          <table:table-cell table:number-columns-repeated="16371"/>
        </table:table-row>
        <table:table-row table:style-name="ro31">
          <table:table-cell office:value-type="string" table:style-name="ce181">
            <text:p><text:s text:c="10"/>Wydatki budżetu na 2021 rok obejmujące zadania jednostek pomocniczych gminy, w tym realizowane w ramach funduszu sołeckiego</text:p>
          </table:table-cell>
          <table:table-cell table:number-columns-repeated="7" table:style-name="ce181"/>
          <table:table-cell table:number-columns-repeated="3" table:style-name="ce56"/>
          <table:table-cell table:number-columns-repeated="2" table:style-name="ce39"/>
          <table:table-cell table:number-columns-repeated="16371"/>
        </table:table-row>
        <table:table-row table:style-name="ro37">
          <table:table-cell office:value-type="string" table:number-columns-spanned="1" table:number-rows-spanned="6" table:style-name="ce121">
            <text:p>Lp.</text:p>
          </table:table-cell>
          <table:table-cell office:value-type="string" table:number-columns-spanned="1" table:number-rows-spanned="6" table:style-name="ce121">
            <text:p>Dział</text:p>
          </table:table-cell>
          <table:table-cell office:value-type="string" table:number-columns-spanned="1" table:number-rows-spanned="6" table:style-name="ce121">
            <text:p>Rozdział</text:p>
          </table:table-cell>
          <table:table-cell office:value-type="string" table:number-columns-spanned="1" table:number-rows-spanned="6" table:style-name="ce122">
            <text:p>Nazwa sołectwa lub innej jednostki pomocniczej</text:p>
          </table:table-cell>
          <table:table-cell office:value-type="string" table:number-columns-spanned="1" table:number-rows-spanned="6" table:style-name="ce122">
            <text:p>Nazwa zadania, przedsięwzięcia</text:p>
          </table:table-cell>
          <table:table-cell office:value-type="string" table:number-columns-spanned="3" table:number-rows-spanned="2" table:style-name="ce208">
            <text:p>Planowane wydatki</text:p>
          </table:table-cell>
          <table:covered-table-cell table:number-columns-repeated="2"/>
          <table:table-cell office:value-type="string" table:number-columns-spanned="2" table:number-rows-spanned="2" table:style-name="ce208">
            <text:p>Zmiana</text:p>
          </table:table-cell>
          <table:covered-table-cell/>
          <table:table-cell table:style-name="ce182"/>
          <table:table-cell office:value-type="string" table:number-columns-spanned="2" table:number-rows-spanned="2" table:style-name="ce209">
            <text:p>Po zmianie</text:p>
          </table:table-cell>
          <table:covered-table-cell/>
          <table:table-cell table:number-columns-repeated="1637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83"/>
          <table:covered-table-cell/>
          <table:covered-table-cell/>
          <table:table-cell table:number-columns-repeated="1637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table:style-name="ce184"/>
          <table:table-cell office:value-type="string" table:number-columns-spanned="2" table:number-rows-spanned="2" table:style-name="ce208">
            <text:p>w tym</text:p>
          </table:table-cell>
          <table:covered-table-cell/>
          <table:table-cell office:value-type="string" table:number-columns-spanned="2" table:number-rows-spanned="2" table:style-name="ce208">
            <text:p>w tym</text:p>
          </table:table-cell>
          <table:covered-table-cell/>
          <table:table-cell table:style-name="ce184"/>
          <table:table-cell office:value-type="string" table:number-columns-spanned="2" table:number-rows-spanned="2" table:style-name="ce208">
            <text:p>w tym</text:p>
          </table:table-cell>
          <table:covered-table-cell/>
          <table:table-cell table:number-columns-repeated="1637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0">
            <text:p>Przed zmianą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0">
            <text:p>Po zmianie</text:p>
          </table:table-cell>
          <table:covered-table-cell/>
          <table:covered-table-cell/>
          <table:table-cell table:number-columns-repeated="1637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5">
            <text:p>bieżące</text:p>
          </table:table-cell>
          <table:table-cell office:value-type="string" table:style-name="ce186">
            <text:p>majątkowe</text:p>
          </table:table-cell>
          <table:table-cell office:value-type="string" table:style-name="ce185">
            <text:p>bieżące</text:p>
          </table:table-cell>
          <table:table-cell office:value-type="string" table:style-name="ce186">
            <text:p>majątkowe</text:p>
          </table:table-cell>
          <table:covered-table-cell/>
          <table:table-cell office:value-type="string" table:style-name="ce184">
            <text:p>bieżące</text:p>
          </table:table-cell>
          <table:table-cell office:value-type="string" table:style-name="ce184">
            <text:p>majątkowe</text:p>
          </table:table-cell>
          <table:table-cell table:number-columns-repeated="1637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table:style-name="ce187"/>
          <table:table-cell table:number-columns-repeated="4" table:style-name="ce188"/>
          <table:table-cell table:number-columns-repeated="3" table:style-name="ce187"/>
          <table:table-cell table:number-columns-repeated="16371"/>
        </table:table-row>
        <table:table-row table:style-name="ro36">
          <table:table-cell office:value-type="float" office:value="1" table:style-name="ce189">
            <text:p>1</text:p>
          </table:table-cell>
          <table:table-cell office:value-type="float" office:value="2" table:style-name="ce190">
            <text:p>2</text:p>
          </table:table-cell>
          <table:table-cell office:value-type="float" office:value="3" table:style-name="ce190">
            <text:p>3</text:p>
          </table:table-cell>
          <table:table-cell office:value-type="float" office:value="4" table:style-name="ce190">
            <text:p>4</text:p>
          </table:table-cell>
          <table:table-cell office:value-type="float" office:value="5" table:style-name="ce190">
            <text:p>5</text:p>
          </table:table-cell>
          <table:table-cell office:value-type="float" office:value="6" table:style-name="ce191">
            <text:p>6</text:p>
          </table:table-cell>
          <table:table-cell office:value-type="float" office:value="7" table:style-name="ce192">
            <text:p>7</text:p>
          </table:table-cell>
          <table:table-cell office:value-type="float" office:value="8" table:style-name="ce192">
            <text:p>8</text:p>
          </table:table-cell>
          <table:table-cell office:value-type="float" office:value="9" table:style-name="ce192">
            <text:p>9</text:p>
          </table:table-cell>
          <table:table-cell office:value-type="float" office:value="10" table:style-name="ce192">
            <text:p>10</text:p>
          </table:table-cell>
          <table:table-cell office:value-type="float" office:value="11" table:style-name="ce191">
            <text:p>11</text:p>
          </table:table-cell>
          <table:table-cell office:value-type="float" office:value="12" table:style-name="ce192">
            <text:p>12</text:p>
          </table:table-cell>
          <table:table-cell office:value-type="float" office:value="13" table:style-name="ce192">
            <text:p>13</text:p>
          </table:table-cell>
          <table:table-cell table:number-columns-repeated="16371"/>
        </table:table-row>
        <table:table-row table:style-name="ro11">
          <table:table-cell office:value-type="float" office:value="1" table:style-name="ce193">
            <text:p>1</text:p>
          </table:table-cell>
          <table:table-cell office:value-type="float" office:value="600" table:style-name="ce193">
            <text:p>600</text:p>
          </table:table-cell>
          <table:table-cell office:value-type="float" office:value="60016" table:style-name="ce193">
            <text:p>60016</text:p>
          </table:table-cell>
          <table:table-cell office:value-type="string" table:style-name="ce194">
            <text:p>Bielsk</text:p>
          </table:table-cell>
          <table:table-cell office:value-type="string" table:style-name="ce195">
            <text:p>Budowa chodnika od ul.Słonecznej do ul. Sierpeckiej w Bielsku -własność gminy</text:p>
          </table:table-cell>
          <table:table-cell office:value-type="float" office:value="15000" table:style-name="ce196">
            <text:p>15 000,00</text:p>
          </table:table-cell>
          <table:table-cell office:value-type="float" office:value="0" table:style-name="ce196">
            <text:p>0,00</text:p>
          </table:table-cell>
          <table:table-cell office:value-type="float" office:value="15000" table:style-name="ce196">
            <text:p>15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5000" table:style-name="ce196">
            <text:p>15 000,00</text:p>
          </table:table-cell>
          <table:table-cell office:value-type="float" office:value="0" table:style-name="ce196">
            <text:p>0,00</text:p>
          </table:table-cell>
          <table:table-cell office:value-type="float" office:value="15000" table:style-name="ce196">
            <text:p>15 000,00</text:p>
          </table:table-cell>
          <table:table-cell table:number-columns-repeated="16371"/>
        </table:table-row>
        <table:table-row table:style-name="ro54">
          <table:table-cell office:value-type="float" office:value="2" table:style-name="ce193">
            <text:p>2</text:p>
          </table:table-cell>
          <table:table-cell office:value-type="float" office:value="921" table:style-name="ce193">
            <text:p>921</text:p>
          </table:table-cell>
          <table:table-cell office:value-type="float" office:value="92109" table:style-name="ce193">
            <text:p>92109</text:p>
          </table:table-cell>
          <table:table-cell office:value-type="string" table:style-name="ce194">
            <text:p>Bielsk</text:p>
          </table:table-cell>
          <table:table-cell office:value-type="string" table:style-name="ce197">
            <text:p><text:span text:style-name="T2">Remont aneksu kuchennego w świetlicy wiejskiej w Bielsku<text:s/></text:span>-<text:span text:style-name="T2"><text:s/>umowa użyczenia</text:span></text:p>
          </table:table-cell>
          <table:table-cell office:value-type="float" office:value="4000" table:style-name="ce196">
            <text:p>4 00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22">
          <table:table-cell office:value-type="float" office:value="3" table:style-name="ce193">
            <text:p>3</text:p>
          </table:table-cell>
          <table:table-cell office:value-type="float" office:value="750" table:style-name="ce194">
            <text:p>750</text:p>
          </table:table-cell>
          <table:table-cell office:value-type="float" office:value="75075" table:style-name="ce194">
            <text:p>75075</text:p>
          </table:table-cell>
          <table:table-cell office:value-type="string" table:style-name="ce194">
            <text:p>Bielsk</text:p>
          </table:table-cell>
          <table:table-cell office:value-type="string" table:style-name="ce194">
            <text:p>Usługa organizacji maratonu rowerowego Legia MTB Maraton w Bielsku promująca Gminę Bielsk</text:p>
          </table:table-cell>
          <table:table-cell office:value-type="float" office:value="2500" table:style-name="ce196">
            <text:p>2 500,00</text:p>
          </table:table-cell>
          <table:table-cell office:value-type="float" office:value="2500" table:style-name="ce196">
            <text:p>2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500" table:style-name="ce196">
            <text:p>2 500,00</text:p>
          </table:table-cell>
          <table:table-cell office:value-type="float" office:value="2500" table:style-name="ce196">
            <text:p>2 5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55">
          <table:table-cell office:value-type="float" office:value="4" table:style-name="ce193">
            <text:p>4</text:p>
          </table:table-cell>
          <table:table-cell office:value-type="float" office:value="750" table:style-name="ce194">
            <text:p>750</text:p>
          </table:table-cell>
          <table:table-cell office:value-type="float" office:value="75075" table:style-name="ce194">
            <text:p>75075</text:p>
          </table:table-cell>
          <table:table-cell office:value-type="string" table:style-name="ce194">
            <text:p>Bielsk</text:p>
          </table:table-cell>
          <table:table-cell office:value-type="string" table:style-name="ce194">
            <text:p>Zakup materiałów i wyposażenia potrzebnego do reprezentowania - promocji <text:s/>sołectwa podczas imprez promujących gminę<text:s/></text:p>
          </table:table-cell>
          <table:table-cell office:value-type="float" office:value="2000" table:style-name="ce196">
            <text:p>2 000,00</text:p>
          </table:table-cell>
          <table:table-cell office:value-type="float" office:value="2000" table:style-name="ce196">
            <text:p>2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000" table:style-name="ce196">
            <text:p>2 000,00</text:p>
          </table:table-cell>
          <table:table-cell office:value-type="float" office:value="2000" table:style-name="ce196">
            <text:p>2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4">
          <table:table-cell office:value-type="float" office:value="5" table:style-name="ce194">
            <text:p>5</text:p>
          </table:table-cell>
          <table:table-cell office:value-type="float" office:value="900" table:style-name="ce194">
            <text:p>900</text:p>
          </table:table-cell>
          <table:table-cell office:value-type="float" office:value="90015" table:style-name="ce194">
            <text:p>90015</text:p>
          </table:table-cell>
          <table:table-cell office:value-type="string" table:style-name="ce194">
            <text:p>Bielsk</text:p>
          </table:table-cell>
          <table:table-cell office:value-type="string" table:style-name="ce194">
            <text:p>Zakup i montaż 4 lamp solarnych (ul.Morelowa, Klonowa, Kasztanowa, Płocka )</text:p>
          </table:table-cell>
          <table:table-cell office:value-type="float" office:value="21793.200000000001" table:style-name="ce196">
            <text:p>21 793,20</text:p>
          </table:table-cell>
          <table:table-cell office:value-type="float" office:value="21793.200000000001" table:style-name="ce196">
            <text:p>21 793,2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1793.200000000001" table:style-name="ce196">
            <text:p>21 793,20</text:p>
          </table:table-cell>
          <table:table-cell office:value-type="float" office:value="21793.200000000001" table:style-name="ce196">
            <text:p>21 793,2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31">
          <table:table-cell office:value-type="float" office:value="6" table:style-name="ce193">
            <text:p>6</text:p>
          </table:table-cell>
          <table:table-cell office:value-type="float" office:value="900" table:style-name="ce194">
            <text:p>900</text:p>
          </table:table-cell>
          <table:table-cell office:value-type="float" office:value="90015" table:style-name="ce194">
            <text:p>90015</text:p>
          </table:table-cell>
          <table:table-cell office:value-type="string" table:style-name="ce194">
            <text:p>Bolechowice</text:p>
          </table:table-cell>
          <table:table-cell office:value-type="string" table:style-name="ce194">
            <text:p>Zakup i montaż 2 lamp solarnych</text:p>
          </table:table-cell>
          <table:table-cell office:value-type="float" office:value="12000" table:style-name="ce196">
            <text:p>12 000,00</text:p>
          </table:table-cell>
          <table:table-cell office:value-type="float" office:value="12000" table:style-name="ce196">
            <text:p>12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2000" table:style-name="ce196">
            <text:p>12 000,00</text:p>
          </table:table-cell>
          <table:table-cell office:value-type="float" office:value="12000" table:style-name="ce196">
            <text:p>12 0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30">
          <table:table-cell office:value-type="float" office:value="7" table:style-name="ce194">
            <text:p>7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Bolechowice</text:p>
          </table:table-cell>
          <table:table-cell office:value-type="string" table:style-name="ce194">
            <text:p>Zakup i wbudowanie pospółki żwirowej <text:s/>na drogi gminne</text:p>
          </table:table-cell>
          <table:table-cell office:value-type="float" office:value="319.75" table:style-name="ce196">
            <text:p>319,75</text:p>
          </table:table-cell>
          <table:table-cell office:value-type="float" office:value="319.75" table:style-name="ce196">
            <text:p>319,75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319.75" table:style-name="ce196">
            <text:p>319,75</text:p>
          </table:table-cell>
          <table:table-cell office:value-type="float" office:value="319.75" table:style-name="ce196">
            <text:p>319,75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56">
          <table:table-cell office:value-type="float" office:value="8" table:style-name="ce194">
            <text:p>8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Cekanowo</text:p>
          </table:table-cell>
          <table:table-cell office:value-type="string" table:style-name="ce194">
            <text:p>Zakup i wbudowanie mieszanki <text:s/>pospółki żwirowej i tłucznia kamiennego na drogi gminne</text:p>
          </table:table-cell>
          <table:table-cell office:value-type="float" office:value="9279.6299999999992" table:style-name="ce196">
            <text:p>9 279,63</text:p>
          </table:table-cell>
          <table:table-cell office:value-type="float" office:value="9279.6299999999992" table:style-name="ce196">
            <text:p>9 279,63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9279.6299999999992" table:style-name="ce196">
            <text:p>9 279,63</text:p>
          </table:table-cell>
          <table:table-cell office:value-type="float" office:value="9279.6299999999992" table:style-name="ce196">
            <text:p>9 279,63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57">
          <table:table-cell office:value-type="float" office:value="9" table:style-name="ce194">
            <text:p>9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Cekanowo</text:p>
          </table:table-cell>
          <table:table-cell office:value-type="string" table:style-name="ce194">
            <text:p>Zakup i wbudowanie <text:s/>destruktu asfaltowego na drogi gminne</text:p>
          </table:table-cell>
          <table:table-cell office:value-type="float" office:value="3000" table:style-name="ce196">
            <text:p>3 000,00</text:p>
          </table:table-cell>
          <table:table-cell office:value-type="float" office:value="3000" table:style-name="ce196">
            <text:p>3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3000" table:style-name="ce196">
            <text:p>3 000,00</text:p>
          </table:table-cell>
          <table:table-cell office:value-type="float" office:value="3000" table:style-name="ce196">
            <text:p>3 0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24">
          <table:table-cell office:value-type="float" office:value="10" table:style-name="ce194">
            <text:p>10</text:p>
          </table:table-cell>
          <table:table-cell office:value-type="float" office:value="900" table:style-name="ce194">
            <text:p>900</text:p>
          </table:table-cell>
          <table:table-cell office:value-type="float" office:value="90015" table:style-name="ce194">
            <text:p>90015</text:p>
          </table:table-cell>
          <table:table-cell office:value-type="string" table:style-name="ce194">
            <text:p>Cekanowo</text:p>
          </table:table-cell>
          <table:table-cell office:value-type="string" table:style-name="ce194">
            <text:p>Zakup i montaż lampy solarnej</text:p>
          </table:table-cell>
          <table:table-cell office:value-type="float" office:value="6200" table:style-name="ce196">
            <text:p>6 200,00</text:p>
          </table:table-cell>
          <table:table-cell office:value-type="float" office:value="6200" table:style-name="ce196">
            <text:p>6 2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6200" table:style-name="ce196">
            <text:p>6 200,00</text:p>
          </table:table-cell>
          <table:table-cell office:value-type="float" office:value="6200" table:style-name="ce196">
            <text:p>6 2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21">
          <table:table-cell office:value-type="float" office:value="11" table:style-name="ce194">
            <text:p>11</text:p>
          </table:table-cell>
          <table:table-cell office:value-type="float" office:value="900" table:style-name="ce194">
            <text:p>900</text:p>
          </table:table-cell>
          <table:table-cell office:value-type="float" office:value="90015" table:style-name="ce194">
            <text:p>90015</text:p>
          </table:table-cell>
          <table:table-cell office:value-type="string" table:style-name="ce194">
            <text:p>Ciachcin</text:p>
          </table:table-cell>
          <table:table-cell office:value-type="string" table:style-name="ce194">
            <text:p>Zakup i montaż 3 lamp solarnych</text:p>
          </table:table-cell>
          <table:table-cell office:value-type="float" office:value="13000" table:style-name="ce196">
            <text:p>13 000,00</text:p>
          </table:table-cell>
          <table:table-cell office:value-type="float" office:value="13000" table:style-name="ce196">
            <text:p>13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3000" table:style-name="ce196">
            <text:p>13 000,00</text:p>
          </table:table-cell>
          <table:table-cell office:value-type="float" office:value="13000" table:style-name="ce196">
            <text:p>13 0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58">
          <table:table-cell office:value-type="float" office:value="12" table:style-name="ce194">
            <text:p>12</text:p>
          </table:table-cell>
          <table:table-cell office:value-type="float" office:value="921" table:style-name="ce194">
            <text:p>921</text:p>
          </table:table-cell>
          <table:table-cell office:value-type="float" office:value="92109" table:style-name="ce194">
            <text:p>92109</text:p>
          </table:table-cell>
          <table:table-cell office:value-type="string" table:style-name="ce194">
            <text:p>Ciachcin</text:p>
          </table:table-cell>
          <table:table-cell office:value-type="string" table:style-name="ce194">
            <text:p>Zakup kosy, zestawu do wykaszania do świetlicy wiejskiej w Ciachcinie</text:p>
          </table:table-cell>
          <table:table-cell office:value-type="float" office:value="1500" table:style-name="ce196">
            <text:p>1 50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0" table:style-name="ce196">
            <text:p>0,00</text:p>
          </table:table-cell>
          <table:table-cell table:style-name="ce198"/>
          <table:table-cell table:number-columns-repeated="16370"/>
        </table:table-row>
        <table:table-row table:style-name="ro58">
          <table:table-cell office:value-type="float" office:value="13" table:style-name="ce194">
            <text:p>13</text:p>
          </table:table-cell>
          <table:table-cell office:value-type="float" office:value="801" table:style-name="ce194">
            <text:p>801</text:p>
          </table:table-cell>
          <table:table-cell office:value-type="float" office:value="80101" table:style-name="ce194">
            <text:p>80101</text:p>
          </table:table-cell>
          <table:table-cell office:value-type="string" table:style-name="ce194">
            <text:p>Ciachcin</text:p>
          </table:table-cell>
          <table:table-cell office:value-type="string" table:style-name="ce194">
            <text:p>Zakup pomocy dydaktycznych do Szkoły Podstawowej w Ciachcinie</text:p>
          </table:table-cell>
          <table:table-cell office:value-type="float" office:value="1700" table:style-name="ce196">
            <text:p>1 700,00</text:p>
          </table:table-cell>
          <table:table-cell office:value-type="float" office:value="1700" table:style-name="ce196">
            <text:p>1 7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700" table:style-name="ce196">
            <text:p>1 700,00</text:p>
          </table:table-cell>
          <table:table-cell office:value-type="float" office:value="1700" table:style-name="ce196">
            <text:p>1 700,00</text:p>
          </table:table-cell>
          <table:table-cell office:value-type="float" office:value="0" table:style-name="ce196">
            <text:p>0,00</text:p>
          </table:table-cell>
          <table:table-cell table:style-name="ce198"/>
          <table:table-cell table:number-columns-repeated="16370"/>
        </table:table-row>
        <table:table-row table:style-name="ro49">
          <table:table-cell office:value-type="float" office:value="14" table:style-name="ce194">
            <text:p>14</text:p>
          </table:table-cell>
          <table:table-cell office:value-type="float" office:value="801" table:style-name="ce194">
            <text:p>801</text:p>
          </table:table-cell>
          <table:table-cell office:value-type="float" office:value="80101" table:style-name="ce194">
            <text:p>80101</text:p>
          </table:table-cell>
          <table:table-cell office:value-type="string" table:style-name="ce194">
            <text:p>Ciachcin</text:p>
          </table:table-cell>
          <table:table-cell office:value-type="string" table:style-name="ce194">
            <text:p>Remont Szkoły Podstawowej w Ciachcinie</text:p>
          </table:table-cell>
          <table:table-cell office:value-type="float" office:value="9000" table:style-name="ce196">
            <text:p>9 000,00</text:p>
          </table:table-cell>
          <table:table-cell office:value-type="float" office:value="9000" table:style-name="ce196">
            <text:p>9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9000" table:style-name="ce196">
            <text:p>9 000,00</text:p>
          </table:table-cell>
          <table:table-cell office:value-type="float" office:value="9000" table:style-name="ce196">
            <text:p>9 0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59">
          <table:table-cell office:value-type="float" office:value="15" table:style-name="ce194">
            <text:p>15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Ciachcin</text:p>
          </table:table-cell>
          <table:table-cell office:value-type="string" table:style-name="ce194">
            <text:p>Zakup i wbudowanie mieszanki <text:s/>pospółki żwirowej i tłucznia kamiennego na drogi gminne</text:p>
          </table:table-cell>
          <table:table-cell office:value-type="float" office:value="9086.9500000000007" table:style-name="ce196">
            <text:p>9 086,95</text:p>
          </table:table-cell>
          <table:table-cell office:value-type="float" office:value="9086.9500000000007" table:style-name="ce196">
            <text:p>9 086,95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9086.9500000000007" table:style-name="ce196">
            <text:p>9 086,95</text:p>
          </table:table-cell>
          <table:table-cell office:value-type="float" office:value="9086.9500000000007" table:style-name="ce196">
            <text:p>9 086,95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56">
          <table:table-cell office:value-type="float" office:value="16" table:style-name="ce194">
            <text:p>16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Dębsk</text:p>
          </table:table-cell>
          <table:table-cell office:value-type="string" table:style-name="ce194">
            <text:p>Zakup i wbudowanie pospółki żwirowej i tłucznia kamiennego na drogi gminne</text:p>
          </table:table-cell>
          <table:table-cell office:value-type="float" office:value="14159.02" table:style-name="ce196">
            <text:p>14 159,02</text:p>
          </table:table-cell>
          <table:table-cell office:value-type="float" office:value="14159.02" table:style-name="ce196">
            <text:p>14 159,02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4159.02" table:style-name="ce196">
            <text:p>14 159,02</text:p>
          </table:table-cell>
          <table:table-cell office:value-type="float" office:value="14159.02" table:style-name="ce196">
            <text:p>14 159,02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33">
          <table:table-cell office:value-type="float" office:value="17" table:style-name="ce194">
            <text:p>17</text:p>
          </table:table-cell>
          <table:table-cell office:value-type="float" office:value="900" table:style-name="ce194">
            <text:p>900</text:p>
          </table:table-cell>
          <table:table-cell office:value-type="float" office:value="90095" table:style-name="ce194">
            <text:p>90095</text:p>
          </table:table-cell>
          <table:table-cell office:value-type="string" table:style-name="ce194">
            <text:p>Dębsk</text:p>
          </table:table-cell>
          <table:table-cell office:value-type="string" table:style-name="ce194">
            <text:p>Zakup zabawki na plac zabaw- własność gminy<text:s/></text:p>
          </table:table-cell>
          <table:table-cell office:value-type="float" office:value="5000" table:style-name="ce196">
            <text:p>5 000,00</text:p>
          </table:table-cell>
          <table:table-cell office:value-type="float" office:value="5000" table:style-name="ce196">
            <text:p>5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5000" table:style-name="ce196">
            <text:p>5 000,00</text:p>
          </table:table-cell>
          <table:table-cell office:value-type="float" office:value="5000" table:style-name="ce196">
            <text:p>5 0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29">
          <table:table-cell office:value-type="float" office:value="18" table:style-name="ce194">
            <text:p>18</text:p>
          </table:table-cell>
          <table:table-cell office:value-type="float" office:value="900" table:style-name="ce194">
            <text:p>900</text:p>
          </table:table-cell>
          <table:table-cell office:value-type="float" office:value="90015" table:style-name="ce194">
            <text:p>90015</text:p>
          </table:table-cell>
          <table:table-cell office:value-type="string" table:style-name="ce194">
            <text:p>Drwały</text:p>
          </table:table-cell>
          <table:table-cell office:value-type="string" table:style-name="ce194">
            <text:p>Zakup i montaż lamp 2 solarnych</text:p>
          </table:table-cell>
          <table:table-cell office:value-type="float" office:value="11500" table:style-name="ce196">
            <text:p>11 500,00</text:p>
          </table:table-cell>
          <table:table-cell office:value-type="float" office:value="11500" table:style-name="ce196">
            <text:p>11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1500" table:style-name="ce196">
            <text:p>11 500,00</text:p>
          </table:table-cell>
          <table:table-cell office:value-type="float" office:value="11500" table:style-name="ce196">
            <text:p>11 5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29">
          <table:table-cell office:value-type="float" office:value="19" table:style-name="ce194">
            <text:p>19</text:p>
          </table:table-cell>
          <table:table-cell office:value-type="float" office:value="801" table:style-name="ce194">
            <text:p>801</text:p>
          </table:table-cell>
          <table:table-cell office:value-type="float" office:value="80101" table:style-name="ce194">
            <text:p>80101</text:p>
          </table:table-cell>
          <table:table-cell office:value-type="string" table:style-name="ce194">
            <text:p>Drwały</text:p>
          </table:table-cell>
          <table:table-cell office:value-type="string" table:style-name="ce194">
            <text:p>Remont Szkoły Podstawowej w Ciachcinie</text:p>
          </table:table-cell>
          <table:table-cell office:value-type="float" office:value="865.04" table:style-name="ce196">
            <text:p>865,04</text:p>
          </table:table-cell>
          <table:table-cell office:value-type="float" office:value="865.04" table:style-name="ce196">
            <text:p>865,04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865.04" table:style-name="ce196">
            <text:p>865,04</text:p>
          </table:table-cell>
          <table:table-cell office:value-type="float" office:value="865.04" table:style-name="ce196">
            <text:p>865,04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54">
          <table:table-cell office:value-type="float" office:value="20" table:style-name="ce194">
            <text:p>20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Dziedzice</text:p>
          </table:table-cell>
          <table:table-cell office:value-type="string" table:style-name="ce194">
            <text:p>Zakup i wbudowanie destruktu asfaltowego na poboczu <text:s/>drogi gminnej</text:p>
          </table:table-cell>
          <table:table-cell office:value-type="float" office:value="10553.32" table:style-name="ce196">
            <text:p>10 553,32</text:p>
          </table:table-cell>
          <table:table-cell office:value-type="float" office:value="10553.32" table:style-name="ce196">
            <text:p>10 553,32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10553.32" table:style-name="ce196">
            <text:p>10 553,32</text:p>
          </table:table-cell>
          <table:table-cell office:value-type="float" office:value="10553.32" table:style-name="ce196">
            <text:p>10 553,32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4">
          <table:table-cell office:value-type="float" office:value="21" table:style-name="ce194">
            <text:p>21</text:p>
          </table:table-cell>
          <table:table-cell office:value-type="float" office:value="921" table:style-name="ce194">
            <text:p>921</text:p>
          </table:table-cell>
          <table:table-cell office:value-type="float" office:value="92109" table:style-name="ce194">
            <text:p>92109</text:p>
          </table:table-cell>
          <table:table-cell office:value-type="string" table:style-name="ce194">
            <text:p>Gilino</text:p>
          </table:table-cell>
          <table:table-cell office:value-type="string" table:style-name="ce194">
            <text:p>Remont świetlicy wiejskiej w miejscowości Gilino - umowa użyczenia</text:p>
          </table:table-cell>
          <table:table-cell office:value-type="float" office:value="10500" table:style-name="ce196">
            <text:p>10 500,00</text:p>
          </table:table-cell>
          <table:table-cell office:value-type="float" office:value="10500" table:style-name="ce196">
            <text:p>10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0500" table:style-name="ce196">
            <text:p>10 500,00</text:p>
          </table:table-cell>
          <table:table-cell office:value-type="float" office:value="10500" table:style-name="ce196">
            <text:p>10 5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32">
          <table:table-cell office:value-type="float" office:value="22" table:style-name="ce194">
            <text:p>22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Gilino</text:p>
          </table:table-cell>
          <table:table-cell office:value-type="string" table:style-name="ce194">
            <text:p>Zakup <text:s/>destruktu asfaltowego na <text:s/>drogę <text:s/>gminną w miejscowości Gilino</text:p>
          </table:table-cell>
          <table:table-cell office:value-type="float" office:value="10000" table:style-name="ce196">
            <text:p>10 000,00</text:p>
          </table:table-cell>
          <table:table-cell office:value-type="float" office:value="10000" table:style-name="ce196">
            <text:p>10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0000" table:style-name="ce196">
            <text:p>10 000,00</text:p>
          </table:table-cell>
          <table:table-cell office:value-type="float" office:value="10000" table:style-name="ce196">
            <text:p>10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23" table:style-name="ce194">
            <text:p>23</text:p>
          </table:table-cell>
          <table:table-cell office:value-type="float" office:value="921" table:style-name="ce194">
            <text:p>921</text:p>
          </table:table-cell>
          <table:table-cell office:value-type="float" office:value="92195" table:style-name="ce194">
            <text:p>92195</text:p>
          </table:table-cell>
          <table:table-cell office:value-type="string" table:style-name="ce194">
            <text:p>Gilino</text:p>
          </table:table-cell>
          <table:table-cell office:value-type="string" table:style-name="ce200">
            <text:p>Zakup materiałów na organizację imprez integracyjnych w sołectwie</text:p>
          </table:table-cell>
          <table:table-cell office:value-type="float" office:value="691.89" table:style-name="ce196">
            <text:p>691,89</text:p>
          </table:table-cell>
          <table:table-cell office:value-type="float" office:value="691.89" table:style-name="ce196">
            <text:p>691,89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691.89" table:style-name="ce196">
            <text:p>691,89</text:p>
          </table:table-cell>
          <table:table-cell office:value-type="float" office:value="691.89" table:style-name="ce196">
            <text:p>691,89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4">
          <table:table-cell office:value-type="float" office:value="24" table:style-name="ce194">
            <text:p>24</text:p>
          </table:table-cell>
          <table:table-cell office:value-type="float" office:value="921" table:style-name="ce194">
            <text:p>921</text:p>
          </table:table-cell>
          <table:table-cell office:value-type="float" office:value="92195" table:style-name="ce194">
            <text:p>92195</text:p>
          </table:table-cell>
          <table:table-cell office:value-type="string" table:style-name="ce194">
            <text:p>Gilino</text:p>
          </table:table-cell>
          <table:table-cell office:value-type="string" table:style-name="ce200">
            <text:p>Zakup usług na organizację imprez integracyjnych w sołectwie</text:p>
          </table:table-cell>
          <table:table-cell office:value-type="float" office:value="1500" table:style-name="ce196">
            <text:p>1 50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25" table:style-name="ce194">
            <text:p>25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Giżyno</text:p>
          </table:table-cell>
          <table:table-cell office:value-type="string" table:style-name="ce194">
            <text:p>Zakup i wbudowanie mieszanki <text:s/>pospółki żwirowej i tłucznia na drogi gminne</text:p>
          </table:table-cell>
          <table:table-cell office:value-type="float" office:value="16260.26" table:style-name="ce196">
            <text:p>16 260,26</text:p>
          </table:table-cell>
          <table:table-cell office:value-type="float" office:value="16260.26" table:style-name="ce196">
            <text:p>16 260,26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6260.26" table:style-name="ce196">
            <text:p>16 260,26</text:p>
          </table:table-cell>
          <table:table-cell office:value-type="float" office:value="16260.26" table:style-name="ce196">
            <text:p>16 260,26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44">
          <table:table-cell office:value-type="float" office:value="26" table:style-name="ce194">
            <text:p>26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Goślice</text:p>
          </table:table-cell>
          <table:table-cell office:value-type="string" table:style-name="ce194">
            <text:p>Zakup i wbudowanie destruktu asfaltowego na <text:s/>drogi gminne</text:p>
          </table:table-cell>
          <table:table-cell office:value-type="float" office:value="10000" table:style-name="ce196">
            <text:p>10 000,00</text:p>
          </table:table-cell>
          <table:table-cell office:value-type="float" office:value="10000" table:style-name="ce196">
            <text:p>10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0000" table:style-name="ce196">
            <text:p>10 000,00</text:p>
          </table:table-cell>
          <table:table-cell office:value-type="float" office:value="10000" table:style-name="ce196">
            <text:p>10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32">
          <table:table-cell office:value-type="float" office:value="27" table:style-name="ce194">
            <text:p>27</text:p>
          </table:table-cell>
          <table:table-cell office:value-type="float" office:value="600" table:style-name="ce194">
            <text:p>600</text:p>
          </table:table-cell>
          <table:table-cell office:value-type="float" office:value="60095" table:style-name="ce194">
            <text:p>60095</text:p>
          </table:table-cell>
          <table:table-cell office:value-type="string" table:style-name="ce194">
            <text:p>Goślice</text:p>
          </table:table-cell>
          <table:table-cell office:value-type="string" table:style-name="ce194">
            <text:p>Zakup i montaż systemu kamer przy drodze gminnej</text:p>
          </table:table-cell>
          <table:table-cell office:value-type="float" office:value="15897.06" table:style-name="ce196">
            <text:p>15 897,06</text:p>
          </table:table-cell>
          <table:table-cell office:value-type="float" office:value="15897.06" table:style-name="ce196">
            <text:p>15 897,06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5897.06" table:style-name="ce196">
            <text:p>15 897,06</text:p>
          </table:table-cell>
          <table:table-cell office:value-type="float" office:value="15897.06" table:style-name="ce196">
            <text:p>15 897,06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48">
          <table:table-cell office:value-type="float" office:value="28" table:style-name="ce194">
            <text:p>28</text:p>
          </table:table-cell>
          <table:table-cell office:value-type="float" office:value="801" table:style-name="ce194">
            <text:p>801</text:p>
          </table:table-cell>
          <table:table-cell office:value-type="float" office:value="80101" table:style-name="ce194">
            <text:p>80101</text:p>
          </table:table-cell>
          <table:table-cell office:value-type="string" table:style-name="ce194">
            <text:p>Goślice</text:p>
          </table:table-cell>
          <table:table-cell office:value-type="string" table:style-name="ce194">
            <text:p>Remont Szkoły Podstawowej w Ciachcinie</text:p>
          </table:table-cell>
          <table:table-cell office:value-type="float" office:value="3000" table:style-name="ce196">
            <text:p>3 000,00</text:p>
          </table:table-cell>
          <table:table-cell office:value-type="float" office:value="3000" table:style-name="ce196">
            <text:p>3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3000" table:style-name="ce196">
            <text:p>3 000,00</text:p>
          </table:table-cell>
          <table:table-cell office:value-type="float" office:value="3000" table:style-name="ce196">
            <text:p>3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57">
          <table:table-cell office:value-type="float" office:value="29" table:style-name="ce194">
            <text:p>29</text:p>
          </table:table-cell>
          <table:table-cell office:value-type="float" office:value="900" table:style-name="ce194">
            <text:p>900</text:p>
          </table:table-cell>
          <table:table-cell office:value-type="float" office:value="90015" table:style-name="ce194">
            <text:p>90015</text:p>
          </table:table-cell>
          <table:table-cell office:value-type="string" table:style-name="ce194">
            <text:p>Jaroszewo Biskupie</text:p>
          </table:table-cell>
          <table:table-cell office:value-type="string" table:style-name="ce194">
            <text:p>Zakup i montaż 3 lamp solarnych</text:p>
          </table:table-cell>
          <table:table-cell office:value-type="float" office:value="15000" table:style-name="ce196">
            <text:p>15 000,00</text:p>
          </table:table-cell>
          <table:table-cell office:value-type="float" office:value="15000" table:style-name="ce196">
            <text:p>15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5000" table:style-name="ce196">
            <text:p>15 000,00</text:p>
          </table:table-cell>
          <table:table-cell office:value-type="float" office:value="15000" table:style-name="ce196">
            <text:p>15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43">
          <table:table-cell office:value-type="float" office:value="30" table:style-name="ce194">
            <text:p>30</text:p>
          </table:table-cell>
          <table:table-cell office:value-type="float" office:value="921" table:style-name="ce194">
            <text:p>921</text:p>
          </table:table-cell>
          <table:table-cell office:value-type="float" office:value="92195" table:style-name="ce194">
            <text:p>92195</text:p>
          </table:table-cell>
          <table:table-cell office:value-type="string" table:style-name="ce194">
            <text:p>Jaroszewo Biskupie</text:p>
          </table:table-cell>
          <table:table-cell office:value-type="string" table:style-name="ce200">
            <text:p>Zakup materiałów na piknik dla dzieci do Szkoły Podstawowej w Zagrobie</text:p>
          </table:table-cell>
          <table:table-cell office:value-type="float" office:value="580.86" table:style-name="ce196">
            <text:p>580,86</text:p>
          </table:table-cell>
          <table:table-cell office:value-type="float" office:value="580.86" table:style-name="ce196">
            <text:p>580,86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580.86" table:style-name="ce196">
            <text:p>580,86</text:p>
          </table:table-cell>
          <table:table-cell office:value-type="float" office:value="580.86" table:style-name="ce196">
            <text:p>580,86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31" table:style-name="ce194">
            <text:p>31</text:p>
          </table:table-cell>
          <table:table-cell office:value-type="float" office:value="900" table:style-name="ce194">
            <text:p>900</text:p>
          </table:table-cell>
          <table:table-cell office:value-type="float" office:value="90015" table:style-name="ce194">
            <text:p>90015</text:p>
          </table:table-cell>
          <table:table-cell office:value-type="string" table:style-name="ce194">
            <text:p>Jaroszewo - Wieś</text:p>
          </table:table-cell>
          <table:table-cell office:value-type="string" table:style-name="ce194">
            <text:p>Zakup i montaż 3 lamp solarnych</text:p>
          </table:table-cell>
          <table:table-cell office:value-type="float" office:value="12000" table:style-name="ce196">
            <text:p>12 000,00</text:p>
          </table:table-cell>
          <table:table-cell office:value-type="float" office:value="12000" table:style-name="ce196">
            <text:p>12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2000" table:style-name="ce196">
            <text:p>12 000,00</text:p>
          </table:table-cell>
          <table:table-cell office:value-type="float" office:value="12000" table:style-name="ce196">
            <text:p>12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54">
          <table:table-cell office:value-type="float" office:value="32" table:style-name="ce194">
            <text:p>32</text:p>
          </table:table-cell>
          <table:table-cell office:value-type="float" office:value="801" table:style-name="ce194">
            <text:p>801</text:p>
          </table:table-cell>
          <table:table-cell office:value-type="float" office:value="80101" table:style-name="ce194">
            <text:p>80101</text:p>
          </table:table-cell>
          <table:table-cell office:value-type="string" table:style-name="ce194">
            <text:p>Jaroszewo - Wieś</text:p>
          </table:table-cell>
          <table:table-cell office:value-type="string" table:style-name="ce194">
            <text:p>Zakup materiałów remontowo - budowlanych do Szkoły Podstawowej w Zagrobie</text:p>
          </table:table-cell>
          <table:table-cell office:value-type="float" office:value="365.04" table:style-name="ce196">
            <text:p>365,04</text:p>
          </table:table-cell>
          <table:table-cell office:value-type="float" office:value="365.04" table:style-name="ce196">
            <text:p>365,04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365.04" table:style-name="ce196">
            <text:p>365,04</text:p>
          </table:table-cell>
          <table:table-cell office:value-type="float" office:value="365.04" table:style-name="ce196">
            <text:p>365,04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32">
          <table:table-cell office:value-type="float" office:value="33" table:style-name="ce194">
            <text:p>33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Jączewo</text:p>
          </table:table-cell>
          <table:table-cell office:value-type="string" table:style-name="ce194">
            <text:p>Zakup i wbudowanie destruktu asfaltowego na <text:s/>drogi gminne</text:p>
          </table:table-cell>
          <table:table-cell office:value-type="float" office:value="13950.31" table:style-name="ce196">
            <text:p>13 950,31</text:p>
          </table:table-cell>
          <table:table-cell office:value-type="float" office:value="13950.31" table:style-name="ce196">
            <text:p>13 950,31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3950.31" table:style-name="ce196">
            <text:p>13 950,31</text:p>
          </table:table-cell>
          <table:table-cell office:value-type="float" office:value="13950.31" table:style-name="ce196">
            <text:p>13 950,31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34" table:style-name="ce201">
            <text:p>34</text:p>
          </table:table-cell>
          <table:table-cell office:value-type="float" office:value="900" table:style-name="ce201">
            <text:p>900</text:p>
          </table:table-cell>
          <table:table-cell office:value-type="float" office:value="90015" table:style-name="ce201">
            <text:p>90015</text:p>
          </table:table-cell>
          <table:table-cell office:value-type="string" table:style-name="ce201">
            <text:p>Jączewo</text:p>
          </table:table-cell>
          <table:table-cell office:value-type="string" table:style-name="ce201">
            <text:p>Zakup i montaż 3 lamp solarnych</text:p>
          </table:table-cell>
          <table:table-cell office:value-type="float" office:value="16713.189999999999" table:style-name="ce202">
            <text:p>16 713,19</text:p>
          </table:table-cell>
          <table:table-cell office:value-type="float" office:value="16713.189999999999" table:style-name="ce202">
            <text:p>16 713,19</text:p>
          </table:table-cell>
          <table:table-cell office:value-type="float" office:value="0" table:style-name="ce202">
            <text:p>0,00</text:p>
          </table:table-cell>
          <table:table-cell office:value-type="float" office:value="-16713.189999999999" table:style-name="ce202">
            <text:p>-16 713,19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35" table:style-name="ce201">
            <text:p>35</text:p>
          </table:table-cell>
          <table:table-cell office:value-type="float" office:value="900" table:style-name="ce201">
            <text:p>900</text:p>
          </table:table-cell>
          <table:table-cell office:value-type="float" office:value="90015" table:style-name="ce201">
            <text:p>90015</text:p>
          </table:table-cell>
          <table:table-cell office:value-type="string" table:style-name="ce201">
            <text:p>Józinek</text:p>
          </table:table-cell>
          <table:table-cell office:value-type="string" table:style-name="ce201">
            <text:p>Zakup i montaż 3 lamp solarnych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16713.189999999999" table:style-name="ce202">
            <text:p>16 713,19</text:p>
          </table:table-cell>
          <table:table-cell office:value-type="float" office:value="0" table:style-name="ce202">
            <text:p>0,00</text:p>
          </table:table-cell>
          <table:table-cell office:value-type="float" office:value="16713.189999999999" table:style-name="ce202">
            <text:p>16 713,19</text:p>
          </table:table-cell>
          <table:table-cell office:value-type="float" office:value="16713.189999999999" table:style-name="ce202">
            <text:p>16 713,19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36" table:style-name="ce194">
            <text:p>36</text:p>
          </table:table-cell>
          <table:table-cell office:value-type="float" office:value="600" table:style-name="ce194">
            <text:p>600</text:p>
          </table:table-cell>
          <table:table-cell office:value-type="float" office:value="60095" table:style-name="ce194">
            <text:p>60095</text:p>
          </table:table-cell>
          <table:table-cell office:value-type="string" table:style-name="ce194">
            <text:p>Kędzierzyn</text:p>
          </table:table-cell>
          <table:table-cell office:value-type="string" table:style-name="ce194">
            <text:p>Zakup wiaty przystankowej</text:p>
          </table:table-cell>
          <table:table-cell office:value-type="float" office:value="4000" table:style-name="ce196">
            <text:p>4 00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6">
          <table:table-cell office:value-type="float" office:value="37" table:style-name="ce194">
            <text:p>37</text:p>
          </table:table-cell>
          <table:table-cell office:value-type="float" office:value="600" table:style-name="ce194">
            <text:p>600</text:p>
          </table:table-cell>
          <table:table-cell office:value-type="float" office:value="60095" table:style-name="ce194">
            <text:p>60095</text:p>
          </table:table-cell>
          <table:table-cell office:value-type="string" table:style-name="ce194">
            <text:p>Kędzierzyn</text:p>
          </table:table-cell>
          <table:table-cell office:value-type="string" table:style-name="ce194">
            <text:p>Zakup materiałów do montażu wiaty przystankowej</text:p>
          </table:table-cell>
          <table:table-cell office:value-type="float" office:value="1000" table:style-name="ce196">
            <text:p>1 00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38" table:style-name="ce194">
            <text:p>38</text:p>
          </table:table-cell>
          <table:table-cell office:value-type="float" office:value="921" table:style-name="ce194">
            <text:p>921</text:p>
          </table:table-cell>
          <table:table-cell office:value-type="float" office:value="92109" table:style-name="ce194">
            <text:p>92109</text:p>
          </table:table-cell>
          <table:table-cell office:value-type="string" table:style-name="ce194">
            <text:p>Kędzierzyn</text:p>
          </table:table-cell>
          <table:table-cell office:value-type="string" table:style-name="ce194">
            <text:p>Zakup materiałów na remont świetlicy wiejskiej - własność gminy</text:p>
          </table:table-cell>
          <table:table-cell office:value-type="float" office:value="7047.99" table:style-name="ce196">
            <text:p>7 047,99</text:p>
          </table:table-cell>
          <table:table-cell office:value-type="float" office:value="7047.99" table:style-name="ce196">
            <text:p>7 047,99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7047.99" table:style-name="ce196">
            <text:p>7 047,99</text:p>
          </table:table-cell>
          <table:table-cell office:value-type="float" office:value="7047.99" table:style-name="ce196">
            <text:p>7 047,99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51">
          <table:table-cell office:value-type="float" office:value="39" table:style-name="ce194">
            <text:p>39</text:p>
          </table:table-cell>
          <table:table-cell office:value-type="float" office:value="900" table:style-name="ce194">
            <text:p>900</text:p>
          </table:table-cell>
          <table:table-cell office:value-type="float" office:value="90015" table:style-name="ce194">
            <text:p>90015</text:p>
          </table:table-cell>
          <table:table-cell office:value-type="string" table:style-name="ce194">
            <text:p>Kleniewo</text:p>
          </table:table-cell>
          <table:table-cell office:value-type="string" table:style-name="ce194">
            <text:p>Zakup i montaż <text:s/>lampy solarnej</text:p>
          </table:table-cell>
          <table:table-cell office:value-type="float" office:value="6000" table:style-name="ce196">
            <text:p>6 000,00</text:p>
          </table:table-cell>
          <table:table-cell office:value-type="float" office:value="6000" table:style-name="ce196">
            <text:p>6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6000" table:style-name="ce196">
            <text:p>6 000,00</text:p>
          </table:table-cell>
          <table:table-cell office:value-type="float" office:value="6000" table:style-name="ce196">
            <text:p>6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49">
          <table:table-cell office:value-type="float" office:value="40" table:style-name="ce194">
            <text:p>40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Kleniewo</text:p>
          </table:table-cell>
          <table:table-cell office:value-type="string" table:style-name="ce194">
            <text:p>Zakup i wbudowanie pospółki żwirowej <text:s/>na drogi gminne</text:p>
          </table:table-cell>
          <table:table-cell office:value-type="float" office:value="4000" table:style-name="ce196">
            <text:p>4 00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30">
          <table:table-cell office:value-type="float" office:value="41" table:style-name="ce194">
            <text:p>41</text:p>
          </table:table-cell>
          <table:table-cell office:value-type="float" office:value="900" table:style-name="ce194">
            <text:p>900</text:p>
          </table:table-cell>
          <table:table-cell office:value-type="float" office:value="90095" table:style-name="ce194">
            <text:p>90095</text:p>
          </table:table-cell>
          <table:table-cell office:value-type="string" table:style-name="ce194">
            <text:p>Kleniewo</text:p>
          </table:table-cell>
          <table:table-cell office:value-type="string" table:style-name="ce194">
            <text:p>Remont <text:s/>figurki w sołectwie Kleniewo - umowa użyczenia</text:p>
          </table:table-cell>
          <table:table-cell office:value-type="float" office:value="3723.84" table:style-name="ce196">
            <text:p>3 723,84</text:p>
          </table:table-cell>
          <table:table-cell office:value-type="float" office:value="3723.84" table:style-name="ce196">
            <text:p>3 723,84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3723.84" table:style-name="ce196">
            <text:p>3 723,84</text:p>
          </table:table-cell>
          <table:table-cell office:value-type="float" office:value="3723.84" table:style-name="ce196">
            <text:p>3 723,84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42" table:style-name="ce194">
            <text:p>42</text:p>
          </table:table-cell>
          <table:table-cell office:value-type="float" office:value="900" table:style-name="ce194">
            <text:p>900</text:p>
          </table:table-cell>
          <table:table-cell office:value-type="float" office:value="90015" table:style-name="ce194">
            <text:p>90015</text:p>
          </table:table-cell>
          <table:table-cell office:value-type="string" table:style-name="ce194">
            <text:p>Kłobie</text:p>
          </table:table-cell>
          <table:table-cell office:value-type="string" table:style-name="ce194">
            <text:p>Zakup i montaż 2 lamp solarnych</text:p>
          </table:table-cell>
          <table:table-cell office:value-type="float" office:value="11685.65" table:style-name="ce196">
            <text:p>11 685,65</text:p>
          </table:table-cell>
          <table:table-cell office:value-type="float" office:value="11685.65" table:style-name="ce196">
            <text:p>11 685,65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1685.65" table:style-name="ce196">
            <text:p>11 685,65</text:p>
          </table:table-cell>
          <table:table-cell office:value-type="float" office:value="11685.65" table:style-name="ce196">
            <text:p>11 685,65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43" table:style-name="ce194">
            <text:p>43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Konary</text:p>
          </table:table-cell>
          <table:table-cell office:value-type="string" table:style-name="ce194">
            <text:p>Zakup i wbudowanie mieszanki <text:s/>pospółki żwirowej i tłucznia kamiennego na drogi gminne</text:p>
          </table:table-cell>
          <table:table-cell office:value-type="float" office:value="12000" table:style-name="ce196">
            <text:p>12 000,00</text:p>
          </table:table-cell>
          <table:table-cell office:value-type="float" office:value="12000" table:style-name="ce196">
            <text:p>12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2000" table:style-name="ce196">
            <text:p>12 000,00</text:p>
          </table:table-cell>
          <table:table-cell office:value-type="float" office:value="12000" table:style-name="ce196">
            <text:p>12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33">
          <table:table-cell office:value-type="float" office:value="44" table:style-name="ce194">
            <text:p>44</text:p>
          </table:table-cell>
          <table:table-cell office:value-type="float" office:value="801" table:style-name="ce194">
            <text:p>801</text:p>
          </table:table-cell>
          <table:table-cell office:value-type="float" office:value="80101" table:style-name="ce194">
            <text:p>80101</text:p>
          </table:table-cell>
          <table:table-cell office:value-type="string" table:style-name="ce194">
            <text:p>Konary</text:p>
          </table:table-cell>
          <table:table-cell office:value-type="string" table:style-name="ce194">
            <text:p>Remont Szkoły Podstawowej w Ciachcinie</text:p>
          </table:table-cell>
          <table:table-cell office:value-type="float" office:value="2131.48" table:style-name="ce196">
            <text:p>2 131,48</text:p>
          </table:table-cell>
          <table:table-cell office:value-type="float" office:value="2131.48" table:style-name="ce196">
            <text:p>2 131,48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131.48" table:style-name="ce196">
            <text:p>2 131,48</text:p>
          </table:table-cell>
          <table:table-cell office:value-type="float" office:value="2131.48" table:style-name="ce196">
            <text:p>2 131,48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49">
          <table:table-cell office:value-type="float" office:value="45" table:style-name="ce194">
            <text:p>45</text:p>
          </table:table-cell>
          <table:table-cell office:value-type="float" office:value="801" table:style-name="ce194">
            <text:p>801</text:p>
          </table:table-cell>
          <table:table-cell office:value-type="float" office:value="80101" table:style-name="ce194">
            <text:p>80101</text:p>
          </table:table-cell>
          <table:table-cell office:value-type="string" table:style-name="ce194">
            <text:p>Kuchary-Jeżewo</text:p>
          </table:table-cell>
          <table:table-cell office:value-type="string" table:style-name="ce194">
            <text:p>Remont Szkoły Podstawowej w Ciachcinie</text:p>
          </table:table-cell>
          <table:table-cell office:value-type="float" office:value="1249.6099999999999" table:style-name="ce196">
            <text:p>1 249,61</text:p>
          </table:table-cell>
          <table:table-cell office:value-type="float" office:value="1249.6099999999999" table:style-name="ce196">
            <text:p>1 249,61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249.6099999999999" table:style-name="ce196">
            <text:p>1 249,61</text:p>
          </table:table-cell>
          <table:table-cell office:value-type="float" office:value="1249.6099999999999" table:style-name="ce196">
            <text:p>1 249,61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46" table:style-name="ce194">
            <text:p>46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Kuchary-Jeżewo</text:p>
          </table:table-cell>
          <table:table-cell office:value-type="string" table:style-name="ce194">
            <text:p>Zakup i wbudowanie mieszanki <text:s/>pospółki żwirowej i tłucznia kamiennego na drogi gminne</text:p>
          </table:table-cell>
          <table:table-cell office:value-type="float" office:value="18000" table:style-name="ce196">
            <text:p>18 000,00</text:p>
          </table:table-cell>
          <table:table-cell office:value-type="float" office:value="18000" table:style-name="ce196">
            <text:p>18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8000" table:style-name="ce196">
            <text:p>18 000,00</text:p>
          </table:table-cell>
          <table:table-cell office:value-type="float" office:value="18000" table:style-name="ce196">
            <text:p>18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28">
          <table:table-cell office:value-type="float" office:value="47" table:style-name="ce194">
            <text:p>47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Leszczyn Księży</text:p>
          </table:table-cell>
          <table:table-cell office:value-type="string" table:style-name="ce194">
            <text:p>Zakup i wbudowanie mieszanki <text:s/>pospółki żwirowej i tłucznia kamiennego na drogi gminne</text:p>
          </table:table-cell>
          <table:table-cell office:value-type="float" office:value="10317.280000000001" table:style-name="ce196">
            <text:p>10 317,28</text:p>
          </table:table-cell>
          <table:table-cell office:value-type="float" office:value="10317.280000000001" table:style-name="ce196">
            <text:p>10 317,28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0317.280000000001" table:style-name="ce196">
            <text:p>10 317,28</text:p>
          </table:table-cell>
          <table:table-cell office:value-type="float" office:value="10317.280000000001" table:style-name="ce196">
            <text:p>10 317,28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48">
          <table:table-cell office:value-type="float" office:value="48" table:style-name="ce194">
            <text:p>48</text:p>
          </table:table-cell>
          <table:table-cell office:value-type="float" office:value="900" table:style-name="ce194">
            <text:p>900</text:p>
          </table:table-cell>
          <table:table-cell office:value-type="float" office:value="90015" table:style-name="ce194">
            <text:p>90015</text:p>
          </table:table-cell>
          <table:table-cell office:value-type="string" table:style-name="ce194">
            <text:p>Leszczyn Księży</text:p>
          </table:table-cell>
          <table:table-cell office:value-type="string" table:style-name="ce194">
            <text:p>Zakup i montaż <text:s/>lampy solarnej</text:p>
          </table:table-cell>
          <table:table-cell office:value-type="float" office:value="5800" table:style-name="ce196">
            <text:p>5 800,00</text:p>
          </table:table-cell>
          <table:table-cell office:value-type="float" office:value="5800" table:style-name="ce196">
            <text:p>5 8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5800" table:style-name="ce196">
            <text:p>5 800,00</text:p>
          </table:table-cell>
          <table:table-cell office:value-type="float" office:value="5800" table:style-name="ce196">
            <text:p>5 8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49" table:style-name="ce194">
            <text:p>49</text:p>
          </table:table-cell>
          <table:table-cell office:value-type="float" office:value="801" table:style-name="ce194">
            <text:p>801</text:p>
          </table:table-cell>
          <table:table-cell office:value-type="float" office:value="80101" table:style-name="ce194">
            <text:p>80101</text:p>
          </table:table-cell>
          <table:table-cell office:value-type="string" table:style-name="ce194">
            <text:p>Leszczyn Księży</text:p>
          </table:table-cell>
          <table:table-cell office:value-type="string" table:style-name="ce194">
            <text:p>Zakup pomocy dydaktycznych do Szkoły Podstawowej w Leszczynie Szlacheckim</text:p>
          </table:table-cell>
          <table:table-cell office:value-type="float" office:value="2000" table:style-name="ce196">
            <text:p>2 000,00</text:p>
          </table:table-cell>
          <table:table-cell office:value-type="float" office:value="2000" table:style-name="ce196">
            <text:p>2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000" table:style-name="ce196">
            <text:p>2 000,00</text:p>
          </table:table-cell>
          <table:table-cell office:value-type="float" office:value="2000" table:style-name="ce196">
            <text:p>2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48">
          <table:table-cell office:value-type="float" office:value="50" table:style-name="ce194">
            <text:p>50</text:p>
          </table:table-cell>
          <table:table-cell office:value-type="float" office:value="900" table:style-name="ce194">
            <text:p>900</text:p>
          </table:table-cell>
          <table:table-cell office:value-type="float" office:value="90015" table:style-name="ce194">
            <text:p>90015</text:p>
          </table:table-cell>
          <table:table-cell office:value-type="string" table:style-name="ce194">
            <text:p>Leszczyn Szlachecki</text:p>
          </table:table-cell>
          <table:table-cell office:value-type="string" table:style-name="ce194">
            <text:p>Zakup i montaż <text:s/>lamp solarnych</text:p>
          </table:table-cell>
          <table:table-cell office:value-type="float" office:value="17796.68" table:style-name="ce196">
            <text:p>17 796,68</text:p>
          </table:table-cell>
          <table:table-cell office:value-type="float" office:value="17796.68" table:style-name="ce196">
            <text:p>17 796,68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7796.68" table:style-name="ce196">
            <text:p>17 796,68</text:p>
          </table:table-cell>
          <table:table-cell office:value-type="float" office:value="17796.68" table:style-name="ce196">
            <text:p>17 796,68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30">
          <table:table-cell office:value-type="float" office:value="51" table:style-name="ce194">
            <text:p>51</text:p>
          </table:table-cell>
          <table:table-cell office:value-type="float" office:value="801" table:style-name="ce194">
            <text:p>801</text:p>
          </table:table-cell>
          <table:table-cell office:value-type="float" office:value="80101" table:style-name="ce194">
            <text:p>80101</text:p>
          </table:table-cell>
          <table:table-cell office:value-type="string" table:style-name="ce194">
            <text:p>Leszczyn Szlachecki</text:p>
          </table:table-cell>
          <table:table-cell office:value-type="string" table:style-name="ce194">
            <text:p>Zakup materiałów i wyposażenia <text:s/>do Szkoły Podstawowej w Leszczynie Szlacheckim</text:p>
          </table:table-cell>
          <table:table-cell office:value-type="float" office:value="1000" table:style-name="ce196">
            <text:p>1 00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52" table:style-name="ce194">
            <text:p>52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Lubiejewo</text:p>
          </table:table-cell>
          <table:table-cell office:value-type="string" table:style-name="ce194">
            <text:p>Zakup i wbudowanie mieszanki <text:s/>pospółki żwirowej i tłucznia <text:s/>na drogi gminne</text:p>
          </table:table-cell>
          <table:table-cell office:value-type="float" office:value="9870.3700000000008" table:style-name="ce196">
            <text:p>9 870,37</text:p>
          </table:table-cell>
          <table:table-cell office:value-type="float" office:value="9870.3700000000008" table:style-name="ce196">
            <text:p>9 870,37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9870.3700000000008" table:style-name="ce196">
            <text:p>9 870,37</text:p>
          </table:table-cell>
          <table:table-cell office:value-type="float" office:value="9870.3700000000008" table:style-name="ce196">
            <text:p>9 870,37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44">
          <table:table-cell office:value-type="float" office:value="53" table:style-name="ce194">
            <text:p>53</text:p>
          </table:table-cell>
          <table:table-cell office:value-type="float" office:value="754" table:style-name="ce194">
            <text:p>754</text:p>
          </table:table-cell>
          <table:table-cell office:value-type="float" office:value="75495" table:style-name="ce194">
            <text:p>75495</text:p>
          </table:table-cell>
          <table:table-cell office:value-type="string" table:style-name="ce194">
            <text:p>Lubiejewo</text:p>
          </table:table-cell>
          <table:table-cell office:value-type="string" table:style-name="ce194">
            <text:p>Zakup wyposażenia do remizy OSP w Zagrobie-własność gminy</text:p>
          </table:table-cell>
          <table:table-cell office:value-type="float" office:value="1000" table:style-name="ce196">
            <text:p>1 00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54" table:style-name="ce194">
            <text:p>54</text:p>
          </table:table-cell>
          <table:table-cell office:value-type="float" office:value="926" table:style-name="ce194">
            <text:p>926</text:p>
          </table:table-cell>
          <table:table-cell office:value-type="float" office:value="92601" table:style-name="ce194">
            <text:p>92601</text:p>
          </table:table-cell>
          <table:table-cell office:value-type="string" table:style-name="ce194">
            <text:p>Machcino</text:p>
          </table:table-cell>
          <table:table-cell office:value-type="string" table:style-name="ce200">
            <text:p>Wykonanie boiska w Machcinie - własność gminy</text:p>
          </table:table-cell>
          <table:table-cell office:value-type="float" office:value="7684.79" table:style-name="ce196">
            <text:p>7 684,79</text:p>
          </table:table-cell>
          <table:table-cell office:value-type="float" office:value="7684.79" table:style-name="ce196">
            <text:p>7 684,79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7684.79" table:style-name="ce196">
            <text:p>7 684,79</text:p>
          </table:table-cell>
          <table:table-cell office:value-type="float" office:value="7684.79" table:style-name="ce196">
            <text:p>7 684,79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55" table:style-name="ce194">
            <text:p>55</text:p>
          </table:table-cell>
          <table:table-cell office:value-type="float" office:value="900" table:style-name="ce194">
            <text:p>900</text:p>
          </table:table-cell>
          <table:table-cell office:value-type="float" office:value="90095" table:style-name="ce194">
            <text:p>90095</text:p>
          </table:table-cell>
          <table:table-cell office:value-type="string" table:style-name="ce194">
            <text:p>Machcino</text:p>
          </table:table-cell>
          <table:table-cell office:value-type="string" table:style-name="ce204">
            <text:p>Wykonanie placu zabaw dla dzieci w Machcinie - <text:s/>własność gminy</text:p>
          </table:table-cell>
          <table:table-cell office:value-type="float" office:value="7000" table:style-name="ce196">
            <text:p>7 000,00</text:p>
          </table:table-cell>
          <table:table-cell office:value-type="float" office:value="7000" table:style-name="ce196">
            <text:p>7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7000" table:style-name="ce196">
            <text:p>7 000,00</text:p>
          </table:table-cell>
          <table:table-cell office:value-type="float" office:value="7000" table:style-name="ce196">
            <text:p>7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56" table:style-name="ce194">
            <text:p>56</text:p>
          </table:table-cell>
          <table:table-cell office:value-type="float" office:value="921" table:style-name="ce194">
            <text:p>921</text:p>
          </table:table-cell>
          <table:table-cell office:value-type="float" office:value="92109" table:style-name="ce194">
            <text:p>92109</text:p>
          </table:table-cell>
          <table:table-cell office:value-type="string" table:style-name="ce194">
            <text:p>Machcino</text:p>
          </table:table-cell>
          <table:table-cell office:value-type="string" table:style-name="ce194">
            <text:p>Wykonanie aneksu kuchennego w świetlicy wiejskiej- <text:s/>wlasność gminy</text:p>
          </table:table-cell>
          <table:table-cell office:value-type="float" office:value="10000" table:style-name="ce196">
            <text:p>10 000,00</text:p>
          </table:table-cell>
          <table:table-cell office:value-type="float" office:value="10000" table:style-name="ce196">
            <text:p>10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0000" table:style-name="ce196">
            <text:p>10 000,00</text:p>
          </table:table-cell>
          <table:table-cell office:value-type="float" office:value="10000" table:style-name="ce196">
            <text:p>10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57" table:style-name="ce194">
            <text:p>57</text:p>
          </table:table-cell>
          <table:table-cell office:value-type="float" office:value="754" table:style-name="ce194">
            <text:p>754</text:p>
          </table:table-cell>
          <table:table-cell office:value-type="float" office:value="75412" table:style-name="ce194">
            <text:p>75412</text:p>
          </table:table-cell>
          <table:table-cell office:value-type="string" table:style-name="ce194">
            <text:p>Niszczyce</text:p>
          </table:table-cell>
          <table:table-cell office:value-type="string" table:style-name="ce194">
            <text:p>Remont garażu<text:span text:style-name="T3"><text:s/></text:span>OSP w Niszczycach -umowa użyczenia<text:s/></text:p>
          </table:table-cell>
          <table:table-cell office:value-type="float" office:value="969.67" table:style-name="ce196">
            <text:p>969,67</text:p>
          </table:table-cell>
          <table:table-cell office:value-type="float" office:value="969.67" table:style-name="ce196">
            <text:p>969,67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969.67" table:style-name="ce196">
            <text:p>969,67</text:p>
          </table:table-cell>
          <table:table-cell office:value-type="float" office:value="969.67" table:style-name="ce196">
            <text:p>969,67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58" table:style-name="ce194">
            <text:p>58</text:p>
          </table:table-cell>
          <table:table-cell office:value-type="float" office:value="900" table:style-name="ce194">
            <text:p>900</text:p>
          </table:table-cell>
          <table:table-cell office:value-type="float" office:value="90015" table:style-name="ce194">
            <text:p>90015</text:p>
          </table:table-cell>
          <table:table-cell office:value-type="string" table:style-name="ce194">
            <text:p>Niszczyce</text:p>
          </table:table-cell>
          <table:table-cell office:value-type="string" table:style-name="ce194">
            <text:p>Zakup i montaż lamp solarnych</text:p>
          </table:table-cell>
          <table:table-cell office:value-type="float" office:value="15000" table:style-name="ce196">
            <text:p>15 000,00</text:p>
          </table:table-cell>
          <table:table-cell office:value-type="float" office:value="15000" table:style-name="ce196">
            <text:p>15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5000" table:style-name="ce196">
            <text:p>15 000,00</text:p>
          </table:table-cell>
          <table:table-cell office:value-type="float" office:value="15000" table:style-name="ce196">
            <text:p>15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7">
          <table:table-cell office:value-type="float" office:value="59" table:style-name="ce194">
            <text:p>59</text:p>
          </table:table-cell>
          <table:table-cell office:value-type="float" office:value="801" table:style-name="ce194">
            <text:p>801</text:p>
          </table:table-cell>
          <table:table-cell office:value-type="float" office:value="80101" table:style-name="ce194">
            <text:p>80101</text:p>
          </table:table-cell>
          <table:table-cell office:value-type="string" table:style-name="ce194">
            <text:p>Niszczyce</text:p>
          </table:table-cell>
          <table:table-cell office:value-type="string" table:style-name="ce194">
            <text:p>Zakup sprzętu sportowego do Szkoły Podstawowej w Zągotach</text:p>
          </table:table-cell>
          <table:table-cell office:value-type="float" office:value="200" table:style-name="ce196">
            <text:p>200,00</text:p>
          </table:table-cell>
          <table:table-cell office:value-type="float" office:value="200" table:style-name="ce196">
            <text:p>2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00" table:style-name="ce196">
            <text:p>200,00</text:p>
          </table:table-cell>
          <table:table-cell office:value-type="float" office:value="200" table:style-name="ce196">
            <text:p>2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60" table:style-name="ce194">
            <text:p>60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Niszczyce - Pieńki</text:p>
          </table:table-cell>
          <table:table-cell office:value-type="string" table:style-name="ce194">
            <text:p>Zakup i wbudowanie mieszanki <text:s/>pospółki żwirowej i tłucznia kamiennego na drogi gminne</text:p>
          </table:table-cell>
          <table:table-cell office:value-type="float" office:value="3000" table:style-name="ce196">
            <text:p>3 000,00</text:p>
          </table:table-cell>
          <table:table-cell office:value-type="float" office:value="3000" table:style-name="ce196">
            <text:p>3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3000" table:style-name="ce196">
            <text:p>3 000,00</text:p>
          </table:table-cell>
          <table:table-cell office:value-type="float" office:value="3000" table:style-name="ce196">
            <text:p>3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61" table:style-name="ce194">
            <text:p>61</text:p>
          </table:table-cell>
          <table:table-cell office:value-type="float" office:value="801" table:style-name="ce194">
            <text:p>801</text:p>
          </table:table-cell>
          <table:table-cell office:value-type="float" office:value="80101" table:style-name="ce194">
            <text:p>80101</text:p>
          </table:table-cell>
          <table:table-cell office:value-type="string" table:style-name="ce194">
            <text:p>Niszczyce - Pieńki</text:p>
          </table:table-cell>
          <table:table-cell office:value-type="string" table:style-name="ce194">
            <text:p>Remont Szkoły Podstawowej w Bielsku</text:p>
          </table:table-cell>
          <table:table-cell office:value-type="float" office:value="4000" table:style-name="ce196">
            <text:p>4 00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2" table:style-name="ce194">
            <text:p>62</text:p>
          </table:table-cell>
          <table:table-cell office:value-type="float" office:value="801" table:style-name="ce194">
            <text:p>801</text:p>
          </table:table-cell>
          <table:table-cell office:value-type="float" office:value="80101" table:style-name="ce194">
            <text:p>80101</text:p>
          </table:table-cell>
          <table:table-cell office:value-type="string" table:style-name="ce194">
            <text:p>Niszczyce - Pieńki</text:p>
          </table:table-cell>
          <table:table-cell office:value-type="string" table:style-name="ce194">
            <text:p>Remont Szkoły Podstawowej w Ciachcinie</text:p>
          </table:table-cell>
          <table:table-cell office:value-type="float" office:value="5274.46" table:style-name="ce196">
            <text:p>5 274,46</text:p>
          </table:table-cell>
          <table:table-cell office:value-type="float" office:value="5274.46" table:style-name="ce196">
            <text:p>5 274,46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5274.46" table:style-name="ce196">
            <text:p>5 274,46</text:p>
          </table:table-cell>
          <table:table-cell office:value-type="float" office:value="5274.46" table:style-name="ce196">
            <text:p>5 274,46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61">
          <table:table-cell office:value-type="float" office:value="63" table:style-name="ce194">
            <text:p>63</text:p>
          </table:table-cell>
          <table:table-cell office:value-type="float" office:value="921" table:style-name="ce194">
            <text:p>921</text:p>
          </table:table-cell>
          <table:table-cell office:value-type="float" office:value="92109" table:style-name="ce194">
            <text:p>92109</text:p>
          </table:table-cell>
          <table:table-cell office:value-type="string" table:style-name="ce194">
            <text:p>Rudowo</text:p>
          </table:table-cell>
          <table:table-cell office:value-type="string" table:style-name="ce194">
            <text:p>Remont świetlicy wiejskiej w Rudowie -własność gminy</text:p>
          </table:table-cell>
          <table:table-cell office:value-type="float" office:value="17120.830000000002" table:style-name="ce196">
            <text:p>17 120,83</text:p>
          </table:table-cell>
          <table:table-cell office:value-type="float" office:value="0" table:style-name="ce196">
            <text:p>0,00</text:p>
          </table:table-cell>
          <table:table-cell office:value-type="float" office:value="17120.830000000002" table:style-name="ce196">
            <text:p>17 120,83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7120.830000000002" table:style-name="ce196">
            <text:p>17 120,83</text:p>
          </table:table-cell>
          <table:table-cell office:value-type="float" office:value="0" table:style-name="ce196">
            <text:p>0,00</text:p>
          </table:table-cell>
          <table:table-cell office:value-type="float" office:value="17120.830000000002" table:style-name="ce196">
            <text:p>17 120,83</text:p>
          </table:table-cell>
          <table:table-cell table:number-columns-repeated="16371"/>
        </table:table-row>
        <table:table-row table:style-name="ro61">
          <table:table-cell office:value-type="float" office:value="64" table:style-name="ce194">
            <text:p>64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Sękowo</text:p>
          </table:table-cell>
          <table:table-cell office:value-type="string" table:style-name="ce194">
            <text:p>Zakup i wbudowanie mieszanki <text:s/>pospółki żwirowej i tłucznia <text:s/>na drogi gminne</text:p>
          </table:table-cell>
          <table:table-cell office:value-type="float" office:value="8205.5400000000009" table:style-name="ce196">
            <text:p>8 205,54</text:p>
          </table:table-cell>
          <table:table-cell office:value-type="float" office:value="8205.5400000000009" table:style-name="ce196">
            <text:p>8 205,54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8205.5400000000009" table:style-name="ce196">
            <text:p>8 205,54</text:p>
          </table:table-cell>
          <table:table-cell office:value-type="float" office:value="8205.5400000000009" table:style-name="ce196">
            <text:p>8 205,54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31">
          <table:table-cell office:value-type="float" office:value="65" table:style-name="ce194">
            <text:p>65</text:p>
          </table:table-cell>
          <table:table-cell office:value-type="float" office:value="900" table:style-name="ce194">
            <text:p>900</text:p>
          </table:table-cell>
          <table:table-cell office:value-type="float" office:value="90015" table:style-name="ce194">
            <text:p>90015</text:p>
          </table:table-cell>
          <table:table-cell office:value-type="string" table:style-name="ce194">
            <text:p>Sękowo</text:p>
          </table:table-cell>
          <table:table-cell office:value-type="string" table:style-name="ce194">
            <text:p>Zakup i montaż lampy solarnej</text:p>
          </table:table-cell>
          <table:table-cell office:value-type="float" office:value="5870" table:style-name="ce196">
            <text:p>5 870,00</text:p>
          </table:table-cell>
          <table:table-cell office:value-type="float" office:value="5870" table:style-name="ce196">
            <text:p>5 87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5870" table:style-name="ce196">
            <text:p>5 870,00</text:p>
          </table:table-cell>
          <table:table-cell office:value-type="float" office:value="5870" table:style-name="ce196">
            <text:p>5 87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28">
          <table:table-cell office:value-type="float" office:value="66" table:style-name="ce194">
            <text:p>66</text:p>
          </table:table-cell>
          <table:table-cell office:value-type="float" office:value="754" table:style-name="ce194">
            <text:p>754</text:p>
          </table:table-cell>
          <table:table-cell office:value-type="float" office:value="75412" table:style-name="ce194">
            <text:p>75412</text:p>
          </table:table-cell>
          <table:table-cell office:value-type="string" table:style-name="ce194">
            <text:p>Sękowo</text:p>
          </table:table-cell>
          <table:table-cell office:value-type="string" table:style-name="ce194">
            <text:p>Zakup wyposażenia i umundurowania dla OSP w Zągotach</text:p>
          </table:table-cell>
          <table:table-cell office:value-type="float" office:value="1500" table:style-name="ce196">
            <text:p>1 50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30">
          <table:table-cell office:value-type="float" office:value="67" table:style-name="ce194">
            <text:p>67</text:p>
          </table:table-cell>
          <table:table-cell office:value-type="float" office:value="754" table:style-name="ce194">
            <text:p>754</text:p>
          </table:table-cell>
          <table:table-cell office:value-type="float" office:value="75412" table:style-name="ce194">
            <text:p>75412</text:p>
          </table:table-cell>
          <table:table-cell office:value-type="string" table:style-name="ce194">
            <text:p>Sękowo</text:p>
          </table:table-cell>
          <table:table-cell office:value-type="string" table:style-name="ce194">
            <text:p>Remont garażu OSP w Niszczycach - umowa użyczenia</text:p>
          </table:table-cell>
          <table:table-cell office:value-type="float" office:value="1500" table:style-name="ce196">
            <text:p>1 50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4">
          <table:table-cell office:value-type="float" office:value="68" table:style-name="ce194">
            <text:p>68</text:p>
          </table:table-cell>
          <table:table-cell office:value-type="float" office:value="754" table:style-name="ce194">
            <text:p>754</text:p>
          </table:table-cell>
          <table:table-cell office:value-type="float" office:value="75412" table:style-name="ce194">
            <text:p>75412</text:p>
          </table:table-cell>
          <table:table-cell office:value-type="string" table:style-name="ce194">
            <text:p>Smolino</text:p>
          </table:table-cell>
          <table:table-cell office:value-type="string" table:style-name="ce194">
            <text:p>Remont <text:s/>remizy OSP w Zagrobie - własność gminy</text:p>
          </table:table-cell>
          <table:table-cell office:value-type="float" office:value="8542.67" table:style-name="ce196">
            <text:p>8 542,67</text:p>
          </table:table-cell>
          <table:table-cell office:value-type="float" office:value="8542.67" table:style-name="ce196">
            <text:p>8 542,67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8542.67" table:style-name="ce196">
            <text:p>8 542,67</text:p>
          </table:table-cell>
          <table:table-cell office:value-type="float" office:value="8542.67" table:style-name="ce196">
            <text:p>8 542,67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69" table:style-name="ce194">
            <text:p>69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Smolino</text:p>
          </table:table-cell>
          <table:table-cell office:value-type="string" table:style-name="ce194">
            <text:p>Zakup i wbudowanie mieszanki <text:s/>pospółki żwirowej i tłucznia kamiennego na drogi gminne</text:p>
          </table:table-cell>
          <table:table-cell office:value-type="float" office:value="5000" table:style-name="ce196">
            <text:p>5 000,00</text:p>
          </table:table-cell>
          <table:table-cell office:value-type="float" office:value="5000" table:style-name="ce196">
            <text:p>5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5000" table:style-name="ce196">
            <text:p>5 000,00</text:p>
          </table:table-cell>
          <table:table-cell office:value-type="float" office:value="5000" table:style-name="ce196">
            <text:p>5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28">
          <table:table-cell office:value-type="float" office:value="70" table:style-name="ce194">
            <text:p>70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Szewce</text:p>
          </table:table-cell>
          <table:table-cell office:value-type="string" table:style-name="ce194">
            <text:p>Zakup i wbudowanie mieszanki <text:s/>pospółki żwirowej i tłucznia kamiennego na drogi gminne</text:p>
          </table:table-cell>
          <table:table-cell office:value-type="float" office:value="6049.77" table:style-name="ce196">
            <text:p>6 049,77</text:p>
          </table:table-cell>
          <table:table-cell office:value-type="float" office:value="6049.77" table:style-name="ce196">
            <text:p>6 049,77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6049.77" table:style-name="ce196">
            <text:p>6 049,77</text:p>
          </table:table-cell>
          <table:table-cell office:value-type="float" office:value="6049.77" table:style-name="ce196">
            <text:p>6 049,77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29">
          <table:table-cell office:value-type="float" office:value="71" table:style-name="ce194">
            <text:p>71</text:p>
          </table:table-cell>
          <table:table-cell office:value-type="float" office:value="900" table:style-name="ce194">
            <text:p>900</text:p>
          </table:table-cell>
          <table:table-cell office:value-type="float" office:value="90015" table:style-name="ce194">
            <text:p>90015</text:p>
          </table:table-cell>
          <table:table-cell office:value-type="string" table:style-name="ce194">
            <text:p>Szewce</text:p>
          </table:table-cell>
          <table:table-cell office:value-type="string" table:style-name="ce194">
            <text:p>Zakup i montaż lampy solarnej</text:p>
          </table:table-cell>
          <table:table-cell office:value-type="float" office:value="5500" table:style-name="ce196">
            <text:p>5 500,00</text:p>
          </table:table-cell>
          <table:table-cell office:value-type="float" office:value="5500" table:style-name="ce196">
            <text:p>5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5500" table:style-name="ce196">
            <text:p>5 500,00</text:p>
          </table:table-cell>
          <table:table-cell office:value-type="float" office:value="5500" table:style-name="ce196">
            <text:p>5 5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72" table:style-name="ce194">
            <text:p>72</text:p>
          </table:table-cell>
          <table:table-cell office:value-type="float" office:value="900" table:style-name="ce194">
            <text:p>900</text:p>
          </table:table-cell>
          <table:table-cell office:value-type="float" office:value="90015" table:style-name="ce194">
            <text:p>90015</text:p>
          </table:table-cell>
          <table:table-cell office:value-type="string" table:style-name="ce194">
            <text:p>Śmiłowo</text:p>
          </table:table-cell>
          <table:table-cell office:value-type="string" table:style-name="ce194">
            <text:p>Zakup i montaż lampy solarnej</text:p>
          </table:table-cell>
          <table:table-cell office:value-type="float" office:value="5800" table:style-name="ce196">
            <text:p>5 800,00</text:p>
          </table:table-cell>
          <table:table-cell office:value-type="float" office:value="5800" table:style-name="ce196">
            <text:p>5 8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5800" table:style-name="ce196">
            <text:p>5 800,00</text:p>
          </table:table-cell>
          <table:table-cell office:value-type="float" office:value="5800" table:style-name="ce196">
            <text:p>5 8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12">
          <table:table-cell office:value-type="float" office:value="73" table:style-name="ce194">
            <text:p>73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Śmiłowo</text:p>
          </table:table-cell>
          <table:table-cell office:value-type="string" table:style-name="ce194">
            <text:p>Zakup i wbudowanie mieszanki <text:s/>pospółki żwirowej i tłucznia kamiennego na drogi gminne</text:p>
          </table:table-cell>
          <table:table-cell office:value-type="float" office:value="6565.04" table:style-name="ce196">
            <text:p>6 565,04</text:p>
          </table:table-cell>
          <table:table-cell office:value-type="float" office:value="6565.04" table:style-name="ce196">
            <text:p>6 565,04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6565.04" table:style-name="ce196">
            <text:p>6 565,04</text:p>
          </table:table-cell>
          <table:table-cell office:value-type="float" office:value="6565.04" table:style-name="ce196">
            <text:p>6 565,04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74" table:style-name="ce194">
            <text:p>74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Tłubice</text:p>
          </table:table-cell>
          <table:table-cell office:value-type="string" table:style-name="ce194">
            <text:p>Zakup i wbudowanie mieszanki <text:s/>pospółki żwirowej i tłucznia kamiennego na drogi gminne</text:p>
          </table:table-cell>
          <table:table-cell office:value-type="float" office:value="16984.95" table:style-name="ce196">
            <text:p>16 984,95</text:p>
          </table:table-cell>
          <table:table-cell office:value-type="float" office:value="16984.95" table:style-name="ce196">
            <text:p>16 984,95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6984.95" table:style-name="ce196">
            <text:p>16 984,95</text:p>
          </table:table-cell>
          <table:table-cell office:value-type="float" office:value="16984.95" table:style-name="ce196">
            <text:p>16 984,95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51">
          <table:table-cell office:value-type="float" office:value="75" table:style-name="ce194">
            <text:p>75</text:p>
          </table:table-cell>
          <table:table-cell office:value-type="float" office:value="900" table:style-name="ce194">
            <text:p>900</text:p>
          </table:table-cell>
          <table:table-cell office:value-type="float" office:value="90015" table:style-name="ce194">
            <text:p>90015</text:p>
          </table:table-cell>
          <table:table-cell office:value-type="string" table:style-name="ce194">
            <text:p>Tchórz</text:p>
          </table:table-cell>
          <table:table-cell office:value-type="string" table:style-name="ce194">
            <text:p>Zakup i montaż lamp solarnych</text:p>
          </table:table-cell>
          <table:table-cell office:value-type="float" office:value="15354.39" table:style-name="ce196">
            <text:p>15 354,39</text:p>
          </table:table-cell>
          <table:table-cell office:value-type="float" office:value="15354.39" table:style-name="ce196">
            <text:p>15 354,39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5354.39" table:style-name="ce196">
            <text:p>15 354,39</text:p>
          </table:table-cell>
          <table:table-cell office:value-type="float" office:value="15354.39" table:style-name="ce196">
            <text:p>15 354,39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62">
          <table:table-cell office:value-type="float" office:value="76" table:style-name="ce194">
            <text:p>76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Ułtowo</text:p>
          </table:table-cell>
          <table:table-cell office:value-type="string" table:style-name="ce194">
            <text:p>Zakup i wbudowanie mieszanki pospółki żwirowej i tłucznia kamiennego na drogi gminne</text:p>
          </table:table-cell>
          <table:table-cell office:value-type="float" office:value="13225.61" table:style-name="ce196">
            <text:p>13 225,61</text:p>
          </table:table-cell>
          <table:table-cell office:value-type="float" office:value="13225.61" table:style-name="ce196">
            <text:p>13 225,61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3225.61" table:style-name="ce196">
            <text:p>13 225,61</text:p>
          </table:table-cell>
          <table:table-cell office:value-type="float" office:value="13225.61" table:style-name="ce196">
            <text:p>13 225,61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4">
          <table:table-cell office:value-type="float" office:value="77" table:style-name="ce194">
            <text:p>77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Umienino</text:p>
          </table:table-cell>
          <table:table-cell office:value-type="string" table:style-name="ce194">
            <text:p>Zakup i wbudowanie mieszanki pospółki żwirowej i tłucznia kamiennego na drogi gminne</text:p>
          </table:table-cell>
          <table:table-cell office:value-type="float" office:value="19005.400000000001" table:style-name="ce196">
            <text:p>19 005,40</text:p>
          </table:table-cell>
          <table:table-cell office:value-type="float" office:value="19005.400000000001" table:style-name="ce196">
            <text:p>19 005,4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9005.400000000001" table:style-name="ce196">
            <text:p>19 005,40</text:p>
          </table:table-cell>
          <table:table-cell office:value-type="float" office:value="19005.400000000001" table:style-name="ce196">
            <text:p>19 005,4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78" table:style-name="ce194">
            <text:p>78</text:p>
          </table:table-cell>
          <table:table-cell office:value-type="float" office:value="600" table:style-name="ce194">
            <text:p>600</text:p>
          </table:table-cell>
          <table:table-cell office:value-type="float" office:value="60095" table:style-name="ce194">
            <text:p>60095</text:p>
          </table:table-cell>
          <table:table-cell office:value-type="string" table:style-name="ce194">
            <text:p>Umienino</text:p>
          </table:table-cell>
          <table:table-cell office:value-type="string" table:style-name="ce194">
            <text:p>Zakup wiaty <text:s/>przystankowej</text:p>
          </table:table-cell>
          <table:table-cell office:value-type="float" office:value="4000" table:style-name="ce196">
            <text:p>4 00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44">
          <table:table-cell office:value-type="float" office:value="79" table:style-name="ce194">
            <text:p>79</text:p>
          </table:table-cell>
          <table:table-cell office:value-type="float" office:value="600" table:style-name="ce194">
            <text:p>600</text:p>
          </table:table-cell>
          <table:table-cell office:value-type="float" office:value="60095" table:style-name="ce194">
            <text:p>60095</text:p>
          </table:table-cell>
          <table:table-cell office:value-type="string" table:style-name="ce194">
            <text:p>Umienino</text:p>
          </table:table-cell>
          <table:table-cell office:value-type="string" table:style-name="ce194">
            <text:p>Zakup materiałów do montażu wiaty przystankowej</text:p>
          </table:table-cell>
          <table:table-cell office:value-type="float" office:value="1000" table:style-name="ce196">
            <text:p>1 00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31">
          <table:table-cell office:value-type="float" office:value="80" table:style-name="ce194">
            <text:p>80</text:p>
          </table:table-cell>
          <table:table-cell office:value-type="float" office:value="900" table:style-name="ce194">
            <text:p>900</text:p>
          </table:table-cell>
          <table:table-cell office:value-type="float" office:value="90015" table:style-name="ce194">
            <text:p>90015</text:p>
          </table:table-cell>
          <table:table-cell office:value-type="string" table:style-name="ce194">
            <text:p>Zagroba</text:p>
          </table:table-cell>
          <table:table-cell office:value-type="string" table:style-name="ce194">
            <text:p>Zakup i montaż <text:s/>lamp solarnych</text:p>
          </table:table-cell>
          <table:table-cell office:value-type="float" office:value="12000" table:style-name="ce196">
            <text:p>12 000,00</text:p>
          </table:table-cell>
          <table:table-cell office:value-type="float" office:value="12000" table:style-name="ce196">
            <text:p>12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2000" table:style-name="ce196">
            <text:p>12 000,00</text:p>
          </table:table-cell>
          <table:table-cell office:value-type="float" office:value="12000" table:style-name="ce196">
            <text:p>12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9">
          <table:table-cell office:value-type="float" office:value="81" table:style-name="ce201">
            <text:p>81</text:p>
          </table:table-cell>
          <table:table-cell office:value-type="float" office:value="754" table:style-name="ce201">
            <text:p>754</text:p>
          </table:table-cell>
          <table:table-cell office:value-type="float" office:value="75412" table:style-name="ce201">
            <text:p>75412</text:p>
          </table:table-cell>
          <table:table-cell office:value-type="string" table:style-name="ce201">
            <text:p>Zagroba</text:p>
          </table:table-cell>
          <table:table-cell office:value-type="string" table:style-name="ce201">
            <text:p>Zakup materiałów na wykonanie ogrodzenia terenu przy remizie OSP w Zagrobie - własność gminy</text:p>
          </table:table-cell>
          <table:table-cell office:value-type="float" office:value="3580.86" table:style-name="ce202">
            <text:p>3 580,86</text:p>
          </table:table-cell>
          <table:table-cell office:value-type="float" office:value="3580.86" table:style-name="ce202">
            <text:p>3 580,86</text:p>
          </table:table-cell>
          <table:table-cell office:value-type="float" office:value="0" table:style-name="ce202">
            <text:p>0,00</text:p>
          </table:table-cell>
          <table:table-cell office:value-type="float" office:value="-3580.86" table:style-name="ce202">
            <text:p>-3 580,86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4">
          <table:table-cell office:value-type="float" office:value="82" table:style-name="ce201">
            <text:p>82</text:p>
          </table:table-cell>
          <table:table-cell office:value-type="float" office:value="754" table:style-name="ce201">
            <text:p>754</text:p>
          </table:table-cell>
          <table:table-cell office:value-type="float" office:value="75412" table:style-name="ce201">
            <text:p>75412</text:p>
          </table:table-cell>
          <table:table-cell office:value-type="string" table:style-name="ce201">
            <text:p>Zagroba</text:p>
          </table:table-cell>
          <table:table-cell office:value-type="string" table:style-name="ce201">
            <text:p>Remont dachu w remizie OSP w Zagrobie - własność gminy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3580.86" table:style-name="ce202">
            <text:p>3 580,86</text:p>
          </table:table-cell>
          <table:table-cell office:value-type="float" office:value="0" table:style-name="ce202">
            <text:p>0,00</text:p>
          </table:table-cell>
          <table:table-cell office:value-type="float" office:value="3580.86" table:style-name="ce202">
            <text:p>3 580,86</text:p>
          </table:table-cell>
          <table:table-cell office:value-type="float" office:value="3580.86" table:style-name="ce202">
            <text:p>3 580,86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51">
          <table:table-cell office:value-type="float" office:value="83" table:style-name="ce194">
            <text:p>83</text:p>
          </table:table-cell>
          <table:table-cell office:value-type="float" office:value="900" table:style-name="ce194">
            <text:p>900</text:p>
          </table:table-cell>
          <table:table-cell office:value-type="float" office:value="90015" table:style-name="ce194">
            <text:p>90015</text:p>
          </table:table-cell>
          <table:table-cell office:value-type="string" table:style-name="ce194">
            <text:p>Zakrzewo</text:p>
          </table:table-cell>
          <table:table-cell office:value-type="string" table:style-name="ce194">
            <text:p>Zakup i montaż <text:s/>lampy <text:s/>solarnej</text:p>
          </table:table-cell>
          <table:table-cell office:value-type="float" office:value="4927.3900000000003" table:style-name="ce196">
            <text:p>4 927,39</text:p>
          </table:table-cell>
          <table:table-cell office:value-type="float" office:value="4927.3900000000003" table:style-name="ce196">
            <text:p>4 927,39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4927.3900000000003" table:style-name="ce196">
            <text:p>4 927,39</text:p>
          </table:table-cell>
          <table:table-cell office:value-type="float" office:value="4927.3900000000003" table:style-name="ce196">
            <text:p>4 927,39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51">
          <table:table-cell office:value-type="float" office:value="84" table:style-name="ce194">
            <text:p>84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Zakrzewo</text:p>
          </table:table-cell>
          <table:table-cell office:value-type="string" table:style-name="ce194">
            <text:p>Remont mostu na drodze gminnej</text:p>
          </table:table-cell>
          <table:table-cell office:value-type="float" office:value="5500" table:style-name="ce196">
            <text:p>5 500,00</text:p>
          </table:table-cell>
          <table:table-cell office:value-type="float" office:value="5500" table:style-name="ce196">
            <text:p>5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5500" table:style-name="ce196">
            <text:p>5 500,00</text:p>
          </table:table-cell>
          <table:table-cell office:value-type="float" office:value="5500" table:style-name="ce196">
            <text:p>5 5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85" table:style-name="ce194">
            <text:p>85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Zakrzewo</text:p>
          </table:table-cell>
          <table:table-cell office:value-type="string" table:style-name="ce194">
            <text:p>Zakup i wbudowanie mieszanki pospółki żwirowej i tłucznia kamiennego na drogi gminne</text:p>
          </table:table-cell>
          <table:table-cell office:value-type="float" office:value="2300" table:style-name="ce196">
            <text:p>2 300,00</text:p>
          </table:table-cell>
          <table:table-cell office:value-type="float" office:value="2300" table:style-name="ce196">
            <text:p>2 3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300" table:style-name="ce196">
            <text:p>2 300,00</text:p>
          </table:table-cell>
          <table:table-cell office:value-type="float" office:value="2300" table:style-name="ce196">
            <text:p>2 3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32">
          <table:table-cell office:value-type="float" office:value="86" table:style-name="ce194">
            <text:p>86</text:p>
          </table:table-cell>
          <table:table-cell office:value-type="float" office:value="754" table:style-name="ce194">
            <text:p>754</text:p>
          </table:table-cell>
          <table:table-cell office:value-type="float" office:value="75412" table:style-name="ce194">
            <text:p>75412</text:p>
          </table:table-cell>
          <table:table-cell office:value-type="string" table:style-name="ce194">
            <text:p>Zągoty</text:p>
          </table:table-cell>
          <table:table-cell office:value-type="string" table:style-name="ce194">
            <text:p>Rozbudowa budynku OSP w Zągotach - własność gminy</text:p>
          </table:table-cell>
          <table:table-cell office:value-type="float" office:value="12000" table:style-name="ce196">
            <text:p>12 000,00</text:p>
          </table:table-cell>
          <table:table-cell office:value-type="float" office:value="0" table:style-name="ce196">
            <text:p>0,00</text:p>
          </table:table-cell>
          <table:table-cell office:value-type="float" office:value="12000" table:style-name="ce196">
            <text:p>12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2000" table:style-name="ce196">
            <text:p>12 000,00</text:p>
          </table:table-cell>
          <table:table-cell office:value-type="float" office:value="0" table:style-name="ce196">
            <text:p>0,00</text:p>
          </table:table-cell>
          <table:table-cell office:value-type="float" office:value="12000" table:style-name="ce196">
            <text:p>12 000,00</text:p>
          </table:table-cell>
          <table:table-cell table:number-columns-repeated="16371"/>
        </table:table-row>
        <table:table-row table:style-name="ro29">
          <table:table-cell office:value-type="float" office:value="87" table:style-name="ce194">
            <text:p>87</text:p>
          </table:table-cell>
          <table:table-cell office:value-type="float" office:value="900" table:style-name="ce194">
            <text:p>900</text:p>
          </table:table-cell>
          <table:table-cell office:value-type="float" office:value="90015" table:style-name="ce194">
            <text:p>90015</text:p>
          </table:table-cell>
          <table:table-cell office:value-type="string" table:style-name="ce194">
            <text:p>Zągoty</text:p>
          </table:table-cell>
          <table:table-cell office:value-type="string" table:style-name="ce194">
            <text:p>Zakup i montaż <text:s/>lamp solarnych</text:p>
          </table:table-cell>
          <table:table-cell office:value-type="float" office:value="11600" table:style-name="ce196">
            <text:p>11 600,00</text:p>
          </table:table-cell>
          <table:table-cell office:value-type="float" office:value="11600" table:style-name="ce196">
            <text:p>11 6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1600" table:style-name="ce196">
            <text:p>11 600,00</text:p>
          </table:table-cell>
          <table:table-cell office:value-type="float" office:value="11600" table:style-name="ce196">
            <text:p>11 6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30">
          <table:table-cell office:value-type="float" office:value="88" table:style-name="ce194">
            <text:p>88</text:p>
          </table:table-cell>
          <table:table-cell office:value-type="float" office:value="801" table:style-name="ce194">
            <text:p>801</text:p>
          </table:table-cell>
          <table:table-cell office:value-type="float" office:value="80148" table:style-name="ce194">
            <text:p>80148</text:p>
          </table:table-cell>
          <table:table-cell office:value-type="string" table:style-name="ce194">
            <text:p>Zągoty</text:p>
          </table:table-cell>
          <table:table-cell office:value-type="string" table:style-name="ce194">
            <text:p>Zakup materiałów i wyposażenia do stołówki szkolnej w Zagotach</text:p>
          </table:table-cell>
          <table:table-cell office:value-type="float" office:value="2500" table:style-name="ce196">
            <text:p>2 500,00</text:p>
          </table:table-cell>
          <table:table-cell office:value-type="float" office:value="2500" table:style-name="ce196">
            <text:p>2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500" table:style-name="ce196">
            <text:p>2 500,00</text:p>
          </table:table-cell>
          <table:table-cell office:value-type="float" office:value="2500" table:style-name="ce196">
            <text:p>2 5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89" table:style-name="ce194">
            <text:p>89</text:p>
          </table:table-cell>
          <table:table-cell office:value-type="float" office:value="801" table:style-name="ce194">
            <text:p>801</text:p>
          </table:table-cell>
          <table:table-cell office:value-type="float" office:value="80104" table:style-name="ce194">
            <text:p>80104</text:p>
          </table:table-cell>
          <table:table-cell office:value-type="string" table:style-name="ce194">
            <text:p>Zągoty</text:p>
          </table:table-cell>
          <table:table-cell office:value-type="string" table:style-name="ce200">
            <text:p>Zakup pomocy dydaktycznych do Przedszkola w Zagotach</text:p>
          </table:table-cell>
          <table:table-cell office:value-type="float" office:value="744.67" table:style-name="ce196">
            <text:p>744,67</text:p>
          </table:table-cell>
          <table:table-cell office:value-type="float" office:value="744.67" table:style-name="ce196">
            <text:p>744,67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744.67" table:style-name="ce196">
            <text:p>744,67</text:p>
          </table:table-cell>
          <table:table-cell office:value-type="float" office:value="744.67" table:style-name="ce196">
            <text:p>744,67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4">
          <table:table-cell office:value-type="float" office:value="90" table:style-name="ce194">
            <text:p>90</text:p>
          </table:table-cell>
          <table:table-cell office:value-type="float" office:value="801" table:style-name="ce194">
            <text:p>801</text:p>
          </table:table-cell>
          <table:table-cell office:value-type="float" office:value="80101" table:style-name="ce194">
            <text:p>80101</text:p>
          </table:table-cell>
          <table:table-cell office:value-type="string" table:style-name="ce194">
            <text:p>Zągoty</text:p>
          </table:table-cell>
          <table:table-cell office:value-type="string" table:style-name="ce200">
            <text:p>Zakup materiałów do Szkoły Podstawowej w Zagotach</text:p>
          </table:table-cell>
          <table:table-cell office:value-type="float" office:value="4000" table:style-name="ce196">
            <text:p>4 00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44">
          <table:table-cell office:value-type="float" office:value="91" table:style-name="ce194">
            <text:p>91</text:p>
          </table:table-cell>
          <table:table-cell office:value-type="float" office:value="600" table:style-name="ce194">
            <text:p>600</text:p>
          </table:table-cell>
          <table:table-cell office:value-type="float" office:value="60016" table:style-name="ce194">
            <text:p>60016</text:p>
          </table:table-cell>
          <table:table-cell office:value-type="string" table:style-name="ce194">
            <text:p>Żukowo</text:p>
          </table:table-cell>
          <table:table-cell office:value-type="string" table:style-name="ce194">
            <text:p>Zakup i wbudowanie mieszanki pospółki żwirowej i tłucznia kamiennego na drogi gminne</text:p>
          </table:table-cell>
          <table:table-cell office:value-type="float" office:value="10000" table:style-name="ce196">
            <text:p>10 000,00</text:p>
          </table:table-cell>
          <table:table-cell office:value-type="float" office:value="10000" table:style-name="ce196">
            <text:p>10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0000" table:style-name="ce196">
            <text:p>10 000,00</text:p>
          </table:table-cell>
          <table:table-cell office:value-type="float" office:value="10000" table:style-name="ce196">
            <text:p>10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24">
          <table:table-cell office:value-type="float" office:value="92" table:style-name="ce194">
            <text:p>92</text:p>
          </table:table-cell>
          <table:table-cell office:value-type="float" office:value="801" table:style-name="ce194">
            <text:p>801</text:p>
          </table:table-cell>
          <table:table-cell office:value-type="float" office:value="80101" table:style-name="ce194">
            <text:p>80101</text:p>
          </table:table-cell>
          <table:table-cell office:value-type="string" table:style-name="ce194">
            <text:p>Żukowo</text:p>
          </table:table-cell>
          <table:table-cell office:value-type="string" table:style-name="ce194">
            <text:p>Remont Szkoły Podstawowej w Ciachcinie</text:p>
          </table:table-cell>
          <table:table-cell office:value-type="float" office:value="3723.84" table:style-name="ce196">
            <text:p>3 723,84</text:p>
          </table:table-cell>
          <table:table-cell office:value-type="float" office:value="3723.84" table:style-name="ce196">
            <text:p>3 723,84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205">
            <text:p>0,00</text:p>
          </table:table-cell>
          <table:table-cell office:value-type="float" office:value="0" table:style-name="ce205">
            <text:p>0,00</text:p>
          </table:table-cell>
          <table:table-cell office:value-type="float" office:value="3723.84" table:style-name="ce196">
            <text:p>3 723,84</text:p>
          </table:table-cell>
          <table:table-cell office:value-type="float" office:value="3723.84" table:style-name="ce196">
            <text:p>3 723,84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18">
          <table:table-cell office:value-type="string" table:number-columns-spanned="4" table:number-rows-spanned="1" table:style-name="ce211">
            <text:p>Ogółem</text:p>
          </table:table-cell>
          <table:covered-table-cell table:number-columns-repeated="3"/>
          <table:table-cell table:style-name="ce206"/>
          <table:table-cell office:value-type="float" office:value="664768.30000000005" table:formula="of:=SUM([.F12]+[.F13]+[.F14]+[.F15]+[.F16]+[.F17]+[.F18]+[.F19]+[.F20]+[.F21]+[.F22]+[.F23]+[.F24]+[.F25]+[.F26]+[.F27]+[.F28]+[.F29]+[.F30]+[.F31]+[.F32]+[.F33]+[.F34]+[.F35]+[.F36]+[.F37]+[.F38]+[.F39]+[.F40]+[.F41]+[.F42]+[.F43]+[.F44]+[.F45]+[.F46]+[.F47]+[.F48]+[.F49]+[.F50]+[.F51]+[.F52]+[.F53]+[.F54]+[.F55]+[.F56]+[.F57]+[.F58]+[.F59]+[.F60]+[.F61]+[.F62]+[.F63]+[.F64]+[.F65]+[.F66]+[.F67]+[.F68]+[.F69]+[.F70]+[.F71]+[.F72]+[.F73]+[.F74]+[.F75]+[.F76]+[.F77]+[.F78]+[.F79]+[.F80]+[.F81]+[.F82]+[.F83]+[.F84]+[.F85]+[.F86]+[.F87]+[.F88]+[.F89]+[.F90]+[.F91]+[.F92]+[.F94]+[.F95]+[.F96]+[.F97]+[.F98]+[.F99]+[.F100]+[.F101]+[.F102]+[.F103])" table:style-name="ce207">
            <text:p>664 768,30</text:p>
          </table:table-cell>
          <table:table-cell office:value-type="float" office:value="620647.47" table:formula="of:=SUM([.G12]+[.G13]+[.G14]+[.G15]+[.G16]+[.G17]+[.G18]+[.G19]+[.G20]+[.G21]+[.G22]+[.G23]+[.G24]+[.G25]+[.G26]+[.G27]+[.G28]+[.G29]+[.G30]+[.G31]+[.G32]+[.G33]+[.G34]+[.G35]+[.G36]+[.G37]+[.G38]+[.G39]+[.G40]+[.G41]+[.G42]+[.G43]+[.G44]+[.G45]+[.G46]+[.G47]+[.G48]+[.G49]+[.G50]+[.G51]+[.G52]+[.G53]+[.G54]+[.G55]+[.G56]+[.G57]+[.G58]+[.G59]+[.G60]+[.G61]+[.G62]+[.G63]+[.G64]+[.G65]+[.G66]+[.G67]+[.G68]+[.G69]+[.G70]+[.G71]+[.G72]+[.G73]+[.G74]+[.G75]+[.G76]+[.G77]+[.G78]+[.G79]+[.G80]+[.G81]+[.G82]+[.G83]+[.G84]+[.G85]+[.G86]+[.G87]+[.G88]+[.G89]+[.G90]+[.G91]+[.G92]+[.G94]+[.G95]+[.G96]+[.G97]+[.G98]+[.G99]+[.G100]+[.G101]+[.G102]+[.G103])" table:style-name="ce207">
            <text:p>620 647,47</text:p>
          </table:table-cell>
          <table:table-cell office:value-type="float" office:value="44120.83" table:formula="of:=SUM([.H12]+[.H13]+[.H14]+[.H15]+[.H16]+[.H17]+[.H18]+[.H19]+[.H20]+[.H21]+[.H22]+[.H23]+[.H25]+[.H26]+[.H27]+[.H28]+[.H29]+[.H30]+[.H31]+[.H32]+[.H33]+[.H34]+[.H36]+[.H37]+[.H38]+[.H39]+[.H40]+[.H41]+[.H42]+[.H43]+[.H44]+[.H45]+[.H46]+[.H47]+[.H48]+[.H49]+[.H50]+[.H51]+[.H52]+[.H53]+[.H54]+[.H55]+[.H56]+[.H57]+[.H58]+[.H59]+[.H60]+[.H61]+[.H62]+[.H63]+[.H64]+[.H65]+[.H66]+[.H67]+[.H68]+[.H69]+[.H70]+[.H71]+[.H72]+[.H73]+[.H74]+[.H75]+[.H76]+[.H77]+[.H78]+[.H79]+[.H80]+[.H81]+[.H82]+[.H83]+[.H84]+[.H85]+[.H86]+[.H87]+[.H88]+[.H89]+[.H90]+[.H91]+[.H92]+[.H94]+[.H95]+[.H96]+[.H97]+[.H98]+[.H99]+[.H100]+[.H101]+[.H102]+[.H103])" table:style-name="ce207">
            <text:p>44 120,83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664768.30000000005" table:formula="of:=SUM([.K12]+[.K13]+[.K14]+[.K15]+[.K16]+[.K17]+[.K18]+[.K19]+[.K20]+[.K21]+[.K22]+[.K23]+[.K24]+[.K25]+[.K26]+[.K27]+[.K28]+[.K29]+[.K30]+[.K31]+[.K32]+[.K33]+[.K34]+[.K35]+[.K36]+[.K37]+[.K38]+[.K39]+[.K40]+[.K41]+[.K42]+[.K43]+[.K44]+[.K45]+[.K46]+[.K47]+[.K48]+[.K49]+[.K50]+[.K51]+[.K52]+[.K53]+[.K54]+[.K55]+[.K56]+[.K57]+[.K58]+[.K59]+[.K60]+[.K61]+[.K62]+[.K63]+[.K64]+[.K65]+[.K66]+[.K67]+[.K68]+[.K69]+[.K70]+[.K71]+[.K72]+[.K73]+[.K74]+[.K75]+[.K76]+[.K77]+[.K78]+[.K79]+[.K80]+[.K81]+[.K82]+[.K83]+[.K84]+[.K85]+[.K86]+[.K87]+[.K88]+[.K89]+[.K90]+[.K91]+[.K92]+[.K93]+[.K94]+[.K95]+[.K96]+[.K97]+[.K98]+[.K99]+[.K100]+[.K101]+[.K102]+[.K103])" table:style-name="ce207">
            <text:p>664 768,30</text:p>
          </table:table-cell>
          <table:table-cell office:value-type="float" office:value="620647.47" table:formula="of:=SUM([.L12]+[.L13]+[.L14]+[.L15]+[.L16]+[.L17]+[.L18]+[.L19]+[.L20]+[.L21]+[.L22]+[.L23]+[.L24]+[.L25]+[.L26]+[.L27]+[.L28]+[.L29]+[.L30]+[.L31]+[.L32]+[.L33]+[.L34]+[.L35]+[.L36]+[.L37]+[.L38]+[.L39]+[.L40]+[.L41]+[.L42]+[.L43]+[.L44]+[.L45]+[.L46]+[.L47]+[.L48]+[.L49]+[.L50]+[.L51]+[.L52]+[.L53]+[.L54]+[.L55]+[.L56]+[.L57]+[.L58]+[.L59]+[.L60]+[.L61]+[.L62]+[.L63]+[.L64]+[.L65]+[.L66]+[.L67]+[.L68]+[.L69]+[.L70]+[.L71]+[.L72]+[.L73]+[.L74]+[.L75]+[.L76]+[.L77]+[.L78]+[.L79]+[.L80]+[.L81]+[.L82]+[.L83]+[.L84]+[.L85]+[.L86]+[.L87]+[.L88]+[.L89]+[.L90]+[.L91]+[.L92]+[.L93]+[.L94]+[.L95]+[.L96]+[.L97]+[.L98]+[.L99]+[.L100]+[.L101]+[.L102]+[.L103])" table:style-name="ce207">
            <text:p>620 647,47</text:p>
          </table:table-cell>
          <table:table-cell office:value-type="float" office:value="44120.83" table:formula="of:=SUM([.M12]+[.M13]+[.M14]+[.M15]+[.M16]+[.M17]+[.M18]+[.M19]+[.M20]+[.M21]+[.M22]+[.M24]+[.M25]+[.M26]+[.M27]+[.M28]+[.M29]+[.M30]+[.M31]+[.M32]+[.M33]+[.M35]+[.M36]+[.M37]+[.M38]+[.M39]+[.M40]+[.M41]+[.M42]+[.M43]+[.M44]+[.M45]+[.M46]+[.M47]+[.M48]+[.M49]+[.M50]+[.M51]+[.M52]+[.M53]+[.M54]+[.M55]+[.M56]+[.M57]+[.M58]+[.M59]+[.M60]+[.M61]+[.M62]+[.M63]+[.M64]+[.M65]+[.M66]+[.M67]+[.M68]+[.M69]+[.M70]+[.M71]+[.M72]+[.M73]+[.M74]+[.M75]+[.M76]+[.M77]+[.M78]+[.M79]+[.M80]+[.M81]+[.M82]+[.M83]+[.M84]+[.M85]+[.M86]+[.M87]+[.M88]+[.M89]+[.M90]+[.M91]+[.M92]+[.M94]+[.M95]+[.M96]+[.M97]+[.M98]+[.M99]+[.M100]+[.M101]+[.M102]+[.M103])" table:style-name="ce207">
            <text:p>44 120,83</text:p>
          </table:table-cell>
          <table:table-cell table:number-columns-repeated="16371"/>
        </table:table-row>
        <table:table-row table:style-name="ro18">
          <table:table-cell office:value-type="string" table:style-name="ce117">
            <text:p>Uzasadnienie: W niniejszym załączniku dokonuje się zmian w planie budżetu gminy na 2021 <text:s/>rok polegających na :</text:p>
          </table:table-cell>
          <table:table-cell table:number-columns-repeated="2" table:style-name="ce33"/>
          <table:table-cell table:style-name="ce118"/>
          <table:table-cell table:number-columns-repeated="2" table:style-name="ce33"/>
          <table:table-cell table:number-columns-repeated="7" table:style-name="ce6"/>
          <table:table-cell table:number-columns-repeated="16371"/>
        </table:table-row>
        <table:table-row table:style-name="ro13">
          <table:table-cell office:value-type="string" table:style-name="ce37">
            <text:p><text:s text:c="2"/>16 713,19 <text:s/>zł - <text:s/>urealnieniu planu <text:s/>poprzez przeniesienie <text:s/>środków z zadania pn. "Zakup i montaż 3 lamp solarnych" <text:s/>realizowanego w ramach <text:s/>funduszu sołeckiego</text:p>
          </table:table-cell>
          <table:table-cell table:style-name="ce38"/>
          <table:table-cell table:number-columns-repeated="8" table:style-name="ce32"/>
          <table:table-cell table:number-columns-repeated="3" table:style-name="ce27"/>
          <table:table-cell table:number-columns-repeated="16371"/>
        </table:table-row>
        <table:table-row table:style-name="ro34">
          <table:table-cell office:value-type="string" table:style-name="ce26">
            <text:p><text:s text:c="24"/>na wniosek sołectwa Jączewo na zadanie pn. "Zakup i montaż 3 lamp solarnych" <text:s/>realizowane w ramach funduszu sołeckiego na wniosek</text:p>
          </table:table-cell>
          <table:table-cell table:number-columns-repeated="3" table:style-name="ce26"/>
          <table:table-cell table:number-columns-repeated="9" table:style-name="ce27"/>
          <table:table-cell table:number-columns-repeated="16371"/>
        </table:table-row>
        <table:table-row table:style-name="ro13">
          <table:table-cell office:value-type="string" table:style-name="ce26">
            <text:p><text:s text:c="24"/>sołectwa Józinek,</text:p>
          </table:table-cell>
          <table:table-cell table:number-columns-repeated="16383" table:style-name="ce1"/>
        </table:table-row>
        <table:table-row table:style-name="ro41">
          <table:table-cell office:value-type="string" table:style-name="ce37">
            <text:p><text:s text:c="5"/>3 580,86 zł - przeniesieniu <text:s/>środków <text:s/>z zadania <text:s/>realizowanego w ramach funduszu sołeckiego na wniosek sołectwa Zagroba <text:s/>pn." Zakup materiałów na wykonanie<text:s/></text:p>
          </table:table-cell>
          <table:table-cell table:style-name="ce38"/>
          <table:table-cell table:number-columns-repeated="8" table:style-name="ce32"/>
          <table:table-cell table:number-columns-repeated="3" table:style-name="ce27"/>
          <table:table-cell table:number-columns-repeated="16371"/>
        </table:table-row>
        <table:table-row table:style-name="ro36">
          <table:table-cell office:value-type="string" table:style-name="ce26">
            <text:p><text:s text:c="23"/>ogrodzenia terenu przy remizie OSP w Zagrobie" - własność gminy <text:s/>na" Remont dachu w remizie OSP w Zagrobie" - własność gminy.</text:p>
          </table:table-cell>
          <table:table-cell table:number-columns-repeated="3" table:style-name="ce26"/>
          <table:table-cell table:number-columns-repeated="9" table:style-name="ce27"/>
          <table:table-cell table:number-columns-repeated="16371"/>
        </table:table-row>
        <table:table-row table:number-rows-repeated="1048466" table:style-name="ro37">
          <table:table-cell table:number-columns-repeated="16384"/>
        </table:table-row>
      </table:table>
      <table:table table:name="zał_nr_7" table:style-name="ta2">
        <table:table-column table:style-name="co55" table:default-cell-style-name="ce1"/>
        <table:table-column table:style-name="co25" table:default-cell-style-name="ce1"/>
        <table:table-column table:style-name="co15" table:default-cell-style-name="ce1"/>
        <table:table-column table:style-name="co36" table:default-cell-style-name="ce1"/>
        <table:table-column table:style-name="co56" table:default-cell-style-name="ce1"/>
        <table:table-column table:style-name="co57" table:default-cell-style-name="ce1"/>
        <table:table-column table:style-name="co49" table:default-cell-style-name="ce1"/>
        <table:table-column table:style-name="co16" table:number-columns-repeated="16377" table:default-cell-style-name="ce1"/>
        <table:table-row table:style-name="ro38">
          <table:table-cell table:number-columns-repeated="2" table:style-name="ce1"/>
          <table:table-cell table:style-name="ce212"/>
          <table:table-cell office:value-type="string" table:style-name="ce4">
            <text:p><text:s text:c="68"/>Załącznik nr 7 do uchwały nr 177/XXIX/2021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8">
          <table:table-cell table:number-columns-repeated="2" table:style-name="ce1"/>
          <table:table-cell table:style-name="ce212"/>
          <table:table-cell office:value-type="string" table:style-name="ce4">
            <text:p><text:s text:c="80"/></text:p>
          </table:table-cell>
          <table:table-cell office:value-type="string" table:style-name="ce4">
            <text:p><text:s text:c="39"/>Rady Gminy Bielsk z dnia 24 czerwca 2021r.</text:p>
          </table:table-cell>
          <table:table-cell table:style-name="ce5"/>
          <table:table-cell table:style-name="ce29"/>
          <table:table-cell table:style-name="ce1"/>
          <table:table-cell table:style-name="ce180"/>
          <table:table-cell table:number-columns-repeated="16375"/>
        </table:table-row>
        <table:table-row table:style-name="ro38">
          <table:table-cell table:number-columns-repeated="2" table:style-name="ce1"/>
          <table:table-cell table:style-name="ce29"/>
          <table:table-cell office:value-type="string" table:style-name="ce4">
            <text:p><text:s text:c="43"/>zmieniającej Uchwałę Budżetową <text:s/>Gminy Bielsk <text:s/>na rok 2021</text:p>
          </table:table-cell>
          <table:table-cell table:number-columns-repeated="5" table:style-name="ce4"/>
          <table:table-cell table:number-columns-repeated="16375"/>
        </table:table-row>
        <table:table-row table:style-name="ro63">
          <table:table-cell office:value-type="string" table:style-name="ce213">
            <text:p><text:s text:c="21"/>Wydatki na zadania inwestycyjne na 2021 rok <text:s/>nieobjęte wykazem przedsięwzięć<text:s/></text:p>
          </table:table-cell>
          <table:table-cell table:style-name="ce1"/>
          <table:table-cell table:number-columns-repeated="7" table:style-name="ce214"/>
          <table:table-cell table:number-columns-repeated="16375"/>
        </table:table-row>
        <table:table-row table:style-name="ro63">
          <table:table-cell office:value-type="string" table:style-name="ce215">
            <text:p><text:s text:c="52"/>do wieloletniej prognozy finansowej</text:p>
          </table:table-cell>
          <table:table-cell table:number-columns-repeated="3" table:style-name="ce215"/>
          <table:table-cell table:number-columns-repeated="16380" table:style-name="ce1"/>
        </table:table-row>
        <table:table-row table:style-name="ro49">
          <table:table-cell office:value-type="string" table:style-name="ce216">
            <text:p>Dział</text:p>
          </table:table-cell>
          <table:table-cell office:value-type="string" table:style-name="ce13">
            <text:p>Rozdział</text:p>
          </table:table-cell>
          <table:table-cell office:value-type="string" table:style-name="ce217">
            <text:p>Paragraf</text:p>
          </table:table-cell>
          <table:table-cell office:value-type="string" table:number-columns-spanned="2" table:number-rows-spanned="1" table:style-name="ce224">
            <text:p>Treść</text:p>
          </table:table-cell>
          <table:covered-table-cell/>
          <table:table-cell office:value-type="string" table:style-name="ce217">
            <text:p>Przed zmianą</text:p>
          </table:table-cell>
          <table:table-cell office:value-type="string" table:style-name="ce217">
            <text:p>Zmiana</text:p>
          </table:table-cell>
          <table:table-cell office:value-type="string" table:number-columns-spanned="2" table:number-rows-spanned="1" table:style-name="ce224">
            <text:p>Po zmianie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217">
            <text:p>010</text:p>
          </table:table-cell>
          <table:table-cell table:number-columns-repeated="2" table:style-name="ce217"/>
          <table:table-cell office:value-type="string" table:number-columns-spanned="2" table:number-rows-spanned="1" table:style-name="ce225">
            <text:p>Rolnictwo i łowiectwo</text:p>
          </table:table-cell>
          <table:covered-table-cell/>
          <table:table-cell office:value-type="string" table:style-name="ce218">
            <text:p>50 500,00</text:p>
          </table:table-cell>
          <table:table-cell office:value-type="string" table:style-name="ce218">
            <text:p>25 000,00</text:p>
          </table:table-cell>
          <table:table-cell office:value-type="string" table:number-columns-spanned="2" table:number-rows-spanned="1" table:style-name="ce226">
            <text:p>75 500,00</text:p>
          </table:table-cell>
          <table:covered-table-cell/>
          <table:table-cell table:number-columns-repeated="16375"/>
        </table:table-row>
        <table:table-row table:style-name="ro8">
          <table:table-cell table:style-name="ce219"/>
          <table:table-cell office:value-type="string" table:style-name="ce220">
            <text:p>01010</text:p>
          </table:table-cell>
          <table:table-cell table:style-name="ce220"/>
          <table:table-cell office:value-type="string" table:number-columns-spanned="2" table:number-rows-spanned="1" table:style-name="ce227">
            <text:p>Infrastruktura wodociągowa i sanitacyjna wsi</text:p>
          </table:table-cell>
          <table:covered-table-cell/>
          <table:table-cell office:value-type="string" table:style-name="ce221">
            <text:p>50 500,00</text:p>
          </table:table-cell>
          <table:table-cell office:value-type="string" table:style-name="ce221">
            <text:p>25 000,00</text:p>
          </table:table-cell>
          <table:table-cell office:value-type="string" table:number-columns-spanned="2" table:number-rows-spanned="1" table:style-name="ce228">
            <text:p>75 500,00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219"/>
          <table:table-cell office:value-type="string" table:style-name="ce220">
            <text:p>6050</text:p>
          </table:table-cell>
          <table:table-cell office:value-type="string" table:number-columns-spanned="2" table:number-rows-spanned="1" table:style-name="ce227">
            <text:p>Wydatki inwestycyjne jednostek budżetowych</text:p>
          </table:table-cell>
          <table:covered-table-cell/>
          <table:table-cell office:value-type="string" table:style-name="ce221">
            <text:p>50 500,00</text:p>
          </table:table-cell>
          <table:table-cell office:value-type="string" table:style-name="ce221">
            <text:p>25 000,00</text:p>
          </table:table-cell>
          <table:table-cell office:value-type="string" table:number-columns-spanned="2" table:number-rows-spanned="1" table:style-name="ce228">
            <text:p>75 500,00</text:p>
          </table:table-cell>
          <table:covered-table-cell/>
          <table:table-cell table:number-columns-repeated="16375"/>
        </table:table-row>
        <table:table-row table:style-name="ro43">
          <table:table-cell table:number-columns-repeated="3" table:style-name="ce219"/>
          <table:table-cell office:value-type="string" table:number-columns-spanned="2" table:number-rows-spanned="1" table:style-name="ce227">
            <text:p>Rozbudowa sieci kanalizacji sanitarnej w Bielsku na ul. Dębowej</text:p>
          </table:table-cell>
          <table:covered-table-cell/>
          <table:table-cell office:value-type="string" table:style-name="ce221">
            <text:p>0,00</text:p>
          </table:table-cell>
          <table:table-cell office:value-type="string" table:style-name="ce221">
            <text:p>25 000,00</text:p>
          </table:table-cell>
          <table:table-cell office:value-type="string" table:number-columns-spanned="2" table:number-rows-spanned="1" table:style-name="ce228">
            <text:p>25 000,00</text:p>
          </table:table-cell>
          <table:covered-table-cell/>
          <table:table-cell table:number-columns-repeated="16375"/>
        </table:table-row>
        <table:table-row table:style-name="ro62">
          <table:table-cell table:number-columns-repeated="3" table:style-name="ce219"/>
          <table:table-cell office:value-type="string" table:number-columns-spanned="2" table:number-rows-spanned="1" table:style-name="ce227">
            <text:p>Rozbudowa sieci wodociągowej na pograniczu miejscowości Sękowo i Niszczyce - Pieńki</text:p>
          </table:table-cell>
          <table:covered-table-cell/>
          <table:table-cell office:value-type="string" table:style-name="ce221">
            <text:p>10 000,00</text:p>
          </table:table-cell>
          <table:table-cell office:value-type="string" table:style-name="ce221">
            <text:p>0,00</text:p>
          </table:table-cell>
          <table:table-cell office:value-type="string" table:number-columns-spanned="2" table:number-rows-spanned="1" table:style-name="ce228">
            <text:p>10 000,00</text:p>
          </table:table-cell>
          <table:covered-table-cell/>
          <table:table-cell table:number-columns-repeated="16375"/>
        </table:table-row>
        <table:table-row table:style-name="ro14">
          <table:table-cell table:number-columns-repeated="3" table:style-name="ce219"/>
          <table:table-cell office:value-type="string" table:number-columns-spanned="2" table:number-rows-spanned="1" table:style-name="ce227">
            <text:p>Rozbudowa sieci wodociągowej w Bielsku w ul.Storczykowej<text:s/></text:p>
          </table:table-cell>
          <table:covered-table-cell/>
          <table:table-cell office:value-type="string" table:style-name="ce221">
            <text:p>30 000,00</text:p>
          </table:table-cell>
          <table:table-cell office:value-type="string" table:style-name="ce221">
            <text:p>0,00</text:p>
          </table:table-cell>
          <table:table-cell office:value-type="string" table:number-columns-spanned="2" table:number-rows-spanned="1" table:style-name="ce228">
            <text:p>30 000,00</text:p>
          </table:table-cell>
          <table:covered-table-cell/>
          <table:table-cell table:number-columns-repeated="16375"/>
        </table:table-row>
        <table:table-row table:style-name="ro24">
          <table:table-cell table:number-columns-repeated="3" table:style-name="ce219"/>
          <table:table-cell office:value-type="string" table:number-columns-spanned="2" table:number-rows-spanned="1" table:style-name="ce227">
            <text:p>Rozbudowa sieci wodociągowej w miejscowości Zągoty</text:p>
          </table:table-cell>
          <table:covered-table-cell/>
          <table:table-cell office:value-type="string" table:style-name="ce221">
            <text:p>10 500,00</text:p>
          </table:table-cell>
          <table:table-cell office:value-type="string" table:style-name="ce221">
            <text:p>0,00</text:p>
          </table:table-cell>
          <table:table-cell office:value-type="string" table:number-columns-spanned="2" table:number-rows-spanned="1" table:style-name="ce228">
            <text:p>10 500,00</text:p>
          </table:table-cell>
          <table:covered-table-cell/>
          <table:table-cell table:number-columns-repeated="16375"/>
        </table:table-row>
        <table:table-row table:style-name="ro41">
          <table:table-cell office:value-type="string" table:style-name="ce217">
            <text:p>600</text:p>
          </table:table-cell>
          <table:table-cell table:number-columns-repeated="2" table:style-name="ce217"/>
          <table:table-cell office:value-type="string" table:number-columns-spanned="2" table:number-rows-spanned="1" table:style-name="ce225">
            <text:p>Transport i łączność</text:p>
          </table:table-cell>
          <table:covered-table-cell/>
          <table:table-cell office:value-type="string" table:style-name="ce218">
            <text:p>215 000,00</text:p>
          </table:table-cell>
          <table:table-cell office:value-type="string" table:style-name="ce218">
            <text:p>120 000,00</text:p>
          </table:table-cell>
          <table:table-cell office:value-type="string" table:number-columns-spanned="2" table:number-rows-spanned="1" table:style-name="ce226">
            <text:p>335 000,00</text:p>
          </table:table-cell>
          <table:covered-table-cell/>
          <table:table-cell table:number-columns-repeated="16375"/>
        </table:table-row>
        <table:table-row table:style-name="ro19">
          <table:table-cell table:style-name="ce219"/>
          <table:table-cell office:value-type="string" table:style-name="ce220">
            <text:p>60016</text:p>
          </table:table-cell>
          <table:table-cell table:style-name="ce220"/>
          <table:table-cell office:value-type="string" table:number-columns-spanned="2" table:number-rows-spanned="1" table:style-name="ce227">
            <text:p>Drogi publiczne gminne</text:p>
          </table:table-cell>
          <table:covered-table-cell/>
          <table:table-cell office:value-type="string" table:style-name="ce221">
            <text:p>215 000,00</text:p>
          </table:table-cell>
          <table:table-cell office:value-type="string" table:style-name="ce221">
            <text:p>120 000,00</text:p>
          </table:table-cell>
          <table:table-cell office:value-type="string" table:number-columns-spanned="2" table:number-rows-spanned="1" table:style-name="ce228">
            <text:p>335 000,00</text:p>
          </table:table-cell>
          <table:covered-table-cell/>
          <table:table-cell table:number-columns-repeated="16375"/>
        </table:table-row>
        <table:table-row table:style-name="ro20">
          <table:table-cell table:number-columns-repeated="2" table:style-name="ce219"/>
          <table:table-cell office:value-type="string" table:style-name="ce220">
            <text:p>6050</text:p>
          </table:table-cell>
          <table:table-cell office:value-type="string" table:number-columns-spanned="2" table:number-rows-spanned="1" table:style-name="ce227">
            <text:p>Wydatki inwestycyjne jednostek budżetowych</text:p>
          </table:table-cell>
          <table:covered-table-cell/>
          <table:table-cell office:value-type="string" table:style-name="ce221">
            <text:p>215 000,00</text:p>
          </table:table-cell>
          <table:table-cell office:value-type="string" table:style-name="ce221">
            <text:p>120 000,00</text:p>
          </table:table-cell>
          <table:table-cell office:value-type="string" table:number-columns-spanned="2" table:number-rows-spanned="1" table:style-name="ce228">
            <text:p>335 000,00</text:p>
          </table:table-cell>
          <table:covered-table-cell/>
          <table:table-cell table:number-columns-repeated="16375"/>
        </table:table-row>
        <table:table-row table:style-name="ro11">
          <table:table-cell table:number-columns-repeated="3" table:style-name="ce219"/>
          <table:table-cell office:value-type="string" table:number-columns-spanned="2" table:number-rows-spanned="1" table:style-name="ce227">
            <text:p>Budowa chodnika od ul.Słonecznej do ul.Sierpeckiej w Bielsku - własność gminy</text:p>
          </table:table-cell>
          <table:covered-table-cell/>
          <table:table-cell office:value-type="string" table:style-name="ce221">
            <text:p>15 000,00</text:p>
          </table:table-cell>
          <table:table-cell office:value-type="string" table:style-name="ce221">
            <text:p>0,00</text:p>
          </table:table-cell>
          <table:table-cell office:value-type="string" table:number-columns-spanned="2" table:number-rows-spanned="1" table:style-name="ce228">
            <text:p>15 000,00</text:p>
          </table:table-cell>
          <table:covered-table-cell/>
          <table:table-cell table:number-columns-repeated="16375" table:style-name="ce1"/>
        </table:table-row>
        <table:table-row table:style-name="ro32">
          <table:table-cell table:number-columns-repeated="3" table:style-name="ce219"/>
          <table:table-cell office:value-type="string" table:number-columns-spanned="2" table:number-rows-spanned="1" table:style-name="ce227">
            <text:p>Przebudowa drogi gminnej Bielsk - Ułtowo - etap I - własność gminy</text:p>
          </table:table-cell>
          <table:covered-table-cell/>
          <table:table-cell office:value-type="string" table:style-name="ce221">
            <text:p>0,00</text:p>
          </table:table-cell>
          <table:table-cell office:value-type="string" table:style-name="ce221">
            <text:p>320 000,00</text:p>
          </table:table-cell>
          <table:table-cell office:value-type="string" table:number-columns-spanned="2" table:number-rows-spanned="1" table:style-name="ce228">
            <text:p>320 000,00</text:p>
          </table:table-cell>
          <table:covered-table-cell/>
          <table:table-cell table:number-columns-repeated="16375" table:style-name="ce1"/>
        </table:table-row>
        <table:table-row table:style-name="ro61">
          <table:table-cell table:number-columns-repeated="3" table:style-name="ce222"/>
          <table:table-cell office:value-type="string" table:number-columns-spanned="2" table:number-rows-spanned="1" table:style-name="ce227">
            <text:p>Przebudowa drogi gminnej Bielsk - Ułtowo - własność gminy</text:p>
          </table:table-cell>
          <table:covered-table-cell/>
          <table:table-cell office:value-type="string" table:style-name="ce221">
            <text:p>200 000,00</text:p>
          </table:table-cell>
          <table:table-cell office:value-type="string" table:style-name="ce221">
            <text:p>- 200 000,00</text:p>
          </table:table-cell>
          <table:table-cell office:value-type="string" table:number-columns-spanned="2" table:number-rows-spanned="1" table:style-name="ce228">
            <text:p>0,00</text:p>
          </table:table-cell>
          <table:covered-table-cell/>
          <table:table-cell table:number-columns-repeated="16375" table:style-name="ce1"/>
        </table:table-row>
        <table:table-row table:style-name="ro20">
          <table:table-cell office:value-type="string" table:style-name="ce217">
            <text:p>801</text:p>
          </table:table-cell>
          <table:table-cell table:number-columns-repeated="2" table:style-name="ce217"/>
          <table:table-cell office:value-type="string" table:number-columns-spanned="2" table:number-rows-spanned="1" table:style-name="ce225">
            <text:p>Oświata i wychowanie</text:p>
          </table:table-cell>
          <table:covered-table-cell/>
          <table:table-cell office:value-type="string" table:style-name="ce218">
            <text:p>0,00</text:p>
          </table:table-cell>
          <table:table-cell office:value-type="string" table:style-name="ce218">
            <text:p>50 000,00</text:p>
          </table:table-cell>
          <table:table-cell office:value-type="string" table:number-columns-spanned="2" table:number-rows-spanned="1" table:style-name="ce226">
            <text:p>50 000,00</text:p>
          </table:table-cell>
          <table:covered-table-cell/>
          <table:table-cell table:number-columns-repeated="16375" table:style-name="ce1"/>
        </table:table-row>
        <table:table-row table:style-name="ro13">
          <table:table-cell table:style-name="ce219"/>
          <table:table-cell office:value-type="string" table:style-name="ce220">
            <text:p>80101</text:p>
          </table:table-cell>
          <table:table-cell table:style-name="ce220"/>
          <table:table-cell office:value-type="string" table:number-columns-spanned="2" table:number-rows-spanned="1" table:style-name="ce227">
            <text:p>Szkoły podstawowe</text:p>
          </table:table-cell>
          <table:covered-table-cell/>
          <table:table-cell office:value-type="string" table:style-name="ce221">
            <text:p>0,00</text:p>
          </table:table-cell>
          <table:table-cell office:value-type="string" table:style-name="ce221">
            <text:p>50 000,00</text:p>
          </table:table-cell>
          <table:table-cell office:value-type="string" table:number-columns-spanned="2" table:number-rows-spanned="1" table:style-name="ce228">
            <text:p>50 000,00</text:p>
          </table:table-cell>
          <table:covered-table-cell/>
          <table:table-cell table:number-columns-repeated="16375" table:style-name="ce1"/>
        </table:table-row>
        <table:table-row table:style-name="ro10">
          <table:table-cell table:number-columns-repeated="2" table:style-name="ce219"/>
          <table:table-cell office:value-type="string" table:style-name="ce220">
            <text:p>6060</text:p>
          </table:table-cell>
          <table:table-cell office:value-type="string" table:number-columns-spanned="2" table:number-rows-spanned="1" table:style-name="ce227">
            <text:p>Wydatki na zakupy inwestycyjne jednostek budżetowych</text:p>
          </table:table-cell>
          <table:covered-table-cell/>
          <table:table-cell office:value-type="string" table:style-name="ce221">
            <text:p>0,00</text:p>
          </table:table-cell>
          <table:table-cell office:value-type="string" table:style-name="ce221">
            <text:p>50 000,00</text:p>
          </table:table-cell>
          <table:table-cell office:value-type="string" table:number-columns-spanned="2" table:number-rows-spanned="1" table:style-name="ce228">
            <text:p>50 000,00</text:p>
          </table:table-cell>
          <table:covered-table-cell/>
          <table:table-cell table:number-columns-repeated="16375" table:style-name="ce1"/>
        </table:table-row>
        <table:table-row table:style-name="ro59">
          <table:table-cell table:number-columns-repeated="3" table:style-name="ce219"/>
          <table:table-cell office:value-type="string" table:number-columns-spanned="2" table:number-rows-spanned="1" table:style-name="ce227">
            <text:p>Zakup pieca c.o. na potrzeby Szkoły Podstawowej w Leszczynie Szlacheckim</text:p>
          </table:table-cell>
          <table:covered-table-cell/>
          <table:table-cell office:value-type="string" table:style-name="ce221">
            <text:p>0,00</text:p>
          </table:table-cell>
          <table:table-cell office:value-type="string" table:style-name="ce221">
            <text:p>50 000,00</text:p>
          </table:table-cell>
          <table:table-cell office:value-type="string" table:number-columns-spanned="2" table:number-rows-spanned="1" table:style-name="ce228">
            <text:p>50 000,00</text:p>
          </table:table-cell>
          <table:covered-table-cell/>
          <table:table-cell table:number-columns-repeated="16375" table:style-name="ce1"/>
        </table:table-row>
        <table:table-row table:style-name="ro10">
          <table:table-cell office:value-type="string" table:style-name="ce217">
            <text:p>900</text:p>
          </table:table-cell>
          <table:table-cell table:number-columns-repeated="2" table:style-name="ce217"/>
          <table:table-cell office:value-type="string" table:number-columns-spanned="2" table:number-rows-spanned="1" table:style-name="ce225">
            <text:p>Gospodarka komunalna i ochrona środowiska</text:p>
          </table:table-cell>
          <table:covered-table-cell/>
          <table:table-cell office:value-type="string" table:style-name="ce218">
            <text:p>30 000,00</text:p>
          </table:table-cell>
          <table:table-cell office:value-type="string" table:style-name="ce218">
            <text:p>0,00</text:p>
          </table:table-cell>
          <table:table-cell office:value-type="string" table:number-columns-spanned="2" table:number-rows-spanned="1" table:style-name="ce226">
            <text:p>30 000,00</text:p>
          </table:table-cell>
          <table:covered-table-cell/>
          <table:table-cell table:number-columns-repeated="16375" table:style-name="ce1"/>
        </table:table-row>
        <table:table-row table:style-name="ro27">
          <table:table-cell table:style-name="ce219"/>
          <table:table-cell office:value-type="string" table:style-name="ce220">
            <text:p>90001</text:p>
          </table:table-cell>
          <table:table-cell table:style-name="ce220"/>
          <table:table-cell office:value-type="string" table:number-columns-spanned="2" table:number-rows-spanned="1" table:style-name="ce227">
            <text:p>Gospodarka ściekowa i ochrona wód</text:p>
          </table:table-cell>
          <table:covered-table-cell/>
          <table:table-cell office:value-type="string" table:style-name="ce221">
            <text:p>30 000,00</text:p>
          </table:table-cell>
          <table:table-cell office:value-type="string" table:style-name="ce221">
            <text:p>0,00</text:p>
          </table:table-cell>
          <table:table-cell office:value-type="string" table:number-columns-spanned="2" table:number-rows-spanned="1" table:style-name="ce228">
            <text:p>30 000,00</text:p>
          </table:table-cell>
          <table:covered-table-cell/>
          <table:table-cell table:number-columns-repeated="16375" table:style-name="ce1"/>
        </table:table-row>
        <table:table-row table:style-name="ro20">
          <table:table-cell table:number-columns-repeated="2" table:style-name="ce219"/>
          <table:table-cell office:value-type="string" table:style-name="ce220">
            <text:p>6060</text:p>
          </table:table-cell>
          <table:table-cell office:value-type="string" table:number-columns-spanned="2" table:number-rows-spanned="1" table:style-name="ce227">
            <text:p>Wydatki na zakupy inwestycyjne jednostek budżetowych</text:p>
          </table:table-cell>
          <table:covered-table-cell/>
          <table:table-cell office:value-type="string" table:style-name="ce221">
            <text:p>30 000,00</text:p>
          </table:table-cell>
          <table:table-cell office:value-type="string" table:style-name="ce221">
            <text:p>0,00</text:p>
          </table:table-cell>
          <table:table-cell office:value-type="string" table:number-columns-spanned="2" table:number-rows-spanned="1" table:style-name="ce228">
            <text:p>30 000,00</text:p>
          </table:table-cell>
          <table:covered-table-cell/>
          <table:table-cell table:number-columns-repeated="16375" table:style-name="ce1"/>
        </table:table-row>
        <table:table-row table:style-name="ro33">
          <table:table-cell table:number-columns-repeated="3" table:style-name="ce219"/>
          <table:table-cell office:value-type="string" table:number-columns-spanned="2" table:number-rows-spanned="1" table:style-name="ce227">
            <text:p>Zakup samochodu służbowego na potrzeby oczyszczalni ścieków w Bielsku</text:p>
          </table:table-cell>
          <table:covered-table-cell/>
          <table:table-cell office:value-type="string" table:style-name="ce221">
            <text:p>30 000,00</text:p>
          </table:table-cell>
          <table:table-cell office:value-type="string" table:style-name="ce221">
            <text:p>0,00</text:p>
          </table:table-cell>
          <table:table-cell office:value-type="string" table:number-columns-spanned="2" table:number-rows-spanned="1" table:style-name="ce228">
            <text:p>30 000,00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226">
            <text:p>Razem</text:p>
          </table:table-cell>
          <table:covered-table-cell table:number-columns-repeated="4"/>
          <table:table-cell office:value-type="string" table:style-name="ce223">
            <text:p>295 500,00</text:p>
          </table:table-cell>
          <table:table-cell office:value-type="string" table:style-name="ce223">
            <text:p>195 000,00</text:p>
          </table:table-cell>
          <table:table-cell office:value-type="string" table:number-columns-spanned="2" table:number-rows-spanned="1" table:style-name="ce228">
            <text:p>490 500,00</text:p>
          </table:table-cell>
          <table:covered-table-cell/>
          <table:table-cell table:number-columns-repeated="16375" table:style-name="ce1"/>
        </table:table-row>
        <table:table-row table:style-name="ro38">
          <table:table-cell office:value-type="string" table:style-name="ce117">
            <text:p><text:s text:c="4"/>Uzasadnienie: W niniejszym załączniku dokonuje się zmian w planie budżetu gminy na 2021 rok polegających na :</text:p>
          </table:table-cell>
          <table:table-cell table:number-columns-repeated="2" table:style-name="ce33"/>
          <table:table-cell table:style-name="ce118"/>
          <table:table-cell table:number-columns-repeated="2" table:style-name="ce33"/>
          <table:table-cell table:number-columns-repeated="2" table:style-name="ce6"/>
          <table:table-cell table:number-columns-repeated="3" table:style-name="ce8"/>
          <table:table-cell table:number-columns-repeated="16373"/>
        </table:table-row>
        <table:table-row table:style-name="ro36">
          <table:table-cell office:value-type="string" table:style-name="ce26">
            <text:p><text:s text:c="4"/>25 000 zł - wprowadzeniu środków <text:s/>na zadanie <text:s/>pn. "Rozbudowa sieci kanalizacji sanitarnej w Bielsku na ul. Dębowej " 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style-name="ce32"/>
          <table:table-cell table:number-columns-repeated="16375" table:style-name="ce1"/>
        </table:table-row>
        <table:table-row table:style-name="ro36">
          <table:table-cell office:value-type="string" table:style-name="ce26">
            <text:p><text:s text:c="2"/>320 000 zł - wprowadzeniu środków <text:s/>na zadanie <text:s/>pn." Przebudowa drogi gminnej Bielsk - Ułtowo -etap I" - własność gminy, w tym kwota 120 000 zł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style-name="ce36"/>
          <table:table-cell table:style-name="ce8"/>
          <table:table-cell table:number-columns-repeated="16374" table:style-name="ce1"/>
        </table:table-row>
        <table:table-row table:style-name="ro36">
          <table:table-cell office:value-type="string" table:style-name="ce26">
            <text:p><text:s text:c="20"/>stanowi dotację celową z budżetu Województwa Mazowieckiego, zgodnie z pismem Urzędu Marszałkowskiego Województwa<text:s/>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2" table:style-name="ce27"/>
          <table:table-cell table:number-columns-repeated="16375" table:style-name="ce1"/>
        </table:table-row>
        <table:table-row table:style-name="ro36">
          <table:table-cell office:value-type="string" table:style-name="ce17">
            <text:p><text:s text:c="20"/>Mazowieckiego w Warszawie z dnia 20 maja 2021r. Nr RW-RM-II7153.1.342.2021.IC i umową zawartą w dniu 17.06.2021r., udział</text:p>
          </table:table-cell>
          <table:table-cell table:number-columns-repeated="2" table:style-name="ce46"/>
          <table:table-cell table:number-columns-repeated="2" table:style-name="ce1"/>
          <table:table-cell table:number-columns-repeated="4" table:style-name="ce46"/>
          <table:table-cell table:number-columns-repeated="16375" table:style-name="ce1"/>
        </table:table-row>
        <table:table-row table:style-name="ro36">
          <table:table-cell office:value-type="string" table:style-name="ce17">
            <text:p><text:s text:c="20"/>środków własnych w kwocie 200 000 zł,</text:p>
          </table:table-cell>
          <table:table-cell table:number-columns-repeated="2" table:style-name="ce46"/>
          <table:table-cell table:number-columns-repeated="2" table:style-name="ce1"/>
          <table:table-cell table:number-columns-repeated="4" table:style-name="ce46"/>
          <table:table-cell table:number-columns-repeated="16375" table:style-name="ce1"/>
        </table:table-row>
        <table:table-row table:style-name="ro36">
          <table:table-cell office:value-type="string" table:style-name="ce26">
            <text:p><text:s text:c="2"/>200 000 zł - wykreśleniu środków <text:s/>z zadania <text:s/>pn. " Przebudowa drogi gminnej Bielsk - Ułtowo" - własność gminy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style-name="ce9"/>
          <table:table-cell table:number-columns-repeated="16375" table:style-name="ce1"/>
        </table:table-row>
        <table:table-row table:style-name="ro36">
          <table:table-cell office:value-type="string" table:style-name="ce26">
            <text:p><text:s text:c="4"/>50 000 zł - wprowadzeniu środków <text:s/>na zakup inwestycyjny <text:s/>pn. " Zakup pieca c.o. na potrzeby Szkoły Podstawowej w Leszczynie Szlacheckim ".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style-name="ce32"/>
          <table:table-cell table:number-columns-repeated="16375" table:style-name="ce1"/>
        </table:table-row>
        <table:table-row table:style-name="ro36">
          <table:table-cell table:style-name="ce26"/>
          <table:table-cell table:number-columns-repeated="7" table:style-name="ce25"/>
          <table:table-cell table:style-name="ce26"/>
          <table:table-cell table:style-name="ce40"/>
          <table:table-cell table:number-columns-repeated="4" table:style-name="ce46"/>
          <table:table-cell table:number-columns-repeated="16370"/>
        </table:table-row>
        <table:table-row table:number-rows-repeated="1048539" table:style-name="ro37">
          <table:table-cell table:number-columns-repeated="16384"/>
        </table:table-row>
      </table:table>
      <table:table table:name="zał_nr_8" table:style-name="ta2"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16" table:number-columns-repeated="3" table:default-cell-style-name="ce1"/>
        <table:table-column table:style-name="co63" table:default-cell-style-name="ce1"/>
        <table:table-column table:style-name="co16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38">
          <table:table-cell table:number-columns-repeated="3" table:style-name="ce6"/>
          <table:table-cell office:value-type="string" table:style-name="ce4">
            <text:p><text:s text:c="22"/>Załącznik nr 8 do uchwały nr 177/XXIX/2021<text:s/>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22"/>
          <table:table-cell table:number-columns-repeated="16373"/>
        </table:table-row>
        <table:table-row table:style-name="ro38">
          <table:table-cell table:number-columns-repeated="2" table:style-name="ce6"/>
          <table:table-cell office:value-type="string" table:style-name="ce4">
            <text:p><text:s text:c="84"/>Rady Gminy Bielsk z dnia 24 czerwca 2021r.<text:s/></text:p>
          </table:table-cell>
          <table:table-cell table:number-columns-repeated="2" table:style-name="ce34"/>
          <table:table-cell table:number-columns-repeated="2" table:style-name="ce5"/>
          <table:table-cell table:number-columns-repeated="3" table:style-name="ce6"/>
          <table:table-cell table:style-name="ce22"/>
          <table:table-cell table:number-columns-repeated="16373"/>
        </table:table-row>
        <table:table-row table:style-name="ro52">
          <table:table-cell table:number-columns-repeated="2" table:style-name="ce6"/>
          <table:table-cell office:value-type="string" table:style-name="ce57">
            <text:p><text:s text:c="198"/>zmieniającej Uchwałę Budżetową <text:s/>Gminy Bielsk <text:s/>na rok 2021</text:p>
          </table:table-cell>
          <table:table-cell table:number-columns-repeated="4" table:style-name="ce57"/>
          <table:table-cell table:style-name="ce34"/>
          <table:table-cell table:style-name="ce229"/>
          <table:table-cell table:style-name="ce4"/>
          <table:table-cell table:style-name="ce22"/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247">
            <text:p>Dochody i wydatki związane z realizacją zadań realizowanych w drodze umów lub porozumień między jednostkami samorządu terytorialnego na rok 2021</text:p>
          </table:table-cell>
          <table:covered-table-cell table:number-columns-repeated="10"/>
          <table:table-cell table:number-columns-repeated="16373"/>
        </table:table-row>
        <table:table-row table:style-name="ro38">
          <table:table-cell office:value-type="string" table:number-columns-spanned="1" table:number-rows-spanned="2" table:style-name="ce248">
            <text:p>Dział</text:p>
          </table:table-cell>
          <table:table-cell office:value-type="string" table:number-columns-spanned="1" table:number-rows-spanned="2" table:style-name="ce248">
            <text:p>Rozdział</text:p>
          </table:table-cell>
          <table:table-cell office:value-type="string" table:number-columns-spanned="1" table:number-rows-spanned="2" table:style-name="ce248">
            <text:p>Nazwa zadania</text:p>
          </table:table-cell>
          <table:table-cell office:value-type="string" table:number-columns-spanned="1" table:number-rows-spanned="2" table:style-name="ce249">
            <text:p>Dotacje</text:p>
            <text:p>ogółem przed zmianą</text:p>
          </table:table-cell>
          <table:table-cell office:value-type="string" table:number-columns-spanned="1" table:number-rows-spanned="2" table:style-name="ce249">
            <text:p>Wydatki</text:p>
            <text:p>ogółem przed zmianą</text:p>
            <text:p/>
          </table:table-cell>
          <table:table-cell office:value-type="string" table:number-columns-spanned="1" table:number-rows-spanned="2" table:style-name="ce249">
            <text:p>Zmiana</text:p>
          </table:table-cell>
          <table:table-cell office:value-type="string" table:number-columns-spanned="1" table:number-rows-spanned="2" table:style-name="ce249">
            <text:p>Dotacje</text:p>
            <text:p>ogółem po zmianie</text:p>
          </table:table-cell>
          <table:table-cell office:value-type="string" table:number-columns-spanned="1" table:number-rows-spanned="2" table:style-name="ce249">
            <text:p>Wydatki</text:p>
            <text:p>ogółem po zmianie</text:p>
            <text:p/>
          </table:table-cell>
          <table:table-cell office:value-type="string" table:number-columns-spanned="2" table:number-rows-spanned="1" table:style-name="ce250">
            <text:p>z tego:</text:p>
          </table:table-cell>
          <table:covered-table-cell/>
          <table:table-cell office:value-type="string" table:number-columns-spanned="1" table:number-rows-spanned="2" table:style-name="ce251">
            <text:p>Zakres porozumienia lub umowy</text:p>
          </table:table-cell>
          <table:table-cell table:number-columns-repeated="16373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0">
            <text:p>wydatki bieżące</text:p>
          </table:table-cell>
          <table:table-cell office:value-type="string" table:style-name="ce231">
            <text:p>wydatki majątkowe</text:p>
          </table:table-cell>
          <table:covered-table-cell/>
          <table:table-cell table:number-columns-repeated="16373"/>
        </table:table-row>
        <table:table-row table:style-name="ro38">
          <table:table-cell office:value-type="float" office:value="1" table:style-name="ce232">
            <text:p>1</text:p>
          </table:table-cell>
          <table:table-cell office:value-type="float" office:value="2" table:style-name="ce232">
            <text:p>2</text:p>
          </table:table-cell>
          <table:table-cell office:value-type="float" office:value="3" table:style-name="ce232">
            <text:p>3</text:p>
          </table:table-cell>
          <table:table-cell office:value-type="float" office:value="4" table:style-name="ce233">
            <text:p>4</text:p>
          </table:table-cell>
          <table:table-cell office:value-type="float" office:value="5" table:style-name="ce233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6">
            <text:p>7</text:p>
          </table:table-cell>
          <table:table-cell office:value-type="float" office:value="8" table:style-name="ce126">
            <text:p>8</text:p>
          </table:table-cell>
          <table:table-cell office:value-type="float" office:value="9" table:style-name="ce233">
            <text:p>9</text:p>
          </table:table-cell>
          <table:table-cell office:value-type="float" office:value="10" table:style-name="ce233">
            <text:p>10</text:p>
          </table:table-cell>
          <table:table-cell office:value-type="float" office:value="11" table:style-name="ce232">
            <text:p>11</text:p>
          </table:table-cell>
          <table:table-cell table:number-columns-repeated="16373"/>
        </table:table-row>
        <table:table-row table:style-name="ro64">
          <table:table-cell office:value-type="string" table:style-name="ce234">
            <text:p>600</text:p>
          </table:table-cell>
          <table:table-cell office:value-type="string" table:style-name="ce234">
            <text:p>60016</text:p>
          </table:table-cell>
          <table:table-cell office:value-type="string" table:style-name="ce235">
            <text:p>Dotacja z Urzędu Marszałkowskiego Województwa Mazowieckiego na dofinansowanie realizacji zadania <text:s text:c="2"/>pn.„Przebudowa i budowa ulic osiedlowych w m. Bielsk - ul. Stodólna Wschodnia, <text:s/>Gen. K. Świerczewskiego, <text:s/>Wł. Broniewskiego, 22 Lipca, Cisowa, Modrzewiowa, Brzozowa, Jesionowa, Klonowa, Kasztanowa, Czereśniowa, Morelowa, Krótka, Wiśniowa - ETAP II - CZĘŚĆ B"</text:p>
          </table:table-cell>
          <table:table-cell office:value-type="string" table:style-name="ce236">
            <text:p>1 100 000</text:p>
          </table:table-cell>
          <table:table-cell office:value-type="string" table:style-name="ce236">
            <text:p>1 100 000</text:p>
          </table:table-cell>
          <table:table-cell office:value-type="string" table:style-name="ce236">
            <text:p>0</text:p>
          </table:table-cell>
          <table:table-cell office:value-type="string" table:style-name="ce236">
            <text:p>1 100 000</text:p>
          </table:table-cell>
          <table:table-cell office:value-type="string" table:style-name="ce236">
            <text:p>1 100 000</text:p>
          </table:table-cell>
          <table:table-cell office:value-type="string" table:style-name="ce236">
            <text:p>0</text:p>
          </table:table-cell>
          <table:table-cell office:value-type="string" table:style-name="ce236">
            <text:p>1 100 000</text:p>
          </table:table-cell>
          <table:table-cell office:value-type="float" office:value="0" table:style-name="ce112">
            <text:p>0</text:p>
          </table:table-cell>
          <table:table-cell table:number-columns-repeated="16373"/>
        </table:table-row>
        <table:table-row table:style-name="ro65">
          <table:table-cell office:value-type="string" table:style-name="ce237">
            <text:p>600</text:p>
          </table:table-cell>
          <table:table-cell office:value-type="string" table:style-name="ce237">
            <text:p>60016</text:p>
          </table:table-cell>
          <table:table-cell office:value-type="string" table:style-name="ce238">
            <text:p>Dotacja z Urzędu Marszałkowskiego Województwa Mazowieckiego ze środków związanych z budową i modernizacją dróg dojazdowych do gruntów rolnych na zadanie <text:s text:c="8"/>pn.„Przebudowa drogi gminnej Bielsk - Ułtowo <text:s/>- etap I"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string" table:style-name="ce240">
            <text:p>120 000</text:p>
          </table:table-cell>
          <table:table-cell office:value-type="string" table:style-name="ce240">
            <text:p>120 000</text:p>
          </table:table-cell>
          <table:table-cell office:value-type="string" table:style-name="ce240">
            <text:p>120 000</text:p>
          </table:table-cell>
          <table:table-cell office:value-type="string" table:style-name="ce240">
            <text:p>0</text:p>
          </table:table-cell>
          <table:table-cell office:value-type="string" table:style-name="ce240">
            <text:p>120 000</text:p>
          </table:table-cell>
          <table:table-cell office:value-type="float" office:value="0" table:style-name="ce239">
            <text:p>0</text:p>
          </table:table-cell>
          <table:table-cell table:number-columns-repeated="16373"/>
        </table:table-row>
        <table:table-row table:style-name="ro26">
          <table:table-cell office:value-type="float" office:value="754" table:style-name="ce110">
            <text:p>754</text:p>
          </table:table-cell>
          <table:table-cell office:value-type="float" office:value="75412" table:style-name="ce110">
            <text:p>75412</text:p>
          </table:table-cell>
          <table:table-cell office:value-type="string" table:style-name="ce99">
            <text:p>Dotacja z Powiatu Płockiego na wydatki bieżące dla OSP w Bielsku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1000" table:style-name="ce239">
            <text:p>1 000</text:p>
          </table:table-cell>
          <table:table-cell office:value-type="float" office:value="1000" table:style-name="ce239">
            <text:p>1 000</text:p>
          </table:table-cell>
          <table:table-cell office:value-type="float" office:value="1000" table:style-name="ce239">
            <text:p>1 000</text:p>
          </table:table-cell>
          <table:table-cell office:value-type="float" office:value="1000" table:style-name="ce239">
            <text:p>1 000</text:p>
          </table:table-cell>
          <table:table-cell office:value-type="string" table:style-name="ce240">
            <text:p>0</text:p>
          </table:table-cell>
          <table:table-cell office:value-type="float" office:value="0" table:style-name="ce239">
            <text:p>0</text:p>
          </table:table-cell>
          <table:table-cell table:number-columns-repeated="16373"/>
        </table:table-row>
        <table:table-row table:style-name="ro66">
          <table:table-cell office:value-type="float" office:value="754" table:style-name="ce110">
            <text:p>754</text:p>
          </table:table-cell>
          <table:table-cell office:value-type="float" office:value="75412" table:style-name="ce110">
            <text:p>75412</text:p>
          </table:table-cell>
          <table:table-cell office:value-type="string" table:style-name="ce99">
            <text:p>Dotacja z Powiatu Płockiego na wydatki bieżące dla OSP w Ciachcinie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2250" table:style-name="ce239">
            <text:p>2 250</text:p>
          </table:table-cell>
          <table:table-cell office:value-type="float" office:value="2250" table:style-name="ce239">
            <text:p>2 250</text:p>
          </table:table-cell>
          <table:table-cell office:value-type="float" office:value="2250" table:style-name="ce239">
            <text:p>2 250</text:p>
          </table:table-cell>
          <table:table-cell office:value-type="float" office:value="2250" table:style-name="ce239">
            <text:p>2 250</text:p>
          </table:table-cell>
          <table:table-cell office:value-type="string" table:style-name="ce240">
            <text:p>0</text:p>
          </table:table-cell>
          <table:table-cell office:value-type="float" office:value="0" table:style-name="ce239">
            <text:p>0</text:p>
          </table:table-cell>
          <table:table-cell table:number-columns-repeated="16373"/>
        </table:table-row>
        <table:table-row table:style-name="ro26">
          <table:table-cell office:value-type="float" office:value="754" table:style-name="ce110">
            <text:p>754</text:p>
          </table:table-cell>
          <table:table-cell office:value-type="float" office:value="75412" table:style-name="ce110">
            <text:p>75412</text:p>
          </table:table-cell>
          <table:table-cell office:value-type="string" table:style-name="ce99">
            <text:p>Dotacja z Powiatu Płockiego na wydatki bieżące dla OSP w Goślicach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1000" table:style-name="ce239">
            <text:p>1 000</text:p>
          </table:table-cell>
          <table:table-cell office:value-type="float" office:value="1000" table:style-name="ce239">
            <text:p>1 000</text:p>
          </table:table-cell>
          <table:table-cell office:value-type="float" office:value="1000" table:style-name="ce239">
            <text:p>1 000</text:p>
          </table:table-cell>
          <table:table-cell office:value-type="float" office:value="1000" table:style-name="ce239">
            <text:p>1 000</text:p>
          </table:table-cell>
          <table:table-cell office:value-type="string" table:style-name="ce240">
            <text:p>0</text:p>
          </table:table-cell>
          <table:table-cell office:value-type="float" office:value="0" table:style-name="ce239">
            <text:p>0</text:p>
          </table:table-cell>
          <table:table-cell table:number-columns-repeated="16373"/>
        </table:table-row>
        <table:table-row table:style-name="ro25">
          <table:table-cell office:value-type="float" office:value="754" table:style-name="ce110">
            <text:p>754</text:p>
          </table:table-cell>
          <table:table-cell office:value-type="float" office:value="75412" table:style-name="ce110">
            <text:p>75412</text:p>
          </table:table-cell>
          <table:table-cell office:value-type="string" table:style-name="ce99">
            <text:p>Dotacja z Powiatu Płockiego na wydatki bieżące dla OSP w Zągotach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3500" table:style-name="ce239">
            <text:p>3 500</text:p>
          </table:table-cell>
          <table:table-cell office:value-type="float" office:value="3500" table:style-name="ce239">
            <text:p>3 500</text:p>
          </table:table-cell>
          <table:table-cell office:value-type="float" office:value="3500" table:style-name="ce239">
            <text:p>3 500</text:p>
          </table:table-cell>
          <table:table-cell office:value-type="float" office:value="3500" table:style-name="ce239">
            <text:p>3 500</text:p>
          </table:table-cell>
          <table:table-cell office:value-type="string" table:style-name="ce240">
            <text:p>0</text:p>
          </table:table-cell>
          <table:table-cell office:value-type="float" office:value="0" table:style-name="ce239">
            <text:p>0</text:p>
          </table:table-cell>
          <table:table-cell table:number-columns-repeated="16373"/>
        </table:table-row>
        <table:table-row table:style-name="ro67">
          <table:table-cell office:value-type="float" office:value="754" table:style-name="ce110">
            <text:p>754</text:p>
          </table:table-cell>
          <table:table-cell office:value-type="float" office:value="75412" table:style-name="ce110">
            <text:p>75412</text:p>
          </table:table-cell>
          <table:table-cell office:value-type="string" table:style-name="ce99">
            <text:p>Dotacja z Urzędu Marszałkowskiego Województwa Mazowieckiego w sprawie udzielenia pomocy finansowej w ramach zadania "MAZOWIECKIE <text:s/>STRAŻNICE OSP-2021" na remont budynku <text:s/>OSP w Zagotach, w zakresie drzwi garażowych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22000" table:style-name="ce239">
            <text:p>22 000</text:p>
          </table:table-cell>
          <table:table-cell office:value-type="float" office:value="22000" table:style-name="ce239">
            <text:p>22 000</text:p>
          </table:table-cell>
          <table:table-cell office:value-type="float" office:value="22000" table:style-name="ce239">
            <text:p>22 000</text:p>
          </table:table-cell>
          <table:table-cell office:value-type="float" office:value="22000" table:style-name="ce239">
            <text:p>22 000</text:p>
          </table:table-cell>
          <table:table-cell office:value-type="string" table:style-name="ce240">
            <text:p>0</text:p>
          </table:table-cell>
          <table:table-cell office:value-type="float" office:value="0" table:style-name="ce239">
            <text:p>0</text:p>
          </table:table-cell>
          <table:table-cell table:number-columns-repeated="16373"/>
        </table:table-row>
        <table:table-row table:style-name="ro68">
          <table:table-cell office:value-type="float" office:value="754" table:style-name="ce110">
            <text:p>754</text:p>
          </table:table-cell>
          <table:table-cell office:value-type="float" office:value="75412" table:style-name="ce110">
            <text:p>75412</text:p>
          </table:table-cell>
          <table:table-cell office:value-type="string" table:style-name="ce99">
            <text:p>Dotacja z Urzędu Marszałkowskiego Województwa Mazowieckiego w sprawie udzielenia pomocy finansowej w ramach zadania <text:s/>"OSP-2021"na zakup 7 kompletów odzieży ochrony indywidualnej strażaka, 7 szt. <text:s/>hełmów strażackich z latarką, 7 par butów strażackich, 7 szt.ubrań specjalnych, 7 par rękawic specjalnych dla OSP Bielsk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19950" table:style-name="ce239">
            <text:p>19 950</text:p>
          </table:table-cell>
          <table:table-cell office:value-type="float" office:value="19950" table:style-name="ce239">
            <text:p>19 950</text:p>
          </table:table-cell>
          <table:table-cell office:value-type="float" office:value="19950" table:style-name="ce239">
            <text:p>19 950</text:p>
          </table:table-cell>
          <table:table-cell office:value-type="float" office:value="19950" table:style-name="ce239">
            <text:p>19 950</text:p>
          </table:table-cell>
          <table:table-cell office:value-type="string" table:style-name="ce240">
            <text:p>0</text:p>
          </table:table-cell>
          <table:table-cell office:value-type="float" office:value="0" table:style-name="ce239">
            <text:p>0</text:p>
          </table:table-cell>
          <table:table-cell table:number-columns-repeated="16373"/>
        </table:table-row>
        <table:table-row table:style-name="ro69">
          <table:table-cell office:value-type="float" office:value="900" table:style-name="ce110">
            <text:p>900</text:p>
          </table:table-cell>
          <table:table-cell office:value-type="float" office:value="90015" table:style-name="ce110">
            <text:p>90015</text:p>
          </table:table-cell>
          <table:table-cell office:value-type="string" table:style-name="ce99">
            <text:p>Dotacja z Urzędu Marszałkowskiego Województwa Mazowieckiego na dofinansowanie <text:s/>zadań w ramach "Mazowieckiego Instrumentu Aktywizacji Sołectw MAZOWSZE 2021" na montaż oświetlenia ulicznego w kwocie po 10 000 zł w nastepujących sołectwach : Bolechowice, Jaroszewo Biskupie, Jaroszewo-Wieś, Jączewo, <text:s/>Tchórz, Leszczyn Księży, Drwały, Kłobie, Sękowo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90000" table:style-name="ce239">
            <text:p>90 000</text:p>
          </table:table-cell>
          <table:table-cell office:value-type="float" office:value="90000" table:style-name="ce239">
            <text:p>90 000</text:p>
          </table:table-cell>
          <table:table-cell office:value-type="float" office:value="90000" table:style-name="ce239">
            <text:p>90 000</text:p>
          </table:table-cell>
          <table:table-cell office:value-type="float" office:value="90000" table:style-name="ce239">
            <text:p>90 000</text:p>
          </table:table-cell>
          <table:table-cell office:value-type="string" table:style-name="ce240">
            <text:p>0</text:p>
          </table:table-cell>
          <table:table-cell office:value-type="float" office:value="0" table:style-name="ce239">
            <text:p>0</text:p>
          </table:table-cell>
          <table:table-cell table:number-columns-repeated="16373"/>
        </table:table-row>
        <table:table-row table:style-name="ro40">
          <table:table-cell table:style-name="ce241"/>
          <table:table-cell table:style-name="ce242"/>
          <table:table-cell office:value-type="string" table:style-name="ce243">
            <text:p>Ogółem</text:p>
          </table:table-cell>
          <table:table-cell office:value-type="string" table:style-name="ce240">
            <text:p>1 100 000</text:p>
          </table:table-cell>
          <table:table-cell office:value-type="string" table:style-name="ce240">
            <text:p>1 100 000</text:p>
          </table:table-cell>
          <table:table-cell office:value-type="string" table:style-name="ce240">
            <text:p>259 700</text:p>
          </table:table-cell>
          <table:table-cell office:value-type="string" table:style-name="ce240">
            <text:p>1 359 700</text:p>
          </table:table-cell>
          <table:table-cell office:value-type="string" table:style-name="ce240">
            <text:p>1 359 700</text:p>
          </table:table-cell>
          <table:table-cell office:value-type="string" table:style-name="ce240">
            <text:p>139 700</text:p>
          </table:table-cell>
          <table:table-cell office:value-type="string" table:style-name="ce240">
            <text:p>1 220 000</text:p>
          </table:table-cell>
          <table:table-cell office:value-type="float" office:value="0" table:style-name="ce239">
            <text:p>0</text:p>
          </table:table-cell>
          <table:table-cell table:number-columns-repeated="16373"/>
        </table:table-row>
        <table:table-row table:style-name="ro38">
          <table:table-cell office:value-type="string" table:style-name="ce117">
            <text:p>Uzasadnienie.</text:p>
          </table:table-cell>
          <table:table-cell table:style-name="ce117"/>
          <table:table-cell office:value-type="string" table:style-name="ce139">
            <text:p>W niniejszym załączniku dokonuje się zmian w planie budżetu gminy na 2021 rok polegających na:</text:p>
          </table:table-cell>
          <table:table-cell table:number-columns-repeated="7" table:style-name="ce140"/>
          <table:table-cell table:style-name="ce6"/>
          <table:table-cell table:number-columns-repeated="16373"/>
        </table:table-row>
        <table:table-row table:style-name="ro37">
          <table:table-cell office:value-type="string" table:style-name="ce9">
            <text:p><text:s text:c="4"/>120 000 zł - wprowadzeniu środków dotacji celowej z budżetu Województwa Mazowieckiego na zadanie z zakresu budowy i modernizacji dróg dojazdowych<text:s/></text:p>
          </table:table-cell>
          <table:table-cell table:number-columns-repeated="7" table:style-name="ce3"/>
          <table:table-cell table:number-columns-repeated="3" table:style-name="ce9"/>
          <table:table-cell table:number-columns-repeated="16373"/>
        </table:table-row>
        <table:table-row table:style-name="ro37">
          <table:table-cell office:value-type="string" table:style-name="ce3">
            <text:p><text:s text:c="22"/>do gruntów rolnych pn."Przebudowa drogi gminnej Bielsk - Ułtowo - etap I", <text:s/>zgodnie z pismem Urzędu Marszałkowskiego Województwa<text:s/></text:p>
          </table:table-cell>
          <table:table-cell table:number-columns-repeated="7" table:style-name="ce3"/>
          <table:table-cell table:number-columns-repeated="3" table:style-name="ce9"/>
          <table:table-cell table:number-columns-repeated="16373"/>
        </table:table-row>
        <table:table-row table:style-name="ro37">
          <table:table-cell office:value-type="string" table:style-name="ce9">
            <text:p><text:s text:c="22"/>Mazowieckiego w Warszawie <text:s/>z dnia 20 maja 2021r. Nr RW-RM-II7153.1.342.2021.IC i umową zawartą <text:s/>w dniu 17.06.2021r.,</text:p>
          </table:table-cell>
          <table:table-cell table:number-columns-repeated="10" table:style-name="ce244"/>
          <table:table-cell table:number-columns-repeated="16373"/>
        </table:table-row>
        <table:table-row table:style-name="ro37">
          <table:table-cell office:value-type="string" table:style-name="ce3">
            <text:p><text:s text:c="6"/>1 000 zł - wprowadzeniu środków <text:s/>na <text:s/>dofinansowanie wydatków bieżących, tj. dofinansowanie własnych zadań bieżących z zakresu wsparcia Ochotniczej Straży<text:s/></text:p>
          </table:table-cell>
          <table:table-cell table:number-columns-repeated="7" table:style-name="ce3"/>
          <table:table-cell table:number-columns-repeated="3" table:style-name="ce9"/>
          <table:table-cell table:number-columns-repeated="16373"/>
        </table:table-row>
        <table:table-row table:style-name="ro37">
          <table:table-cell office:value-type="string" table:style-name="ce3">
            <text:p><text:s text:c="21"/>Pożarnej w Bielsku, zgodnie z umową <text:s/>Nr 1/NZ/2021 z dnia 28.05.2021r. zawartą <text:s/>pomiędzy Powiatem Płockim a Gminą <text:s/>Bielsk,</text:p>
          </table:table-cell>
          <table:table-cell table:number-columns-repeated="3" table:style-name="ce3"/>
          <table:table-cell table:number-columns-repeated="7" table:style-name="ce9"/>
          <table:table-cell table:number-columns-repeated="16373"/>
        </table:table-row>
        <table:table-row table:style-name="ro37">
          <table:table-cell office:value-type="string" table:style-name="ce3">
            <text:p><text:s text:c="6"/>2 250 zł - wprowadzeniu środków <text:s/>na <text:s/>dofinansowanie wydatków bieżących, tj. dofinansowanie własnych zadań bieżących z zakresu wsparcia Ochotniczej Straży<text:s/></text:p>
          </table:table-cell>
          <table:table-cell table:number-columns-repeated="7" table:style-name="ce3"/>
          <table:table-cell table:number-columns-repeated="3" table:style-name="ce9"/>
          <table:table-cell table:number-columns-repeated="16373"/>
        </table:table-row>
        <table:table-row table:style-name="ro37">
          <table:table-cell office:value-type="string" table:style-name="ce3">
            <text:p><text:s text:c="21"/>Pożarnej w Ciachcinie, zgodnie z umową <text:s/>Nr 2/NZ/2021 z dnia 28.05.2021r. zawartą <text:s/>pomiędzy Powiatem Płockim a Gminą <text:s/>Bielsk,</text:p>
          </table:table-cell>
          <table:table-cell table:number-columns-repeated="3" table:style-name="ce3"/>
          <table:table-cell table:number-columns-repeated="7" table:style-name="ce9"/>
          <table:table-cell table:number-columns-repeated="16373"/>
        </table:table-row>
        <table:table-row table:style-name="ro37">
          <table:table-cell office:value-type="string" table:style-name="ce3">
            <text:p><text:s text:c="6"/>1 000 zł - wprowadzeniu środków <text:s/>na <text:s/>dofinansowanie wydatków bieżących, tj. dofinansowanie własnych zadań bieżących z zakresu wsparcia Ochotniczej Straży<text:s/></text:p>
          </table:table-cell>
          <table:table-cell table:number-columns-repeated="7" table:style-name="ce3"/>
          <table:table-cell table:number-columns-repeated="3" table:style-name="ce9"/>
          <table:table-cell table:number-columns-repeated="16373"/>
        </table:table-row>
        <table:table-row table:style-name="ro37">
          <table:table-cell office:value-type="string" table:style-name="ce3">
            <text:p><text:s text:c="21"/>Pożarnej w Goślicach, zgodnie z umową <text:s/>Nr 3/NZ/2021 z dnia 28.05.2021r. zawartą <text:s/>pomiędzy Powiatem Płockim a Gminą <text:s/>Bielsk,</text:p>
          </table:table-cell>
          <table:table-cell table:number-columns-repeated="3" table:style-name="ce3"/>
          <table:table-cell table:number-columns-repeated="7" table:style-name="ce9"/>
          <table:table-cell table:number-columns-repeated="16373"/>
        </table:table-row>
        <table:table-row table:style-name="ro37">
          <table:table-cell office:value-type="string" table:style-name="ce3">
            <text:p><text:s text:c="6"/>3 500 zł - wprowadzeniu środków <text:s/>na <text:s/>dofinansowanie wydatków bieżących, tj. dofinansowanie własnych zadań bieżących z zakresu wsparcia Ochotniczej Straży<text:s/></text:p>
          </table:table-cell>
          <table:table-cell table:number-columns-repeated="7" table:style-name="ce3"/>
          <table:table-cell table:number-columns-repeated="3" table:style-name="ce9"/>
          <table:table-cell table:number-columns-repeated="16373"/>
        </table:table-row>
        <table:table-row table:style-name="ro37">
          <table:table-cell office:value-type="string" table:style-name="ce3">
            <text:p><text:s text:c="21"/>Pożarnej w Zągotach, zgodnie z umową <text:s/>Nr 4/NZ/2021 z dnia 28.05.2021r. zawartą <text:s/>pomiędzy Powiatem Płockim a Gminą <text:s/>Bielsk.</text:p>
          </table:table-cell>
          <table:table-cell table:number-columns-repeated="3" table:style-name="ce3"/>
          <table:table-cell table:number-columns-repeated="7" table:style-name="ce9"/>
          <table:table-cell table:number-columns-repeated="16373"/>
        </table:table-row>
        <table:table-row table:style-name="ro37">
          <table:table-cell office:value-type="string" table:style-name="ce3">
            <text:p><text:s text:c="4"/>22 000 zł - wprowadzeniu środków <text:s/>w sprawie udzielenia pomocy finansowej w ramach zadania "MAZOWIECKIE STRAŻNICE OSP-2021",<text:s/></text:p>
          </table:table-cell>
          <table:table-cell table:number-columns-repeated="7" table:style-name="ce3"/>
          <table:table-cell table:style-name="ce9"/>
          <table:table-cell table:number-columns-repeated="2" table:style-name="ce244"/>
          <table:table-cell table:number-columns-repeated="16373"/>
        </table:table-row>
        <table:table-row table:style-name="ro37">
          <table:table-cell office:value-type="string" table:style-name="ce3">
            <text:p><text:s text:c="20"/>zgodnie z Uchwałą nr 63/21 Sejmiku <text:s/>Województwa Mazowieckiego <text:s/>z dnia 18 maja 2021r. <text:s/>i umową zawartą w dniu 17.06.2021r. na remont budynku<text:s/></text:p>
          </table:table-cell>
          <table:table-cell table:number-columns-repeated="7" table:style-name="ce3"/>
          <table:table-cell table:style-name="ce9"/>
          <table:table-cell table:number-columns-repeated="2" table:style-name="ce244"/>
          <table:table-cell table:number-columns-repeated="16373"/>
        </table:table-row>
        <table:table-row table:style-name="ro37">
          <table:table-cell office:value-type="string" table:style-name="ce3">
            <text:p><text:s text:c="20"/>OSP w Zagotach, w zakresie drzwi garażowych,</text:p>
          </table:table-cell>
          <table:table-cell table:number-columns-repeated="7" table:style-name="ce3"/>
          <table:table-cell table:style-name="ce9"/>
          <table:table-cell table:number-columns-repeated="2" table:style-name="ce244"/>
          <table:table-cell table:number-columns-repeated="16373"/>
        </table:table-row>
        <table:table-row table:style-name="ro37">
          <table:table-cell office:value-type="string" table:style-name="ce9">
            <text:p><text:s text:c="4"/>19 950 zł - wprowadzeniu środków w sprawie udzielenia pomocy finansowej w ramach zadania "OSP-2021", zgodnie z Uchwałą nr 62/21 Sejmiku <text:s/>Województwa<text:s/></text:p>
          </table:table-cell>
          <table:table-cell table:number-columns-repeated="10" table:style-name="ce244"/>
          <table:table-cell table:number-columns-repeated="16373" table:style-name="ce1"/>
        </table:table-row>
        <table:table-row table:style-name="ro37">
          <table:table-cell office:value-type="string" table:style-name="ce9">
            <text:p><text:s text:c="20"/>Mazowieckiego z dnia 18 maja 2021r. i umową zawartą w dniu 17.06.2021r.na zakup 7 kompletów odzieży ochrony indywidualnej strażaka, 7 szt.<text:s/>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37">
          <table:table-cell office:value-type="string" table:style-name="ce9">
            <text:p><text:s text:c="19"/>hełmów strażackich z latarką, 7 par butów strażackich, 7 szt.ubrań specjalnych, 7 par rękawic specjalnych dla OSP Bielsk,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37">
          <table:table-cell office:value-type="string" table:style-name="ce3">
            <text:p><text:s text:c="2"/>90 000 zł - <text:s/>wprowadzeniu środków <text:s/>w sprawie udzielenia przez Województwo Mazowieckie <text:s/>pomocy finansowej na dofinansowanie <text:s/>zadań w ramach<text:s/></text:p>
          </table:table-cell>
          <table:table-cell table:number-columns-repeated="7" table:style-name="ce3"/>
          <table:table-cell table:number-columns-repeated="3" table:style-name="ce9"/>
          <table:table-cell table:number-columns-repeated="16373" table:style-name="ce1"/>
        </table:table-row>
        <table:table-row table:style-name="ro37">
          <table:table-cell office:value-type="string" table:style-name="ce3">
            <text:p><text:s text:c="18"/>"Mazowieckiego Instrumentu Aktywizacji Sołectw MAZOWSZE 2021", zgodnie z Uchwałą nr 68/21 Sejmiku <text:s/>Województwa<text:s/></text:p>
          </table:table-cell>
          <table:table-cell table:number-columns-repeated="7" table:style-name="ce3"/>
          <table:table-cell table:number-columns-repeated="3" table:style-name="ce9"/>
          <table:table-cell table:number-columns-repeated="16373" table:style-name="ce1"/>
        </table:table-row>
        <table:table-row table:style-name="ro37">
          <table:table-cell office:value-type="string" table:style-name="ce3">
            <text:p><text:s text:c="19"/>Mazowieckiego <text:s/>z dnia 18 maja 2021r. i umowami zawartymi w dniu 17.06.2021r.z przeznaczeniem na montaż oświetlenia ulicznego w kwocie</text:p>
          </table:table-cell>
          <table:table-cell table:number-columns-repeated="7" table:style-name="ce3"/>
          <table:table-cell table:number-columns-repeated="3" table:style-name="ce9"/>
          <table:table-cell table:number-columns-repeated="16373" table:style-name="ce1"/>
        </table:table-row>
        <table:table-row table:style-name="ro36">
          <table:table-cell office:value-type="string" table:style-name="ce3">
            <text:p><text:s text:c="19"/>po 10 000 zł w następujących miejscowościach :Bolechowice, Jaroszewo Biskupie, Jaroszewo-Wieś, Jączewo, <text:s/>Tchórz, Leszczyn Księży, Drwały,<text:s/></text:p>
          </table:table-cell>
          <table:table-cell table:style-name="ce3"/>
          <table:table-cell table:number-columns-repeated="4" table:style-name="ce9"/>
          <table:table-cell table:style-name="ce3"/>
          <table:table-cell table:style-name="ce9"/>
          <table:table-cell table:number-columns-repeated="2" table:style-name="ce245"/>
          <table:table-cell table:style-name="ce9"/>
          <table:table-cell table:style-name="ce41"/>
          <table:table-cell table:style-name="ce42"/>
          <table:table-cell table:number-columns-repeated="16371"/>
        </table:table-row>
        <table:table-row table:style-name="ro37">
          <table:table-cell office:value-type="string" table:style-name="ce3">
            <text:p><text:s text:c="19"/>Kłobie, Sękowo; zadania dotyczą zakupu i montażu lamp solarnych.</text:p>
          </table:table-cell>
          <table:table-cell table:number-columns-repeated="2" table:style-name="ce3"/>
          <table:table-cell table:style-name="ce9"/>
          <table:table-cell table:style-name="ce56"/>
          <table:table-cell table:style-name="ce9"/>
          <table:table-cell table:number-columns-repeated="2" table:style-name="ce3"/>
          <table:table-cell table:style-name="ce246"/>
          <table:table-cell table:number-columns-repeated="2" table:style-name="ce244"/>
          <table:table-cell table:number-columns-repeated="16373" table:style-name="ce1"/>
        </table:table-row>
        <table:table-row table:style-name="ro36">
          <table:table-cell table:number-columns-repeated="4" table:style-name="ce3"/>
          <table:table-cell table:number-columns-repeated="7" table:style-name="ce9"/>
          <table:table-cell table:style-name="ce27"/>
          <table:table-cell table:style-name="ce36"/>
          <table:table-cell table:number-columns-repeated="16371"/>
        </table:table-row>
        <table:table-row table:number-rows-repeated="2" table:style-name="ro38">
          <table:table-cell table:number-columns-repeated="3" table:style-name="ce25"/>
          <table:table-cell table:number-columns-repeated="5" table:style-name="ce33"/>
          <table:table-cell table:number-columns-repeated="3" table:style-name="ce34"/>
          <table:table-cell table:style-name="ce6"/>
          <table:table-cell table:style-name="ce36"/>
          <table:table-cell table:number-columns-repeated="16371"/>
        </table:table-row>
        <table:table-row table:style-name="ro36">
          <table:table-cell table:number-columns-repeated="8" table:style-name="ce26"/>
          <table:table-cell table:style-name="ce27"/>
          <table:table-cell table:style-name="ce26"/>
          <table:table-cell table:style-name="ce1"/>
          <table:table-cell table:style-name="ce6"/>
          <table:table-cell table:style-name="ce36"/>
          <table:table-cell table:number-columns-repeated="16371"/>
        </table:table-row>
        <table:table-row table:style-name="ro36">
          <table:table-cell table:style-name="ce26"/>
          <table:table-cell table:number-columns-repeated="7" table:style-name="ce25"/>
          <table:table-cell table:style-name="ce26"/>
          <table:table-cell table:style-name="ce27"/>
          <table:table-cell table:style-name="ce1"/>
          <table:table-cell table:style-name="ce6"/>
          <table:table-cell table:style-name="ce36"/>
          <table:table-cell table:number-columns-repeated="16371"/>
        </table:table-row>
        <table:table-row table:style-name="ro36">
          <table:table-cell table:style-name="ce25"/>
          <table:table-cell table:number-columns-repeated="5" table:style-name="ce39"/>
          <table:table-cell table:number-columns-repeated="2" table:style-name="ce1"/>
          <table:table-cell table:style-name="ce28"/>
          <table:table-cell table:style-name="ce6"/>
          <table:table-cell table:style-name="ce27"/>
          <table:table-cell table:number-columns-repeated="2" table:style-name="ce36"/>
          <table:table-cell table:number-columns-repeated="16371"/>
        </table:table-row>
        <table:table-row table:number-rows-repeated="1048530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590551181102362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118110236220472in" fo:margin-bottom="0in"/>
      </style:header-style>
      <style:footer-style>
        <style:header-footer-properties fo:min-height="0.433070866141732in" fo:margin-left="0.708661417322835in" fo:margin-right="0.118110236220472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***</meta:initial-creator>
    <dc:creator>MAR_GRO_PC</dc:creator>
    <meta:creation-date>2009-10-15T12:17:39Z</meta:creation-date>
    <dc:date>2021-06-23T07:30:57Z</dc:date>
    <meta:print-date>2021-06-23T06:45:45Z</meta:print-date>
    <meta:editing-cycles>11</meta:editing-cycles>
    <meta:editing-duration>PT12141S</meta:editing-duration>
  </office:meta>
</office:document-meta>
</file>