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0.608541666666667cm"/>
    </style:style>
    <style:style style:name="co28" style:family="table-column">
      <style:table-column-properties fo:break-before="auto" style:column-width="0.23812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54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<text:s/>43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19 lipca 2021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9"/>
          <table:table-cell table:style-name="ce7"/>
          <table:table-cell table:number-columns-repeated="3" table:style-name="ce2"/>
          <table:table-cell table:style-name="ce10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Dział</text:p>
          </table:table-cell>
          <table:table-cell office:value-type="string" table:number-columns-spanned="3" table:number-rows-spanned="1" table:style-name="ce35">
            <text:p>Nazwa</text:p>
          </table:table-cell>
          <table:covered-table-cell table:number-columns-repeated="2"/>
          <table:table-cell office:value-type="string" table:number-columns-spanned="2" table:number-rows-spanned="1" table:style-name="ce35">
            <text:p>Plan przed zmianą</text:p>
          </table:table-cell>
          <table:covered-table-cell/>
          <table:table-cell office:value-type="string" table:style-name="ce11">
            <text:p>Zmniejszenie</text:p>
          </table:table-cell>
          <table:table-cell office:value-type="string" table:style-name="ce11">
            <text:p>Zwiększenie</text:p>
          </table:table-cell>
          <table:table-cell office:value-type="string" table:number-columns-spanned="5" table:number-rows-spanned="1" table:style-name="ce35">
            <text:p>Plan po zmianach<text:s/></text:p>
            <text:p>(5+6+7)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5">
            <text:p>2</text:p>
          </table:table-cell>
          <table:covered-table-cell table:number-columns-repeated="2"/>
          <table:table-cell office:value-type="string" table:number-columns-spanned="2" table:number-rows-spanned="1" table:style-name="ce35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5">
            <text:p>6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3" table:number-rows-spanned="1" table:style-name="ce36">
            <text:p>bieżące</text:p>
          </table:table-cell>
          <table:covered-table-cell table:number-columns-repeated="12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13">
            <text:p>801</text:p>
          </table:table-cell>
          <table:table-cell office:value-type="string" table:number-columns-spanned="3" table:number-rows-spanned="1" table:style-name="ce37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38">
            <text:p>663 695,54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2 317,38</text:p>
          </table:table-cell>
          <table:table-cell office:value-type="string" table:number-columns-spanned="5" table:number-rows-spanned="1" table:style-name="ce38">
            <text:p>686 012,92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3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8">
            <text:p>663 695,54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2 317,38</text:p>
          </table:table-cell>
          <table:table-cell office:value-type="string" table:number-columns-spanned="5" table:number-rows-spanned="1" table:style-name="ce38">
            <text:p>686 012,92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table:style-name="ce2"/>
          <table:table-cell table:style-name="ce13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0,00</text:p>
          </table:table-cell>
          <table:covered-table-cell table:number-columns-repeated="4"/>
          <table:table-cell table:number-columns-repeated="16370" table:style-name="ce1"/>
        </table:table-row>
        <table:table-row table:style-name="ro9">
          <table:table-cell table:style-name="ce2"/>
          <table:table-cell table:style-name="ce13"/>
          <table:table-cell office:value-type="string" table:number-columns-spanned="3" table:number-rows-spanned="1" table:style-name="ce37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8">
            <text:p>76 083,7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2 317,38</text:p>
          </table:table-cell>
          <table:table-cell office:value-type="string" table:number-columns-spanned="5" table:number-rows-spanned="1" table:style-name="ce38">
            <text:p>98 401,14</text:p>
          </table:table-cell>
          <table:covered-table-cell table:number-columns-repeated="4"/>
          <table:table-cell table:number-columns-repeated="16370" table:style-name="ce1"/>
        </table:table-row>
        <table:table-row table:style-name="ro10">
          <table:table-cell table:style-name="ce2"/>
          <table:table-cell office:value-type="string" table:style-name="ce13">
            <text:p>855</text:p>
          </table:table-cell>
          <table:table-cell office:value-type="string" table:number-columns-spanned="3" table:number-rows-spanned="1" table:style-name="ce37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38">
            <text:p>14 013 265,60</text:p>
          </table:table-cell>
          <table:covered-table-cell/>
          <table:table-cell office:value-type="string" table:style-name="ce14">
            <text:p>-352 284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13 660 9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1">
          <table:table-cell table:style-name="ce2"/>
          <table:table-cell table:style-name="ce13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table:style-name="ce2"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8">
            <text:p>14 013 265,60</text:p>
          </table:table-cell>
          <table:covered-table-cell/>
          <table:table-cell office:value-type="string" table:style-name="ce14">
            <text:p>-352 284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13 660 9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3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408 45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408 45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3">
          <table:table-cell table:style-name="ce2"/>
          <table:table-cell table:style-name="ce13"/>
          <table:table-cell office:value-type="string" table:number-columns-spanned="3" table:number-rows-spanned="1" table:style-name="ce37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38">
            <text:p>3 676 432,00</text:p>
          </table:table-cell>
          <table:covered-table-cell/>
          <table:table-cell office:value-type="string" table:style-name="ce14">
            <text:p>-352 284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3 324 1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2"/>
          <table:table-cell office:value-type="string" table:number-columns-spanned="3" table:number-rows-spanned="1" table:style-name="ce40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1">
            <text:p>46 822 072,81</text:p>
          </table:table-cell>
          <table:covered-table-cell/>
          <table:table-cell office:value-type="string" table:style-name="ce16">
            <text:p>-352 284,00</text:p>
          </table:table-cell>
          <table:table-cell office:value-type="string" table:style-name="ce16">
            <text:p>22 317,38</text:p>
          </table:table-cell>
          <table:table-cell office:value-type="string" table:number-columns-spanned="5" table:number-rows-spanned="1" table:style-name="ce41">
            <text:p>46 492 106,19</text:p>
          </table:table-cell>
          <table:covered-table-cell table:number-columns-repeated="4"/>
          <table:table-cell table:number-columns-repeated="16370" table:style-name="ce1"/>
        </table:table-row>
        <table:table-row table:style-name="ro15">
          <table:table-cell table:style-name="ce2"/>
          <table:table-cell table:style-name="ce13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425 733,6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office:value-type="string" table:number-columns-spanned="13" table:number-rows-spanned="1" table:style-name="ce36">
            <text:p>majątkowe</text:p>
          </table:table-cell>
          <table:covered-table-cell table:number-columns-repeated="12"/>
          <table:table-cell table:number-columns-repeated="16370" table:style-name="ce1"/>
        </table:table-row>
        <table:table-row table:style-name="ro17">
          <table:table-cell table:style-name="ce2"/>
          <table:table-cell office:value-type="string" table:number-columns-spanned="3" table:number-rows-spanned="1" table:style-name="ce40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1">
            <text:p>1 583 848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1">
            <text:p>1 583 8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2"/>
          <table:table-cell table:style-name="ce13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8">
            <text:p>249 4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8">
            <text:p>249 448,00</text:p>
          </table:table-cell>
          <table:covered-table-cell table:number-columns-repeated="4"/>
          <table:table-cell table:number-columns-repeated="16370" table:style-name="ce1"/>
        </table:table-row>
        <table:table-row table:style-name="ro16">
          <table:table-cell table:style-name="ce2"/>
          <table:table-cell office:value-type="string" table:number-columns-spanned="4" table:number-rows-spanned="1" table:style-name="ce36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1">
            <text:p>48 405 920,81</text:p>
          </table:table-cell>
          <table:covered-table-cell/>
          <table:table-cell office:value-type="string" table:style-name="ce16">
            <text:p>-352 284,00</text:p>
          </table:table-cell>
          <table:table-cell office:value-type="string" table:style-name="ce16">
            <text:p>22 317,38</text:p>
          </table:table-cell>
          <table:table-cell office:value-type="string" table:number-columns-spanned="5" table:number-rows-spanned="1" table:style-name="ce41">
            <text:p>48 075 954,19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42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1">
            <text:p>675 181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1">
            <text:p>675 181,60</text:p>
          </table:table-cell>
          <table:covered-table-cell table:number-columns-repeated="4"/>
          <table:table-cell table:number-columns-repeated="16370" table:style-name="ce1"/>
        </table:table-row>
        <table:table-row table:style-name="ro18"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9" table:style-name="ce20"/>
          <table:table-cell table:style-name="ce21"/>
          <table:table-cell table:style-name="ce22"/>
          <table:table-cell table:number-columns-repeated="16368"/>
        </table:table-row>
        <table:table-row table:style-name="ro19">
          <table:table-cell table:style-name="ce23"/>
          <table:table-cell office:value-type="string" table:style-name="ce24">
            <text:p><text:s text:c="4"/>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6"/>
          <table:table-cell table:style-name="ce21"/>
          <table:table-cell table:number-columns-repeated="2" table:style-name="ce6"/>
          <table:table-cell table:style-name="ce27"/>
          <table:table-cell table:style-name="ce21"/>
          <table:table-cell table:style-name="ce22"/>
          <table:table-cell table:number-columns-repeated="16368"/>
        </table:table-row>
        <table:table-row table:style-name="ro20">
          <table:table-cell office:value-type="string" table:style-name="ce28">
            <text:p><text:s/>22 317,38 zł - zwiększeniu dotacji dla jst z przeznaczeniem na wyposażenie szkół w podręczniki, materiały edukacyjne i ćwiczeniowe</text:p>
          </table:table-cell>
          <table:table-cell table:number-columns-repeated="6" table:style-name="ce28"/>
          <table:table-cell table:number-columns-repeated="3" table:style-name="ce29"/>
          <table:table-cell table:style-name="ce27"/>
          <table:table-cell table:number-columns-repeated="4" table:style-name="ce5"/>
          <table:table-cell table:number-columns-repeated="16369" table:style-name="ce1"/>
        </table:table-row>
        <table:table-row table:style-name="ro20">
          <table:table-cell office:value-type="string" table:style-name="ce28">
            <text:p><text:s text:c="22"/>oraz na sfinansowanie kosztu zakupu podręczników, materiałów edukacyjnych lub materiałów ćwiczeniowych, <text:s/>zgodnie z pismem</text:p>
          </table:table-cell>
          <table:table-cell table:number-columns-repeated="4" table:style-name="ce28"/>
          <table:table-cell table:number-columns-repeated="3" table:style-name="ce29"/>
          <table:table-cell table:number-columns-repeated="2" table:style-name="ce30"/>
          <table:table-cell table:style-name="ce27"/>
          <table:table-cell table:number-columns-repeated="16373" table:style-name="ce1"/>
        </table:table-row>
        <table:table-row table:style-name="ro20">
          <table:table-cell office:value-type="string" table:style-name="ce29">
            <text:p><text:s text:c="22"/>Mazowieckiego Urzędu Wojewódzkiego w Warszawie z dnia <text:s/>01.07.2021r. Nr WF-I.3112.15.15.2021,</text:p>
          </table:table-cell>
          <table:table-cell table:number-columns-repeated="9" table:style-name="ce29"/>
          <table:table-cell table:style-name="ce26"/>
          <table:table-cell table:number-columns-repeated="16373" table:style-name="ce1"/>
        </table:table-row>
        <table:table-row table:style-name="ro20">
          <table:table-cell office:value-type="string" table:style-name="ce31">
            <text:p><text:s text:c="3"/>352 284 zł - zmniejszeniu dotacji <text:s/>w sprawie szczegółowych warunków realizacji rządowego programu "Dobry start" , na mocy którego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office:value-type="string" table:style-name="ce31">
            <text:p><text:s text:c="21"/>postępowanie w sprawie świadczenia dobry start prowadzi Zakład Ubezpieczeń Społecznych, zgodnie z pismem <text:s/>Mazowieckiego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office:value-type="string" table:style-name="ce29">
            <text:p><text:s text:c="21"/>Urzędu Wojewódzkiego w Warszawie z dnia <text:s/>12.07.2021r. Nr WF-I.3112.20.19.2021.</text:p>
          </table:table-cell>
          <table:table-cell table:number-columns-repeated="4" table:style-name="ce29"/>
          <table:table-cell table:number-columns-repeated="16379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2" table:default-cell-style-name="ce1"/>
        <table:table-column table:style-name="co26" table:default-cell-style-name="ce1"/>
        <table:table-column table:style-name="co1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18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9"/>
          <table:table-cell table:number-columns-repeated="2" table:style-name="ce43"/>
          <table:table-cell office:value-type="string" table:style-name="ce4">
            <text:p><text:s text:c="5"/>Załącznik nr 2 do zarządzenia nr <text:s/>43/2021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21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9 lipca 2021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58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4" table:style-name="ce59">
            <text:p>Dział</text:p>
          </table:table-cell>
          <table:table-cell office:value-type="string" table:number-columns-spanned="1" table:number-rows-spanned="4" table:style-name="ce59">
            <text:p>Rozdział</text:p>
          </table:table-cell>
          <table:table-cell office:value-type="string" table:number-columns-spanned="1" table:number-rows-spanned="4" table:style-name="ce59">
            <text:p>§</text:p>
            <text:p>/</text:p>
            <text:p>grupa</text:p>
          </table:table-cell>
          <table:table-cell office:value-type="string" table:number-columns-spanned="4" table:number-rows-spanned="4" table:style-name="ce59">
            <text:p>Nazwa</text:p>
          </table:table-cell>
          <table:covered-table-cell table:number-columns-repeated="3"/>
          <table:table-cell office:value-type="string" table:number-columns-spanned="1" table:number-rows-spanned="4" table:style-name="ce59">
            <text:p>Plan</text:p>
          </table:table-cell>
          <table:table-cell office:value-type="string" table:number-columns-spanned="15" table:number-rows-spanned="1" table:style-name="ce59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59">
            <text:p>Wydatki bieżące</text:p>
          </table:table-cell>
          <table:table-cell office:value-type="string" table:number-columns-spanned="8" table:number-rows-spanned="1" table:style-name="ce59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59">
            <text:p>Wydatki<text:s/></text:p>
            <text:p>majątkowe</text:p>
          </table:table-cell>
          <table:table-cell office:value-type="string" table:number-columns-spanned="5" table:number-rows-spanned="1" table:style-name="ce59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59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59">
            <text:p>z tego:</text:p>
          </table:table-cell>
          <table:covered-table-cell/>
          <table:table-cell office:value-type="string" table:number-columns-spanned="1" table:number-rows-spanned="2" table:style-name="ce59">
            <text:p>dotacje na zadania bieżące</text:p>
          </table:table-cell>
          <table:table-cell office:value-type="string" table:number-columns-spanned="1" table:number-rows-spanned="2" table:style-name="ce59">
            <text:p>świadczenia na rzecz osób fizycznych;</text:p>
          </table:table-cell>
          <table:table-cell office:value-type="string" table:number-columns-spanned="1" table:number-rows-spanned="2" table:style-name="ce59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59">
            <text:p>wypłaty z tytułu poręczeń i gwarancji</text:p>
          </table:table-cell>
          <table:table-cell office:value-type="string" table:number-columns-spanned="1" table:number-rows-spanned="2" table:style-name="ce59">
            <text:p>obsługa długu</text:p>
          </table:table-cell>
          <table:covered-table-cell/>
          <table:table-cell office:value-type="string" table:number-columns-spanned="1" table:number-rows-spanned="2" table:style-name="ce59">
            <text:p>inwestycje i zakupy inwestycyjne</text:p>
          </table:table-cell>
          <table:table-cell office:value-type="string" table:number-columns-spanned="2" table:number-rows-spanned="1" table:style-name="ce59">
            <text:p>w tym:</text:p>
          </table:table-cell>
          <table:covered-table-cell/>
          <table:table-cell office:value-type="string" table:number-columns-spanned="1" table:number-rows-spanned="2" table:style-name="ce59">
            <text:p>zakup i objęcie akcji i udziałów</text:p>
          </table:table-cell>
          <table:table-cell office:value-type="string" table:number-columns-spanned="1" table:number-rows-spanned="2" table:style-name="ce59">
            <text:p>Wniesienie wkładów do spółek prawa handlowego</text:p>
          </table:table-cell>
          <table:table-cell table:number-columns-repeated="16361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4">
            <text:p>wynagrodzenia i składki od nich naliczane</text:p>
          </table:table-cell>
          <table:table-cell office:value-type="string" table:style-name="ce4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29"/>
          <table:table-cell table:number-columns-repeated="16358"/>
        </table:table-row>
        <table:table-row table:style-name="ro4">
          <table:table-cell office:value-type="string" table:style-name="ce44">
            <text:p>1</text:p>
          </table:table-cell>
          <table:table-cell office:value-type="string" table:style-name="ce44">
            <text:p>2</text:p>
          </table:table-cell>
          <table:table-cell office:value-type="string" table:style-name="ce44">
            <text:p>3</text:p>
          </table:table-cell>
          <table:table-cell office:value-type="string" table:number-columns-spanned="4" table:number-rows-spanned="1" table:style-name="ce59">
            <text:p>4</text:p>
          </table:table-cell>
          <table:covered-table-cell table:number-columns-repeated="3"/>
          <table:table-cell office:value-type="string" table:style-name="ce44">
            <text:p>5</text:p>
          </table:table-cell>
          <table:table-cell office:value-type="string" table:style-name="ce44">
            <text:p>6</text:p>
          </table:table-cell>
          <table:table-cell office:value-type="string" table:style-name="ce44">
            <text:p>7</text:p>
          </table:table-cell>
          <table:table-cell office:value-type="string" table:style-name="ce44">
            <text:p>8</text:p>
          </table:table-cell>
          <table:table-cell office:value-type="string" table:style-name="ce44">
            <text:p>9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12</text:p>
          </table:table-cell>
          <table:table-cell office:value-type="string" table:style-name="ce44">
            <text:p>13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15</text:p>
          </table:table-cell>
          <table:table-cell office:value-type="string" table:style-name="ce44">
            <text:p>16</text:p>
          </table:table-cell>
          <table:table-cell office:value-type="string" table:number-columns-spanned="2" table:number-rows-spanned="1" table:style-name="ce59">
            <text:p>17</text:p>
          </table:table-cell>
          <table:covered-table-cell/>
          <table:table-cell office:value-type="string" table:style-name="ce44">
            <text:p>18</text:p>
          </table:table-cell>
          <table:table-cell office:value-type="string" table:style-name="ce44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59">
            <text:p>600</text:p>
          </table:table-cell>
          <table:table-cell table:number-columns-spanned="1" table:number-rows-spanned="4" table:style-name="ce59"/>
          <table:table-cell table:number-columns-spanned="1" table:number-rows-spanned="4" table:style-name="ce59"/>
          <table:table-cell office:value-type="string" table:number-columns-spanned="2" table:number-rows-spanned="4" table:style-name="ce60">
            <text:p>Transport i łączność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4150002.34" table:style-name="ce45">
            <text:p>4 150 002,34</text:p>
          </table:table-cell>
          <table:table-cell office:value-type="float" office:value="952002.34" table:style-name="ce45">
            <text:p>952 002,34</text:p>
          </table:table-cell>
          <table:table-cell office:value-type="float" office:value="437002.34" table:style-name="ce45">
            <text:p>437 002,34</text:p>
          </table:table-cell>
          <table:table-cell office:value-type="float" office:value="1000" table:style-name="ce45">
            <text:p>1 000,00</text:p>
          </table:table-cell>
          <table:table-cell office:value-type="float" office:value="436002.34" table:style-name="ce45">
            <text:p>436 002,34</text:p>
          </table:table-cell>
          <table:table-cell office:value-type="float" office:value="515000" table:style-name="ce45">
            <text:p>515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98000" table:style-name="ce45">
            <text:p>3 198 000,00</text:p>
          </table:table-cell>
          <table:table-cell office:value-type="float" office:value="3198000" table:style-name="ce45">
            <text:p>3 198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1000" table:style-name="ce45">
            <text:p>-1 000,00</text:p>
          </table:table-cell>
          <table:table-cell office:value-type="float" office:value="-1000" table:style-name="ce45">
            <text:p>-1 000,00</text:p>
          </table:table-cell>
          <table:table-cell office:value-type="float" office:value="-1000" table:style-name="ce45">
            <text:p>-1 000,00</text:p>
          </table:table-cell>
          <table:table-cell office:value-type="float" office:value="0" table:style-name="ce45">
            <text:p>0,00</text:p>
          </table:table-cell>
          <table:table-cell office:value-type="float" office:value="-1000" table:style-name="ce45">
            <text:p>-1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1000" table:style-name="ce45">
            <text:p>1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4150002.34" table:style-name="ce45">
            <text:p>4 150 002,34</text:p>
          </table:table-cell>
          <table:table-cell office:value-type="float" office:value="952002.34" table:style-name="ce45">
            <text:p>952 002,34</text:p>
          </table:table-cell>
          <table:table-cell office:value-type="float" office:value="437002.34" table:style-name="ce45">
            <text:p>437 002,34</text:p>
          </table:table-cell>
          <table:table-cell office:value-type="float" office:value="1000" table:style-name="ce45">
            <text:p>1 000,00</text:p>
          </table:table-cell>
          <table:table-cell office:value-type="float" office:value="436002.34" table:style-name="ce45">
            <text:p>436 002,34</text:p>
          </table:table-cell>
          <table:table-cell office:value-type="float" office:value="515000" table:style-name="ce45">
            <text:p>515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98000" table:style-name="ce45">
            <text:p>3 198 000,00</text:p>
          </table:table-cell>
          <table:table-cell office:value-type="float" office:value="3198000" table:style-name="ce45">
            <text:p>3 198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59"/>
          <table:table-cell office:value-type="string" table:number-columns-spanned="1" table:number-rows-spanned="4" table:style-name="ce59">
            <text:p>60013</text:p>
          </table:table-cell>
          <table:table-cell table:number-columns-spanned="1" table:number-rows-spanned="4" table:style-name="ce59"/>
          <table:table-cell office:value-type="string" table:number-columns-spanned="2" table:number-rows-spanned="4" table:style-name="ce60">
            <text:p>Drogi publiczne wojewódzkie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4950" table:style-name="ce45">
            <text:p>4 950,00</text:p>
          </table:table-cell>
          <table:table-cell office:value-type="float" office:value="4950" table:style-name="ce45">
            <text:p>4 950,00</text:p>
          </table:table-cell>
          <table:table-cell office:value-type="float" office:value="4950" table:style-name="ce45">
            <text:p>4 950,00</text:p>
          </table:table-cell>
          <table:table-cell office:value-type="float" office:value="0" table:style-name="ce45">
            <text:p>0,00</text:p>
          </table:table-cell>
          <table:table-cell office:value-type="float" office:value="4950" table:style-name="ce45">
            <text:p>4 95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1000" table:style-name="ce45">
            <text:p>1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0" table:style-name="ce45">
            <text:p>0,00</text:p>
          </table:table-cell>
          <table:table-cell office:value-type="float" office:value="1000" table:style-name="ce45">
            <text:p>1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5950" table:style-name="ce45">
            <text:p>5 950,00</text:p>
          </table:table-cell>
          <table:table-cell office:value-type="float" office:value="5950" table:style-name="ce45">
            <text:p>5 950,00</text:p>
          </table:table-cell>
          <table:table-cell office:value-type="float" office:value="5950" table:style-name="ce45">
            <text:p>5 950,00</text:p>
          </table:table-cell>
          <table:table-cell office:value-type="float" office:value="0" table:style-name="ce45">
            <text:p>0,00</text:p>
          </table:table-cell>
          <table:table-cell office:value-type="float" office:value="5950" table:style-name="ce45">
            <text:p>5 95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62"/>
          <table:table-cell office:value-type="string" table:number-columns-spanned="1" table:number-rows-spanned="4" table:style-name="ce59">
            <text:p>60016</text:p>
          </table:table-cell>
          <table:table-cell table:number-columns-spanned="1" table:number-rows-spanned="4" table:style-name="ce59"/>
          <table:table-cell office:value-type="string" table:number-columns-spanned="2" table:number-rows-spanned="4" table:style-name="ce60">
            <text:p>Drogi publiczne gminne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3534382.34" table:style-name="ce45">
            <text:p>3 534 382,34</text:p>
          </table:table-cell>
          <table:table-cell office:value-type="float" office:value="389382.34" table:style-name="ce45">
            <text:p>389 382,34</text:p>
          </table:table-cell>
          <table:table-cell office:value-type="float" office:value="389382.34" table:style-name="ce45">
            <text:p>389 382,34</text:p>
          </table:table-cell>
          <table:table-cell office:value-type="float" office:value="1000" table:style-name="ce45">
            <text:p>1 000,00</text:p>
          </table:table-cell>
          <table:table-cell office:value-type="float" office:value="388382.34" table:style-name="ce45">
            <text:p>388 382,3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45000" table:style-name="ce45">
            <text:p>3 145 000,00</text:p>
          </table:table-cell>
          <table:table-cell office:value-type="float" office:value="3145000" table:style-name="ce45">
            <text:p>3 145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1000" table:style-name="ce45">
            <text:p>-1 000,00</text:p>
          </table:table-cell>
          <table:table-cell office:value-type="float" office:value="-1000" table:style-name="ce45">
            <text:p>-1 000,00</text:p>
          </table:table-cell>
          <table:table-cell office:value-type="float" office:value="-1000" table:style-name="ce45">
            <text:p>-1 000,00</text:p>
          </table:table-cell>
          <table:table-cell office:value-type="float" office:value="0" table:style-name="ce45">
            <text:p>0,00</text:p>
          </table:table-cell>
          <table:table-cell office:value-type="float" office:value="-1000" table:style-name="ce45">
            <text:p>-1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3533382.34" table:style-name="ce45">
            <text:p>3 533 382,34</text:p>
          </table:table-cell>
          <table:table-cell office:value-type="float" office:value="388382.34" table:style-name="ce45">
            <text:p>388 382,34</text:p>
          </table:table-cell>
          <table:table-cell office:value-type="float" office:value="388382.34" table:style-name="ce45">
            <text:p>388 382,34</text:p>
          </table:table-cell>
          <table:table-cell office:value-type="float" office:value="1000" table:style-name="ce45">
            <text:p>1 000,00</text:p>
          </table:table-cell>
          <table:table-cell office:value-type="float" office:value="387382.34" table:style-name="ce45">
            <text:p>387 382,3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145000" table:style-name="ce45">
            <text:p>3 145 000,00</text:p>
          </table:table-cell>
          <table:table-cell office:value-type="float" office:value="3145000" table:style-name="ce45">
            <text:p>3 145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14">
          <table:table-cell office:value-type="string" table:number-columns-spanned="1" table:number-rows-spanned="4" table:style-name="ce59">
            <text:p>700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Gospodarka mieszkaniowa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197000" table:style-name="ce45">
            <text:p>197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6500" table:style-name="ce45">
            <text:p>-6 500,00</text:p>
          </table:table-cell>
          <table:table-cell office:value-type="float" office:value="-6500" table:style-name="ce45">
            <text:p>-6 500,00</text:p>
          </table:table-cell>
          <table:table-cell office:value-type="float" office:value="-6500" table:style-name="ce45">
            <text:p>-6 500,00</text:p>
          </table:table-cell>
          <table:table-cell office:value-type="float" office:value="0" table:style-name="ce45">
            <text:p>0,00</text:p>
          </table:table-cell>
          <table:table-cell office:value-type="float" office:value="-6500" table:style-name="ce45">
            <text:p>-6 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6500" table:style-name="ce45">
            <text:p>6 500,00</text:p>
          </table:table-cell>
          <table:table-cell office:value-type="float" office:value="6500" table:style-name="ce45">
            <text:p>6 500,00</text:p>
          </table:table-cell>
          <table:table-cell office:value-type="float" office:value="6500" table:style-name="ce45">
            <text:p>6 500,00</text:p>
          </table:table-cell>
          <table:table-cell office:value-type="float" office:value="0" table:style-name="ce45">
            <text:p>0,00</text:p>
          </table:table-cell>
          <table:table-cell office:value-type="float" office:value="6500" table:style-name="ce45">
            <text:p>6 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197000" table:style-name="ce45">
            <text:p>197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70005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Gospodarka gruntami i nieruchomościami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197000" table:style-name="ce45">
            <text:p>197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6500" table:style-name="ce45">
            <text:p>-6 500,00</text:p>
          </table:table-cell>
          <table:table-cell office:value-type="float" office:value="-6500" table:style-name="ce45">
            <text:p>-6 500,00</text:p>
          </table:table-cell>
          <table:table-cell office:value-type="float" office:value="-6500" table:style-name="ce45">
            <text:p>-6 500,00</text:p>
          </table:table-cell>
          <table:table-cell office:value-type="float" office:value="0" table:style-name="ce45">
            <text:p>0,00</text:p>
          </table:table-cell>
          <table:table-cell office:value-type="float" office:value="-6500" table:style-name="ce45">
            <text:p>-6 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6500" table:style-name="ce45">
            <text:p>6 500,00</text:p>
          </table:table-cell>
          <table:table-cell office:value-type="float" office:value="6500" table:style-name="ce45">
            <text:p>6 500,00</text:p>
          </table:table-cell>
          <table:table-cell office:value-type="float" office:value="6500" table:style-name="ce45">
            <text:p>6 500,00</text:p>
          </table:table-cell>
          <table:table-cell office:value-type="float" office:value="0" table:style-name="ce45">
            <text:p>0,00</text:p>
          </table:table-cell>
          <table:table-cell office:value-type="float" office:value="6500" table:style-name="ce45">
            <text:p>6 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98000" table:style-name="ce45">
            <text:p>198 000,00</text:p>
          </table:table-cell>
          <table:table-cell office:value-type="float" office:value="1000" table:style-name="ce45">
            <text:p>1 000,00</text:p>
          </table:table-cell>
          <table:table-cell office:value-type="float" office:value="197000" table:style-name="ce45">
            <text:p>197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59">
            <text:p>750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Administracja publiczna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3815798.94" table:style-name="ce45">
            <text:p>3 815 798,94</text:p>
          </table:table-cell>
          <table:table-cell office:value-type="float" office:value="3815798.94" table:style-name="ce45">
            <text:p>3 815 798,94</text:p>
          </table:table-cell>
          <table:table-cell office:value-type="float" office:value="3525581.94" table:style-name="ce45">
            <text:p>3 525 581,94</text:p>
          </table:table-cell>
          <table:table-cell office:value-type="float" office:value="2760515.01" table:style-name="ce45">
            <text:p>2 760 515,01</text:p>
          </table:table-cell>
          <table:table-cell office:value-type="float" office:value="765066.93" table:style-name="ce45">
            <text:p>765 066,93</text:p>
          </table:table-cell>
          <table:table-cell office:value-type="float" office:value="0" table:style-name="ce45">
            <text:p>0,00</text:p>
          </table:table-cell>
          <table:table-cell office:value-type="float" office:value="290217" table:style-name="ce45">
            <text:p>290 217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5800" table:style-name="ce45">
            <text:p>-5 800,00</text:p>
          </table:table-cell>
          <table:table-cell office:value-type="float" office:value="-5800" table:style-name="ce45">
            <text:p>-5 800,00</text:p>
          </table:table-cell>
          <table:table-cell office:value-type="float" office:value="-5800" table:style-name="ce45">
            <text:p>-5 800,00</text:p>
          </table:table-cell>
          <table:table-cell office:value-type="float" office:value="-300" table:style-name="ce45">
            <text:p>-300,00</text:p>
          </table:table-cell>
          <table:table-cell office:value-type="float" office:value="-5500" table:style-name="ce45">
            <text:p>-5 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5800" table:style-name="ce45">
            <text:p>5 800,00</text:p>
          </table:table-cell>
          <table:table-cell office:value-type="float" office:value="5800" table:style-name="ce45">
            <text:p>5 800,00</text:p>
          </table:table-cell>
          <table:table-cell office:value-type="float" office:value="5500" table:style-name="ce45">
            <text:p>5 500,00</text:p>
          </table:table-cell>
          <table:table-cell office:value-type="float" office:value="2200" table:style-name="ce45">
            <text:p>2 200,00</text:p>
          </table:table-cell>
          <table:table-cell office:value-type="float" office:value="3300" table:style-name="ce45">
            <text:p>3 300,00</text:p>
          </table:table-cell>
          <table:table-cell office:value-type="float" office:value="0" table:style-name="ce45">
            <text:p>0,00</text:p>
          </table:table-cell>
          <table:table-cell office:value-type="float" office:value="300" table:style-name="ce45">
            <text:p>3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3815798.94" table:style-name="ce45">
            <text:p>3 815 798,94</text:p>
          </table:table-cell>
          <table:table-cell office:value-type="float" office:value="3815798.94" table:style-name="ce45">
            <text:p>3 815 798,94</text:p>
          </table:table-cell>
          <table:table-cell office:value-type="float" office:value="3525281.94" table:style-name="ce45">
            <text:p>3 525 281,94</text:p>
          </table:table-cell>
          <table:table-cell office:value-type="float" office:value="2762415.01" table:style-name="ce45">
            <text:p>2 762 415,01</text:p>
          </table:table-cell>
          <table:table-cell office:value-type="float" office:value="762866.93" table:style-name="ce45">
            <text:p>762 866,93</text:p>
          </table:table-cell>
          <table:table-cell office:value-type="float" office:value="0" table:style-name="ce45">
            <text:p>0,00</text:p>
          </table:table-cell>
          <table:table-cell office:value-type="float" office:value="290517" table:style-name="ce45">
            <text:p>290 517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75023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3230993.16" table:style-name="ce45">
            <text:p>3 230 993,16</text:p>
          </table:table-cell>
          <table:table-cell office:value-type="float" office:value="3230993.16" table:style-name="ce45">
            <text:p>3 230 993,16</text:p>
          </table:table-cell>
          <table:table-cell office:value-type="float" office:value="3224993.16" table:style-name="ce45">
            <text:p>3 224 993,16</text:p>
          </table:table-cell>
          <table:table-cell office:value-type="float" office:value="2559209" table:style-name="ce45">
            <text:p>2 559 209,00</text:p>
          </table:table-cell>
          <table:table-cell office:value-type="float" office:value="665784.16" table:style-name="ce45">
            <text:p>665 784,16</text:p>
          </table:table-cell>
          <table:table-cell office:value-type="float" office:value="0" table:style-name="ce45">
            <text:p>0,00</text:p>
          </table:table-cell>
          <table:table-cell office:value-type="float" office:value="6000" table:style-name="ce45">
            <text:p>6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3300" table:style-name="ce45">
            <text:p>-3 300,00</text:p>
          </table:table-cell>
          <table:table-cell office:value-type="float" office:value="-3300" table:style-name="ce45">
            <text:p>-3 300,00</text:p>
          </table:table-cell>
          <table:table-cell office:value-type="float" office:value="-3300" table:style-name="ce45">
            <text:p>-3 300,00</text:p>
          </table:table-cell>
          <table:table-cell office:value-type="float" office:value="-300" table:style-name="ce45">
            <text:p>-300,00</text:p>
          </table:table-cell>
          <table:table-cell office:value-type="float" office:value="-3000" table:style-name="ce45">
            <text:p>-3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3000" table:style-name="ce45">
            <text:p>3 000,00</text:p>
          </table:table-cell>
          <table:table-cell office:value-type="float" office:value="3000" table:style-name="ce45">
            <text:p>3 000,00</text:p>
          </table:table-cell>
          <table:table-cell office:value-type="float" office:value="3000" table:style-name="ce45">
            <text:p>3 000,00</text:p>
          </table:table-cell>
          <table:table-cell office:value-type="float" office:value="0" table:style-name="ce45">
            <text:p>0,00</text:p>
          </table:table-cell>
          <table:table-cell office:value-type="float" office:value="3000" table:style-name="ce45">
            <text:p>3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3230693.16" table:style-name="ce45">
            <text:p>3 230 693,16</text:p>
          </table:table-cell>
          <table:table-cell office:value-type="float" office:value="3230693.16" table:style-name="ce45">
            <text:p>3 230 693,16</text:p>
          </table:table-cell>
          <table:table-cell office:value-type="float" office:value="3224693.16" table:style-name="ce45">
            <text:p>3 224 693,16</text:p>
          </table:table-cell>
          <table:table-cell office:value-type="float" office:value="2558909" table:style-name="ce45">
            <text:p>2 558 909,00</text:p>
          </table:table-cell>
          <table:table-cell office:value-type="float" office:value="665784.16" table:style-name="ce45">
            <text:p>665 784,16</text:p>
          </table:table-cell>
          <table:table-cell office:value-type="float" office:value="0" table:style-name="ce45">
            <text:p>0,00</text:p>
          </table:table-cell>
          <table:table-cell office:value-type="float" office:value="6000" table:style-name="ce45">
            <text:p>6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75095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Pozostała działalność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234263.63" table:style-name="ce45">
            <text:p>234 263,63</text:p>
          </table:table-cell>
          <table:table-cell office:value-type="float" office:value="234263.63" table:style-name="ce45">
            <text:p>234 263,63</text:p>
          </table:table-cell>
          <table:table-cell office:value-type="float" office:value="119723.63" table:style-name="ce45">
            <text:p>119 723,63</text:p>
          </table:table-cell>
          <table:table-cell office:value-type="float" office:value="112209.66" table:style-name="ce45">
            <text:p>112 209,66</text:p>
          </table:table-cell>
          <table:table-cell office:value-type="float" office:value="7513.97" table:style-name="ce45">
            <text:p>7 513,97</text:p>
          </table:table-cell>
          <table:table-cell office:value-type="float" office:value="0" table:style-name="ce45">
            <text:p>0,00</text:p>
          </table:table-cell>
          <table:table-cell office:value-type="float" office:value="114540" table:style-name="ce45">
            <text:p>114 54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2500" table:style-name="ce45">
            <text:p>-2 500,00</text:p>
          </table:table-cell>
          <table:table-cell office:value-type="float" office:value="-2500" table:style-name="ce45">
            <text:p>-2 500,00</text:p>
          </table:table-cell>
          <table:table-cell office:value-type="float" office:value="-2500" table:style-name="ce45">
            <text:p>-2 500,00</text:p>
          </table:table-cell>
          <table:table-cell office:value-type="float" office:value="0" table:style-name="ce45">
            <text:p>0,00</text:p>
          </table:table-cell>
          <table:table-cell office:value-type="float" office:value="-2500" table:style-name="ce45">
            <text:p>-2 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2800" table:style-name="ce45">
            <text:p>2 800,00</text:p>
          </table:table-cell>
          <table:table-cell office:value-type="float" office:value="2800" table:style-name="ce45">
            <text:p>2 800,00</text:p>
          </table:table-cell>
          <table:table-cell office:value-type="float" office:value="2500" table:style-name="ce45">
            <text:p>2 500,00</text:p>
          </table:table-cell>
          <table:table-cell office:value-type="float" office:value="2200" table:style-name="ce45">
            <text:p>2 200,00</text:p>
          </table:table-cell>
          <table:table-cell office:value-type="float" office:value="300" table:style-name="ce45">
            <text:p>300,00</text:p>
          </table:table-cell>
          <table:table-cell office:value-type="float" office:value="0" table:style-name="ce45">
            <text:p>0,00</text:p>
          </table:table-cell>
          <table:table-cell office:value-type="float" office:value="300" table:style-name="ce45">
            <text:p>3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234563.63" table:style-name="ce45">
            <text:p>234 563,63</text:p>
          </table:table-cell>
          <table:table-cell office:value-type="float" office:value="234563.63" table:style-name="ce45">
            <text:p>234 563,63</text:p>
          </table:table-cell>
          <table:table-cell office:value-type="float" office:value="119723.63" table:style-name="ce45">
            <text:p>119 723,63</text:p>
          </table:table-cell>
          <table:table-cell office:value-type="float" office:value="114409.66" table:style-name="ce45">
            <text:p>114 409,66</text:p>
          </table:table-cell>
          <table:table-cell office:value-type="float" office:value="5313.97" table:style-name="ce45">
            <text:p>5 313,97</text:p>
          </table:table-cell>
          <table:table-cell office:value-type="float" office:value="0" table:style-name="ce45">
            <text:p>0,00</text:p>
          </table:table-cell>
          <table:table-cell office:value-type="float" office:value="114840" table:style-name="ce45">
            <text:p>114 84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59">
            <text:p>754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304800" table:style-name="ce45">
            <text:p>304 800,00</text:p>
          </table:table-cell>
          <table:table-cell office:value-type="float" office:value="292800" table:style-name="ce45">
            <text:p>292 800,00</text:p>
          </table:table-cell>
          <table:table-cell office:value-type="float" office:value="259800" table:style-name="ce45">
            <text:p>259 800,00</text:p>
          </table:table-cell>
          <table:table-cell office:value-type="float" office:value="7000" table:style-name="ce45">
            <text:p>7 000,00</text:p>
          </table:table-cell>
          <table:table-cell office:value-type="float" office:value="252800" table:style-name="ce45">
            <text:p>252 800,00</text:p>
          </table:table-cell>
          <table:table-cell office:value-type="float" office:value="0" table:style-name="ce45">
            <text:p>0,00</text:p>
          </table:table-cell>
          <table:table-cell office:value-type="float" office:value="33000" table:style-name="ce45">
            <text:p>33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4000" table:style-name="ce45">
            <text:p>-4 000,00</text:p>
          </table:table-cell>
          <table:table-cell office:value-type="float" office:value="-4000" table:style-name="ce45">
            <text:p>-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-4000" table:style-name="ce45">
            <text:p>-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304800" table:style-name="ce45">
            <text:p>304 800,00</text:p>
          </table:table-cell>
          <table:table-cell office:value-type="float" office:value="292800" table:style-name="ce45">
            <text:p>292 800,00</text:p>
          </table:table-cell>
          <table:table-cell office:value-type="float" office:value="263800" table:style-name="ce45">
            <text:p>263 800,00</text:p>
          </table:table-cell>
          <table:table-cell office:value-type="float" office:value="7000" table:style-name="ce45">
            <text:p>7 000,00</text:p>
          </table:table-cell>
          <table:table-cell office:value-type="float" office:value="256800" table:style-name="ce45">
            <text:p>256 800,00</text:p>
          </table:table-cell>
          <table:table-cell office:value-type="float" office:value="0" table:style-name="ce45">
            <text:p>0,00</text:p>
          </table:table-cell>
          <table:table-cell office:value-type="float" office:value="29000" table:style-name="ce45">
            <text:p>29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75412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Ochotnicze straże pożarne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289200" table:style-name="ce45">
            <text:p>289 200,00</text:p>
          </table:table-cell>
          <table:table-cell office:value-type="float" office:value="277200" table:style-name="ce45">
            <text:p>277 200,00</text:p>
          </table:table-cell>
          <table:table-cell office:value-type="float" office:value="244200" table:style-name="ce45">
            <text:p>244 200,00</text:p>
          </table:table-cell>
          <table:table-cell office:value-type="float" office:value="7000" table:style-name="ce45">
            <text:p>7 000,00</text:p>
          </table:table-cell>
          <table:table-cell office:value-type="float" office:value="237200" table:style-name="ce45">
            <text:p>237 200,00</text:p>
          </table:table-cell>
          <table:table-cell office:value-type="float" office:value="0" table:style-name="ce45">
            <text:p>0,00</text:p>
          </table:table-cell>
          <table:table-cell office:value-type="float" office:value="33000" table:style-name="ce45">
            <text:p>33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4000" table:style-name="ce45">
            <text:p>-4 000,00</text:p>
          </table:table-cell>
          <table:table-cell office:value-type="float" office:value="-4000" table:style-name="ce45">
            <text:p>-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-4000" table:style-name="ce45">
            <text:p>-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289200" table:style-name="ce45">
            <text:p>289 200,00</text:p>
          </table:table-cell>
          <table:table-cell office:value-type="float" office:value="277200" table:style-name="ce45">
            <text:p>277 200,00</text:p>
          </table:table-cell>
          <table:table-cell office:value-type="float" office:value="248200" table:style-name="ce45">
            <text:p>248 200,00</text:p>
          </table:table-cell>
          <table:table-cell office:value-type="float" office:value="7000" table:style-name="ce45">
            <text:p>7 000,00</text:p>
          </table:table-cell>
          <table:table-cell office:value-type="float" office:value="241200" table:style-name="ce45">
            <text:p>241 200,00</text:p>
          </table:table-cell>
          <table:table-cell office:value-type="float" office:value="0" table:style-name="ce45">
            <text:p>0,00</text:p>
          </table:table-cell>
          <table:table-cell office:value-type="float" office:value="29000" table:style-name="ce45">
            <text:p>29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12000" table:style-name="ce45">
            <text:p>12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5">
          <table:table-cell office:value-type="string" table:number-columns-spanned="1" table:number-rows-spanned="4" table:style-name="ce59">
            <text:p>801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Oświata i wychowanie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14681588.5" table:style-name="ce45">
            <text:p>14 681 588,50</text:p>
          </table:table-cell>
          <table:table-cell office:value-type="float" office:value="14631588.5" table:style-name="ce45">
            <text:p>14 631 588,50</text:p>
          </table:table-cell>
          <table:table-cell office:value-type="float" office:value="14063779.369999999" table:style-name="ce45">
            <text:p>14 063 779,37</text:p>
          </table:table-cell>
          <table:table-cell office:value-type="float" office:value="11904415.060000001" table:style-name="ce45">
            <text:p>11 904 415,06</text:p>
          </table:table-cell>
          <table:table-cell office:value-type="float" office:value="2159364.31" table:style-name="ce45">
            <text:p>2 159 364,31</text:p>
          </table:table-cell>
          <table:table-cell office:value-type="float" office:value="15561" table:style-name="ce45">
            <text:p>15 561,00</text:p>
          </table:table-cell>
          <table:table-cell office:value-type="float" office:value="552248.13" table:style-name="ce45">
            <text:p>552 248,1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71100" table:style-name="ce45">
            <text:p>-71 100,00</text:p>
          </table:table-cell>
          <table:table-cell office:value-type="float" office:value="-71100" table:style-name="ce45">
            <text:p>-71 100,00</text:p>
          </table:table-cell>
          <table:table-cell office:value-type="float" office:value="-71100" table:style-name="ce45">
            <text:p>-71 100,00</text:p>
          </table:table-cell>
          <table:table-cell office:value-type="float" office:value="-51100" table:style-name="ce45">
            <text:p>-51 100,00</text:p>
          </table:table-cell>
          <table:table-cell office:value-type="float" office:value="-20000" table:style-name="ce45">
            <text:p>-20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93417.38" table:style-name="ce45">
            <text:p>93 417,38</text:p>
          </table:table-cell>
          <table:table-cell office:value-type="float" office:value="93417.38" table:style-name="ce45">
            <text:p>93 417,38</text:p>
          </table:table-cell>
          <table:table-cell office:value-type="float" office:value="93417.38" table:style-name="ce45">
            <text:p>93 417,38</text:p>
          </table:table-cell>
          <table:table-cell office:value-type="float" office:value="0" table:style-name="ce45">
            <text:p>0,00</text:p>
          </table:table-cell>
          <table:table-cell office:value-type="float" office:value="93417.38" table:style-name="ce45">
            <text:p>93 417,3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14703905.880000001" table:style-name="ce45">
            <text:p>14 703 905,88</text:p>
          </table:table-cell>
          <table:table-cell office:value-type="float" office:value="14653905.880000001" table:style-name="ce45">
            <text:p>14 653 905,88</text:p>
          </table:table-cell>
          <table:table-cell office:value-type="float" office:value="14086096.75" table:style-name="ce45">
            <text:p>14 086 096,75</text:p>
          </table:table-cell>
          <table:table-cell office:value-type="float" office:value="11853315.060000001" table:style-name="ce45">
            <text:p>11 853 315,06</text:p>
          </table:table-cell>
          <table:table-cell office:value-type="float" office:value="2232781.69" table:style-name="ce45">
            <text:p>2 232 781,69</text:p>
          </table:table-cell>
          <table:table-cell office:value-type="float" office:value="15561" table:style-name="ce45">
            <text:p>15 561,00</text:p>
          </table:table-cell>
          <table:table-cell office:value-type="float" office:value="552248.13" table:style-name="ce45">
            <text:p>552 248,1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80101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Szkoły podstawowe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10472367.310000001" table:style-name="ce45">
            <text:p>10 472 367,31</text:p>
          </table:table-cell>
          <table:table-cell office:value-type="float" office:value="10422367.310000001" table:style-name="ce45">
            <text:p>10 422 367,31</text:p>
          </table:table-cell>
          <table:table-cell office:value-type="float" office:value="9971240.3100000005" table:style-name="ce45">
            <text:p>9 971 240,31</text:p>
          </table:table-cell>
          <table:table-cell office:value-type="float" office:value="8892874.1400000006" table:style-name="ce45">
            <text:p>8 892 874,14</text:p>
          </table:table-cell>
          <table:table-cell office:value-type="float" office:value="1078366.17" table:style-name="ce45">
            <text:p>1 078 366,17</text:p>
          </table:table-cell>
          <table:table-cell office:value-type="float" office:value="9527" table:style-name="ce45">
            <text:p>9 527,00</text:p>
          </table:table-cell>
          <table:table-cell office:value-type="float" office:value="441600" table:style-name="ce45">
            <text:p>441 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65100" table:style-name="ce45">
            <text:p>-65 100,00</text:p>
          </table:table-cell>
          <table:table-cell office:value-type="float" office:value="-65100" table:style-name="ce45">
            <text:p>-65 100,00</text:p>
          </table:table-cell>
          <table:table-cell office:value-type="float" office:value="-65100" table:style-name="ce45">
            <text:p>-65 100,00</text:p>
          </table:table-cell>
          <table:table-cell office:value-type="float" office:value="-45100" table:style-name="ce45">
            <text:p>-45 100,00</text:p>
          </table:table-cell>
          <table:table-cell office:value-type="float" office:value="-20000" table:style-name="ce45">
            <text:p>-20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10411267.310000001" table:style-name="ce45">
            <text:p>10 411 267,31</text:p>
          </table:table-cell>
          <table:table-cell office:value-type="float" office:value="10361267.310000001" table:style-name="ce45">
            <text:p>10 361 267,31</text:p>
          </table:table-cell>
          <table:table-cell office:value-type="float" office:value="9910140.3100000005" table:style-name="ce45">
            <text:p>9 910 140,31</text:p>
          </table:table-cell>
          <table:table-cell office:value-type="float" office:value="8847774.1400000006" table:style-name="ce45">
            <text:p>8 847 774,14</text:p>
          </table:table-cell>
          <table:table-cell office:value-type="float" office:value="1062366.17" table:style-name="ce45">
            <text:p>1 062 366,17</text:p>
          </table:table-cell>
          <table:table-cell office:value-type="float" office:value="9527" table:style-name="ce45">
            <text:p>9 527,00</text:p>
          </table:table-cell>
          <table:table-cell office:value-type="float" office:value="441600" table:style-name="ce45">
            <text:p>441 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50000" table:style-name="ce45">
            <text:p>50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80104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Przedszkola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2179125.0299999998" table:style-name="ce45">
            <text:p>2 179 125,03</text:p>
          </table:table-cell>
          <table:table-cell office:value-type="float" office:value="2179125.0299999998" table:style-name="ce45">
            <text:p>2 179 125,03</text:p>
          </table:table-cell>
          <table:table-cell office:value-type="float" office:value="2094035.9" table:style-name="ce45">
            <text:p>2 094 035,90</text:p>
          </table:table-cell>
          <table:table-cell office:value-type="float" office:value="1792471.9" table:style-name="ce45">
            <text:p>1 792 471,90</text:p>
          </table:table-cell>
          <table:table-cell office:value-type="float" office:value="301564" table:style-name="ce45">
            <text:p>301 564,00</text:p>
          </table:table-cell>
          <table:table-cell office:value-type="float" office:value="2306" table:style-name="ce45">
            <text:p>2 306,00</text:p>
          </table:table-cell>
          <table:table-cell office:value-type="float" office:value="82783.13" table:style-name="ce45">
            <text:p>82 783,1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6000" table:style-name="ce45">
            <text:p>-6 000,00</text:p>
          </table:table-cell>
          <table:table-cell office:value-type="float" office:value="-6000" table:style-name="ce45">
            <text:p>-6 000,00</text:p>
          </table:table-cell>
          <table:table-cell office:value-type="float" office:value="-6000" table:style-name="ce45">
            <text:p>-6 000,00</text:p>
          </table:table-cell>
          <table:table-cell office:value-type="float" office:value="-6000" table:style-name="ce45">
            <text:p>-6 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67100" table:style-name="ce45">
            <text:p>67 100,00</text:p>
          </table:table-cell>
          <table:table-cell office:value-type="float" office:value="67100" table:style-name="ce45">
            <text:p>67 100,00</text:p>
          </table:table-cell>
          <table:table-cell office:value-type="float" office:value="67100" table:style-name="ce45">
            <text:p>67 100,00</text:p>
          </table:table-cell>
          <table:table-cell office:value-type="float" office:value="0" table:style-name="ce45">
            <text:p>0,00</text:p>
          </table:table-cell>
          <table:table-cell office:value-type="float" office:value="67100" table:style-name="ce45">
            <text:p>67 1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2240225.0299999998" table:style-name="ce45">
            <text:p>2 240 225,03</text:p>
          </table:table-cell>
          <table:table-cell office:value-type="float" office:value="2240225.0299999998" table:style-name="ce45">
            <text:p>2 240 225,03</text:p>
          </table:table-cell>
          <table:table-cell office:value-type="float" office:value="2155135.9" table:style-name="ce45">
            <text:p>2 155 135,90</text:p>
          </table:table-cell>
          <table:table-cell office:value-type="float" office:value="1786471.9" table:style-name="ce45">
            <text:p>1 786 471,90</text:p>
          </table:table-cell>
          <table:table-cell office:value-type="float" office:value="368664" table:style-name="ce45">
            <text:p>368 664,00</text:p>
          </table:table-cell>
          <table:table-cell office:value-type="float" office:value="2306" table:style-name="ce45">
            <text:p>2 306,00</text:p>
          </table:table-cell>
          <table:table-cell office:value-type="float" office:value="82783.13" table:style-name="ce45">
            <text:p>82 783,1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80153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Zapewnienie uczniom prawa do bezpłatnego dostępu do podręczników, materiałów edukacyjnych lub materiałów ćwiczeniowych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76083.759999999995" table:style-name="ce45">
            <text:p>76 083,76</text:p>
          </table:table-cell>
          <table:table-cell office:value-type="float" office:value="76083.759999999995" table:style-name="ce45">
            <text:p>76 083,76</text:p>
          </table:table-cell>
          <table:table-cell office:value-type="float" office:value="76083.759999999995" table:style-name="ce45">
            <text:p>76 083,76</text:p>
          </table:table-cell>
          <table:table-cell office:value-type="float" office:value="0" table:style-name="ce45">
            <text:p>0,00</text:p>
          </table:table-cell>
          <table:table-cell office:value-type="float" office:value="76083.759999999995" table:style-name="ce45">
            <text:p>76 083,7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22317.38" table:style-name="ce45">
            <text:p>22 317,38</text:p>
          </table:table-cell>
          <table:table-cell office:value-type="float" office:value="22317.38" table:style-name="ce45">
            <text:p>22 317,38</text:p>
          </table:table-cell>
          <table:table-cell office:value-type="float" office:value="22317.38" table:style-name="ce45">
            <text:p>22 317,38</text:p>
          </table:table-cell>
          <table:table-cell office:value-type="float" office:value="0" table:style-name="ce45">
            <text:p>0,00</text:p>
          </table:table-cell>
          <table:table-cell office:value-type="float" office:value="22317.38" table:style-name="ce45">
            <text:p>22 317,3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98401.14" table:style-name="ce45">
            <text:p>98 401,14</text:p>
          </table:table-cell>
          <table:table-cell office:value-type="float" office:value="98401.14" table:style-name="ce45">
            <text:p>98 401,14</text:p>
          </table:table-cell>
          <table:table-cell office:value-type="float" office:value="98401.14" table:style-name="ce45">
            <text:p>98 401,14</text:p>
          </table:table-cell>
          <table:table-cell office:value-type="float" office:value="0" table:style-name="ce45">
            <text:p>0,00</text:p>
          </table:table-cell>
          <table:table-cell office:value-type="float" office:value="98401.14" table:style-name="ce45">
            <text:p>98 401,1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59">
            <text:p>855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Rodzina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14685831.449999999" table:style-name="ce45">
            <text:p>14 685 831,45</text:p>
          </table:table-cell>
          <table:table-cell office:value-type="float" office:value="14681831.449999999" table:style-name="ce45">
            <text:p>14 681 831,45</text:p>
          </table:table-cell>
          <table:table-cell office:value-type="float" office:value="1012618.08" table:style-name="ce45">
            <text:p>1 012 618,08</text:p>
          </table:table-cell>
          <table:table-cell office:value-type="float" office:value="751405.85" table:style-name="ce45">
            <text:p>751 405,85</text:p>
          </table:table-cell>
          <table:table-cell office:value-type="float" office:value="261212.23" table:style-name="ce45">
            <text:p>261 212,23</text:p>
          </table:table-cell>
          <table:table-cell office:value-type="float" office:value="0" table:style-name="ce45">
            <text:p>0,00</text:p>
          </table:table-cell>
          <table:table-cell office:value-type="float" office:value="13042405" table:style-name="ce45">
            <text:p>13 042 405,00</text:p>
          </table:table-cell>
          <table:table-cell office:value-type="float" office:value="626808.37" table:style-name="ce45">
            <text:p>626 808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354055.5" table:style-name="ce45">
            <text:p>-354 055,50</text:p>
          </table:table-cell>
          <table:table-cell office:value-type="float" office:value="-354055.5" table:style-name="ce45">
            <text:p>-354 055,50</text:p>
          </table:table-cell>
          <table:table-cell office:value-type="float" office:value="-10600" table:style-name="ce45">
            <text:p>-10 600,00</text:p>
          </table:table-cell>
          <table:table-cell office:value-type="float" office:value="-9800" table:style-name="ce45">
            <text:p>-9 800,00</text:p>
          </table:table-cell>
          <table:table-cell office:value-type="float" office:value="-800" table:style-name="ce45">
            <text:p>-800,00</text:p>
          </table:table-cell>
          <table:table-cell office:value-type="float" office:value="0" table:style-name="ce45">
            <text:p>0,00</text:p>
          </table:table-cell>
          <table:table-cell office:value-type="float" office:value="-341700" table:style-name="ce45">
            <text:p>-341 700,00</text:p>
          </table:table-cell>
          <table:table-cell office:value-type="float" office:value="-1755.5" table:style-name="ce45">
            <text:p>-1 755,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1771.5" table:style-name="ce45">
            <text:p>1 771,50</text:p>
          </table:table-cell>
          <table:table-cell office:value-type="float" office:value="1771.5" table:style-name="ce45">
            <text:p>1 771,50</text:p>
          </table:table-cell>
          <table:table-cell office:value-type="float" office:value="16" table:style-name="ce45">
            <text:p>16,00</text:p>
          </table:table-cell>
          <table:table-cell office:value-type="float" office:value="0" table:style-name="ce45">
            <text:p>0,00</text:p>
          </table:table-cell>
          <table:table-cell office:value-type="float" office:value="16" table:style-name="ce45">
            <text:p>16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755.5" table:style-name="ce45">
            <text:p>1 755,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14333547.449999999" table:style-name="ce45">
            <text:p>14 333 547,45</text:p>
          </table:table-cell>
          <table:table-cell office:value-type="float" office:value="14329547.449999999" table:style-name="ce45">
            <text:p>14 329 547,45</text:p>
          </table:table-cell>
          <table:table-cell office:value-type="float" office:value="1002034.08" table:style-name="ce45">
            <text:p>1 002 034,08</text:p>
          </table:table-cell>
          <table:table-cell office:value-type="float" office:value="741605.85" table:style-name="ce45">
            <text:p>741 605,85</text:p>
          </table:table-cell>
          <table:table-cell office:value-type="float" office:value="260428.23" table:style-name="ce45">
            <text:p>260 428,23</text:p>
          </table:table-cell>
          <table:table-cell office:value-type="float" office:value="0" table:style-name="ce45">
            <text:p>0,00</text:p>
          </table:table-cell>
          <table:table-cell office:value-type="float" office:value="12700705" table:style-name="ce45">
            <text:p>12 700 705,00</text:p>
          </table:table-cell>
          <table:table-cell office:value-type="float" office:value="626808.37" table:style-name="ce45">
            <text:p>626 808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85504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Wspieranie rodziny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608704" table:style-name="ce45">
            <text:p>608 704,00</text:p>
          </table:table-cell>
          <table:table-cell office:value-type="float" office:value="608704" table:style-name="ce45">
            <text:p>608 704,00</text:p>
          </table:table-cell>
          <table:table-cell office:value-type="float" office:value="266604" table:style-name="ce45">
            <text:p>266 604,00</text:p>
          </table:table-cell>
          <table:table-cell office:value-type="float" office:value="116574" table:style-name="ce45">
            <text:p>116 574,00</text:p>
          </table:table-cell>
          <table:table-cell office:value-type="float" office:value="150030" table:style-name="ce45">
            <text:p>150 030,00</text:p>
          </table:table-cell>
          <table:table-cell office:value-type="float" office:value="0" table:style-name="ce45">
            <text:p>0,00</text:p>
          </table:table-cell>
          <table:table-cell office:value-type="float" office:value="342100" table:style-name="ce45">
            <text:p>342 1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352300" table:style-name="ce45">
            <text:p>-352 300,00</text:p>
          </table:table-cell>
          <table:table-cell office:value-type="float" office:value="-352300" table:style-name="ce45">
            <text:p>-352 300,00</text:p>
          </table:table-cell>
          <table:table-cell office:value-type="float" office:value="-10600" table:style-name="ce45">
            <text:p>-10 600,00</text:p>
          </table:table-cell>
          <table:table-cell office:value-type="float" office:value="-9800" table:style-name="ce45">
            <text:p>-9 800,00</text:p>
          </table:table-cell>
          <table:table-cell office:value-type="float" office:value="-800" table:style-name="ce45">
            <text:p>-800,00</text:p>
          </table:table-cell>
          <table:table-cell office:value-type="float" office:value="0" table:style-name="ce45">
            <text:p>0,00</text:p>
          </table:table-cell>
          <table:table-cell office:value-type="float" office:value="-341700" table:style-name="ce45">
            <text:p>-341 7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16" table:style-name="ce45">
            <text:p>16,00</text:p>
          </table:table-cell>
          <table:table-cell office:value-type="float" office:value="16" table:style-name="ce45">
            <text:p>16,00</text:p>
          </table:table-cell>
          <table:table-cell office:value-type="float" office:value="16" table:style-name="ce45">
            <text:p>16,00</text:p>
          </table:table-cell>
          <table:table-cell office:value-type="float" office:value="0" table:style-name="ce45">
            <text:p>0,00</text:p>
          </table:table-cell>
          <table:table-cell office:value-type="float" office:value="16" table:style-name="ce45">
            <text:p>16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256420" table:style-name="ce45">
            <text:p>256 420,00</text:p>
          </table:table-cell>
          <table:table-cell office:value-type="float" office:value="256420" table:style-name="ce45">
            <text:p>256 420,00</text:p>
          </table:table-cell>
          <table:table-cell office:value-type="float" office:value="256020" table:style-name="ce45">
            <text:p>256 020,00</text:p>
          </table:table-cell>
          <table:table-cell office:value-type="float" office:value="106774" table:style-name="ce45">
            <text:p>106 774,00</text:p>
          </table:table-cell>
          <table:table-cell office:value-type="float" office:value="149246" table:style-name="ce45">
            <text:p>149 246,00</text:p>
          </table:table-cell>
          <table:table-cell office:value-type="float" office:value="0" table:style-name="ce45">
            <text:p>0,00</text:p>
          </table:table-cell>
          <table:table-cell office:value-type="float" office:value="400" table:style-name="ce45">
            <text:p>4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85516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968795.45" table:style-name="ce45">
            <text:p>968 795,45</text:p>
          </table:table-cell>
          <table:table-cell office:value-type="float" office:value="964795.45" table:style-name="ce45">
            <text:p>964 795,45</text:p>
          </table:table-cell>
          <table:table-cell office:value-type="float" office:value="337987.08" table:style-name="ce45">
            <text:p>337 987,08</text:p>
          </table:table-cell>
          <table:table-cell office:value-type="float" office:value="296285" table:style-name="ce45">
            <text:p>296 285,00</text:p>
          </table:table-cell>
          <table:table-cell office:value-type="float" office:value="41702.080000000002" table:style-name="ce45">
            <text:p>41 702,0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26808.37" table:style-name="ce45">
            <text:p>626 808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1755.5" table:style-name="ce45">
            <text:p>-1 755,50</text:p>
          </table:table-cell>
          <table:table-cell office:value-type="float" office:value="-1755.5" table:style-name="ce45">
            <text:p>-1 755,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-1755.5" table:style-name="ce45">
            <text:p>-1 755,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1755.5" table:style-name="ce45">
            <text:p>1 755,50</text:p>
          </table:table-cell>
          <table:table-cell office:value-type="float" office:value="1755.5" table:style-name="ce45">
            <text:p>1 755,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755.5" table:style-name="ce45">
            <text:p>1 755,5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968795.45" table:style-name="ce45">
            <text:p>968 795,45</text:p>
          </table:table-cell>
          <table:table-cell office:value-type="float" office:value="964795.45" table:style-name="ce45">
            <text:p>964 795,45</text:p>
          </table:table-cell>
          <table:table-cell office:value-type="float" office:value="337987.08" table:style-name="ce45">
            <text:p>337 987,08</text:p>
          </table:table-cell>
          <table:table-cell office:value-type="float" office:value="296285" table:style-name="ce45">
            <text:p>296 285,00</text:p>
          </table:table-cell>
          <table:table-cell office:value-type="float" office:value="41702.080000000002" table:style-name="ce45">
            <text:p>41 702,08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26808.37" table:style-name="ce45">
            <text:p>626 808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000" table:style-name="ce45">
            <text:p>4 000,00</text:p>
          </table:table-cell>
          <table:table-cell office:value-type="float" office:value="4000" table:style-name="ce45">
            <text:p>4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59">
            <text:p>900</text:p>
          </table:table-cell>
          <table:table-cell table:number-columns-spanned="1" table:number-rows-spanned="4" table:style-name="ce39"/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4362175.22" table:style-name="ce45">
            <text:p>4 362 175,22</text:p>
          </table:table-cell>
          <table:table-cell office:value-type="float" office:value="4332175.22" table:style-name="ce45">
            <text:p>4 332 175,22</text:p>
          </table:table-cell>
          <table:table-cell office:value-type="float" office:value="4308575.22" table:style-name="ce45">
            <text:p>4 308 575,22</text:p>
          </table:table-cell>
          <table:table-cell office:value-type="float" office:value="645845" table:style-name="ce45">
            <text:p>645 845,00</text:p>
          </table:table-cell>
          <table:table-cell office:value-type="float" office:value="3662730.22" table:style-name="ce45">
            <text:p>3 662 730,22</text:p>
          </table:table-cell>
          <table:table-cell office:value-type="float" office:value="20000" table:style-name="ce45">
            <text:p>20 000,00</text:p>
          </table:table-cell>
          <table:table-cell office:value-type="float" office:value="3600" table:style-name="ce45">
            <text:p>3 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000" table:style-name="ce45">
            <text:p>30 000,00</text:p>
          </table:table-cell>
          <table:table-cell office:value-type="float" office:value="30000" table:style-name="ce45">
            <text:p>30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713" table:style-name="ce45">
            <text:p>-713,00</text:p>
          </table:table-cell>
          <table:table-cell office:value-type="float" office:value="-713" table:style-name="ce45">
            <text:p>-713,00</text:p>
          </table:table-cell>
          <table:table-cell office:value-type="float" office:value="-713" table:style-name="ce45">
            <text:p>-713,00</text:p>
          </table:table-cell>
          <table:table-cell office:value-type="float" office:value="-713" table:style-name="ce45">
            <text:p>-713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713" table:style-name="ce45">
            <text:p>713,00</text:p>
          </table:table-cell>
          <table:table-cell office:value-type="float" office:value="713" table:style-name="ce45">
            <text:p>713,00</text:p>
          </table:table-cell>
          <table:table-cell office:value-type="float" office:value="713" table:style-name="ce45">
            <text:p>713,00</text:p>
          </table:table-cell>
          <table:table-cell office:value-type="float" office:value="713" table:style-name="ce45">
            <text:p>713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4362175.22" table:style-name="ce45">
            <text:p>4 362 175,22</text:p>
          </table:table-cell>
          <table:table-cell office:value-type="float" office:value="4332175.22" table:style-name="ce45">
            <text:p>4 332 175,22</text:p>
          </table:table-cell>
          <table:table-cell office:value-type="float" office:value="4308575.22" table:style-name="ce45">
            <text:p>4 308 575,22</text:p>
          </table:table-cell>
          <table:table-cell office:value-type="float" office:value="645845" table:style-name="ce45">
            <text:p>645 845,00</text:p>
          </table:table-cell>
          <table:table-cell office:value-type="float" office:value="3662730.22" table:style-name="ce45">
            <text:p>3 662 730,22</text:p>
          </table:table-cell>
          <table:table-cell office:value-type="float" office:value="20000" table:style-name="ce45">
            <text:p>20 000,00</text:p>
          </table:table-cell>
          <table:table-cell office:value-type="float" office:value="3600" table:style-name="ce45">
            <text:p>3 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0000" table:style-name="ce45">
            <text:p>30 000,00</text:p>
          </table:table-cell>
          <table:table-cell office:value-type="float" office:value="30000" table:style-name="ce45">
            <text:p>30 0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/>
        </table:table-row>
        <table:table-row table:style-name="ro7">
          <table:table-cell table:number-columns-spanned="1" table:number-rows-spanned="4" table:style-name="ce39"/>
          <table:table-cell office:value-type="string" table:number-columns-spanned="1" table:number-rows-spanned="4" table:style-name="ce59">
            <text:p>90003</text:p>
          </table:table-cell>
          <table:table-cell table:number-columns-spanned="1" table:number-rows-spanned="4" table:style-name="ce39"/>
          <table:table-cell office:value-type="string" table:number-columns-spanned="2" table:number-rows-spanned="4" table:style-name="ce60">
            <text:p>Oczyszczanie miast i wsi</text:p>
          </table:table-cell>
          <table:covered-table-cell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163634.51999999999" table:style-name="ce45">
            <text:p>163 634,52</text:p>
          </table:table-cell>
          <table:table-cell office:value-type="float" office:value="163634.51999999999" table:style-name="ce45">
            <text:p>163 634,52</text:p>
          </table:table-cell>
          <table:table-cell office:value-type="float" office:value="163034.51999999999" table:style-name="ce45">
            <text:p>163 034,52</text:p>
          </table:table-cell>
          <table:table-cell office:value-type="float" office:value="109434" table:style-name="ce45">
            <text:p>109 434,00</text:p>
          </table:table-cell>
          <table:table-cell office:value-type="float" office:value="53600.52" table:style-name="ce45">
            <text:p>53 600,52</text:p>
          </table:table-cell>
          <table:table-cell office:value-type="float" office:value="0" table:style-name="ce45">
            <text:p>0,00</text:p>
          </table:table-cell>
          <table:table-cell office:value-type="float" office:value="600" table:style-name="ce45">
            <text:p>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713" table:style-name="ce45">
            <text:p>-713,00</text:p>
          </table:table-cell>
          <table:table-cell office:value-type="float" office:value="-713" table:style-name="ce45">
            <text:p>-713,00</text:p>
          </table:table-cell>
          <table:table-cell office:value-type="float" office:value="-713" table:style-name="ce45">
            <text:p>-713,00</text:p>
          </table:table-cell>
          <table:table-cell office:value-type="float" office:value="-713" table:style-name="ce45">
            <text:p>-713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713" table:style-name="ce45">
            <text:p>713,00</text:p>
          </table:table-cell>
          <table:table-cell office:value-type="float" office:value="713" table:style-name="ce45">
            <text:p>713,00</text:p>
          </table:table-cell>
          <table:table-cell office:value-type="float" office:value="713" table:style-name="ce45">
            <text:p>713,00</text:p>
          </table:table-cell>
          <table:table-cell office:value-type="float" office:value="713" table:style-name="ce45">
            <text:p>713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163634.51999999999" table:style-name="ce45">
            <text:p>163 634,52</text:p>
          </table:table-cell>
          <table:table-cell office:value-type="float" office:value="163634.51999999999" table:style-name="ce45">
            <text:p>163 634,52</text:p>
          </table:table-cell>
          <table:table-cell office:value-type="float" office:value="163034.51999999999" table:style-name="ce45">
            <text:p>163 034,52</text:p>
          </table:table-cell>
          <table:table-cell office:value-type="float" office:value="109434" table:style-name="ce45">
            <text:p>109 434,00</text:p>
          </table:table-cell>
          <table:table-cell office:value-type="float" office:value="53600.52" table:style-name="ce45">
            <text:p>53 600,52</text:p>
          </table:table-cell>
          <table:table-cell office:value-type="float" office:value="0" table:style-name="ce45">
            <text:p>0,00</text:p>
          </table:table-cell>
          <table:table-cell office:value-type="float" office:value="600" table:style-name="ce45">
            <text:p>6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5" table:number-rows-spanned="4" table:style-name="ce63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0">
            <text:p>przed zmianą</text:p>
          </table:table-cell>
          <table:covered-table-cell/>
          <table:table-cell office:value-type="float" office:value="48223860.340000004" table:style-name="ce46">
            <text:p>48 223 860,34</text:p>
          </table:table-cell>
          <table:table-cell office:value-type="float" office:value="43386044.840000004" table:style-name="ce46">
            <text:p>43 386 044,84</text:p>
          </table:table-cell>
          <table:table-cell office:value-type="float" office:value="26820925.850000001" table:style-name="ce46">
            <text:p>26 820 925,85</text:p>
          </table:table-cell>
          <table:table-cell office:value-type="float" office:value="17218383.899999999" table:style-name="ce46">
            <text:p>17 218 383,90</text:p>
          </table:table-cell>
          <table:table-cell office:value-type="float" office:value="9602541.9499999993" table:style-name="ce46">
            <text:p>9 602 541,95</text:p>
          </table:table-cell>
          <table:table-cell office:value-type="float" office:value="1400561" table:style-name="ce46">
            <text:p>1 400 561,00</text:p>
          </table:table-cell>
          <table:table-cell office:value-type="float" office:value="14290469.619999999" table:style-name="ce46">
            <text:p>14 290 469,62</text:p>
          </table:table-cell>
          <table:table-cell office:value-type="float" office:value="644088.37" table:style-name="ce46">
            <text:p>644 088,37</text:p>
          </table:table-cell>
          <table:table-cell office:value-type="float" office:value="0" table:style-name="ce46">
            <text:p>0,00</text:p>
          </table:table-cell>
          <table:table-cell office:value-type="float" office:value="230000" table:style-name="ce46">
            <text:p>230 000,00</text:p>
          </table:table-cell>
          <table:table-cell office:value-type="float" office:value="4837815.5" table:style-name="ce46">
            <text:p>4 837 815,50</text:p>
          </table:table-cell>
          <table:table-cell office:value-type="float" office:value="4837815.5" table:style-name="ce46">
            <text:p>4 837 815,50</text:p>
          </table:table-cell>
          <table:table-cell office:value-type="float" office:value="2194.67" table:number-columns-spanned="2" table:number-rows-spanned="1" table:style-name="ce64">
            <text:p>2 194,67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60">
            <text:p>zmniejszenie</text:p>
          </table:table-cell>
          <table:covered-table-cell/>
          <table:table-cell office:value-type="float" office:value="-443168.5" table:style-name="ce46">
            <text:p>-443 168,50</text:p>
          </table:table-cell>
          <table:table-cell office:value-type="float" office:value="-443168.5" table:style-name="ce46">
            <text:p>-443 168,50</text:p>
          </table:table-cell>
          <table:table-cell office:value-type="float" office:value="-95713" table:style-name="ce46">
            <text:p>-95 713,00</text:p>
          </table:table-cell>
          <table:table-cell office:value-type="float" office:value="-61913" table:style-name="ce46">
            <text:p>-61 913,00</text:p>
          </table:table-cell>
          <table:table-cell office:value-type="float" office:value="-33800" table:style-name="ce46">
            <text:p>-33 800,00</text:p>
          </table:table-cell>
          <table:table-cell office:value-type="float" office:value="0" table:style-name="ce46">
            <text:p>0,00</text:p>
          </table:table-cell>
          <table:table-cell office:value-type="float" office:value="-345700" table:style-name="ce46">
            <text:p>-345 700,00</text:p>
          </table:table-cell>
          <table:table-cell office:value-type="float" office:value="-1755.5" table:style-name="ce46">
            <text:p>-1 755,5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29">
          <table:covered-table-cell/>
          <table:covered-table-cell table:number-columns-repeated="4"/>
          <table:table-cell office:value-type="string" table:number-columns-spanned="2" table:number-rows-spanned="1" table:style-name="ce60">
            <text:p>zwiększenie</text:p>
          </table:table-cell>
          <table:covered-table-cell/>
          <table:table-cell office:value-type="float" office:value="113201.88" table:style-name="ce46">
            <text:p>113 201,88</text:p>
          </table:table-cell>
          <table:table-cell office:value-type="float" office:value="113201.88" table:style-name="ce46">
            <text:p>113 201,88</text:p>
          </table:table-cell>
          <table:table-cell office:value-type="float" office:value="111146.38" table:style-name="ce46">
            <text:p>111 146,38</text:p>
          </table:table-cell>
          <table:table-cell office:value-type="float" office:value="2913" table:style-name="ce46">
            <text:p>2 913,00</text:p>
          </table:table-cell>
          <table:table-cell office:value-type="float" office:value="108233.38" table:style-name="ce46">
            <text:p>108 233,38</text:p>
          </table:table-cell>
          <table:table-cell office:value-type="float" office:value="0" table:style-name="ce46">
            <text:p>0,00</text:p>
          </table:table-cell>
          <table:table-cell office:value-type="float" office:value="300" table:style-name="ce46">
            <text:p>300,00</text:p>
          </table:table-cell>
          <table:table-cell office:value-type="float" office:value="1755.5" table:style-name="ce46">
            <text:p>1 755,5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10">
          <table:covered-table-cell/>
          <table:covered-table-cell table:number-columns-repeated="4"/>
          <table:table-cell office:value-type="string" table:number-columns-spanned="2" table:number-rows-spanned="1" table:style-name="ce60">
            <text:p>po zmianach</text:p>
          </table:table-cell>
          <table:covered-table-cell/>
          <table:table-cell office:value-type="float" office:value="47893893.719999999" table:style-name="ce46">
            <text:p>47 893 893,72</text:p>
          </table:table-cell>
          <table:table-cell office:value-type="float" office:value="43056078.219999999" table:style-name="ce46">
            <text:p>43 056 078,22</text:p>
          </table:table-cell>
          <table:table-cell office:value-type="float" office:value="26836359.23" table:style-name="ce46">
            <text:p>26 836 359,23</text:p>
          </table:table-cell>
          <table:table-cell office:value-type="float" office:value="17159383.899999999" table:style-name="ce46">
            <text:p>17 159 383,90</text:p>
          </table:table-cell>
          <table:table-cell office:value-type="float" office:value="9676975.3300000001" table:style-name="ce46">
            <text:p>9 676 975,33</text:p>
          </table:table-cell>
          <table:table-cell office:value-type="float" office:value="1400561" table:style-name="ce46">
            <text:p>1 400 561,00</text:p>
          </table:table-cell>
          <table:table-cell office:value-type="float" office:value="13945069.619999999" table:style-name="ce46">
            <text:p>13 945 069,62</text:p>
          </table:table-cell>
          <table:table-cell office:value-type="float" office:value="644088.37" table:style-name="ce46">
            <text:p>644 088,37</text:p>
          </table:table-cell>
          <table:table-cell office:value-type="float" office:value="0" table:style-name="ce46">
            <text:p>0,00</text:p>
          </table:table-cell>
          <table:table-cell office:value-type="float" office:value="230000" table:style-name="ce46">
            <text:p>230 000,00</text:p>
          </table:table-cell>
          <table:table-cell office:value-type="float" office:value="4837815.5" table:style-name="ce46">
            <text:p>4 837 815,50</text:p>
          </table:table-cell>
          <table:table-cell office:value-type="float" office:value="4837815.5" table:style-name="ce46">
            <text:p>4 837 815,50</text:p>
          </table:table-cell>
          <table:table-cell office:value-type="float" office:value="2194.67" table:number-columns-spanned="2" table:number-rows-spanned="1" table:style-name="ce64">
            <text:p>2 194,67</text:p>
          </table:table-cell>
          <table:covered-table-cell/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1" table:style-name="ce1"/>
        </table:table-row>
        <table:table-row table:style-name="ro14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47"/>
          <table:table-cell table:number-columns-repeated="2" table:style-name="ce48"/>
          <table:table-cell table:number-columns-repeated="4" table:style-name="ce49"/>
          <table:table-cell table:number-columns-repeated="5" table:style-name="ce50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30">
          <table:table-cell office:value-type="string" table:style-name="ce23">
            <text:p><text:s text:c="5"/>wydatki bieżące <text:s/>:</text:p>
          </table:table-cell>
          <table:table-cell table:number-columns-repeated="2" table:style-name="ce48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0">
          <table:table-cell office:value-type="string" table:style-name="ce28">
            <text:p><text:s text:c="4"/>1 000 <text:s/>zł - zwiększeniu środków <text:s/>na różne opłaty i składki <text:s/>w drogach publicznych wojewódzkich ( dział 600, rozdział 60013 ),</text:p>
          </table:table-cell>
          <table:table-cell table:number-columns-repeated="2" table:style-name="ce28"/>
          <table:table-cell table:number-columns-repeated="3" table:style-name="ce29"/>
          <table:table-cell table:number-columns-repeated="9" table:style-name="ce22"/>
          <table:table-cell table:number-columns-repeated="3" table:style-name="ce5"/>
          <table:table-cell table:number-columns-repeated="2" table:style-name="ce1"/>
          <table:table-cell table:number-columns-repeated="6" table:style-name="ce5"/>
          <table:table-cell table:number-columns-repeated="16358"/>
        </table:table-row>
        <table:table-row table:style-name="ro30">
          <table:table-cell office:value-type="string" table:style-name="ce28">
            <text:p><text:s text:c="4"/>1 000 zł <text:s/>- zmniejszeniu środków z zakupu materiałów i wyposażenia <text:s/>w drogach publicznych gminnych <text:s/>( dział 600, rozdzial 60016 ),</text:p>
          </table:table-cell>
          <table:table-cell table:number-columns-repeated="6" table:style-name="ce28"/>
          <table:table-cell table:number-columns-repeated="4" table:style-name="ce29"/>
          <table:table-cell table:number-columns-repeated="5" table:style-name="ce22"/>
          <table:table-cell table:number-columns-repeated="4" table:style-name="ce1"/>
          <table:table-cell table:number-columns-repeated="6" table:style-name="ce5"/>
          <table:table-cell table:number-columns-repeated="16358"/>
        </table:table-row>
        <table:table-row table:style-name="ro30">
          <table:table-cell office:value-type="string" table:style-name="ce17">
            <text:p><text:s text:c="3"/>6 500 zł - przeniesieniu środków z zakupu energii na zakup usług remontowych, różne opłaty i składki, koszty postępowania sądowego i prokuratorskiego<text:s/></text:p>
          </table:table-cell>
          <table:table-cell table:number-columns-repeated="2" table:style-name="ce48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0">
          <table:table-cell office:value-type="string" table:style-name="ce17">
            <text:p><text:s text:c="17"/>w gospodarce gruntami i nieruchomościami ( dział 700, rozdział 70005),</text:p>
          </table:table-cell>
          <table:table-cell table:number-columns-repeated="2" table:style-name="ce48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style-name="ro30">
          <table:table-cell office:value-type="string" table:style-name="ce28">
            <text:p><text:s text:c="3"/>3 300 zł - zmniejszeniu środków z zakupu energii i wpłat na PPK finansowanych przez podmiot zatrudniający w urzędzie gminy (dział 750, rozdział 75023),</text:p>
          </table:table-cell>
          <table:table-cell table:number-columns-repeated="7" table:style-name="ce28"/>
          <table:table-cell table:number-columns-repeated="4" table:style-name="ce29"/>
          <table:table-cell table:number-columns-repeated="6" table:style-name="ce22"/>
          <table:table-cell table:number-columns-repeated="4" table:style-name="ce5"/>
          <table:table-cell table:style-name="ce51"/>
          <table:table-cell table:style-name="ce5"/>
          <table:table-cell table:number-columns-repeated="16360" table:style-name="ce1"/>
        </table:table-row>
        <table:table-row table:style-name="ro30">
          <table:table-cell office:value-type="string" table:style-name="ce28">
            <text:p><text:s text:c="3"/>3 000 zł - zwiększeniu środków na zakup usług remontowych w urzędzie gminy (dział 750, rozdział 75023),</text:p>
          </table:table-cell>
          <table:table-cell table:number-columns-repeated="7" table:style-name="ce28"/>
          <table:table-cell table:number-columns-repeated="4" table:style-name="ce29"/>
          <table:table-cell table:number-columns-repeated="6" table:style-name="ce22"/>
          <table:table-cell table:number-columns-repeated="4" table:style-name="ce1"/>
          <table:table-cell table:style-name="ce52"/>
          <table:table-cell table:style-name="ce5"/>
          <table:table-cell table:number-columns-repeated="16360" table:style-name="ce1"/>
        </table:table-row>
        <table:table-row table:style-name="ro30">
          <table:table-cell office:value-type="string" table:style-name="ce28">
            <text:p><text:s text:c="3"/>2 500 zł - zmniejszeniu środków z zakupu usług zdrowotnych, zakupu usług pozostałych w pozostałej działalności <text:s/>( dział 750, rozdział 75095 ),</text:p>
          </table:table-cell>
          <table:table-cell table:number-columns-repeated="7" table:style-name="ce28"/>
          <table:table-cell table:number-columns-repeated="4" table:style-name="ce29"/>
          <table:table-cell table:number-columns-repeated="6" table:style-name="ce22"/>
          <table:table-cell table:number-columns-repeated="4" table:style-name="ce1"/>
          <table:table-cell table:style-name="ce52"/>
          <table:table-cell table:style-name="ce5"/>
          <table:table-cell table:number-columns-repeated="16360" table:style-name="ce1"/>
        </table:table-row>
        <table:table-row table:style-name="ro30">
          <table:table-cell office:value-type="string" table:style-name="ce28">
            <text:p><text:s text:c="3"/>2 800 zł - zwiększeniu środków na wydatki osobowe niezaliczone do wynagrodzeń, <text:s/>składki <text:s/>na ubezpieczenia społeczne, składki na Fundusz Pracy<text:s/></text:p>
          </table:table-cell>
          <table:table-cell table:number-columns-repeated="7" table:style-name="ce28"/>
          <table:table-cell table:number-columns-repeated="4" table:style-name="ce29"/>
          <table:table-cell table:number-columns-repeated="6" table:style-name="ce22"/>
          <table:table-cell table:number-columns-repeated="5" table:style-name="ce1"/>
          <table:table-cell table:style-name="ce5"/>
          <table:table-cell table:number-columns-repeated="16360" table:style-name="ce1"/>
        </table:table-row>
        <table:table-row table:style-name="ro30">
          <table:table-cell office:value-type="string" table:style-name="ce28">
            <text:p><text:s text:c="17"/>oraz Fundusz Solidarnościowy, zakup materiałów i wyposażenia w pozostałej działalności <text:s/>( dział 750, rozdział 75095 ),</text:p>
          </table:table-cell>
          <table:table-cell table:number-columns-repeated="7" table:style-name="ce28"/>
          <table:table-cell table:number-columns-repeated="4" table:style-name="ce29"/>
          <table:table-cell table:number-columns-repeated="6" table:style-name="ce22"/>
          <table:table-cell table:number-columns-repeated="5" table:style-name="ce1"/>
          <table:table-cell table:style-name="ce5"/>
          <table:table-cell table:number-columns-repeated="16360" table:style-name="ce1"/>
        </table:table-row>
        <table:table-row table:style-name="ro30">
          <table:table-cell office:value-type="string" table:style-name="ce28">
            <text:p><text:s text:c="2"/>4 000 zł - przeniesieniu środków z różnych wydatków na rzecz osób fizycznych na zakup usług pozostałych w ochotniczych strażach <text:s/>pożarnych</text:p>
          </table:table-cell>
          <table:table-cell table:number-columns-repeated="6" table:style-name="ce28"/>
          <table:table-cell table:number-columns-repeated="16" table:style-name="ce1"/>
          <table:table-cell table:style-name="ce5"/>
          <table:table-cell table:number-columns-repeated="16360" table:style-name="ce1"/>
        </table:table-row>
        <table:table-row table:style-name="ro30">
          <table:table-cell office:value-type="string" table:style-name="ce28">
            <text:p><text:s text:c="17"/>( dział 754, rozdział 75412 ),</text:p>
          </table:table-cell>
          <table:table-cell table:number-columns-repeated="7" table:style-name="ce28"/>
          <table:table-cell table:number-columns-repeated="4" table:style-name="ce29"/>
          <table:table-cell table:number-columns-repeated="6" table:style-name="ce22"/>
          <table:table-cell table:number-columns-repeated="5" table:style-name="ce1"/>
          <table:table-cell table:style-name="ce5"/>
          <table:table-cell table:number-columns-repeated="16360" table:style-name="ce1"/>
        </table:table-row>
        <table:table-row table:style-name="ro30">
          <table:table-cell office:value-type="string" table:style-name="ce28">
            <text:p><text:s/>65 100 zł - zmniejszeniu środków z wynagrodzeń osobowych pracowników, zakupu usług pozostałych, wpłat na PPK finansowanych przez podmiot zatrudniający<text:s text:c="2"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33"/>
          <table:table-cell table:style-name="ce53"/>
          <table:table-cell table:number-columns-repeated="5" table:style-name="ce54"/>
          <table:table-cell table:number-columns-repeated="2" table:style-name="ce7"/>
          <table:table-cell table:style-name="ce22"/>
          <table:table-cell table:number-columns-repeated="16362" table:style-name="ce1"/>
        </table:table-row>
        <table:table-row table:style-name="ro30">
          <table:table-cell office:value-type="string" table:style-name="ce28">
            <text:p><text:s text:c="18"/>w szkołach podstawowych ( dział 801, rozdział 80101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33"/>
          <table:table-cell table:style-name="ce53"/>
          <table:table-cell table:number-columns-repeated="5" table:style-name="ce54"/>
          <table:table-cell table:number-columns-repeated="2" table:style-name="ce7"/>
          <table:table-cell table:style-name="ce22"/>
          <table:table-cell table:number-columns-repeated="16362" table:style-name="ce1"/>
        </table:table-row>
        <table:table-row table:style-name="ro30">
          <table:table-cell office:value-type="string" table:style-name="ce28">
            <text:p><text:s text:c="3"/>4 000 zł - <text:s/>zwiększeniu środków <text:s/>na zakup usług remontowych <text:s/>w szkołach podstawowych ( dział 801, rozdział 80101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33"/>
          <table:table-cell table:style-name="ce53"/>
          <table:table-cell table:number-columns-repeated="5" table:style-name="ce54"/>
          <table:table-cell table:number-columns-repeated="2" table:style-name="ce7"/>
          <table:table-cell table:style-name="ce22"/>
          <table:table-cell table:number-columns-repeated="16362" table:style-name="ce1"/>
        </table:table-row>
        <table:table-row table:style-name="ro30">
          <table:table-cell office:value-type="string" table:style-name="ce55">
            <text:p><text:s text:c="3"/>6 000 zł - <text:s/>zmniejszeniu środków z wpłat na PPK finansowanych przez podmiot zatrudniający w przedszkolach ( dział 801, rozdział 80104 ),<text:s/></text:p>
          </table:table-cell>
          <table:table-cell table:style-name="ce56"/>
          <table:table-cell table:number-columns-repeated="8" table:style-name="ce22"/>
          <table:table-cell table:number-columns-repeated="3" table:style-name="ce30"/>
          <table:table-cell table:number-columns-repeated="10" table:style-name="ce1"/>
          <table:table-cell table:number-columns-repeated="3" table:style-name="ce5"/>
          <table:table-cell table:number-columns-repeated="16358"/>
        </table:table-row>
        <table:table-row table:style-name="ro30">
          <table:table-cell office:value-type="string" table:style-name="ce28">
            <text:p><text:s/>67 100 zł - <text:s/>zwiększeniu środków <text:s/>na <text:s/>zakup usług jst od innych jst w przedszkolach ( dział 801, rozdział 80104 ),<text:s/></text:p>
          </table:table-cell>
          <table:table-cell table:style-name="ce28"/>
          <table:table-cell table:number-columns-repeated="4" table:style-name="ce29"/>
          <table:table-cell table:style-name="ce28"/>
          <table:table-cell table:number-columns-repeated="16377" table:style-name="ce1"/>
        </table:table-row>
        <table:table-row table:style-name="ro30">
          <table:table-cell office:value-type="string" table:style-name="ce28">
            <text:p>22 317,38 zł - wprowadzeniu dotacji dla jst z przeznaczeniem na wyposażenie szkół w podręczniki, materiały edukacyjne i ćwiczeniowe</text:p>
          </table:table-cell>
          <table:table-cell table:number-columns-repeated="6" table:style-name="ce28"/>
          <table:table-cell table:number-columns-repeated="3" table:style-name="ce29"/>
          <table:table-cell table:style-name="ce30"/>
          <table:table-cell table:number-columns-repeated="2" table:style-name="ce2"/>
          <table:table-cell table:style-name="ce30"/>
          <table:table-cell table:number-columns-repeated="16370" table:style-name="ce1"/>
        </table:table-row>
        <table:table-row table:style-name="ro30">
          <table:table-cell office:value-type="string" table:style-name="ce28">
            <text:p><text:s text:c="21"/>oraz na sfinansowanie kosztu zakupu podręczników, materiałów edukacyjnych lub materiałów ćwiczeniowych <text:s/>z przeznaczeniem na zakup<text:s/></text:p>
          </table:table-cell>
          <table:table-cell table:number-columns-repeated="4" table:style-name="ce28"/>
          <table:table-cell table:number-columns-repeated="3" table:style-name="ce29"/>
          <table:table-cell table:number-columns-repeated="3" table:style-name="ce30"/>
          <table:table-cell table:number-columns-repeated="2" table:style-name="ce2"/>
          <table:table-cell table:style-name="ce30"/>
          <table:table-cell table:number-columns-repeated="16370" table:style-name="ce1"/>
        </table:table-row>
        <table:table-row table:style-name="ro30">
          <table:table-cell office:value-type="string" table:style-name="ce28">
            <text:p><text:s text:c="21"/>materiałów i wyposażenia, zakup środków dydaktycznych i książek, zgodnie z pismem Mazowieckiego Urzędu Wojewódzkiego</text:p>
          </table:table-cell>
          <table:table-cell table:number-columns-repeated="4" table:style-name="ce28"/>
          <table:table-cell table:number-columns-repeated="3" table:style-name="ce29"/>
          <table:table-cell table:number-columns-repeated="3" table:style-name="ce30"/>
          <table:table-cell table:number-columns-repeated="2" table:style-name="ce2"/>
          <table:table-cell table:style-name="ce30"/>
          <table:table-cell table:number-columns-repeated="16370" table:style-name="ce1"/>
        </table:table-row>
        <table:table-row table:style-name="ro30">
          <table:table-cell office:value-type="string" table:style-name="ce29">
            <text:p><text:s text:c="21"/>w Warszawie z dnia <text:s/>01.07.2021r. Nr WF-I.3112.15.15.2021 ( dział 801, rozdział 80153 ),</text:p>
          </table:table-cell>
          <table:table-cell table:number-columns-repeated="10" table:style-name="ce29"/>
          <table:table-cell table:number-columns-repeated="2" table:style-name="ce2"/>
          <table:table-cell table:style-name="ce30"/>
          <table:table-cell table:number-columns-repeated="16370" table:style-name="ce1"/>
        </table:table-row>
        <table:table-row table:style-name="ro30">
          <table:table-cell office:value-type="string" table:style-name="ce31">
            <text:p><text:s text:c="2"/>352 300 zł - zmniejszeniu dotacji <text:s/>w sprawie szczegółowych warunków realizacji rządowego programu "Dobry start" <text:s/>ze świadczeń społecznych, wynagrodzeń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1"/>
          <table:table-cell table:number-columns-repeated="6" table:style-name="ce22"/>
          <table:table-cell table:number-columns-repeated="16366" table:style-name="ce1"/>
        </table:table-row>
        <table:table-row table:style-name="ro30">
          <table:table-cell office:value-type="string" table:style-name="ce31">
            <text:p><text:s text:c="21"/>osobowych pracowników, składek na ubezpieczenia społeczne, składek na Fundusz Pracy oraz Fundusz Solidarnościowy zakupu materiałów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1"/>
          <table:table-cell table:number-columns-repeated="6" table:style-name="ce22"/>
          <table:table-cell table:number-columns-repeated="16366" table:style-name="ce1"/>
        </table:table-row>
        <table:table-row table:style-name="ro30">
          <table:table-cell office:value-type="string" table:style-name="ce31">
            <text:p><text:s text:c="22"/>i wyposażenia , na mocy którego postępowanie w sprawie <text:s/>świadczenia dobry start prowadzi Zakład Ubezpieczeń Społecznych, zgodnie z pismem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1"/>
          <table:table-cell table:number-columns-repeated="6" table:style-name="ce22"/>
          <table:table-cell table:number-columns-repeated="16366" table:style-name="ce1"/>
        </table:table-row>
        <table:table-row table:style-name="ro30">
          <table:table-cell office:value-type="string" table:style-name="ce31">
            <text:p><text:s text:c="21"/>Mazowieckiego Urzędu Wojewódzkiego w Warszawie <text:s/>z dnia <text:s/>12.07.2021r. Nr WF-I.3112.20.19.2021 w kwocie 352 284 zł , zmniejszeniu dotacji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1"/>
          <table:table-cell table:number-columns-repeated="2" table:style-name="ce29"/>
          <table:table-cell table:number-columns-repeated="16370" table:style-name="ce1"/>
        </table:table-row>
        <table:table-row table:style-name="ro30">
          <table:table-cell office:value-type="string" table:style-name="ce29">
            <text:p><text:s text:c="21"/>z zakupu materiałów i wyposażenia w kwocie 16 zł ( dział 855, rozdział 85504 ),</text:p>
          </table:table-cell>
          <table:table-cell table:number-columns-repeated="4" table:style-name="ce29"/>
          <table:table-cell table:number-columns-repeated="7" table:style-name="ce1"/>
          <table:table-cell table:number-columns-repeated="2" table:style-name="ce29"/>
          <table:table-cell table:number-columns-repeated="16370" table:style-name="ce1"/>
        </table:table-row>
        <table:table-row table:style-name="ro30">
          <table:table-cell office:value-type="string" table:style-name="ce31">
            <text:p><text:s text:c="10"/>16 <text:s/>zł - zwiększeniu dotacji <text:s/>na realizację rządowego programu "Dobry start" <text:s/>na zakup usług pozostałych ( dział 855, rozdział 85504 ),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1"/>
          <table:table-cell table:number-columns-repeated="4" table:style-name="ce22"/>
          <table:table-cell table:number-columns-repeated="16368" table:style-name="ce1"/>
        </table:table-row>
        <table:table-row table:style-name="ro30">
          <table:table-cell office:value-type="string" table:style-name="ce28">
            <text:p>1 755,50 <text:s/>zł - przeniesieniu środków z wynagrodzeń osobowych pracowników na dodatkowe wynagrodzenie roczne w systemie opieki nad dziećmi w wieku do lat 3;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2"/>
          <table:table-cell table:style-name="ce29"/>
          <table:table-cell table:number-columns-repeated="3" table:style-name="ce53"/>
          <table:table-cell table:number-columns-repeated="6" table:style-name="ce57"/>
          <table:table-cell table:style-name="ce22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30">
          <table:table-cell office:value-type="string" table:style-name="ce28">
            <text:p><text:s text:c="20"/>środki dotyczą udziału środków własnych przy <text:s/>realizacji <text:s/>projektu <text:s/>pn. "Wspieramy <text:s/>mamy! <text:s/>- Utworzenie Klubu Dziecięcego w Gminie Bielsk"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2"/>
          <table:table-cell table:style-name="ce29"/>
          <table:table-cell table:number-columns-repeated="3" table:style-name="ce53"/>
          <table:table-cell table:number-columns-repeated="6" table:style-name="ce57"/>
          <table:table-cell table:style-name="ce22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30">
          <table:table-cell office:value-type="string" table:style-name="ce28">
            <text:p><text:s text:c="20"/>współfinansowanego z Europejskiego Funduszu Społecznego w ramach <text:s/>Osi Priorytetowej VIII " Rozwój rynku pracy"Działania 8.3 "Ułatwianie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2"/>
          <table:table-cell table:style-name="ce29"/>
          <table:table-cell table:number-columns-repeated="3" table:style-name="ce53"/>
          <table:table-cell table:number-columns-repeated="6" table:style-name="ce57"/>
          <table:table-cell table:style-name="ce22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30">
          <table:table-cell office:value-type="string" table:style-name="ce28">
            <text:p><text:s text:c="20"/>powrotu do aktywności zawodowej osób sprawujących opiekę nad dziećmi <text:s/>do lat 3", Poddziałania 8.3.1 "Ułatwianie powrotu do aktywności<text:s/>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2"/>
          <table:table-cell table:style-name="ce29"/>
          <table:table-cell table:number-columns-repeated="3" table:style-name="ce53"/>
          <table:table-cell table:number-columns-repeated="6" table:style-name="ce57"/>
          <table:table-cell table:style-name="ce22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30">
          <table:table-cell office:value-type="string" table:style-name="ce28">
            <text:p><text:s text:c="19"/>zawodowej" w ramach Regionalnego Programu <text:s/>Operacyjnego Województwa <text:s/>Mazowieckiego na lata 2014 - 2020 <text:s/>( dział 855, rozdział 85516 ),</text:p>
          </table:table-cell>
          <table:table-cell table:style-name="ce28"/>
          <table:table-cell table:number-columns-repeated="4" table:style-name="ce29"/>
          <table:table-cell table:style-name="ce28"/>
          <table:table-cell table:style-name="ce29"/>
          <table:table-cell table:number-columns-repeated="2" table:style-name="ce22"/>
          <table:table-cell table:style-name="ce29"/>
          <table:table-cell table:number-columns-repeated="3" table:style-name="ce53"/>
          <table:table-cell table:number-columns-repeated="6" table:style-name="ce57"/>
          <table:table-cell table:style-name="ce22"/>
          <table:table-cell table:number-columns-repeated="2" table:style-name="ce1"/>
          <table:table-cell table:number-columns-repeated="3" table:style-name="ce5"/>
          <table:table-cell table:number-columns-repeated="16358"/>
        </table:table-row>
        <table:table-row table:style-name="ro20">
          <table:table-cell office:value-type="string" table:style-name="ce29">
            <text:p><text:s text:c="8"/>713 zł - przeniesieniu środków z dodatkowego wynagrodzenia rocznego na wynagrodzenia osobowe pracowników w oczyszczaniu miast i wsi<text:s text:c="2"/></text:p>
          </table:table-cell>
          <table:table-cell table:number-columns-repeated="20" table:style-name="ce29"/>
          <table:table-cell table:number-columns-repeated="3" table:style-name="ce5"/>
          <table:table-cell table:number-columns-repeated="16360" table:style-name="ce1"/>
        </table:table-row>
        <table:table-row table:style-name="ro20">
          <table:table-cell office:value-type="string" table:style-name="ce29">
            <text:p><text:s text:c="20"/>( dział 900, rozdział 90003).</text:p>
          </table:table-cell>
          <table:table-cell table:number-columns-repeated="20" table:style-name="ce29"/>
          <table:table-cell table:number-columns-repeated="3" table:style-name="ce5"/>
          <table:table-cell table:number-columns-repeated="16360" table:style-name="ce1"/>
        </table:table-row>
        <table:table-row table:number-rows-repeated="5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5" table:style-name="ro4">
          <table:table-cell table:number-columns-repeated="24" table:style-name="ce5"/>
          <table:table-cell table:number-columns-repeated="16360"/>
        </table:table-row>
        <table:table-row table:number-rows-repeated="1048443" table:style-name="ro4">
          <table:table-cell table:number-columns-repeated="16384"/>
        </table:table-row>
      </table:table>
      <table:table table:name="zał_nr_3" table:style-name="ta1"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" table:number-columns-repeated="16375" table:default-cell-style-name="ce1"/>
        <table:table-row table:style-name="ro1">
          <table:table-cell table:number-columns-repeated="4" table:style-name="ce1"/>
          <table:table-cell table:style-name="ce29"/>
          <table:table-cell office:value-type="string" table:style-name="ce4">
            <text:p><text:s text:c="5"/>Załącznik nr 3 do zarządzenia nr 43/2021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3" table:style-name="ce65"/>
          <table:table-cell office:value-type="string" table:style-name="ce65">
            <text:p><text:s text:c="81"/></text:p>
          </table:table-cell>
          <table:table-cell table:style-name="ce65"/>
          <table:table-cell office:value-type="string" table:style-name="ce4">
            <text:p><text:s text:c="5"/>Wójta Gminy Bielsk z dnia 19 lipca 2021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4" table:style-name="ce1"/>
        </table:table-row>
        <table:table-row table:style-name="ro31">
          <table:table-cell office:value-type="string" table:number-columns-spanned="10" table:number-rows-spanned="1" table:style-name="ce8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90">
            <text:p>Dział</text:p>
          </table:table-cell>
          <table:table-cell office:value-type="string" table:number-columns-spanned="1" table:number-rows-spanned="2" table:style-name="ce91">
            <text:p>Rozdział</text:p>
          </table:table-cell>
          <table:table-cell office:value-type="string" table:number-columns-spanned="1" table:number-rows-spanned="2" table:style-name="ce91">
            <text:p>Nazwa zadania</text:p>
          </table:table-cell>
          <table:table-cell office:value-type="string" table:number-columns-spanned="1" table:number-rows-spanned="2" table:style-name="ce91">
            <text:p>Dotacje</text:p>
            <text:p>ogółem przed zmianą</text:p>
          </table:table-cell>
          <table:table-cell office:value-type="string" table:number-columns-spanned="1" table:number-rows-spanned="2" table:style-name="ce91">
            <text:p>Wydatki</text:p>
            <text:p>ogółem przed zmianą</text:p>
            <text:p/>
          </table:table-cell>
          <table:table-cell office:value-type="string" table:style-name="ce67">
            <text:p>Zmiana</text:p>
          </table:table-cell>
          <table:table-cell office:value-type="string" table:number-columns-spanned="1" table:number-rows-spanned="2" table:style-name="ce91">
            <text:p>Dotacje</text:p>
            <text:p>ogółem po zmianie</text:p>
          </table:table-cell>
          <table:table-cell office:value-type="string" table:number-columns-spanned="1" table:number-rows-spanned="2" table:style-name="ce9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2">
            <text:p>z tego:</text:p>
          </table:table-cell>
          <table:covered-table-cell/>
          <table:table-cell table:number-columns-repeated="16374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table-cell office:value-type="string" table:style-name="ce67">
            <text:p>wydatki bieżące</text:p>
          </table:table-cell>
          <table:table-cell office:value-type="string" table:style-name="ce68">
            <text:p>wydatki majątkowe</text:p>
          </table:table-cell>
          <table:table-cell table:number-columns-repeated="16374" table:style-name="ce1"/>
        </table:table-row>
        <table:table-row table:style-name="ro20"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table:number-columns-repeated="16374" table:style-name="ce1"/>
        </table:table-row>
        <table:table-row table:style-name="ro14">
          <table:table-cell office:value-type="float" office:value="801" table:style-name="ce70">
            <text:p>801</text:p>
          </table:table-cell>
          <table:table-cell table:style-name="ce71"/>
          <table:table-cell office:value-type="string" table:style-name="ce72">
            <text:p>Oświata i wychowanie</text:p>
          </table:table-cell>
          <table:table-cell office:value-type="float" office:value="76083.759999999995" table:style-name="ce73">
            <text:p>76 083,76</text:p>
          </table:table-cell>
          <table:table-cell office:value-type="float" office:value="76083.759999999995" table:style-name="ce73">
            <text:p>76 083,76</text:p>
          </table:table-cell>
          <table:table-cell office:value-type="float" office:value="22317.38" table:style-name="ce73">
            <text:p>22 317,38</text:p>
          </table:table-cell>
          <table:table-cell office:value-type="float" office:value="98401.14" table:style-name="ce73">
            <text:p>98 401,14</text:p>
          </table:table-cell>
          <table:table-cell office:value-type="float" office:value="98401.14" table:style-name="ce73">
            <text:p>98 401,14</text:p>
          </table:table-cell>
          <table:table-cell office:value-type="float" office:value="98401.14" table:style-name="ce73">
            <text:p>98 401,14</text:p>
          </table:table-cell>
          <table:table-cell office:value-type="float" office:value="0" table:style-name="ce73">
            <text:p>0,00</text:p>
          </table:table-cell>
          <table:table-cell table:style-name="ce5"/>
          <table:table-cell table:number-columns-repeated="16373" table:style-name="ce1"/>
        </table:table-row>
        <table:table-row table:style-name="ro33">
          <table:table-cell table:style-name="ce69"/>
          <table:table-cell office:value-type="string" table:style-name="ce74">
            <text:p>80153</text:p>
          </table:table-cell>
          <table:table-cell office:value-type="string" table:style-name="ce75">
            <text:p>Zapewnienie uczniom prawa do bezpłatnego dostępu do podręczników, materiałów edukacyjnych lub materiałów ćwiczeniowych</text:p>
          </table:table-cell>
          <table:table-cell office:value-type="float" office:value="76083.759999999995" table:style-name="ce76">
            <text:p>76 083,76</text:p>
          </table:table-cell>
          <table:table-cell office:value-type="float" office:value="76083.759999999995" table:style-name="ce76">
            <text:p>76 083,76</text:p>
          </table:table-cell>
          <table:table-cell office:value-type="float" office:value="22317.38" table:style-name="ce76">
            <text:p>22 317,38</text:p>
          </table:table-cell>
          <table:table-cell office:value-type="float" office:value="98401.14" table:style-name="ce76">
            <text:p>98 401,14</text:p>
          </table:table-cell>
          <table:table-cell office:value-type="float" office:value="98401.14" table:style-name="ce76">
            <text:p>98 401,14</text:p>
          </table:table-cell>
          <table:table-cell office:value-type="float" office:value="98401.14" table:style-name="ce76">
            <text:p>98 401,14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34">
          <table:table-cell office:value-type="float" office:value="855" table:style-name="ce70">
            <text:p>855</text:p>
          </table:table-cell>
          <table:table-cell table:style-name="ce71"/>
          <table:table-cell office:value-type="string" table:style-name="ce77">
            <text:p>Rodzina</text:p>
          </table:table-cell>
          <table:table-cell office:value-type="float" office:value="13394432" table:style-name="ce73">
            <text:p>13 394 432,00</text:p>
          </table:table-cell>
          <table:table-cell office:value-type="float" office:value="13394432" table:style-name="ce73">
            <text:p>13 394 432,00</text:p>
          </table:table-cell>
          <table:table-cell office:value-type="float" office:value="-352284" table:style-name="ce73">
            <text:p>-352 284,00</text:p>
          </table:table-cell>
          <table:table-cell office:value-type="float" office:value="13042148" table:style-name="ce73">
            <text:p>13 042 148,00</text:p>
          </table:table-cell>
          <table:table-cell office:value-type="float" office:value="13042148" table:style-name="ce73">
            <text:p>13 042 148,00</text:p>
          </table:table-cell>
          <table:table-cell office:value-type="float" office:value="13042148" table:style-name="ce73">
            <text:p>13 042 148,00</text:p>
          </table:table-cell>
          <table:table-cell office:value-type="float" office:value="0" table:style-name="ce73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70"/>
          <table:table-cell office:value-type="string" table:style-name="ce78">
            <text:p>85504</text:p>
          </table:table-cell>
          <table:table-cell office:value-type="string" table:style-name="ce79">
            <text:p>Wspieranie rodziny - realizacja programu "Dobry start"<text:s text:c="2"/></text:p>
          </table:table-cell>
          <table:table-cell office:value-type="string" table:style-name="ce80">
            <text:p>353 000,00</text:p>
          </table:table-cell>
          <table:table-cell office:value-type="string" table:style-name="ce80">
            <text:p>353 000,00</text:p>
          </table:table-cell>
          <table:table-cell office:value-type="float" office:value="-352284" table:style-name="ce76">
            <text:p>-352 284,00</text:p>
          </table:table-cell>
          <table:table-cell office:value-type="float" office:value="716" table:style-name="ce76">
            <text:p>716,00</text:p>
          </table:table-cell>
          <table:table-cell office:value-type="float" office:value="716" table:style-name="ce76">
            <text:p>716,00</text:p>
          </table:table-cell>
          <table:table-cell office:value-type="float" office:value="716" table:style-name="ce76">
            <text:p>716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70"/>
          <table:table-cell office:value-type="string" table:style-name="ce78">
            <text:p>85504</text:p>
          </table:table-cell>
          <table:table-cell office:value-type="string" table:style-name="ce79">
            <text:p>Wspieranie rodziny - realizacja programu "Dobry start"<text:s text:c="2"/></text:p>
          </table:table-cell>
          <table:table-cell office:value-type="float" office:value="716" table:style-name="ce76">
            <text:p>716,00</text:p>
          </table:table-cell>
          <table:table-cell office:value-type="float" office:value="716" table:style-name="ce76">
            <text:p>716,00</text:p>
          </table:table-cell>
          <table:table-cell office:value-type="float" office:value="-16" table:style-name="ce76">
            <text:p>-16,00</text:p>
          </table:table-cell>
          <table:table-cell office:value-type="float" office:value="716" table:style-name="ce76">
            <text:p>716,00</text:p>
          </table:table-cell>
          <table:table-cell office:value-type="float" office:value="700" table:style-name="ce76">
            <text:p>700,00</text:p>
          </table:table-cell>
          <table:table-cell office:value-type="float" office:value="700" table:style-name="ce76">
            <text:p>700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36">
          <table:table-cell table:style-name="ce81"/>
          <table:table-cell office:value-type="string" table:style-name="ce78">
            <text:p>85504</text:p>
          </table:table-cell>
          <table:table-cell office:value-type="string" table:style-name="ce79">
            <text:p>Wspieranie rodziny - realizacja programu "Dobry start"<text:s text:c="2"/></text:p>
          </table:table-cell>
          <table:table-cell office:value-type="float" office:value="716" table:style-name="ce76">
            <text:p>716,00</text:p>
          </table:table-cell>
          <table:table-cell office:value-type="float" office:value="700" table:style-name="ce76">
            <text:p>700,00</text:p>
          </table:table-cell>
          <table:table-cell office:value-type="float" office:value="16" table:style-name="ce76">
            <text:p>16,00</text:p>
          </table:table-cell>
          <table:table-cell office:value-type="float" office:value="716" table:style-name="ce76">
            <text:p>716,00</text:p>
          </table:table-cell>
          <table:table-cell office:value-type="float" office:value="716" table:style-name="ce76">
            <text:p>716,00</text:p>
          </table:table-cell>
          <table:table-cell office:value-type="float" office:value="716" table:style-name="ce76">
            <text:p>716,00</text:p>
          </table:table-cell>
          <table:table-cell office:value-type="float" office:value="0" table:style-name="ce76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2">
            <text:p><text:s text:c="82"/>Ogółem</text:p>
          </table:table-cell>
          <table:table-cell table:style-name="ce83"/>
          <table:table-cell table:style-name="ce84"/>
          <table:table-cell office:value-type="string" table:style-name="ce85">
            <text:p>14 174 114,12</text:p>
          </table:table-cell>
          <table:table-cell office:value-type="string" table:style-name="ce85">
            <text:p>14 174 114,12</text:p>
          </table:table-cell>
          <table:table-cell office:value-type="float" office:value="-329966.62" table:style-name="ce73">
            <text:p>-329 966,62</text:p>
          </table:table-cell>
          <table:table-cell office:value-type="string" table:style-name="ce85">
            <text:p>13 844 147,50</text:p>
          </table:table-cell>
          <table:table-cell office:value-type="string" table:style-name="ce85">
            <text:p>13 844 147,50</text:p>
          </table:table-cell>
          <table:table-cell office:value-type="string" table:style-name="ce85">
            <text:p>13 844 147,50</text:p>
          </table:table-cell>
          <table:table-cell office:value-type="string" table:style-name="ce85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6">
            <text:p>Uzasadnienie.</text:p>
          </table:table-cell>
          <table:table-cell table:style-name="ce86"/>
          <table:table-cell office:value-type="string" table:style-name="ce87">
            <text:p>W niniejszym załączniku dokonuje się zmian w planie budżetu gminy na 2021 rok polegających na:</text:p>
          </table:table-cell>
          <table:table-cell table:number-columns-repeated="5" table:style-name="ce88"/>
          <table:table-cell table:number-columns-repeated="16376" table:style-name="ce1"/>
        </table:table-row>
        <table:table-row table:style-name="ro20">
          <table:table-cell office:value-type="string" table:style-name="ce28">
            <text:p><text:s/>22 317,38 zł - zwiększeniu dotacji dla jst z przeznaczeniem na wyposażenie szkół w podręczniki, materiały edukacyjne i ćwiczeniowe</text:p>
          </table:table-cell>
          <table:table-cell table:number-columns-repeated="6" table:style-name="ce28"/>
          <table:table-cell table:number-columns-repeated="3" table:style-name="ce29"/>
          <table:table-cell table:style-name="ce27"/>
          <table:table-cell table:number-columns-repeated="2" table:style-name="ce6"/>
          <table:table-cell table:style-name="ce27"/>
          <table:table-cell table:number-columns-repeated="16370"/>
        </table:table-row>
        <table:table-row table:style-name="ro20">
          <table:table-cell office:value-type="string" table:style-name="ce28">
            <text:p><text:s text:c="22"/>oraz na sfinansowanie kosztu zakupu podręczników, materiałów edukacyjnych lub materiałów ćwiczeniowych, <text:s/>zgodnie z pismem</text:p>
          </table:table-cell>
          <table:table-cell table:number-columns-repeated="4" table:style-name="ce28"/>
          <table:table-cell table:number-columns-repeated="3" table:style-name="ce29"/>
          <table:table-cell table:number-columns-repeated="2" table:style-name="ce30"/>
          <table:table-cell table:style-name="ce27"/>
          <table:table-cell table:number-columns-repeated="2" table:style-name="ce6"/>
          <table:table-cell table:style-name="ce27"/>
          <table:table-cell table:number-columns-repeated="16370"/>
        </table:table-row>
        <table:table-row table:style-name="ro20">
          <table:table-cell office:value-type="string" table:style-name="ce29">
            <text:p><text:s text:c="22"/>Mazowieckiego Urzędu Wojewódzkiego w Warszawie z dnia <text:s/>01.07.2021r. Nr WF-I.3112.15.15.2021,</text:p>
          </table:table-cell>
          <table:table-cell table:number-columns-repeated="9" table:style-name="ce29"/>
          <table:table-cell table:style-name="ce26"/>
          <table:table-cell table:number-columns-repeated="2" table:style-name="ce6"/>
          <table:table-cell table:style-name="ce27"/>
          <table:table-cell table:number-columns-repeated="16370"/>
        </table:table-row>
        <table:table-row table:style-name="ro20">
          <table:table-cell office:value-type="string" table:style-name="ce31">
            <text:p><text:s text:c="3"/>352 284 zł - zmniejszeniu dotacji <text:s/>w sprawie szczegółowych warunków realizacji rządowego programu "Dobry start", ze świadczeń społecznych, wynagrodzeń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office:value-type="string" table:style-name="ce31">
            <text:p><text:s text:c="21"/>osobowych pracowników, składek na ubezpieczenia społeczne, składek na Fundusz Pracy oraz Fundusz Solidarnościowy zakupu materiałów<text:s text:c="2"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office:value-type="string" table:style-name="ce31">
            <text:p><text:s text:c="22"/>i wyposażenia, na mocy którego postępowanie w sprawie <text:s/>świadczenia dobry start prowadzi Zakład Ubezpieczeń Społecznych, <text:s/>zgodnie z pismem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office:value-type="string" table:style-name="ce31">
            <text:p><text:s text:c="22"/>Mazowieckiego Urzędu Wojewódzkiego w Warszawie <text:s/>z dnia <text:s/>12.07.2021r. Nr WF-I.3112.20.19.2021,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office:value-type="string" table:style-name="ce31">
            <text:p><text:s text:c="11"/>16 zł - przeniesieniu dotacji <text:s/>w sprawie szczegółowych warunków realizacji rządowego programu "Dobry start"z zakupu materiałów i wyposażenia<text:s/>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office:value-type="string" table:style-name="ce31">
            <text:p><text:s text:c="21"/>na zakup usług pozostałych.</text:p>
          </table:table-cell>
          <table:table-cell table:number-columns-repeated="5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table:number-columns-repeated="5" table:style-name="ce29"/>
          <table:table-cell table:number-columns-repeated="16379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***</meta:initial-creator>
    <dc:creator>MAR_GRO_PC</dc:creator>
    <meta:creation-date>2009-10-15T12:17:39Z</meta:creation-date>
    <dc:date>2021-07-21T05:45:43Z</dc:date>
    <meta:print-date>2021-07-21T05:44:37Z</meta:print-date>
    <meta:editing-cycles>11</meta:editing-cycles>
    <meta:editing-duration>PT12141S</meta:editing-duration>
  </office:meta>
</office:document-meta>
</file>