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2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4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<text:s/>55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07 wrześ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1">
            <text:p>Nazwa</text:p>
          </table:table-cell>
          <table:covered-table-cell table:number-columns-repeated="2"/>
          <table:table-cell office:value-type="string" table:number-columns-spanned="2" table:number-rows-spanned="1" table:style-name="ce31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1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2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3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4">
            <text:p>330 09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711,00</text:p>
          </table:table-cell>
          <table:table-cell office:value-type="string" table:number-columns-spanned="5" table:number-rows-spanned="1" table:style-name="ce34">
            <text:p>336 801,0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330 09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711,00</text:p>
          </table:table-cell>
          <table:table-cell office:value-type="string" table:number-columns-spanned="5" table:number-rows-spanned="1" table:style-name="ce34">
            <text:p>336 801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4">
            <text:p>272 12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711,00</text:p>
          </table:table-cell>
          <table:table-cell office:value-type="string" table:number-columns-spanned="5" table:number-rows-spanned="1" table:style-name="ce34">
            <text:p>278 84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1">
            <text:p>854</text:p>
          </table:table-cell>
          <table:table-cell office:value-type="string" table:number-columns-spanned="3" table:number-rows-spanned="1" table:style-name="ce33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34">
            <text:p>2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 060,00</text:p>
          </table:table-cell>
          <table:table-cell office:value-type="string" table:number-columns-spanned="5" table:number-rows-spanned="1" table:style-name="ce34">
            <text:p>23 060,0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2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 060,00</text:p>
          </table:table-cell>
          <table:table-cell office:value-type="string" table:number-columns-spanned="5" table:number-rows-spanned="1" table:style-name="ce34">
            <text:p>23 06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gmin z zakresu edukacyjnej opieki wychowawczej finansowanych w całości przez budżet państwa w ramach programów rządowych</text:p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 060,00</text:p>
          </table:table-cell>
          <table:table-cell office:value-type="string" table:number-columns-spanned="5" table:number-rows-spanned="1" table:style-name="ce34">
            <text:p>3 06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37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8">
            <text:p>46 988 018,44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 771,00</text:p>
          </table:table-cell>
          <table:table-cell office:value-type="string" table:number-columns-spanned="5" table:number-rows-spanned="1" table:style-name="ce38">
            <text:p>46 997 789,44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office:value-type="string" table:number-columns-spanned="13" table:number-rows-spanned="1" table:style-name="ce39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37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8">
            <text:p>1 787 881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1 787 881,47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table:style-name="ce11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249 44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number-columns-spanned="4" table:number-rows-spanned="1" table:style-name="ce3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8">
            <text:p>48 775 899,91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 771,00</text:p>
          </table:table-cell>
          <table:table-cell office:value-type="string" table:number-columns-spanned="5" table:number-rows-spanned="1" table:style-name="ce38">
            <text:p>48 785 670,91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5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675 181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/>
        </table:table-row>
        <table:table-row table:style-name="ro7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17">
          <table:table-cell office:value-type="string" table:style-name="ce27">
            <text:p><text:s text:c="3"/>6 711 zł - zwiększeniu dotacji z budżetu państwa na realizację własnych zadań bieżących gmin w kwocie 333 zł na dofinansowanie wypłat zasiłków<text:s/>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6369" table:style-name="ce1"/>
        </table:table-row>
        <table:table-row table:style-name="ro17">
          <table:table-cell office:value-type="string" table:style-name="ce27">
            <text:p><text:s text:c="17"/>okresowych, <text:s/>zgodnie z pismem Mazowieckiego Urzędu Wojewódzkiego w Warszawie z dnia 08 września 2021r. Nr WF-I.3111.17.63.2021,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6369" table:style-name="ce1"/>
        </table:table-row>
        <table:table-row table:style-name="ro17">
          <table:table-cell office:value-type="string" table:style-name="ce27">
            <text:p><text:s text:c="17"/>zwiększeniu dotacji z budżetu państwa na realizację własnych zadań bieżących gmin w kwocie 6 378 zł na dofinansowanie wypłat zasiłków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6369" table:style-name="ce1"/>
        </table:table-row>
        <table:table-row table:style-name="ro17">
          <table:table-cell office:value-type="string" table:style-name="ce28">
            <text:p><text:s text:c="17"/>stałych, zgodnie z pismem Mazowieckiego Urzędu Wojewódzkiego w Warszawie z dnia 08 września 2021r. Nr WF-I.3112.17.64.2021,</text:p>
          </table:table-cell>
          <table:table-cell table:number-columns-repeated="10" table:style-name="ce28"/>
          <table:table-cell table:style-name="ce10"/>
          <table:table-cell table:number-columns-repeated="2" table:style-name="ce26"/>
          <table:table-cell table:style-name="ce30"/>
          <table:table-cell table:number-columns-repeated="16369" table:style-name="ce1"/>
        </table:table-row>
        <table:table-row table:style-name="ro17">
          <table:table-cell office:value-type="string" table:style-name="ce27">
            <text:p><text:s text:c="3"/>3 060 zł - wprowadzeniu dotacji na dofinansowanie zakupu podręczników i materiałów, edukacyjnych dla uczniów w ramach Rządowego programu<text:s/>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4" table:style-name="ce5"/>
          <table:table-cell table:number-columns-repeated="16370" table:style-name="ce1"/>
        </table:table-row>
        <table:table-row table:style-name="ro17">
          <table:table-cell office:value-type="string" table:style-name="ce27">
            <text:p><text:s text:c="18"/>pomocy uczniom niepełnosprawnym w formie dofinansowania zakupu podręczników, materiałów edukacyjnych i materiałów ćwiczeniowych,<text:s/>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4" table:style-name="ce5"/>
          <table:table-cell table:number-columns-repeated="16370" table:style-name="ce1"/>
        </table:table-row>
        <table:table-row table:style-name="ro17">
          <table:table-cell office:value-type="string" table:style-name="ce27">
            <text:p><text:s text:c="18"/>zgodnie z pismem Mazowieckiego Urzędu Wojewódzkiego <text:s/>w Warszawie z dnia 26 sierpnia 2021r.Nr WF-I.3112.19.19.2021.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1"/>
          <table:table-cell office:value-type="string" table:style-name="ce4">
            <text:p><text:s text:c="5"/>Załącznik nr 2 do zarządzenia nr <text:s/>55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18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07 wrześni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9">
          <table:table-cell office:value-type="string" table:number-columns-spanned="1" table:number-rows-spanned="4" table:style-name="ce61">
            <text:p>Dział</text:p>
          </table:table-cell>
          <table:table-cell office:value-type="string" table:number-columns-spanned="1" table:number-rows-spanned="4" table:style-name="ce61">
            <text:p>Rozdział</text:p>
          </table:table-cell>
          <table:table-cell office:value-type="string" table:number-columns-spanned="1" table:number-rows-spanned="4" table:style-name="ce61">
            <text:p>§</text:p>
            <text:p>/</text:p>
            <text:p>grupa</text:p>
          </table:table-cell>
          <table:table-cell office:value-type="string" table:number-columns-spanned="4" table:number-rows-spanned="4" table:style-name="ce61">
            <text:p>Nazwa</text:p>
          </table:table-cell>
          <table:covered-table-cell table:number-columns-repeated="3"/>
          <table:table-cell office:value-type="string" table:number-columns-spanned="1" table:number-rows-spanned="4" table:style-name="ce61">
            <text:p>Plan</text:p>
          </table:table-cell>
          <table:table-cell office:value-type="string" table:number-columns-spanned="15" table:number-rows-spanned="1" table:style-name="ce61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1">
            <text:p>Wydatki bieżące</text:p>
          </table:table-cell>
          <table:table-cell office:value-type="string" table:number-columns-spanned="8" table:number-rows-spanned="1" table:style-name="ce6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1">
            <text:p>Wydatki<text:s/></text:p>
            <text:p>majątkowe</text:p>
          </table:table-cell>
          <table:table-cell office:value-type="string" table:number-columns-spanned="5" table:number-rows-spanned="1" table:style-name="ce61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1">
            <text:p>z tego:</text:p>
          </table:table-cell>
          <table:covered-table-cell/>
          <table:table-cell office:value-type="string" table:number-columns-spanned="1" table:number-rows-spanned="2" table:style-name="ce61">
            <text:p>dotacje na zadania bieżące</text:p>
          </table:table-cell>
          <table:table-cell office:value-type="string" table:number-columns-spanned="1" table:number-rows-spanned="2" table:style-name="ce61">
            <text:p>świadczenia na rzecz osób fizycznych;</text:p>
          </table:table-cell>
          <table:table-cell office:value-type="string" table:number-columns-spanned="1" table:number-rows-spanned="2" table:style-name="ce6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1">
            <text:p>wypłaty z tytułu poręczeń i gwarancji</text:p>
          </table:table-cell>
          <table:table-cell office:value-type="string" table:number-columns-spanned="1" table:number-rows-spanned="2" table:style-name="ce61">
            <text:p>obsługa długu</text:p>
          </table:table-cell>
          <table:covered-table-cell/>
          <table:table-cell office:value-type="string" table:number-columns-spanned="1" table:number-rows-spanned="2" table:style-name="ce61">
            <text:p>inwestycje i zakupy inwestycyjne</text:p>
          </table:table-cell>
          <table:table-cell office:value-type="string" table:number-columns-spanned="2" table:number-rows-spanned="1" table:style-name="ce61">
            <text:p>w tym:</text:p>
          </table:table-cell>
          <table:covered-table-cell/>
          <table:table-cell office:value-type="string" table:number-columns-spanned="1" table:number-rows-spanned="2" table:style-name="ce61">
            <text:p>zakup i objęcie akcji i udziałów</text:p>
          </table:table-cell>
          <table:table-cell office:value-type="string" table:number-columns-spanned="1" table:number-rows-spanned="2" table:style-name="ce61">
            <text:p>Wniesienie wkładów do spółek prawa handlowego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2">
            <text:p>wynagrodzenia i składki od nich naliczane</text:p>
          </table:table-cell>
          <table:table-cell office:value-type="string" table:style-name="ce4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8"/>
          <table:table-cell table:number-columns-repeated="16358"/>
        </table:table-row>
        <table:table-row table:style-name="ro4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number-columns-spanned="4" table:number-rows-spanned="1" table:style-name="ce61">
            <text:p>4</text:p>
          </table:table-cell>
          <table:covered-table-cell table:number-columns-repeated="3"/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2" table:number-rows-spanned="1" table:style-name="ce61">
            <text:p>17</text:p>
          </table:table-cell>
          <table:covered-table-cell/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61">
            <text:p>400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99123.64" table:style-name="ce43">
            <text:p>599 123,64</text:p>
          </table:table-cell>
          <table:table-cell office:value-type="float" office:value="599123.64" table:style-name="ce43">
            <text:p>599 123,64</text:p>
          </table:table-cell>
          <table:table-cell office:value-type="float" office:value="598073.64" table:style-name="ce43">
            <text:p>598 073,64</text:p>
          </table:table-cell>
          <table:table-cell office:value-type="float" office:value="288897.46000000002" table:style-name="ce43">
            <text:p>288 897,46</text:p>
          </table:table-cell>
          <table:table-cell office:value-type="float" office:value="309176.18" table:style-name="ce43">
            <text:p>309 176,18</text:p>
          </table:table-cell>
          <table:table-cell office:value-type="float" office:value="0" table:style-name="ce43">
            <text:p>0,00</text:p>
          </table:table-cell>
          <table:table-cell office:value-type="float" office:value="1050" table:style-name="ce43">
            <text:p>1 0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604123.64" table:style-name="ce43">
            <text:p>604 123,64</text:p>
          </table:table-cell>
          <table:table-cell office:value-type="float" office:value="604123.64" table:style-name="ce43">
            <text:p>604 123,64</text:p>
          </table:table-cell>
          <table:table-cell office:value-type="float" office:value="603073.64" table:style-name="ce43">
            <text:p>603 073,64</text:p>
          </table:table-cell>
          <table:table-cell office:value-type="float" office:value="288897.46000000002" table:style-name="ce43">
            <text:p>288 897,46</text:p>
          </table:table-cell>
          <table:table-cell office:value-type="float" office:value="314176.18" table:style-name="ce43">
            <text:p>314 176,18</text:p>
          </table:table-cell>
          <table:table-cell office:value-type="float" office:value="0" table:style-name="ce43">
            <text:p>0,00</text:p>
          </table:table-cell>
          <table:table-cell office:value-type="float" office:value="1050" table:style-name="ce43">
            <text:p>1 0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40002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Dostarczanie wody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99123.64" table:style-name="ce43">
            <text:p>599 123,64</text:p>
          </table:table-cell>
          <table:table-cell office:value-type="float" office:value="599123.64" table:style-name="ce43">
            <text:p>599 123,64</text:p>
          </table:table-cell>
          <table:table-cell office:value-type="float" office:value="598073.64" table:style-name="ce43">
            <text:p>598 073,64</text:p>
          </table:table-cell>
          <table:table-cell office:value-type="float" office:value="288897.46000000002" table:style-name="ce43">
            <text:p>288 897,46</text:p>
          </table:table-cell>
          <table:table-cell office:value-type="float" office:value="309176.18" table:style-name="ce43">
            <text:p>309 176,18</text:p>
          </table:table-cell>
          <table:table-cell office:value-type="float" office:value="0" table:style-name="ce43">
            <text:p>0,00</text:p>
          </table:table-cell>
          <table:table-cell office:value-type="float" office:value="1050" table:style-name="ce43">
            <text:p>1 0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604123.64" table:style-name="ce43">
            <text:p>604 123,64</text:p>
          </table:table-cell>
          <table:table-cell office:value-type="float" office:value="604123.64" table:style-name="ce43">
            <text:p>604 123,64</text:p>
          </table:table-cell>
          <table:table-cell office:value-type="float" office:value="603073.64" table:style-name="ce43">
            <text:p>603 073,64</text:p>
          </table:table-cell>
          <table:table-cell office:value-type="float" office:value="288897.46000000002" table:style-name="ce43">
            <text:p>288 897,46</text:p>
          </table:table-cell>
          <table:table-cell office:value-type="float" office:value="314176.18" table:style-name="ce43">
            <text:p>314 176,18</text:p>
          </table:table-cell>
          <table:table-cell office:value-type="float" office:value="0" table:style-name="ce43">
            <text:p>0,00</text:p>
          </table:table-cell>
          <table:table-cell office:value-type="float" office:value="1050" table:style-name="ce43">
            <text:p>1 0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61">
            <text:p>600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Transport i łącz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155194.23" table:style-name="ce43">
            <text:p>4 155 194,23</text:p>
          </table:table-cell>
          <table:table-cell office:value-type="float" office:value="972194.23" table:style-name="ce43">
            <text:p>972 194,23</text:p>
          </table:table-cell>
          <table:table-cell office:value-type="float" office:value="457194.23" table:style-name="ce43">
            <text:p>457 194,23</text:p>
          </table:table-cell>
          <table:table-cell office:value-type="float" office:value="1000" table:style-name="ce43">
            <text:p>1 000,00</text:p>
          </table:table-cell>
          <table:table-cell office:value-type="float" office:value="456194.23" table:style-name="ce43">
            <text:p>456 194,23</text:p>
          </table:table-cell>
          <table:table-cell office:value-type="float" office:value="515000" table:style-name="ce43">
            <text:p>51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83000" table:style-name="ce43">
            <text:p>3 183 000,00</text:p>
          </table:table-cell>
          <table:table-cell office:value-type="float" office:value="3183000" table:style-name="ce43">
            <text:p>3 183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69" table:style-name="ce43">
            <text:p>-369,00</text:p>
          </table:table-cell>
          <table:table-cell office:value-type="float" office:value="-369" table:style-name="ce43">
            <text:p>-369,00</text:p>
          </table:table-cell>
          <table:table-cell office:value-type="float" office:value="-369" table:style-name="ce43">
            <text:p>-369,00</text:p>
          </table:table-cell>
          <table:table-cell office:value-type="float" office:value="0" table:style-name="ce43">
            <text:p>0,00</text:p>
          </table:table-cell>
          <table:table-cell office:value-type="float" office:value="-369" table:style-name="ce43">
            <text:p>-36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69" table:style-name="ce43">
            <text:p>369,00</text:p>
          </table:table-cell>
          <table:table-cell office:value-type="float" office:value="369" table:style-name="ce43">
            <text:p>369,00</text:p>
          </table:table-cell>
          <table:table-cell office:value-type="float" office:value="369" table:style-name="ce43">
            <text:p>369,00</text:p>
          </table:table-cell>
          <table:table-cell office:value-type="float" office:value="0" table:style-name="ce43">
            <text:p>0,00</text:p>
          </table:table-cell>
          <table:table-cell office:value-type="float" office:value="369" table:style-name="ce43">
            <text:p>36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155194.23" table:style-name="ce43">
            <text:p>4 155 194,23</text:p>
          </table:table-cell>
          <table:table-cell office:value-type="float" office:value="972194.23" table:style-name="ce43">
            <text:p>972 194,23</text:p>
          </table:table-cell>
          <table:table-cell office:value-type="float" office:value="457194.23" table:style-name="ce43">
            <text:p>457 194,23</text:p>
          </table:table-cell>
          <table:table-cell office:value-type="float" office:value="1000" table:style-name="ce43">
            <text:p>1 000,00</text:p>
          </table:table-cell>
          <table:table-cell office:value-type="float" office:value="456194.23" table:style-name="ce43">
            <text:p>456 194,23</text:p>
          </table:table-cell>
          <table:table-cell office:value-type="float" office:value="515000" table:style-name="ce43">
            <text:p>51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83000" table:style-name="ce43">
            <text:p>3 183 000,00</text:p>
          </table:table-cell>
          <table:table-cell office:value-type="float" office:value="3183000" table:style-name="ce43">
            <text:p>3 183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60016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Drogi publiczne gmin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533382.34" table:style-name="ce43">
            <text:p>3 533 382,34</text:p>
          </table:table-cell>
          <table:table-cell office:value-type="float" office:value="403382.34" table:style-name="ce43">
            <text:p>403 382,34</text:p>
          </table:table-cell>
          <table:table-cell office:value-type="float" office:value="403382.34" table:style-name="ce43">
            <text:p>403 382,34</text:p>
          </table:table-cell>
          <table:table-cell office:value-type="float" office:value="1000" table:style-name="ce43">
            <text:p>1 000,00</text:p>
          </table:table-cell>
          <table:table-cell office:value-type="float" office:value="402382.34" table:style-name="ce43">
            <text:p>402 382,3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30000" table:style-name="ce43">
            <text:p>3 130 000,00</text:p>
          </table:table-cell>
          <table:table-cell office:value-type="float" office:value="3130000" table:style-name="ce43">
            <text:p>3 1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69" table:style-name="ce43">
            <text:p>-369,00</text:p>
          </table:table-cell>
          <table:table-cell office:value-type="float" office:value="-369" table:style-name="ce43">
            <text:p>-369,00</text:p>
          </table:table-cell>
          <table:table-cell office:value-type="float" office:value="-369" table:style-name="ce43">
            <text:p>-369,00</text:p>
          </table:table-cell>
          <table:table-cell office:value-type="float" office:value="0" table:style-name="ce43">
            <text:p>0,00</text:p>
          </table:table-cell>
          <table:table-cell office:value-type="float" office:value="-369" table:style-name="ce43">
            <text:p>-36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533013.34" table:style-name="ce43">
            <text:p>3 533 013,34</text:p>
          </table:table-cell>
          <table:table-cell office:value-type="float" office:value="403013.34" table:style-name="ce43">
            <text:p>403 013,34</text:p>
          </table:table-cell>
          <table:table-cell office:value-type="float" office:value="403013.34" table:style-name="ce43">
            <text:p>403 013,34</text:p>
          </table:table-cell>
          <table:table-cell office:value-type="float" office:value="1000" table:style-name="ce43">
            <text:p>1 000,00</text:p>
          </table:table-cell>
          <table:table-cell office:value-type="float" office:value="402013.34" table:style-name="ce43">
            <text:p>402 013,3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130000" table:style-name="ce43">
            <text:p>3 130 000,00</text:p>
          </table:table-cell>
          <table:table-cell office:value-type="float" office:value="3130000" table:style-name="ce43">
            <text:p>3 1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60095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5191.89" table:style-name="ce43">
            <text:p>45 191,89</text:p>
          </table:table-cell>
          <table:table-cell office:value-type="float" office:value="45191.89" table:style-name="ce43">
            <text:p>45 191,89</text:p>
          </table:table-cell>
          <table:table-cell office:value-type="float" office:value="45191.89" table:style-name="ce43">
            <text:p>45 191,89</text:p>
          </table:table-cell>
          <table:table-cell office:value-type="float" office:value="0" table:style-name="ce43">
            <text:p>0,00</text:p>
          </table:table-cell>
          <table:table-cell office:value-type="float" office:value="45191.89" table:style-name="ce43">
            <text:p>45 191,8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69" table:style-name="ce43">
            <text:p>369,00</text:p>
          </table:table-cell>
          <table:table-cell office:value-type="float" office:value="369" table:style-name="ce43">
            <text:p>369,00</text:p>
          </table:table-cell>
          <table:table-cell office:value-type="float" office:value="369" table:style-name="ce43">
            <text:p>369,00</text:p>
          </table:table-cell>
          <table:table-cell office:value-type="float" office:value="0" table:style-name="ce43">
            <text:p>0,00</text:p>
          </table:table-cell>
          <table:table-cell office:value-type="float" office:value="369" table:style-name="ce43">
            <text:p>36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5560.89" table:style-name="ce43">
            <text:p>45 560,89</text:p>
          </table:table-cell>
          <table:table-cell office:value-type="float" office:value="45560.89" table:style-name="ce43">
            <text:p>45 560,89</text:p>
          </table:table-cell>
          <table:table-cell office:value-type="float" office:value="45560.89" table:style-name="ce43">
            <text:p>45 560,89</text:p>
          </table:table-cell>
          <table:table-cell office:value-type="float" office:value="0" table:style-name="ce43">
            <text:p>0,00</text:p>
          </table:table-cell>
          <table:table-cell office:value-type="float" office:value="45560.89" table:style-name="ce43">
            <text:p>45 560,8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1">
            <text:p>750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Administracja publi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874513.4" table:style-name="ce43">
            <text:p>3 874 513,40</text:p>
          </table:table-cell>
          <table:table-cell office:value-type="float" office:value="3874513.4" table:style-name="ce43">
            <text:p>3 874 513,40</text:p>
          </table:table-cell>
          <table:table-cell office:value-type="float" office:value="3585822.4" table:style-name="ce43">
            <text:p>3 585 822,40</text:p>
          </table:table-cell>
          <table:table-cell office:value-type="float" office:value="2815074.42" table:style-name="ce43">
            <text:p>2 815 074,42</text:p>
          </table:table-cell>
          <table:table-cell office:value-type="float" office:value="770747.98" table:style-name="ce43">
            <text:p>770 747,98</text:p>
          </table:table-cell>
          <table:table-cell office:value-type="float" office:value="0" table:style-name="ce43">
            <text:p>0,00</text:p>
          </table:table-cell>
          <table:table-cell office:value-type="float" office:value="288691" table:style-name="ce43">
            <text:p>288 69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878513.4" table:style-name="ce43">
            <text:p>3 878 513,40</text:p>
          </table:table-cell>
          <table:table-cell office:value-type="float" office:value="3878513.4" table:style-name="ce43">
            <text:p>3 878 513,40</text:p>
          </table:table-cell>
          <table:table-cell office:value-type="float" office:value="3589822.4" table:style-name="ce43">
            <text:p>3 589 822,40</text:p>
          </table:table-cell>
          <table:table-cell office:value-type="float" office:value="2815074.42" table:style-name="ce43">
            <text:p>2 815 074,42</text:p>
          </table:table-cell>
          <table:table-cell office:value-type="float" office:value="774747.98" table:style-name="ce43">
            <text:p>774 747,98</text:p>
          </table:table-cell>
          <table:table-cell office:value-type="float" office:value="0" table:style-name="ce43">
            <text:p>0,00</text:p>
          </table:table-cell>
          <table:table-cell office:value-type="float" office:value="288691" table:style-name="ce43">
            <text:p>288 69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75023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272707.62" table:style-name="ce43">
            <text:p>3 272 707,62</text:p>
          </table:table-cell>
          <table:table-cell office:value-type="float" office:value="3272707.62" table:style-name="ce43">
            <text:p>3 272 707,62</text:p>
          </table:table-cell>
          <table:table-cell office:value-type="float" office:value="3266707.62" table:style-name="ce43">
            <text:p>3 266 707,62</text:p>
          </table:table-cell>
          <table:table-cell office:value-type="float" office:value="2596409" table:style-name="ce43">
            <text:p>2 596 409,00</text:p>
          </table:table-cell>
          <table:table-cell office:value-type="float" office:value="670298.62" table:style-name="ce43">
            <text:p>670 298,62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276707.62" table:style-name="ce43">
            <text:p>3 276 707,62</text:p>
          </table:table-cell>
          <table:table-cell office:value-type="float" office:value="3276707.62" table:style-name="ce43">
            <text:p>3 276 707,62</text:p>
          </table:table-cell>
          <table:table-cell office:value-type="float" office:value="3270707.62" table:style-name="ce43">
            <text:p>3 270 707,62</text:p>
          </table:table-cell>
          <table:table-cell office:value-type="float" office:value="2596409" table:style-name="ce43">
            <text:p>2 596 409,00</text:p>
          </table:table-cell>
          <table:table-cell office:value-type="float" office:value="674298.62" table:style-name="ce43">
            <text:p>674 298,62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1">
            <text:p>758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Różne rozliczeni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21800" table:style-name="ce43">
            <text:p>221 800,00</text:p>
          </table:table-cell>
          <table:table-cell office:value-type="float" office:value="221800" table:style-name="ce43">
            <text:p>221 800,00</text:p>
          </table:table-cell>
          <table:table-cell office:value-type="float" office:value="220800" table:style-name="ce43">
            <text:p>220 800,00</text:p>
          </table:table-cell>
          <table:table-cell office:value-type="float" office:value="0" table:style-name="ce43">
            <text:p>0,00</text:p>
          </table:table-cell>
          <table:table-cell office:value-type="float" office:value="220800" table:style-name="ce43">
            <text:p>220 8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0" table:style-name="ce43">
            <text:p>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97800" table:style-name="ce43">
            <text:p>197 800,00</text:p>
          </table:table-cell>
          <table:table-cell office:value-type="float" office:value="197800" table:style-name="ce43">
            <text:p>197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75818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Rezerwy ogólne i cel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20800" table:style-name="ce43">
            <text:p>220 800,00</text:p>
          </table:table-cell>
          <table:table-cell office:value-type="float" office:value="220800" table:style-name="ce43">
            <text:p>220 800,00</text:p>
          </table:table-cell>
          <table:table-cell office:value-type="float" office:value="220800" table:style-name="ce43">
            <text:p>220 800,00</text:p>
          </table:table-cell>
          <table:table-cell office:value-type="float" office:value="0" table:style-name="ce43">
            <text:p>0,00</text:p>
          </table:table-cell>
          <table:table-cell office:value-type="float" office:value="220800" table:style-name="ce43">
            <text:p>220 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0" table:style-name="ce43">
            <text:p>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96800" table:style-name="ce43">
            <text:p>196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1">
            <text:p>801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Oświata i wychowan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5134656.880000001" table:style-name="ce43">
            <text:p>15 134 656,88</text:p>
          </table:table-cell>
          <table:table-cell office:value-type="float" office:value="14814656.880000001" table:style-name="ce43">
            <text:p>14 814 656,88</text:p>
          </table:table-cell>
          <table:table-cell office:value-type="float" office:value="14241578.75" table:style-name="ce43">
            <text:p>14 241 578,75</text:p>
          </table:table-cell>
          <table:table-cell office:value-type="float" office:value="11930700.060000001" table:style-name="ce43">
            <text:p>11 930 700,06</text:p>
          </table:table-cell>
          <table:table-cell office:value-type="float" office:value="2310878.69" table:style-name="ce43">
            <text:p>2 310 878,69</text:p>
          </table:table-cell>
          <table:table-cell office:value-type="float" office:value="15830" table:style-name="ce43">
            <text:p>15 830,00</text:p>
          </table:table-cell>
          <table:table-cell office:value-type="float" office:value="557248.13" table:style-name="ce43">
            <text:p>557 248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60625" table:style-name="ce43">
            <text:p>-60 625,00</text:p>
          </table:table-cell>
          <table:table-cell office:value-type="float" office:value="-60625" table:style-name="ce43">
            <text:p>-60 625,00</text:p>
          </table:table-cell>
          <table:table-cell office:value-type="float" office:value="-60625" table:style-name="ce43">
            <text:p>-60 625,00</text:p>
          </table:table-cell>
          <table:table-cell office:value-type="float" office:value="-20000" table:style-name="ce43">
            <text:p>-20 000,00</text:p>
          </table:table-cell>
          <table:table-cell office:value-type="float" office:value="-40625" table:style-name="ce43">
            <text:p>-40 6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60625" table:style-name="ce43">
            <text:p>60 625,00</text:p>
          </table:table-cell>
          <table:table-cell office:value-type="float" office:value="60625" table:style-name="ce43">
            <text:p>60 625,00</text:p>
          </table:table-cell>
          <table:table-cell office:value-type="float" office:value="60625" table:style-name="ce43">
            <text:p>60 625,00</text:p>
          </table:table-cell>
          <table:table-cell office:value-type="float" office:value="20000" table:style-name="ce43">
            <text:p>20 000,00</text:p>
          </table:table-cell>
          <table:table-cell office:value-type="float" office:value="40625" table:style-name="ce43">
            <text:p>40 6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5134656.880000001" table:style-name="ce43">
            <text:p>15 134 656,88</text:p>
          </table:table-cell>
          <table:table-cell office:value-type="float" office:value="14814656.880000001" table:style-name="ce43">
            <text:p>14 814 656,88</text:p>
          </table:table-cell>
          <table:table-cell office:value-type="float" office:value="14241578.75" table:style-name="ce43">
            <text:p>14 241 578,75</text:p>
          </table:table-cell>
          <table:table-cell office:value-type="float" office:value="11930700.060000001" table:style-name="ce43">
            <text:p>11 930 700,06</text:p>
          </table:table-cell>
          <table:table-cell office:value-type="float" office:value="2310878.69" table:style-name="ce43">
            <text:p>2 310 878,69</text:p>
          </table:table-cell>
          <table:table-cell office:value-type="float" office:value="15830" table:style-name="ce43">
            <text:p>15 830,00</text:p>
          </table:table-cell>
          <table:table-cell office:value-type="float" office:value="557248.13" table:style-name="ce43">
            <text:p>557 248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0101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Szkoły podstaw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828477.310000001" table:style-name="ce43">
            <text:p>10 828 477,31</text:p>
          </table:table-cell>
          <table:table-cell office:value-type="float" office:value="10508477.310000001" table:style-name="ce43">
            <text:p>10 508 477,31</text:p>
          </table:table-cell>
          <table:table-cell office:value-type="float" office:value="10052122.310000001" table:style-name="ce43">
            <text:p>10 052 122,31</text:p>
          </table:table-cell>
          <table:table-cell office:value-type="float" office:value="8930659.1400000006" table:style-name="ce43">
            <text:p>8 930 659,14</text:p>
          </table:table-cell>
          <table:table-cell office:value-type="float" office:value="1121463.17" table:style-name="ce43">
            <text:p>1 121 463,17</text:p>
          </table:table-cell>
          <table:table-cell office:value-type="float" office:value="9755" table:style-name="ce43">
            <text:p>9 755,00</text:p>
          </table:table-cell>
          <table:table-cell office:value-type="float" office:value="446600" table:style-name="ce43">
            <text:p>446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0000" table:style-name="ce43">
            <text:p>-20 000,00</text:p>
          </table:table-cell>
          <table:table-cell office:value-type="float" office:value="-20000" table:style-name="ce43">
            <text:p>-20 000,00</text:p>
          </table:table-cell>
          <table:table-cell office:value-type="float" office:value="-20000" table:style-name="ce43">
            <text:p>-20 000,00</text:p>
          </table:table-cell>
          <table:table-cell office:value-type="float" office:value="-20000" table:style-name="ce43">
            <text:p>-20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4125" table:style-name="ce43">
            <text:p>44 125,00</text:p>
          </table:table-cell>
          <table:table-cell office:value-type="float" office:value="44125" table:style-name="ce43">
            <text:p>44 125,00</text:p>
          </table:table-cell>
          <table:table-cell office:value-type="float" office:value="44125" table:style-name="ce43">
            <text:p>44 125,00</text:p>
          </table:table-cell>
          <table:table-cell office:value-type="float" office:value="20000" table:style-name="ce43">
            <text:p>20 000,00</text:p>
          </table:table-cell>
          <table:table-cell office:value-type="float" office:value="24125" table:style-name="ce43">
            <text:p>24 1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852602.310000001" table:style-name="ce43">
            <text:p>10 852 602,31</text:p>
          </table:table-cell>
          <table:table-cell office:value-type="float" office:value="10532602.310000001" table:style-name="ce43">
            <text:p>10 532 602,31</text:p>
          </table:table-cell>
          <table:table-cell office:value-type="float" office:value="10076247.310000001" table:style-name="ce43">
            <text:p>10 076 247,31</text:p>
          </table:table-cell>
          <table:table-cell office:value-type="float" office:value="8930659.1400000006" table:style-name="ce43">
            <text:p>8 930 659,14</text:p>
          </table:table-cell>
          <table:table-cell office:value-type="float" office:value="1145588.17" table:style-name="ce43">
            <text:p>1 145 588,17</text:p>
          </table:table-cell>
          <table:table-cell office:value-type="float" office:value="9755" table:style-name="ce43">
            <text:p>9 755,00</text:p>
          </table:table-cell>
          <table:table-cell office:value-type="float" office:value="446600" table:style-name="ce43">
            <text:p>446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0104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Przedszkol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253766.0299999998" table:style-name="ce43">
            <text:p>2 253 766,03</text:p>
          </table:table-cell>
          <table:table-cell office:value-type="float" office:value="2253766.0299999998" table:style-name="ce43">
            <text:p>2 253 766,03</text:p>
          </table:table-cell>
          <table:table-cell office:value-type="float" office:value="2168635.9" table:style-name="ce43">
            <text:p>2 168 635,90</text:p>
          </table:table-cell>
          <table:table-cell office:value-type="float" office:value="1781471.9" table:style-name="ce43">
            <text:p>1 781 471,90</text:p>
          </table:table-cell>
          <table:table-cell office:value-type="float" office:value="387164" table:style-name="ce43">
            <text:p>387 164,00</text:p>
          </table:table-cell>
          <table:table-cell office:value-type="float" office:value="2347" table:style-name="ce43">
            <text:p>2 347,00</text:p>
          </table:table-cell>
          <table:table-cell office:value-type="float" office:value="82783.13" table:style-name="ce43">
            <text:p>82 783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3000" table:style-name="ce43">
            <text:p>13 000,00</text:p>
          </table:table-cell>
          <table:table-cell office:value-type="float" office:value="13000" table:style-name="ce43">
            <text:p>13 000,00</text:p>
          </table:table-cell>
          <table:table-cell office:value-type="float" office:value="13000" table:style-name="ce43">
            <text:p>13 000,00</text:p>
          </table:table-cell>
          <table:table-cell office:value-type="float" office:value="0" table:style-name="ce43">
            <text:p>0,00</text:p>
          </table:table-cell>
          <table:table-cell office:value-type="float" office:value="13000" table:style-name="ce43">
            <text:p>13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266766.0299999998" table:style-name="ce43">
            <text:p>2 266 766,03</text:p>
          </table:table-cell>
          <table:table-cell office:value-type="float" office:value="2266766.0299999998" table:style-name="ce43">
            <text:p>2 266 766,03</text:p>
          </table:table-cell>
          <table:table-cell office:value-type="float" office:value="2181635.9" table:style-name="ce43">
            <text:p>2 181 635,90</text:p>
          </table:table-cell>
          <table:table-cell office:value-type="float" office:value="1781471.9" table:style-name="ce43">
            <text:p>1 781 471,90</text:p>
          </table:table-cell>
          <table:table-cell office:value-type="float" office:value="400164" table:style-name="ce43">
            <text:p>400 164,00</text:p>
          </table:table-cell>
          <table:table-cell office:value-type="float" office:value="2347" table:style-name="ce43">
            <text:p>2 347,00</text:p>
          </table:table-cell>
          <table:table-cell office:value-type="float" office:value="82783.13" table:style-name="ce43">
            <text:p>82 783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0113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Dowożenie uczniów do szkół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86999.01" table:style-name="ce43">
            <text:p>486 999,01</text:p>
          </table:table-cell>
          <table:table-cell office:value-type="float" office:value="486999.01" table:style-name="ce43">
            <text:p>486 999,01</text:p>
          </table:table-cell>
          <table:table-cell office:value-type="float" office:value="486699.01" table:style-name="ce43">
            <text:p>486 699,01</text:p>
          </table:table-cell>
          <table:table-cell office:value-type="float" office:value="159832" table:style-name="ce43">
            <text:p>159 832,00</text:p>
          </table:table-cell>
          <table:table-cell office:value-type="float" office:value="326867.01" table:style-name="ce43">
            <text:p>326 867,01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40625" table:style-name="ce43">
            <text:p>-40 625,00</text:p>
          </table:table-cell>
          <table:table-cell office:value-type="float" office:value="-40625" table:style-name="ce43">
            <text:p>-40 625,00</text:p>
          </table:table-cell>
          <table:table-cell office:value-type="float" office:value="-40625" table:style-name="ce43">
            <text:p>-40 625,00</text:p>
          </table:table-cell>
          <table:table-cell office:value-type="float" office:value="0" table:style-name="ce43">
            <text:p>0,00</text:p>
          </table:table-cell>
          <table:table-cell office:value-type="float" office:value="-40625" table:style-name="ce43">
            <text:p>-40 62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46374.01" table:style-name="ce43">
            <text:p>446 374,01</text:p>
          </table:table-cell>
          <table:table-cell office:value-type="float" office:value="446374.01" table:style-name="ce43">
            <text:p>446 374,01</text:p>
          </table:table-cell>
          <table:table-cell office:value-type="float" office:value="446074.01" table:style-name="ce43">
            <text:p>446 074,01</text:p>
          </table:table-cell>
          <table:table-cell office:value-type="float" office:value="159832" table:style-name="ce43">
            <text:p>159 832,00</text:p>
          </table:table-cell>
          <table:table-cell office:value-type="float" office:value="286242.01" table:style-name="ce43">
            <text:p>286 242,01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0148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Stołówki szkolne i przedszkol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62232" table:style-name="ce43">
            <text:p>562 232,00</text:p>
          </table:table-cell>
          <table:table-cell office:value-type="float" office:value="562232" table:style-name="ce43">
            <text:p>562 232,00</text:p>
          </table:table-cell>
          <table:table-cell office:value-type="float" office:value="561332" table:style-name="ce43">
            <text:p>561 332,00</text:p>
          </table:table-cell>
          <table:table-cell office:value-type="float" office:value="374638" table:style-name="ce43">
            <text:p>374 638,00</text:p>
          </table:table-cell>
          <table:table-cell office:value-type="float" office:value="186694" table:style-name="ce43">
            <text:p>186 694,00</text:p>
          </table:table-cell>
          <table:table-cell office:value-type="float" office:value="0" table:style-name="ce43">
            <text:p>0,00</text:p>
          </table:table-cell>
          <table:table-cell office:value-type="float" office:value="900" table:style-name="ce43">
            <text:p>9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500" table:style-name="ce43">
            <text:p>3 500,00</text:p>
          </table:table-cell>
          <table:table-cell office:value-type="float" office:value="3500" table:style-name="ce43">
            <text:p>3 500,00</text:p>
          </table:table-cell>
          <table:table-cell office:value-type="float" office:value="3500" table:style-name="ce43">
            <text:p>3 500,00</text:p>
          </table:table-cell>
          <table:table-cell office:value-type="float" office:value="0" table:style-name="ce43">
            <text:p>0,00</text:p>
          </table:table-cell>
          <table:table-cell office:value-type="float" office:value="3500" table:style-name="ce43">
            <text:p>3 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65732" table:style-name="ce43">
            <text:p>565 732,00</text:p>
          </table:table-cell>
          <table:table-cell office:value-type="float" office:value="565732" table:style-name="ce43">
            <text:p>565 732,00</text:p>
          </table:table-cell>
          <table:table-cell office:value-type="float" office:value="564832" table:style-name="ce43">
            <text:p>564 832,00</text:p>
          </table:table-cell>
          <table:table-cell office:value-type="float" office:value="374638" table:style-name="ce43">
            <text:p>374 638,00</text:p>
          </table:table-cell>
          <table:table-cell office:value-type="float" office:value="190194" table:style-name="ce43">
            <text:p>190 194,00</text:p>
          </table:table-cell>
          <table:table-cell office:value-type="float" office:value="0" table:style-name="ce43">
            <text:p>0,00</text:p>
          </table:table-cell>
          <table:table-cell office:value-type="float" office:value="900" table:style-name="ce43">
            <text:p>9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1">
            <text:p>851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Ochrona zdrowi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66088.96999999997" table:style-name="ce43">
            <text:p>266 088,97</text:p>
          </table:table-cell>
          <table:table-cell office:value-type="float" office:value="266088.96999999997" table:style-name="ce43">
            <text:p>266 088,97</text:p>
          </table:table-cell>
          <table:table-cell office:value-type="float" office:value="266088.96999999997" table:style-name="ce43">
            <text:p>266 088,97</text:p>
          </table:table-cell>
          <table:table-cell office:value-type="float" office:value="63400" table:style-name="ce43">
            <text:p>63 400,00</text:p>
          </table:table-cell>
          <table:table-cell office:value-type="float" office:value="202688.97" table:style-name="ce43">
            <text:p>202 688,97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4457.79" table:style-name="ce43">
            <text:p>-4 457,79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0" table:style-name="ce43">
            <text:p>0,00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66088.96999999997" table:style-name="ce43">
            <text:p>266 088,97</text:p>
          </table:table-cell>
          <table:table-cell office:value-type="float" office:value="266088.96999999997" table:style-name="ce43">
            <text:p>266 088,97</text:p>
          </table:table-cell>
          <table:table-cell office:value-type="float" office:value="266088.96999999997" table:style-name="ce43">
            <text:p>266 088,97</text:p>
          </table:table-cell>
          <table:table-cell office:value-type="float" office:value="67857.789999999994" table:style-name="ce43">
            <text:p>67 857,79</text:p>
          </table:table-cell>
          <table:table-cell office:value-type="float" office:value="198231.18" table:style-name="ce43">
            <text:p>198 231,1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5195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4560" table:style-name="ce43">
            <text:p>104 560,00</text:p>
          </table:table-cell>
          <table:table-cell office:value-type="float" office:value="104560" table:style-name="ce43">
            <text:p>104 560,00</text:p>
          </table:table-cell>
          <table:table-cell office:value-type="float" office:value="104560" table:style-name="ce43">
            <text:p>104 560,00</text:p>
          </table:table-cell>
          <table:table-cell office:value-type="float" office:value="9000" table:style-name="ce43">
            <text:p>9 000,00</text:p>
          </table:table-cell>
          <table:table-cell office:value-type="float" office:value="95560" table:style-name="ce43">
            <text:p>95 5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4457.79" table:style-name="ce43">
            <text:p>-4 457,79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0" table:style-name="ce43">
            <text:p>0,00</text:p>
          </table:table-cell>
          <table:table-cell office:value-type="float" office:value="-4457.79" table:style-name="ce43">
            <text:p>-4 457,7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4457.79" table:style-name="ce43">
            <text:p>4 457,7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4560" table:style-name="ce43">
            <text:p>104 560,00</text:p>
          </table:table-cell>
          <table:table-cell office:value-type="float" office:value="104560" table:style-name="ce43">
            <text:p>104 560,00</text:p>
          </table:table-cell>
          <table:table-cell office:value-type="float" office:value="104560" table:style-name="ce43">
            <text:p>104 560,00</text:p>
          </table:table-cell>
          <table:table-cell office:value-type="float" office:value="13457.79" table:style-name="ce43">
            <text:p>13 457,79</text:p>
          </table:table-cell>
          <table:table-cell office:value-type="float" office:value="91102.21" table:style-name="ce43">
            <text:p>91 102,2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1">
            <text:p>852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Pomoc społe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79719" table:style-name="ce43">
            <text:p>1 479 719,00</text:p>
          </table:table-cell>
          <table:table-cell office:value-type="float" office:value="1479719" table:style-name="ce43">
            <text:p>1 479 719,00</text:p>
          </table:table-cell>
          <table:table-cell office:value-type="float" office:value="1136928.51" table:style-name="ce43">
            <text:p>1 136 928,51</text:p>
          </table:table-cell>
          <table:table-cell office:value-type="float" office:value="761413.15" table:style-name="ce43">
            <text:p>761 413,15</text:p>
          </table:table-cell>
          <table:table-cell office:value-type="float" office:value="375515.36" table:style-name="ce43">
            <text:p>375 515,36</text:p>
          </table:table-cell>
          <table:table-cell office:value-type="float" office:value="0" table:style-name="ce43">
            <text:p>0,00</text:p>
          </table:table-cell>
          <table:table-cell office:value-type="float" office:value="325510.49" table:style-name="ce43">
            <text:p>325 510,49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7011" table:style-name="ce43">
            <text:p>7 011,00</text:p>
          </table:table-cell>
          <table:table-cell office:value-type="float" office:value="7011" table:style-name="ce43">
            <text:p>7 011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6711" table:style-name="ce43">
            <text:p>6 71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86430" table:style-name="ce43">
            <text:p>1 486 430,00</text:p>
          </table:table-cell>
          <table:table-cell office:value-type="float" office:value="1486430" table:style-name="ce43">
            <text:p>1 486 430,00</text:p>
          </table:table-cell>
          <table:table-cell office:value-type="float" office:value="1136928.51" table:style-name="ce43">
            <text:p>1 136 928,51</text:p>
          </table:table-cell>
          <table:table-cell office:value-type="float" office:value="761113.15" table:style-name="ce43">
            <text:p>761 113,15</text:p>
          </table:table-cell>
          <table:table-cell office:value-type="float" office:value="375815.36" table:style-name="ce43">
            <text:p>375 815,36</text:p>
          </table:table-cell>
          <table:table-cell office:value-type="float" office:value="0" table:style-name="ce43">
            <text:p>0,00</text:p>
          </table:table-cell>
          <table:table-cell office:value-type="float" office:value="332221.49" table:style-name="ce43">
            <text:p>332 221,49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5214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9561" table:style-name="ce43">
            <text:p>59 561,00</text:p>
          </table:table-cell>
          <table:table-cell office:value-type="float" office:value="59561" table:style-name="ce43">
            <text:p>59 56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9561" table:style-name="ce43">
            <text:p>59 56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33" table:style-name="ce43">
            <text:p>333,00</text:p>
          </table:table-cell>
          <table:table-cell office:value-type="float" office:value="333" table:style-name="ce43">
            <text:p>33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33" table:style-name="ce43">
            <text:p>333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9894" table:style-name="ce43">
            <text:p>59 894,00</text:p>
          </table:table-cell>
          <table:table-cell office:value-type="float" office:value="59894" table:style-name="ce43">
            <text:p>59 8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9894" table:style-name="ce43">
            <text:p>59 8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5216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Zasiłki stał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2000" table:style-name="ce43">
            <text:p>102 000,00</text:p>
          </table:table-cell>
          <table:table-cell office:value-type="float" office:value="102000" table:style-name="ce43">
            <text:p>102 00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1000" table:style-name="ce43">
            <text:p>10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6378" table:style-name="ce43">
            <text:p>6 378,00</text:p>
          </table:table-cell>
          <table:table-cell office:value-type="float" office:value="6378" table:style-name="ce43">
            <text:p>6 3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378" table:style-name="ce43">
            <text:p>6 3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8378" table:style-name="ce43">
            <text:p>108 378,00</text:p>
          </table:table-cell>
          <table:table-cell office:value-type="float" office:value="108378" table:style-name="ce43">
            <text:p>108 378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7378" table:style-name="ce43">
            <text:p>107 3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5228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5669.1" table:style-name="ce43">
            <text:p>85 669,10</text:p>
          </table:table-cell>
          <table:table-cell office:value-type="float" office:value="1512.9" table:style-name="ce43">
            <text:p>1 512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-300" table:style-name="ce43">
            <text:p>-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00" table:style-name="ce43">
            <text:p>300,00</text:p>
          </table:table-cell>
          <table:table-cell office:value-type="float" office:value="300" table:style-name="ce43">
            <text:p>30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300" table:style-name="ce43">
            <text:p>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5369.1" table:style-name="ce43">
            <text:p>85 369,10</text:p>
          </table:table-cell>
          <table:table-cell office:value-type="float" office:value="1812.9" table:style-name="ce43">
            <text:p>1 812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table-cell office:value-type="string" table:number-columns-spanned="1" table:number-rows-spanned="4" table:style-name="ce61">
            <text:p>854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Edukacyjna opieka wychowawcz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2000" table:style-name="ce43">
            <text:p>32 000,00</text:p>
          </table:table-cell>
          <table:table-cell office:value-type="float" office:value="32000" table:style-name="ce43">
            <text:p>3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" table:style-name="ce43">
            <text:p>3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060" table:style-name="ce43">
            <text:p>3 060,00</text:p>
          </table:table-cell>
          <table:table-cell office:value-type="float" office:value="3060" table:style-name="ce43">
            <text:p>3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60" table:style-name="ce43">
            <text:p>3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5060" table:style-name="ce43">
            <text:p>35 06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85415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2000" table:style-name="ce43">
            <text:p>32 000,00</text:p>
          </table:table-cell>
          <table:table-cell office:value-type="float" office:value="32000" table:style-name="ce43">
            <text:p>3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" table:style-name="ce43">
            <text:p>3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060" table:style-name="ce43">
            <text:p>3 060,00</text:p>
          </table:table-cell>
          <table:table-cell office:value-type="float" office:value="3060" table:style-name="ce43">
            <text:p>3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60" table:style-name="ce43">
            <text:p>3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5060" table:style-name="ce43">
            <text:p>35 06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table-cell office:value-type="string" table:number-columns-spanned="1" table:number-rows-spanned="4" table:style-name="ce61">
            <text:p>900</text:p>
          </table:table-cell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226325.22" table:style-name="ce43">
            <text:p>5 226 325,22</text:p>
          </table:table-cell>
          <table:table-cell office:value-type="float" office:value="5196325.22" table:style-name="ce43">
            <text:p>5 196 325,22</text:p>
          </table:table-cell>
          <table:table-cell office:value-type="float" office:value="5172725.22" table:style-name="ce43">
            <text:p>5 172 725,22</text:p>
          </table:table-cell>
          <table:table-cell office:value-type="float" office:value="682825.46" table:style-name="ce43">
            <text:p>682 825,46</text:p>
          </table:table-cell>
          <table:table-cell office:value-type="float" office:value="4489899.76" table:style-name="ce43">
            <text:p>4 489 899,76</text:p>
          </table:table-cell>
          <table:table-cell office:value-type="float" office:value="20000" table:style-name="ce43">
            <text:p>20 000,00</text:p>
          </table:table-cell>
          <table:table-cell office:value-type="float" office:value="3600" table:style-name="ce43">
            <text:p>3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8654" table:style-name="ce43">
            <text:p>-8 654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0" table:style-name="ce43">
            <text:p>0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3654" table:style-name="ce43">
            <text:p>23 654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0" table:style-name="ce43">
            <text:p>0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241325.22" table:style-name="ce43">
            <text:p>5 241 325,22</text:p>
          </table:table-cell>
          <table:table-cell office:value-type="float" office:value="5211325.22" table:style-name="ce43">
            <text:p>5 211 325,22</text:p>
          </table:table-cell>
          <table:table-cell office:value-type="float" office:value="5187725.22" table:style-name="ce43">
            <text:p>5 187 725,22</text:p>
          </table:table-cell>
          <table:table-cell office:value-type="float" office:value="682825.46" table:style-name="ce43">
            <text:p>682 825,46</text:p>
          </table:table-cell>
          <table:table-cell office:value-type="float" office:value="4504899.76" table:style-name="ce43">
            <text:p>4 504 899,76</text:p>
          </table:table-cell>
          <table:table-cell office:value-type="float" office:value="20000" table:style-name="ce43">
            <text:p>20 000,00</text:p>
          </table:table-cell>
          <table:table-cell office:value-type="float" office:value="3600" table:style-name="ce43">
            <text:p>3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90001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Gospodarka ściekowa i ochrona wód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800250.45" table:style-name="ce43">
            <text:p>800 250,45</text:p>
          </table:table-cell>
          <table:table-cell office:value-type="float" office:value="770250.45" table:style-name="ce43">
            <text:p>770 250,45</text:p>
          </table:table-cell>
          <table:table-cell office:value-type="float" office:value="767250.45" table:style-name="ce43">
            <text:p>767 250,45</text:p>
          </table:table-cell>
          <table:table-cell office:value-type="float" office:value="411682" table:style-name="ce43">
            <text:p>411 682,00</text:p>
          </table:table-cell>
          <table:table-cell office:value-type="float" office:value="355568.45" table:style-name="ce43">
            <text:p>355 568,45</text:p>
          </table:table-cell>
          <table:table-cell office:value-type="float" office:value="0" table:style-name="ce43">
            <text:p>0,00</text:p>
          </table:table-cell>
          <table:table-cell office:value-type="float" office:value="3000" table:style-name="ce43">
            <text:p>3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3654" table:style-name="ce43">
            <text:p>23 654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0" table:style-name="ce43">
            <text:p>0,00</text:p>
          </table:table-cell>
          <table:table-cell office:value-type="float" office:value="23654" table:style-name="ce43">
            <text:p>23 65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823904.45" table:style-name="ce43">
            <text:p>823 904,45</text:p>
          </table:table-cell>
          <table:table-cell office:value-type="float" office:value="793904.45" table:style-name="ce43">
            <text:p>793 904,45</text:p>
          </table:table-cell>
          <table:table-cell office:value-type="float" office:value="790904.45" table:style-name="ce43">
            <text:p>790 904,45</text:p>
          </table:table-cell>
          <table:table-cell office:value-type="float" office:value="411682" table:style-name="ce43">
            <text:p>411 682,00</text:p>
          </table:table-cell>
          <table:table-cell office:value-type="float" office:value="379222.45" table:style-name="ce43">
            <text:p>379 222,45</text:p>
          </table:table-cell>
          <table:table-cell office:value-type="float" office:value="0" table:style-name="ce43">
            <text:p>0,00</text:p>
          </table:table-cell>
          <table:table-cell office:value-type="float" office:value="3000" table:style-name="ce43">
            <text:p>3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30000" table:style-name="ce43">
            <text:p>30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36"/>
          <table:table-cell office:value-type="string" table:number-columns-spanned="1" table:number-rows-spanned="4" table:style-name="ce61">
            <text:p>90015</text:p>
          </table:table-cell>
          <table:table-cell table:number-columns-spanned="1" table:number-rows-spanned="4" table:style-name="ce36"/>
          <table:table-cell office:value-type="string" table:number-columns-spanned="2" table:number-rows-spanned="4" table:style-name="ce62">
            <text:p>Oświetlenie ulic, placów i dróg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03500" table:style-name="ce43">
            <text:p>1 003 500,00</text:p>
          </table:table-cell>
          <table:table-cell office:value-type="float" office:value="1003500" table:style-name="ce43">
            <text:p>1 003 500,00</text:p>
          </table:table-cell>
          <table:table-cell office:value-type="float" office:value="1003500" table:style-name="ce43">
            <text:p>1 003 500,00</text:p>
          </table:table-cell>
          <table:table-cell office:value-type="float" office:value="0" table:style-name="ce43">
            <text:p>0,00</text:p>
          </table:table-cell>
          <table:table-cell office:value-type="float" office:value="1003500" table:style-name="ce43">
            <text:p>1 003 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8654" table:style-name="ce43">
            <text:p>-8 654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0" table:style-name="ce43">
            <text:p>0,00</text:p>
          </table:table-cell>
          <table:table-cell office:value-type="float" office:value="-8654" table:style-name="ce43">
            <text:p>-8 65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994846" table:style-name="ce43">
            <text:p>994 846,00</text:p>
          </table:table-cell>
          <table:table-cell office:value-type="float" office:value="994846" table:style-name="ce43">
            <text:p>994 846,00</text:p>
          </table:table-cell>
          <table:table-cell office:value-type="float" office:value="994846" table:style-name="ce43">
            <text:p>994 846,00</text:p>
          </table:table-cell>
          <table:table-cell office:value-type="float" office:value="0" table:style-name="ce43">
            <text:p>0,00</text:p>
          </table:table-cell>
          <table:table-cell office:value-type="float" office:value="994846" table:style-name="ce43">
            <text:p>994 846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table-cell office:value-type="string" table:number-columns-spanned="5" table:number-rows-spanned="4" table:style-name="ce6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9393839.439999998" table:style-name="ce44">
            <text:p>49 393 839,44</text:p>
          </table:table-cell>
          <table:table-cell office:value-type="float" office:value="44263023.939999998" table:style-name="ce44">
            <text:p>44 263 023,94</text:p>
          </table:table-cell>
          <table:table-cell office:value-type="float" office:value="28085646.690000001" table:style-name="ce44">
            <text:p>28 085 646,69</text:p>
          </table:table-cell>
          <table:table-cell office:value-type="float" office:value="17335742.620000001" table:style-name="ce44">
            <text:p>17 335 742,62</text:p>
          </table:table-cell>
          <table:table-cell office:value-type="float" office:value="10749904.07" table:style-name="ce44">
            <text:p>10 749 904,07</text:p>
          </table:table-cell>
          <table:table-cell office:value-type="float" office:value="1423830" table:style-name="ce44">
            <text:p>1 423 830,00</text:p>
          </table:table-cell>
          <table:table-cell office:value-type="float" office:value="13941804.619999999" table:style-name="ce44">
            <text:p>13 941 804,62</text:p>
          </table:table-cell>
          <table:table-cell office:value-type="float" office:value="681742.63" table:style-name="ce44">
            <text:p>681 742,63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2194.67" table:number-columns-spanned="2" table:number-rows-spanned="1" table:style-name="ce65">
            <text:p>2 194,67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 table:number-columns-repeated="4"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98405.79" table:style-name="ce44">
            <text:p>-98 405,79</text:p>
          </table:table-cell>
          <table:table-cell office:value-type="float" office:value="-98405.79" table:style-name="ce44">
            <text:p>-98 405,79</text:p>
          </table:table-cell>
          <table:table-cell office:value-type="float" office:value="-98405.79" table:style-name="ce44">
            <text:p>-98 405,79</text:p>
          </table:table-cell>
          <table:table-cell office:value-type="float" office:value="-20300" table:style-name="ce44">
            <text:p>-20 300,00</text:p>
          </table:table-cell>
          <table:table-cell office:value-type="float" office:value="-78105.789999999994" table:style-name="ce44">
            <text:p>-78 105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 table:number-columns-repeated="4"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08176.79" table:style-name="ce44">
            <text:p>108 176,79</text:p>
          </table:table-cell>
          <table:table-cell office:value-type="float" office:value="108176.79" table:style-name="ce44">
            <text:p>108 176,79</text:p>
          </table:table-cell>
          <table:table-cell office:value-type="float" office:value="98405.79" table:style-name="ce44">
            <text:p>98 405,79</text:p>
          </table:table-cell>
          <table:table-cell office:value-type="float" office:value="24457.79" table:style-name="ce44">
            <text:p>24 457,79</text:p>
          </table:table-cell>
          <table:table-cell office:value-type="float" office:value="73948" table:style-name="ce44">
            <text:p>73 948,00</text:p>
          </table:table-cell>
          <table:table-cell office:value-type="float" office:value="0" table:style-name="ce44">
            <text:p>0,00</text:p>
          </table:table-cell>
          <table:table-cell office:value-type="float" office:value="9771" table:style-name="ce44">
            <text:p>9 77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 table:number-columns-repeated="4"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9403610.439999998" table:style-name="ce44">
            <text:p>49 403 610,44</text:p>
          </table:table-cell>
          <table:table-cell office:value-type="float" office:value="44272794.939999998" table:style-name="ce44">
            <text:p>44 272 794,94</text:p>
          </table:table-cell>
          <table:table-cell office:value-type="float" office:value="28085646.690000001" table:style-name="ce44">
            <text:p>28 085 646,69</text:p>
          </table:table-cell>
          <table:table-cell office:value-type="float" office:value="17339900.41" table:style-name="ce44">
            <text:p>17 339 900,41</text:p>
          </table:table-cell>
          <table:table-cell office:value-type="float" office:value="10745746.279999999" table:style-name="ce44">
            <text:p>10 745 746,28</text:p>
          </table:table-cell>
          <table:table-cell office:value-type="float" office:value="1423830" table:style-name="ce44">
            <text:p>1 423 830,00</text:p>
          </table:table-cell>
          <table:table-cell office:value-type="float" office:value="13951575.619999999" table:style-name="ce44">
            <text:p>13 951 575,62</text:p>
          </table:table-cell>
          <table:table-cell office:value-type="float" office:value="681742.63" table:style-name="ce44">
            <text:p>681 742,63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2194.67" table:number-columns-spanned="2" table:number-rows-spanned="1" table:style-name="ce65">
            <text:p>2 194,67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5"/>
          <table:table-cell table:number-columns-repeated="2" table:style-name="ce46"/>
          <table:table-cell table:number-columns-repeated="4" table:style-name="ce47"/>
          <table:table-cell table:number-columns-repeated="5" table:style-name="ce48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9">
          <table:table-cell office:value-type="string" table:style-name="ce22">
            <text:p><text:s text:c="5"/>wydatki bieżące <text:s/>:</text:p>
          </table:table-cell>
          <table:table-cell table:number-columns-repeated="2" table:style-name="ce46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5"/>5 000 <text:s/>zł - zwiększeniu środków na zakup energii w dostarczaniu wody ( dział 400, rozdział 40002 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style-name="ce49"/>
          <table:table-cell table:style-name="ce50"/>
          <table:table-cell table:number-columns-repeated="4" table:style-name="ce1"/>
          <table:table-cell table:number-columns-repeated="5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8"/>369 zł <text:s/>- zmniejszeniu środków z zakupu materiałów i wyposażenia <text:s/>w drogach publicznych gminnych <text:s/>( dział 600, rozdzial 60016 ),</text:p>
          </table:table-cell>
          <table:table-cell table:number-columns-repeated="6" table:style-name="ce27"/>
          <table:table-cell table:number-columns-repeated="4" table:style-name="ce28"/>
          <table:table-cell table:number-columns-repeated="5" table:style-name="ce21"/>
          <table:table-cell table:number-columns-repeated="5" table:style-name="ce1"/>
          <table:table-cell table:number-columns-repeated="5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8"/>369 zł <text:s/>- zwiększeniu środków na zakup usług pozostałych w pozostałej działalności ( dział 600, rozdzial 60095 ),</text:p>
          </table:table-cell>
          <table:table-cell table:number-columns-repeated="6" table:style-name="ce27"/>
          <table:table-cell table:number-columns-repeated="4" table:style-name="ce28"/>
          <table:table-cell table:number-columns-repeated="5" table:style-name="ce21"/>
          <table:table-cell table:number-columns-repeated="5" table:style-name="ce1"/>
          <table:table-cell table:number-columns-repeated="5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5"/>4 000 zł - <text:s/>zwiększeniu środków na różne opłaty i składki <text:s/>w urzędzie gminy (dział 750, rozdział 75023),</text:p>
          </table:table-cell>
          <table:table-cell table:number-columns-repeated="7" table:style-name="ce27"/>
          <table:table-cell table:number-columns-repeated="4" table:style-name="ce28"/>
          <table:table-cell table:number-columns-repeated="5" table:style-name="ce21"/>
          <table:table-cell table:number-columns-repeated="9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3"/>24 000 zł - <text:s/>zmniejszeniu środków z rezerwy ogólnej <text:s/>z przeznaczeniem na zakup <text:s/>energii w dostarczaniu wody, różne opłaty i składki w urzędach gmin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number-columns-repeated="2" table:style-name="ce21"/>
          <table:table-cell table:number-columns-repeated="3" table:style-name="ce2"/>
          <table:table-cell table:number-columns-repeated="16358"/>
        </table:table-row>
        <table:table-row table:style-name="ro29">
          <table:table-cell office:value-type="string" table:style-name="ce27">
            <text:p><text:s text:c="20"/>zakup usług remontowych w gospodarce ściekowej i ochronie wód <text:s/>( z działu 758, rozdziału 75818 <text:s/>do działu 400, rozdziału 40002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number-columns-repeated="2" table:style-name="ce21"/>
          <table:table-cell table:number-columns-repeated="3" table:style-name="ce2"/>
          <table:table-cell table:number-columns-repeated="16358"/>
        </table:table-row>
        <table:table-row table:style-name="ro29">
          <table:table-cell office:value-type="string" table:style-name="ce27">
            <text:p><text:s text:c="20"/>działu 750, rozdziału 75023, działu 900, rozdziału 90001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number-columns-repeated="2" table:style-name="ce21"/>
          <table:table-cell table:number-columns-repeated="3" table:style-name="ce2"/>
          <table:table-cell table:number-columns-repeated="16358"/>
        </table:table-row>
        <table:table-row table:style-name="ro29">
          <table:table-cell office:value-type="string" table:style-name="ce27">
            <text:p><text:s text:c="3"/>20 000 zł - zmniejszeniu środków z wpłat na PPK finansowanych przez podmiot zatrudniający <text:s/>w szkołach podstawowych ( dział 801, rozdział 80101 )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3"/>44 125 zł - <text:s/>zwiększeniu środków <text:s/>na wynagrodzenia osobowe pracowników, zakup materiałów i wyposażenia, zakup środków dydaktycznych i książek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1"/>
          <table:table-cell table:style-name="ce52"/>
          <table:table-cell table:number-columns-repeated="5" table:style-name="ce53"/>
          <table:table-cell table:number-columns-repeated="2" table:style-name="ce7"/>
          <table:table-cell table:style-name="ce2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16">
            <text:p><text:s text:c="20"/>zakup usług pozostałych <text:s/>w szkołach podstawowych ( dział 801, rozdział 80101 ),</text:p>
          </table:table-cell>
          <table:table-cell table:number-columns-repeated="2" table:style-name="ce46"/>
          <table:table-cell table:number-columns-repeated="19" table:style-name="ce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2"/>13 000 zł - <text:s/>zwiększeniu środków <text:s/>na <text:s/>zakup materiałów i wyposażenia, <text:s/>zakup usług remontowych, szkolenia pracowników w przedszkolach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5" table:style-name="ce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16">
            <text:p><text:s text:c="20"/>( dział 801, rozdział 80104 ),<text:s/></text:p>
          </table:table-cell>
          <table:table-cell table:number-columns-repeated="2" table:style-name="ce46"/>
          <table:table-cell table:number-columns-repeated="19" table:style-name="ce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2"/>40 625 zł <text:s/>- zmniejszeniu środków z zakupu usług pozostałych w dowożeniu uczniów do szkół <text:s/>( dział 801, rozdzial 80113 ),</text:p>
          </table:table-cell>
          <table:table-cell table:number-columns-repeated="6" table:style-name="ce27"/>
          <table:table-cell table:number-columns-repeated="4" table:style-name="ce28"/>
          <table:table-cell table:number-columns-repeated="5" table:style-name="ce21"/>
          <table:table-cell table:number-columns-repeated="6" table:style-name="ce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4"/>3 500 zł - <text:s/>zwiększeniu środków na zakup materiałów i wyposażenia w stołówkach szkolnych i przedszkolnych ( dział 801, rozdział 80148 )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5" table:style-name="ce1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/>4 457,79 zł - przeniesieniu środków z zakupu materiałów i wyposażenia na wynagodzenia osobowe pracowników, składki na ubezpieczenia społeczne,</text:p>
          </table:table-cell>
          <table:table-cell table:number-columns-repeated="3" table:style-name="ce27"/>
          <table:table-cell table:number-columns-repeated="5" table:style-name="ce28"/>
          <table:table-cell table:style-name="ce10"/>
          <table:table-cell table:number-columns-repeated="3" table:style-name="ce29"/>
          <table:table-cell table:style-name="ce10"/>
          <table:table-cell table:style-name="ce1"/>
          <table:table-cell table:number-columns-repeated="5" table:style-name="ce21"/>
          <table:table-cell table:number-columns-repeated="3" table:style-name="ce1"/>
          <table:table-cell table:style-name="ce54"/>
          <table:table-cell table:number-columns-repeated="2" table:style-name="ce5"/>
          <table:table-cell table:number-columns-repeated="16358"/>
        </table:table-row>
        <table:table-row table:style-name="ro29">
          <table:table-cell office:value-type="string" table:style-name="ce16">
            <text:p><text:s text:c="20"/>składki na Fundusz Pracy oraz Fundusz Solidarnościowy na realizację zadania pn. Transport osób mających <text:s/>trudności w samodzielnym<text:s/></text:p>
          </table:table-cell>
          <table:table-cell table:number-columns-repeated="4" table:style-name="ce23"/>
          <table:table-cell table:number-columns-repeated="3" table:style-name="ce27"/>
          <table:table-cell table:style-name="ce28"/>
          <table:table-cell table:number-columns-repeated="2" table:style-name="ce10"/>
          <table:table-cell table:number-columns-repeated="2" table:style-name="ce2"/>
          <table:table-cell table:style-name="ce29"/>
          <table:table-cell table:style-name="ce10"/>
          <table:table-cell table:number-columns-repeated="3" table:style-name="ce21"/>
          <table:table-cell table:number-columns-repeated="16366" table:style-name="ce1"/>
        </table:table-row>
        <table:table-row table:style-name="ro29">
          <table:table-cell office:value-type="string" table:style-name="ce16">
            <text:p><text:s text:c="20"/>dotarciu do punktów szczepień przeciwko <text:s/>wirusowi SARS-COV-2 w pozostałej dzialalności ( dział 851, rozdział 85195),</text:p>
          </table:table-cell>
          <table:table-cell table:number-columns-repeated="4" table:style-name="ce23"/>
          <table:table-cell table:number-columns-repeated="3" table:style-name="ce27"/>
          <table:table-cell table:style-name="ce28"/>
          <table:table-cell table:number-columns-repeated="2" table:style-name="ce10"/>
          <table:table-cell table:number-columns-repeated="2" table:style-name="ce2"/>
          <table:table-cell table:style-name="ce29"/>
          <table:table-cell table:style-name="ce10"/>
          <table:table-cell table:number-columns-repeated="3" table:style-name="ce21"/>
          <table:table-cell table:number-columns-repeated="16366" table:style-name="ce1"/>
        </table:table-row>
        <table:table-row table:style-name="ro29">
          <table:table-cell office:value-type="string" table:style-name="ce27">
            <text:p><text:s text:c="7"/>333 zł - zwiększeniu dotacji z budżetu państwa na realizację własnych zadań bieżących gmin <text:s/>na dofinansowanie wypłat zasiłków <text:s/>okresowych,<text:s text:c="2"/>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1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19"/>zgodnie z pismem Mazowieckiego Urzędu Wojewódzkiego w Warszawie z dnia 08 września 2021r. Nr WF-I.3111.17.63.2021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1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20"/>( dział 852, rozdział 85214),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style-name="ce30"/>
          <table:table-cell table:number-columns-repeated="11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5"/>6 378 zł - zwiększeniu dotacji z budżetu państwa na realizację własnych zadań bieżących gmin na dofinansowanie wypłat zasiłków stałych,</text:p>
          </table:table-cell>
          <table:table-cell table:number-columns-repeated="6" table:style-name="ce27"/>
          <table:table-cell table:number-columns-repeated="3" table:style-name="ce28"/>
          <table:table-cell table:number-columns-repeated="2" table:style-name="ce29"/>
          <table:table-cell table:number-columns-repeated="2" table:style-name="ce26"/>
          <table:table-cell table:number-columns-repeated="4" table:style-name="ce30"/>
          <table:table-cell table:number-columns-repeated="4" table:style-name="ce5"/>
          <table:table-cell table:style-name="ce54"/>
          <table:table-cell table:number-columns-repeated="3" table:style-name="ce5"/>
          <table:table-cell table:number-columns-repeated="16358"/>
        </table:table-row>
        <table:table-row table:style-name="ro29">
          <table:table-cell office:value-type="string" table:style-name="ce28">
            <text:p><text:s text:c="19"/>zgodnie z pismem Mazowieckiego Urzędu Wojewódzkiego w Warszawie z dnia 08 września 2021r. Nr WF-I.3112.17.64.2021<text:s/></text:p>
          </table:table-cell>
          <table:table-cell table:number-columns-repeated="10" table:style-name="ce28"/>
          <table:table-cell table:style-name="ce10"/>
          <table:table-cell table:number-columns-repeated="2" table:style-name="ce26"/>
          <table:table-cell table:number-columns-repeated="4" table:style-name="ce30"/>
          <table:table-cell table:number-columns-repeated="4" table:style-name="ce5"/>
          <table:table-cell table:style-name="ce54"/>
          <table:table-cell table:number-columns-repeated="3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20"/>( dział 852, rozdział 85216),</text:p>
          </table:table-cell>
          <table:table-cell table:number-columns-repeated="7" table:style-name="ce27"/>
          <table:table-cell table:style-name="ce28"/>
          <table:table-cell table:number-columns-repeated="3" table:style-name="ce25"/>
          <table:table-cell table:number-columns-repeated="6" table:style-name="ce30"/>
          <table:table-cell table:number-columns-repeated="4" table:style-name="ce5"/>
          <table:table-cell table:style-name="ce54"/>
          <table:table-cell table:number-columns-repeated="3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7"/>300 <text:s/>zł - przeniesieniu środków własnych z wynagrodzeń osobowych pracowników, wynagrodzeń bezosobowych na zakup usług zdrowotnych</text:p>
          </table:table-cell>
          <table:table-cell table:number-columns-repeated="7" table:style-name="ce27"/>
          <table:table-cell table:number-columns-repeated="4" table:style-name="ce28"/>
          <table:table-cell table:number-columns-repeated="6" table:style-name="ce21"/>
          <table:table-cell table:number-columns-repeated="2" table:style-name="ce1"/>
          <table:table-cell table:number-columns-repeated="6" table:style-name="ce5"/>
          <table:table-cell table:number-columns-repeated="16358"/>
        </table:table-row>
        <table:table-row table:style-name="ro29">
          <table:table-cell office:value-type="string" table:style-name="ce28">
            <text:p><text:s text:c="19"/>w usługach opiekuńczych i specjalistycznych usługach opiekuńczych ( dział 852, rozdział 85228),</text:p>
          </table:table-cell>
          <table:table-cell table:number-columns-repeated="16" table:style-name="ce1"/>
          <table:table-cell table:number-columns-repeated="9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3"/>3 060 zł - wprowadzeniu dotacji na dofinansowanie zakupu podręczników i materiałów, edukacyjnych dla uczniów w ramach Rządowego programu<text:s/>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4" table:style-name="ce5"/>
          <table:table-cell table:style-name="ce1"/>
          <table:table-cell table:number-columns-repeated="11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18"/>pomocy uczniom niepełnosprawnym w formie dofinansowania zakupu podręczników, materiałów edukacyjnych i materiałów ćwiczeniowych,<text:s/>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4" table:style-name="ce5"/>
          <table:table-cell table:style-name="ce1"/>
          <table:table-cell table:number-columns-repeated="3" table:style-name="ce30"/>
          <table:table-cell table:number-columns-repeated="8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18"/>zgodnie z pismem Mazowieckiego Urzędu Wojewódzkiego <text:s/>w Warszawie z dnia 26 sierpnia 2021r.Nr WF-I.3112.19.19.2021 w pomocy materialnej<text:s/></text:p>
          </table:table-cell>
          <table:table-cell table:number-columns-repeated="4" table:style-name="ce27"/>
          <table:table-cell table:number-columns-repeated="2" table:style-name="ce28"/>
          <table:table-cell table:style-name="ce1"/>
          <table:table-cell table:number-columns-repeated="2" table:style-name="ce10"/>
          <table:table-cell table:number-columns-repeated="5" table:style-name="ce1"/>
          <table:table-cell table:number-columns-repeated="4" table:style-name="ce55"/>
          <table:table-cell table:number-columns-repeated="2" table:style-name="ce56"/>
          <table:table-cell table:style-name="ce30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18"/>dla uczniów o charakterze socjalnym ( dział 854, rozdział 85415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7"/>
          <table:table-cell table:style-name="ce58"/>
          <table:table-cell table:number-columns-repeated="5" table:style-name="ce55"/>
          <table:table-cell table:number-columns-repeated="2" table:style-name="ce56"/>
          <table:table-cell table:style-name="ce30"/>
          <table:table-cell table:number-columns-repeated="4" table:style-name="ce5"/>
          <table:table-cell table:number-columns-repeated="16358"/>
        </table:table-row>
        <table:table-row table:style-name="ro29">
          <table:table-cell office:value-type="string" table:style-name="ce27">
            <text:p><text:s/>23 654 zł - zwiększeniu środków na zakup usług remontowych i pozostałych w gospodarce <text:s/>ściekowej i ochronie wód ( dział 900, rozdział 90001),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21"/>
          <table:table-cell table:number-columns-repeated="5" table:style-name="ce59"/>
          <table:table-cell table:number-columns-repeated="6" table:style-name="ce5"/>
          <table:table-cell table:number-columns-repeated="16358"/>
        </table:table-row>
        <table:table-row table:style-name="ro29">
          <table:table-cell office:value-type="string" table:style-name="ce27">
            <text:p><text:s text:c="3"/>8 654 zł - zmniejszeniu środków z zakupu materiałów i wyposażenia, zakupu usług pozostałych <text:s/>w oświetleniu ulic, placów i dróg ( dział 900, rozdział 90015).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9" table:style-name="ce59"/>
          <table:table-cell table:number-columns-repeated="16358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***</meta:initial-creator>
    <dc:creator>MAR_GRO_PC</dc:creator>
    <meta:creation-date>2009-10-15T12:17:39Z</meta:creation-date>
    <dc:date>2021-09-13T07:34:01Z</dc:date>
    <meta:print-date>2021-09-13T06:50:08Z</meta:print-date>
    <meta:editing-cycles>11</meta:editing-cycles>
    <meta:editing-duration>PT12141S</meta:editing-duration>
  </office:meta>
</office:document-meta>
</file>