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ext-properties fo:font-weight="bold" style:font-weight-asian="bold" style:font-weight-complex="bold"/>
    </style:style>
    <style:style style:name="ce120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7.91104166666667cm"/>
    </style:style>
    <style:style style:name="co46" style:family="table-column">
      <style:table-column-properties fo:break-before="auto" style:column-width="1.53458333333333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7.03791666666667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70.2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28.5pt" style:use-optimal-row-height="tru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18.75pt" style:use-optimal-row-height="tru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6" table:visibility="collap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88/XXX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6"/>Rady Gminy Bielsk z dnia 04 październik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21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0">
            <text:p>Nazwa</text:p>
          </table:table-cell>
          <table:covered-table-cell table:number-columns-repeated="2"/>
          <table:table-cell office:value-type="string" table:number-columns-spanned="2" table:number-rows-spanned="1" table:style-name="ce40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0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0">
            <text:p>2</text:p>
          </table:table-cell>
          <table:covered-table-cell table:number-columns-repeated="2"/>
          <table:table-cell office:value-type="string" table:number-columns-spanned="2" table:number-rows-spanned="1" table:style-name="ce40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0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1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office:value-type="string" table:style-name="ce13">
            <text:p>400</text:p>
          </table:table-cell>
          <table:table-cell office:value-type="string" table:number-columns-spanned="3" table:number-rows-spanned="1" table:style-name="ce42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43">
            <text:p>985 702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,00</text:p>
          </table:table-cell>
          <table:table-cell office:value-type="string" table:number-columns-spanned="5" table:number-rows-spanned="1" table:style-name="ce43">
            <text:p>985 704,47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985 702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,00</text:p>
          </table:table-cell>
          <table:table-cell office:value-type="string" table:number-columns-spanned="5" table:number-rows-spanned="1" table:style-name="ce43">
            <text:p>985 704,47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3">
            <text:p>2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,00</text:p>
          </table:table-cell>
          <table:table-cell office:value-type="string" table:number-columns-spanned="5" table:number-rows-spanned="1" table:style-name="ce43">
            <text:p>4,47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office:value-type="string" table:style-name="ce13">
            <text:p>750</text:p>
          </table:table-cell>
          <table:table-cell office:value-type="string" table:number-columns-spanned="3" table:number-rows-spanned="1" table:style-name="ce42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3">
            <text:p>132 664,07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4 888,00</text:p>
          </table:table-cell>
          <table:table-cell office:value-type="string" table:number-columns-spanned="5" table:number-rows-spanned="1" table:style-name="ce43">
            <text:p>137 152,07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132 664,07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4 888,00</text:p>
          </table:table-cell>
          <table:table-cell office:value-type="string" table:number-columns-spanned="5" table:number-rows-spanned="1" table:style-name="ce43">
            <text:p>137 152,07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table:number-columns-spanned="2" table:number-rows-spanned="1" table:style-name="ce43">
            <text:p>24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100,00</text:p>
          </table:table-cell>
          <table:table-cell office:value-type="string" table:number-columns-spanned="5" table:number-rows-spanned="1" table:style-name="ce43">
            <text:p>3 34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43">
            <text:p>6 899,0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788,00</text:p>
          </table:table-cell>
          <table:table-cell office:value-type="string" table:number-columns-spanned="5" table:number-rows-spanned="1" table:style-name="ce43">
            <text:p>8 687,07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3">
            <text:p>2 200,00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 80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office:value-type="string" table:style-name="ce13">
            <text:p>756</text:p>
          </table:table-cell>
          <table:table-cell office:value-type="string" table:number-columns-spanned="3" table:number-rows-spanned="1" table:style-name="ce42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3">
            <text:p>13 371 182,53</text:p>
          </table:table-cell>
          <table:covered-table-cell/>
          <table:table-cell office:value-type="string" table:style-name="ce14">
            <text:p>-24 983,50</text:p>
          </table:table-cell>
          <table:table-cell office:value-type="string" table:style-name="ce14">
            <text:p>42 300,00</text:p>
          </table:table-cell>
          <table:table-cell office:value-type="string" table:number-columns-spanned="5" table:number-rows-spanned="1" table:style-name="ce43">
            <text:p>13 388 499,03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13 371 182,53</text:p>
          </table:table-cell>
          <table:covered-table-cell/>
          <table:table-cell office:value-type="string" table:style-name="ce14">
            <text:p>-24 983,50</text:p>
          </table:table-cell>
          <table:table-cell office:value-type="string" table:style-name="ce14">
            <text:p>42 300,00</text:p>
          </table:table-cell>
          <table:table-cell office:value-type="string" table:number-columns-spanned="5" table:number-rows-spanned="1" table:style-name="ce43">
            <text:p>13 388 499,03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części opłaty za zezwolenie na sprzedaż napojów alkoholowych w obrocie hurtowym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7 400,00</text:p>
          </table:table-cell>
          <table:table-cell office:value-type="string" table:number-columns-spanned="5" table:number-rows-spanned="1" table:style-name="ce43">
            <text:p>17 40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string" table:number-columns-spanned="2" table:number-rows-spanned="1" table:style-name="ce43">
            <text:p>10 000,00</text:p>
          </table:table-cell>
          <table:covered-table-cell/>
          <table:table-cell office:value-type="string" table:style-name="ce14">
            <text:p>-1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9 0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43">
            <text:p>20 000,00</text:p>
          </table:table-cell>
          <table:covered-table-cell/>
          <table:table-cell office:value-type="string" table:style-name="ce14">
            <text:p>-3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7 0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opłat za zezwolenia na sprzedaż napojów alkoholowych</text:p>
          </table:table-cell>
          <table:covered-table-cell table:number-columns-repeated="2"/>
          <table:table-cell office:value-type="string" table:number-columns-spanned="2" table:number-rows-spanned="1" table:style-name="ce43">
            <text:p>133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 400,00</text:p>
          </table:table-cell>
          <table:table-cell office:value-type="string" table:number-columns-spanned="5" table:number-rows-spanned="1" table:style-name="ce43">
            <text:p>157 4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3">
            <text:p>451 618,00</text:p>
          </table:table-cell>
          <table:covered-table-cell/>
          <table:table-cell office:value-type="string" table:style-name="ce14">
            <text:p>-20 983,5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430 634,5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3">
            <text:p>16 776,4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number-columns-spanned="5" table:number-rows-spanned="1" table:style-name="ce43">
            <text:p>17 276,48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2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3">
            <text:p>13 243 949,6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2 550,00</text:p>
          </table:table-cell>
          <table:table-cell office:value-type="string" table:number-columns-spanned="5" table:number-rows-spanned="1" table:style-name="ce43">
            <text:p>13 276 499,65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13 243 949,6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2 550,00</text:p>
          </table:table-cell>
          <table:table-cell office:value-type="string" table:number-columns-spanned="5" table:number-rows-spanned="1" table:style-name="ce43">
            <text:p>13 276 499,65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Subwencje ogólne z budżetu państwa</text:p>
          </table:table-cell>
          <table:covered-table-cell table:number-columns-repeated="2"/>
          <table:table-cell office:value-type="string" table:number-columns-spanned="2" table:number-rows-spanned="1" table:style-name="ce43">
            <text:p>13 081 949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2 550,00</text:p>
          </table:table-cell>
          <table:table-cell office:value-type="string" table:number-columns-spanned="5" table:number-rows-spanned="1" table:style-name="ce43">
            <text:p>13 114 499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42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3">
            <text:p>688 740,5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643,50</text:p>
          </table:table-cell>
          <table:table-cell office:value-type="string" table:number-columns-spanned="5" table:number-rows-spanned="1" table:style-name="ce43">
            <text:p>784 384,02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688 740,5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643,50</text:p>
          </table:table-cell>
          <table:table-cell office:value-type="string" table:number-columns-spanned="5" table:number-rows-spanned="1" table:style-name="ce43">
            <text:p>784 384,02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string" table:number-columns-spanned="2" table:number-rows-spanned="1" table:style-name="ce43">
            <text:p>16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643,50</text:p>
          </table:table-cell>
          <table:table-cell office:value-type="string" table:number-columns-spanned="5" table:number-rows-spanned="1" table:style-name="ce43">
            <text:p>255 643,5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2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3">
            <text:p>343 73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0,00</text:p>
          </table:table-cell>
          <table:table-cell office:value-type="string" table:number-columns-spanned="5" table:number-rows-spanned="1" table:style-name="ce43">
            <text:p>343 791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3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343 73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0,00</text:p>
          </table:table-cell>
          <table:table-cell office:value-type="string" table:number-columns-spanned="5" table:number-rows-spanned="1" table:style-name="ce43">
            <text:p>343 791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3">
            <text:p>19 522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0,00</text:p>
          </table:table-cell>
          <table:table-cell office:value-type="string" table:number-columns-spanned="5" table:number-rows-spanned="1" table:style-name="ce43">
            <text:p>19 582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45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6">
            <text:p>47 058 428,44</text:p>
          </table:table-cell>
          <table:covered-table-cell/>
          <table:table-cell office:value-type="string" table:style-name="ce16">
            <text:p>-25 383,50</text:p>
          </table:table-cell>
          <table:table-cell office:value-type="string" table:style-name="ce16">
            <text:p>175 443,50</text:p>
          </table:table-cell>
          <table:table-cell office:value-type="string" table:number-columns-spanned="5" table:number-rows-spanned="1" table:style-name="ce46">
            <text:p>47 208 488,44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7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45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6">
            <text:p>1 787 881,47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6">
            <text:p>1 787 881,47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office:value-type="string" table:number-columns-spanned="4" table:number-rows-spanned="1" table:style-name="ce47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6">
            <text:p>48 846 309,91</text:p>
          </table:table-cell>
          <table:covered-table-cell/>
          <table:table-cell office:value-type="string" table:style-name="ce16">
            <text:p>-25 383,50</text:p>
          </table:table-cell>
          <table:table-cell office:value-type="string" table:style-name="ce16">
            <text:p>175 443,50</text:p>
          </table:table-cell>
          <table:table-cell office:value-type="string" table:number-columns-spanned="5" table:number-rows-spanned="1" table:style-name="ce46">
            <text:p>48 996 369,91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7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6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15">
          <table:table-cell table:style-name="ce2"/>
          <table:table-cell office:value-type="string" table:style-name="ce18">
            <text:p>Uzasadnienie: W niniejszym załączniku dokonuje się zmian w planie budżetu gminy na 2021 rok polegających na:</text:p>
          </table:table-cell>
          <table:table-cell table:style-name="ce19"/>
          <table:table-cell table:number-columns-repeated="3" table:style-name="ce20"/>
          <table:table-cell table:number-columns-repeated="9" table:style-name="ce21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<text:s text:c="3"/>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18">
            <text:p><text:s text:c="10"/>2 <text:s/>zł - zwiększeniu wpływów z tytułu rozliczenia podatku VAT , wynikającego z zaokrągleń kwot w zakresie wytwarzania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8"/>
          <table:table-cell table:number-columns-repeated="2"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18">
            <text:p><text:s text:c="20"/>i zaopatrywania w energię elektryczną, gaz <text:s/>i wodę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8"/>
          <table:table-cell table:style-name="ce6"/>
          <table:table-cell table:number-columns-repeated="2" table:style-name="ce28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5"/>3 100 zł - zwiększeniu <text:s/>wpływów z tytułu zwrotu kosztów sądowych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29"/>
          <table:table-cell table:number-columns-repeated="3" table:style-name="ce26"/>
          <table:table-cell table:number-columns-repeated="2" table:style-name="ce2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5"/>1 788 zł - zwiększeniu wpływów z Firmy Ubezpieczeniowej z tytułu wypłaty odszkodowania za zniszczenie mienia Gminy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2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7"/>400 <text:s/>zł - zmniejszeniu wpływów z różnych dochodów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1"/>
          <table:table-cell table:style-name="ce32"/>
          <table:table-cell table:style-name="ce33"/>
          <table:table-cell table:style-name="ce22"/>
          <table:table-cell table:number-columns-repeated="2" table:style-name="ce11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3"/>17 400 zł - wprowadzeniu <text:s/>wpływów z części opłaty za zezwolenie na sprzedaż napojów alkoholowych w obrocie hurtowym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29"/>
          <table:table-cell table:style-name="ce32"/>
          <table:table-cell table:style-name="ce33"/>
          <table:table-cell table:style-name="ce22"/>
          <table:table-cell table:number-columns-repeated="2" table:style-name="ce11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5"/>1 000 zł - zmniejszeniu wpływów z <text:s/>podatku od działalności gospodarczej osób fizycznych, opłacanego w formie karty podatkowej,</text:p>
          </table:table-cell>
          <table:table-cell table:number-columns-repeated="5" table:style-name="ce25"/>
          <table:table-cell table:number-columns-repeated="6" table:style-name="ce26"/>
          <table:table-cell table:style-name="ce34"/>
          <table:table-cell table:style-name="ce35"/>
          <table:table-cell table:number-columns-repeated="2"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5"/>3 000 zł - zmniejszeniu wpływów z podatku od <text:s/>spadków i darowizn od osób fizycz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33"/>
          <table:table-cell table:style-name="ce22"/>
          <table:table-cell table:number-columns-repeated="2" table:style-name="ce11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27">
          <table:table-cell table:style-name="ce2"/>
          <table:table-cell office:value-type="string" table:style-name="ce25">
            <text:p><text:s text:c="3"/>24 400 zł - zwiększeniu wpływów z opłat za zezwolenia na sprzedaż napojów alkoholow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33"/>
          <table:table-cell table:style-name="ce22"/>
          <table:table-cell table:number-columns-repeated="2" table:style-name="ce11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9">
          <table:table-cell table:style-name="ce2"/>
          <table:table-cell office:value-type="string" table:style-name="ce25">
            <text:p>20 983,50 zł - zmniejszeniu wpływów z podatku od czynności cywilnoprawnych od osób prawnych i od osób fizycznych,</text:p>
          </table:table-cell>
          <table:table-cell table:number-columns-repeated="5" table:style-name="ce36"/>
          <table:table-cell table:number-columns-repeated="2" table:style-name="ce1"/>
          <table:table-cell table:style-name="ce27"/>
          <table:table-cell table:style-name="ce30"/>
          <table:table-cell table:style-name="ce32"/>
          <table:table-cell table:style-name="ce33"/>
          <table:table-cell table:style-name="ce30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7"/>500 zł - <text:s/>zwiększeniu wpływów z pozostałych odsetek od nieterminowych wpłat z tytułu podatków i opłat od osób prawnych,</text:p>
          </table:table-cell>
          <table:table-cell table:number-columns-repeated="2" table:style-name="ce31"/>
          <table:table-cell table:style-name="ce32"/>
          <table:table-cell table:style-name="ce37"/>
          <table:table-cell table:style-name="ce32"/>
          <table:table-cell table:number-columns-repeated="2" table:style-name="ce31"/>
          <table:table-cell table:style-name="ce38"/>
          <table:table-cell table:style-name="ce33"/>
          <table:table-cell table:style-name="ce22"/>
          <table:table-cell table:number-columns-repeated="2" table:style-name="ce33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32 550 zł - zwiększeniu środków z rezerwy części oświatowej subwencji ogólnej z tytułu finansowania zajęć wspomagających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uczniów w opanowaniu i utrwalaniu wiadomości i umiejętności z wybranych obowiązkowych zajęć edukacyjnych,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zgodnie z pismem Ministra Finansów, Funduszy i Polityki Regionalnej <text:s/>z dnia 16 września 2021r.</text:p>
          </table:table-cell>
          <table:table-cell table:number-columns-repeated="2" table:style-name="ce25"/>
          <table:table-cell table:style-name="ce26"/>
          <table:table-cell table:style-name="ce39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style-name="ce6"/>
          <table:table-cell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Nr ST5-4751.10.2021.6g,</text:p>
          </table:table-cell>
          <table:table-cell table:number-columns-repeated="2" table:style-name="ce31"/>
          <table:table-cell table:style-name="ce32"/>
          <table:table-cell table:style-name="ce37"/>
          <table:table-cell table:style-name="ce32"/>
          <table:table-cell table:number-columns-repeated="2" table:style-name="ce31"/>
          <table:table-cell table:style-name="ce38"/>
          <table:table-cell table:style-name="ce33"/>
          <table:table-cell table:style-name="ce22"/>
          <table:table-cell table:number-columns-repeated="2" table:style-name="ce33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95 643,50 zł - zwiększeniu wpływów z opłat za korzystanie z wyżywienia w jednostkach realizujących zadania z zakresu<text:s/></text:p>
          </table:table-cell>
          <table:table-cell table:number-columns-repeated="2" table:style-name="ce31"/>
          <table:table-cell table:style-name="ce32"/>
          <table:table-cell table:style-name="ce37"/>
          <table:table-cell table:style-name="ce32"/>
          <table:table-cell table:number-columns-repeated="2" table:style-name="ce31"/>
          <table:table-cell table:style-name="ce38"/>
          <table:table-cell table:style-name="ce33"/>
          <table:table-cell table:style-name="ce22"/>
          <table:table-cell table:number-columns-repeated="2" table:style-name="ce33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wychowania przedszkolnego,</text:p>
          </table:table-cell>
          <table:table-cell table:number-columns-repeated="2" table:style-name="ce31"/>
          <table:table-cell table:style-name="ce32"/>
          <table:table-cell table:style-name="ce37"/>
          <table:table-cell table:style-name="ce32"/>
          <table:table-cell table:number-columns-repeated="2" table:style-name="ce31"/>
          <table:table-cell table:style-name="ce38"/>
          <table:table-cell table:style-name="ce33"/>
          <table:table-cell table:style-name="ce22"/>
          <table:table-cell table:number-columns-repeated="2" table:style-name="ce33"/>
          <table:table-cell table:style-name="ce30"/>
          <table:table-cell table:number-columns-repeated="2" table:style-name="ce22"/>
          <table:table-cell table:number-columns-repeated="16367" table:style-name="ce6"/>
        </table:table-row>
        <table:table-row table:style-name="ro28">
          <table:table-cell table:style-name="ce36"/>
          <table:table-cell office:value-type="string" table:style-name="ce25">
            <text:p><text:s text:c="8"/>60 zł - <text:s/>zwiększeniu dotacji <text:s/>z zakresu administracji rządowej na sfinanansowanie wypłat dodatków energetycznych, zgodnie<text:s text:c="2"/>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4" table:style-name="ce29"/>
          <table:table-cell table:number-columns-repeated="4" table:style-name="ce1"/>
          <table:table-cell table:style-name="ce22"/>
          <table:table-cell table:number-columns-repeated="16367"/>
        </table:table-row>
        <table:table-row table:style-name="ro28">
          <table:table-cell table:style-name="ce36"/>
          <table:table-cell office:value-type="string" table:style-name="ce25">
            <text:p><text:s text:c="19"/>z pismem Mazowieckiego Urzędu Wojewódzkiego <text:s/>w Warszawie <text:s/>z dnia 30 września 2021r. <text:s/>Nr WF-I.3112.17.79.2021.</text:p>
          </table:table-cell>
          <table:table-cell table:number-columns-repeated="5" table:style-name="ce25"/>
          <table:table-cell table:number-columns-repeated="8" table:style-name="ce26"/>
          <table:table-cell table:style-name="ce1"/>
          <table:table-cell table:style-name="ce22"/>
          <table:table-cell table:number-columns-repeated="16367"/>
        </table:table-row>
        <table:table-row table:style-name="ro28">
          <table:table-cell table:style-name="ce36"/>
          <table:table-cell table:number-columns-repeated="7" table:style-name="ce25"/>
          <table:table-cell table:number-columns-repeated="3" table:style-name="ce26"/>
          <table:table-cell table:number-columns-repeated="3" table:style-name="ce27"/>
          <table:table-cell table:style-name="ce22"/>
          <table:table-cell table:style-name="ce33"/>
          <table:table-cell table:style-name="ce22"/>
          <table:table-cell table:number-columns-repeated="16367"/>
        </table:table-row>
        <table:table-row table:style-name="ro28">
          <table:table-cell table:style-name="ce36"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8"/>
          <table:table-cell table:style-name="ce22"/>
          <table:table-cell table:style-name="ce33"/>
          <table:table-cell table:style-name="ce22"/>
          <table:table-cell table:number-columns-repeated="16367"/>
        </table:table-row>
        <table:table-row table:number-rows-repeated="1048502" table:style-name="ro29">
          <table:table-cell table:number-columns-repeated="16384"/>
        </table:table-row>
        <table:named-expressions>
          <table:named-range table:name="Print_Area" table:cell-range-address="zał__nr_1.$A$1:zał__nr_1.$R$73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0">
          <table:table-cell table:number-columns-repeated="9" table:style-name="ce1"/>
          <table:table-cell table:style-name="ce5"/>
          <table:table-cell table:number-columns-repeated="3" table:style-name="ce2"/>
          <table:table-cell table:style-name="ce49"/>
          <table:table-cell table:number-columns-repeated="2" table:style-name="ce4"/>
          <table:table-cell office:value-type="string" table:style-name="ce5">
            <text:p><text:s text:c="7"/>Załącznik nr 2 do uchwały nr 188/XXXI/2021</text:p>
          </table:table-cell>
          <table:table-cell table:number-columns-repeated="16367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<text:s text:c="26"/>Rady Gminy Bielsk z dnia 04 października 2021r.</text:p>
          </table:table-cell>
          <table:table-cell table:number-columns-repeated="5" table:style-name="ce4"/>
          <table:table-cell table:style-name="ce50"/>
          <table:table-cell table:number-columns-repeated="2" table:style-name="ce51"/>
          <table:table-cell table:number-columns-repeated="16365" table:style-name="ce1"/>
        </table:table-row>
        <table:table-row table:style-name="ro28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29">
          <table:table-cell table:number-columns-repeated="5" table:style-name="ce1"/>
          <table:table-cell office:value-type="string" table:number-columns-spanned="15" table:number-rows-spanned="1" table:style-name="ce6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9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7">
            <text:p>Dział</text:p>
          </table:table-cell>
          <table:table-cell office:value-type="string" table:number-columns-spanned="1" table:number-rows-spanned="4" table:style-name="ce67">
            <text:p>Rozdział</text:p>
          </table:table-cell>
          <table:table-cell office:value-type="string" table:number-columns-spanned="1" table:number-rows-spanned="4" table:style-name="ce67">
            <text:p>§</text:p>
            <text:p>/</text:p>
            <text:p>grupa</text:p>
          </table:table-cell>
          <table:table-cell office:value-type="string" table:number-columns-spanned="4" table:number-rows-spanned="4" table:style-name="ce67">
            <text:p>Nazwa</text:p>
          </table:table-cell>
          <table:covered-table-cell table:number-columns-repeated="3"/>
          <table:table-cell office:value-type="string" table:number-columns-spanned="1" table:number-rows-spanned="4" table:style-name="ce67">
            <text:p>Plan</text:p>
          </table:table-cell>
          <table:table-cell office:value-type="string" table:number-columns-spanned="15" table:number-rows-spanned="1" table:style-name="ce6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7">
            <text:p>Wydatki bieżące</text:p>
          </table:table-cell>
          <table:table-cell office:value-type="string" table:number-columns-spanned="8" table:number-rows-spanned="1" table:style-name="ce6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7">
            <text:p>Wydatki<text:s/></text:p>
            <text:p>majątkowe</text:p>
          </table:table-cell>
          <table:table-cell office:value-type="string" table:number-columns-spanned="5" table:number-rows-spanned="1" table:style-name="ce6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7">
            <text:p>z tego:</text:p>
          </table:table-cell>
          <table:covered-table-cell/>
          <table:table-cell office:value-type="string" table:number-columns-spanned="1" table:number-rows-spanned="2" table:style-name="ce67">
            <text:p>dotacje na zadania bieżące</text:p>
          </table:table-cell>
          <table:table-cell office:value-type="string" table:number-columns-spanned="1" table:number-rows-spanned="2" table:style-name="ce67">
            <text:p>świadczenia na rzecz osób fizycznych;</text:p>
          </table:table-cell>
          <table:table-cell office:value-type="string" table:number-columns-spanned="1" table:number-rows-spanned="2" table:style-name="ce6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7">
            <text:p>wypłaty z tytułu poręczeń i gwarancji</text:p>
          </table:table-cell>
          <table:table-cell office:value-type="string" table:number-columns-spanned="1" table:number-rows-spanned="2" table:style-name="ce67">
            <text:p>obsługa długu</text:p>
          </table:table-cell>
          <table:covered-table-cell/>
          <table:table-cell office:value-type="string" table:number-columns-spanned="1" table:number-rows-spanned="2" table:style-name="ce67">
            <text:p>inwestycje i zakupy inwestycyjne</text:p>
          </table:table-cell>
          <table:table-cell office:value-type="string" table:number-columns-spanned="2" table:number-rows-spanned="1" table:style-name="ce67">
            <text:p>w tym:</text:p>
          </table:table-cell>
          <table:covered-table-cell/>
          <table:table-cell office:value-type="string" table:number-columns-spanned="1" table:number-rows-spanned="2" table:style-name="ce67">
            <text:p>zakup i objęcie akcji i udziałów</text:p>
          </table:table-cell>
          <table:table-cell office:value-type="string" table:number-columns-spanned="1" table:number-rows-spanned="2" table:style-name="ce67">
            <text:p>Wniesienie wkładów do spółek prawa handlowego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2">
            <text:p>wynagrodzenia i składki od nich naliczane</text:p>
          </table:table-cell>
          <table:table-cell office:value-type="string" table:style-name="ce5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number-columns-spanned="4" table:number-rows-spanned="1" table:style-name="ce67">
            <text:p>4</text:p>
          </table:table-cell>
          <table:covered-table-cell table:number-columns-repeated="3"/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office:value-type="string" table:style-name="ce52">
            <text:p>9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1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16</text:p>
          </table:table-cell>
          <table:table-cell office:value-type="string" table:number-columns-spanned="2" table:number-rows-spanned="1" table:style-name="ce67">
            <text:p>17</text:p>
          </table:table-cell>
          <table:covered-table-cell/>
          <table:table-cell office:value-type="string" table:style-name="ce52">
            <text:p>18</text:p>
          </table:table-cell>
          <table:table-cell office:value-type="string" table:style-name="ce52">
            <text:p>19</text:p>
          </table:table-cell>
          <table:table-cell table:number-columns-repeated="16361"/>
        </table:table-row>
        <table:table-row table:style-name="ro33">
          <table:table-cell office:value-type="string" table:number-columns-spanned="1" table:number-rows-spanned="4" table:style-name="ce67">
            <text:p>010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Rolnictwo i łowiectw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169070.7799999998" table:style-name="ce53">
            <text:p>2 169 070,78</text:p>
          </table:table-cell>
          <table:table-cell office:value-type="float" office:value="606570.78" table:style-name="ce53">
            <text:p>606 570,78</text:p>
          </table:table-cell>
          <table:table-cell office:value-type="float" office:value="606570.78" table:style-name="ce53">
            <text:p>606 570,78</text:p>
          </table:table-cell>
          <table:table-cell office:value-type="float" office:value="10973.37" table:style-name="ce53">
            <text:p>10 973,37</text:p>
          </table:table-cell>
          <table:table-cell office:value-type="float" office:value="595597.41" table:style-name="ce53">
            <text:p>595 597,4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62500" table:style-name="ce53">
            <text:p>1 562 500,00</text:p>
          </table:table-cell>
          <table:table-cell office:value-type="float" office:value="1562500" table:style-name="ce53">
            <text:p>1 56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0000" table:style-name="ce53">
            <text:p>4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209070.7799999998" table:style-name="ce53">
            <text:p>2 209 070,78</text:p>
          </table:table-cell>
          <table:table-cell office:value-type="float" office:value="606570.78" table:style-name="ce53">
            <text:p>606 570,78</text:p>
          </table:table-cell>
          <table:table-cell office:value-type="float" office:value="606570.78" table:style-name="ce53">
            <text:p>606 570,78</text:p>
          </table:table-cell>
          <table:table-cell office:value-type="float" office:value="10973.37" table:style-name="ce53">
            <text:p>10 973,37</text:p>
          </table:table-cell>
          <table:table-cell office:value-type="float" office:value="595597.41" table:style-name="ce53">
            <text:p>595 597,4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02500" table:style-name="ce53">
            <text:p>1 602 500,00</text:p>
          </table:table-cell>
          <table:table-cell office:value-type="float" office:value="1602500" table:style-name="ce53">
            <text:p>1 60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4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01010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562500" table:style-name="ce53">
            <text:p>1 562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62500" table:style-name="ce53">
            <text:p>1 562 500,00</text:p>
          </table:table-cell>
          <table:table-cell office:value-type="float" office:value="1562500" table:style-name="ce53">
            <text:p>1 56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0000" table:style-name="ce53">
            <text:p>4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02500" table:style-name="ce53">
            <text:p>1 602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02500" table:style-name="ce53">
            <text:p>1 602 500,00</text:p>
          </table:table-cell>
          <table:table-cell office:value-type="float" office:value="1602500" table:style-name="ce53">
            <text:p>1 602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7">
            <text:p>400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04123.64" table:style-name="ce53">
            <text:p>604 123,64</text:p>
          </table:table-cell>
          <table:table-cell office:value-type="float" office:value="604123.64" table:style-name="ce53">
            <text:p>604 123,64</text:p>
          </table:table-cell>
          <table:table-cell office:value-type="float" office:value="603073.64" table:style-name="ce53">
            <text:p>603 073,64</text:p>
          </table:table-cell>
          <table:table-cell office:value-type="float" office:value="288897.46000000002" table:style-name="ce53">
            <text:p>288 897,46</text:p>
          </table:table-cell>
          <table:table-cell office:value-type="float" office:value="314176.18" table:style-name="ce53">
            <text:p>314 176,18</text:p>
          </table:table-cell>
          <table:table-cell office:value-type="float" office:value="0" table:style-name="ce53">
            <text:p>0,00</text:p>
          </table:table-cell>
          <table:table-cell office:value-type="float" office:value="1050" table:style-name="ce53">
            <text:p>1 0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0123.64" table:style-name="ce53">
            <text:p>660 123,64</text:p>
          </table:table-cell>
          <table:table-cell office:value-type="float" office:value="660123.64" table:style-name="ce53">
            <text:p>660 123,64</text:p>
          </table:table-cell>
          <table:table-cell office:value-type="float" office:value="659073.64" table:style-name="ce53">
            <text:p>659 073,64</text:p>
          </table:table-cell>
          <table:table-cell office:value-type="float" office:value="288897.46000000002" table:style-name="ce53">
            <text:p>288 897,46</text:p>
          </table:table-cell>
          <table:table-cell office:value-type="float" office:value="370176.18" table:style-name="ce53">
            <text:p>370 176,18</text:p>
          </table:table-cell>
          <table:table-cell office:value-type="float" office:value="0" table:style-name="ce53">
            <text:p>0,00</text:p>
          </table:table-cell>
          <table:table-cell office:value-type="float" office:value="1050" table:style-name="ce53">
            <text:p>1 0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7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40002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Dostarczanie wod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04123.64" table:style-name="ce53">
            <text:p>604 123,64</text:p>
          </table:table-cell>
          <table:table-cell office:value-type="float" office:value="604123.64" table:style-name="ce53">
            <text:p>604 123,64</text:p>
          </table:table-cell>
          <table:table-cell office:value-type="float" office:value="603073.64" table:style-name="ce53">
            <text:p>603 073,64</text:p>
          </table:table-cell>
          <table:table-cell office:value-type="float" office:value="288897.46000000002" table:style-name="ce53">
            <text:p>288 897,46</text:p>
          </table:table-cell>
          <table:table-cell office:value-type="float" office:value="314176.18" table:style-name="ce53">
            <text:p>314 176,18</text:p>
          </table:table-cell>
          <table:table-cell office:value-type="float" office:value="0" table:style-name="ce53">
            <text:p>0,00</text:p>
          </table:table-cell>
          <table:table-cell office:value-type="float" office:value="1050" table:style-name="ce53">
            <text:p>1 0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0123.64" table:style-name="ce53">
            <text:p>660 123,64</text:p>
          </table:table-cell>
          <table:table-cell office:value-type="float" office:value="660123.64" table:style-name="ce53">
            <text:p>660 123,64</text:p>
          </table:table-cell>
          <table:table-cell office:value-type="float" office:value="659073.64" table:style-name="ce53">
            <text:p>659 073,64</text:p>
          </table:table-cell>
          <table:table-cell office:value-type="float" office:value="288897.46000000002" table:style-name="ce53">
            <text:p>288 897,46</text:p>
          </table:table-cell>
          <table:table-cell office:value-type="float" office:value="370176.18" table:style-name="ce53">
            <text:p>370 176,18</text:p>
          </table:table-cell>
          <table:table-cell office:value-type="float" office:value="0" table:style-name="ce53">
            <text:p>0,00</text:p>
          </table:table-cell>
          <table:table-cell office:value-type="float" office:value="1050" table:style-name="ce53">
            <text:p>1 0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7">
            <text:p>600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Transport i łącz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155194.23" table:style-name="ce53">
            <text:p>4 155 194,23</text:p>
          </table:table-cell>
          <table:table-cell office:value-type="float" office:value="972194.23" table:style-name="ce53">
            <text:p>972 194,23</text:p>
          </table:table-cell>
          <table:table-cell office:value-type="float" office:value="457194.23" table:style-name="ce53">
            <text:p>457 194,23</text:p>
          </table:table-cell>
          <table:table-cell office:value-type="float" office:value="1000" table:style-name="ce53">
            <text:p>1 000,00</text:p>
          </table:table-cell>
          <table:table-cell office:value-type="float" office:value="456194.23" table:style-name="ce53">
            <text:p>456 194,23</text:p>
          </table:table-cell>
          <table:table-cell office:value-type="float" office:value="515000" table:style-name="ce53">
            <text:p>51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183000" table:style-name="ce53">
            <text:p>3 183 000,00</text:p>
          </table:table-cell>
          <table:table-cell office:value-type="float" office:value="3183000" table:style-name="ce53">
            <text:p>3 18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31136" table:style-name="ce53">
            <text:p>-331 136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0" table:style-name="ce53">
            <text:p>0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326000" table:style-name="ce53">
            <text:p>-326 000,00</text:p>
          </table:table-cell>
          <table:table-cell office:value-type="float" office:value="-326000" table:style-name="ce53">
            <text:p>-326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1000" table:style-name="ce53">
            <text:p>31 00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0" table:style-name="ce53">
            <text:p>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55058.23" table:style-name="ce53">
            <text:p>3 855 058,23</text:p>
          </table:table-cell>
          <table:table-cell office:value-type="float" office:value="998058.23" table:style-name="ce53">
            <text:p>998 058,23</text:p>
          </table:table-cell>
          <table:table-cell office:value-type="float" office:value="483058.23" table:style-name="ce53">
            <text:p>483 058,23</text:p>
          </table:table-cell>
          <table:table-cell office:value-type="float" office:value="1000" table:style-name="ce53">
            <text:p>1 000,00</text:p>
          </table:table-cell>
          <table:table-cell office:value-type="float" office:value="482058.23" table:style-name="ce53">
            <text:p>482 058,23</text:p>
          </table:table-cell>
          <table:table-cell office:value-type="float" office:value="515000" table:style-name="ce53">
            <text:p>51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57000" table:style-name="ce53">
            <text:p>2 857 000,00</text:p>
          </table:table-cell>
          <table:table-cell office:value-type="float" office:value="2857000" table:style-name="ce53">
            <text:p>2 857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60016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Drogi publiczne gmin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533013.34" table:style-name="ce53">
            <text:p>3 533 013,34</text:p>
          </table:table-cell>
          <table:table-cell office:value-type="float" office:value="403013.34" table:style-name="ce53">
            <text:p>403 013,34</text:p>
          </table:table-cell>
          <table:table-cell office:value-type="float" office:value="403013.34" table:style-name="ce53">
            <text:p>403 013,34</text:p>
          </table:table-cell>
          <table:table-cell office:value-type="float" office:value="1000" table:style-name="ce53">
            <text:p>1 000,00</text:p>
          </table:table-cell>
          <table:table-cell office:value-type="float" office:value="402013.34" table:style-name="ce53">
            <text:p>402 013,3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130000" table:style-name="ce53">
            <text:p>3 130 000,00</text:p>
          </table:table-cell>
          <table:table-cell office:value-type="float" office:value="3130000" table:style-name="ce53">
            <text:p>3 1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26000" table:style-name="ce53">
            <text:p>-326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326000" table:style-name="ce53">
            <text:p>-326 000,00</text:p>
          </table:table-cell>
          <table:table-cell office:value-type="float" office:value="-326000" table:style-name="ce53">
            <text:p>-326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1000" table:style-name="ce53">
            <text:p>31 00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0" table:style-name="ce53">
            <text:p>0,00</text:p>
          </table:table-cell>
          <table:table-cell office:value-type="float" office:value="31000" table:style-name="ce53">
            <text:p>3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238013.34" table:style-name="ce53">
            <text:p>3 238 013,34</text:p>
          </table:table-cell>
          <table:table-cell office:value-type="float" office:value="434013.34" table:style-name="ce53">
            <text:p>434 013,34</text:p>
          </table:table-cell>
          <table:table-cell office:value-type="float" office:value="434013.34" table:style-name="ce53">
            <text:p>434 013,34</text:p>
          </table:table-cell>
          <table:table-cell office:value-type="float" office:value="1000" table:style-name="ce53">
            <text:p>1 000,00</text:p>
          </table:table-cell>
          <table:table-cell office:value-type="float" office:value="433013.34" table:style-name="ce53">
            <text:p>433 013,3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04000" table:style-name="ce53">
            <text:p>2 804 000,00</text:p>
          </table:table-cell>
          <table:table-cell office:value-type="float" office:value="2804000" table:style-name="ce53">
            <text:p>2 80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6009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5560.89" table:style-name="ce53">
            <text:p>45 560,89</text:p>
          </table:table-cell>
          <table:table-cell office:value-type="float" office:value="45560.89" table:style-name="ce53">
            <text:p>45 560,89</text:p>
          </table:table-cell>
          <table:table-cell office:value-type="float" office:value="45560.89" table:style-name="ce53">
            <text:p>45 560,89</text:p>
          </table:table-cell>
          <table:table-cell office:value-type="float" office:value="0" table:style-name="ce53">
            <text:p>0,00</text:p>
          </table:table-cell>
          <table:table-cell office:value-type="float" office:value="45560.89" table:style-name="ce53">
            <text:p>45 560,8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136" table:style-name="ce53">
            <text:p>-5 136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0" table:style-name="ce53">
            <text:p>0,00</text:p>
          </table:table-cell>
          <table:table-cell office:value-type="float" office:value="-5136" table:style-name="ce53">
            <text:p>-5 13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0424.89" table:style-name="ce53">
            <text:p>40 424,89</text:p>
          </table:table-cell>
          <table:table-cell office:value-type="float" office:value="40424.89" table:style-name="ce53">
            <text:p>40 424,89</text:p>
          </table:table-cell>
          <table:table-cell office:value-type="float" office:value="40424.89" table:style-name="ce53">
            <text:p>40 424,89</text:p>
          </table:table-cell>
          <table:table-cell office:value-type="float" office:value="0" table:style-name="ce53">
            <text:p>0,00</text:p>
          </table:table-cell>
          <table:table-cell office:value-type="float" office:value="40424.89" table:style-name="ce53">
            <text:p>40 424,8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9">
          <table:table-cell office:value-type="string" table:number-columns-spanned="1" table:number-rows-spanned="4" table:style-name="ce67">
            <text:p>700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Gospodarka mieszkani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7000" table:style-name="ce53">
            <text:p>207 000,00</text:p>
          </table:table-cell>
          <table:table-cell office:value-type="float" office:value="207000" table:style-name="ce53">
            <text:p>207 000,00</text:p>
          </table:table-cell>
          <table:table-cell office:value-type="float" office:value="207000" table:style-name="ce53">
            <text:p>207 000,00</text:p>
          </table:table-cell>
          <table:table-cell office:value-type="float" office:value="6000" table:style-name="ce53">
            <text:p>6 000,00</text:p>
          </table:table-cell>
          <table:table-cell office:value-type="float" office:value="201000" table:style-name="ce53">
            <text:p>20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900" table:style-name="ce53">
            <text:p>3 900,00</text:p>
          </table:table-cell>
          <table:table-cell office:value-type="float" office:value="3900" table:style-name="ce53">
            <text:p>3 900,00</text:p>
          </table:table-cell>
          <table:table-cell office:value-type="float" office:value="3900" table:style-name="ce53">
            <text:p>3 900,00</text:p>
          </table:table-cell>
          <table:table-cell office:value-type="float" office:value="0" table:style-name="ce53">
            <text:p>0,00</text:p>
          </table:table-cell>
          <table:table-cell office:value-type="float" office:value="3900" table:style-name="ce53">
            <text:p>3 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10900" table:style-name="ce53">
            <text:p>210 900,00</text:p>
          </table:table-cell>
          <table:table-cell office:value-type="float" office:value="210900" table:style-name="ce53">
            <text:p>210 900,00</text:p>
          </table:table-cell>
          <table:table-cell office:value-type="float" office:value="210900" table:style-name="ce53">
            <text:p>210 900,00</text:p>
          </table:table-cell>
          <table:table-cell office:value-type="float" office:value="6000" table:style-name="ce53">
            <text:p>6 000,00</text:p>
          </table:table-cell>
          <table:table-cell office:value-type="float" office:value="204900" table:style-name="ce53">
            <text:p>204 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7000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Gospodarka gruntami i nieruchomościam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7000" table:style-name="ce53">
            <text:p>207 000,00</text:p>
          </table:table-cell>
          <table:table-cell office:value-type="float" office:value="207000" table:style-name="ce53">
            <text:p>207 000,00</text:p>
          </table:table-cell>
          <table:table-cell office:value-type="float" office:value="207000" table:style-name="ce53">
            <text:p>207 000,00</text:p>
          </table:table-cell>
          <table:table-cell office:value-type="float" office:value="6000" table:style-name="ce53">
            <text:p>6 000,00</text:p>
          </table:table-cell>
          <table:table-cell office:value-type="float" office:value="201000" table:style-name="ce53">
            <text:p>20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900" table:style-name="ce53">
            <text:p>3 900,00</text:p>
          </table:table-cell>
          <table:table-cell office:value-type="float" office:value="3900" table:style-name="ce53">
            <text:p>3 900,00</text:p>
          </table:table-cell>
          <table:table-cell office:value-type="float" office:value="3900" table:style-name="ce53">
            <text:p>3 900,00</text:p>
          </table:table-cell>
          <table:table-cell office:value-type="float" office:value="0" table:style-name="ce53">
            <text:p>0,00</text:p>
          </table:table-cell>
          <table:table-cell office:value-type="float" office:value="3900" table:style-name="ce53">
            <text:p>3 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10900" table:style-name="ce53">
            <text:p>210 900,00</text:p>
          </table:table-cell>
          <table:table-cell office:value-type="float" office:value="210900" table:style-name="ce53">
            <text:p>210 900,00</text:p>
          </table:table-cell>
          <table:table-cell office:value-type="float" office:value="210900" table:style-name="ce53">
            <text:p>210 900,00</text:p>
          </table:table-cell>
          <table:table-cell office:value-type="float" office:value="6000" table:style-name="ce53">
            <text:p>6 000,00</text:p>
          </table:table-cell>
          <table:table-cell office:value-type="float" office:value="204900" table:style-name="ce53">
            <text:p>204 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7">
            <text:p>754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7800" table:style-name="ce53">
            <text:p>327 800,00</text:p>
          </table:table-cell>
          <table:table-cell office:value-type="float" office:value="315800" table:style-name="ce53">
            <text:p>315 800,00</text:p>
          </table:table-cell>
          <table:table-cell office:value-type="float" office:value="283800" table:style-name="ce53">
            <text:p>283 800,00</text:p>
          </table:table-cell>
          <table:table-cell office:value-type="float" office:value="7000" table:style-name="ce53">
            <text:p>7 000,00</text:p>
          </table:table-cell>
          <table:table-cell office:value-type="float" office:value="276800" table:style-name="ce53">
            <text:p>276 800,00</text:p>
          </table:table-cell>
          <table:table-cell office:value-type="float" office:value="0" table:style-name="ce53">
            <text:p>0,00</text:p>
          </table:table-cell>
          <table:table-cell office:value-type="float" office:value="32000" table:style-name="ce53">
            <text:p>3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326.64" table:style-name="ce53">
            <text:p>6 326,64</text:p>
          </table:table-cell>
          <table:table-cell office:value-type="float" office:value="6326.64" table:style-name="ce53">
            <text:p>6 326,64</text:p>
          </table:table-cell>
          <table:table-cell office:value-type="float" office:value="6326.64" table:style-name="ce53">
            <text:p>6 326,64</text:p>
          </table:table-cell>
          <table:table-cell office:value-type="float" office:value="0" table:style-name="ce53">
            <text:p>0,00</text:p>
          </table:table-cell>
          <table:table-cell office:value-type="float" office:value="6326.64" table:style-name="ce53">
            <text:p>6 326,6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34126.64" table:style-name="ce53">
            <text:p>334 126,64</text:p>
          </table:table-cell>
          <table:table-cell office:value-type="float" office:value="322126.64" table:style-name="ce53">
            <text:p>322 126,64</text:p>
          </table:table-cell>
          <table:table-cell office:value-type="float" office:value="290126.64" table:style-name="ce53">
            <text:p>290 126,64</text:p>
          </table:table-cell>
          <table:table-cell office:value-type="float" office:value="7000" table:style-name="ce53">
            <text:p>7 000,00</text:p>
          </table:table-cell>
          <table:table-cell office:value-type="float" office:value="283126.64" table:style-name="ce53">
            <text:p>283 126,64</text:p>
          </table:table-cell>
          <table:table-cell office:value-type="float" office:value="0" table:style-name="ce53">
            <text:p>0,00</text:p>
          </table:table-cell>
          <table:table-cell office:value-type="float" office:value="32000" table:style-name="ce53">
            <text:p>3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75412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Ochotnicze straże pożar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12200" table:style-name="ce53">
            <text:p>312 200,00</text:p>
          </table:table-cell>
          <table:table-cell office:value-type="float" office:value="300200" table:style-name="ce53">
            <text:p>300 200,00</text:p>
          </table:table-cell>
          <table:table-cell office:value-type="float" office:value="268200" table:style-name="ce53">
            <text:p>268 200,00</text:p>
          </table:table-cell>
          <table:table-cell office:value-type="float" office:value="7000" table:style-name="ce53">
            <text:p>7 000,00</text:p>
          </table:table-cell>
          <table:table-cell office:value-type="float" office:value="261200" table:style-name="ce53">
            <text:p>261 200,00</text:p>
          </table:table-cell>
          <table:table-cell office:value-type="float" office:value="0" table:style-name="ce53">
            <text:p>0,00</text:p>
          </table:table-cell>
          <table:table-cell office:value-type="float" office:value="32000" table:style-name="ce53">
            <text:p>3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326.64" table:style-name="ce53">
            <text:p>6 326,64</text:p>
          </table:table-cell>
          <table:table-cell office:value-type="float" office:value="6326.64" table:style-name="ce53">
            <text:p>6 326,64</text:p>
          </table:table-cell>
          <table:table-cell office:value-type="float" office:value="6326.64" table:style-name="ce53">
            <text:p>6 326,64</text:p>
          </table:table-cell>
          <table:table-cell office:value-type="float" office:value="0" table:style-name="ce53">
            <text:p>0,00</text:p>
          </table:table-cell>
          <table:table-cell office:value-type="float" office:value="6326.64" table:style-name="ce53">
            <text:p>6 326,6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18526.64" table:style-name="ce53">
            <text:p>318 526,64</text:p>
          </table:table-cell>
          <table:table-cell office:value-type="float" office:value="306526.64" table:style-name="ce53">
            <text:p>306 526,64</text:p>
          </table:table-cell>
          <table:table-cell office:value-type="float" office:value="274526.64" table:style-name="ce53">
            <text:p>274 526,64</text:p>
          </table:table-cell>
          <table:table-cell office:value-type="float" office:value="7000" table:style-name="ce53">
            <text:p>7 000,00</text:p>
          </table:table-cell>
          <table:table-cell office:value-type="float" office:value="267526.64" table:style-name="ce53">
            <text:p>267 526,64</text:p>
          </table:table-cell>
          <table:table-cell office:value-type="float" office:value="0" table:style-name="ce53">
            <text:p>0,00</text:p>
          </table:table-cell>
          <table:table-cell office:value-type="float" office:value="32000" table:style-name="ce53">
            <text:p>3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12000" table:style-name="ce53">
            <text:p>1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table-cell office:value-type="string" table:number-columns-spanned="1" table:number-rows-spanned="4" table:style-name="ce67">
            <text:p>801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Oświata i wychowa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5145656.880000001" table:style-name="ce53">
            <text:p>15 145 656,88</text:p>
          </table:table-cell>
          <table:table-cell office:value-type="float" office:value="14825656.880000001" table:style-name="ce53">
            <text:p>14 825 656,88</text:p>
          </table:table-cell>
          <table:table-cell office:value-type="float" office:value="14260846.26" table:style-name="ce53">
            <text:p>14 260 846,26</text:p>
          </table:table-cell>
          <table:table-cell office:value-type="float" office:value="11857330.060000001" table:style-name="ce53">
            <text:p>11 857 330,06</text:p>
          </table:table-cell>
          <table:table-cell office:value-type="float" office:value="2403516.2000000002" table:style-name="ce53">
            <text:p>2 403 516,20</text:p>
          </table:table-cell>
          <table:table-cell office:value-type="float" office:value="15830" table:style-name="ce53">
            <text:p>15 830,00</text:p>
          </table:table-cell>
          <table:table-cell office:value-type="float" office:value="548980.62" table:style-name="ce53">
            <text:p>548 980,6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0000" table:style-name="ce53">
            <text:p>320 000,00</text:p>
          </table:table-cell>
          <table:table-cell office:value-type="float" office:value="320000" table:style-name="ce53">
            <text:p>3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8603.119999999999" table:style-name="ce53">
            <text:p>-28 603,12</text:p>
          </table:table-cell>
          <table:table-cell office:value-type="float" office:value="-28603.119999999999" table:style-name="ce53">
            <text:p>-28 603,12</text:p>
          </table:table-cell>
          <table:table-cell office:value-type="float" office:value="-28603.119999999999" table:style-name="ce53">
            <text:p>-28 603,12</text:p>
          </table:table-cell>
          <table:table-cell office:value-type="float" office:value="-6000" table:style-name="ce53">
            <text:p>-6 000,00</text:p>
          </table:table-cell>
          <table:table-cell office:value-type="float" office:value="-22603.119999999999" table:style-name="ce53">
            <text:p>-22 60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46629.48" table:style-name="ce53">
            <text:p>246 629,48</text:p>
          </table:table-cell>
          <table:table-cell office:value-type="float" office:value="161629.48000000001" table:style-name="ce53">
            <text:p>161 629,48</text:p>
          </table:table-cell>
          <table:table-cell office:value-type="float" office:value="155985.98000000001" table:style-name="ce53">
            <text:p>155 985,98</text:p>
          </table:table-cell>
          <table:table-cell office:value-type="float" office:value="85985.98" table:style-name="ce53">
            <text:p>85 985,98</text:p>
          </table:table-cell>
          <table:table-cell office:value-type="float" office:value="70000" table:style-name="ce53">
            <text:p>70 000,00</text:p>
          </table:table-cell>
          <table:table-cell office:value-type="float" office:value="0" table:style-name="ce53">
            <text:p>0,00</text:p>
          </table:table-cell>
          <table:table-cell office:value-type="float" office:value="5643.5" table:style-name="ce53">
            <text:p>5 643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000" table:style-name="ce53">
            <text:p>85 000,00</text:p>
          </table:table-cell>
          <table:table-cell office:value-type="float" office:value="85000" table:style-name="ce53">
            <text:p>8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5363683.24" table:style-name="ce53">
            <text:p>15 363 683,24</text:p>
          </table:table-cell>
          <table:table-cell office:value-type="float" office:value="14958683.24" table:style-name="ce53">
            <text:p>14 958 683,24</text:p>
          </table:table-cell>
          <table:table-cell office:value-type="float" office:value="14388229.119999999" table:style-name="ce53">
            <text:p>14 388 229,12</text:p>
          </table:table-cell>
          <table:table-cell office:value-type="float" office:value="11937316.039999999" table:style-name="ce53">
            <text:p>11 937 316,04</text:p>
          </table:table-cell>
          <table:table-cell office:value-type="float" office:value="2450913.08" table:style-name="ce53">
            <text:p>2 450 913,08</text:p>
          </table:table-cell>
          <table:table-cell office:value-type="float" office:value="15830" table:style-name="ce53">
            <text:p>15 830,00</text:p>
          </table:table-cell>
          <table:table-cell office:value-type="float" office:value="554624.12" table:style-name="ce53">
            <text:p>554 624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5000" table:style-name="ce53">
            <text:p>405 000,00</text:p>
          </table:table-cell>
          <table:table-cell office:value-type="float" office:value="405000" table:style-name="ce53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0101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Szkoły podstaw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803034.800000001" table:style-name="ce53">
            <text:p>10 803 034,80</text:p>
          </table:table-cell>
          <table:table-cell office:value-type="float" office:value="10483034.800000001" table:style-name="ce53">
            <text:p>10 483 034,80</text:p>
          </table:table-cell>
          <table:table-cell office:value-type="float" office:value="10034947.310000001" table:style-name="ce53">
            <text:p>10 034 947,31</text:p>
          </table:table-cell>
          <table:table-cell office:value-type="float" office:value="8858659.1400000006" table:style-name="ce53">
            <text:p>8 858 659,14</text:p>
          </table:table-cell>
          <table:table-cell office:value-type="float" office:value="1176288.17" table:style-name="ce53">
            <text:p>1 176 288,17</text:p>
          </table:table-cell>
          <table:table-cell office:value-type="float" office:value="9755" table:style-name="ce53">
            <text:p>9 755,00</text:p>
          </table:table-cell>
          <table:table-cell office:value-type="float" office:value="438332.49" table:style-name="ce53">
            <text:p>438 332,4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0000" table:style-name="ce53">
            <text:p>320 000,00</text:p>
          </table:table-cell>
          <table:table-cell office:value-type="float" office:value="320000" table:style-name="ce53">
            <text:p>3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00" table:style-name="ce53">
            <text:p>-4 000,00</text:p>
          </table:table-cell>
          <table:table-cell office:value-type="float" office:value="-4000" table:style-name="ce53">
            <text:p>-4 000,00</text:p>
          </table:table-cell>
          <table:table-cell office:value-type="float" office:value="-4000" table:style-name="ce53">
            <text:p>-4 000,00</text:p>
          </table:table-cell>
          <table:table-cell office:value-type="float" office:value="0" table:style-name="ce53">
            <text:p>0,00</text:p>
          </table:table-cell>
          <table:table-cell office:value-type="float" office:value="-4000" table:style-name="ce53">
            <text:p>-4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7193.5" table:style-name="ce53">
            <text:p>177 193,50</text:p>
          </table:table-cell>
          <table:table-cell office:value-type="float" office:value="92193.5" table:style-name="ce53">
            <text:p>92 193,50</text:p>
          </table:table-cell>
          <table:table-cell office:value-type="float" office:value="86550" table:style-name="ce53">
            <text:p>86 550,00</text:p>
          </table:table-cell>
          <table:table-cell office:value-type="float" office:value="72550" table:style-name="ce53">
            <text:p>72 550,00</text:p>
          </table:table-cell>
          <table:table-cell office:value-type="float" office:value="14000" table:style-name="ce53">
            <text:p>14 000,00</text:p>
          </table:table-cell>
          <table:table-cell office:value-type="float" office:value="0" table:style-name="ce53">
            <text:p>0,00</text:p>
          </table:table-cell>
          <table:table-cell office:value-type="float" office:value="5643.5" table:style-name="ce53">
            <text:p>5 643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000" table:style-name="ce53">
            <text:p>85 000,00</text:p>
          </table:table-cell>
          <table:table-cell office:value-type="float" office:value="85000" table:style-name="ce53">
            <text:p>8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976228.300000001" table:style-name="ce53">
            <text:p>10 976 228,30</text:p>
          </table:table-cell>
          <table:table-cell office:value-type="float" office:value="10571228.300000001" table:style-name="ce53">
            <text:p>10 571 228,30</text:p>
          </table:table-cell>
          <table:table-cell office:value-type="float" office:value="10117497.310000001" table:style-name="ce53">
            <text:p>10 117 497,31</text:p>
          </table:table-cell>
          <table:table-cell office:value-type="float" office:value="8931209.1400000006" table:style-name="ce53">
            <text:p>8 931 209,14</text:p>
          </table:table-cell>
          <table:table-cell office:value-type="float" office:value="1186288.17" table:style-name="ce53">
            <text:p>1 186 288,17</text:p>
          </table:table-cell>
          <table:table-cell office:value-type="float" office:value="9755" table:style-name="ce53">
            <text:p>9 755,00</text:p>
          </table:table-cell>
          <table:table-cell office:value-type="float" office:value="443975.99" table:style-name="ce53">
            <text:p>443 975,9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5000" table:style-name="ce53">
            <text:p>405 000,00</text:p>
          </table:table-cell>
          <table:table-cell office:value-type="float" office:value="405000" table:style-name="ce53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14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0113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Dowożenie uczniów do szkół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46374.01" table:style-name="ce53">
            <text:p>446 374,01</text:p>
          </table:table-cell>
          <table:table-cell office:value-type="float" office:value="446374.01" table:style-name="ce53">
            <text:p>446 374,01</text:p>
          </table:table-cell>
          <table:table-cell office:value-type="float" office:value="446074.01" table:style-name="ce53">
            <text:p>446 074,01</text:p>
          </table:table-cell>
          <table:table-cell office:value-type="float" office:value="159832" table:style-name="ce53">
            <text:p>159 832,00</text:p>
          </table:table-cell>
          <table:table-cell office:value-type="float" office:value="286242.01" table:style-name="ce53">
            <text:p>286 242,01</text:p>
          </table:table-cell>
          <table:table-cell office:value-type="float" office:value="0" table:style-name="ce53">
            <text:p>0,00</text:p>
          </table:table-cell>
          <table:table-cell office:value-type="float" office:value="300" table:style-name="ce53">
            <text:p>3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8603.12" table:style-name="ce53">
            <text:p>-18 603,12</text:p>
          </table:table-cell>
          <table:table-cell office:value-type="float" office:value="-18603.12" table:style-name="ce53">
            <text:p>-18 603,12</text:p>
          </table:table-cell>
          <table:table-cell office:value-type="float" office:value="-18603.12" table:style-name="ce53">
            <text:p>-18 603,12</text:p>
          </table:table-cell>
          <table:table-cell office:value-type="float" office:value="0" table:style-name="ce53">
            <text:p>0,00</text:p>
          </table:table-cell>
          <table:table-cell office:value-type="float" office:value="-18603.12" table:style-name="ce53">
            <text:p>-18 60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27770.89" table:style-name="ce53">
            <text:p>427 770,89</text:p>
          </table:table-cell>
          <table:table-cell office:value-type="float" office:value="427770.89" table:style-name="ce53">
            <text:p>427 770,89</text:p>
          </table:table-cell>
          <table:table-cell office:value-type="float" office:value="427470.89" table:style-name="ce53">
            <text:p>427 470,89</text:p>
          </table:table-cell>
          <table:table-cell office:value-type="float" office:value="159832" table:style-name="ce53">
            <text:p>159 832,00</text:p>
          </table:table-cell>
          <table:table-cell office:value-type="float" office:value="267638.89" table:style-name="ce53">
            <text:p>267 638,89</text:p>
          </table:table-cell>
          <table:table-cell office:value-type="float" office:value="0" table:style-name="ce53">
            <text:p>0,00</text:p>
          </table:table-cell>
          <table:table-cell office:value-type="float" office:value="300" table:style-name="ce53">
            <text:p>3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8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0148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Stołówki szkolne i przedszkol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65732" table:style-name="ce53">
            <text:p>565 732,00</text:p>
          </table:table-cell>
          <table:table-cell office:value-type="float" office:value="565732" table:style-name="ce53">
            <text:p>565 732,00</text:p>
          </table:table-cell>
          <table:table-cell office:value-type="float" office:value="564832" table:style-name="ce53">
            <text:p>564 832,00</text:p>
          </table:table-cell>
          <table:table-cell office:value-type="float" office:value="374438" table:style-name="ce53">
            <text:p>374 438,00</text:p>
          </table:table-cell>
          <table:table-cell office:value-type="float" office:value="190394" table:style-name="ce53">
            <text:p>190 394,00</text:p>
          </table:table-cell>
          <table:table-cell office:value-type="float" office:value="0" table:style-name="ce53">
            <text:p>0,00</text:p>
          </table:table-cell>
          <table:table-cell office:value-type="float" office:value="900" table:style-name="ce53">
            <text:p>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6000" table:style-name="ce53">
            <text:p>-6 000,00</text:p>
          </table:table-cell>
          <table:table-cell office:value-type="float" office:value="-6000" table:style-name="ce53">
            <text:p>-6 000,00</text:p>
          </table:table-cell>
          <table:table-cell office:value-type="float" office:value="-6000" table:style-name="ce53">
            <text:p>-6 000,00</text:p>
          </table:table-cell>
          <table:table-cell office:value-type="float" office:value="-6000" table:style-name="ce53">
            <text:p>-6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56000" table:style-name="ce53">
            <text:p>56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15732" table:style-name="ce53">
            <text:p>615 732,00</text:p>
          </table:table-cell>
          <table:table-cell office:value-type="float" office:value="615732" table:style-name="ce53">
            <text:p>615 732,00</text:p>
          </table:table-cell>
          <table:table-cell office:value-type="float" office:value="614832" table:style-name="ce53">
            <text:p>614 832,00</text:p>
          </table:table-cell>
          <table:table-cell office:value-type="float" office:value="368438" table:style-name="ce53">
            <text:p>368 438,00</text:p>
          </table:table-cell>
          <table:table-cell office:value-type="float" office:value="246394" table:style-name="ce53">
            <text:p>246 394,00</text:p>
          </table:table-cell>
          <table:table-cell office:value-type="float" office:value="0" table:style-name="ce53">
            <text:p>0,00</text:p>
          </table:table-cell>
          <table:table-cell office:value-type="float" office:value="900" table:style-name="ce53">
            <text:p>9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9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019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99779.39" table:style-name="ce53">
            <text:p>199 779,39</text:p>
          </table:table-cell>
          <table:table-cell office:value-type="float" office:value="199779.39" table:style-name="ce53">
            <text:p>199 779,39</text:p>
          </table:table-cell>
          <table:table-cell office:value-type="float" office:value="174486.39" table:style-name="ce53">
            <text:p>174 486,39</text:p>
          </table:table-cell>
          <table:table-cell office:value-type="float" office:value="74023.02" table:style-name="ce53">
            <text:p>74 023,02</text:p>
          </table:table-cell>
          <table:table-cell office:value-type="float" office:value="100463.37" table:style-name="ce53">
            <text:p>100 463,37</text:p>
          </table:table-cell>
          <table:table-cell office:value-type="float" office:value="3728" table:style-name="ce53">
            <text:p>3 728,00</text:p>
          </table:table-cell>
          <table:table-cell office:value-type="float" office:value="21565" table:style-name="ce53">
            <text:p>21 56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3435.98" table:style-name="ce53">
            <text:p>13 435,98</text:p>
          </table:table-cell>
          <table:table-cell office:value-type="float" office:value="13435.98" table:style-name="ce53">
            <text:p>13 435,98</text:p>
          </table:table-cell>
          <table:table-cell office:value-type="float" office:value="13435.98" table:style-name="ce53">
            <text:p>13 435,98</text:p>
          </table:table-cell>
          <table:table-cell office:value-type="float" office:value="13435.98" table:style-name="ce53">
            <text:p>13 435,9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13215.37" table:style-name="ce53">
            <text:p>213 215,37</text:p>
          </table:table-cell>
          <table:table-cell office:value-type="float" office:value="213215.37" table:style-name="ce53">
            <text:p>213 215,37</text:p>
          </table:table-cell>
          <table:table-cell office:value-type="float" office:value="187922.37" table:style-name="ce53">
            <text:p>187 922,37</text:p>
          </table:table-cell>
          <table:table-cell office:value-type="float" office:value="87459" table:style-name="ce53">
            <text:p>87 459,00</text:p>
          </table:table-cell>
          <table:table-cell office:value-type="float" office:value="100463.37" table:style-name="ce53">
            <text:p>100 463,37</text:p>
          </table:table-cell>
          <table:table-cell office:value-type="float" office:value="3728" table:style-name="ce53">
            <text:p>3 728,00</text:p>
          </table:table-cell>
          <table:table-cell office:value-type="float" office:value="21565" table:style-name="ce53">
            <text:p>21 56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32">
          <table:table-cell office:value-type="string" table:number-columns-spanned="1" table:number-rows-spanned="4" table:style-name="ce67">
            <text:p>851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Ochrona zdrowi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66088.96999999997" table:style-name="ce53">
            <text:p>266 088,97</text:p>
          </table:table-cell>
          <table:table-cell office:value-type="float" office:value="266088.96999999997" table:style-name="ce53">
            <text:p>266 088,97</text:p>
          </table:table-cell>
          <table:table-cell office:value-type="float" office:value="266088.96999999997" table:style-name="ce53">
            <text:p>266 088,97</text:p>
          </table:table-cell>
          <table:table-cell office:value-type="float" office:value="67857.789999999994" table:style-name="ce53">
            <text:p>67 857,79</text:p>
          </table:table-cell>
          <table:table-cell office:value-type="float" office:value="198231.18" table:style-name="ce53">
            <text:p>198 231,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1800" table:style-name="ce53">
            <text:p>41 80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0" table:style-name="ce53">
            <text:p>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07888.96999999997" table:style-name="ce53">
            <text:p>307 888,97</text:p>
          </table:table-cell>
          <table:table-cell office:value-type="float" office:value="307888.96999999997" table:style-name="ce53">
            <text:p>307 888,97</text:p>
          </table:table-cell>
          <table:table-cell office:value-type="float" office:value="307888.96999999997" table:style-name="ce53">
            <text:p>307 888,97</text:p>
          </table:table-cell>
          <table:table-cell office:value-type="float" office:value="67857.789999999994" table:style-name="ce53">
            <text:p>67 857,79</text:p>
          </table:table-cell>
          <table:table-cell office:value-type="float" office:value="240031.18" table:style-name="ce53">
            <text:p>240 031,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5154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Przeciwdziałanie alkoholizmow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59028.97" table:style-name="ce53">
            <text:p>159 028,97</text:p>
          </table:table-cell>
          <table:table-cell office:value-type="float" office:value="159028.97" table:style-name="ce53">
            <text:p>159 028,97</text:p>
          </table:table-cell>
          <table:table-cell office:value-type="float" office:value="159028.97" table:style-name="ce53">
            <text:p>159 028,97</text:p>
          </table:table-cell>
          <table:table-cell office:value-type="float" office:value="54400" table:style-name="ce53">
            <text:p>54 400,00</text:p>
          </table:table-cell>
          <table:table-cell office:value-type="float" office:value="104628.97" table:style-name="ce53">
            <text:p>104 628,9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1800" table:style-name="ce53">
            <text:p>41 80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0" table:style-name="ce53">
            <text:p>0,00</text:p>
          </table:table-cell>
          <table:table-cell office:value-type="float" office:value="41800" table:style-name="ce53">
            <text:p>41 8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00828.97" table:style-name="ce53">
            <text:p>200 828,97</text:p>
          </table:table-cell>
          <table:table-cell office:value-type="float" office:value="200828.97" table:style-name="ce53">
            <text:p>200 828,97</text:p>
          </table:table-cell>
          <table:table-cell office:value-type="float" office:value="200828.97" table:style-name="ce53">
            <text:p>200 828,97</text:p>
          </table:table-cell>
          <table:table-cell office:value-type="float" office:value="54400" table:style-name="ce53">
            <text:p>54 400,00</text:p>
          </table:table-cell>
          <table:table-cell office:value-type="float" office:value="146428.97" table:style-name="ce53">
            <text:p>146 428,9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7">
            <text:p>852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Pomoc społe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93360" table:style-name="ce53">
            <text:p>1 493 360,00</text:p>
          </table:table-cell>
          <table:table-cell office:value-type="float" office:value="1493360" table:style-name="ce53">
            <text:p>1 493 360,00</text:p>
          </table:table-cell>
          <table:table-cell office:value-type="float" office:value="1135019.51" table:style-name="ce53">
            <text:p>1 135 019,51</text:p>
          </table:table-cell>
          <table:table-cell office:value-type="float" office:value="760369.75" table:style-name="ce53">
            <text:p>760 369,75</text:p>
          </table:table-cell>
          <table:table-cell office:value-type="float" office:value="374649.76" table:style-name="ce53">
            <text:p>374 649,76</text:p>
          </table:table-cell>
          <table:table-cell office:value-type="float" office:value="0" table:style-name="ce53">
            <text:p>0,00</text:p>
          </table:table-cell>
          <table:table-cell office:value-type="float" office:value="341060.49" table:style-name="ce53">
            <text:p>341 060,49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" table:style-name="ce53">
            <text:p>60,00</text:p>
          </table:table-cell>
          <table:table-cell office:value-type="float" office:value="60" table:style-name="ce53">
            <text:p>60,00</text:p>
          </table:table-cell>
          <table:table-cell office:value-type="float" office:value="1.18" table:style-name="ce53">
            <text:p>1,18</text:p>
          </table:table-cell>
          <table:table-cell office:value-type="float" office:value="0" table:style-name="ce53">
            <text:p>0,00</text:p>
          </table:table-cell>
          <table:table-cell office:value-type="float" office:value="1.18" table:style-name="ce53">
            <text:p>1,18</text:p>
          </table:table-cell>
          <table:table-cell office:value-type="float" office:value="0" table:style-name="ce53">
            <text:p>0,00</text:p>
          </table:table-cell>
          <table:table-cell office:value-type="float" office:value="58.82" table:style-name="ce53">
            <text:p>58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93420" table:style-name="ce53">
            <text:p>1 493 420,00</text:p>
          </table:table-cell>
          <table:table-cell office:value-type="float" office:value="1493420" table:style-name="ce53">
            <text:p>1 493 420,00</text:p>
          </table:table-cell>
          <table:table-cell office:value-type="float" office:value="1135020.69" table:style-name="ce53">
            <text:p>1 135 020,69</text:p>
          </table:table-cell>
          <table:table-cell office:value-type="float" office:value="760369.75" table:style-name="ce53">
            <text:p>760 369,75</text:p>
          </table:table-cell>
          <table:table-cell office:value-type="float" office:value="374650.94" table:style-name="ce53">
            <text:p>374 650,94</text:p>
          </table:table-cell>
          <table:table-cell office:value-type="float" office:value="0" table:style-name="ce53">
            <text:p>0,00</text:p>
          </table:table-cell>
          <table:table-cell office:value-type="float" office:value="341119.31" table:style-name="ce53">
            <text:p>341 119,31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8521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Dodatki mieszkani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179" table:style-name="ce53">
            <text:p>5 179,00</text:p>
          </table:table-cell>
          <table:table-cell office:value-type="float" office:value="5179" table:style-name="ce53">
            <text:p>5 179,00</text:p>
          </table:table-cell>
          <table:table-cell office:value-type="float" office:value="3.51" table:style-name="ce53">
            <text:p>3,51</text:p>
          </table:table-cell>
          <table:table-cell office:value-type="float" office:value="0" table:style-name="ce53">
            <text:p>0,00</text:p>
          </table:table-cell>
          <table:table-cell office:value-type="float" office:value="3.51" table:style-name="ce53">
            <text:p>3,51</text:p>
          </table:table-cell>
          <table:table-cell office:value-type="float" office:value="0" table:style-name="ce53">
            <text:p>0,00</text:p>
          </table:table-cell>
          <table:table-cell office:value-type="float" office:value="5175.49" table:style-name="ce53">
            <text:p>5 175,4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" table:style-name="ce53">
            <text:p>60,00</text:p>
          </table:table-cell>
          <table:table-cell office:value-type="float" office:value="60" table:style-name="ce53">
            <text:p>60,00</text:p>
          </table:table-cell>
          <table:table-cell office:value-type="float" office:value="1.18" table:style-name="ce53">
            <text:p>1,18</text:p>
          </table:table-cell>
          <table:table-cell office:value-type="float" office:value="0" table:style-name="ce53">
            <text:p>0,00</text:p>
          </table:table-cell>
          <table:table-cell office:value-type="float" office:value="1.18" table:style-name="ce53">
            <text:p>1,18</text:p>
          </table:table-cell>
          <table:table-cell office:value-type="float" office:value="0" table:style-name="ce53">
            <text:p>0,00</text:p>
          </table:table-cell>
          <table:table-cell office:value-type="float" office:value="58.82" table:style-name="ce53">
            <text:p>58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239" table:style-name="ce53">
            <text:p>5 239,00</text:p>
          </table:table-cell>
          <table:table-cell office:value-type="float" office:value="5239" table:style-name="ce53">
            <text:p>5 239,00</text:p>
          </table:table-cell>
          <table:table-cell office:value-type="float" office:value="4.6900000000000004" table:style-name="ce53">
            <text:p>4,69</text:p>
          </table:table-cell>
          <table:table-cell office:value-type="float" office:value="0" table:style-name="ce53">
            <text:p>0,00</text:p>
          </table:table-cell>
          <table:table-cell office:value-type="float" office:value="4.6900000000000004" table:style-name="ce53">
            <text:p>4,69</text:p>
          </table:table-cell>
          <table:table-cell office:value-type="float" office:value="0" table:style-name="ce53">
            <text:p>0,00</text:p>
          </table:table-cell>
          <table:table-cell office:value-type="float" office:value="5234.3100000000004" table:style-name="ce53">
            <text:p>5 234,3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7">
            <text:p>900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241325.22" table:style-name="ce53">
            <text:p>5 241 325,22</text:p>
          </table:table-cell>
          <table:table-cell office:value-type="float" office:value="5211325.22" table:style-name="ce53">
            <text:p>5 211 325,22</text:p>
          </table:table-cell>
          <table:table-cell office:value-type="float" office:value="5187725.22" table:style-name="ce53">
            <text:p>5 187 725,22</text:p>
          </table:table-cell>
          <table:table-cell office:value-type="float" office:value="682825.46" table:style-name="ce53">
            <text:p>682 825,46</text:p>
          </table:table-cell>
          <table:table-cell office:value-type="float" office:value="4504899.76" table:style-name="ce53">
            <text:p>4 504 899,76</text:p>
          </table:table-cell>
          <table:table-cell office:value-type="float" office:value="20000" table:style-name="ce53">
            <text:p>20 000,00</text:p>
          </table:table-cell>
          <table:table-cell office:value-type="float" office:value="3600" table:style-name="ce53">
            <text:p>3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720.82" table:style-name="ce53">
            <text:p>-2 720,82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0" table:style-name="ce53">
            <text:p>0,00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6667.82" table:style-name="ce53">
            <text:p>86 667,82</text:p>
          </table:table-cell>
          <table:table-cell office:value-type="float" office:value="86667.82" table:style-name="ce53">
            <text:p>86 667,82</text:p>
          </table:table-cell>
          <table:table-cell office:value-type="float" office:value="86667.82" table:style-name="ce53">
            <text:p>86 667,82</text:p>
          </table:table-cell>
          <table:table-cell office:value-type="float" office:value="0" table:style-name="ce53">
            <text:p>0,00</text:p>
          </table:table-cell>
          <table:table-cell office:value-type="float" office:value="86667.82" table:style-name="ce53">
            <text:p>86 667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325272.22" table:style-name="ce53">
            <text:p>5 325 272,22</text:p>
          </table:table-cell>
          <table:table-cell office:value-type="float" office:value="5295272.22" table:style-name="ce53">
            <text:p>5 295 272,22</text:p>
          </table:table-cell>
          <table:table-cell office:value-type="float" office:value="5271672.22" table:style-name="ce53">
            <text:p>5 271 672,22</text:p>
          </table:table-cell>
          <table:table-cell office:value-type="float" office:value="682825.46" table:style-name="ce53">
            <text:p>682 825,46</text:p>
          </table:table-cell>
          <table:table-cell office:value-type="float" office:value="4588846.76" table:style-name="ce53">
            <text:p>4 588 846,76</text:p>
          </table:table-cell>
          <table:table-cell office:value-type="float" office:value="20000" table:style-name="ce53">
            <text:p>20 000,00</text:p>
          </table:table-cell>
          <table:table-cell office:value-type="float" office:value="3600" table:style-name="ce53">
            <text:p>3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90001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Gospodarka ściekowa i ochrona wód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23904.45" table:style-name="ce53">
            <text:p>823 904,45</text:p>
          </table:table-cell>
          <table:table-cell office:value-type="float" office:value="793904.45" table:style-name="ce53">
            <text:p>793 904,45</text:p>
          </table:table-cell>
          <table:table-cell office:value-type="float" office:value="790904.45" table:style-name="ce53">
            <text:p>790 904,45</text:p>
          </table:table-cell>
          <table:table-cell office:value-type="float" office:value="411682" table:style-name="ce53">
            <text:p>411 682,00</text:p>
          </table:table-cell>
          <table:table-cell office:value-type="float" office:value="379222.45" table:style-name="ce53">
            <text:p>379 222,45</text:p>
          </table:table-cell>
          <table:table-cell office:value-type="float" office:value="0" table:style-name="ce53">
            <text:p>0,00</text:p>
          </table:table-cell>
          <table:table-cell office:value-type="float" office:value="3000" table:style-name="ce53">
            <text:p>3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3000" table:style-name="ce53">
            <text:p>33 000,00</text:p>
          </table:table-cell>
          <table:table-cell office:value-type="float" office:value="33000" table:style-name="ce53">
            <text:p>33 000,00</text:p>
          </table:table-cell>
          <table:table-cell office:value-type="float" office:value="33000" table:style-name="ce53">
            <text:p>33 000,00</text:p>
          </table:table-cell>
          <table:table-cell office:value-type="float" office:value="0" table:style-name="ce53">
            <text:p>0,00</text:p>
          </table:table-cell>
          <table:table-cell office:value-type="float" office:value="33000" table:style-name="ce53">
            <text:p>33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56904.45" table:style-name="ce53">
            <text:p>856 904,45</text:p>
          </table:table-cell>
          <table:table-cell office:value-type="float" office:value="826904.45" table:style-name="ce53">
            <text:p>826 904,45</text:p>
          </table:table-cell>
          <table:table-cell office:value-type="float" office:value="823904.45" table:style-name="ce53">
            <text:p>823 904,45</text:p>
          </table:table-cell>
          <table:table-cell office:value-type="float" office:value="411682" table:style-name="ce53">
            <text:p>411 682,00</text:p>
          </table:table-cell>
          <table:table-cell office:value-type="float" office:value="412222.45" table:style-name="ce53">
            <text:p>412 222,45</text:p>
          </table:table-cell>
          <table:table-cell office:value-type="float" office:value="0" table:style-name="ce53">
            <text:p>0,00</text:p>
          </table:table-cell>
          <table:table-cell office:value-type="float" office:value="3000" table:style-name="ce53">
            <text:p>3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30000" table:style-name="ce53">
            <text:p>3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90002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Gospodarka odpadami komunalnym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954680.25" table:style-name="ce53">
            <text:p>2 954 680,25</text:p>
          </table:table-cell>
          <table:table-cell office:value-type="float" office:value="2954680.25" table:style-name="ce53">
            <text:p>2 954 680,25</text:p>
          </table:table-cell>
          <table:table-cell office:value-type="float" office:value="2954680.25" table:style-name="ce53">
            <text:p>2 954 680,25</text:p>
          </table:table-cell>
          <table:table-cell office:value-type="float" office:value="133209.46" table:style-name="ce53">
            <text:p>133 209,46</text:p>
          </table:table-cell>
          <table:table-cell office:value-type="float" office:value="2821470.79" table:style-name="ce53">
            <text:p>2 821 470,7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720.82" table:style-name="ce53">
            <text:p>-2 720,82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0" table:style-name="ce53">
            <text:p>0,00</text:p>
          </table:table-cell>
          <table:table-cell office:value-type="float" office:value="-2720.82" table:style-name="ce53">
            <text:p>-2 720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720.82" table:style-name="ce53">
            <text:p>2 720,82</text:p>
          </table:table-cell>
          <table:table-cell office:value-type="float" office:value="2720.82" table:style-name="ce53">
            <text:p>2 720,82</text:p>
          </table:table-cell>
          <table:table-cell office:value-type="float" office:value="2720.82" table:style-name="ce53">
            <text:p>2 720,82</text:p>
          </table:table-cell>
          <table:table-cell office:value-type="float" office:value="0" table:style-name="ce53">
            <text:p>0,00</text:p>
          </table:table-cell>
          <table:table-cell office:value-type="float" office:value="2720.82" table:style-name="ce53">
            <text:p>2 720,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954680.25" table:style-name="ce53">
            <text:p>2 954 680,25</text:p>
          </table:table-cell>
          <table:table-cell office:value-type="float" office:value="2954680.25" table:style-name="ce53">
            <text:p>2 954 680,25</text:p>
          </table:table-cell>
          <table:table-cell office:value-type="float" office:value="2954680.25" table:style-name="ce53">
            <text:p>2 954 680,25</text:p>
          </table:table-cell>
          <table:table-cell office:value-type="float" office:value="133209.46" table:style-name="ce53">
            <text:p>133 209,46</text:p>
          </table:table-cell>
          <table:table-cell office:value-type="float" office:value="2821470.79" table:style-name="ce53">
            <text:p>2 821 470,7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0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9001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Oświetlenie ulic, placów i dróg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94846" table:style-name="ce53">
            <text:p>994 846,00</text:p>
          </table:table-cell>
          <table:table-cell office:value-type="float" office:value="994846" table:style-name="ce53">
            <text:p>994 846,00</text:p>
          </table:table-cell>
          <table:table-cell office:value-type="float" office:value="994846" table:style-name="ce53">
            <text:p>994 846,00</text:p>
          </table:table-cell>
          <table:table-cell office:value-type="float" office:value="0" table:style-name="ce53">
            <text:p>0,00</text:p>
          </table:table-cell>
          <table:table-cell office:value-type="float" office:value="994846" table:style-name="ce53">
            <text:p>994 84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0000" table:style-name="ce53">
            <text:p>40 00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0" table:style-name="ce53">
            <text:p>0,00</text:p>
          </table:table-cell>
          <table:table-cell office:value-type="float" office:value="40000" table:style-name="ce53">
            <text:p>4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34846" table:style-name="ce53">
            <text:p>1 034 846,00</text:p>
          </table:table-cell>
          <table:table-cell office:value-type="float" office:value="1034846" table:style-name="ce53">
            <text:p>1 034 846,00</text:p>
          </table:table-cell>
          <table:table-cell office:value-type="float" office:value="1034846" table:style-name="ce53">
            <text:p>1 034 846,00</text:p>
          </table:table-cell>
          <table:table-cell office:value-type="float" office:value="0" table:style-name="ce53">
            <text:p>0,00</text:p>
          </table:table-cell>
          <table:table-cell office:value-type="float" office:value="1034846" table:style-name="ce53">
            <text:p>1 034 84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8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90095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37950" table:style-name="ce53">
            <text:p>137 950,00</text:p>
          </table:table-cell>
          <table:table-cell office:value-type="float" office:value="137950" table:style-name="ce53">
            <text:p>137 950,00</text:p>
          </table:table-cell>
          <table:table-cell office:value-type="float" office:value="117950" table:style-name="ce53">
            <text:p>117 950,00</text:p>
          </table:table-cell>
          <table:table-cell office:value-type="float" office:value="0" table:style-name="ce53">
            <text:p>0,00</text:p>
          </table:table-cell>
          <table:table-cell office:value-type="float" office:value="117950" table:style-name="ce53">
            <text:p>117 950,00</text:p>
          </table:table-cell>
          <table:table-cell office:value-type="float" office:value="20000" table:style-name="ce53">
            <text:p>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947" table:style-name="ce53">
            <text:p>10 947,00</text:p>
          </table:table-cell>
          <table:table-cell office:value-type="float" office:value="10947" table:style-name="ce53">
            <text:p>10 947,00</text:p>
          </table:table-cell>
          <table:table-cell office:value-type="float" office:value="10947" table:style-name="ce53">
            <text:p>10 947,00</text:p>
          </table:table-cell>
          <table:table-cell office:value-type="float" office:value="0" table:style-name="ce53">
            <text:p>0,00</text:p>
          </table:table-cell>
          <table:table-cell office:value-type="float" office:value="10947" table:style-name="ce53">
            <text:p>10 94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8897" table:style-name="ce53">
            <text:p>148 897,00</text:p>
          </table:table-cell>
          <table:table-cell office:value-type="float" office:value="148897" table:style-name="ce53">
            <text:p>148 897,00</text:p>
          </table:table-cell>
          <table:table-cell office:value-type="float" office:value="128897" table:style-name="ce53">
            <text:p>128 897,00</text:p>
          </table:table-cell>
          <table:table-cell office:value-type="float" office:value="0" table:style-name="ce53">
            <text:p>0,00</text:p>
          </table:table-cell>
          <table:table-cell office:value-type="float" office:value="128897" table:style-name="ce53">
            <text:p>128 897,00</text:p>
          </table:table-cell>
          <table:table-cell office:value-type="float" office:value="20000" table:style-name="ce53">
            <text:p>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7">
            <text:p>921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788428.94" table:style-name="ce53">
            <text:p>788 428,94</text:p>
          </table:table-cell>
          <table:table-cell office:value-type="float" office:value="771308.11" table:style-name="ce53">
            <text:p>771 308,11</text:p>
          </table:table-cell>
          <table:table-cell office:value-type="float" office:value="78308.11" table:style-name="ce53">
            <text:p>78 308,11</text:p>
          </table:table-cell>
          <table:table-cell office:value-type="float" office:value="30000" table:style-name="ce53">
            <text:p>30 000,00</text:p>
          </table:table-cell>
          <table:table-cell office:value-type="float" office:value="48308.11" table:style-name="ce53">
            <text:p>48 308,11</text:p>
          </table:table-cell>
          <table:table-cell office:value-type="float" office:value="693000" table:style-name="ce53">
            <text:p>693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36" table:style-name="ce53">
            <text:p>136,00</text:p>
          </table:table-cell>
          <table:table-cell office:value-type="float" office:value="136" table:style-name="ce53">
            <text:p>136,00</text:p>
          </table:table-cell>
          <table:table-cell office:value-type="float" office:value="136" table:style-name="ce53">
            <text:p>136,00</text:p>
          </table:table-cell>
          <table:table-cell office:value-type="float" office:value="0" table:style-name="ce53">
            <text:p>0,00</text:p>
          </table:table-cell>
          <table:table-cell office:value-type="float" office:value="136" table:style-name="ce53">
            <text:p>13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788564.94" table:style-name="ce53">
            <text:p>788 564,94</text:p>
          </table:table-cell>
          <table:table-cell office:value-type="float" office:value="771444.11" table:style-name="ce53">
            <text:p>771 444,11</text:p>
          </table:table-cell>
          <table:table-cell office:value-type="float" office:value="78444.11" table:style-name="ce53">
            <text:p>78 444,11</text:p>
          </table:table-cell>
          <table:table-cell office:value-type="float" office:value="30000" table:style-name="ce53">
            <text:p>30 000,00</text:p>
          </table:table-cell>
          <table:table-cell office:value-type="float" office:value="48444.11" table:style-name="ce53">
            <text:p>48 444,11</text:p>
          </table:table-cell>
          <table:table-cell office:value-type="float" office:value="693000" table:style-name="ce53">
            <text:p>693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5"/>
          <table:table-cell table:number-columns-repeated="16360"/>
        </table:table-row>
        <table:table-row table:style-name="ro1">
          <table:table-cell table:number-columns-spanned="1" table:number-rows-spanned="4" table:style-name="ce44"/>
          <table:table-cell office:value-type="string" table:number-columns-spanned="1" table:number-rows-spanned="4" table:style-name="ce67">
            <text:p>92109</text:p>
          </table:table-cell>
          <table:table-cell table:number-columns-spanned="1" table:number-rows-spanned="4" table:style-name="ce44"/>
          <table:table-cell office:value-type="string" table:number-columns-spanned="2" table:number-rows-spanned="4" table:style-name="ce68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3120.83" table:style-name="ce53">
            <text:p>493 120,83</text:p>
          </table:table-cell>
          <table:table-cell office:value-type="float" office:value="476000" table:style-name="ce53">
            <text:p>476 000,00</text:p>
          </table:table-cell>
          <table:table-cell office:value-type="float" office:value="46000" table:style-name="ce53">
            <text:p>46 000,00</text:p>
          </table:table-cell>
          <table:table-cell office:value-type="float" office:value="0" table:style-name="ce53">
            <text:p>0,00</text:p>
          </table:table-cell>
          <table:table-cell office:value-type="float" office:value="46000" table:style-name="ce53">
            <text:p>46 000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36" table:style-name="ce53">
            <text:p>136,00</text:p>
          </table:table-cell>
          <table:table-cell office:value-type="float" office:value="136" table:style-name="ce53">
            <text:p>136,00</text:p>
          </table:table-cell>
          <table:table-cell office:value-type="float" office:value="136" table:style-name="ce53">
            <text:p>136,00</text:p>
          </table:table-cell>
          <table:table-cell office:value-type="float" office:value="0" table:style-name="ce53">
            <text:p>0,00</text:p>
          </table:table-cell>
          <table:table-cell office:value-type="float" office:value="136" table:style-name="ce53">
            <text:p>13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93256.83" table:style-name="ce53">
            <text:p>493 256,83</text:p>
          </table:table-cell>
          <table:table-cell office:value-type="float" office:value="476136" table:style-name="ce53">
            <text:p>476 136,00</text:p>
          </table:table-cell>
          <table:table-cell office:value-type="float" office:value="46136" table:style-name="ce53">
            <text:p>46 136,00</text:p>
          </table:table-cell>
          <table:table-cell office:value-type="float" office:value="0" table:style-name="ce53">
            <text:p>0,00</text:p>
          </table:table-cell>
          <table:table-cell office:value-type="float" office:value="46136" table:style-name="ce53">
            <text:p>46 136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17120.830000000002" table:style-name="ce53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number-columns-spanned="5" table:number-rows-spanned="4" table:style-name="ce7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464249.439999998" table:style-name="ce56">
            <text:p>49 464 249,44</text:p>
          </table:table-cell>
          <table:table-cell office:value-type="float" office:value="44333433.939999998" table:style-name="ce56">
            <text:p>44 333 433,94</text:p>
          </table:table-cell>
          <table:table-cell office:value-type="float" office:value="28120714.199999999" table:style-name="ce56">
            <text:p>28 120 714,20</text:p>
          </table:table-cell>
          <table:table-cell office:value-type="float" office:value="17281748.460000001" table:style-name="ce56">
            <text:p>17 281 748,46</text:p>
          </table:table-cell>
          <table:table-cell office:value-type="float" office:value="10838965.74" table:style-name="ce56">
            <text:p>10 838 965,74</text:p>
          </table:table-cell>
          <table:table-cell office:value-type="float" office:value="1423830" table:style-name="ce56">
            <text:p>1 423 830,00</text:p>
          </table:table-cell>
          <table:table-cell office:value-type="float" office:value="13977147.109999999" table:style-name="ce56">
            <text:p>13 977 147,11</text:p>
          </table:table-cell>
          <table:table-cell office:value-type="float" office:value="681742.63" table:style-name="ce56">
            <text:p>681 742,63</text:p>
          </table:table-cell>
          <table:table-cell office:value-type="float" office:value="0" table:style-name="ce56">
            <text:p>0,00</text:p>
          </table:table-cell>
          <table:table-cell office:value-type="float" office:value="130000" table:style-name="ce56">
            <text:p>130 000,00</text:p>
          </table:table-cell>
          <table:table-cell office:value-type="float" office:value="5130815.5" table:style-name="ce56">
            <text:p>5 130 815,50</text:p>
          </table:table-cell>
          <table:table-cell office:value-type="float" office:value="5130815.5" table:style-name="ce56">
            <text:p>5 130 8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62459.94" table:style-name="ce56">
            <text:p>-362 459,94</text:p>
          </table:table-cell>
          <table:table-cell office:value-type="float" office:value="-36459.94" table:style-name="ce56">
            <text:p>-36 459,94</text:p>
          </table:table-cell>
          <table:table-cell office:value-type="float" office:value="-36459.94" table:style-name="ce56">
            <text:p>-36 459,94</text:p>
          </table:table-cell>
          <table:table-cell office:value-type="float" office:value="-6000" table:style-name="ce56">
            <text:p>-6 000,00</text:p>
          </table:table-cell>
          <table:table-cell office:value-type="float" office:value="-30459.94" table:style-name="ce56">
            <text:p>-30 459,9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326000" table:style-name="ce56">
            <text:p>-326 000,00</text:p>
          </table:table-cell>
          <table:table-cell office:value-type="float" office:value="-326000" table:style-name="ce56">
            <text:p>-326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39">
          <table:covered-table-cell/>
          <table:covered-table-cell table:number-columns-repeated="4"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12519.94" table:style-name="ce56">
            <text:p>512 519,94</text:p>
          </table:table-cell>
          <table:table-cell office:value-type="float" office:value="387519.94" table:style-name="ce56">
            <text:p>387 519,94</text:p>
          </table:table-cell>
          <table:table-cell office:value-type="float" office:value="381817.62" table:style-name="ce56">
            <text:p>381 817,62</text:p>
          </table:table-cell>
          <table:table-cell office:value-type="float" office:value="85985.98" table:style-name="ce56">
            <text:p>85 985,98</text:p>
          </table:table-cell>
          <table:table-cell office:value-type="float" office:value="295831.64" table:style-name="ce56">
            <text:p>295 831,64</text:p>
          </table:table-cell>
          <table:table-cell office:value-type="float" office:value="0" table:style-name="ce56">
            <text:p>0,00</text:p>
          </table:table-cell>
          <table:table-cell office:value-type="float" office:value="5702.32" table:style-name="ce56">
            <text:p>5 702,3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25000" table:style-name="ce56">
            <text:p>125 000,00</text:p>
          </table:table-cell>
          <table:table-cell office:value-type="float" office:value="125000" table:style-name="ce56">
            <text:p>125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8">
          <table:covered-table-cell/>
          <table:covered-table-cell table:number-columns-repeated="4"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9614309.439999998" table:style-name="ce56">
            <text:p>49 614 309,44</text:p>
          </table:table-cell>
          <table:table-cell office:value-type="float" office:value="44684493.939999998" table:style-name="ce56">
            <text:p>44 684 493,94</text:p>
          </table:table-cell>
          <table:table-cell office:value-type="float" office:value="28466071.879999999" table:style-name="ce56">
            <text:p>28 466 071,88</text:p>
          </table:table-cell>
          <table:table-cell office:value-type="float" office:value="17361734.440000001" table:style-name="ce56">
            <text:p>17 361 734,44</text:p>
          </table:table-cell>
          <table:table-cell office:value-type="float" office:value="11104337.439999999" table:style-name="ce56">
            <text:p>11 104 337,44</text:p>
          </table:table-cell>
          <table:table-cell office:value-type="float" office:value="1423830" table:style-name="ce56">
            <text:p>1 423 830,00</text:p>
          </table:table-cell>
          <table:table-cell office:value-type="float" office:value="13982849.43" table:style-name="ce56">
            <text:p>13 982 849,43</text:p>
          </table:table-cell>
          <table:table-cell office:value-type="float" office:value="681742.63" table:style-name="ce56">
            <text:p>681 742,63</text:p>
          </table:table-cell>
          <table:table-cell office:value-type="float" office:value="0" table:style-name="ce56">
            <text:p>0,00</text:p>
          </table:table-cell>
          <table:table-cell office:value-type="float" office:value="130000" table:style-name="ce56">
            <text:p>130 000,00</text:p>
          </table:table-cell>
          <table:table-cell office:value-type="float" office:value="4929815.5" table:style-name="ce56">
            <text:p>4 929 815,50</text:p>
          </table:table-cell>
          <table:table-cell office:value-type="float" office:value="4929815.5" table:style-name="ce56">
            <text:p>4 929 8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18">
            <text:p><text:s text:c="6"/>W niniejszym załączniku dokonuje się zmian w planie budżetu gminy na 2021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2" table:style-name="ce1"/>
          <table:table-cell table:number-columns-repeated="7" table:style-name="ce8"/>
          <table:table-cell table:number-columns-repeated="16361" table:style-name="ce1"/>
        </table:table-row>
        <table:table-row table:style-name="ro10">
          <table:table-cell office:value-type="string" table:style-name="ce23">
            <text:p><text:s text:c="5"/>a) wydatki bieżące <text:s/>:</text:p>
          </table:table-cell>
          <table:table-cell table:number-columns-repeated="2" table:style-name="ce58"/>
          <table:table-cell table:number-columns-repeated="15" table:style-name="ce1"/>
          <table:table-cell table:number-columns-repeated="5" table:style-name="ce8"/>
          <table:table-cell table:number-columns-repeated="16361" table:style-name="ce1"/>
        </table:table-row>
        <table:table-row table:style-name="ro27">
          <table:table-cell office:value-type="string" table:style-name="ce25">
            <text:p><text:s text:c="3"/>56 000 zł - zwiększeniu środków na zakup energii, zakup usług <text:s/>pozostałych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9"/>
          <table:table-cell table:style-name="ce61"/>
          <table:table-cell table:style-name="ce62"/>
          <table:table-cell table:style-name="ce1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3"/>31 000 zł - zwiększeniu środków <text:s/>na zadanie <text:s/>realizowane w ramach funduszu sołeckiego na wniosek sołectwa Umienino pn. "Remont <text:s/>drogi gminnej" w kwocie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5 000 zł, zwiększeniu środków na zakup usług remontowych i pozostałych <text:s/>w kwocie 26 000 zł w drogach publicznych gminn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4"/>5 136 <text:s/>zł - zmniejszeniu <text:s/>środków <text:s/>z zadań <text:s/>realizowanych w ramach funduszu sołeckiego na wniosek sołectwa Umienino pn. "Zakup wiaty <text:s/>przystankowej"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w kwocie 4 000 zł, "Zakup materiałów do montażu wiaty przystankowej" w kwocie 1 000 zł, zmniejszeniu środków w zadania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realizowanych w ramach funduszu sołeckiego na wniosek sołectwa Kędzierzyn w kwocie 136 <text:s/>zł poprzez zwiększenie środków na zadaniu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pn. " Zakup wiaty przystankowej" w kwocie 570 zł, zmniejszenie środków na zadaniu pn. "Zakup materiałów do montażu wiaty przystankowej"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w kwocie 706 zł ( dział 600, rozdział 60095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4"/>3 900 zł - zwiększeniu środków na zakup materiałów i wyposażenia, zakup usług pozostałych w gospodarce gruntami i nieruchomościami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9"/>
          <table:table-cell table:style-name="ce61"/>
          <table:table-cell table:style-name="ce62"/>
          <table:table-cell table:number-columns-repeated="3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(dział 700, rozdział 70005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/>6 326,64 zł - zwiększeniu środków na zakup energii, zakup usług remontowych w ochotniczych strażach pożarnych ( dział 754, rozdział 75412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29"/>
          <table:table-cell table:number-columns-repeated="3" table:style-name="ce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5"/>4 000 zł - zmniejszeniu środków <text:s/>z zadania <text:s/>realizowanego w ramach funduszu sołeckiego na wniosek sołectwa Zągoty pn. "Zakup materiałów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do Szkoły <text:s/>Podstawowej w Zagotach" ( dział 801, rozdział 801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/>92 193,50 zł - zwiększeniu środków z rezerwy <text:s/>części oświatowej subwencji ogólnej, zgodnie z pismem Ministra Finansów, Funduszy i Polityki Regionalnej<text:s text:c="2"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z dnia 16 września 2021r., Nr ST5-4751.10.2021.6g <text:s/>z przeznaczeniem na wynagrodzenia osobowe <text:s/>pracowników, składki na ubezpieczenia społeczne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składki na Fundusz Pracy oraz Fundusz Solidarnościowy w kwocie 32 550 zł, <text:s/>zwiększeniu środków <text:s/>na zadanie <text:s/>realizowane w ramach funduszu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sołeckiego na wniosek sołectwa Zągoty pn. <text:s/>"Remont placu zabaw przy Zepole Szkół <text:s/>Nr 4 w Zagotach" w kwocie 4 000 zł, <text:s/>zwiększeniu środków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na wydatki osobowe niezaliczone do wynagrodzeń, wynagrodzenia osobowe <text:s/>pracowników, składki na ubezpieczenia społeczne, <text:s/>składki na Fundusz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Pracy oraz Fundusz Solidarnościowy, zakup usług remontowych i pozostałych w kwocie 55 643,50 zł w szkołach podstawow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/>
        </table:table-row>
        <table:table-row table:style-name="ro1">
          <table:table-cell office:value-type="string" table:style-name="ce25">
            <text:p><text:s text:c="20"/>( dział 801, rozdział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29"/>
          <table:table-cell table:number-columns-repeated="3"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5">
            <text:p>18 603,12 zł <text:s/>- zmniejszeniu środków z zakupu usług pozostałych w dowożeniu uczniów do szkół <text:s/>( dział 801, rozdzial 80113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2" table:style-name="ce1"/>
          <table:table-cell table:number-columns-repeated="2" table:style-name="ce38"/>
          <table:table-cell table:number-columns-repeated="3" table:style-name="ce8"/>
          <table:table-cell table:style-name="ce63"/>
          <table:table-cell table:number-columns-repeated="2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6"/>6 000 zł - <text:s/>zmniejszeniu środków z wynagrodzeń osobowych pracowników <text:s/>w stołówkach szkolnych i przedszkolnych ( dział 801, rozdział 80148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5"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5">
            <text:p><text:s text:c="4"/>56 000 zł - <text:s/>zwiększeniu środków na zakup materiałów i wyposażenia, zakup środków żywności w stołówkach szkolnych i przedszkolnych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5"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6">
            <text:p><text:s text:c="21"/>( dział 801, rozdział 80148 ),</text:p>
          </table:table-cell>
          <table:table-cell table:number-columns-repeated="13" table:style-name="ce26"/>
          <table:table-cell table:number-columns-repeated="16370" table:style-name="ce1"/>
        </table:table-row>
        <table:table-row table:style-name="ro1">
          <table:table-cell office:value-type="string" table:style-name="ce25">
            <text:p><text:s/>13 435,98 zł - <text:s/>zwiększeniu środków na wynagrodzenia osobowe pracowników w pozostałej działalności ( dział 801, rozdział 80195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5"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5">
            <text:p><text:s text:c="5"/>41 800 zł - <text:s/>zwiększeniu środków na zakup materiałów i wyposażenia, zakup usług pozostałych w przeciwdziałaniu <text:s/>alkoholizmowi ( dział 851, rozdział 85154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9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11"/>60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5"/>
          <table:table-cell table:number-columns-repeated="4" table:style-name="ce26"/>
          <table:table-cell table:style-name="ce22"/>
          <table:table-cell table:number-columns-repeated="4" table:style-name="ce64"/>
          <table:table-cell table:number-columns-repeated="3" table:style-name="ce29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21"/>zgodnie z pismem Mazowieckiego Urzędu Wojewódzkiego <text:s/>w Warszawie <text:s/>z dnia 30.09.2021r. <text:s/>Nr WF-I.3112.17.79.2021,</text:p>
          </table:table-cell>
          <table:table-cell table:number-columns-repeated="5" table:style-name="ce25"/>
          <table:table-cell table:number-columns-repeated="4" table:style-name="ce26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5"/>33 000 zł - <text:s/>zwiększeniu środków na zakup materiałów i wyposażenia, zakup energii, zakup usług remontowych i pozostałych w gospodarce <text:s/>ściekowej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9"/>
          <table:table-cell table:number-columns-repeated="5" table:style-name="ce1"/>
          <table:table-cell table:number-columns-repeated="6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22"/>i ochronie wód ( dział 900, rozdział 90001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9"/>
          <table:table-cell table:number-columns-repeated="5" table:style-name="ce1"/>
          <table:table-cell table:number-columns-repeated="6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/>2 720,82 <text:s/>zł - przeniesieniu środków z <text:s/>zakupu usług pozostałych, opłat z tytułu zakupu usług telekomunikacyjnych, podróży <text:s/>służbowych krajowych na zakup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9"/>
          <table:table-cell table:style-name="ce61"/>
          <table:table-cell table:style-name="ce62"/>
          <table:table-cell table:number-columns-repeated="6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20"/>materiałów i wyposażenia <text:s/>w <text:s/>gospodarce odpadami komunalnymi <text:s/>( dział <text:s/>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9"/>
          <table:table-cell table:style-name="ce61"/>
          <table:table-cell table:style-name="ce62"/>
          <table:table-cell table:number-columns-repeated="6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4"/>40 000 zł - zwiększeniu środków na zakup usług remontowych <text:s/>w oświetleniu ulic, placów i dróg ( dział 900, rozdział 90015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25">
            <text:p><text:s text:c="4"/>10 947 zł - zwiększeniu środków na zakup usług pozostałych <text:s/>w pozostałej działalności ( dział 900, rozdział 90095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26">
            <text:p><text:s text:c="7"/>136 <text:s/>zł - zwiększeniu <text:s/>środków <text:s/>na zadanie <text:s/>realizowane w ramach funduszu sołeckiego na wniosek sołectwa Kędzierzyn <text:s/>pn. "Zakup materiałów na remont</text:p>
          </table:table-cell>
          <table:table-cell table:number-columns-repeated="26" table:style-name="ce26"/>
          <table:table-cell table:number-columns-repeated="16357"/>
        </table:table-row>
        <table:table-row table:style-name="ro1">
          <table:table-cell office:value-type="string" table:style-name="ce25">
            <text:p><text:s text:c="20"/>świetlicy wiejskiej" ( dział 921, rozdział 92109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9"/>
          <table:table-cell table:number-columns-repeated="4" table:style-name="ce26"/>
          <table:table-cell table:number-columns-repeated="3" table:style-name="ce32"/>
          <table:table-cell table:number-columns-repeated="4" table:style-name="ce26"/>
          <table:table-cell table:number-columns-repeated="16357"/>
        </table:table-row>
        <table:table-row table:style-name="ro10">
          <table:table-cell office:value-type="string" table:style-name="ce23">
            <text:p><text:s text:c="5"/>b) wydatki majątkowe :</text:p>
          </table:table-cell>
          <table:table-cell table:number-columns-repeated="2" table:style-name="ce58"/>
          <table:table-cell table:number-columns-repeated="5" table:style-name="ce1"/>
          <table:table-cell table:number-columns-repeated="18" table:style-name="ce8"/>
          <table:table-cell table:number-columns-repeated="16358" table:style-name="ce1"/>
        </table:table-row>
        <table:table-row table:style-name="ro14">
          <table:table-cell office:value-type="string" table:style-name="ce26">
            <text:p><text:s text:c="3"/>40 000 zł - zwiększeniu środków na zadanie <text:s/>inwestycyjne pn. ,,Rozbudowa sieci wodociągowej w Bielsku, ul. Głogowa "; zadanie ujęte w wykazie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0" table:style-name="ce1"/>
          <table:table-cell table:number-columns-repeated="6" table:style-name="ce8"/>
          <table:table-cell table:number-columns-repeated="16358" table:style-name="ce1"/>
        </table:table-row>
        <table:table-row table:style-name="ro14">
          <table:table-cell office:value-type="string" table:style-name="ce18">
            <text:p><text:s text:c="20"/>przedsięwzięć <text:s text:c="2"/>majątkowych do Wieloletniej Prognozy Finansowej <text:s/>do realizacji <text:s/>w latach 2020-2021 ( dział 010, rozdział 01010 ),</text:p>
          </table:table-cell>
          <table:table-cell table:number-columns-repeated="2" table:style-name="ce58"/>
          <table:table-cell table:number-columns-repeated="5" table:style-name="ce1"/>
          <table:table-cell table:number-columns-repeated="18" table:style-name="ce8"/>
          <table:table-cell table:number-columns-repeated="16358" table:style-name="ce1"/>
        </table:table-row>
        <table:table-row table:style-name="ro28">
          <table:table-cell office:value-type="string" table:style-name="ce26">
            <text:p><text:s/>326 000 zł - zmniejszeniu środków <text:s/>z zadania pn.„Przebudowa i budowa ulic osiedlowych w m. Bielsk - ul. Stodólna Wschodnia, <text:s/>Gen. K. Świerczewskiego,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19"/>Wł. Broniewskiego, 22 Lipca, <text:s/>Cisowa, Modrzewiowa, Brzozowa, Jesionowa, Klonowa, Kasztanowa, Czereśniowa, Morelowa, Krótka, Wiśniowa<text:s text:c="2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19"/>- ETAP II - CZĘŚĆ B"w kwocie 286 000 zł; zadanie ujęte w wykazie <text:s/>przedsięwzięć <text:s/>majątkowych do Wieloletniej Prognozy Finansowej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21"/>do realizacji w latach 2020 - 2021,wprowadzeniu środków <text:s/>na zadanie pn.„Przebudowa i budowa ulic osiedlowych w m. Bielsk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20"/>- ul. Stodólna Wschodnia, <text:s/>Gen. K. Świerczewskiego, Wł. Broniewskiego, 22 Lipca, <text:s/>Cisowa, Modrzewiowa, Brzozowa, Jesionowa, Klonowa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21"/>Kasztanowa, Czereśniowa, Morelowa, Krótka, Wiśniowa - ETAP III - CZĘŚĆ C" w kwocie 10 000 zł; zadanie ujęte w wykazie przedsięwzięć<text:s text:c="2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21"/>majątkowych do Wieloletniej Prognozy Finansowej <text:s/>do realizacji <text:s/>w latach 2021 - 2024, zmniejszeniu środków z zadania <text:s/>inwestycyjnego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21"/>pn.,Przebudowa drogi gminnej Bielsk - Ułtowo - etap I"- własność gminy w kwocie 50 000 zł ( dział 600, rozdział 60016 )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28">
          <table:table-cell office:value-type="string" table:style-name="ce26">
            <text:p><text:s text:c="4"/>85 000 zł - zwiększeniu środków na zadanie <text:s/>inwestycyjne pn. "Wymiana pokrycia dachowego w hali sportowej Szkoły <text:s/>Podstawowej w Bielsku "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6374" table:style-name="ce1"/>
        </table:table-row>
        <table:table-row table:style-name="ro28">
          <table:table-cell office:value-type="string" table:style-name="ce25">
            <text:p><text:s text:c="21"/>w szkołach podstawowych ( dział 801, rozdział 80101 ).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28">
          <table:table-cell office:value-type="string" table:style-name="ce31">
            <text:p><text:s text:c="14"/></text:p>
          </table:table-cell>
          <table:table-cell table:number-columns-repeated="5" table:style-name="ce65"/>
          <table:table-cell table:number-columns-repeated="17" table:style-name="ce8"/>
          <table:table-cell table:number-columns-repeated="16361" table:style-name="ce1"/>
        </table:table-row>
        <table:table-row table:number-rows-repeated="1048401" table:style-name="ro29">
          <table:table-cell table:number-columns-repeated="16384"/>
        </table:table-row>
      </table:table>
      <table:table table:name="zał_nr_3" table:style-name="ta2">
        <table:table-column table:style-name="co16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5" table:default-cell-style-name="ce1"/>
        <table:table-row table:style-name="ro30">
          <table:table-cell table:number-columns-repeated="5" table:style-name="ce1"/>
          <table:table-cell office:value-type="string" table:style-name="ce72">
            <text:p><text:s/>Załącznik nr 3 do uchwały nr 188/XXXI/2021</text:p>
          </table:table-cell>
          <table:table-cell table:number-columns-repeated="3" table:style-name="ce72"/>
          <table:table-cell table:number-columns-repeated="16375" table:style-name="ce1"/>
        </table:table-row>
        <table:table-row table:style-name="ro30">
          <table:table-cell table:number-columns-repeated="4" table:style-name="ce1"/>
          <table:table-cell table:style-name="ce26"/>
          <table:table-cell office:value-type="string" table:style-name="ce4">
            <text:p><text:s/>Rady Gminy Bielsk z dnia 04 października 2021r.</text:p>
          </table:table-cell>
          <table:table-cell table:number-columns-repeated="2" table:style-name="ce4"/>
          <table:table-cell table:style-name="ce1"/>
          <table:table-cell table:style-name="ce28"/>
          <table:table-cell table:number-columns-repeated="16374"/>
        </table:table-row>
        <table:table-row table:style-name="ro30">
          <table:table-cell table:number-columns-repeated="3" table:style-name="ce72"/>
          <table:table-cell office:value-type="string" table:style-name="ce72">
            <text:p><text:s text:c="81"/></text:p>
          </table:table-cell>
          <table:table-cell office:value-type="string" table:style-name="ce72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28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9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92">
            <text:p>Dział</text:p>
          </table:table-cell>
          <table:table-cell office:value-type="string" table:number-columns-spanned="1" table:number-rows-spanned="2" table:style-name="ce93">
            <text:p>Rozdział</text:p>
          </table:table-cell>
          <table:table-cell office:value-type="string" table:number-columns-spanned="1" table:number-rows-spanned="2" table:style-name="ce93">
            <text:p>Nazwa zadania</text:p>
          </table:table-cell>
          <table:table-cell office:value-type="string" table:number-columns-spanned="1" table:number-rows-spanned="2" table:style-name="ce93">
            <text:p>Dotacje</text:p>
            <text:p>ogółem przed zmianą</text:p>
          </table:table-cell>
          <table:table-cell office:value-type="string" table:number-columns-spanned="1" table:number-rows-spanned="2" table:style-name="ce93">
            <text:p>Wydatki</text:p>
            <text:p>ogółem przed zmianą</text:p>
            <text:p/>
          </table:table-cell>
          <table:table-cell office:value-type="string" table:style-name="ce74">
            <text:p>Zmiana</text:p>
          </table:table-cell>
          <table:table-cell office:value-type="string" table:number-columns-spanned="1" table:number-rows-spanned="2" table:style-name="ce93">
            <text:p>Dotacje</text:p>
            <text:p>ogółem po zmianie</text:p>
          </table:table-cell>
          <table:table-cell office:value-type="string" table:number-columns-spanned="1" table:number-rows-spanned="2" table:style-name="ce9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4">
            <text:p>z tego:</text:p>
          </table:table-cell>
          <table:covered-table-cell/>
          <table:table-cell table:number-columns-repeated="1637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table-cell office:value-type="string" table:style-name="ce74">
            <text:p>wydatki bieżące</text:p>
          </table:table-cell>
          <table:table-cell office:value-type="string" table:style-name="ce74">
            <text:p>wydatki majątkowe</text:p>
          </table:table-cell>
          <table:table-cell table:number-columns-repeated="16374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table:number-columns-repeated="16374"/>
        </table:table-row>
        <table:table-row table:style-name="ro23">
          <table:table-cell office:value-type="string" table:style-name="ce76">
            <text:p>852</text:p>
          </table:table-cell>
          <table:table-cell table:style-name="ce76"/>
          <table:table-cell office:value-type="string" table:style-name="ce77">
            <text:p>Pomoc społeczna</text:p>
          </table:table-cell>
          <table:table-cell office:value-type="string" table:style-name="ce78">
            <text:p>19 522,00</text:p>
          </table:table-cell>
          <table:table-cell office:value-type="string" table:style-name="ce78">
            <text:p>19 522,00</text:p>
          </table:table-cell>
          <table:table-cell office:value-type="float" office:value="60" table:style-name="ce79">
            <text:p>60,00</text:p>
          </table:table-cell>
          <table:table-cell office:value-type="string" table:style-name="ce78">
            <text:p>19 582,00</text:p>
          </table:table-cell>
          <table:table-cell office:value-type="string" table:style-name="ce78">
            <text:p>19 582,00</text:p>
          </table:table-cell>
          <table:table-cell office:value-type="string" table:style-name="ce78">
            <text:p>19 582,00</text:p>
          </table:table-cell>
          <table:table-cell office:value-type="float" office:value="0" table:style-name="ce79">
            <text:p>0,00</text:p>
          </table:table-cell>
          <table:table-cell table:number-columns-repeated="16374"/>
        </table:table-row>
        <table:table-row table:style-name="ro41">
          <table:table-cell table:style-name="ce80"/>
          <table:table-cell office:value-type="string" table:style-name="ce81">
            <text:p>85215</text:p>
          </table:table-cell>
          <table:table-cell office:value-type="string" table:style-name="ce82">
            <text:p>Dodatki mieszkaniowe - dodatek energetyczny</text:p>
          </table:table-cell>
          <table:table-cell office:value-type="float" office:value="179" table:style-name="ce83">
            <text:p>179,00</text:p>
          </table:table-cell>
          <table:table-cell office:value-type="float" office:value="179" table:style-name="ce83">
            <text:p>179,00</text:p>
          </table:table-cell>
          <table:table-cell office:value-type="float" office:value="60" table:style-name="ce83">
            <text:p>60,00</text:p>
          </table:table-cell>
          <table:table-cell office:value-type="float" office:value="239" table:style-name="ce83">
            <text:p>239,00</text:p>
          </table:table-cell>
          <table:table-cell office:value-type="float" office:value="19343" table:style-name="ce83">
            <text:p>19 343,00</text:p>
          </table:table-cell>
          <table:table-cell office:value-type="float" office:value="19343" table:style-name="ce83">
            <text:p>19 343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42">
          <table:table-cell office:value-type="string" table:style-name="ce84">
            <text:p><text:s text:c="82"/>Ogółem</text:p>
          </table:table-cell>
          <table:table-cell table:style-name="ce85"/>
          <table:table-cell table:style-name="ce86"/>
          <table:table-cell office:value-type="string" table:style-name="ce87">
            <text:p>13 870 930,50</text:p>
          </table:table-cell>
          <table:table-cell office:value-type="string" table:style-name="ce87">
            <text:p>13 870 930,50</text:p>
          </table:table-cell>
          <table:table-cell office:value-type="float" office:value="60" table:style-name="ce79">
            <text:p>60,00</text:p>
          </table:table-cell>
          <table:table-cell office:value-type="string" table:style-name="ce87">
            <text:p>13 870 990,50</text:p>
          </table:table-cell>
          <table:table-cell office:value-type="string" table:style-name="ce87">
            <text:p>13 870 990,50</text:p>
          </table:table-cell>
          <table:table-cell office:value-type="string" table:style-name="ce87">
            <text:p>13 870 990,50</text:p>
          </table:table-cell>
          <table:table-cell office:value-type="string" table:style-name="ce87">
            <text:p>0,00</text:p>
          </table:table-cell>
          <table:table-cell table:number-columns-repeated="16374"/>
        </table:table-row>
        <table:table-row table:style-name="ro30">
          <table:table-cell office:value-type="string" table:style-name="ce88">
            <text:p>Uzasadnienie.</text:p>
          </table:table-cell>
          <table:table-cell table:style-name="ce88"/>
          <table:table-cell office:value-type="string" table:style-name="ce89">
            <text:p>W niniejszym załączniku dokonuje się zmian w planie budżetu gminy na 2021 rok polegających na:</text:p>
          </table:table-cell>
          <table:table-cell table:number-columns-repeated="7" table:style-name="ce90"/>
          <table:table-cell table:number-columns-repeated="16374"/>
        </table:table-row>
        <table:table-row table:style-name="ro28">
          <table:table-cell office:value-type="string" table:style-name="ce25">
            <text:p><text:s text:c="11"/>60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5"/>
          <table:table-cell table:number-columns-repeated="4" table:style-name="ce26"/>
          <table:table-cell table:number-columns-repeated="16374"/>
        </table:table-row>
        <table:table-row table:style-name="ro28">
          <table:table-cell office:value-type="string" table:style-name="ce25">
            <text:p><text:s text:c="21"/>zgodnie z pismem Mazowieckiego Urzędu Wojewódzkiego <text:s/>w Warszawie <text:s/>z dnia 30.09.2021r. <text:s/>Nr WF-I.3112.17.79.2021.</text:p>
          </table:table-cell>
          <table:table-cell table:number-columns-repeated="5" table:style-name="ce25"/>
          <table:table-cell table:number-columns-repeated="4" table:style-name="ce26"/>
          <table:table-cell table:number-columns-repeated="16374"/>
        </table:table-row>
        <table:table-row table:number-rows-repeated="1048563" table:style-name="ro29">
          <table:table-cell table:number-columns-repeated="16384"/>
        </table:table-row>
      </table:table>
      <table:table table:name="zał_nr_4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46" table:default-cell-style-name="ce1"/>
        <table:table-column table:style-name="co26" table:default-cell-style-name="ce1"/>
        <table:table-column table:style-name="co16" table:default-cell-style-name="ce1"/>
        <table:table-column table:style-name="co24" table:default-cell-style-name="ce1"/>
        <table:table-column table:style-name="co26" table:default-cell-style-name="ce1"/>
        <table:table-column table:style-name="co16" table:number-columns-repeated="16371" table:default-cell-style-name="ce1"/>
        <table:table-row table:style-name="ro30">
          <table:table-cell table:number-columns-repeated="3" table:style-name="ce95"/>
          <table:table-cell office:value-type="string" table:style-name="ce72">
            <text:p><text:s text:c="81"/></text:p>
          </table:table-cell>
          <table:table-cell table:style-name="ce49"/>
          <table:table-cell table:number-columns-repeated="2" table:style-name="ce4"/>
          <table:table-cell office:value-type="string" table:style-name="ce5">
            <text:p><text:s text:c="48"/>Załącznik nr 4 do uchwały nr 188/XXXI/2021</text:p>
          </table:table-cell>
          <table:table-cell table:style-name="ce6"/>
          <table:table-cell table:style-name="ce4"/>
          <table:table-cell table:number-columns-repeated="3" table:style-name="ce22"/>
          <table:table-cell table:number-columns-repeated="16371"/>
        </table:table-row>
        <table:table-row table:style-name="ro30">
          <table:table-cell table:number-columns-repeated="3" table:style-name="ce95"/>
          <table:table-cell office:value-type="string" table:style-name="ce96">
            <text:p><text:s text:c="64"/>Rady Gminy Bielsk z dnia 30 listopada 2020r.</text:p>
          </table:table-cell>
          <table:table-cell office:value-type="string" table:style-name="ce97">
            <text:p><text:s text:c="50"/>Rady Gminy Bielsk z dnia <text:s/>04 października 2021r.</text:p>
          </table:table-cell>
          <table:table-cell table:number-columns-repeated="2" table:style-name="ce97"/>
          <table:table-cell table:number-columns-repeated="2" table:style-name="ce5"/>
          <table:table-cell table:style-name="ce6"/>
          <table:table-cell table:number-columns-repeated="3" table:style-name="ce22"/>
          <table:table-cell table:number-columns-repeated="16371"/>
        </table:table-row>
        <table:table-row table:style-name="ro43">
          <table:table-cell table:number-columns-repeated="3" table:style-name="ce95"/>
          <table:table-cell office:value-type="string" table:style-name="ce98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30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99"/>
          <table:table-cell table:number-columns-repeated="2" table:style-name="ce96"/>
          <table:table-cell table:style-name="ce100"/>
          <table:table-cell table:number-columns-repeated="16371"/>
        </table:table-row>
        <table:table-row table:style-name="ro35">
          <table:table-cell office:value-type="string" table:style-name="ce101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01"/>
          <table:table-cell table:number-columns-repeated="3" table:style-name="ce49"/>
          <table:table-cell table:number-columns-repeated="2" table:style-name="ce36"/>
          <table:table-cell table:number-columns-repeated="16371"/>
        </table:table-row>
        <table:table-row table:style-name="ro29">
          <table:table-cell office:value-type="string" table:number-columns-spanned="1" table:number-rows-spanned="6" table:style-name="ce131">
            <text:p>Lp.</text:p>
          </table:table-cell>
          <table:table-cell office:value-type="string" table:number-columns-spanned="1" table:number-rows-spanned="6" table:style-name="ce131">
            <text:p>Dział</text:p>
          </table:table-cell>
          <table:table-cell office:value-type="string" table:number-columns-spanned="1" table:number-rows-spanned="6" table:style-name="ce131">
            <text:p>Rozdział</text:p>
          </table:table-cell>
          <table:table-cell office:value-type="string" table:number-columns-spanned="1" table:number-rows-spanned="6" table:style-name="ce132">
            <text:p>Nazwa sołectwa lub innej jednostki pomocniczej</text:p>
          </table:table-cell>
          <table:table-cell office:value-type="string" table:number-columns-spanned="1" table:number-rows-spanned="6" table:style-name="ce132">
            <text:p>Nazwa zadania, przedsięwzięcia</text:p>
          </table:table-cell>
          <table:table-cell office:value-type="string" table:number-columns-spanned="3" table:number-rows-spanned="2" table:style-name="ce133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33">
            <text:p>Zmiana</text:p>
          </table:table-cell>
          <table:covered-table-cell/>
          <table:table-cell table:style-name="ce102"/>
          <table:table-cell office:value-type="string" table:number-columns-spanned="2" table:number-rows-spanned="2" table:style-name="ce134">
            <text:p>Po zmianie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03"/>
          <table:covered-table-cell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104"/>
          <table:table-cell office:value-type="string" table:number-columns-spanned="2" table:number-rows-spanned="2" table:style-name="ce133">
            <text:p>w tym</text:p>
          </table:table-cell>
          <table:covered-table-cell/>
          <table:table-cell office:value-type="string" table:number-columns-spanned="2" table:number-rows-spanned="2" table:style-name="ce133">
            <text:p>w tym</text:p>
          </table:table-cell>
          <table:covered-table-cell/>
          <table:table-cell table:style-name="ce104"/>
          <table:table-cell office:value-type="string" table:number-columns-spanned="2" table:number-rows-spanned="2" table:style-name="ce133">
            <text:p>w tym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bieżące</text:p>
          </table:table-cell>
          <table:table-cell office:value-type="string" table:style-name="ce106">
            <text:p>majątkowe</text:p>
          </table:table-cell>
          <table:table-cell office:value-type="string" table:style-name="ce105">
            <text:p>bieżące</text:p>
          </table:table-cell>
          <table:table-cell office:value-type="string" table:style-name="ce106">
            <text:p>majątkowe</text:p>
          </table:table-cell>
          <table:covered-table-cell/>
          <table:table-cell office:value-type="string" table:style-name="ce104">
            <text:p>bieżące</text:p>
          </table:table-cell>
          <table:table-cell office:value-type="string" table:style-name="ce104">
            <text:p>majątkowe</text:p>
          </table:table-cell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number-columns-repeated="4" table:style-name="ce108"/>
          <table:table-cell table:number-columns-repeated="3" table:style-name="ce107"/>
          <table:table-cell table:number-columns-repeated="16371"/>
        </table:table-row>
        <table:table-row table:style-name="ro28"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table:number-columns-repeated="16371"/>
        </table:table-row>
        <table:table-row table:style-name="ro44">
          <table:table-cell office:value-type="float" office:value="1" table:style-name="ce113">
            <text:p>1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string" table:style-name="ce114">
            <text:p>Bielsk</text:p>
          </table:table-cell>
          <table:table-cell office:value-type="string" table:style-name="ce115">
            <text:p>Wyrównanie jezdni ulicy Stodólna Zachodnia <text:s text:c="18"/>w Bielsku - <text:s/>własność gminy</text:p>
          </table:table-cell>
          <table:table-cell office:value-type="float" office:value="14000" table:style-name="ce116">
            <text:p>14 000,00</text:p>
          </table:table-cell>
          <table:table-cell office:value-type="float" office:value="14000" table:style-name="ce116">
            <text:p>14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14000" table:style-name="ce116">
            <text:p>14 000,00</text:p>
          </table:table-cell>
          <table:table-cell office:value-type="float" office:value="14000" table:style-name="ce116">
            <text:p>14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2" table:style-name="ce113">
            <text:p>2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string" table:style-name="ce114">
            <text:p>Bielsk</text:p>
          </table:table-cell>
          <table:table-cell office:value-type="string" table:style-name="ce115">
            <text:p>Zakup 4 szt słupków U -12C przy ulicy Słonecznej w Bielsku <text:s/>-własność gminy</text:p>
          </table:table-cell>
          <table:table-cell office:value-type="float" office:value="750" table:style-name="ce116">
            <text:p>750,00</text:p>
          </table:table-cell>
          <table:table-cell office:value-type="float" office:value="750" table:style-name="ce116">
            <text:p>75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750" table:style-name="ce116">
            <text:p>750,00</text:p>
          </table:table-cell>
          <table:table-cell office:value-type="float" office:value="750" table:style-name="ce116">
            <text:p>75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3" table:style-name="ce113">
            <text:p>3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string" table:style-name="ce114">
            <text:p>Bielsk</text:p>
          </table:table-cell>
          <table:table-cell office:value-type="string" table:style-name="ce115">
            <text:p>Zakup materiałów do montażu słupków przy ulicy Słonecznej w Bielsku <text:s/>-własność gminy</text:p>
          </table:table-cell>
          <table:table-cell office:value-type="float" office:value="250" table:style-name="ce116">
            <text:p>250,00</text:p>
          </table:table-cell>
          <table:table-cell office:value-type="float" office:value="250" table:style-name="ce116">
            <text:p>25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250" table:style-name="ce116">
            <text:p>250,00</text:p>
          </table:table-cell>
          <table:table-cell office:value-type="float" office:value="250" table:style-name="ce116">
            <text:p>25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4" table:style-name="ce113">
            <text:p>4</text:p>
          </table:table-cell>
          <table:table-cell office:value-type="float" office:value="921" table:style-name="ce113">
            <text:p>921</text:p>
          </table:table-cell>
          <table:table-cell office:value-type="float" office:value="92109" table:style-name="ce113">
            <text:p>92109</text:p>
          </table:table-cell>
          <table:table-cell office:value-type="string" table:style-name="ce114">
            <text:p>Bielsk</text:p>
          </table:table-cell>
          <table:table-cell office:value-type="string" table:style-name="ce118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5">
          <table:table-cell office:value-type="float" office:value="5" table:style-name="ce113">
            <text:p>5</text:p>
          </table:table-cell>
          <table:table-cell office:value-type="float" office:value="750" table:style-name="ce114">
            <text:p>750</text:p>
          </table:table-cell>
          <table:table-cell office:value-type="float" office:value="75075" table:style-name="ce114">
            <text:p>75075</text:p>
          </table:table-cell>
          <table:table-cell office:value-type="string" table:style-name="ce114">
            <text:p>Bielsk</text:p>
          </table:table-cell>
          <table:table-cell office:value-type="string" table:style-name="ce114">
            <text:p>Usługa organizacji maratonu rowerowego Legia MTB Maraton w Bielsku promująca Gminę Bielsk</text:p>
          </table:table-cell>
          <table:table-cell office:value-type="float" office:value="2500" table:style-name="ce116">
            <text:p>2 50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6" table:style-name="ce113">
            <text:p>6</text:p>
          </table:table-cell>
          <table:table-cell office:value-type="float" office:value="900" table:style-name="ce114">
            <text:p>900</text:p>
          </table:table-cell>
          <table:table-cell office:value-type="float" office:value="90095" table:style-name="ce114">
            <text:p>90095</text:p>
          </table:table-cell>
          <table:table-cell office:value-type="string" table:style-name="ce114">
            <text:p>Bielsk</text:p>
          </table:table-cell>
          <table:table-cell office:value-type="string" table:style-name="ce114">
            <text:p>Montaż i wykonanie tablicy informacyjnej</text:p>
          </table:table-cell>
          <table:table-cell office:value-type="float" office:value="2000" table:style-name="ce116">
            <text:p>2 00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114">
            <text:p>7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Bielsk</text:p>
          </table:table-cell>
          <table:table-cell office:value-type="string" table:style-name="ce114">
            <text:p>Zakup i montaż 4 lamp solarnych (ul.Morelowa, Klonowa, Kasztanowa, Płocka )</text:p>
          </table:table-cell>
          <table:table-cell office:value-type="float" office:value="21793.200000000001" table:style-name="ce116">
            <text:p>21 793,20</text:p>
          </table:table-cell>
          <table:table-cell office:value-type="float" office:value="21793.200000000001" table:style-name="ce116">
            <text:p>21 793,2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1793.200000000001" table:style-name="ce116">
            <text:p>21 793,20</text:p>
          </table:table-cell>
          <table:table-cell office:value-type="float" office:value="21793.200000000001" table:style-name="ce116">
            <text:p>21 793,2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5">
          <table:table-cell office:value-type="float" office:value="8" table:style-name="ce113">
            <text:p>8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Bolechowice</text:p>
          </table:table-cell>
          <table:table-cell office:value-type="string" table:style-name="ce114">
            <text:p>Zakup i montaż 2 lamp solarnych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26">
          <table:table-cell office:value-type="float" office:value="9" table:style-name="ce114">
            <text:p>9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Bolechowice</text:p>
          </table:table-cell>
          <table:table-cell office:value-type="string" table:style-name="ce114">
            <text:p>Zakup i wbudowanie pospółki żwirowej <text:s/>na drogi gminne</text:p>
          </table:table-cell>
          <table:table-cell office:value-type="float" office:value="319.75" table:style-name="ce116">
            <text:p>319,75</text:p>
          </table:table-cell>
          <table:table-cell office:value-type="float" office:value="319.75" table:style-name="ce116">
            <text:p>319,75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19.75" table:style-name="ce116">
            <text:p>319,75</text:p>
          </table:table-cell>
          <table:table-cell office:value-type="float" office:value="319.75" table:style-name="ce116">
            <text:p>319,75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6">
          <table:table-cell office:value-type="float" office:value="10" table:style-name="ce114">
            <text:p>10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Cekanowo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9279.6299999999992" table:style-name="ce116">
            <text:p>9 279,63</text:p>
          </table:table-cell>
          <table:table-cell office:value-type="float" office:value="9279.6299999999992" table:style-name="ce116">
            <text:p>9 279,63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279.6299999999992" table:style-name="ce116">
            <text:p>9 279,63</text:p>
          </table:table-cell>
          <table:table-cell office:value-type="float" office:value="9279.6299999999992" table:style-name="ce116">
            <text:p>9 279,63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7">
          <table:table-cell office:value-type="float" office:value="11" table:style-name="ce114">
            <text:p>11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Cekanowo</text:p>
          </table:table-cell>
          <table:table-cell office:value-type="string" table:style-name="ce114">
            <text:p>Zakup i wbudowanie <text:s/>destruktu asfaltowego na drogi gminne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7">
          <table:table-cell office:value-type="float" office:value="12" table:style-name="ce114">
            <text:p>12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Cekanowo</text:p>
          </table:table-cell>
          <table:table-cell office:value-type="string" table:style-name="ce114">
            <text:p>Zakup i montaż lampy solarnej</text:p>
          </table:table-cell>
          <table:table-cell office:value-type="float" office:value="6200" table:style-name="ce116">
            <text:p>6 200,00</text:p>
          </table:table-cell>
          <table:table-cell office:value-type="float" office:value="6200" table:style-name="ce116">
            <text:p>6 2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6200" table:style-name="ce116">
            <text:p>6 200,00</text:p>
          </table:table-cell>
          <table:table-cell office:value-type="float" office:value="6200" table:style-name="ce116">
            <text:p>6 2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24">
          <table:table-cell office:value-type="float" office:value="13" table:style-name="ce114">
            <text:p>13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Ciachcin</text:p>
          </table:table-cell>
          <table:table-cell office:value-type="string" table:style-name="ce114">
            <text:p>Zakup i montaż 3 lamp solarnych</text:p>
          </table:table-cell>
          <table:table-cell office:value-type="float" office:value="13000" table:style-name="ce116">
            <text:p>13 000,00</text:p>
          </table:table-cell>
          <table:table-cell office:value-type="float" office:value="13000" table:style-name="ce116">
            <text:p>13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3000" table:style-name="ce116">
            <text:p>13 000,00</text:p>
          </table:table-cell>
          <table:table-cell office:value-type="float" office:value="13000" table:style-name="ce116">
            <text:p>13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25">
          <table:table-cell office:value-type="float" office:value="14" table:style-name="ce114">
            <text:p>14</text:p>
          </table:table-cell>
          <table:table-cell office:value-type="float" office:value="921" table:style-name="ce114">
            <text:p>921</text:p>
          </table:table-cell>
          <table:table-cell office:value-type="float" office:value="92109" table:style-name="ce114">
            <text:p>92109</text:p>
          </table:table-cell>
          <table:table-cell office:value-type="string" table:style-name="ce114">
            <text:p>Ciachcin</text:p>
          </table:table-cell>
          <table:table-cell office:value-type="string" table:style-name="ce114">
            <text:p>Zakup kosy, zestawu do wykaszania do świetlicy wiejskiej w Ciachcinie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table:style-name="ce119"/>
          <table:table-cell table:number-columns-repeated="16370"/>
        </table:table-row>
        <table:table-row table:style-name="ro25">
          <table:table-cell office:value-type="float" office:value="15" table:style-name="ce114">
            <text:p>15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Ciachcin</text:p>
          </table:table-cell>
          <table:table-cell office:value-type="string" table:style-name="ce114">
            <text:p>Zakup pomocy dydaktycznych do Szkoły Podstawowej w Ciachcinie</text:p>
          </table:table-cell>
          <table:table-cell office:value-type="float" office:value="1700" table:style-name="ce116">
            <text:p>1 700,00</text:p>
          </table:table-cell>
          <table:table-cell office:value-type="float" office:value="1700" table:style-name="ce116">
            <text:p>1 7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700" table:style-name="ce116">
            <text:p>1 700,00</text:p>
          </table:table-cell>
          <table:table-cell office:value-type="float" office:value="1700" table:style-name="ce116">
            <text:p>1 700,00</text:p>
          </table:table-cell>
          <table:table-cell office:value-type="float" office:value="0" table:style-name="ce116">
            <text:p>0,00</text:p>
          </table:table-cell>
          <table:table-cell table:style-name="ce119"/>
          <table:table-cell table:number-columns-repeated="16370"/>
        </table:table-row>
        <table:table-row table:style-name="ro48">
          <table:table-cell office:value-type="float" office:value="16" table:style-name="ce114">
            <text:p>16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Ciachcin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9000" table:style-name="ce116">
            <text:p>9 000,00</text:p>
          </table:table-cell>
          <table:table-cell office:value-type="float" office:value="9000" table:style-name="ce116">
            <text:p>9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000" table:style-name="ce116">
            <text:p>9 000,00</text:p>
          </table:table-cell>
          <table:table-cell office:value-type="float" office:value="9000" table:style-name="ce116">
            <text:p>9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17" table:style-name="ce114">
            <text:p>17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Ciachcin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9086.9500000000007" table:style-name="ce116">
            <text:p>9 086,95</text:p>
          </table:table-cell>
          <table:table-cell office:value-type="float" office:value="9086.9500000000007" table:style-name="ce116">
            <text:p>9 086,95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086.9500000000007" table:style-name="ce116">
            <text:p>9 086,95</text:p>
          </table:table-cell>
          <table:table-cell office:value-type="float" office:value="9086.9500000000007" table:style-name="ce116">
            <text:p>9 086,95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12">
          <table:table-cell office:value-type="float" office:value="18" table:style-name="ce114">
            <text:p>18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Dębsk</text:p>
          </table:table-cell>
          <table:table-cell office:value-type="string" table:style-name="ce114">
            <text:p>Zakup i wbudowanie pospółki żwirowej i tłucznia kamiennego na drogi gminne</text:p>
          </table:table-cell>
          <table:table-cell office:value-type="float" office:value="14159.02" table:style-name="ce116">
            <text:p>14 159,02</text:p>
          </table:table-cell>
          <table:table-cell office:value-type="float" office:value="14159.02" table:style-name="ce116">
            <text:p>14 159,02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4159.02" table:style-name="ce116">
            <text:p>14 159,02</text:p>
          </table:table-cell>
          <table:table-cell office:value-type="float" office:value="14159.02" table:style-name="ce116">
            <text:p>14 159,02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50">
          <table:table-cell office:value-type="float" office:value="19" table:style-name="ce114">
            <text:p>19</text:p>
          </table:table-cell>
          <table:table-cell office:value-type="float" office:value="900" table:style-name="ce114">
            <text:p>900</text:p>
          </table:table-cell>
          <table:table-cell office:value-type="float" office:value="90095" table:style-name="ce114">
            <text:p>90095</text:p>
          </table:table-cell>
          <table:table-cell office:value-type="string" table:style-name="ce114">
            <text:p>Dębsk</text:p>
          </table:table-cell>
          <table:table-cell office:value-type="string" table:style-name="ce114">
            <text:p>Zakup zabawki na plac zabaw- własność gminy<text:s/></text:p>
          </table:table-cell>
          <table:table-cell office:value-type="float" office:value="5000" table:style-name="ce116">
            <text:p>5 00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6">
          <table:table-cell office:value-type="float" office:value="20" table:style-name="ce114">
            <text:p>20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Drwały</text:p>
          </table:table-cell>
          <table:table-cell office:value-type="string" table:style-name="ce114">
            <text:p>Zakup i montaż lamp 2 solarnych</text:p>
          </table:table-cell>
          <table:table-cell office:value-type="float" office:value="11500" table:style-name="ce116">
            <text:p>11 500,00</text:p>
          </table:table-cell>
          <table:table-cell office:value-type="float" office:value="11500" table:style-name="ce116">
            <text:p>11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1500" table:style-name="ce116">
            <text:p>11 500,00</text:p>
          </table:table-cell>
          <table:table-cell office:value-type="float" office:value="11500" table:style-name="ce116">
            <text:p>11 5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6">
          <table:table-cell office:value-type="float" office:value="21" table:style-name="ce114">
            <text:p>21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Drwały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865.04" table:style-name="ce116">
            <text:p>865,04</text:p>
          </table:table-cell>
          <table:table-cell office:value-type="float" office:value="865.04" table:style-name="ce116">
            <text:p>865,0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865.04" table:style-name="ce116">
            <text:p>865,04</text:p>
          </table:table-cell>
          <table:table-cell office:value-type="float" office:value="865.04" table:style-name="ce116">
            <text:p>865,04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4">
          <table:table-cell office:value-type="float" office:value="22" table:style-name="ce114">
            <text:p>22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Dziedzice</text:p>
          </table:table-cell>
          <table:table-cell office:value-type="string" table:style-name="ce114">
            <text:p>Zakup i wbudowanie destruktu asfaltowego na poboczu <text:s/>drogi gminnej</text:p>
          </table:table-cell>
          <table:table-cell office:value-type="float" office:value="10553.32" table:style-name="ce116">
            <text:p>10 553,32</text:p>
          </table:table-cell>
          <table:table-cell office:value-type="float" office:value="10553.32" table:style-name="ce116">
            <text:p>10 553,32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553.32" table:style-name="ce116">
            <text:p>10 553,32</text:p>
          </table:table-cell>
          <table:table-cell office:value-type="float" office:value="10553.32" table:style-name="ce116">
            <text:p>10 553,32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23" table:style-name="ce114">
            <text:p>23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Gilino</text:p>
          </table:table-cell>
          <table:table-cell office:value-type="string" table:style-name="ce114">
            <text:p>Zakup <text:s/>destruktu asfaltowego na <text:s/>drogę <text:s/>gminną w miejscowości Gilino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24" table:style-name="ce114">
            <text:p>24</text:p>
          </table:table-cell>
          <table:table-cell office:value-type="float" office:value="921" table:style-name="ce114">
            <text:p>921</text:p>
          </table:table-cell>
          <table:table-cell office:value-type="float" office:value="92109" table:style-name="ce114">
            <text:p>92109</text:p>
          </table:table-cell>
          <table:table-cell office:value-type="string" table:style-name="ce114">
            <text:p>Gilino</text:p>
          </table:table-cell>
          <table:table-cell office:value-type="string" table:style-name="ce114">
            <text:p>Zakup i montaż paneli ogrodzeniowych z podmurówką wokół świetlicy wiejskiej - umowa użyczenia</text:p>
          </table:table-cell>
          <table:table-cell office:value-type="float" office:value="10500" table:style-name="ce116">
            <text:p>10 500,00</text:p>
          </table:table-cell>
          <table:table-cell office:value-type="float" office:value="10500" table:style-name="ce116">
            <text:p>10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500" table:style-name="ce116">
            <text:p>10 500,00</text:p>
          </table:table-cell>
          <table:table-cell office:value-type="float" office:value="10500" table:style-name="ce116">
            <text:p>10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25" table:style-name="ce114">
            <text:p>25</text:p>
          </table:table-cell>
          <table:table-cell office:value-type="float" office:value="600" table:style-name="ce114">
            <text:p>600</text:p>
          </table:table-cell>
          <table:table-cell office:value-type="float" office:value="60095" table:style-name="ce114">
            <text:p>60095</text:p>
          </table:table-cell>
          <table:table-cell office:value-type="string" table:style-name="ce114">
            <text:p>Gilino</text:p>
          </table:table-cell>
          <table:table-cell office:value-type="string" table:style-name="ce114">
            <text:p>Zakup wiaty przystankowej w sołectwie Gilino</text:p>
          </table:table-cell>
          <table:table-cell office:value-type="float" office:value="2191.89" table:style-name="ce116">
            <text:p>2 191,89</text:p>
          </table:table-cell>
          <table:table-cell office:value-type="float" office:value="2191.89" table:style-name="ce116">
            <text:p>2 191,8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191.89" table:style-name="ce116">
            <text:p>2 191,89</text:p>
          </table:table-cell>
          <table:table-cell office:value-type="float" office:value="2191.89" table:style-name="ce116">
            <text:p>2 191,89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6" table:style-name="ce114">
            <text:p>26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Giżyno</text:p>
          </table:table-cell>
          <table:table-cell office:value-type="string" table:style-name="ce114">
            <text:p>Zakup i wbudowanie mieszanki <text:s/>pospółki żwirowej i tłucznia na drogi gminne</text:p>
          </table:table-cell>
          <table:table-cell office:value-type="float" office:value="16260.26" table:style-name="ce116">
            <text:p>16 260,26</text:p>
          </table:table-cell>
          <table:table-cell office:value-type="float" office:value="16260.26" table:style-name="ce116">
            <text:p>16 260,26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6260.26" table:style-name="ce116">
            <text:p>16 260,26</text:p>
          </table:table-cell>
          <table:table-cell office:value-type="float" office:value="16260.26" table:style-name="ce116">
            <text:p>16 260,26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7" table:style-name="ce114">
            <text:p>27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Goślice</text:p>
          </table:table-cell>
          <table:table-cell office:value-type="string" table:style-name="ce114">
            <text:p>Zakup i wbudowanie destruktu asfaltowego na <text:s/>drogi gminne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28" table:style-name="ce114">
            <text:p>28</text:p>
          </table:table-cell>
          <table:table-cell office:value-type="float" office:value="600" table:style-name="ce114">
            <text:p>600</text:p>
          </table:table-cell>
          <table:table-cell office:value-type="float" office:value="60095" table:style-name="ce114">
            <text:p>60095</text:p>
          </table:table-cell>
          <table:table-cell office:value-type="string" table:style-name="ce114">
            <text:p>Goślice</text:p>
          </table:table-cell>
          <table:table-cell office:value-type="string" table:style-name="ce114">
            <text:p>Zakup i montaż systemu kamer przy drodze gminnej</text:p>
          </table:table-cell>
          <table:table-cell office:value-type="float" office:value="15897.06" table:style-name="ce116">
            <text:p>15 897,06</text:p>
          </table:table-cell>
          <table:table-cell office:value-type="float" office:value="15897.06" table:style-name="ce116">
            <text:p>15 897,06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897.06" table:style-name="ce116">
            <text:p>15 897,06</text:p>
          </table:table-cell>
          <table:table-cell office:value-type="float" office:value="15897.06" table:style-name="ce116">
            <text:p>15 897,06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29" table:style-name="ce114">
            <text:p>29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Goślice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30" table:style-name="ce114">
            <text:p>30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Jaroszewo Biskupie</text:p>
          </table:table-cell>
          <table:table-cell office:value-type="string" table:style-name="ce114">
            <text:p>Zakup i montaż 3 lamp solarnych</text:p>
          </table:table-cell>
          <table:table-cell office:value-type="float" office:value="15000" table:style-name="ce116">
            <text:p>15 00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31" table:style-name="ce114">
            <text:p>31</text:p>
          </table:table-cell>
          <table:table-cell office:value-type="float" office:value="921" table:style-name="ce114">
            <text:p>921</text:p>
          </table:table-cell>
          <table:table-cell office:value-type="float" office:value="92195" table:style-name="ce114">
            <text:p>92195</text:p>
          </table:table-cell>
          <table:table-cell office:value-type="string" table:style-name="ce114">
            <text:p>Jaroszewo Biskupie</text:p>
          </table:table-cell>
          <table:table-cell office:value-type="string" table:style-name="ce121">
            <text:p>Zakup materiałów na piknik dla dzieci do Szkoły Podstawowej w Zagrobie</text:p>
          </table:table-cell>
          <table:table-cell office:value-type="float" office:value="580.86" table:style-name="ce116">
            <text:p>580,86</text:p>
          </table:table-cell>
          <table:table-cell office:value-type="float" office:value="580.86" table:style-name="ce116">
            <text:p>580,86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80.86" table:style-name="ce116">
            <text:p>580,86</text:p>
          </table:table-cell>
          <table:table-cell office:value-type="float" office:value="580.86" table:style-name="ce116">
            <text:p>580,86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32" table:style-name="ce114">
            <text:p>32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Jaroszewo - Wieś</text:p>
          </table:table-cell>
          <table:table-cell office:value-type="string" table:style-name="ce114">
            <text:p>Zakup i montaż 3 lamp solarnych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33" table:style-name="ce114">
            <text:p>33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Jaroszewo - Wieś</text:p>
          </table:table-cell>
          <table:table-cell office:value-type="string" table:style-name="ce114">
            <text:p>Zakup materiałów remontowo - budowlanych do Szkoły Podstawowej w Zagrobie</text:p>
          </table:table-cell>
          <table:table-cell office:value-type="float" office:value="365.04" table:style-name="ce116">
            <text:p>365,04</text:p>
          </table:table-cell>
          <table:table-cell office:value-type="float" office:value="365.04" table:style-name="ce116">
            <text:p>365,0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65.04" table:style-name="ce116">
            <text:p>365,04</text:p>
          </table:table-cell>
          <table:table-cell office:value-type="float" office:value="365.04" table:style-name="ce116">
            <text:p>365,04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34" table:style-name="ce114">
            <text:p>34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Jączewo</text:p>
          </table:table-cell>
          <table:table-cell office:value-type="string" table:style-name="ce114">
            <text:p>Zakup i wbudowanie destruktu asfaltowego na <text:s/>drogi gminne</text:p>
          </table:table-cell>
          <table:table-cell office:value-type="float" office:value="13950.31" table:style-name="ce116">
            <text:p>13 950,31</text:p>
          </table:table-cell>
          <table:table-cell office:value-type="float" office:value="13950.31" table:style-name="ce116">
            <text:p>13 950,31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3950.31" table:style-name="ce116">
            <text:p>13 950,31</text:p>
          </table:table-cell>
          <table:table-cell office:value-type="float" office:value="13950.31" table:style-name="ce116">
            <text:p>13 950,31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35" table:style-name="ce114">
            <text:p>35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Józinek</text:p>
          </table:table-cell>
          <table:table-cell office:value-type="string" table:style-name="ce114">
            <text:p>Zakup i montaż 3 lamp solarnych</text:p>
          </table:table-cell>
          <table:table-cell office:value-type="float" office:value="16713.189999999999" table:style-name="ce116">
            <text:p>16 713,19</text:p>
          </table:table-cell>
          <table:table-cell office:value-type="float" office:value="16713.189999999999" table:style-name="ce116">
            <text:p>16 713,1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6713.189999999999" table:style-name="ce116">
            <text:p>16 713,19</text:p>
          </table:table-cell>
          <table:table-cell office:value-type="float" office:value="16713.189999999999" table:style-name="ce116">
            <text:p>16 713,19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36" table:style-name="ce114">
            <text:p>36</text:p>
          </table:table-cell>
          <table:table-cell office:value-type="float" office:value="600" table:style-name="ce122">
            <text:p>600</text:p>
          </table:table-cell>
          <table:table-cell office:value-type="float" office:value="60095" table:style-name="ce122">
            <text:p>60095</text:p>
          </table:table-cell>
          <table:table-cell office:value-type="string" table:style-name="ce122">
            <text:p>Kędzierzyn</text:p>
          </table:table-cell>
          <table:table-cell office:value-type="string" table:style-name="ce122">
            <text:p>Zakup wiaty przystankowej</text:p>
          </table:table-cell>
          <table:table-cell office:value-type="float" office:value="4000" table:style-name="ce123">
            <text:p>4 00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0" table:style-name="ce123">
            <text:p>0,00</text:p>
          </table:table-cell>
          <table:table-cell office:value-type="float" office:value="570" table:style-name="ce123">
            <text:p>570,00</text:p>
          </table:table-cell>
          <table:table-cell office:value-type="float" office:value="0" table:style-name="ce123">
            <text:p>0,00</text:p>
          </table:table-cell>
          <table:table-cell office:value-type="float" office:value="4570" table:style-name="ce123">
            <text:p>4 570,00</text:p>
          </table:table-cell>
          <table:table-cell office:value-type="float" office:value="4570" table:style-name="ce123">
            <text:p>4 570,00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37" table:style-name="ce114">
            <text:p>37</text:p>
          </table:table-cell>
          <table:table-cell office:value-type="float" office:value="600" table:style-name="ce122">
            <text:p>600</text:p>
          </table:table-cell>
          <table:table-cell office:value-type="float" office:value="60095" table:style-name="ce122">
            <text:p>60095</text:p>
          </table:table-cell>
          <table:table-cell office:value-type="string" table:style-name="ce122">
            <text:p>Kędzierzyn</text:p>
          </table:table-cell>
          <table:table-cell office:value-type="string" table:style-name="ce122">
            <text:p>Zakup materiałów do montażu wiaty przystankowej</text:p>
          </table:table-cell>
          <table:table-cell office:value-type="float" office:value="1000" table:style-name="ce123">
            <text:p>1 000,00</text:p>
          </table:table-cell>
          <table:table-cell office:value-type="float" office:value="1000" table:style-name="ce123">
            <text:p>1 000,00</text:p>
          </table:table-cell>
          <table:table-cell office:value-type="float" office:value="0" table:style-name="ce123">
            <text:p>0,00</text:p>
          </table:table-cell>
          <table:table-cell office:value-type="float" office:value="-706" table:style-name="ce123">
            <text:p>-706,00</text:p>
          </table:table-cell>
          <table:table-cell office:value-type="float" office:value="0" table:style-name="ce123">
            <text:p>0,00</text:p>
          </table:table-cell>
          <table:table-cell office:value-type="float" office:value="294" table:style-name="ce123">
            <text:p>294,00</text:p>
          </table:table-cell>
          <table:table-cell office:value-type="float" office:value="294" table:style-name="ce123">
            <text:p>294,00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38" table:style-name="ce114">
            <text:p>38</text:p>
          </table:table-cell>
          <table:table-cell office:value-type="float" office:value="921" table:style-name="ce122">
            <text:p>921</text:p>
          </table:table-cell>
          <table:table-cell office:value-type="float" office:value="92109" table:style-name="ce122">
            <text:p>92109</text:p>
          </table:table-cell>
          <table:table-cell office:value-type="string" table:style-name="ce122">
            <text:p>Kędzierzyn</text:p>
          </table:table-cell>
          <table:table-cell office:value-type="string" table:style-name="ce122">
            <text:p>Zakup materiałów na remont świetlicy wiejskiej - własność gminy</text:p>
          </table:table-cell>
          <table:table-cell office:value-type="float" office:value="7047.99" table:style-name="ce123">
            <text:p>7 047,99</text:p>
          </table:table-cell>
          <table:table-cell office:value-type="float" office:value="7047.99" table:style-name="ce123">
            <text:p>7 047,99</text:p>
          </table:table-cell>
          <table:table-cell office:value-type="float" office:value="0" table:style-name="ce123">
            <text:p>0,00</text:p>
          </table:table-cell>
          <table:table-cell office:value-type="float" office:value="136" table:style-name="ce123">
            <text:p>136,00</text:p>
          </table:table-cell>
          <table:table-cell office:value-type="float" office:value="0" table:style-name="ce123">
            <text:p>0,00</text:p>
          </table:table-cell>
          <table:table-cell office:value-type="float" office:value="7183.99" table:style-name="ce123">
            <text:p>7 183,99</text:p>
          </table:table-cell>
          <table:table-cell office:value-type="float" office:value="7183.99" table:style-name="ce123">
            <text:p>7 183,99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9" table:style-name="ce114">
            <text:p>39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Kleniewo</text:p>
          </table:table-cell>
          <table:table-cell office:value-type="string" table:style-name="ce114">
            <text:p>Zakup i montaż <text:s/>lampy solarnej</text:p>
          </table:table-cell>
          <table:table-cell office:value-type="float" office:value="6000" table:style-name="ce116">
            <text:p>6 000,00</text:p>
          </table:table-cell>
          <table:table-cell office:value-type="float" office:value="6000" table:style-name="ce116">
            <text:p>6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6000" table:style-name="ce116">
            <text:p>6 000,00</text:p>
          </table:table-cell>
          <table:table-cell office:value-type="float" office:value="6000" table:style-name="ce116">
            <text:p>6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40" table:style-name="ce114">
            <text:p>40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Kleniewo</text:p>
          </table:table-cell>
          <table:table-cell office:value-type="string" table:style-name="ce114">
            <text:p>Zakup i wbudowanie pospółki żwirowej <text:s/>na drogi gminne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41" table:style-name="ce114">
            <text:p>41</text:p>
          </table:table-cell>
          <table:table-cell office:value-type="float" office:value="900" table:style-name="ce114">
            <text:p>900</text:p>
          </table:table-cell>
          <table:table-cell office:value-type="float" office:value="90095" table:style-name="ce114">
            <text:p>90095</text:p>
          </table:table-cell>
          <table:table-cell office:value-type="string" table:style-name="ce114">
            <text:p>Kleniewo</text:p>
          </table:table-cell>
          <table:table-cell office:value-type="string" table:style-name="ce114">
            <text:p>Remont <text:s/>figurki w sołectwie Kleniewo - umowa użyczenia</text:p>
          </table:table-cell>
          <table:table-cell office:value-type="float" office:value="3723.84" table:style-name="ce116">
            <text:p>3 723,84</text:p>
          </table:table-cell>
          <table:table-cell office:value-type="float" office:value="3723.84" table:style-name="ce116">
            <text:p>3 723,8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723.84" table:style-name="ce116">
            <text:p>3 723,84</text:p>
          </table:table-cell>
          <table:table-cell office:value-type="float" office:value="3723.84" table:style-name="ce116">
            <text:p>3 723,84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42" table:style-name="ce114">
            <text:p>42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Kłobie</text:p>
          </table:table-cell>
          <table:table-cell office:value-type="string" table:style-name="ce114">
            <text:p>Zakup i montaż 2 lamp solarnych</text:p>
          </table:table-cell>
          <table:table-cell office:value-type="float" office:value="11685.65" table:style-name="ce116">
            <text:p>11 685,65</text:p>
          </table:table-cell>
          <table:table-cell office:value-type="float" office:value="11685.65" table:style-name="ce116">
            <text:p>11 685,65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1685.65" table:style-name="ce116">
            <text:p>11 685,65</text:p>
          </table:table-cell>
          <table:table-cell office:value-type="float" office:value="11685.65" table:style-name="ce116">
            <text:p>11 685,65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43" table:style-name="ce114">
            <text:p>43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Konary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4" table:style-name="ce114">
            <text:p>44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Konary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2131.48" table:style-name="ce116">
            <text:p>2 131,48</text:p>
          </table:table-cell>
          <table:table-cell office:value-type="float" office:value="2131.48" table:style-name="ce116">
            <text:p>2 131,4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131.48" table:style-name="ce116">
            <text:p>2 131,48</text:p>
          </table:table-cell>
          <table:table-cell office:value-type="float" office:value="2131.48" table:style-name="ce116">
            <text:p>2 131,48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45" table:style-name="ce114">
            <text:p>45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Kuchary-Jeżewo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1249.6099999999999" table:style-name="ce116">
            <text:p>1 249,61</text:p>
          </table:table-cell>
          <table:table-cell office:value-type="float" office:value="1249.6099999999999" table:style-name="ce116">
            <text:p>1 249,61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49.6099999999999" table:style-name="ce116">
            <text:p>1 249,61</text:p>
          </table:table-cell>
          <table:table-cell office:value-type="float" office:value="1249.6099999999999" table:style-name="ce116">
            <text:p>1 249,61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46" table:style-name="ce114">
            <text:p>46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Kuchary-Jeżewo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18000" table:style-name="ce116">
            <text:p>18 000,00</text:p>
          </table:table-cell>
          <table:table-cell office:value-type="float" office:value="18000" table:style-name="ce116">
            <text:p>18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8000" table:style-name="ce116">
            <text:p>18 000,00</text:p>
          </table:table-cell>
          <table:table-cell office:value-type="float" office:value="18000" table:style-name="ce116">
            <text:p>18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47" table:style-name="ce114">
            <text:p>47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Leszczyn Księży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10317.280000000001" table:style-name="ce116">
            <text:p>10 317,28</text:p>
          </table:table-cell>
          <table:table-cell office:value-type="float" office:value="10317.280000000001" table:style-name="ce116">
            <text:p>10 317,2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317.280000000001" table:style-name="ce116">
            <text:p>10 317,28</text:p>
          </table:table-cell>
          <table:table-cell office:value-type="float" office:value="10317.280000000001" table:style-name="ce116">
            <text:p>10 317,28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48" table:style-name="ce114">
            <text:p>48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Leszczyn Księży</text:p>
          </table:table-cell>
          <table:table-cell office:value-type="string" table:style-name="ce114">
            <text:p>Zakup i montaż <text:s/>lampy solarnej</text:p>
          </table:table-cell>
          <table:table-cell office:value-type="float" office:value="5800" table:style-name="ce116">
            <text:p>5 80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49" table:style-name="ce114">
            <text:p>49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Leszczyn Księży</text:p>
          </table:table-cell>
          <table:table-cell office:value-type="string" table:style-name="ce114">
            <text:p>Zakup pomocy dydaktycznych do Szkoły Podstawowej w Leszczynie Szlacheckim</text:p>
          </table:table-cell>
          <table:table-cell office:value-type="float" office:value="2000" table:style-name="ce116">
            <text:p>2 00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2000" table:style-name="ce116">
            <text:p>2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50" table:style-name="ce114">
            <text:p>50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Leszczyn Szlachecki</text:p>
          </table:table-cell>
          <table:table-cell office:value-type="string" table:style-name="ce114">
            <text:p>Zakup i montaż <text:s/>lamp solarnych</text:p>
          </table:table-cell>
          <table:table-cell office:value-type="float" office:value="17796.68" table:style-name="ce116">
            <text:p>17 796,68</text:p>
          </table:table-cell>
          <table:table-cell office:value-type="float" office:value="17796.68" table:style-name="ce116">
            <text:p>17 796,6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7796.68" table:style-name="ce116">
            <text:p>17 796,68</text:p>
          </table:table-cell>
          <table:table-cell office:value-type="float" office:value="17796.68" table:style-name="ce116">
            <text:p>17 796,68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51" table:style-name="ce114">
            <text:p>51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Leszczyn Szlachecki</text:p>
          </table:table-cell>
          <table:table-cell office:value-type="string" table:style-name="ce114">
            <text:p>Zakup materiałów i wyposażenia <text:s/>do Szkoły Podstawowej w Leszczynie Szlacheckim</text:p>
          </table:table-cell>
          <table:table-cell office:value-type="float" office:value="1000" table:style-name="ce116">
            <text:p>1 00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52" table:style-name="ce114">
            <text:p>52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Lubiejewo</text:p>
          </table:table-cell>
          <table:table-cell office:value-type="string" table:style-name="ce114">
            <text:p>Zakup i wbudowanie mieszanki <text:s/>pospółki żwirowej i tłucznia <text:s/>na drogi gminne</text:p>
          </table:table-cell>
          <table:table-cell office:value-type="float" office:value="9870.3700000000008" table:style-name="ce116">
            <text:p>9 870,37</text:p>
          </table:table-cell>
          <table:table-cell office:value-type="float" office:value="9870.3700000000008" table:style-name="ce116">
            <text:p>9 870,37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870.3700000000008" table:style-name="ce116">
            <text:p>9 870,37</text:p>
          </table:table-cell>
          <table:table-cell office:value-type="float" office:value="9870.3700000000008" table:style-name="ce116">
            <text:p>9 870,37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3" table:style-name="ce114">
            <text:p>53</text:p>
          </table:table-cell>
          <table:table-cell office:value-type="float" office:value="754" table:style-name="ce114">
            <text:p>754</text:p>
          </table:table-cell>
          <table:table-cell office:value-type="float" office:value="75495" table:style-name="ce114">
            <text:p>75495</text:p>
          </table:table-cell>
          <table:table-cell office:value-type="string" table:style-name="ce114">
            <text:p>Lubiejewo</text:p>
          </table:table-cell>
          <table:table-cell office:value-type="string" table:style-name="ce114">
            <text:p>Zakup wyposażenia do remizy OSP w Zagrobie-własność gminy</text:p>
          </table:table-cell>
          <table:table-cell office:value-type="float" office:value="1000" table:style-name="ce116">
            <text:p>1 00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1000" table:style-name="ce116">
            <text:p>1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4" table:style-name="ce114">
            <text:p>54</text:p>
          </table:table-cell>
          <table:table-cell office:value-type="float" office:value="926" table:style-name="ce114">
            <text:p>926</text:p>
          </table:table-cell>
          <table:table-cell office:value-type="float" office:value="92601" table:style-name="ce114">
            <text:p>92601</text:p>
          </table:table-cell>
          <table:table-cell office:value-type="string" table:style-name="ce114">
            <text:p>Machcino</text:p>
          </table:table-cell>
          <table:table-cell office:value-type="string" table:style-name="ce121">
            <text:p>Wykonanie boiska w Machcinie - własność gminy</text:p>
          </table:table-cell>
          <table:table-cell office:value-type="float" office:value="7684.79" table:style-name="ce116">
            <text:p>7 684,79</text:p>
          </table:table-cell>
          <table:table-cell office:value-type="float" office:value="7684.79" table:style-name="ce116">
            <text:p>7 684,7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7684.79" table:style-name="ce116">
            <text:p>7 684,79</text:p>
          </table:table-cell>
          <table:table-cell office:value-type="float" office:value="7684.79" table:style-name="ce116">
            <text:p>7 684,79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5" table:style-name="ce114">
            <text:p>55</text:p>
          </table:table-cell>
          <table:table-cell office:value-type="float" office:value="900" table:style-name="ce114">
            <text:p>900</text:p>
          </table:table-cell>
          <table:table-cell office:value-type="float" office:value="90095" table:style-name="ce114">
            <text:p>90095</text:p>
          </table:table-cell>
          <table:table-cell office:value-type="string" table:style-name="ce114">
            <text:p>Machcino</text:p>
          </table:table-cell>
          <table:table-cell office:value-type="string" table:style-name="ce124">
            <text:p>Wykonanie placu zabaw dla dzieci w Machcinie - <text:s/>własność gminy</text:p>
          </table:table-cell>
          <table:table-cell office:value-type="float" office:value="7000" table:style-name="ce116">
            <text:p>7 000,00</text:p>
          </table:table-cell>
          <table:table-cell office:value-type="float" office:value="7000" table:style-name="ce116">
            <text:p>7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7000" table:style-name="ce116">
            <text:p>7 000,00</text:p>
          </table:table-cell>
          <table:table-cell office:value-type="float" office:value="7000" table:style-name="ce116">
            <text:p>7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56" table:style-name="ce114">
            <text:p>56</text:p>
          </table:table-cell>
          <table:table-cell office:value-type="float" office:value="921" table:style-name="ce114">
            <text:p>921</text:p>
          </table:table-cell>
          <table:table-cell office:value-type="float" office:value="92109" table:style-name="ce114">
            <text:p>92109</text:p>
          </table:table-cell>
          <table:table-cell office:value-type="string" table:style-name="ce114">
            <text:p>Machcino</text:p>
          </table:table-cell>
          <table:table-cell office:value-type="string" table:style-name="ce114">
            <text:p>Wykonanie aneksu kuchennego w świetlicy wiejskiej- <text:s/>wlasność gminy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7" table:style-name="ce114">
            <text:p>57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Niszczyce</text:p>
          </table:table-cell>
          <table:table-cell office:value-type="string" table:style-name="ce114">
            <text:p>Remont garażu<text:span text:style-name="T3"><text:s/></text:span>OSP w Niszczycach -umowa użyczenia<text:s/></text:p>
          </table:table-cell>
          <table:table-cell office:value-type="float" office:value="969.67" table:style-name="ce116">
            <text:p>969,67</text:p>
          </table:table-cell>
          <table:table-cell office:value-type="float" office:value="969.67" table:style-name="ce116">
            <text:p>969,67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69.67" table:style-name="ce116">
            <text:p>969,67</text:p>
          </table:table-cell>
          <table:table-cell office:value-type="float" office:value="969.67" table:style-name="ce116">
            <text:p>969,67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58" table:style-name="ce114">
            <text:p>58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Niszczyce</text:p>
          </table:table-cell>
          <table:table-cell office:value-type="string" table:style-name="ce114">
            <text:p>Zakup i montaż lamp solarnych</text:p>
          </table:table-cell>
          <table:table-cell office:value-type="float" office:value="15000" table:style-name="ce116">
            <text:p>15 00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15000" table:style-name="ce116">
            <text:p>15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59" table:style-name="ce114">
            <text:p>59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Niszczyce</text:p>
          </table:table-cell>
          <table:table-cell office:value-type="string" table:style-name="ce114">
            <text:p>Zakup sprzętu sportowego do Szkoły Podstawowej w Zągotach</text:p>
          </table:table-cell>
          <table:table-cell office:value-type="float" office:value="200" table:style-name="ce116">
            <text:p>200,00</text:p>
          </table:table-cell>
          <table:table-cell office:value-type="float" office:value="200" table:style-name="ce116">
            <text:p>2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00" table:style-name="ce116">
            <text:p>200,00</text:p>
          </table:table-cell>
          <table:table-cell office:value-type="float" office:value="200" table:style-name="ce116">
            <text:p>2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0" table:style-name="ce114">
            <text:p>60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Niszczyce - Pieńki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3000" table:style-name="ce116">
            <text:p>3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1" table:style-name="ce114">
            <text:p>61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Niszczyce - Pieńki</text:p>
          </table:table-cell>
          <table:table-cell office:value-type="string" table:style-name="ce114">
            <text:p>Remont Szkoły Podstawowej w Bielsku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4000" table:style-name="ce116">
            <text:p>4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62" table:style-name="ce114">
            <text:p>62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Niszczyce - Pieńki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5274.46" table:style-name="ce116">
            <text:p>5 274,46</text:p>
          </table:table-cell>
          <table:table-cell office:value-type="float" office:value="5274.46" table:style-name="ce116">
            <text:p>5 274,46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274.46" table:style-name="ce116">
            <text:p>5 274,46</text:p>
          </table:table-cell>
          <table:table-cell office:value-type="float" office:value="5274.46" table:style-name="ce116">
            <text:p>5 274,46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63" table:style-name="ce114">
            <text:p>63</text:p>
          </table:table-cell>
          <table:table-cell office:value-type="float" office:value="921" table:style-name="ce114">
            <text:p>921</text:p>
          </table:table-cell>
          <table:table-cell office:value-type="float" office:value="92109" table:style-name="ce114">
            <text:p>92109</text:p>
          </table:table-cell>
          <table:table-cell office:value-type="string" table:style-name="ce114">
            <text:p>Rudowo</text:p>
          </table:table-cell>
          <table:table-cell office:value-type="string" table:style-name="ce114">
            <text:p>Remont świetlicy wiejskiej w Rudowie -własność gminy</text:p>
          </table:table-cell>
          <table:table-cell office:value-type="float" office:value="17120.830000000002" table:style-name="ce116">
            <text:p>17 120,83</text:p>
          </table:table-cell>
          <table:table-cell office:value-type="float" office:value="0" table:style-name="ce116">
            <text:p>0,00</text:p>
          </table:table-cell>
          <table:table-cell office:value-type="float" office:value="17120.830000000002" table:style-name="ce116">
            <text:p>17 120,83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7120.830000000002" table:style-name="ce116">
            <text:p>17 120,83</text:p>
          </table:table-cell>
          <table:table-cell office:value-type="float" office:value="0" table:style-name="ce116">
            <text:p>0,00</text:p>
          </table:table-cell>
          <table:table-cell office:value-type="float" office:value="17120.830000000002" table:style-name="ce116">
            <text:p>17 120,83</text:p>
          </table:table-cell>
          <table:table-cell table:number-columns-repeated="16371"/>
        </table:table-row>
        <table:table-row table:style-name="ro11">
          <table:table-cell office:value-type="float" office:value="64" table:style-name="ce114">
            <text:p>64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Sękowo</text:p>
          </table:table-cell>
          <table:table-cell office:value-type="string" table:style-name="ce114">
            <text:p>Zakup i wbudowanie mieszanki <text:s/>pospółki żwirowej i tłucznia <text:s/>na drogi gminne</text:p>
          </table:table-cell>
          <table:table-cell office:value-type="float" office:value="8205.5400000000009" table:style-name="ce116">
            <text:p>8 205,54</text:p>
          </table:table-cell>
          <table:table-cell office:value-type="float" office:value="8205.5400000000009" table:style-name="ce116">
            <text:p>8 205,5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8205.5400000000009" table:style-name="ce116">
            <text:p>8 205,54</text:p>
          </table:table-cell>
          <table:table-cell office:value-type="float" office:value="8205.5400000000009" table:style-name="ce116">
            <text:p>8 205,54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65" table:style-name="ce114">
            <text:p>65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Sękowo</text:p>
          </table:table-cell>
          <table:table-cell office:value-type="string" table:style-name="ce114">
            <text:p>Zakup i montaż lampy solarnej</text:p>
          </table:table-cell>
          <table:table-cell office:value-type="float" office:value="5870" table:style-name="ce116">
            <text:p>5 870,00</text:p>
          </table:table-cell>
          <table:table-cell office:value-type="float" office:value="5870" table:style-name="ce116">
            <text:p>5 87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870" table:style-name="ce116">
            <text:p>5 870,00</text:p>
          </table:table-cell>
          <table:table-cell office:value-type="float" office:value="5870" table:style-name="ce116">
            <text:p>5 87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66" table:style-name="ce114">
            <text:p>66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Sękowo</text:p>
          </table:table-cell>
          <table:table-cell office:value-type="string" table:style-name="ce114">
            <text:p>Zakup wyposażenia i umundurowania dla OSP w Zągotach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67" table:style-name="ce114">
            <text:p>67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Sękowo</text:p>
          </table:table-cell>
          <table:table-cell office:value-type="string" table:style-name="ce114">
            <text:p>Remont garażu OSP w Niszczycach - umowa użyczenia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1500" table:style-name="ce116">
            <text:p>1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8" table:style-name="ce114">
            <text:p>68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Smolino</text:p>
          </table:table-cell>
          <table:table-cell office:value-type="string" table:style-name="ce114">
            <text:p>Remont <text:s/>remizy OSP w Zagrobie - własność gminy</text:p>
          </table:table-cell>
          <table:table-cell office:value-type="float" office:value="8542.67" table:style-name="ce116">
            <text:p>8 542,67</text:p>
          </table:table-cell>
          <table:table-cell office:value-type="float" office:value="8542.67" table:style-name="ce116">
            <text:p>8 542,67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8542.67" table:style-name="ce116">
            <text:p>8 542,67</text:p>
          </table:table-cell>
          <table:table-cell office:value-type="float" office:value="8542.67" table:style-name="ce116">
            <text:p>8 542,67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69" table:style-name="ce114">
            <text:p>69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Smolino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5000" table:style-name="ce116">
            <text:p>5 00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5000" table:style-name="ce116">
            <text:p>5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70" table:style-name="ce114">
            <text:p>70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Szewce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6049.77" table:style-name="ce116">
            <text:p>6 049,77</text:p>
          </table:table-cell>
          <table:table-cell office:value-type="float" office:value="6049.77" table:style-name="ce116">
            <text:p>6 049,77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6049.77" table:style-name="ce116">
            <text:p>6 049,77</text:p>
          </table:table-cell>
          <table:table-cell office:value-type="float" office:value="6049.77" table:style-name="ce116">
            <text:p>6 049,77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71" table:style-name="ce114">
            <text:p>71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Szewce</text:p>
          </table:table-cell>
          <table:table-cell office:value-type="string" table:style-name="ce114">
            <text:p>Zakup i montaż lampy solarnej</text:p>
          </table:table-cell>
          <table:table-cell office:value-type="float" office:value="5500" table:style-name="ce116">
            <text:p>5 50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72" table:style-name="ce114">
            <text:p>72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Śmiłowo</text:p>
          </table:table-cell>
          <table:table-cell office:value-type="string" table:style-name="ce114">
            <text:p>Zakup i montaż lampy solarnej</text:p>
          </table:table-cell>
          <table:table-cell office:value-type="float" office:value="5800" table:style-name="ce116">
            <text:p>5 80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5800" table:style-name="ce116">
            <text:p>5 8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73" table:style-name="ce114">
            <text:p>73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Śmiłowo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6565.04" table:style-name="ce116">
            <text:p>6 565,04</text:p>
          </table:table-cell>
          <table:table-cell office:value-type="float" office:value="6565.04" table:style-name="ce116">
            <text:p>6 565,0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6565.04" table:style-name="ce116">
            <text:p>6 565,04</text:p>
          </table:table-cell>
          <table:table-cell office:value-type="float" office:value="6565.04" table:style-name="ce116">
            <text:p>6 565,04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74" table:style-name="ce114">
            <text:p>74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Tłubice</text:p>
          </table:table-cell>
          <table:table-cell office:value-type="string" table:style-name="ce114">
            <text:p>Zakup i wbudowanie mieszanki <text:s/>pospółki żwirowej i tłucznia kamiennego na drogi gminne</text:p>
          </table:table-cell>
          <table:table-cell office:value-type="float" office:value="16984.95" table:style-name="ce116">
            <text:p>16 984,95</text:p>
          </table:table-cell>
          <table:table-cell office:value-type="float" office:value="16984.95" table:style-name="ce116">
            <text:p>16 984,95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6984.95" table:style-name="ce116">
            <text:p>16 984,95</text:p>
          </table:table-cell>
          <table:table-cell office:value-type="float" office:value="16984.95" table:style-name="ce116">
            <text:p>16 984,95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5" table:style-name="ce114">
            <text:p>75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Tchórz</text:p>
          </table:table-cell>
          <table:table-cell office:value-type="string" table:style-name="ce114">
            <text:p>Zakup i montaż lamp solarnych</text:p>
          </table:table-cell>
          <table:table-cell office:value-type="float" office:value="15354.39" table:style-name="ce116">
            <text:p>15 354,39</text:p>
          </table:table-cell>
          <table:table-cell office:value-type="float" office:value="15354.39" table:style-name="ce116">
            <text:p>15 354,3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5354.39" table:style-name="ce116">
            <text:p>15 354,39</text:p>
          </table:table-cell>
          <table:table-cell office:value-type="float" office:value="15354.39" table:style-name="ce116">
            <text:p>15 354,39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76" table:style-name="ce114">
            <text:p>76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Ułtowo</text:p>
          </table:table-cell>
          <table:table-cell office:value-type="string" table:style-name="ce114">
            <text:p>Zakup i wbudowanie mieszanki pospółki żwirowej i tłucznia kamiennego na drogi gminne</text:p>
          </table:table-cell>
          <table:table-cell office:value-type="float" office:value="13225.61" table:style-name="ce116">
            <text:p>13 225,61</text:p>
          </table:table-cell>
          <table:table-cell office:value-type="float" office:value="13225.61" table:style-name="ce116">
            <text:p>13 225,61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3225.61" table:style-name="ce116">
            <text:p>13 225,61</text:p>
          </table:table-cell>
          <table:table-cell office:value-type="float" office:value="13225.61" table:style-name="ce116">
            <text:p>13 225,61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7" table:style-name="ce114">
            <text:p>77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Umienino</text:p>
          </table:table-cell>
          <table:table-cell office:value-type="string" table:style-name="ce114">
            <text:p>Zakup i wbudowanie mieszanki pospółki żwirowej i tłucznia kamiennego na drogi gminne</text:p>
          </table:table-cell>
          <table:table-cell office:value-type="float" office:value="19005.400000000001" table:style-name="ce116">
            <text:p>19 005,40</text:p>
          </table:table-cell>
          <table:table-cell office:value-type="float" office:value="19005.400000000001" table:style-name="ce116">
            <text:p>19 005,4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9005.400000000001" table:style-name="ce116">
            <text:p>19 005,40</text:p>
          </table:table-cell>
          <table:table-cell office:value-type="float" office:value="19005.400000000001" table:style-name="ce116">
            <text:p>19 005,4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78" table:style-name="ce122">
            <text:p>78</text:p>
          </table:table-cell>
          <table:table-cell office:value-type="float" office:value="600" table:style-name="ce122">
            <text:p>600</text:p>
          </table:table-cell>
          <table:table-cell office:value-type="float" office:value="60095" table:style-name="ce122">
            <text:p>60095</text:p>
          </table:table-cell>
          <table:table-cell office:value-type="string" table:style-name="ce122">
            <text:p>Umienino</text:p>
          </table:table-cell>
          <table:table-cell office:value-type="string" table:style-name="ce122">
            <text:p>Zakup wiaty <text:s/>przystankowej</text:p>
          </table:table-cell>
          <table:table-cell office:value-type="float" office:value="4000" table:style-name="ce123">
            <text:p>4 00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0" table:style-name="ce123">
            <text:p>0,00</text:p>
          </table:table-cell>
          <table:table-cell office:value-type="float" office:value="-4000" table:style-name="ce123">
            <text:p>-4 0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79" table:style-name="ce122">
            <text:p>79</text:p>
          </table:table-cell>
          <table:table-cell office:value-type="float" office:value="600" table:style-name="ce122">
            <text:p>600</text:p>
          </table:table-cell>
          <table:table-cell office:value-type="float" office:value="60095" table:style-name="ce122">
            <text:p>60095</text:p>
          </table:table-cell>
          <table:table-cell office:value-type="string" table:style-name="ce122">
            <text:p>Umienino</text:p>
          </table:table-cell>
          <table:table-cell office:value-type="string" table:style-name="ce122">
            <text:p>Zakup materiałów do montażu wiaty przystankowej</text:p>
          </table:table-cell>
          <table:table-cell office:value-type="float" office:value="1000" table:style-name="ce123">
            <text:p>1 000,00</text:p>
          </table:table-cell>
          <table:table-cell office:value-type="float" office:value="1000" table:style-name="ce123">
            <text:p>1 000,00</text:p>
          </table:table-cell>
          <table:table-cell office:value-type="float" office:value="0" table:style-name="ce123">
            <text:p>0,00</text:p>
          </table:table-cell>
          <table:table-cell office:value-type="float" office:value="-1000" table:style-name="ce123">
            <text:p>-1 0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80" table:style-name="ce122">
            <text:p>80</text:p>
          </table:table-cell>
          <table:table-cell office:value-type="float" office:value="600" table:style-name="ce122">
            <text:p>600</text:p>
          </table:table-cell>
          <table:table-cell office:value-type="float" office:value="60016" table:style-name="ce122">
            <text:p>60016</text:p>
          </table:table-cell>
          <table:table-cell office:value-type="string" table:style-name="ce122">
            <text:p>Umienino</text:p>
          </table:table-cell>
          <table:table-cell office:value-type="string" table:style-name="ce122">
            <text:p>Remont drogi gminnej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5000" table:style-name="ce123">
            <text:p>5 000,00</text:p>
          </table:table-cell>
          <table:table-cell office:value-type="float" office:value="0" table:style-name="ce123">
            <text:p>0,00</text:p>
          </table:table-cell>
          <table:table-cell office:value-type="float" office:value="5000" table:style-name="ce123">
            <text:p>5 000,00</text:p>
          </table:table-cell>
          <table:table-cell office:value-type="float" office:value="5000" table:style-name="ce123">
            <text:p>5 000,00</text:p>
          </table:table-cell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81" table:style-name="ce114">
            <text:p>81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Zagroba</text:p>
          </table:table-cell>
          <table:table-cell office:value-type="string" table:style-name="ce114">
            <text:p>Zakup i montaż <text:s/>lamp solarnych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82" table:style-name="ce114">
            <text:p>82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Zagroba</text:p>
          </table:table-cell>
          <table:table-cell office:value-type="string" table:style-name="ce114">
            <text:p>Remont dachu w remizie OSP w Zagrobie - własność gminy</text:p>
          </table:table-cell>
          <table:table-cell office:value-type="float" office:value="3580.86" table:style-name="ce116">
            <text:p>3 580,86</text:p>
          </table:table-cell>
          <table:table-cell office:value-type="float" office:value="3580.86" table:style-name="ce116">
            <text:p>3 580,86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3580.86" table:style-name="ce116">
            <text:p>3 580,86</text:p>
          </table:table-cell>
          <table:table-cell office:value-type="float" office:value="3580.86" table:style-name="ce116">
            <text:p>3 580,86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3" table:style-name="ce114">
            <text:p>83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Zakrzewo</text:p>
          </table:table-cell>
          <table:table-cell office:value-type="string" table:style-name="ce114">
            <text:p>Zakup i montaż <text:s/>lampy <text:s/>solarnej</text:p>
          </table:table-cell>
          <table:table-cell office:value-type="float" office:value="4927.3900000000003" table:style-name="ce116">
            <text:p>4 927,39</text:p>
          </table:table-cell>
          <table:table-cell office:value-type="float" office:value="4927.3900000000003" table:style-name="ce116">
            <text:p>4 927,3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4927.3900000000003" table:style-name="ce116">
            <text:p>4 927,39</text:p>
          </table:table-cell>
          <table:table-cell office:value-type="float" office:value="4927.3900000000003" table:style-name="ce116">
            <text:p>4 927,39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4" table:style-name="ce114">
            <text:p>84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Zakrzewo</text:p>
          </table:table-cell>
          <table:table-cell office:value-type="string" table:style-name="ce114">
            <text:p>Remont mostu na drodze gminnej</text:p>
          </table:table-cell>
          <table:table-cell office:value-type="float" office:value="5500" table:style-name="ce116">
            <text:p>5 50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5500" table:style-name="ce116">
            <text:p>5 5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85" table:style-name="ce114">
            <text:p>85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Zakrzewo</text:p>
          </table:table-cell>
          <table:table-cell office:value-type="string" table:style-name="ce114">
            <text:p>Zakup i wbudowanie mieszanki pospółki żwirowej i tłucznia kamiennego na drogi gminne</text:p>
          </table:table-cell>
          <table:table-cell office:value-type="float" office:value="2300" table:style-name="ce116">
            <text:p>2 300,00</text:p>
          </table:table-cell>
          <table:table-cell office:value-type="float" office:value="2300" table:style-name="ce116">
            <text:p>2 3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300" table:style-name="ce116">
            <text:p>2 300,00</text:p>
          </table:table-cell>
          <table:table-cell office:value-type="float" office:value="2300" table:style-name="ce116">
            <text:p>2 300,00</text:p>
          </table:table-cell>
          <table:table-cell office:value-type="float" office:value="0" table:style-name="ce11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86" table:style-name="ce114">
            <text:p>86</text:p>
          </table:table-cell>
          <table:table-cell office:value-type="float" office:value="754" table:style-name="ce114">
            <text:p>754</text:p>
          </table:table-cell>
          <table:table-cell office:value-type="float" office:value="75412" table:style-name="ce114">
            <text:p>75412</text:p>
          </table:table-cell>
          <table:table-cell office:value-type="string" table:style-name="ce114">
            <text:p>Zągoty</text:p>
          </table:table-cell>
          <table:table-cell office:value-type="string" table:style-name="ce114">
            <text:p>Rozbudowa budynku OSP w Zągotach - własność gminy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office:value-type="float" office:value="0" table:style-name="ce116">
            <text:p>0,00</text:p>
          </table:table-cell>
          <table:table-cell office:value-type="float" office:value="12000" table:style-name="ce116">
            <text:p>12 000,00</text:p>
          </table:table-cell>
          <table:table-cell table:number-columns-repeated="16371" table:style-name="ce1"/>
        </table:table-row>
        <table:table-row table:style-name="ro36">
          <table:table-cell office:value-type="float" office:value="87" table:style-name="ce114">
            <text:p>87</text:p>
          </table:table-cell>
          <table:table-cell office:value-type="float" office:value="900" table:style-name="ce114">
            <text:p>900</text:p>
          </table:table-cell>
          <table:table-cell office:value-type="float" office:value="90015" table:style-name="ce114">
            <text:p>90015</text:p>
          </table:table-cell>
          <table:table-cell office:value-type="string" table:style-name="ce114">
            <text:p>Zągoty</text:p>
          </table:table-cell>
          <table:table-cell office:value-type="string" table:style-name="ce114">
            <text:p>Zakup i montaż <text:s/>lamp solarnych</text:p>
          </table:table-cell>
          <table:table-cell office:value-type="float" office:value="11600" table:style-name="ce116">
            <text:p>11 600,00</text:p>
          </table:table-cell>
          <table:table-cell office:value-type="float" office:value="11600" table:style-name="ce116">
            <text:p>11 6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1600" table:style-name="ce116">
            <text:p>11 600,00</text:p>
          </table:table-cell>
          <table:table-cell office:value-type="float" office:value="11600" table:style-name="ce116">
            <text:p>11 6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26">
          <table:table-cell office:value-type="float" office:value="88" table:style-name="ce114">
            <text:p>88</text:p>
          </table:table-cell>
          <table:table-cell office:value-type="float" office:value="801" table:style-name="ce114">
            <text:p>801</text:p>
          </table:table-cell>
          <table:table-cell office:value-type="float" office:value="80148" table:style-name="ce114">
            <text:p>80148</text:p>
          </table:table-cell>
          <table:table-cell office:value-type="string" table:style-name="ce114">
            <text:p>Zągoty</text:p>
          </table:table-cell>
          <table:table-cell office:value-type="string" table:style-name="ce114">
            <text:p>Zakup materiałów i wyposażenia do stołówki szkolnej w Zagotach</text:p>
          </table:table-cell>
          <table:table-cell office:value-type="float" office:value="2500" table:style-name="ce116">
            <text:p>2 50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2500" table:style-name="ce116">
            <text:p>2 5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8">
          <table:table-cell office:value-type="float" office:value="89" table:style-name="ce114">
            <text:p>89</text:p>
          </table:table-cell>
          <table:table-cell office:value-type="float" office:value="801" table:style-name="ce114">
            <text:p>801</text:p>
          </table:table-cell>
          <table:table-cell office:value-type="float" office:value="80104" table:style-name="ce114">
            <text:p>80104</text:p>
          </table:table-cell>
          <table:table-cell office:value-type="string" table:style-name="ce114">
            <text:p>Zągoty</text:p>
          </table:table-cell>
          <table:table-cell office:value-type="string" table:style-name="ce121">
            <text:p>Zakup pomocy dydaktycznych do Przedszkola w Zagotach</text:p>
          </table:table-cell>
          <table:table-cell office:value-type="float" office:value="744.67" table:style-name="ce116">
            <text:p>744,67</text:p>
          </table:table-cell>
          <table:table-cell office:value-type="float" office:value="744.67" table:style-name="ce116">
            <text:p>744,67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744.67" table:style-name="ce116">
            <text:p>744,67</text:p>
          </table:table-cell>
          <table:table-cell office:value-type="float" office:value="744.67" table:style-name="ce116">
            <text:p>744,67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90" table:style-name="ce122">
            <text:p>90</text:p>
          </table:table-cell>
          <table:table-cell office:value-type="float" office:value="801" table:style-name="ce122">
            <text:p>801</text:p>
          </table:table-cell>
          <table:table-cell office:value-type="float" office:value="80101" table:style-name="ce122">
            <text:p>80101</text:p>
          </table:table-cell>
          <table:table-cell office:value-type="string" table:style-name="ce122">
            <text:p>Zągoty</text:p>
          </table:table-cell>
          <table:table-cell office:value-type="string" table:style-name="ce125">
            <text:p>Zakup materiałów do Szkoły Podstawowej w Zagotach</text:p>
          </table:table-cell>
          <table:table-cell office:value-type="float" office:value="4000" table:style-name="ce123">
            <text:p>4 00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0" table:style-name="ce123">
            <text:p>0,00</text:p>
          </table:table-cell>
          <table:table-cell office:value-type="float" office:value="-4000" table:style-name="ce123">
            <text:p>-4 0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91" table:style-name="ce122">
            <text:p>91</text:p>
          </table:table-cell>
          <table:table-cell office:value-type="float" office:value="801" table:style-name="ce122">
            <text:p>801</text:p>
          </table:table-cell>
          <table:table-cell office:value-type="float" office:value="80101" table:style-name="ce122">
            <text:p>80101</text:p>
          </table:table-cell>
          <table:table-cell office:value-type="string" table:style-name="ce122">
            <text:p>Zągoty</text:p>
          </table:table-cell>
          <table:table-cell office:value-type="string" table:style-name="ce125">
            <text:p>Remont placu zabaw przy Zepole Szkół <text:s/>Nr 4 w Zagotach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0" table:style-name="ce123">
            <text:p>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4000" table:style-name="ce123">
            <text:p>4 000,00</text:p>
          </table:table-cell>
          <table:table-cell office:value-type="float" office:value="0" table:style-name="ce123">
            <text:p>0,00</text:p>
          </table:table-cell>
          <table:table-cell table:number-columns-repeated="16371" table:style-name="ce1"/>
        </table:table-row>
        <table:table-row table:style-name="ro20">
          <table:table-cell office:value-type="float" office:value="92" table:style-name="ce114">
            <text:p>92</text:p>
          </table:table-cell>
          <table:table-cell office:value-type="float" office:value="600" table:style-name="ce114">
            <text:p>600</text:p>
          </table:table-cell>
          <table:table-cell office:value-type="float" office:value="60016" table:style-name="ce114">
            <text:p>60016</text:p>
          </table:table-cell>
          <table:table-cell office:value-type="string" table:style-name="ce114">
            <text:p>Żukowo</text:p>
          </table:table-cell>
          <table:table-cell office:value-type="string" table:style-name="ce114">
            <text:p>Zakup i wbudowanie mieszanki pospółki żwirowej i tłucznia kamiennego na drogi gminne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10000" table:style-name="ce116">
            <text:p>10 000,00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37">
          <table:table-cell office:value-type="float" office:value="93" table:style-name="ce114">
            <text:p>93</text:p>
          </table:table-cell>
          <table:table-cell office:value-type="float" office:value="801" table:style-name="ce114">
            <text:p>801</text:p>
          </table:table-cell>
          <table:table-cell office:value-type="float" office:value="80101" table:style-name="ce114">
            <text:p>80101</text:p>
          </table:table-cell>
          <table:table-cell office:value-type="string" table:style-name="ce114">
            <text:p>Żukowo</text:p>
          </table:table-cell>
          <table:table-cell office:value-type="string" table:style-name="ce114">
            <text:p>Remont Szkoły Podstawowej w Ciachcinie</text:p>
          </table:table-cell>
          <table:table-cell office:value-type="float" office:value="3723.84" table:style-name="ce116">
            <text:p>3 723,84</text:p>
          </table:table-cell>
          <table:table-cell office:value-type="float" office:value="3723.84" table:style-name="ce116">
            <text:p>3 723,84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3723.84" table:style-name="ce116">
            <text:p>3 723,84</text:p>
          </table:table-cell>
          <table:table-cell office:value-type="float" office:value="3723.84" table:style-name="ce116">
            <text:p>3 723,84</text:p>
          </table:table-cell>
          <table:table-cell office:value-type="float" office:value="0" table:style-name="ce116">
            <text:p>0,00</text:p>
          </table:table-cell>
          <table:table-cell table:number-columns-repeated="16371" table:style-name="ce1"/>
        </table:table-row>
        <table:table-row table:style-name="ro14">
          <table:table-cell office:value-type="string" table:number-columns-spanned="4" table:number-rows-spanned="1" table:style-name="ce136">
            <text:p>Ogółem</text:p>
          </table:table-cell>
          <table:covered-table-cell table:number-columns-repeated="3"/>
          <table:table-cell table:style-name="ce127"/>
          <table:table-cell office:value-type="float" office:value="664768.30000000005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)" table:style-name="ce128">
            <text:p>664 768,30</text:p>
          </table:table-cell>
          <table:table-cell office:value-type="float" office:value="635647.47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)" table:style-name="ce128">
            <text:p>635 647,47</text:p>
          </table:table-cell>
          <table:table-cell office:value-type="float" office:value="29120.83" table:formula="of:=SUM([.H12]+[.H13]+[.H14]+[.H15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)" table:style-name="ce128">
            <text:p>29 120,83</text:p>
          </table:table-cell>
          <table:table-cell office:value-type="float" office:value="0" table:formula="of:=SUM([.I12]+[.I13]+[.I14]+[.I15]+[.I16]+[.I17]+[.I18]+[.I19]+[.I20]+[.I21]+[.I22]+[.I23]+[.I24]+[.I25]+[.I26]+[.I27]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[.I75]+[.I76]+[.I77]+[.I78]+[.I79]+[.I80]+[.I81]+[.I82]+[.I83]+[.I84]+[.I85]+[.I86]+[.I87]+[.I88]+[.I89]+[.I90]+[.I91]+[.I92]+[.I93]+[.I94]+[.I95]+[.I96]+[.I97]+[.I98]+[.I99]+[.I100]+[.I101]+[.I102]+[.I103]+[.I104])" table:style-name="ce128">
            <text:p>0,00</text:p>
          </table:table-cell>
          <table:table-cell office:value-type="float" office:value="0" table:formula="of:=SUM([.J12]+[.J13]+[.J14]+[.J15]+[.J16]+[.J17]+[.J18]+[.J19]+[.J20]+[.J21]+[.J22]+[.J23]+[.J24]+[.J25]+[.J26]+[.J27]+[.J28]+[.J29]+[.J30]+[.J31]+[.J32]+[.J33]+[.J34]+[.J35]+[.J36]+[.J37]+[.J38]+[.J39]+[.J40]+[.J41]+[.J42]+[.J43]+[.J44]+[.J45]+[.J46]+[.J47]+[.J48]+[.J49]+[.J50]+[.J51]+[.J52]+[.J53]+[.J54]+[.J55]+[.J56]+[.J57]+[.J58]+[.J59]+[.J60]+[.J61]+[.J62]+[.J63]+[.J64]+[.J65]+[.J66]+[.J67]+[.J68]+[.J69]+[.J70]+[.J71]+[.J72]+[.J73]+[.J74]+[.J75]+[.J76]+[.J77]+[.J78]+[.J79]+[.J80]+[.J81]+[.J82]+[.J83]+[.J84]+[.J85]+[.J86]+[.J87]+[.J88]+[.J89]+[.J90]+[.J91]+[.J92]+[.J93]+[.J94]+[.J95]+[.J96]+[.J97]+[.J98]+[.J99]+[.J100]+[.J101]+[.J103]+[.J104])" table:style-name="ce128">
            <text:p>0,00</text:p>
          </table:table-cell>
          <table:table-cell office:value-type="float" office:value="664768.30000000005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)" table:style-name="ce128">
            <text:p>664 768,30</text:p>
          </table:table-cell>
          <table:table-cell office:value-type="float" office:value="635647.47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)" table:style-name="ce128">
            <text:p>635 647,47</text:p>
          </table:table-cell>
          <table:table-cell office:value-type="float" office:value="29120.8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)" table:style-name="ce128">
            <text:p>29 120,83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88">
            <text:p>Uzasadnienie: W niniejszym załączniku dokonuje się zmian w planie budżetu gminy na 2021 <text:s/>rok polegających na :</text:p>
          </table:table-cell>
          <table:table-cell table:number-columns-repeated="2" table:style-name="ce97"/>
          <table:table-cell table:style-name="ce129"/>
          <table:table-cell table:number-columns-repeated="2" table:style-name="ce97"/>
          <table:table-cell table:number-columns-repeated="7" table:style-name="ce6"/>
          <table:table-cell table:number-columns-repeated="16371" table:style-name="ce1"/>
        </table:table-row>
        <table:table-row table:style-name="ro14">
          <table:table-cell office:value-type="string" table:style-name="ce26">
            <text:p><text:s text:c="7"/>136 <text:s/>zł - przeniesieniu <text:s/>środków w zadaniach realizowanych w ramach funduszu sołeckiego na wniosek sołectwa Kędzierzyn poprzez: zmniejszenie na zadaniu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">
            <text:p><text:s text:c="19"/>pn. "Zakup materiałów do montażu wiaty przystankowejj" w kwocie 706 zł, zwiększenie na zadaniu pn. "Zakup wiaty przystankowej" w kwocie 570 zł,<text:s/></text:p>
          </table:table-cell>
          <table:table-cell table:number-columns-repeated="5" table:style-name="ce25"/>
          <table:table-cell table:number-columns-repeated="7" table:style-name="ce27"/>
          <table:table-cell table:number-columns-repeated="16371" table:style-name="ce1"/>
        </table:table-row>
        <table:table-row table:style-name="ro14">
          <table:table-cell office:value-type="string" table:style-name="ce18">
            <text:p><text:s text:c="19"/>zwiększenie na zadaniu "Zakup materiałów na remont świetlicy wiejskiej" - własność gminy w kwocie 136 zł,</text:p>
          </table:table-cell>
          <table:table-cell table:number-columns-repeated="4" table:style-name="ce25"/>
          <table:table-cell table:style-name="ce97"/>
          <table:table-cell table:number-columns-repeated="7" table:style-name="ce6"/>
          <table:table-cell table:number-columns-repeated="16371" table:style-name="ce1"/>
        </table:table-row>
        <table:table-row table:style-name="ro27">
          <table:table-cell office:value-type="string" table:style-name="ce26">
            <text:p><text:s text:c="4"/>5 000 <text:s/>zł - przeniesieniu <text:s/>środków <text:s/>z zadań <text:s/>realizowanych w ramach funduszu sołeckiego na wniosek sołectwa Umienino pn. "Zakup wiaty <text:s/>przystankowej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 text:c="20"/>w kwocie 4 000 zł, "Zakup materiałów do montażu wiaty przystankowej" w kwocie 1 000 zł na "Remont <text:s/>drogi gminnej" w kwocie 5 000 zł,</text:p>
          </table:table-cell>
          <table:table-cell table:number-columns-repeated="5" table:style-name="ce25"/>
          <table:table-cell table:number-columns-repeated="7" table:style-name="ce27"/>
          <table:table-cell table:number-columns-repeated="16371" table:style-name="ce1"/>
        </table:table-row>
        <table:table-row table:style-name="ro28">
          <table:table-cell office:value-type="string" table:style-name="ce26">
            <text:p><text:s text:c="4"/>4 000 <text:s/>zł - przeniesieniu <text:s/>środków <text:s/>z zadania <text:s/>realizowanego w ramach funduszu sołeckiego na wniosek sołectwa Zągoty pn. "Zakup materiałów do Szkoły<text:s/></text:p>
          </table:table-cell>
          <table:table-cell table:number-columns-repeated="11" table:style-name="ce1"/>
          <table:table-cell table:style-name="ce30"/>
          <table:table-cell table:number-columns-repeated="2" table:style-name="ce8"/>
          <table:table-cell table:number-columns-repeated="16369"/>
        </table:table-row>
        <table:table-row table:style-name="ro28">
          <table:table-cell office:value-type="string" table:style-name="ce18">
            <text:p><text:s text:c="20"/>Podstawowej w Zagotach" na <text:s/>"Remont placu zabaw przy Zepole Szkół Nr 4 <text:s/>w Zagotach".</text:p>
          </table:table-cell>
          <table:table-cell table:number-columns-repeated="5" table:style-name="ce25"/>
          <table:table-cell table:number-columns-repeated="6" table:style-name="ce27"/>
          <table:table-cell table:number-columns-repeated="3" table:style-name="ce8"/>
          <table:table-cell table:number-columns-repeated="16369"/>
        </table:table-row>
        <table:table-row table:style-name="ro28">
          <table:table-cell office:value-type="string" table:style-name="ce32">
            <text:p><text:s text:c="14"/>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462" table:style-name="ro29">
          <table:table-cell table:number-columns-repeated="16384"/>
        </table:table-row>
      </table:table>
      <table:table table:name="zał_nr_5" table:style-name="ta2">
        <table:table-column table:style-name="co47" table:default-cell-style-name="ce1"/>
        <table:table-column table:style-name="co25" table:default-cell-style-name="ce1"/>
        <table:table-column table:style-name="co1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6" table:number-columns-repeated="16377" table:default-cell-style-name="ce1"/>
        <table:table-row table:style-name="ro30">
          <table:table-cell table:number-columns-repeated="2" table:style-name="ce1"/>
          <table:table-cell table:style-name="ce137"/>
          <table:table-cell office:value-type="string" table:style-name="ce4">
            <text:p><text:s text:c="68"/>Załącznik nr 5 do uchwały nr 188/XXX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0">
          <table:table-cell table:number-columns-repeated="2" table:style-name="ce1"/>
          <table:table-cell table:style-name="ce137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04 października 2021r.</text:p>
          </table:table-cell>
          <table:table-cell table:style-name="ce5"/>
          <table:table-cell table:style-name="ce28"/>
          <table:table-cell table:style-name="ce1"/>
          <table:table-cell table:style-name="ce100"/>
          <table:table-cell table:number-columns-repeated="16375"/>
        </table:table-row>
        <table:table-row table:style-name="ro30">
          <table:table-cell table:number-columns-repeated="2" table:style-name="ce1"/>
          <table:table-cell table:style-name="ce28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56">
          <table:table-cell office:value-type="string" table:style-name="ce138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39"/>
          <table:table-cell table:number-columns-repeated="16375"/>
        </table:table-row>
        <table:table-row table:style-name="ro56">
          <table:table-cell office:value-type="string" table:style-name="ce140">
            <text:p><text:s text:c="52"/>do wieloletniej prognozy finansowej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48">
          <table:table-cell office:value-type="string" table:style-name="ce141">
            <text:p>Dział</text:p>
          </table:table-cell>
          <table:table-cell office:value-type="string" table:style-name="ce141">
            <text:p>Rozdział</text:p>
          </table:table-cell>
          <table:table-cell office:value-type="string" table:style-name="ce141">
            <text:p>Paragraf</text:p>
          </table:table-cell>
          <table:table-cell office:value-type="string" table:number-columns-spanned="2" table:number-rows-spanned="1" table:style-name="ce150">
            <text:p>Treść</text:p>
          </table:table-cell>
          <table:covered-table-cell/>
          <table:table-cell office:value-type="string" table:style-name="ce141">
            <text:p>Przed zmianą</text:p>
          </table:table-cell>
          <table:table-cell office:value-type="string" table:style-name="ce141">
            <text:p>Zmiana</text:p>
          </table:table-cell>
          <table:table-cell office:value-type="string" table:number-columns-spanned="2" table:number-rows-spanned="1" table:style-name="ce150">
            <text:p>Po zmianie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42">
            <text:p>010</text:p>
          </table:table-cell>
          <table:table-cell table:number-columns-repeated="2" table:style-name="ce142"/>
          <table:table-cell office:value-type="string" table:number-columns-spanned="2" table:number-rows-spanned="1" table:style-name="ce151">
            <text:p>Rolnictwo i łowiectwo</text:p>
          </table:table-cell>
          <table:covered-table-cell/>
          <table:table-cell office:value-type="string" table:style-name="ce143">
            <text:p>81 500,00</text:p>
          </table:table-cell>
          <table:table-cell office:value-type="string" table:style-name="ce143">
            <text:p>0,00</text:p>
          </table:table-cell>
          <table:table-cell office:value-type="string" table:number-columns-spanned="2" table:number-rows-spanned="1" table:style-name="ce152">
            <text:p>81 500,00</text:p>
          </table:table-cell>
          <table:covered-table-cell/>
          <table:table-cell table:number-columns-repeated="16375"/>
        </table:table-row>
        <table:table-row table:style-name="ro37">
          <table:table-cell table:style-name="ce144"/>
          <table:table-cell office:value-type="string" table:style-name="ce145">
            <text:p>01010</text:p>
          </table:table-cell>
          <table:table-cell table:style-name="ce145"/>
          <table:table-cell office:value-type="string" table:number-columns-spanned="2" table:number-rows-spanned="1" table:style-name="ce153">
            <text:p>Infrastruktura wodociągowa i sanitacyjna wsi</text:p>
          </table:table-cell>
          <table:covered-table-cell/>
          <table:table-cell office:value-type="string" table:style-name="ce146">
            <text:p>81 5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81 500,00</text:p>
          </table:table-cell>
          <table:covered-table-cell/>
          <table:table-cell table:number-columns-repeated="16375"/>
        </table:table-row>
        <table:table-row table:style-name="ro57">
          <table:table-cell table:number-columns-repeated="2" table:style-name="ce144"/>
          <table:table-cell office:value-type="string" table:style-name="ce145">
            <text:p>6050</text:p>
          </table:table-cell>
          <table:table-cell office:value-type="string" table:number-columns-spanned="2" table:number-rows-spanned="1" table:style-name="ce153">
            <text:p>Wydatki inwestycyjne jednostek budżetowych</text:p>
          </table:table-cell>
          <table:covered-table-cell/>
          <table:table-cell office:value-type="string" table:style-name="ce146">
            <text:p>81 5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81 500,0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3" table:style-name="ce144"/>
          <table:table-cell office:value-type="string" table:number-columns-spanned="2" table:number-rows-spanned="1" table:style-name="ce153">
            <text:p>Rozbudowa sieci kanalizacji sanitarnej w Bielsku na ul. Dębowej</text:p>
          </table:table-cell>
          <table:covered-table-cell/>
          <table:table-cell office:value-type="string" table:style-name="ce146">
            <text:p>25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25 000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3" table:style-name="ce144"/>
          <table:table-cell office:value-type="string" table:number-columns-spanned="2" table:number-rows-spanned="1" table:style-name="ce153">
            <text:p>Rozbudowa sieci wodociągowej na pograniczu miejscowości Sękowo i Niszczyce - Pieńki</text:p>
          </table:table-cell>
          <table:covered-table-cell/>
          <table:table-cell office:value-type="string" table:style-name="ce146">
            <text:p>16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16 0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3" table:style-name="ce144"/>
          <table:table-cell office:value-type="string" table:number-columns-spanned="2" table:number-rows-spanned="1" table:style-name="ce153">
            <text:p>Rozbudowa sieci wodociągowej w Bielsku w ul.Storczykowej<text:s/></text:p>
          </table:table-cell>
          <table:covered-table-cell/>
          <table:table-cell office:value-type="string" table:style-name="ce146">
            <text:p>3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30 000,00</text:p>
          </table:table-cell>
          <table:covered-table-cell/>
          <table:table-cell table:number-columns-repeated="16375"/>
        </table:table-row>
        <table:table-row table:style-name="ro58">
          <table:table-cell table:number-columns-repeated="3" table:style-name="ce144"/>
          <table:table-cell office:value-type="string" table:number-columns-spanned="2" table:number-rows-spanned="1" table:style-name="ce153">
            <text:p>Rozbudowa sieci wodociągowej w miejscowości Zągoty</text:p>
          </table:table-cell>
          <table:covered-table-cell/>
          <table:table-cell office:value-type="string" table:style-name="ce146">
            <text:p>10 5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10 500,00</text:p>
          </table:table-cell>
          <table:covered-table-cell/>
          <table:table-cell table:number-columns-repeated="16375"/>
        </table:table-row>
        <table:table-row table:style-name="ro23">
          <table:table-cell office:value-type="string" table:style-name="ce142">
            <text:p>600</text:p>
          </table:table-cell>
          <table:table-cell table:number-columns-repeated="2" table:style-name="ce142"/>
          <table:table-cell office:value-type="string" table:number-columns-spanned="2" table:number-rows-spanned="1" table:style-name="ce151">
            <text:p>Transport i łączność</text:p>
          </table:table-cell>
          <table:covered-table-cell/>
          <table:table-cell office:value-type="string" table:style-name="ce143">
            <text:p>320 000,00</text:p>
          </table:table-cell>
          <table:table-cell office:value-type="string" table:style-name="ce143">
            <text:p>-50 000,00</text:p>
          </table:table-cell>
          <table:table-cell office:value-type="string" table:number-columns-spanned="2" table:number-rows-spanned="1" table:style-name="ce152">
            <text:p>270 000,00</text:p>
          </table:table-cell>
          <table:covered-table-cell/>
          <table:table-cell table:number-columns-repeated="16375"/>
        </table:table-row>
        <table:table-row table:style-name="ro33">
          <table:table-cell table:style-name="ce144"/>
          <table:table-cell office:value-type="string" table:style-name="ce145">
            <text:p>60016</text:p>
          </table:table-cell>
          <table:table-cell table:style-name="ce145"/>
          <table:table-cell office:value-type="string" table:number-columns-spanned="2" table:number-rows-spanned="1" table:style-name="ce153">
            <text:p>Drogi publiczne gminne</text:p>
          </table:table-cell>
          <table:covered-table-cell/>
          <table:table-cell office:value-type="string" table:style-name="ce146">
            <text:p>320 000,00</text:p>
          </table:table-cell>
          <table:table-cell office:value-type="string" table:style-name="ce146">
            <text:p>-50 000,00</text:p>
          </table:table-cell>
          <table:table-cell office:value-type="string" table:number-columns-spanned="2" table:number-rows-spanned="1" table:style-name="ce154">
            <text:p>270 000,00</text:p>
          </table:table-cell>
          <table:covered-table-cell/>
          <table:table-cell table:number-columns-repeated="16375"/>
        </table:table-row>
        <table:table-row table:style-name="ro50">
          <table:table-cell table:number-columns-repeated="2" table:style-name="ce144"/>
          <table:table-cell office:value-type="string" table:style-name="ce145">
            <text:p>6050</text:p>
          </table:table-cell>
          <table:table-cell office:value-type="string" table:number-columns-spanned="2" table:number-rows-spanned="1" table:style-name="ce153">
            <text:p>Wydatki inwestycyjne jednostek budżetowych</text:p>
          </table:table-cell>
          <table:covered-table-cell/>
          <table:table-cell office:value-type="string" table:style-name="ce146">
            <text:p>320 000,00</text:p>
          </table:table-cell>
          <table:table-cell office:value-type="string" table:style-name="ce146">
            <text:p>-50 000,00</text:p>
          </table:table-cell>
          <table:table-cell office:value-type="string" table:number-columns-spanned="2" table:number-rows-spanned="1" table:style-name="ce154">
            <text:p>270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44"/>
          <table:table-cell office:value-type="string" table:number-columns-spanned="2" table:number-rows-spanned="1" table:style-name="ce153">
            <text:p>Przebudowa drogi gminnej Bielsk - Ułtowo - etap I - własność gminy</text:p>
          </table:table-cell>
          <table:covered-table-cell/>
          <table:table-cell office:value-type="string" table:style-name="ce146">
            <text:p>320 000,00</text:p>
          </table:table-cell>
          <table:table-cell office:value-type="string" table:style-name="ce146">
            <text:p>-50 000,00</text:p>
          </table:table-cell>
          <table:table-cell office:value-type="string" table:number-columns-spanned="2" table:number-rows-spanned="1" table:style-name="ce154">
            <text:p>270 000,00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142">
            <text:p>801</text:p>
          </table:table-cell>
          <table:table-cell table:number-columns-repeated="2" table:style-name="ce142"/>
          <table:table-cell office:value-type="string" table:number-columns-spanned="2" table:number-rows-spanned="1" table:style-name="ce151">
            <text:p>Oświata i wychowanie</text:p>
          </table:table-cell>
          <table:covered-table-cell/>
          <table:table-cell office:value-type="string" table:style-name="ce143">
            <text:p>320 000,00</text:p>
          </table:table-cell>
          <table:table-cell office:value-type="string" table:style-name="ce143">
            <text:p>85 000,00</text:p>
          </table:table-cell>
          <table:table-cell office:value-type="string" table:number-columns-spanned="2" table:number-rows-spanned="1" table:style-name="ce152">
            <text:p>405 000,00</text:p>
          </table:table-cell>
          <table:covered-table-cell/>
          <table:table-cell table:number-columns-repeated="16375" table:style-name="ce1"/>
        </table:table-row>
        <table:table-row table:style-name="ro24">
          <table:table-cell table:style-name="ce145"/>
          <table:table-cell office:value-type="string" table:style-name="ce145">
            <text:p>80101</text:p>
          </table:table-cell>
          <table:table-cell table:style-name="ce145"/>
          <table:table-cell office:value-type="string" table:number-columns-spanned="2" table:number-rows-spanned="1" table:style-name="ce153">
            <text:p>Szkoły podstawowe</text:p>
          </table:table-cell>
          <table:covered-table-cell/>
          <table:table-cell office:value-type="string" table:style-name="ce146">
            <text:p>320 000,00</text:p>
          </table:table-cell>
          <table:table-cell office:value-type="string" table:style-name="ce146">
            <text:p>85 000,00</text:p>
          </table:table-cell>
          <table:table-cell office:value-type="string" table:number-columns-spanned="2" table:number-rows-spanned="1" table:style-name="ce154">
            <text:p>405 000,00</text:p>
          </table:table-cell>
          <table:covered-table-cell/>
          <table:table-cell table:number-columns-repeated="16375" table:style-name="ce1"/>
        </table:table-row>
        <table:table-row table:style-name="ro24">
          <table:table-cell table:number-columns-repeated="2" table:style-name="ce147"/>
          <table:table-cell office:value-type="string" table:style-name="ce145">
            <text:p>6050</text:p>
          </table:table-cell>
          <table:table-cell office:value-type="string" table:number-columns-spanned="2" table:number-rows-spanned="1" table:style-name="ce153">
            <text:p>Wydatki inwestycyjne jednostek budżetowych</text:p>
          </table:table-cell>
          <table:covered-table-cell/>
          <table:table-cell office:value-type="string" table:style-name="ce146">
            <text:p>270 000,00</text:p>
          </table:table-cell>
          <table:table-cell office:value-type="string" table:style-name="ce146">
            <text:p>85 000,00</text:p>
          </table:table-cell>
          <table:table-cell office:value-type="string" table:number-columns-spanned="2" table:number-rows-spanned="1" table:style-name="ce154">
            <text:p>355 000,00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3" table:style-name="ce144"/>
          <table:table-cell office:value-type="string" table:number-columns-spanned="2" table:number-rows-spanned="1" table:style-name="ce153">
            <text:p>Wymiana pokrycia dachowego w hali sportowej Szkoły Podstawowej w Bielsku</text:p>
          </table:table-cell>
          <table:covered-table-cell/>
          <table:table-cell office:value-type="string" table:style-name="ce146">
            <text:p>270 000,00</text:p>
          </table:table-cell>
          <table:table-cell office:value-type="string" table:style-name="ce146">
            <text:p>85 000,00</text:p>
          </table:table-cell>
          <table:table-cell office:value-type="string" table:number-columns-spanned="2" table:number-rows-spanned="1" table:style-name="ce154">
            <text:p>355 000,00</text:p>
          </table:table-cell>
          <table:covered-table-cell/>
          <table:table-cell table:number-columns-repeated="16375" table:style-name="ce1"/>
        </table:table-row>
        <table:table-row table:style-name="ro33">
          <table:table-cell table:number-columns-repeated="2" table:style-name="ce144"/>
          <table:table-cell office:value-type="string" table:style-name="ce145">
            <text:p>6060</text:p>
          </table:table-cell>
          <table:table-cell office:value-type="string" table:number-columns-spanned="2" table:number-rows-spanned="1" table:style-name="ce153">
            <text:p>Wydatki na zakupy inwestycyjne jednostek budżetowych</text:p>
          </table:table-cell>
          <table:covered-table-cell/>
          <table:table-cell office:value-type="string" table:style-name="ce146">
            <text:p>5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50 000,00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3" table:style-name="ce144"/>
          <table:table-cell office:value-type="string" table:number-columns-spanned="2" table:number-rows-spanned="1" table:style-name="ce153">
            <text:p>Zakup pieca c.o. na potrzeby Szkoły Podstawowej w Leszczynie Szlacheckim</text:p>
          </table:table-cell>
          <table:covered-table-cell/>
          <table:table-cell office:value-type="string" table:style-name="ce146">
            <text:p>5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50 000,00</text:p>
          </table:table-cell>
          <table:covered-table-cell/>
          <table:table-cell table:number-columns-repeated="16375" table:style-name="ce1"/>
        </table:table-row>
        <table:table-row table:style-name="ro33">
          <table:table-cell office:value-type="string" table:style-name="ce142">
            <text:p>900</text:p>
          </table:table-cell>
          <table:table-cell table:number-columns-repeated="2" table:style-name="ce142"/>
          <table:table-cell office:value-type="string" table:number-columns-spanned="2" table:number-rows-spanned="1" table:style-name="ce151">
            <text:p>Gospodarka komunalna i ochrona środowiska</text:p>
          </table:table-cell>
          <table:covered-table-cell/>
          <table:table-cell office:value-type="string" table:style-name="ce143">
            <text:p>30 000,00</text:p>
          </table:table-cell>
          <table:table-cell office:value-type="string" table:style-name="ce143">
            <text:p>0,00</text:p>
          </table:table-cell>
          <table:table-cell office:value-type="string" table:number-columns-spanned="2" table:number-rows-spanned="1" table:style-name="ce152">
            <text:p>30 000,00</text:p>
          </table:table-cell>
          <table:covered-table-cell/>
          <table:table-cell table:number-columns-repeated="16375" table:style-name="ce1"/>
        </table:table-row>
        <table:table-row table:style-name="ro33">
          <table:table-cell table:style-name="ce144"/>
          <table:table-cell office:value-type="string" table:style-name="ce145">
            <text:p>90001</text:p>
          </table:table-cell>
          <table:table-cell table:style-name="ce145"/>
          <table:table-cell office:value-type="string" table:number-columns-spanned="2" table:number-rows-spanned="1" table:style-name="ce153">
            <text:p>Gospodarka ściekowa i ochrona wód</text:p>
          </table:table-cell>
          <table:covered-table-cell/>
          <table:table-cell office:value-type="string" table:style-name="ce146">
            <text:p>3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30 000,00</text:p>
          </table:table-cell>
          <table:covered-table-cell/>
          <table:table-cell table:number-columns-repeated="16375" table:style-name="ce1"/>
        </table:table-row>
        <table:table-row table:style-name="ro24">
          <table:table-cell table:number-columns-repeated="2" table:style-name="ce144"/>
          <table:table-cell office:value-type="string" table:style-name="ce145">
            <text:p>6060</text:p>
          </table:table-cell>
          <table:table-cell office:value-type="string" table:number-columns-spanned="2" table:number-rows-spanned="1" table:style-name="ce153">
            <text:p>Wydatki na zakupy inwestycyjne jednostek budżetowych</text:p>
          </table:table-cell>
          <table:covered-table-cell/>
          <table:table-cell office:value-type="string" table:style-name="ce146">
            <text:p>3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30 000,00</text:p>
          </table:table-cell>
          <table:covered-table-cell/>
          <table:table-cell table:number-columns-repeated="16375" table:style-name="ce1"/>
        </table:table-row>
        <table:table-row table:style-name="ro12">
          <table:table-cell table:number-columns-repeated="3" table:style-name="ce144"/>
          <table:table-cell office:value-type="string" table:number-columns-spanned="2" table:number-rows-spanned="1" table:style-name="ce153">
            <text:p>Zakup samochodu służbowego na potrzeby oczyszczalni ścieków w Bielsku</text:p>
          </table:table-cell>
          <table:covered-table-cell/>
          <table:table-cell office:value-type="string" table:style-name="ce146">
            <text:p>30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54">
            <text:p>30 000,00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5" table:number-rows-spanned="1" table:style-name="ce152">
            <text:p>Razem</text:p>
          </table:table-cell>
          <table:covered-table-cell table:number-columns-repeated="4"/>
          <table:table-cell office:value-type="string" table:style-name="ce148">
            <text:p>751 500,00</text:p>
          </table:table-cell>
          <table:table-cell office:value-type="string" table:style-name="ce148">
            <text:p>35 000,00</text:p>
          </table:table-cell>
          <table:table-cell office:value-type="string" table:number-columns-spanned="2" table:number-rows-spanned="1" table:style-name="ce152">
            <text:p>786 500,00</text:p>
          </table:table-cell>
          <table:covered-table-cell/>
          <table:table-cell table:number-columns-repeated="16375" table:style-name="ce1"/>
        </table:table-row>
        <table:table-row table:style-name="ro39">
          <table:table-cell office:value-type="string" table:style-name="ce88">
            <text:p><text:s text:c="4"/>Uzasadnienie: W niniejszym załączniku dokonuje się zmian w planie budżetu gminy na 2021 rok polegających na :</text:p>
          </table:table-cell>
          <table:table-cell table:number-columns-repeated="2" table:style-name="ce97"/>
          <table:table-cell table:style-name="ce129"/>
          <table:table-cell table:number-columns-repeated="2" table:style-name="ce97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10">
          <table:table-cell office:value-type="string" table:style-name="ce18">
            <text:p><text:s text:c="4"/>50 000 zł - zmniejszeniu środków z zadania <text:s/>inwestycyjnego pn.,Przebudowa drogi gminnej Bielsk - Ułtowo - etap I"- własność gminy,</text:p>
          </table:table-cell>
          <table:table-cell table:number-columns-repeated="5" table:style-name="ce25"/>
          <table:table-cell table:number-columns-repeated="2" table:style-name="ce27"/>
          <table:table-cell table:number-columns-repeated="3" table:style-name="ce8"/>
          <table:table-cell table:number-columns-repeated="16373"/>
        </table:table-row>
        <table:table-row table:style-name="ro10">
          <table:table-cell office:value-type="string" table:style-name="ce26">
            <text:p><text:s text:c="4"/>85 000 zł - zwiększeniu środków na zadanie <text:s/>inwestycyjne pn. "Wymiana pokrycia dachowego w hali sportowej Szkoły <text:s/>Podstawowej w Bielsku " .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6374" table:style-name="ce1"/>
        </table:table-row>
        <table:table-row table:style-name="ro28">
          <table:table-cell table:number-columns-repeated="4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28">
          <table:table-cell table:number-columns-repeated="2" table:style-name="ce149"/>
          <table:table-cell table:number-columns-repeated="8" table:style-name="ce38"/>
          <table:table-cell table:number-columns-repeated="3" table:style-name="ce27"/>
          <table:table-cell table:number-columns-repeated="16371" table:style-name="ce1"/>
        </table:table-row>
        <table:table-row table:style-name="ro28">
          <table:table-cell table:number-columns-repeated="8" table:style-name="ce32"/>
          <table:table-cell table:style-name="ce30"/>
          <table:table-cell table:style-name="ce32"/>
          <table:table-cell table:number-columns-repeated="4" table:style-name="ce1"/>
          <table:table-cell table:style-name="ce8"/>
          <table:table-cell table:number-columns-repeated="16369"/>
        </table:table-row>
        <table:table-row table:number-rows-repeated="3" table:style-name="ro28">
          <table:table-cell table:number-columns-repeated="4"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28">
          <table:table-cell table:style-name="ce31"/>
          <table:table-cell table:number-columns-repeated="5" table:style-name="ce65"/>
          <table:table-cell table:number-columns-repeated="4" table:style-name="ce8"/>
          <table:table-cell table:number-columns-repeated="16374" table:style-name="ce1"/>
        </table:table-row>
        <table:table-row table:number-rows-repeated="104853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***</meta:initial-creator>
    <dc:creator>MAR_GRO_PC</dc:creator>
    <meta:creation-date>2009-10-15T12:17:39Z</meta:creation-date>
    <dc:date>2021-10-04T12:50:46Z</dc:date>
    <meta:print-date>2021-10-04T07:03:56Z</meta:print-date>
    <meta:editing-cycles>11</meta:editing-cycles>
    <meta:editing-duration>PT12141S</meta:editing-duration>
  </office:meta>
</office:document-meta>
</file>