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2" style:family="paragraph">
      <style:paragraph-properties fo:text-align="justify" fo:line-height="150%"/>
    </style:style>
    <style:style style:name="P20" style:parent-style-name="Standard" style:list-style-name="LFO2" style:family="paragraph">
      <style:paragraph-properties fo:text-align="justify" fo:line-height="150%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list-style-name="LFO4" style:family="paragraph">
      <style:paragraph-properties fo:text-align="justify" fo:line-height="150%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 fo:font-weight="bold" style:font-weight-asian="bold"/>
    </style:style>
    <style:style style:name="P46" style:parent-style-name="Standard" style:list-style-name="LFO5" style:family="paragraph">
      <style:paragraph-properties fo:text-align="justify" fo:line-height="150%"/>
    </style:style>
    <style:style style:name="P47" style:parent-style-name="Standard" style:list-style-name="LFO5" style:family="paragraph">
      <style:paragraph-properties fo:text-align="justify" fo:line-height="150%"/>
    </style:style>
    <style:style style:name="P48" style:parent-style-name="Standard" style:list-style-name="LFO6" style:family="paragraph">
      <style:paragraph-properties fo:text-align="justify" fo:line-height="150%"/>
    </style:style>
    <style:style style:name="P49" style:parent-style-name="Standard" style:list-style-name="LFO6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 fo:line-height="150%"/>
    </style:style>
    <style:style style:name="T59" style:parent-style-name="Domyślnaczcionkaakapitu" style:family="text">
      <style:text-properties style:font-name-complex="Times New Roman"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s text:c="48"/><text:span text:style-name="T2"><text:s/></text:span></text:p>
      <text:p text:style-name="P3"><text:span text:style-name="T4">UCHWAŁA <text:s/>NR 210<text:s/></text:span><text:span text:style-name="T5">XXXII/2021</text:span></text:p>
      <text:p text:style-name="P6">RADY GMINY BIELSK</text:p>
      <text:p text:style-name="P7"/>
      <text:p text:style-name="P8"><text:s/>z dnia 29 listopada 2021 r.</text:p>
      <text:p text:style-name="P9"/>
      <text:p text:style-name="P10">w sprawie opłaty targowej.</text:p>
      <text:p text:style-name="P11"/>
      <text:p text:style-name="P12"><text:s text:c="4"/>Na <text:s/>podstawie <text:s text:c="2"/>art. 18 <text:s/>ust. 2 pkt <text:s/>8 <text:s/>ustawy <text:s/>z <text:s/>dnia 8 marca 1990 r. <text:s/>o <text:s/>samorządzie <text:s text:c="2"/>gminnym (t. j. Dz. U. z 2021 r., poz. 1372 z późn. zm.) , art. 19 pkt 1 lit. a i pkt 2, w zw. z art. 15 ust. 1 ustawy z dnia 12 stycznia 1991 r. o podatkach i opłatach lokalnych <text:s/>(t. j. Dz. U. z 2019 r., poz. 1170 z późn. zm.),<text:s/><text:span text:style-name="T13">Rada Gminy Bielsk uchwala, co następuje:</text:span></text:p>
      <text:p text:style-name="P14"><text:span text:style-name="T15">§</text:span><text:span text:style-name="T16"><text:s/>1.</text:span></text:p>
      <text:list text:style-name="LFO1" text:continue-numbering="true">
        <text:list-item>
          <text:p text:style-name="P17">Wprowadza się opłatę targową na terenie Gminy Bielsk.</text:p>
        </text:list-item>
        <text:list-item>
          <text:p text:style-name="P18"><text:s/>Określa się wysokość stawek opłaty targowej.</text:p>
        </text:list-item>
      </text:list>
      <text:list text:style-name="LFO2" text:continue-numbering="true">
        <text:list-item>
          <text:p text:style-name="P19">Określa się zasady ustalania i poboru oraz terminy płatności opłaty targowej.</text:p>
        </text:list-item>
        <text:list-item>
          <text:p text:style-name="P20"><text:s/>Zarządza się pobór opłaty targowej w drodze inkasa, określa inkasenta oraz wynagrodzenie za inkaso.</text:p>
        </text:list-item>
      </text:list>
      <text:p text:style-name="P21"><text:span text:style-name="T22">§</text:span><text:span text:style-name="T23"><text:s/>2.</text:span></text:p>
      <text:p text:style-name="P24">Określa się następującą wysokość dziennej stawki opłaty targowej na terenie Gminy Bielsk:</text:p>
      <text:list text:style-name="LFO3" text:continue-numbering="true">
        <text:list-item>
          <text:p text:style-name="P25">Od sprzedaży z wydzielonego stanowiska:</text:p>
        </text:list-item>
      </text:list>
      <text:p text:style-name="P26"><text:tab/>- do 3 m<text:s/>szerokości <text:s text:c="46"/><text:span text:style-name="T27"><text:s text:c="2"/>30,00 zł</text:span></text:p>
      <text:p text:style-name="P28"><text:tab/>- za każdy następny 1 m szerokości <text:s text:c="23"/><text:span text:style-name="T29">10,00 zł</text:span></text:p>
      <text:p text:style-name="P30"><text:s text:c="6"/><text:span text:style-name="T31">2.</text:span><text:s text:c="3"/>Od sprzedaży z pojazdu <text:s text:c="41"/><text:span text:style-name="T32">40,00 zł</text:span></text:p>
      <text:p text:style-name="P33"><text:s text:c="6"/><text:span text:style-name="T34">3.</text:span><text:s text:c="3"/>Od sprzedaży z koszyka, skrzynki, wózka <text:s text:c="9"/><text:span text:style-name="T35"><text:s text:c="5"/>7,00 zł <text:s/></text:span></text:p>
      <text:p text:style-name="P36"><text:s text:c="6"/><text:span text:style-name="T37">4.</text:span><text:s text:c="2"/>Od sprzedaży niewymienionej w punktach 1-3 <text:s text:c="7"/><text:span text:style-name="T38">7,00 zł</text:span><text:s text:c="23"/></text:p>
      <text:p text:style-name="P39"><text:span text:style-name="T40">§</text:span><text:span text:style-name="T41"><text:s/>3.</text:span></text:p>
      <text:list text:style-name="LFO4" text:continue-numbering="true">
        <text:list-item>
          <text:p text:style-name="P42">Terminem płatności opłaty targowej jest dzień, w którym dokonywana jest sprzedaż.</text:p>
        </text:list-item>
      </text:list>
      <text:p text:style-name="P43"><text:span text:style-name="T44"><text:s text:c="39"/></text:span><text:span text:style-name="T45"><text:s text:c="38"/>§ 4.</text:span></text:p>
      <text:list text:style-name="LFO5" text:continue-numbering="true">
        <text:list-item>
          <text:p text:style-name="P46">Zarządza się pobór opłaty targowej w drodze inkasa.</text:p>
        </text:list-item>
        <text:list-item>
          <text:p text:style-name="P47">Pobór opłaty targowej powierza się inkasentowi: Pani Anecie Sobocińskiej.</text:p>
        </text:list-item>
      </text:list>
      <text:list text:style-name="LFO6" text:continue-numbering="true">
        <text:list-item>
          <text:p text:style-name="P48">Ustala się <text:s/>wynagrodzenie inkasenta, o którym mowa w ust. 2 za pobór opłaty targowej w<text:s/>wysokości 10% pobranych i terminowo odprowadzanych kwot.</text:p>
        </text:list-item>
        <text:list-item>
          <text:p text:style-name="P49">Inkasent pobierający opłatę targową wpłaca ją na konto budżetu gminy.</text:p>
        </text:list-item>
      </text:list>
      <text:p text:style-name="P50"/>
      <text:p text:style-name="P51"/>
      <text:p text:style-name="P52"/>
      <text:soft-page-break/>
      <text:p text:style-name="P53"><text:span text:style-name="T54">§</text:span><text:span text:style-name="T55"><text:s/>5.</text:span></text:p>
      <text:p text:style-name="P56">Wykonanie uchwały powierza się Wójtowi Gminy.</text:p>
      <text:p text:style-name="P57"/>
      <text:p text:style-name="P58"><text:span text:style-name="T59">§<text:s/></text:span><text:span text:style-name="T60">6.</text:span></text:p>
      <text:p text:style-name="P61">Traci <text:s/>moc <text:s/>uchwała <text:s/>Nr <text:s/>141/XXIII/2010 <text:s/>Rady <text:s/>Gminy <text:s/>Bielsk <text:s/>z <text:s/>dnia<text:s text:c="2"/>30 listopada 2020 r. w sprawie opłaty targowej.</text:p>
      <text:p text:style-name="P62"><text:span text:style-name="T63">§</text:span><text:span text:style-name="T64"><text:s/>7.</text:span></text:p>
      <text:p text:style-name="P65">Uchwała <text:s text:c="2"/>podlega <text:s text:c="2"/>ogłoszeniu <text:s/>w <text:s text:c="2"/>Dzienniku <text:s/>Urzędowym <text:s/>Województwa <text:s/>Mazowieckiego i wchodzi w życie z dniem 1 stycznia 2022 ro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_ROJ</meta:initial-creator>
    <dc:creator>BAR_POM</dc:creator>
    <meta:creation-date>2019-11-04T09:27:00Z</meta:creation-date>
    <dc:date>2021-11-29T09:47:00Z</dc:date>
    <meta:print-date>2021-11-26T10:01:00Z</meta:print-date>
    <meta:template xlink:href="Normal" xlink:type="simple"/>
    <meta:editing-cycles>27</meta:editing-cycles>
    <meta:editing-duration>PT4080S</meta:editing-duration>
    <meta:document-statistic meta:page-count="2" meta:paragraph-count="4" meta:word-count="308" meta:character-count="2155" meta:row-count="15" meta:non-whitespace-character-count="1851"/>
  </office:meta>
</office:document-meta>
</file>