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238125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54.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116.2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126.75pt" style:use-optimal-row-height="false" fo:break-before="auto"/>
    </style:style>
    <style:style style:name="ro45" style:family="table-row">
      <style:table-row-properties style:row-height="57pt" style:use-optimal-row-height="false" fo:break-before="auto"/>
    </style:style>
    <style:style style:name="ro46" style:family="table-row">
      <style:table-row-properties style:row-height="12pt" style:use-optimal-row-height="false" fo:break-before="auto"/>
    </style:style>
    <style:style style:name="ro47" style:family="table-row">
      <style:table-row-properties style:row-height="31.5pt" style:use-optimal-row-height="false" fo:break-before="auto"/>
    </style:style>
    <style:style style:name="ro48" style:family="table-row">
      <style:table-row-properties style:row-height="74.25pt" style:use-optimal-row-height="false" fo:break-before="auto"/>
    </style:style>
    <style:style style:name="ro49" style:family="table-row">
      <style:table-row-properties style:row-height="83.25pt" style:use-optimal-row-height="false" fo:break-before="auto"/>
    </style:style>
    <style:style style:name="ro50" style:family="table-row">
      <style:table-row-properties style:row-height="102.75pt" style:use-optimal-row-height="false" fo:break-before="auto"/>
    </style:style>
    <style:style style:name="ro51" style:family="table-row">
      <style:table-row-properties style:row-height="103.5pt" style:use-optimal-row-height="false" fo:break-before="auto"/>
    </style:style>
    <style:style style:name="ro52" style:family="table-row">
      <style:table-row-properties style:row-height="110.2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105pt" style:use-optimal-row-height="false" fo:break-before="auto"/>
    </style:style>
    <style:style style:name="ro5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61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18 październik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5">
            <text:p>Nazwa</text:p>
          </table:table-cell>
          <table:covered-table-cell table:number-columns-repeated="2"/>
          <table:table-cell office:value-type="string" table:number-columns-spanned="2" table:number-rows-spanned="1" table:style-name="ce35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5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5">
            <text:p>2</text:p>
          </table:table-cell>
          <table:covered-table-cell table:number-columns-repeated="2"/>
          <table:table-cell office:value-type="string" table:number-columns-spanned="2" table:number-rows-spanned="1" table:style-name="ce35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5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3" table:number-rows-spanned="1" table:style-name="ce36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11">
            <text:p>010</text:p>
          </table:table-cell>
          <table:table-cell office:value-type="string" table:number-columns-spanned="3" table:number-rows-spanned="1" table:style-name="ce37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38">
            <text:p>1 332 254,36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34 821,14</text:p>
          </table:table-cell>
          <table:table-cell office:value-type="string" table:number-columns-spanned="5" table:number-rows-spanned="1" table:style-name="ce38">
            <text:p>1 667 075,50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8">
            <text:p>1 332 254,36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34 821,14</text:p>
          </table:table-cell>
          <table:table-cell office:value-type="string" table:number-columns-spanned="5" table:number-rows-spanned="1" table:style-name="ce38">
            <text:p>1 667 075,5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37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8">
            <text:p>580 074,36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34 821,14</text:p>
          </table:table-cell>
          <table:table-cell office:value-type="string" table:number-columns-spanned="5" table:number-rows-spanned="1" table:style-name="ce38">
            <text:p>914 895,5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office:value-type="string" table:style-name="ce11">
            <text:p>750</text:p>
          </table:table-cell>
          <table:table-cell office:value-type="string" table:number-columns-spanned="3" table:number-rows-spanned="1" table:style-name="ce37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38">
            <text:p>137 152,07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3 000,00</text:p>
          </table:table-cell>
          <table:table-cell office:value-type="string" table:number-columns-spanned="5" table:number-rows-spanned="1" table:style-name="ce38">
            <text:p>150 152,07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8">
            <text:p>137 152,07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3 000,00</text:p>
          </table:table-cell>
          <table:table-cell office:value-type="string" table:number-columns-spanned="5" table:number-rows-spanned="1" table:style-name="ce38">
            <text:p>150 152,07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1"/>
          <table:table-cell office:value-type="string" table:number-columns-spanned="3" table:number-rows-spanned="1" table:style-name="ce37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8">
            <text:p>106 282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3 000,00</text:p>
          </table:table-cell>
          <table:table-cell office:value-type="string" table:number-columns-spanned="5" table:number-rows-spanned="1" table:style-name="ce38">
            <text:p>119 282,0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office:value-type="string" table:style-name="ce11">
            <text:p>751</text:p>
          </table:table-cell>
          <table:table-cell office:value-type="string" table:number-columns-spanned="3" table:number-rows-spanned="1" table:style-name="ce37">
            <text:p>Urzędy naczelnych organów władzy państwowej, kontroli i ochrony prawa oraz sądownictwa</text:p>
          </table:table-cell>
          <table:covered-table-cell table:number-columns-repeated="2"/>
          <table:table-cell office:value-type="string" table:number-columns-spanned="2" table:number-rows-spanned="1" table:style-name="ce38">
            <text:p>1 811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7 036,00</text:p>
          </table:table-cell>
          <table:table-cell office:value-type="string" table:number-columns-spanned="5" table:number-rows-spanned="1" table:style-name="ce38">
            <text:p>8 847,00</text:p>
          </table:table-cell>
          <table:covered-table-cell table:number-columns-repeated="4"/>
          <table:table-cell table:number-columns-repeated="16370"/>
        </table:table-row>
        <table:table-row table:style-name="ro14">
          <table:table-cell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style-name="ce2"/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8">
            <text:p>1 811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7 036,00</text:p>
          </table:table-cell>
          <table:table-cell office:value-type="string" table:number-columns-spanned="5" table:number-rows-spanned="1" table:style-name="ce38">
            <text:p>8 847,00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/>
        </table:table-row>
        <table:table-row table:style-name="ro17">
          <table:table-cell table:style-name="ce2"/>
          <table:table-cell table:style-name="ce11"/>
          <table:table-cell office:value-type="string" table:number-columns-spanned="3" table:number-rows-spanned="1" table:style-name="ce37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8">
            <text:p>1 811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7 036,00</text:p>
          </table:table-cell>
          <table:table-cell office:value-type="string" table:number-columns-spanned="5" table:number-rows-spanned="1" table:style-name="ce38">
            <text:p>8 847,00</text:p>
          </table:table-cell>
          <table:covered-table-cell table:number-columns-repeated="4"/>
          <table:table-cell table:number-columns-repeated="16370"/>
        </table:table-row>
        <table:table-row table:style-name="ro18">
          <table:table-cell table:style-name="ce2"/>
          <table:table-cell office:value-type="string" table:style-name="ce11">
            <text:p>801</text:p>
          </table:table-cell>
          <table:table-cell office:value-type="string" table:number-columns-spanned="3" table:number-rows-spanned="1" table:style-name="ce37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38">
            <text:p>784 384,02</text:p>
          </table:table-cell>
          <table:covered-table-cell/>
          <table:table-cell office:value-type="string" table:style-name="ce12">
            <text:p>-283,96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784 100,06</text:p>
          </table:table-cell>
          <table:covered-table-cell table:number-columns-repeated="4"/>
          <table:table-cell table:number-columns-repeated="16370"/>
        </table:table-row>
        <table:table-row table:style-name="ro19">
          <table:table-cell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/>
        </table:table-row>
        <table:table-row table:style-name="ro20">
          <table:table-cell table:style-name="ce2"/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8">
            <text:p>784 384,02</text:p>
          </table:table-cell>
          <table:covered-table-cell/>
          <table:table-cell office:value-type="string" table:style-name="ce12">
            <text:p>-283,96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784 100,06</text:p>
          </table:table-cell>
          <table:covered-table-cell table:number-columns-repeated="4"/>
          <table:table-cell table:number-columns-repeated="16370"/>
        </table:table-row>
        <table:table-row table:style-name="ro21">
          <table:table-cell table:style-name="ce2"/>
          <table:table-cell table:style-name="ce11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/>
        </table:table-row>
        <table:table-row table:style-name="ro22">
          <table:table-cell table:style-name="ce2"/>
          <table:table-cell table:style-name="ce11"/>
          <table:table-cell office:value-type="string" table:number-columns-spanned="3" table:number-rows-spanned="1" table:style-name="ce37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8">
            <text:p>98 401,14</text:p>
          </table:table-cell>
          <table:covered-table-cell/>
          <table:table-cell office:value-type="string" table:style-name="ce12">
            <text:p>-283,96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98 117,18</text:p>
          </table:table-cell>
          <table:covered-table-cell table:number-columns-repeated="4"/>
          <table:table-cell table:number-columns-repeated="16370"/>
        </table:table-row>
        <table:table-row table:style-name="ro23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37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38">
            <text:p>343 791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4 331,00</text:p>
          </table:table-cell>
          <table:table-cell office:value-type="string" table:number-columns-spanned="5" table:number-rows-spanned="1" table:style-name="ce38">
            <text:p>358 122,00</text:p>
          </table:table-cell>
          <table:covered-table-cell table:number-columns-repeated="4"/>
          <table:table-cell table:number-columns-repeated="16370"/>
        </table:table-row>
        <table:table-row table:style-name="ro24">
          <table:table-cell table:style-name="ce2"/>
          <table:table-cell table:style-name="ce11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17 280,00</text:p>
          </table:table-cell>
          <table:covered-table-cell table:number-columns-repeated="4"/>
          <table:table-cell table:number-columns-repeated="16370"/>
        </table:table-row>
        <table:table-row table:style-name="ro25">
          <table:table-cell table:style-name="ce2"/>
          <table:table-cell table:style-name="ce11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8">
            <text:p>343 791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4 331,00</text:p>
          </table:table-cell>
          <table:table-cell office:value-type="string" table:number-columns-spanned="5" table:number-rows-spanned="1" table:style-name="ce38">
            <text:p>358 122,00</text:p>
          </table:table-cell>
          <table:covered-table-cell table:number-columns-repeated="4"/>
          <table:table-cell table:number-columns-repeated="16370"/>
        </table:table-row>
        <table:table-row table:style-name="ro26">
          <table:table-cell table:style-name="ce2"/>
          <table:table-cell table:style-name="ce11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17 280,00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7">
            <text:p>Dotacje celowe otrzymane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38">
            <text:p>287 679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4 331,00</text:p>
          </table:table-cell>
          <table:table-cell office:value-type="string" table:number-columns-spanned="5" table:number-rows-spanned="1" table:style-name="ce38">
            <text:p>302 010,00</text:p>
          </table:table-cell>
          <table:covered-table-cell table:number-columns-repeated="4"/>
          <table:table-cell table:number-columns-repeated="16370"/>
        </table:table-row>
        <table:table-row table:style-name="ro27">
          <table:table-cell table:style-name="ce2"/>
          <table:table-cell office:value-type="string" table:number-columns-spanned="3" table:number-rows-spanned="1" table:style-name="ce41">
            <text:p>bieżąc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42">
            <text:p>47 208 488,44</text:p>
          </table:table-cell>
          <table:covered-table-cell/>
          <table:table-cell office:value-type="string" table:style-name="ce14">
            <text:p>-283,96</text:p>
          </table:table-cell>
          <table:table-cell office:value-type="string" table:style-name="ce14">
            <text:p>369 188,14</text:p>
          </table:table-cell>
          <table:table-cell office:value-type="string" table:number-columns-spanned="5" table:number-rows-spanned="1" table:style-name="ce42">
            <text:p>47 577 392,62</text:p>
          </table:table-cell>
          <table:covered-table-cell table:number-columns-repeated="4"/>
          <table:table-cell table:number-columns-repeated="16370"/>
        </table:table-row>
        <table:table-row table:style-name="ro17">
          <table:table-cell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425 73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28">
          <table:table-cell table:style-name="ce2"/>
          <table:table-cell office:value-type="string" table:number-columns-spanned="13" table:number-rows-spanned="1" table:style-name="ce43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27">
          <table:table-cell table:style-name="ce2"/>
          <table:table-cell office:value-type="string" table:number-columns-spanned="3" table:number-rows-spanned="1" table:style-name="ce41">
            <text:p>majątkow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42">
            <text:p>1 787 881,4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2">
            <text:p>1 787 881,47</text:p>
          </table:table-cell>
          <table:covered-table-cell table:number-columns-repeated="4"/>
          <table:table-cell table:number-columns-repeated="16370" table:style-name="ce1"/>
        </table:table-row>
        <table:table-row table:style-name="ro29">
          <table:table-cell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249 448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8">
            <text:p>249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30">
          <table:table-cell table:style-name="ce2"/>
          <table:table-cell office:value-type="string" table:number-columns-spanned="4" table:number-rows-spanned="1" table:style-name="ce43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2">
            <text:p>48 996 369,91</text:p>
          </table:table-cell>
          <table:covered-table-cell/>
          <table:table-cell office:value-type="string" table:style-name="ce14">
            <text:p>-283,96</text:p>
          </table:table-cell>
          <table:table-cell office:value-type="string" table:style-name="ce14">
            <text:p>369 188,14</text:p>
          </table:table-cell>
          <table:table-cell office:value-type="string" table:number-columns-spanned="5" table:number-rows-spanned="1" table:style-name="ce42">
            <text:p>49 365 274,09</text:p>
          </table:table-cell>
          <table:covered-table-cell table:number-columns-repeated="4"/>
          <table:table-cell table:number-columns-repeated="16370" table:style-name="ce1"/>
        </table:table-row>
        <table:table-row table:style-name="ro26">
          <table:table-cell table:style-name="ce2"/>
          <table:table-cell table:style-name="ce15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2">
            <text:p>675 181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2">
            <text:p>675 1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office:value-type="string" table:style-name="ce16">
            <text:p>Uzasadnienie: W niniejszym załączniku dokonuje się zmian w planie budżetu gminy na 2021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16368" table:style-name="ce1"/>
        </table:table-row>
        <table:table-row table:style-name="ro7">
          <table:table-cell table:style-name="ce22"/>
          <table:table-cell office:value-type="string" table:style-name="ce23">
            <text:p><text:s text:c="4"/>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6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 table:style-name="ce1"/>
        </table:table-row>
        <table:table-row table:style-name="ro7">
          <table:table-cell office:value-type="string" table:style-name="ce27">
            <text:p>334 821,14 zł - zwiększeniu dotacji na realizację ustawy z dnia 10 marca 2006r.o zwrocie podatku akcyzowego z przeznaczeniem na zwrot części</text:p>
          </table:table-cell>
          <table:table-cell table:style-name="ce28"/>
          <table:table-cell table:number-columns-repeated="3" table:style-name="ce27"/>
          <table:table-cell table:number-columns-repeated="2" table:style-name="ce28"/>
          <table:table-cell table:style-name="ce21"/>
          <table:table-cell table:number-columns-repeated="2" table:style-name="ce29"/>
          <table:table-cell table:number-columns-repeated="6" table:style-name="ce21"/>
          <table:table-cell table:number-columns-repeated="16368" table:style-name="ce1"/>
        </table:table-row>
        <table:table-row table:style-name="ro7">
          <table:table-cell office:value-type="string" table:style-name="ce27">
            <text:p><text:s text:c="22"/>podatku akcyzowego zawartego w cenie oleju napędowego wykorzystywanego do produkcji rolnej przez producentów rolnych,<text:s/></text:p>
          </table:table-cell>
          <table:table-cell table:style-name="ce27"/>
          <table:table-cell table:number-columns-repeated="3" table:style-name="ce28"/>
          <table:table-cell table:style-name="ce27"/>
          <table:table-cell table:style-name="ce28"/>
          <table:table-cell table:style-name="ce21"/>
          <table:table-cell table:number-columns-repeated="2" table:style-name="ce29"/>
          <table:table-cell table:number-columns-repeated="6" table:style-name="ce21"/>
          <table:table-cell table:number-columns-repeated="16368" table:style-name="ce1"/>
        </table:table-row>
        <table:table-row table:style-name="ro7">
          <table:table-cell office:value-type="string" table:style-name="ce27">
            <text:p><text:s text:c="22"/>zgodnie z pismem Mazowieckiego Urzędu Wojewódzkiego w Warszawie z dnia 13 października .2021r. Nr WF-I.3112.1.58.2021,</text:p>
          </table:table-cell>
          <table:table-cell table:style-name="ce27"/>
          <table:table-cell table:number-columns-repeated="3" table:style-name="ce28"/>
          <table:table-cell table:style-name="ce27"/>
          <table:table-cell table:style-name="ce28"/>
          <table:table-cell table:style-name="ce21"/>
          <table:table-cell table:number-columns-repeated="2" table:style-name="ce29"/>
          <table:table-cell table:number-columns-repeated="6" table:style-name="ce21"/>
          <table:table-cell table:number-columns-repeated="16368" table:style-name="ce1"/>
        </table:table-row>
        <table:table-row table:style-name="ro7">
          <table:table-cell office:value-type="string" table:style-name="ce27">
            <text:p><text:s text:c="6"/>13 000 zł - zwiększeniu dotacji <text:s/>z zakresu zadań z administracji <text:s/>rządowej na realizację Narodowego Spisu Powszechnego Ludności i Mieszkań<text:s text:c="2"/></text:p>
          </table:table-cell>
          <table:table-cell table:number-columns-repeated="7" table:style-name="ce27"/>
          <table:table-cell table:style-name="ce28"/>
          <table:table-cell table:style-name="ce30"/>
          <table:table-cell table:number-columns-repeated="5" table:style-name="ce31"/>
          <table:table-cell table:number-columns-repeated="3" table:style-name="ce21"/>
          <table:table-cell table:number-columns-repeated="6" table:style-name="ce31"/>
          <table:table-cell table:number-columns-repeated="2" table:style-name="ce5"/>
          <table:table-cell table:number-columns-repeated="16358"/>
        </table:table-row>
        <table:table-row table:style-name="ro7">
          <table:table-cell office:value-type="string" table:style-name="ce27">
            <text:p><text:s text:c="22"/>w 2021r. z przeznaczeniem na wynagrodzenia w formie nagród spisowych za wykonywanie prac spisowych, zgodnie<text:s/></text:p>
          </table:table-cell>
          <table:table-cell table:number-columns-repeated="7" table:style-name="ce27"/>
          <table:table-cell table:number-columns-repeated="2" table:style-name="ce28"/>
          <table:table-cell table:style-name="ce21"/>
          <table:table-cell table:number-columns-repeated="3" table:style-name="ce28"/>
          <table:table-cell table:style-name="ce31"/>
          <table:table-cell table:number-columns-repeated="3" table:style-name="ce21"/>
          <table:table-cell table:number-columns-repeated="6" table:style-name="ce31"/>
          <table:table-cell table:number-columns-repeated="2" table:style-name="ce5"/>
          <table:table-cell table:number-columns-repeated="16358"/>
        </table:table-row>
        <table:table-row table:style-name="ro7">
          <table:table-cell office:value-type="string" table:style-name="ce27">
            <text:p><text:s text:c="22"/>z pismem <text:s/>Urzędu <text:s/>Statystycznego w Warszawie z dnia 14.10. 2021r., Znak sprawy: WAW-WO.577.37.2021.150,</text:p>
          </table:table-cell>
          <table:table-cell table:number-columns-repeated="7" table:style-name="ce27"/>
          <table:table-cell table:number-columns-repeated="2" table:style-name="ce28"/>
          <table:table-cell table:number-columns-repeated="5" table:style-name="ce31"/>
          <table:table-cell table:number-columns-repeated="3" table:style-name="ce21"/>
          <table:table-cell table:number-columns-repeated="6" table:style-name="ce31"/>
          <table:table-cell table:number-columns-repeated="2" table:style-name="ce5"/>
          <table:table-cell table:number-columns-repeated="16358"/>
        </table:table-row>
        <table:table-row table:style-name="ro7">
          <table:table-cell office:value-type="string" table:style-name="ce27">
            <text:p><text:s text:c="7"/>7 036 zł - zwiększeniu dotacji na organizację i przeprowadzenie wyborów uzupełniających Rady Gminy Bielsk, <text:s/>zgodnie z Informacją <text:s/>do planu<text:s/></text:p>
          </table:table-cell>
          <table:table-cell table:style-name="ce28"/>
          <table:table-cell table:number-columns-repeated="6" table:style-name="ce27"/>
          <table:table-cell table:number-columns-repeated="2" table:style-name="ce28"/>
          <table:table-cell table:style-name="ce21"/>
          <table:table-cell table:number-columns-repeated="2" table:style-name="ce29"/>
          <table:table-cell table:style-name="ce21"/>
          <table:table-cell table:style-name="ce1"/>
          <table:table-cell table:style-name="ce5"/>
          <table:table-cell table:number-columns-repeated="16368" table:style-name="ce1"/>
        </table:table-row>
        <table:table-row table:style-name="ro7">
          <table:table-cell office:value-type="string" table:style-name="ce27">
            <text:p><text:s text:c="21"/>finansowego na 2021r. Krajowego Biura Wyborczego Delegatura w Płocku <text:s/>z dnia 14.10.2021r. Nr DPŁ.3112-12/21,</text:p>
          </table:table-cell>
          <table:table-cell table:number-columns-repeated="3" table:style-name="ce27"/>
          <table:table-cell table:number-columns-repeated="4" table:style-name="ce28"/>
          <table:table-cell table:style-name="ce27"/>
          <table:table-cell table:style-name="ce28"/>
          <table:table-cell table:style-name="ce21"/>
          <table:table-cell table:number-columns-repeated="2" table:style-name="ce29"/>
          <table:table-cell table:style-name="ce21"/>
          <table:table-cell table:style-name="ce1"/>
          <table:table-cell table:style-name="ce5"/>
          <table:table-cell table:number-columns-repeated="16368" table:style-name="ce1"/>
        </table:table-row>
        <table:table-row table:style-name="ro7">
          <table:table-cell office:value-type="string" table:style-name="ce27">
            <text:p><text:s text:c="5"/>283,96 zł - zmniejszeniu dotacji dla jst z przeznaczeniem na wyposażenie szkół w podręczniki, materiały edukacyjne i ćwiczeniowe</text:p>
          </table:table-cell>
          <table:table-cell table:number-columns-repeated="6" table:style-name="ce27"/>
          <table:table-cell table:number-columns-repeated="3" table:style-name="ce28"/>
          <table:table-cell table:style-name="ce32"/>
          <table:table-cell table:number-columns-repeated="2" table:style-name="ce2"/>
          <table:table-cell table:style-name="ce32"/>
          <table:table-cell table:style-name="ce1"/>
          <table:table-cell table:style-name="ce5"/>
          <table:table-cell table:number-columns-repeated="16368" table:style-name="ce1"/>
        </table:table-row>
        <table:table-row table:style-name="ro7">
          <table:table-cell office:value-type="string" table:style-name="ce27">
            <text:p><text:s text:c="21"/>oraz na sfinansowanie kosztu zakupu podręczników, materiałów edukacyjnych lub materiałów ćwiczeniowych, zgodnie z pismem</text:p>
          </table:table-cell>
          <table:table-cell table:number-columns-repeated="4" table:style-name="ce27"/>
          <table:table-cell table:number-columns-repeated="3" table:style-name="ce28"/>
          <table:table-cell table:number-columns-repeated="3" table:style-name="ce32"/>
          <table:table-cell table:number-columns-repeated="2" table:style-name="ce2"/>
          <table:table-cell table:style-name="ce32"/>
          <table:table-cell table:style-name="ce1"/>
          <table:table-cell table:style-name="ce5"/>
          <table:table-cell table:number-columns-repeated="16368" table:style-name="ce1"/>
        </table:table-row>
        <table:table-row table:style-name="ro7">
          <table:table-cell office:value-type="string" table:style-name="ce28">
            <text:p><text:s text:c="21"/>Mazowieckiego Urzędu Wojewódzkiego w Warszawie z dnia <text:s/>14 października 2021r. Nr WF-I.3112.15.35.2021,</text:p>
          </table:table-cell>
          <table:table-cell table:number-columns-repeated="10" table:style-name="ce28"/>
          <table:table-cell table:number-columns-repeated="2" table:style-name="ce2"/>
          <table:table-cell table:style-name="ce32"/>
          <table:table-cell table:style-name="ce1"/>
          <table:table-cell table:style-name="ce5"/>
          <table:table-cell table:number-columns-repeated="16368" table:style-name="ce1"/>
        </table:table-row>
        <table:table-row table:style-name="ro7">
          <table:table-cell office:value-type="string" table:style-name="ce27">
            <text:p><text:s text:c="4"/>14 331 <text:s/>zł - zwiększeniu dotacji z budżetu państwa na realizację własnych zadań bieżących gmin na dofinansowanie opłacania składek<text:s/></text:p>
          </table:table-cell>
          <table:table-cell table:style-name="ce10"/>
          <table:table-cell table:number-columns-repeated="5" table:style-name="ce27"/>
          <table:table-cell table:number-columns-repeated="3" table:style-name="ce28"/>
          <table:table-cell table:number-columns-repeated="4" table:style-name="ce32"/>
          <table:table-cell table:number-columns-repeated="2" table:style-name="ce21"/>
          <table:table-cell table:number-columns-repeated="16368" table:style-name="ce1"/>
        </table:table-row>
        <table:table-row table:style-name="ro7">
          <table:table-cell office:value-type="string" table:style-name="ce27">
            <text:p><text:s text:c="21"/>na ubezpieczenie zdrowotne <text:s/>określonych w przepisach o świadczeniach opieki zdrowotnej finansowanych ze środków publicznych</text:p>
          </table:table-cell>
          <table:table-cell table:style-name="ce10"/>
          <table:table-cell table:number-columns-repeated="5" table:style-name="ce27"/>
          <table:table-cell table:number-columns-repeated="3" table:style-name="ce28"/>
          <table:table-cell table:number-columns-repeated="4" table:style-name="ce32"/>
          <table:table-cell table:number-columns-repeated="2" table:style-name="ce21"/>
          <table:table-cell table:number-columns-repeated="16368" table:style-name="ce1"/>
        </table:table-row>
        <table:table-row table:style-name="ro7">
          <table:table-cell office:value-type="string" table:style-name="ce28">
            <text:p><text:s text:c="21"/>w kwocie 805 zł, zgodnie z pismem Mazowieckiego Urzędu Wojewódzkiego w Warszawie z dnia 05 października 2021r.,<text:s/></text:p>
          </table:table-cell>
          <table:table-cell table:style-name="ce27"/>
          <table:table-cell table:number-columns-repeated="9" table:style-name="ce28"/>
          <table:table-cell table:style-name="ce10"/>
          <table:table-cell table:number-columns-repeated="2" table:style-name="ce32"/>
          <table:table-cell table:number-columns-repeated="2" table:style-name="ce21"/>
          <table:table-cell table:number-columns-repeated="16368" table:style-name="ce1"/>
        </table:table-row>
        <table:table-row table:style-name="ro7">
          <table:table-cell office:value-type="string" table:style-name="ce28">
            <text:p><text:s text:c="21"/>WF-I.3112.17.80.2021, zwiększeniu dotacji z budżetu państwa na realizację własnych zadań bieżących gmin na dofinansowanie<text:s/></text:p>
          </table:table-cell>
          <table:table-cell table:style-name="ce27"/>
          <table:table-cell table:number-columns-repeated="9" table:style-name="ce28"/>
          <table:table-cell table:style-name="ce10"/>
          <table:table-cell table:number-columns-repeated="2" table:style-name="ce32"/>
          <table:table-cell table:number-columns-repeated="2" table:style-name="ce21"/>
          <table:table-cell table:number-columns-repeated="16368" table:style-name="ce1"/>
        </table:table-row>
        <table:table-row table:style-name="ro7">
          <table:table-cell office:value-type="string" table:style-name="ce28">
            <text:p><text:s text:c="21"/>wypłat dodatku w wysokości 400 zł miesięcznie na pracownika socjalnego, realizującego pracę socjalną w środowisku w roku 2021<text:s/></text:p>
          </table:table-cell>
          <table:table-cell table:style-name="ce27"/>
          <table:table-cell table:number-columns-repeated="9" table:style-name="ce28"/>
          <table:table-cell table:style-name="ce10"/>
          <table:table-cell table:number-columns-repeated="2" table:style-name="ce32"/>
          <table:table-cell table:number-columns-repeated="2" table:style-name="ce21"/>
          <table:table-cell table:number-columns-repeated="16368" table:style-name="ce1"/>
        </table:table-row>
        <table:table-row table:style-name="ro7">
          <table:table-cell office:value-type="string" table:style-name="ce27">
            <text:p><text:s text:c="21"/>w kwocie <text:s/>13 526 zł, <text:s/>zgodnie z pismem Mazowieckiego Urzędu Wojewódzkiego w Warszawie z dnia 04 października 2021r.</text:p>
          </table:table-cell>
          <table:table-cell table:number-columns-repeated="6" table:style-name="ce27"/>
          <table:table-cell table:number-columns-repeated="3" table:style-name="ce28"/>
          <table:table-cell table:number-columns-repeated="4" table:style-name="ce32"/>
          <table:table-cell table:number-columns-repeated="2" table:style-name="ce21"/>
          <table:table-cell table:number-columns-repeated="16368" table:style-name="ce1"/>
        </table:table-row>
        <table:table-row table:style-name="ro31">
          <table:table-cell office:value-type="string" table:style-name="ce27">
            <text:p><text:s text:c="21"/>WF-I.3112.17.73.2021.</text:p>
          </table:table-cell>
          <table:table-cell table:number-columns-repeated="4" table:style-name="ce27"/>
          <table:table-cell table:number-columns-repeated="2" table:style-name="ce28"/>
          <table:table-cell table:style-name="ce1"/>
          <table:table-cell table:number-columns-repeated="2" table:style-name="ce10"/>
          <table:table-cell table:style-name="ce20"/>
          <table:table-cell table:style-name="ce10"/>
          <table:table-cell table:number-columns-repeated="16372" table:style-name="ce1"/>
        </table:table-row>
        <table:table-row table:style-name="ro32">
          <table:table-cell table:number-columns-repeated="5" table:style-name="ce27"/>
          <table:table-cell table:number-columns-repeated="2" table:style-name="ce28"/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1">
          <table:table-cell table:style-name="ce24"/>
          <table:table-cell table:style-name="ce25"/>
          <table:table-cell table:number-columns-repeated="6" table:style-name="ce24"/>
          <table:table-cell table:number-columns-repeated="2" table:style-name="ce25"/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16366"/>
        </table:table-row>
        <table:table-row table:style-name="ro1">
          <table:table-cell table:number-columns-repeated="4" table:style-name="ce24"/>
          <table:table-cell table:number-columns-repeated="4" table:style-name="ce25"/>
          <table:table-cell table:style-name="ce24"/>
          <table:table-cell table:style-name="ce25"/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16366"/>
        </table:table-row>
        <table:table-row table:style-name="ro32">
          <table:table-cell table:number-columns-repeated="7" table:style-name="ce24"/>
          <table:table-cell table:number-columns-repeated="3" table:style-name="ce25"/>
          <table:table-cell table:number-columns-repeated="3" table:style-name="ce26"/>
          <table:table-cell table:number-columns-repeated="5" table:style-name="ce5"/>
          <table:table-cell table:number-columns-repeated="16366"/>
        </table:table-row>
        <table:table-row table:style-name="ro32">
          <table:table-cell table:number-columns-repeated="5" table:style-name="ce24"/>
          <table:table-cell table:number-columns-repeated="3" table:style-name="ce25"/>
          <table:table-cell table:number-columns-repeated="3" table:style-name="ce26"/>
          <table:table-cell table:number-columns-repeated="7" table:style-name="ce5"/>
          <table:table-cell table:number-columns-repeated="16366"/>
        </table:table-row>
        <table:table-row table:style-name="ro32">
          <table:table-cell table:number-columns-repeated="11" table:style-name="ce25"/>
          <table:table-cell table:number-columns-repeated="4" table:style-name="ce20"/>
          <table:table-cell table:number-columns-repeated="3" table:style-name="ce5"/>
          <table:table-cell table:number-columns-repeated="16366"/>
        </table:table-row>
        <table:table-row table:style-name="ro32">
          <table:table-cell table:number-columns-repeated="16" table:style-name="ce28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1">
          <table:table-cell table:style-name="ce27"/>
          <table:table-cell table:style-name="ce28"/>
          <table:table-cell table:number-columns-repeated="6" table:style-name="ce27"/>
          <table:table-cell table:number-columns-repeated="2" table:style-name="ce28"/>
          <table:table-cell table:style-name="ce21"/>
          <table:table-cell table:number-columns-repeated="2" table:style-name="ce29"/>
          <table:table-cell table:style-name="ce21"/>
          <table:table-cell table:number-columns-repeated="16370" table:style-name="ce1"/>
        </table:table-row>
        <table:table-row table:number-rows-repeated="2" table:style-name="ro1">
          <table:table-cell table:number-columns-repeated="4" table:style-name="ce27"/>
          <table:table-cell table:number-columns-repeated="4" table:style-name="ce28"/>
          <table:table-cell table:style-name="ce27"/>
          <table:table-cell table:style-name="ce28"/>
          <table:table-cell table:style-name="ce21"/>
          <table:table-cell table:number-columns-repeated="2" table:style-name="ce29"/>
          <table:table-cell table:style-name="ce21"/>
          <table:table-cell table:number-columns-repeated="16370" table:style-name="ce1"/>
        </table:table-row>
        <table:table-row table:number-rows-repeated="1048507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5"/>
          <table:table-cell office:value-type="string" table:style-name="ce4">
            <text:p><text:s text:c="5"/>Załącznik nr 2 do zarządzenia nr <text:s/>61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33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18 października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5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66">
            <text:p>Dział</text:p>
          </table:table-cell>
          <table:table-cell office:value-type="string" table:number-columns-spanned="1" table:number-rows-spanned="4" table:style-name="ce66">
            <text:p>Rozdział</text:p>
          </table:table-cell>
          <table:table-cell office:value-type="string" table:number-columns-spanned="1" table:number-rows-spanned="4" table:style-name="ce66">
            <text:p>§</text:p>
            <text:p>/</text:p>
            <text:p>grupa</text:p>
          </table:table-cell>
          <table:table-cell office:value-type="string" table:number-columns-spanned="4" table:number-rows-spanned="4" table:style-name="ce66">
            <text:p>Nazwa</text:p>
          </table:table-cell>
          <table:covered-table-cell table:number-columns-repeated="3"/>
          <table:table-cell office:value-type="string" table:number-columns-spanned="1" table:number-rows-spanned="4" table:style-name="ce66">
            <text:p>Plan</text:p>
          </table:table-cell>
          <table:table-cell office:value-type="string" table:number-columns-spanned="15" table:number-rows-spanned="1" table:style-name="ce66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6">
            <text:p>Wydatki bieżące</text:p>
          </table:table-cell>
          <table:table-cell office:value-type="string" table:number-columns-spanned="8" table:number-rows-spanned="1" table:style-name="ce66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6">
            <text:p>Wydatki<text:s/></text:p>
            <text:p>majątkowe</text:p>
          </table:table-cell>
          <table:table-cell office:value-type="string" table:number-columns-spanned="5" table:number-rows-spanned="1" table:style-name="ce66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6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6">
            <text:p>z tego:</text:p>
          </table:table-cell>
          <table:covered-table-cell/>
          <table:table-cell office:value-type="string" table:number-columns-spanned="1" table:number-rows-spanned="2" table:style-name="ce66">
            <text:p>dotacje na zadania bieżące</text:p>
          </table:table-cell>
          <table:table-cell office:value-type="string" table:number-columns-spanned="1" table:number-rows-spanned="2" table:style-name="ce66">
            <text:p>świadczenia na rzecz osób fizycznych;</text:p>
          </table:table-cell>
          <table:table-cell office:value-type="string" table:number-columns-spanned="1" table:number-rows-spanned="2" table:style-name="ce66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6">
            <text:p>wypłaty z tytułu poręczeń i gwarancji</text:p>
          </table:table-cell>
          <table:table-cell office:value-type="string" table:number-columns-spanned="1" table:number-rows-spanned="2" table:style-name="ce66">
            <text:p>obsługa długu</text:p>
          </table:table-cell>
          <table:covered-table-cell/>
          <table:table-cell office:value-type="string" table:number-columns-spanned="1" table:number-rows-spanned="2" table:style-name="ce66">
            <text:p>inwestycje i zakupy inwestycyjne</text:p>
          </table:table-cell>
          <table:table-cell office:value-type="string" table:number-columns-spanned="2" table:number-rows-spanned="1" table:style-name="ce66">
            <text:p>w tym:</text:p>
          </table:table-cell>
          <table:covered-table-cell/>
          <table:table-cell office:value-type="string" table:number-columns-spanned="1" table:number-rows-spanned="2" table:style-name="ce66">
            <text:p>zakup i objęcie akcji i udziałów</text:p>
          </table:table-cell>
          <table:table-cell office:value-type="string" table:number-columns-spanned="1" table:number-rows-spanned="2" table:style-name="ce66">
            <text:p>Wniesienie wkładów do spółek prawa handlowego</text:p>
          </table:table-cell>
          <table:table-cell table:number-columns-repeated="16361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6">
            <text:p>wynagrodzenia i składki od nich naliczane</text:p>
          </table:table-cell>
          <table:table-cell office:value-type="string" table:style-name="ce46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28"/>
          <table:table-cell table:number-columns-repeated="16358"/>
        </table:table-row>
        <table:table-row table:style-name="ro4">
          <table:table-cell office:value-type="string" table:style-name="ce46">
            <text:p>1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3</text:p>
          </table:table-cell>
          <table:table-cell office:value-type="string" table:number-columns-spanned="4" table:number-rows-spanned="1" table:style-name="ce66">
            <text:p>4</text:p>
          </table:table-cell>
          <table:covered-table-cell table:number-columns-repeated="3"/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12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15</text:p>
          </table:table-cell>
          <table:table-cell office:value-type="string" table:style-name="ce46">
            <text:p>16</text:p>
          </table:table-cell>
          <table:table-cell office:value-type="string" table:number-columns-spanned="2" table:number-rows-spanned="1" table:style-name="ce66">
            <text:p>17</text:p>
          </table:table-cell>
          <table:covered-table-cell/>
          <table:table-cell office:value-type="string" table:style-name="ce46">
            <text:p>18</text:p>
          </table:table-cell>
          <table:table-cell office:value-type="string" table:style-name="ce46">
            <text:p>1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66">
            <text:p>010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Rolnictwo i łowiectwo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2209070.7799999998" table:style-name="ce47">
            <text:p>2 209 070,78</text:p>
          </table:table-cell>
          <table:table-cell office:value-type="float" office:value="606570.78" table:style-name="ce47">
            <text:p>606 570,78</text:p>
          </table:table-cell>
          <table:table-cell office:value-type="float" office:value="606570.78" table:style-name="ce47">
            <text:p>606 570,78</text:p>
          </table:table-cell>
          <table:table-cell office:value-type="float" office:value="10973.37" table:style-name="ce47">
            <text:p>10 973,37</text:p>
          </table:table-cell>
          <table:table-cell office:value-type="float" office:value="595597.41" table:style-name="ce47">
            <text:p>595 597,4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602500" table:style-name="ce47">
            <text:p>1 602 500,00</text:p>
          </table:table-cell>
          <table:table-cell office:value-type="float" office:value="1602500" table:style-name="ce47">
            <text:p>1 602 5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334821.14" table:style-name="ce47">
            <text:p>334 821,14</text:p>
          </table:table-cell>
          <table:table-cell office:value-type="float" office:value="334821.14" table:style-name="ce47">
            <text:p>334 821,14</text:p>
          </table:table-cell>
          <table:table-cell office:value-type="float" office:value="334821.14" table:style-name="ce47">
            <text:p>334 821,14</text:p>
          </table:table-cell>
          <table:table-cell office:value-type="float" office:value="6023.87" table:style-name="ce47">
            <text:p>6 023,87</text:p>
          </table:table-cell>
          <table:table-cell office:value-type="float" office:value="328797.27" table:style-name="ce47">
            <text:p>328 797,2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2543891.92" table:style-name="ce47">
            <text:p>2 543 891,92</text:p>
          </table:table-cell>
          <table:table-cell office:value-type="float" office:value="941391.92" table:style-name="ce47">
            <text:p>941 391,92</text:p>
          </table:table-cell>
          <table:table-cell office:value-type="float" office:value="941391.92" table:style-name="ce47">
            <text:p>941 391,92</text:p>
          </table:table-cell>
          <table:table-cell office:value-type="float" office:value="16997.240000000002" table:style-name="ce47">
            <text:p>16 997,24</text:p>
          </table:table-cell>
          <table:table-cell office:value-type="float" office:value="924394.68" table:style-name="ce47">
            <text:p>924 394,6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602500" table:style-name="ce47">
            <text:p>1 602 500,00</text:p>
          </table:table-cell>
          <table:table-cell office:value-type="float" office:value="1602500" table:style-name="ce47">
            <text:p>1 602 5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01095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Pozostała działalność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580074.36" table:style-name="ce47">
            <text:p>580 074,36</text:p>
          </table:table-cell>
          <table:table-cell office:value-type="float" office:value="580074.36" table:style-name="ce47">
            <text:p>580 074,36</text:p>
          </table:table-cell>
          <table:table-cell office:value-type="float" office:value="580074.36" table:style-name="ce47">
            <text:p>580 074,36</text:p>
          </table:table-cell>
          <table:table-cell office:value-type="float" office:value="10973.37" table:style-name="ce47">
            <text:p>10 973,37</text:p>
          </table:table-cell>
          <table:table-cell office:value-type="float" office:value="569100.99" table:style-name="ce47">
            <text:p>569 100,99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334821.14" table:style-name="ce47">
            <text:p>334 821,14</text:p>
          </table:table-cell>
          <table:table-cell office:value-type="float" office:value="334821.14" table:style-name="ce47">
            <text:p>334 821,14</text:p>
          </table:table-cell>
          <table:table-cell office:value-type="float" office:value="334821.14" table:style-name="ce47">
            <text:p>334 821,14</text:p>
          </table:table-cell>
          <table:table-cell office:value-type="float" office:value="6023.87" table:style-name="ce47">
            <text:p>6 023,87</text:p>
          </table:table-cell>
          <table:table-cell office:value-type="float" office:value="328797.27" table:style-name="ce47">
            <text:p>328 797,2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914895.5" table:style-name="ce47">
            <text:p>914 895,50</text:p>
          </table:table-cell>
          <table:table-cell office:value-type="float" office:value="914895.5" table:style-name="ce47">
            <text:p>914 895,50</text:p>
          </table:table-cell>
          <table:table-cell office:value-type="float" office:value="914895.5" table:style-name="ce47">
            <text:p>914 895,50</text:p>
          </table:table-cell>
          <table:table-cell office:value-type="float" office:value="16997.240000000002" table:style-name="ce47">
            <text:p>16 997,24</text:p>
          </table:table-cell>
          <table:table-cell office:value-type="float" office:value="897898.26" table:style-name="ce47">
            <text:p>897 898,2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66">
            <text:p>400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660123.64" table:style-name="ce47">
            <text:p>660 123,64</text:p>
          </table:table-cell>
          <table:table-cell office:value-type="float" office:value="660123.64" table:style-name="ce47">
            <text:p>660 123,64</text:p>
          </table:table-cell>
          <table:table-cell office:value-type="float" office:value="659073.64" table:style-name="ce47">
            <text:p>659 073,64</text:p>
          </table:table-cell>
          <table:table-cell office:value-type="float" office:value="288897.46000000002" table:style-name="ce47">
            <text:p>288 897,46</text:p>
          </table:table-cell>
          <table:table-cell office:value-type="float" office:value="370176.18" table:style-name="ce47">
            <text:p>370 176,18</text:p>
          </table:table-cell>
          <table:table-cell office:value-type="float" office:value="0" table:style-name="ce47">
            <text:p>0,00</text:p>
          </table:table-cell>
          <table:table-cell office:value-type="float" office:value="1050" table:style-name="ce47">
            <text:p>1 0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7000" table:style-name="ce47">
            <text:p>-7 000,00</text:p>
          </table:table-cell>
          <table:table-cell office:value-type="float" office:value="-7000" table:style-name="ce47">
            <text:p>-7 000,00</text:p>
          </table:table-cell>
          <table:table-cell office:value-type="float" office:value="-7000" table:style-name="ce47">
            <text:p>-7 000,00</text:p>
          </table:table-cell>
          <table:table-cell office:value-type="float" office:value="0" table:style-name="ce47">
            <text:p>0,00</text:p>
          </table:table-cell>
          <table:table-cell office:value-type="float" office:value="-7000" table:style-name="ce47">
            <text:p>-7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7000" table:style-name="ce47">
            <text:p>7 000,00</text:p>
          </table:table-cell>
          <table:table-cell office:value-type="float" office:value="7000" table:style-name="ce47">
            <text:p>7 000,00</text:p>
          </table:table-cell>
          <table:table-cell office:value-type="float" office:value="7000" table:style-name="ce47">
            <text:p>7 000,00</text:p>
          </table:table-cell>
          <table:table-cell office:value-type="float" office:value="0" table:style-name="ce47">
            <text:p>0,00</text:p>
          </table:table-cell>
          <table:table-cell office:value-type="float" office:value="7000" table:style-name="ce47">
            <text:p>7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660123.64" table:style-name="ce47">
            <text:p>660 123,64</text:p>
          </table:table-cell>
          <table:table-cell office:value-type="float" office:value="660123.64" table:style-name="ce47">
            <text:p>660 123,64</text:p>
          </table:table-cell>
          <table:table-cell office:value-type="float" office:value="659073.64" table:style-name="ce47">
            <text:p>659 073,64</text:p>
          </table:table-cell>
          <table:table-cell office:value-type="float" office:value="288897.46000000002" table:style-name="ce47">
            <text:p>288 897,46</text:p>
          </table:table-cell>
          <table:table-cell office:value-type="float" office:value="370176.18" table:style-name="ce47">
            <text:p>370 176,18</text:p>
          </table:table-cell>
          <table:table-cell office:value-type="float" office:value="0" table:style-name="ce47">
            <text:p>0,00</text:p>
          </table:table-cell>
          <table:table-cell office:value-type="float" office:value="1050" table:style-name="ce47">
            <text:p>1 0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40002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Dostarczanie wody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660123.64" table:style-name="ce47">
            <text:p>660 123,64</text:p>
          </table:table-cell>
          <table:table-cell office:value-type="float" office:value="660123.64" table:style-name="ce47">
            <text:p>660 123,64</text:p>
          </table:table-cell>
          <table:table-cell office:value-type="float" office:value="659073.64" table:style-name="ce47">
            <text:p>659 073,64</text:p>
          </table:table-cell>
          <table:table-cell office:value-type="float" office:value="288897.46000000002" table:style-name="ce47">
            <text:p>288 897,46</text:p>
          </table:table-cell>
          <table:table-cell office:value-type="float" office:value="370176.18" table:style-name="ce47">
            <text:p>370 176,18</text:p>
          </table:table-cell>
          <table:table-cell office:value-type="float" office:value="0" table:style-name="ce47">
            <text:p>0,00</text:p>
          </table:table-cell>
          <table:table-cell office:value-type="float" office:value="1050" table:style-name="ce47">
            <text:p>1 0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7000" table:style-name="ce47">
            <text:p>-7 000,00</text:p>
          </table:table-cell>
          <table:table-cell office:value-type="float" office:value="-7000" table:style-name="ce47">
            <text:p>-7 000,00</text:p>
          </table:table-cell>
          <table:table-cell office:value-type="float" office:value="-7000" table:style-name="ce47">
            <text:p>-7 000,00</text:p>
          </table:table-cell>
          <table:table-cell office:value-type="float" office:value="0" table:style-name="ce47">
            <text:p>0,00</text:p>
          </table:table-cell>
          <table:table-cell office:value-type="float" office:value="-7000" table:style-name="ce47">
            <text:p>-7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7000" table:style-name="ce47">
            <text:p>7 000,00</text:p>
          </table:table-cell>
          <table:table-cell office:value-type="float" office:value="7000" table:style-name="ce47">
            <text:p>7 000,00</text:p>
          </table:table-cell>
          <table:table-cell office:value-type="float" office:value="7000" table:style-name="ce47">
            <text:p>7 000,00</text:p>
          </table:table-cell>
          <table:table-cell office:value-type="float" office:value="0" table:style-name="ce47">
            <text:p>0,00</text:p>
          </table:table-cell>
          <table:table-cell office:value-type="float" office:value="7000" table:style-name="ce47">
            <text:p>7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660123.64" table:style-name="ce47">
            <text:p>660 123,64</text:p>
          </table:table-cell>
          <table:table-cell office:value-type="float" office:value="660123.64" table:style-name="ce47">
            <text:p>660 123,64</text:p>
          </table:table-cell>
          <table:table-cell office:value-type="float" office:value="659073.64" table:style-name="ce47">
            <text:p>659 073,64</text:p>
          </table:table-cell>
          <table:table-cell office:value-type="float" office:value="288897.46000000002" table:style-name="ce47">
            <text:p>288 897,46</text:p>
          </table:table-cell>
          <table:table-cell office:value-type="float" office:value="370176.18" table:style-name="ce47">
            <text:p>370 176,18</text:p>
          </table:table-cell>
          <table:table-cell office:value-type="float" office:value="0" table:style-name="ce47">
            <text:p>0,00</text:p>
          </table:table-cell>
          <table:table-cell office:value-type="float" office:value="1050" table:style-name="ce47">
            <text:p>1 0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7">
          <table:table-cell office:value-type="string" table:number-columns-spanned="1" table:number-rows-spanned="4" table:style-name="ce66">
            <text:p>700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Gospodarka mieszkaniow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210900" table:style-name="ce47">
            <text:p>210 900,00</text:p>
          </table:table-cell>
          <table:table-cell office:value-type="float" office:value="210900" table:style-name="ce47">
            <text:p>210 900,00</text:p>
          </table:table-cell>
          <table:table-cell office:value-type="float" office:value="210900" table:style-name="ce47">
            <text:p>210 900,00</text:p>
          </table:table-cell>
          <table:table-cell office:value-type="float" office:value="6000" table:style-name="ce47">
            <text:p>6 000,00</text:p>
          </table:table-cell>
          <table:table-cell office:value-type="float" office:value="204900" table:style-name="ce47">
            <text:p>204 9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0000" table:style-name="ce47">
            <text:p>-10 000,00</text:p>
          </table:table-cell>
          <table:table-cell office:value-type="float" office:value="-10000" table:style-name="ce47">
            <text:p>-10 000,00</text:p>
          </table:table-cell>
          <table:table-cell office:value-type="float" office:value="-10000" table:style-name="ce47">
            <text:p>-10 000,00</text:p>
          </table:table-cell>
          <table:table-cell office:value-type="float" office:value="-4000" table:style-name="ce47">
            <text:p>-4 000,00</text:p>
          </table:table-cell>
          <table:table-cell office:value-type="float" office:value="-6000" table:style-name="ce47">
            <text:p>-6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0000" table:style-name="ce47">
            <text:p>10 000,00</text:p>
          </table:table-cell>
          <table:table-cell office:value-type="float" office:value="10000" table:style-name="ce47">
            <text:p>10 000,00</text:p>
          </table:table-cell>
          <table:table-cell office:value-type="float" office:value="10000" table:style-name="ce47">
            <text:p>10 000,00</text:p>
          </table:table-cell>
          <table:table-cell office:value-type="float" office:value="0" table:style-name="ce47">
            <text:p>0,00</text:p>
          </table:table-cell>
          <table:table-cell office:value-type="float" office:value="10000" table:style-name="ce47">
            <text:p>10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210900" table:style-name="ce47">
            <text:p>210 900,00</text:p>
          </table:table-cell>
          <table:table-cell office:value-type="float" office:value="210900" table:style-name="ce47">
            <text:p>210 900,00</text:p>
          </table:table-cell>
          <table:table-cell office:value-type="float" office:value="210900" table:style-name="ce47">
            <text:p>210 900,00</text:p>
          </table:table-cell>
          <table:table-cell office:value-type="float" office:value="2000" table:style-name="ce47">
            <text:p>2 000,00</text:p>
          </table:table-cell>
          <table:table-cell office:value-type="float" office:value="208900" table:style-name="ce47">
            <text:p>208 9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1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70005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Gospodarka gruntami i nieruchomościami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210900" table:style-name="ce47">
            <text:p>210 900,00</text:p>
          </table:table-cell>
          <table:table-cell office:value-type="float" office:value="210900" table:style-name="ce47">
            <text:p>210 900,00</text:p>
          </table:table-cell>
          <table:table-cell office:value-type="float" office:value="210900" table:style-name="ce47">
            <text:p>210 900,00</text:p>
          </table:table-cell>
          <table:table-cell office:value-type="float" office:value="6000" table:style-name="ce47">
            <text:p>6 000,00</text:p>
          </table:table-cell>
          <table:table-cell office:value-type="float" office:value="204900" table:style-name="ce47">
            <text:p>204 9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0000" table:style-name="ce47">
            <text:p>-10 000,00</text:p>
          </table:table-cell>
          <table:table-cell office:value-type="float" office:value="-10000" table:style-name="ce47">
            <text:p>-10 000,00</text:p>
          </table:table-cell>
          <table:table-cell office:value-type="float" office:value="-10000" table:style-name="ce47">
            <text:p>-10 000,00</text:p>
          </table:table-cell>
          <table:table-cell office:value-type="float" office:value="-4000" table:style-name="ce47">
            <text:p>-4 000,00</text:p>
          </table:table-cell>
          <table:table-cell office:value-type="float" office:value="-6000" table:style-name="ce47">
            <text:p>-6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0000" table:style-name="ce47">
            <text:p>10 000,00</text:p>
          </table:table-cell>
          <table:table-cell office:value-type="float" office:value="10000" table:style-name="ce47">
            <text:p>10 000,00</text:p>
          </table:table-cell>
          <table:table-cell office:value-type="float" office:value="10000" table:style-name="ce47">
            <text:p>10 000,00</text:p>
          </table:table-cell>
          <table:table-cell office:value-type="float" office:value="0" table:style-name="ce47">
            <text:p>0,00</text:p>
          </table:table-cell>
          <table:table-cell office:value-type="float" office:value="10000" table:style-name="ce47">
            <text:p>10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210900" table:style-name="ce47">
            <text:p>210 900,00</text:p>
          </table:table-cell>
          <table:table-cell office:value-type="float" office:value="210900" table:style-name="ce47">
            <text:p>210 900,00</text:p>
          </table:table-cell>
          <table:table-cell office:value-type="float" office:value="210900" table:style-name="ce47">
            <text:p>210 900,00</text:p>
          </table:table-cell>
          <table:table-cell office:value-type="float" office:value="2000" table:style-name="ce47">
            <text:p>2 000,00</text:p>
          </table:table-cell>
          <table:table-cell office:value-type="float" office:value="208900" table:style-name="ce47">
            <text:p>208 9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7">
          <table:table-cell office:value-type="string" table:number-columns-spanned="1" table:number-rows-spanned="4" table:style-name="ce66">
            <text:p>750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Administracja publiczn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3884513.4" table:style-name="ce47">
            <text:p>3 884 513,40</text:p>
          </table:table-cell>
          <table:table-cell office:value-type="float" office:value="3884513.4" table:style-name="ce47">
            <text:p>3 884 513,40</text:p>
          </table:table-cell>
          <table:table-cell office:value-type="float" office:value="3595822.4" table:style-name="ce47">
            <text:p>3 595 822,40</text:p>
          </table:table-cell>
          <table:table-cell office:value-type="float" office:value="2815074.42" table:style-name="ce47">
            <text:p>2 815 074,42</text:p>
          </table:table-cell>
          <table:table-cell office:value-type="float" office:value="780747.98" table:style-name="ce47">
            <text:p>780 747,98</text:p>
          </table:table-cell>
          <table:table-cell office:value-type="float" office:value="0" table:style-name="ce47">
            <text:p>0,00</text:p>
          </table:table-cell>
          <table:table-cell office:value-type="float" office:value="288691" table:style-name="ce47">
            <text:p>288 69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1000" table:style-name="ce47">
            <text:p>-11 000,00</text:p>
          </table:table-cell>
          <table:table-cell office:value-type="float" office:value="-11000" table:style-name="ce47">
            <text:p>-11 000,00</text:p>
          </table:table-cell>
          <table:table-cell office:value-type="float" office:value="-11000" table:style-name="ce47">
            <text:p>-11 000,00</text:p>
          </table:table-cell>
          <table:table-cell office:value-type="float" office:value="0" table:style-name="ce47">
            <text:p>0,00</text:p>
          </table:table-cell>
          <table:table-cell office:value-type="float" office:value="-11000" table:style-name="ce47">
            <text:p>-11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24000" table:style-name="ce47">
            <text:p>24 000,00</text:p>
          </table:table-cell>
          <table:table-cell office:value-type="float" office:value="24000" table:style-name="ce47">
            <text:p>24 000,00</text:p>
          </table:table-cell>
          <table:table-cell office:value-type="float" office:value="11000" table:style-name="ce47">
            <text:p>11 000,00</text:p>
          </table:table-cell>
          <table:table-cell office:value-type="float" office:value="4000" table:style-name="ce47">
            <text:p>4 000,00</text:p>
          </table:table-cell>
          <table:table-cell office:value-type="float" office:value="7000" table:style-name="ce47">
            <text:p>7 000,00</text:p>
          </table:table-cell>
          <table:table-cell office:value-type="float" office:value="0" table:style-name="ce47">
            <text:p>0,00</text:p>
          </table:table-cell>
          <table:table-cell office:value-type="float" office:value="13000" table:style-name="ce47">
            <text:p>13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3897513.4" table:style-name="ce47">
            <text:p>3 897 513,40</text:p>
          </table:table-cell>
          <table:table-cell office:value-type="float" office:value="3897513.4" table:style-name="ce47">
            <text:p>3 897 513,40</text:p>
          </table:table-cell>
          <table:table-cell office:value-type="float" office:value="3595822.4" table:style-name="ce47">
            <text:p>3 595 822,40</text:p>
          </table:table-cell>
          <table:table-cell office:value-type="float" office:value="2819074.42" table:style-name="ce47">
            <text:p>2 819 074,42</text:p>
          </table:table-cell>
          <table:table-cell office:value-type="float" office:value="776747.98" table:style-name="ce47">
            <text:p>776 747,98</text:p>
          </table:table-cell>
          <table:table-cell office:value-type="float" office:value="0" table:style-name="ce47">
            <text:p>0,00</text:p>
          </table:table-cell>
          <table:table-cell office:value-type="float" office:value="301691" table:style-name="ce47">
            <text:p>301 69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75023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3276707.62" table:style-name="ce47">
            <text:p>3 276 707,62</text:p>
          </table:table-cell>
          <table:table-cell office:value-type="float" office:value="3276707.62" table:style-name="ce47">
            <text:p>3 276 707,62</text:p>
          </table:table-cell>
          <table:table-cell office:value-type="float" office:value="3270707.62" table:style-name="ce47">
            <text:p>3 270 707,62</text:p>
          </table:table-cell>
          <table:table-cell office:value-type="float" office:value="2596409" table:style-name="ce47">
            <text:p>2 596 409,00</text:p>
          </table:table-cell>
          <table:table-cell office:value-type="float" office:value="674298.62" table:style-name="ce47">
            <text:p>674 298,62</text:p>
          </table:table-cell>
          <table:table-cell office:value-type="float" office:value="0" table:style-name="ce47">
            <text:p>0,00</text:p>
          </table:table-cell>
          <table:table-cell office:value-type="float" office:value="6000" table:style-name="ce47">
            <text:p>6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1000" table:style-name="ce47">
            <text:p>-11 000,00</text:p>
          </table:table-cell>
          <table:table-cell office:value-type="float" office:value="-11000" table:style-name="ce47">
            <text:p>-11 000,00</text:p>
          </table:table-cell>
          <table:table-cell office:value-type="float" office:value="-11000" table:style-name="ce47">
            <text:p>-11 000,00</text:p>
          </table:table-cell>
          <table:table-cell office:value-type="float" office:value="0" table:style-name="ce47">
            <text:p>0,00</text:p>
          </table:table-cell>
          <table:table-cell office:value-type="float" office:value="-11000" table:style-name="ce47">
            <text:p>-11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6500" table:style-name="ce47">
            <text:p>6 500,00</text:p>
          </table:table-cell>
          <table:table-cell office:value-type="float" office:value="6500" table:style-name="ce47">
            <text:p>6 500,00</text:p>
          </table:table-cell>
          <table:table-cell office:value-type="float" office:value="6500" table:style-name="ce47">
            <text:p>6 500,00</text:p>
          </table:table-cell>
          <table:table-cell office:value-type="float" office:value="0" table:style-name="ce47">
            <text:p>0,00</text:p>
          </table:table-cell>
          <table:table-cell office:value-type="float" office:value="6500" table:style-name="ce47">
            <text:p>6 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3272207.62" table:style-name="ce47">
            <text:p>3 272 207,62</text:p>
          </table:table-cell>
          <table:table-cell office:value-type="float" office:value="3272207.62" table:style-name="ce47">
            <text:p>3 272 207,62</text:p>
          </table:table-cell>
          <table:table-cell office:value-type="float" office:value="3266207.62" table:style-name="ce47">
            <text:p>3 266 207,62</text:p>
          </table:table-cell>
          <table:table-cell office:value-type="float" office:value="2596409" table:style-name="ce47">
            <text:p>2 596 409,00</text:p>
          </table:table-cell>
          <table:table-cell office:value-type="float" office:value="669798.62" table:style-name="ce47">
            <text:p>669 798,62</text:p>
          </table:table-cell>
          <table:table-cell office:value-type="float" office:value="0" table:style-name="ce47">
            <text:p>0,00</text:p>
          </table:table-cell>
          <table:table-cell office:value-type="float" office:value="6000" table:style-name="ce47">
            <text:p>6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75056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Spis powszechny i inn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2538" table:style-name="ce47">
            <text:p>12 538,00</text:p>
          </table:table-cell>
          <table:table-cell office:value-type="float" office:value="12538" table:style-name="ce47">
            <text:p>12 538,00</text:p>
          </table:table-cell>
          <table:table-cell office:value-type="float" office:value="565" table:style-name="ce47">
            <text:p>565,00</text:p>
          </table:table-cell>
          <table:table-cell office:value-type="float" office:value="0" table:style-name="ce47">
            <text:p>0,00</text:p>
          </table:table-cell>
          <table:table-cell office:value-type="float" office:value="565" table:style-name="ce47">
            <text:p>565,00</text:p>
          </table:table-cell>
          <table:table-cell office:value-type="float" office:value="0" table:style-name="ce47">
            <text:p>0,00</text:p>
          </table:table-cell>
          <table:table-cell office:value-type="float" office:value="11973" table:style-name="ce47">
            <text:p>11 973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3000" table:style-name="ce47">
            <text:p>13 000,00</text:p>
          </table:table-cell>
          <table:table-cell office:value-type="float" office:value="13000" table:style-name="ce47">
            <text:p>13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3000" table:style-name="ce47">
            <text:p>13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25538" table:style-name="ce47">
            <text:p>25 538,00</text:p>
          </table:table-cell>
          <table:table-cell office:value-type="float" office:value="25538" table:style-name="ce47">
            <text:p>25 538,00</text:p>
          </table:table-cell>
          <table:table-cell office:value-type="float" office:value="565" table:style-name="ce47">
            <text:p>565,00</text:p>
          </table:table-cell>
          <table:table-cell office:value-type="float" office:value="0" table:style-name="ce47">
            <text:p>0,00</text:p>
          </table:table-cell>
          <table:table-cell office:value-type="float" office:value="565" table:style-name="ce47">
            <text:p>565,00</text:p>
          </table:table-cell>
          <table:table-cell office:value-type="float" office:value="0" table:style-name="ce47">
            <text:p>0,00</text:p>
          </table:table-cell>
          <table:table-cell office:value-type="float" office:value="24973" table:style-name="ce47">
            <text:p>24 973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75095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Pozostała działalność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251663.63" table:style-name="ce47">
            <text:p>251 663,63</text:p>
          </table:table-cell>
          <table:table-cell office:value-type="float" office:value="251663.63" table:style-name="ce47">
            <text:p>251 663,63</text:p>
          </table:table-cell>
          <table:table-cell office:value-type="float" office:value="138649.63" table:style-name="ce47">
            <text:p>138 649,63</text:p>
          </table:table-cell>
          <table:table-cell office:value-type="float" office:value="129969.07" table:style-name="ce47">
            <text:p>129 969,07</text:p>
          </table:table-cell>
          <table:table-cell office:value-type="float" office:value="8680.56" table:style-name="ce47">
            <text:p>8 680,56</text:p>
          </table:table-cell>
          <table:table-cell office:value-type="float" office:value="0" table:style-name="ce47">
            <text:p>0,00</text:p>
          </table:table-cell>
          <table:table-cell office:value-type="float" office:value="113014" table:style-name="ce47">
            <text:p>113 014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4500" table:style-name="ce47">
            <text:p>4 500,00</text:p>
          </table:table-cell>
          <table:table-cell office:value-type="float" office:value="4500" table:style-name="ce47">
            <text:p>4 500,00</text:p>
          </table:table-cell>
          <table:table-cell office:value-type="float" office:value="4500" table:style-name="ce47">
            <text:p>4 500,00</text:p>
          </table:table-cell>
          <table:table-cell office:value-type="float" office:value="4000" table:style-name="ce47">
            <text:p>4 000,00</text:p>
          </table:table-cell>
          <table:table-cell office:value-type="float" office:value="500" table:style-name="ce47">
            <text:p>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256163.63" table:style-name="ce47">
            <text:p>256 163,63</text:p>
          </table:table-cell>
          <table:table-cell office:value-type="float" office:value="256163.63" table:style-name="ce47">
            <text:p>256 163,63</text:p>
          </table:table-cell>
          <table:table-cell office:value-type="float" office:value="143149.63" table:style-name="ce47">
            <text:p>143 149,63</text:p>
          </table:table-cell>
          <table:table-cell office:value-type="float" office:value="133969.07" table:style-name="ce47">
            <text:p>133 969,07</text:p>
          </table:table-cell>
          <table:table-cell office:value-type="float" office:value="9180.56" table:style-name="ce47">
            <text:p>9 180,56</text:p>
          </table:table-cell>
          <table:table-cell office:value-type="float" office:value="0" table:style-name="ce47">
            <text:p>0,00</text:p>
          </table:table-cell>
          <table:table-cell office:value-type="float" office:value="113014" table:style-name="ce47">
            <text:p>113 014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66">
            <text:p>751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Urzędy naczelnych organów władzy państwowej, kontroli i ochrony prawa oraz sądownictw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811" table:style-name="ce47">
            <text:p>1 811,00</text:p>
          </table:table-cell>
          <table:table-cell office:value-type="float" office:value="1811" table:style-name="ce47">
            <text:p>1 811,00</text:p>
          </table:table-cell>
          <table:table-cell office:value-type="float" office:value="1811" table:style-name="ce47">
            <text:p>1 811,00</text:p>
          </table:table-cell>
          <table:table-cell office:value-type="float" office:value="1811" table:style-name="ce47">
            <text:p>1 81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0.04" table:style-name="ce47">
            <text:p>-0,04</text:p>
          </table:table-cell>
          <table:table-cell office:value-type="float" office:value="-0.04" table:style-name="ce47">
            <text:p>-0,04</text:p>
          </table:table-cell>
          <table:table-cell office:value-type="float" office:value="-0.04" table:style-name="ce47">
            <text:p>-0,04</text:p>
          </table:table-cell>
          <table:table-cell office:value-type="float" office:value="-0.04" table:style-name="ce47">
            <text:p>-0,04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7036.04" table:style-name="ce47">
            <text:p>7 036,04</text:p>
          </table:table-cell>
          <table:table-cell office:value-type="float" office:value="7036.04" table:style-name="ce47">
            <text:p>7 036,04</text:p>
          </table:table-cell>
          <table:table-cell office:value-type="float" office:value="2781.04" table:style-name="ce47">
            <text:p>2 781,04</text:p>
          </table:table-cell>
          <table:table-cell office:value-type="float" office:value="2240.9" table:style-name="ce47">
            <text:p>2 240,90</text:p>
          </table:table-cell>
          <table:table-cell office:value-type="float" office:value="540.14" table:style-name="ce47">
            <text:p>540,14</text:p>
          </table:table-cell>
          <table:table-cell office:value-type="float" office:value="0" table:style-name="ce47">
            <text:p>0,00</text:p>
          </table:table-cell>
          <table:table-cell office:value-type="float" office:value="4255" table:style-name="ce47">
            <text:p>4 25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8847" table:style-name="ce47">
            <text:p>8 847,00</text:p>
          </table:table-cell>
          <table:table-cell office:value-type="float" office:value="8847" table:style-name="ce47">
            <text:p>8 847,00</text:p>
          </table:table-cell>
          <table:table-cell office:value-type="float" office:value="4592" table:style-name="ce47">
            <text:p>4 592,00</text:p>
          </table:table-cell>
          <table:table-cell office:value-type="float" office:value="4051.86" table:style-name="ce47">
            <text:p>4 051,86</text:p>
          </table:table-cell>
          <table:table-cell office:value-type="float" office:value="540.14" table:style-name="ce47">
            <text:p>540,14</text:p>
          </table:table-cell>
          <table:table-cell office:value-type="float" office:value="0" table:style-name="ce47">
            <text:p>0,00</text:p>
          </table:table-cell>
          <table:table-cell office:value-type="float" office:value="4255" table:style-name="ce47">
            <text:p>4 25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75101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Urzędy naczelnych organów władzy państwowej, kontroli i ochrony praw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811" table:style-name="ce47">
            <text:p>1 811,00</text:p>
          </table:table-cell>
          <table:table-cell office:value-type="float" office:value="1811" table:style-name="ce47">
            <text:p>1 811,00</text:p>
          </table:table-cell>
          <table:table-cell office:value-type="float" office:value="1811" table:style-name="ce47">
            <text:p>1 811,00</text:p>
          </table:table-cell>
          <table:table-cell office:value-type="float" office:value="1811" table:style-name="ce47">
            <text:p>1 81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0.04" table:style-name="ce47">
            <text:p>-0,04</text:p>
          </table:table-cell>
          <table:table-cell office:value-type="float" office:value="-0.04" table:style-name="ce47">
            <text:p>-0,04</text:p>
          </table:table-cell>
          <table:table-cell office:value-type="float" office:value="-0.04" table:style-name="ce47">
            <text:p>-0,04</text:p>
          </table:table-cell>
          <table:table-cell office:value-type="float" office:value="-0.04" table:style-name="ce47">
            <text:p>-0,04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0.04" table:style-name="ce47">
            <text:p>0,04</text:p>
          </table:table-cell>
          <table:table-cell office:value-type="float" office:value="0.04" table:style-name="ce47">
            <text:p>0,04</text:p>
          </table:table-cell>
          <table:table-cell office:value-type="float" office:value="0.04" table:style-name="ce47">
            <text:p>0,04</text:p>
          </table:table-cell>
          <table:table-cell office:value-type="float" office:value="0.04" table:style-name="ce47">
            <text:p>0,04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811" table:style-name="ce47">
            <text:p>1 811,00</text:p>
          </table:table-cell>
          <table:table-cell office:value-type="float" office:value="1811" table:style-name="ce47">
            <text:p>1 811,00</text:p>
          </table:table-cell>
          <table:table-cell office:value-type="float" office:value="1811" table:style-name="ce47">
            <text:p>1 811,00</text:p>
          </table:table-cell>
          <table:table-cell office:value-type="float" office:value="1811" table:style-name="ce47">
            <text:p>1 81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75109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Wybory do rad gmin, rad powiatów i sejmików województw, wybory wójtów, burmistrzów i prezydentów miast oraz referenda gminne, powiatowe i wojewódzki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7036" table:style-name="ce47">
            <text:p>7 036,00</text:p>
          </table:table-cell>
          <table:table-cell office:value-type="float" office:value="7036" table:style-name="ce47">
            <text:p>7 036,00</text:p>
          </table:table-cell>
          <table:table-cell office:value-type="float" office:value="2781" table:style-name="ce47">
            <text:p>2 781,00</text:p>
          </table:table-cell>
          <table:table-cell office:value-type="float" office:value="2240.86" table:style-name="ce47">
            <text:p>2 240,86</text:p>
          </table:table-cell>
          <table:table-cell office:value-type="float" office:value="540.14" table:style-name="ce47">
            <text:p>540,14</text:p>
          </table:table-cell>
          <table:table-cell office:value-type="float" office:value="0" table:style-name="ce47">
            <text:p>0,00</text:p>
          </table:table-cell>
          <table:table-cell office:value-type="float" office:value="4255" table:style-name="ce47">
            <text:p>4 25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7036" table:style-name="ce47">
            <text:p>7 036,00</text:p>
          </table:table-cell>
          <table:table-cell office:value-type="float" office:value="7036" table:style-name="ce47">
            <text:p>7 036,00</text:p>
          </table:table-cell>
          <table:table-cell office:value-type="float" office:value="2781" table:style-name="ce47">
            <text:p>2 781,00</text:p>
          </table:table-cell>
          <table:table-cell office:value-type="float" office:value="2240.86" table:style-name="ce47">
            <text:p>2 240,86</text:p>
          </table:table-cell>
          <table:table-cell office:value-type="float" office:value="540.14" table:style-name="ce47">
            <text:p>540,14</text:p>
          </table:table-cell>
          <table:table-cell office:value-type="float" office:value="0" table:style-name="ce47">
            <text:p>0,00</text:p>
          </table:table-cell>
          <table:table-cell office:value-type="float" office:value="4255" table:style-name="ce47">
            <text:p>4 25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66">
            <text:p>801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Oświata i wychowani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5363683.24" table:style-name="ce47">
            <text:p>15 363 683,24</text:p>
          </table:table-cell>
          <table:table-cell office:value-type="float" office:value="14958683.24" table:style-name="ce47">
            <text:p>14 958 683,24</text:p>
          </table:table-cell>
          <table:table-cell office:value-type="float" office:value="14388229.119999999" table:style-name="ce47">
            <text:p>14 388 229,12</text:p>
          </table:table-cell>
          <table:table-cell office:value-type="float" office:value="11937316.039999999" table:style-name="ce47">
            <text:p>11 937 316,04</text:p>
          </table:table-cell>
          <table:table-cell office:value-type="float" office:value="2450913.08" table:style-name="ce47">
            <text:p>2 450 913,08</text:p>
          </table:table-cell>
          <table:table-cell office:value-type="float" office:value="15830" table:style-name="ce47">
            <text:p>15 830,00</text:p>
          </table:table-cell>
          <table:table-cell office:value-type="float" office:value="554624.12" table:style-name="ce47">
            <text:p>554 624,1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5000" table:style-name="ce47">
            <text:p>405 000,00</text:p>
          </table:table-cell>
          <table:table-cell office:value-type="float" office:value="405000" table:style-name="ce47">
            <text:p>405 0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2183.96" table:style-name="ce47">
            <text:p>-12 183,96</text:p>
          </table:table-cell>
          <table:table-cell office:value-type="float" office:value="-12183.96" table:style-name="ce47">
            <text:p>-12 183,96</text:p>
          </table:table-cell>
          <table:table-cell office:value-type="float" office:value="-12183.96" table:style-name="ce47">
            <text:p>-12 183,96</text:p>
          </table:table-cell>
          <table:table-cell office:value-type="float" office:value="-9900" table:style-name="ce47">
            <text:p>-9 900,00</text:p>
          </table:table-cell>
          <table:table-cell office:value-type="float" office:value="-2283.96" table:style-name="ce47">
            <text:p>-2 283,9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1900" table:style-name="ce47">
            <text:p>11 900,00</text:p>
          </table:table-cell>
          <table:table-cell office:value-type="float" office:value="11900" table:style-name="ce47">
            <text:p>11 900,00</text:p>
          </table:table-cell>
          <table:table-cell office:value-type="float" office:value="11900" table:style-name="ce47">
            <text:p>11 900,00</text:p>
          </table:table-cell>
          <table:table-cell office:value-type="float" office:value="2500" table:style-name="ce47">
            <text:p>2 500,00</text:p>
          </table:table-cell>
          <table:table-cell office:value-type="float" office:value="9400" table:style-name="ce47">
            <text:p>9 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5363399.279999999" table:style-name="ce47">
            <text:p>15 363 399,28</text:p>
          </table:table-cell>
          <table:table-cell office:value-type="float" office:value="14958399.279999999" table:style-name="ce47">
            <text:p>14 958 399,28</text:p>
          </table:table-cell>
          <table:table-cell office:value-type="float" office:value="14387945.16" table:style-name="ce47">
            <text:p>14 387 945,16</text:p>
          </table:table-cell>
          <table:table-cell office:value-type="float" office:value="11929916.039999999" table:style-name="ce47">
            <text:p>11 929 916,04</text:p>
          </table:table-cell>
          <table:table-cell office:value-type="float" office:value="2458029.12" table:style-name="ce47">
            <text:p>2 458 029,12</text:p>
          </table:table-cell>
          <table:table-cell office:value-type="float" office:value="15830" table:style-name="ce47">
            <text:p>15 830,00</text:p>
          </table:table-cell>
          <table:table-cell office:value-type="float" office:value="554624.12" table:style-name="ce47">
            <text:p>554 624,1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5000" table:style-name="ce47">
            <text:p>405 000,00</text:p>
          </table:table-cell>
          <table:table-cell office:value-type="float" office:value="405000" table:style-name="ce47">
            <text:p>405 0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0101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Szkoły podstawow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0976228.300000001" table:style-name="ce47">
            <text:p>10 976 228,30</text:p>
          </table:table-cell>
          <table:table-cell office:value-type="float" office:value="10571228.300000001" table:style-name="ce47">
            <text:p>10 571 228,30</text:p>
          </table:table-cell>
          <table:table-cell office:value-type="float" office:value="10117497.310000001" table:style-name="ce47">
            <text:p>10 117 497,31</text:p>
          </table:table-cell>
          <table:table-cell office:value-type="float" office:value="8931209.1400000006" table:style-name="ce47">
            <text:p>8 931 209,14</text:p>
          </table:table-cell>
          <table:table-cell office:value-type="float" office:value="1186288.17" table:style-name="ce47">
            <text:p>1 186 288,17</text:p>
          </table:table-cell>
          <table:table-cell office:value-type="float" office:value="9755" table:style-name="ce47">
            <text:p>9 755,00</text:p>
          </table:table-cell>
          <table:table-cell office:value-type="float" office:value="443975.99" table:style-name="ce47">
            <text:p>443 975,99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5000" table:style-name="ce47">
            <text:p>405 000,00</text:p>
          </table:table-cell>
          <table:table-cell office:value-type="float" office:value="405000" table:style-name="ce47">
            <text:p>405 0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0500" table:style-name="ce47">
            <text:p>-10 500,00</text:p>
          </table:table-cell>
          <table:table-cell office:value-type="float" office:value="-10500" table:style-name="ce47">
            <text:p>-10 500,00</text:p>
          </table:table-cell>
          <table:table-cell office:value-type="float" office:value="-10500" table:style-name="ce47">
            <text:p>-10 500,00</text:p>
          </table:table-cell>
          <table:table-cell office:value-type="float" office:value="-8500" table:style-name="ce47">
            <text:p>-8 500,00</text:p>
          </table:table-cell>
          <table:table-cell office:value-type="float" office:value="-2000" table:style-name="ce47">
            <text:p>-2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0500" table:style-name="ce47">
            <text:p>10 500,00</text:p>
          </table:table-cell>
          <table:table-cell office:value-type="float" office:value="10500" table:style-name="ce47">
            <text:p>10 500,00</text:p>
          </table:table-cell>
          <table:table-cell office:value-type="float" office:value="10500" table:style-name="ce47">
            <text:p>10 500,00</text:p>
          </table:table-cell>
          <table:table-cell office:value-type="float" office:value="2500" table:style-name="ce47">
            <text:p>2 500,00</text:p>
          </table:table-cell>
          <table:table-cell office:value-type="float" office:value="8000" table:style-name="ce47">
            <text:p>8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0976228.300000001" table:style-name="ce47">
            <text:p>10 976 228,30</text:p>
          </table:table-cell>
          <table:table-cell office:value-type="float" office:value="10571228.300000001" table:style-name="ce47">
            <text:p>10 571 228,30</text:p>
          </table:table-cell>
          <table:table-cell office:value-type="float" office:value="10117497.310000001" table:style-name="ce47">
            <text:p>10 117 497,31</text:p>
          </table:table-cell>
          <table:table-cell office:value-type="float" office:value="8925209.1400000006" table:style-name="ce47">
            <text:p>8 925 209,14</text:p>
          </table:table-cell>
          <table:table-cell office:value-type="float" office:value="1192288.17" table:style-name="ce47">
            <text:p>1 192 288,17</text:p>
          </table:table-cell>
          <table:table-cell office:value-type="float" office:value="9755" table:style-name="ce47">
            <text:p>9 755,00</text:p>
          </table:table-cell>
          <table:table-cell office:value-type="float" office:value="443975.99" table:style-name="ce47">
            <text:p>443 975,99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5000" table:style-name="ce47">
            <text:p>405 000,00</text:p>
          </table:table-cell>
          <table:table-cell office:value-type="float" office:value="405000" table:style-name="ce47">
            <text:p>405 0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0148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Stołówki szkolne i przedszkoln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615732" table:style-name="ce47">
            <text:p>615 732,00</text:p>
          </table:table-cell>
          <table:table-cell office:value-type="float" office:value="615732" table:style-name="ce47">
            <text:p>615 732,00</text:p>
          </table:table-cell>
          <table:table-cell office:value-type="float" office:value="614832" table:style-name="ce47">
            <text:p>614 832,00</text:p>
          </table:table-cell>
          <table:table-cell office:value-type="float" office:value="368438" table:style-name="ce47">
            <text:p>368 438,00</text:p>
          </table:table-cell>
          <table:table-cell office:value-type="float" office:value="246394" table:style-name="ce47">
            <text:p>246 394,00</text:p>
          </table:table-cell>
          <table:table-cell office:value-type="float" office:value="0" table:style-name="ce47">
            <text:p>0,00</text:p>
          </table:table-cell>
          <table:table-cell office:value-type="float" office:value="900" table:style-name="ce47">
            <text:p>9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400" table:style-name="ce47">
            <text:p>-1 400,00</text:p>
          </table:table-cell>
          <table:table-cell office:value-type="float" office:value="-1400" table:style-name="ce47">
            <text:p>-1 400,00</text:p>
          </table:table-cell>
          <table:table-cell office:value-type="float" office:value="-1400" table:style-name="ce47">
            <text:p>-1 400,00</text:p>
          </table:table-cell>
          <table:table-cell office:value-type="float" office:value="-1400" table:style-name="ce47">
            <text:p>-1 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400" table:style-name="ce47">
            <text:p>1 400,00</text:p>
          </table:table-cell>
          <table:table-cell office:value-type="float" office:value="1400" table:style-name="ce47">
            <text:p>1 400,00</text:p>
          </table:table-cell>
          <table:table-cell office:value-type="float" office:value="1400" table:style-name="ce47">
            <text:p>1 400,00</text:p>
          </table:table-cell>
          <table:table-cell office:value-type="float" office:value="0" table:style-name="ce47">
            <text:p>0,00</text:p>
          </table:table-cell>
          <table:table-cell office:value-type="float" office:value="1400" table:style-name="ce47">
            <text:p>1 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615732" table:style-name="ce47">
            <text:p>615 732,00</text:p>
          </table:table-cell>
          <table:table-cell office:value-type="float" office:value="615732" table:style-name="ce47">
            <text:p>615 732,00</text:p>
          </table:table-cell>
          <table:table-cell office:value-type="float" office:value="614832" table:style-name="ce47">
            <text:p>614 832,00</text:p>
          </table:table-cell>
          <table:table-cell office:value-type="float" office:value="367038" table:style-name="ce47">
            <text:p>367 038,00</text:p>
          </table:table-cell>
          <table:table-cell office:value-type="float" office:value="247794" table:style-name="ce47">
            <text:p>247 794,00</text:p>
          </table:table-cell>
          <table:table-cell office:value-type="float" office:value="0" table:style-name="ce47">
            <text:p>0,00</text:p>
          </table:table-cell>
          <table:table-cell office:value-type="float" office:value="900" table:style-name="ce47">
            <text:p>9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1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0153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Zapewnienie uczniom prawa do bezpłatnego dostępu do podręczników, materiałów edukacyjnych lub materiałów ćwiczeniowych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98401.14" table:style-name="ce47">
            <text:p>98 401,14</text:p>
          </table:table-cell>
          <table:table-cell office:value-type="float" office:value="98401.14" table:style-name="ce47">
            <text:p>98 401,14</text:p>
          </table:table-cell>
          <table:table-cell office:value-type="float" office:value="98401.14" table:style-name="ce47">
            <text:p>98 401,14</text:p>
          </table:table-cell>
          <table:table-cell office:value-type="float" office:value="0" table:style-name="ce47">
            <text:p>0,00</text:p>
          </table:table-cell>
          <table:table-cell office:value-type="float" office:value="98401.14" table:style-name="ce47">
            <text:p>98 401,14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283.95999999999998" table:style-name="ce47">
            <text:p>-283,96</text:p>
          </table:table-cell>
          <table:table-cell office:value-type="float" office:value="-283.95999999999998" table:style-name="ce47">
            <text:p>-283,96</text:p>
          </table:table-cell>
          <table:table-cell office:value-type="float" office:value="-283.95999999999998" table:style-name="ce47">
            <text:p>-283,96</text:p>
          </table:table-cell>
          <table:table-cell office:value-type="float" office:value="0" table:style-name="ce47">
            <text:p>0,00</text:p>
          </table:table-cell>
          <table:table-cell office:value-type="float" office:value="-283.95999999999998" table:style-name="ce47">
            <text:p>-283,9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98117.18" table:style-name="ce47">
            <text:p>98 117,18</text:p>
          </table:table-cell>
          <table:table-cell office:value-type="float" office:value="98117.18" table:style-name="ce47">
            <text:p>98 117,18</text:p>
          </table:table-cell>
          <table:table-cell office:value-type="float" office:value="98117.18" table:style-name="ce47">
            <text:p>98 117,18</text:p>
          </table:table-cell>
          <table:table-cell office:value-type="float" office:value="0" table:style-name="ce47">
            <text:p>0,00</text:p>
          </table:table-cell>
          <table:table-cell office:value-type="float" office:value="98117.18" table:style-name="ce47">
            <text:p>98 117,1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15">
          <table:table-cell office:value-type="string" table:number-columns-spanned="1" table:number-rows-spanned="4" table:style-name="ce66">
            <text:p>852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Pomoc społeczn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493420" table:style-name="ce47">
            <text:p>1 493 420,00</text:p>
          </table:table-cell>
          <table:table-cell office:value-type="float" office:value="1493420" table:style-name="ce47">
            <text:p>1 493 420,00</text:p>
          </table:table-cell>
          <table:table-cell office:value-type="float" office:value="1135020.69" table:style-name="ce47">
            <text:p>1 135 020,69</text:p>
          </table:table-cell>
          <table:table-cell office:value-type="float" office:value="760369.75" table:style-name="ce47">
            <text:p>760 369,75</text:p>
          </table:table-cell>
          <table:table-cell office:value-type="float" office:value="374650.94" table:style-name="ce47">
            <text:p>374 650,94</text:p>
          </table:table-cell>
          <table:table-cell office:value-type="float" office:value="0" table:style-name="ce47">
            <text:p>0,00</text:p>
          </table:table-cell>
          <table:table-cell office:value-type="float" office:value="341119.31" table:style-name="ce47">
            <text:p>341 119,31</text:p>
          </table:table-cell>
          <table:table-cell office:value-type="float" office:value="17280" table:style-name="ce47">
            <text:p>17 28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00" table:style-name="ce47">
            <text:p>-100,00</text:p>
          </table:table-cell>
          <table:table-cell office:value-type="float" office:value="-100" table:style-name="ce47">
            <text:p>-100,00</text:p>
          </table:table-cell>
          <table:table-cell office:value-type="float" office:value="-100" table:style-name="ce47">
            <text:p>-100,00</text:p>
          </table:table-cell>
          <table:table-cell office:value-type="float" office:value="-100" table:style-name="ce47">
            <text:p>-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4431" table:style-name="ce47">
            <text:p>14 431,00</text:p>
          </table:table-cell>
          <table:table-cell office:value-type="float" office:value="14431" table:style-name="ce47">
            <text:p>14 431,00</text:p>
          </table:table-cell>
          <table:table-cell office:value-type="float" office:value="14431" table:style-name="ce47">
            <text:p>14 431,00</text:p>
          </table:table-cell>
          <table:table-cell office:value-type="float" office:value="13626" table:style-name="ce47">
            <text:p>13 626,00</text:p>
          </table:table-cell>
          <table:table-cell office:value-type="float" office:value="805" table:style-name="ce47">
            <text:p>80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507751" table:style-name="ce47">
            <text:p>1 507 751,00</text:p>
          </table:table-cell>
          <table:table-cell office:value-type="float" office:value="1507751" table:style-name="ce47">
            <text:p>1 507 751,00</text:p>
          </table:table-cell>
          <table:table-cell office:value-type="float" office:value="1149351.69" table:style-name="ce47">
            <text:p>1 149 351,69</text:p>
          </table:table-cell>
          <table:table-cell office:value-type="float" office:value="773895.75" table:style-name="ce47">
            <text:p>773 895,75</text:p>
          </table:table-cell>
          <table:table-cell office:value-type="float" office:value="375455.94" table:style-name="ce47">
            <text:p>375 455,94</text:p>
          </table:table-cell>
          <table:table-cell office:value-type="float" office:value="0" table:style-name="ce47">
            <text:p>0,00</text:p>
          </table:table-cell>
          <table:table-cell office:value-type="float" office:value="341119.31" table:style-name="ce47">
            <text:p>341 119,31</text:p>
          </table:table-cell>
          <table:table-cell office:value-type="float" office:value="17280" table:style-name="ce47">
            <text:p>17 28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3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5213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8250" table:style-name="ce47">
            <text:p>8 250,00</text:p>
          </table:table-cell>
          <table:table-cell office:value-type="float" office:value="8250" table:style-name="ce47">
            <text:p>8 250,00</text:p>
          </table:table-cell>
          <table:table-cell office:value-type="float" office:value="8250" table:style-name="ce47">
            <text:p>8 250,00</text:p>
          </table:table-cell>
          <table:table-cell office:value-type="float" office:value="0" table:style-name="ce47">
            <text:p>0,00</text:p>
          </table:table-cell>
          <table:table-cell office:value-type="float" office:value="8250" table:style-name="ce47">
            <text:p>8 2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805" table:style-name="ce47">
            <text:p>805,00</text:p>
          </table:table-cell>
          <table:table-cell office:value-type="float" office:value="805" table:style-name="ce47">
            <text:p>805,00</text:p>
          </table:table-cell>
          <table:table-cell office:value-type="float" office:value="805" table:style-name="ce47">
            <text:p>805,00</text:p>
          </table:table-cell>
          <table:table-cell office:value-type="float" office:value="0" table:style-name="ce47">
            <text:p>0,00</text:p>
          </table:table-cell>
          <table:table-cell office:value-type="float" office:value="805" table:style-name="ce47">
            <text:p>80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9055" table:style-name="ce47">
            <text:p>9 055,00</text:p>
          </table:table-cell>
          <table:table-cell office:value-type="float" office:value="9055" table:style-name="ce47">
            <text:p>9 055,00</text:p>
          </table:table-cell>
          <table:table-cell office:value-type="float" office:value="9055" table:style-name="ce47">
            <text:p>9 055,00</text:p>
          </table:table-cell>
          <table:table-cell office:value-type="float" office:value="0" table:style-name="ce47">
            <text:p>0,00</text:p>
          </table:table-cell>
          <table:table-cell office:value-type="float" office:value="9055" table:style-name="ce47">
            <text:p>9 05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0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5219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Ośrodki pomocy społecznej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809803" table:style-name="ce47">
            <text:p>809 803,00</text:p>
          </table:table-cell>
          <table:table-cell office:value-type="float" office:value="809803" table:style-name="ce47">
            <text:p>809 803,00</text:p>
          </table:table-cell>
          <table:table-cell office:value-type="float" office:value="806993" table:style-name="ce47">
            <text:p>806 993,00</text:p>
          </table:table-cell>
          <table:table-cell office:value-type="float" office:value="676909.65" table:style-name="ce47">
            <text:p>676 909,65</text:p>
          </table:table-cell>
          <table:table-cell office:value-type="float" office:value="130083.35" table:style-name="ce47">
            <text:p>130 083,35</text:p>
          </table:table-cell>
          <table:table-cell office:value-type="float" office:value="0" table:style-name="ce47">
            <text:p>0,00</text:p>
          </table:table-cell>
          <table:table-cell office:value-type="float" office:value="2810" table:style-name="ce47">
            <text:p>2 81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3526" table:style-name="ce47">
            <text:p>13 526,00</text:p>
          </table:table-cell>
          <table:table-cell office:value-type="float" office:value="13526" table:style-name="ce47">
            <text:p>13 526,00</text:p>
          </table:table-cell>
          <table:table-cell office:value-type="float" office:value="13526" table:style-name="ce47">
            <text:p>13 526,00</text:p>
          </table:table-cell>
          <table:table-cell office:value-type="float" office:value="13526" table:style-name="ce47">
            <text:p>13 52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823329" table:style-name="ce47">
            <text:p>823 329,00</text:p>
          </table:table-cell>
          <table:table-cell office:value-type="float" office:value="823329" table:style-name="ce47">
            <text:p>823 329,00</text:p>
          </table:table-cell>
          <table:table-cell office:value-type="float" office:value="820519" table:style-name="ce47">
            <text:p>820 519,00</text:p>
          </table:table-cell>
          <table:table-cell office:value-type="float" office:value="690435.65" table:style-name="ce47">
            <text:p>690 435,65</text:p>
          </table:table-cell>
          <table:table-cell office:value-type="float" office:value="130083.35" table:style-name="ce47">
            <text:p>130 083,35</text:p>
          </table:table-cell>
          <table:table-cell office:value-type="float" office:value="0" table:style-name="ce47">
            <text:p>0,00</text:p>
          </table:table-cell>
          <table:table-cell office:value-type="float" office:value="2810" table:style-name="ce47">
            <text:p>2 81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0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5228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85273" table:style-name="ce47">
            <text:p>85 273,00</text:p>
          </table:table-cell>
          <table:table-cell office:value-type="float" office:value="85273" table:style-name="ce47">
            <text:p>85 273,00</text:p>
          </table:table-cell>
          <table:table-cell office:value-type="float" office:value="85273" table:style-name="ce47">
            <text:p>85 273,00</text:p>
          </table:table-cell>
          <table:table-cell office:value-type="float" office:value="83460.100000000006" table:style-name="ce47">
            <text:p>83 460,10</text:p>
          </table:table-cell>
          <table:table-cell office:value-type="float" office:value="1812.9" table:style-name="ce47">
            <text:p>1 812,9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00" table:style-name="ce47">
            <text:p>-100,00</text:p>
          </table:table-cell>
          <table:table-cell office:value-type="float" office:value="-100" table:style-name="ce47">
            <text:p>-100,00</text:p>
          </table:table-cell>
          <table:table-cell office:value-type="float" office:value="-100" table:style-name="ce47">
            <text:p>-100,00</text:p>
          </table:table-cell>
          <table:table-cell office:value-type="float" office:value="-100" table:style-name="ce47">
            <text:p>-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00" table:style-name="ce47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85273" table:style-name="ce47">
            <text:p>85 273,00</text:p>
          </table:table-cell>
          <table:table-cell office:value-type="float" office:value="85273" table:style-name="ce47">
            <text:p>85 273,00</text:p>
          </table:table-cell>
          <table:table-cell office:value-type="float" office:value="85273" table:style-name="ce47">
            <text:p>85 273,00</text:p>
          </table:table-cell>
          <table:table-cell office:value-type="float" office:value="83460.100000000006" table:style-name="ce47">
            <text:p>83 460,10</text:p>
          </table:table-cell>
          <table:table-cell office:value-type="float" office:value="1812.9" table:style-name="ce47">
            <text:p>1 812,9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66">
            <text:p>855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Rodzin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4465571.710000001" table:style-name="ce47">
            <text:p>14 465 571,71</text:p>
          </table:table-cell>
          <table:table-cell office:value-type="float" office:value="14461571.710000001" table:style-name="ce47">
            <text:p>14 461 571,71</text:p>
          </table:table-cell>
          <table:table-cell office:value-type="float" office:value="1096404.08" table:style-name="ce47">
            <text:p>1 096 404,08</text:p>
          </table:table-cell>
          <table:table-cell office:value-type="float" office:value="752609.15" table:style-name="ce47">
            <text:p>752 609,15</text:p>
          </table:table-cell>
          <table:table-cell office:value-type="float" office:value="343794.93" table:style-name="ce47">
            <text:p>343 794,93</text:p>
          </table:table-cell>
          <table:table-cell office:value-type="float" office:value="0" table:style-name="ce47">
            <text:p>0,00</text:p>
          </table:table-cell>
          <table:table-cell office:value-type="float" office:value="12700705" table:style-name="ce47">
            <text:p>12 700 705,00</text:p>
          </table:table-cell>
          <table:table-cell office:value-type="float" office:value="664462.63" table:style-name="ce47">
            <text:p>664 462,63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00" table:style-name="ce47">
            <text:p>4 000,00</text:p>
          </table:table-cell>
          <table:table-cell office:value-type="float" office:value="4000" table:style-name="ce47">
            <text:p>4 0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950" table:style-name="ce47">
            <text:p>-950,00</text:p>
          </table:table-cell>
          <table:table-cell office:value-type="float" office:value="-950" table:style-name="ce47">
            <text:p>-950,00</text:p>
          </table:table-cell>
          <table:table-cell office:value-type="float" office:value="-950" table:style-name="ce47">
            <text:p>-950,00</text:p>
          </table:table-cell>
          <table:table-cell office:value-type="float" office:value="-450" table:style-name="ce47">
            <text:p>-450,00</text:p>
          </table:table-cell>
          <table:table-cell office:value-type="float" office:value="-500" table:style-name="ce47">
            <text:p>-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950" table:style-name="ce47">
            <text:p>950,00</text:p>
          </table:table-cell>
          <table:table-cell office:value-type="float" office:value="950" table:style-name="ce47">
            <text:p>950,00</text:p>
          </table:table-cell>
          <table:table-cell office:value-type="float" office:value="950" table:style-name="ce47">
            <text:p>950,00</text:p>
          </table:table-cell>
          <table:table-cell office:value-type="float" office:value="0" table:style-name="ce47">
            <text:p>0,00</text:p>
          </table:table-cell>
          <table:table-cell office:value-type="float" office:value="950" table:style-name="ce47">
            <text:p>9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4465571.710000001" table:style-name="ce47">
            <text:p>14 465 571,71</text:p>
          </table:table-cell>
          <table:table-cell office:value-type="float" office:value="14461571.710000001" table:style-name="ce47">
            <text:p>14 461 571,71</text:p>
          </table:table-cell>
          <table:table-cell office:value-type="float" office:value="1096404.08" table:style-name="ce47">
            <text:p>1 096 404,08</text:p>
          </table:table-cell>
          <table:table-cell office:value-type="float" office:value="752159.15" table:style-name="ce47">
            <text:p>752 159,15</text:p>
          </table:table-cell>
          <table:table-cell office:value-type="float" office:value="344244.93" table:style-name="ce47">
            <text:p>344 244,93</text:p>
          </table:table-cell>
          <table:table-cell office:value-type="float" office:value="0" table:style-name="ce47">
            <text:p>0,00</text:p>
          </table:table-cell>
          <table:table-cell office:value-type="float" office:value="12700705" table:style-name="ce47">
            <text:p>12 700 705,00</text:p>
          </table:table-cell>
          <table:table-cell office:value-type="float" office:value="664462.63" table:style-name="ce47">
            <text:p>664 462,63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00" table:style-name="ce47">
            <text:p>4 000,00</text:p>
          </table:table-cell>
          <table:table-cell office:value-type="float" office:value="4000" table:style-name="ce47">
            <text:p>4 0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85516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002449.71" table:style-name="ce47">
            <text:p>1 002 449,71</text:p>
          </table:table-cell>
          <table:table-cell office:value-type="float" office:value="998449.71" table:style-name="ce47">
            <text:p>998 449,71</text:p>
          </table:table-cell>
          <table:table-cell office:value-type="float" office:value="333987.08" table:style-name="ce47">
            <text:p>333 987,08</text:p>
          </table:table-cell>
          <table:table-cell office:value-type="float" office:value="288285" table:style-name="ce47">
            <text:p>288 285,00</text:p>
          </table:table-cell>
          <table:table-cell office:value-type="float" office:value="45702.080000000002" table:style-name="ce47">
            <text:p>45 702,0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664462.63" table:style-name="ce47">
            <text:p>664 462,63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00" table:style-name="ce47">
            <text:p>4 000,00</text:p>
          </table:table-cell>
          <table:table-cell office:value-type="float" office:value="4000" table:style-name="ce47">
            <text:p>4 0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950" table:style-name="ce47">
            <text:p>-950,00</text:p>
          </table:table-cell>
          <table:table-cell office:value-type="float" office:value="-950" table:style-name="ce47">
            <text:p>-950,00</text:p>
          </table:table-cell>
          <table:table-cell office:value-type="float" office:value="-950" table:style-name="ce47">
            <text:p>-950,00</text:p>
          </table:table-cell>
          <table:table-cell office:value-type="float" office:value="-450" table:style-name="ce47">
            <text:p>-450,00</text:p>
          </table:table-cell>
          <table:table-cell office:value-type="float" office:value="-500" table:style-name="ce47">
            <text:p>-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950" table:style-name="ce47">
            <text:p>950,00</text:p>
          </table:table-cell>
          <table:table-cell office:value-type="float" office:value="950" table:style-name="ce47">
            <text:p>950,00</text:p>
          </table:table-cell>
          <table:table-cell office:value-type="float" office:value="950" table:style-name="ce47">
            <text:p>950,00</text:p>
          </table:table-cell>
          <table:table-cell office:value-type="float" office:value="0" table:style-name="ce47">
            <text:p>0,00</text:p>
          </table:table-cell>
          <table:table-cell office:value-type="float" office:value="950" table:style-name="ce47">
            <text:p>9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002449.71" table:style-name="ce47">
            <text:p>1 002 449,71</text:p>
          </table:table-cell>
          <table:table-cell office:value-type="float" office:value="998449.71" table:style-name="ce47">
            <text:p>998 449,71</text:p>
          </table:table-cell>
          <table:table-cell office:value-type="float" office:value="333987.08" table:style-name="ce47">
            <text:p>333 987,08</text:p>
          </table:table-cell>
          <table:table-cell office:value-type="float" office:value="287835" table:style-name="ce47">
            <text:p>287 835,00</text:p>
          </table:table-cell>
          <table:table-cell office:value-type="float" office:value="46152.08" table:style-name="ce47">
            <text:p>46 152,0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664462.63" table:style-name="ce47">
            <text:p>664 462,63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00" table:style-name="ce47">
            <text:p>4 000,00</text:p>
          </table:table-cell>
          <table:table-cell office:value-type="float" office:value="4000" table:style-name="ce47">
            <text:p>4 0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66">
            <text:p>900</text:p>
          </table:table-cell>
          <table:table-cell table:number-columns-spanned="1" table:number-rows-spanned="4" table:style-name="ce66"/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5325272.22" table:style-name="ce47">
            <text:p>5 325 272,22</text:p>
          </table:table-cell>
          <table:table-cell office:value-type="float" office:value="5295272.22" table:style-name="ce47">
            <text:p>5 295 272,22</text:p>
          </table:table-cell>
          <table:table-cell office:value-type="float" office:value="5271672.22" table:style-name="ce47">
            <text:p>5 271 672,22</text:p>
          </table:table-cell>
          <table:table-cell office:value-type="float" office:value="682825.46" table:style-name="ce47">
            <text:p>682 825,46</text:p>
          </table:table-cell>
          <table:table-cell office:value-type="float" office:value="4588846.76" table:style-name="ce47">
            <text:p>4 588 846,76</text:p>
          </table:table-cell>
          <table:table-cell office:value-type="float" office:value="20000" table:style-name="ce47">
            <text:p>20 000,00</text:p>
          </table:table-cell>
          <table:table-cell office:value-type="float" office:value="3600" table:style-name="ce47">
            <text:p>3 6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0000" table:style-name="ce47">
            <text:p>30 000,00</text:p>
          </table:table-cell>
          <table:table-cell office:value-type="float" office:value="30000" table:style-name="ce47">
            <text:p>30 0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6000" table:style-name="ce47">
            <text:p>-16 000,00</text:p>
          </table:table-cell>
          <table:table-cell office:value-type="float" office:value="-16000" table:style-name="ce47">
            <text:p>-16 000,00</text:p>
          </table:table-cell>
          <table:table-cell office:value-type="float" office:value="-16000" table:style-name="ce47">
            <text:p>-16 000,00</text:p>
          </table:table-cell>
          <table:table-cell office:value-type="float" office:value="0" table:style-name="ce47">
            <text:p>0,00</text:p>
          </table:table-cell>
          <table:table-cell office:value-type="float" office:value="-16000" table:style-name="ce47">
            <text:p>-16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6000" table:style-name="ce47">
            <text:p>16 000,00</text:p>
          </table:table-cell>
          <table:table-cell office:value-type="float" office:value="16000" table:style-name="ce47">
            <text:p>16 000,00</text:p>
          </table:table-cell>
          <table:table-cell office:value-type="float" office:value="16000" table:style-name="ce47">
            <text:p>16 000,00</text:p>
          </table:table-cell>
          <table:table-cell office:value-type="float" office:value="0" table:style-name="ce47">
            <text:p>0,00</text:p>
          </table:table-cell>
          <table:table-cell office:value-type="float" office:value="16000" table:style-name="ce47">
            <text:p>16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5325272.22" table:style-name="ce47">
            <text:p>5 325 272,22</text:p>
          </table:table-cell>
          <table:table-cell office:value-type="float" office:value="5295272.22" table:style-name="ce47">
            <text:p>5 295 272,22</text:p>
          </table:table-cell>
          <table:table-cell office:value-type="float" office:value="5271672.22" table:style-name="ce47">
            <text:p>5 271 672,22</text:p>
          </table:table-cell>
          <table:table-cell office:value-type="float" office:value="682825.46" table:style-name="ce47">
            <text:p>682 825,46</text:p>
          </table:table-cell>
          <table:table-cell office:value-type="float" office:value="4588846.76" table:style-name="ce47">
            <text:p>4 588 846,76</text:p>
          </table:table-cell>
          <table:table-cell office:value-type="float" office:value="20000" table:style-name="ce47">
            <text:p>20 000,00</text:p>
          </table:table-cell>
          <table:table-cell office:value-type="float" office:value="3600" table:style-name="ce47">
            <text:p>3 6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0000" table:style-name="ce47">
            <text:p>30 000,00</text:p>
          </table:table-cell>
          <table:table-cell office:value-type="float" office:value="30000" table:style-name="ce47">
            <text:p>30 00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90015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Oświetlenie ulic, placów i dróg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034846" table:style-name="ce47">
            <text:p>1 034 846,00</text:p>
          </table:table-cell>
          <table:table-cell office:value-type="float" office:value="1034846" table:style-name="ce47">
            <text:p>1 034 846,00</text:p>
          </table:table-cell>
          <table:table-cell office:value-type="float" office:value="1034846" table:style-name="ce47">
            <text:p>1 034 846,00</text:p>
          </table:table-cell>
          <table:table-cell office:value-type="float" office:value="0" table:style-name="ce47">
            <text:p>0,00</text:p>
          </table:table-cell>
          <table:table-cell office:value-type="float" office:value="1034846" table:style-name="ce47">
            <text:p>1 034 84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16000" table:style-name="ce47">
            <text:p>-16 000,00</text:p>
          </table:table-cell>
          <table:table-cell office:value-type="float" office:value="-16000" table:style-name="ce47">
            <text:p>-16 000,00</text:p>
          </table:table-cell>
          <table:table-cell office:value-type="float" office:value="-16000" table:style-name="ce47">
            <text:p>-16 000,00</text:p>
          </table:table-cell>
          <table:table-cell office:value-type="float" office:value="0" table:style-name="ce47">
            <text:p>0,00</text:p>
          </table:table-cell>
          <table:table-cell office:value-type="float" office:value="-16000" table:style-name="ce47">
            <text:p>-16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3000" table:style-name="ce47">
            <text:p>3 000,00</text:p>
          </table:table-cell>
          <table:table-cell office:value-type="float" office:value="3000" table:style-name="ce47">
            <text:p>3 000,00</text:p>
          </table:table-cell>
          <table:table-cell office:value-type="float" office:value="3000" table:style-name="ce47">
            <text:p>3 000,00</text:p>
          </table:table-cell>
          <table:table-cell office:value-type="float" office:value="0" table:style-name="ce47">
            <text:p>0,00</text:p>
          </table:table-cell>
          <table:table-cell office:value-type="float" office:value="3000" table:style-name="ce47">
            <text:p>3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021846" table:style-name="ce47">
            <text:p>1 021 846,00</text:p>
          </table:table-cell>
          <table:table-cell office:value-type="float" office:value="1021846" table:style-name="ce47">
            <text:p>1 021 846,00</text:p>
          </table:table-cell>
          <table:table-cell office:value-type="float" office:value="1021846" table:style-name="ce47">
            <text:p>1 021 846,00</text:p>
          </table:table-cell>
          <table:table-cell office:value-type="float" office:value="0" table:style-name="ce47">
            <text:p>0,00</text:p>
          </table:table-cell>
          <table:table-cell office:value-type="float" office:value="1021846" table:style-name="ce47">
            <text:p>1 021 84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66"/>
          <table:table-cell office:value-type="string" table:number-columns-spanned="1" table:number-rows-spanned="4" table:style-name="ce66">
            <text:p>90095</text:p>
          </table:table-cell>
          <table:table-cell table:number-columns-spanned="1" table:number-rows-spanned="4" table:style-name="ce66"/>
          <table:table-cell office:value-type="string" table:number-columns-spanned="2" table:number-rows-spanned="4" table:style-name="ce67">
            <text:p>Pozostała działalność</text:p>
          </table:table-cell>
          <table:covered-table-cell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148897" table:style-name="ce47">
            <text:p>148 897,00</text:p>
          </table:table-cell>
          <table:table-cell office:value-type="float" office:value="148897" table:style-name="ce47">
            <text:p>148 897,00</text:p>
          </table:table-cell>
          <table:table-cell office:value-type="float" office:value="128897" table:style-name="ce47">
            <text:p>128 897,00</text:p>
          </table:table-cell>
          <table:table-cell office:value-type="float" office:value="0" table:style-name="ce47">
            <text:p>0,00</text:p>
          </table:table-cell>
          <table:table-cell office:value-type="float" office:value="128897" table:style-name="ce47">
            <text:p>128 897,00</text:p>
          </table:table-cell>
          <table:table-cell office:value-type="float" office:value="20000" table:style-name="ce47">
            <text:p>20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13000" table:style-name="ce47">
            <text:p>13 000,00</text:p>
          </table:table-cell>
          <table:table-cell office:value-type="float" office:value="13000" table:style-name="ce47">
            <text:p>13 000,00</text:p>
          </table:table-cell>
          <table:table-cell office:value-type="float" office:value="13000" table:style-name="ce47">
            <text:p>13 000,00</text:p>
          </table:table-cell>
          <table:table-cell office:value-type="float" office:value="0" table:style-name="ce47">
            <text:p>0,00</text:p>
          </table:table-cell>
          <table:table-cell office:value-type="float" office:value="13000" table:style-name="ce47">
            <text:p>13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161897" table:style-name="ce47">
            <text:p>161 897,00</text:p>
          </table:table-cell>
          <table:table-cell office:value-type="float" office:value="161897" table:style-name="ce47">
            <text:p>161 897,00</text:p>
          </table:table-cell>
          <table:table-cell office:value-type="float" office:value="141897" table:style-name="ce47">
            <text:p>141 897,00</text:p>
          </table:table-cell>
          <table:table-cell office:value-type="float" office:value="0" table:style-name="ce47">
            <text:p>0,00</text:p>
          </table:table-cell>
          <table:table-cell office:value-type="float" office:value="141897" table:style-name="ce47">
            <text:p>141 897,00</text:p>
          </table:table-cell>
          <table:table-cell office:value-type="float" office:value="20000" table:style-name="ce47">
            <text:p>20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69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7">
            <text:p>przed zmianą</text:p>
          </table:table-cell>
          <table:covered-table-cell/>
          <table:table-cell office:value-type="float" office:value="49614309.439999998" table:style-name="ce48">
            <text:p>49 614 309,44</text:p>
          </table:table-cell>
          <table:table-cell office:value-type="float" office:value="44684493.939999998" table:style-name="ce48">
            <text:p>44 684 493,94</text:p>
          </table:table-cell>
          <table:table-cell office:value-type="float" office:value="28466071.879999999" table:style-name="ce48">
            <text:p>28 466 071,88</text:p>
          </table:table-cell>
          <table:table-cell office:value-type="float" office:value="17361734.440000001" table:style-name="ce48">
            <text:p>17 361 734,44</text:p>
          </table:table-cell>
          <table:table-cell office:value-type="float" office:value="11104337.439999999" table:style-name="ce48">
            <text:p>11 104 337,44</text:p>
          </table:table-cell>
          <table:table-cell office:value-type="float" office:value="1423830" table:style-name="ce48">
            <text:p>1 423 830,00</text:p>
          </table:table-cell>
          <table:table-cell office:value-type="float" office:value="13982849.43" table:style-name="ce48">
            <text:p>13 982 849,43</text:p>
          </table:table-cell>
          <table:table-cell office:value-type="float" office:value="681742.63" table:style-name="ce48">
            <text:p>681 742,63</text:p>
          </table:table-cell>
          <table:table-cell office:value-type="float" office:value="0" table:style-name="ce48">
            <text:p>0,00</text:p>
          </table:table-cell>
          <table:table-cell office:value-type="float" office:value="130000" table:style-name="ce48">
            <text:p>130 000,00</text:p>
          </table:table-cell>
          <table:table-cell office:value-type="float" office:value="4929815.5" table:style-name="ce48">
            <text:p>4 929 815,50</text:p>
          </table:table-cell>
          <table:table-cell office:value-type="float" office:value="4929815.5" table:style-name="ce48">
            <text:p>4 929 815,50</text:p>
          </table:table-cell>
          <table:table-cell office:value-type="float" office:value="2194.67" table:number-columns-spanned="2" table:number-rows-spanned="1" table:style-name="ce70">
            <text:p>2 194,67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67">
            <text:p>zmniejszenie</text:p>
          </table:table-cell>
          <table:covered-table-cell/>
          <table:table-cell office:value-type="float" office:value="-57234" table:style-name="ce48">
            <text:p>-57 234,00</text:p>
          </table:table-cell>
          <table:table-cell office:value-type="float" office:value="-57234" table:style-name="ce48">
            <text:p>-57 234,00</text:p>
          </table:table-cell>
          <table:table-cell office:value-type="float" office:value="-57234" table:style-name="ce48">
            <text:p>-57 234,00</text:p>
          </table:table-cell>
          <table:table-cell office:value-type="float" office:value="-14450.04" table:style-name="ce48">
            <text:p>-14 450,04</text:p>
          </table:table-cell>
          <table:table-cell office:value-type="float" office:value="-42783.96" table:style-name="ce48">
            <text:p>-42 783,96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46">
          <table:covered-table-cell/>
          <table:covered-table-cell table:number-columns-repeated="4"/>
          <table:table-cell office:value-type="string" table:number-columns-spanned="2" table:number-rows-spanned="1" table:style-name="ce67">
            <text:p>zwiększenie</text:p>
          </table:table-cell>
          <table:covered-table-cell/>
          <table:table-cell office:value-type="float" office:value="426138.18" table:style-name="ce48">
            <text:p>426 138,18</text:p>
          </table:table-cell>
          <table:table-cell office:value-type="float" office:value="426138.18" table:style-name="ce48">
            <text:p>426 138,18</text:p>
          </table:table-cell>
          <table:table-cell office:value-type="float" office:value="408883.18" table:style-name="ce48">
            <text:p>408 883,18</text:p>
          </table:table-cell>
          <table:table-cell office:value-type="float" office:value="28390.77" table:style-name="ce48">
            <text:p>28 390,77</text:p>
          </table:table-cell>
          <table:table-cell office:value-type="float" office:value="380492.41" table:style-name="ce48">
            <text:p>380 492,41</text:p>
          </table:table-cell>
          <table:table-cell office:value-type="float" office:value="0" table:style-name="ce48">
            <text:p>0,00</text:p>
          </table:table-cell>
          <table:table-cell office:value-type="float" office:value="17255" table:style-name="ce48">
            <text:p>17 25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67">
            <text:p>po zmianach</text:p>
          </table:table-cell>
          <table:covered-table-cell/>
          <table:table-cell office:value-type="float" office:value="49983213.619999997" table:style-name="ce48">
            <text:p>49 983 213,62</text:p>
          </table:table-cell>
          <table:table-cell office:value-type="float" office:value="45053398.119999997" table:style-name="ce48">
            <text:p>45 053 398,12</text:p>
          </table:table-cell>
          <table:table-cell office:value-type="float" office:value="28817721.059999999" table:style-name="ce48">
            <text:p>28 817 721,06</text:p>
          </table:table-cell>
          <table:table-cell office:value-type="float" office:value="17375675.170000002" table:style-name="ce48">
            <text:p>17 375 675,17</text:p>
          </table:table-cell>
          <table:table-cell office:value-type="float" office:value="11442045.890000001" table:style-name="ce48">
            <text:p>11 442 045,89</text:p>
          </table:table-cell>
          <table:table-cell office:value-type="float" office:value="1423830" table:style-name="ce48">
            <text:p>1 423 830,00</text:p>
          </table:table-cell>
          <table:table-cell office:value-type="float" office:value="14000104.43" table:style-name="ce48">
            <text:p>14 000 104,43</text:p>
          </table:table-cell>
          <table:table-cell office:value-type="float" office:value="681742.63" table:style-name="ce48">
            <text:p>681 742,63</text:p>
          </table:table-cell>
          <table:table-cell office:value-type="float" office:value="0" table:style-name="ce48">
            <text:p>0,00</text:p>
          </table:table-cell>
          <table:table-cell office:value-type="float" office:value="130000" table:style-name="ce48">
            <text:p>130 000,00</text:p>
          </table:table-cell>
          <table:table-cell office:value-type="float" office:value="4929815.5" table:style-name="ce48">
            <text:p>4 929 815,50</text:p>
          </table:table-cell>
          <table:table-cell office:value-type="float" office:value="4929815.5" table:style-name="ce48">
            <text:p>4 929 815,50</text:p>
          </table:table-cell>
          <table:table-cell office:value-type="float" office:value="2194.67" table:number-columns-spanned="2" table:number-rows-spanned="1" table:style-name="ce70">
            <text:p>2 194,67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7">
          <table:table-cell office:value-type="string" table:style-name="ce16">
            <text:p><text:s text:c="6"/>W niniejszym załączniku dokonuje się zmian w planie budżetu gminy na 2021 rok polegających na:</text:p>
          </table:table-cell>
          <table:table-cell table:number-columns-repeated="2" table:style-name="ce49"/>
          <table:table-cell table:number-columns-repeated="2" table:style-name="ce50"/>
          <table:table-cell table:number-columns-repeated="4" table:style-name="ce51"/>
          <table:table-cell table:number-columns-repeated="5" table:style-name="ce52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31">
          <table:table-cell office:value-type="string" table:style-name="ce22">
            <text:p><text:s text:c="5"/>wydatki bieżące <text:s/>:</text:p>
          </table:table-cell>
          <table:table-cell table:number-columns-repeated="2" table:style-name="ce50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31">
          <table:table-cell office:value-type="string" table:style-name="ce27">
            <text:p>334 821,14 zł - zwiększeniu dotacji na realizację ustawy z dnia 10 marca 2006r.o zwrocie podatku akcyzowego z przeznaczeniem na <text:s/>zwrot części<text:s/></text:p>
          </table:table-cell>
          <table:table-cell table:style-name="ce28"/>
          <table:table-cell table:number-columns-repeated="3" table:style-name="ce27"/>
          <table:table-cell table:number-columns-repeated="2" table:style-name="ce28"/>
          <table:table-cell table:style-name="ce21"/>
          <table:table-cell table:number-columns-repeated="2" table:style-name="ce29"/>
          <table:table-cell table:number-columns-repeated="11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2"/>podatku akcyzowego zawartego w cenie oleju napędowego wykorzystywanego do produkcji rolnej przez producentów rolnych,</text:p>
          </table:table-cell>
          <table:table-cell table:style-name="ce28"/>
          <table:table-cell table:number-columns-repeated="3" table:style-name="ce27"/>
          <table:table-cell table:number-columns-repeated="2" table:style-name="ce28"/>
          <table:table-cell table:style-name="ce21"/>
          <table:table-cell table:number-columns-repeated="2" table:style-name="ce29"/>
          <table:table-cell table:number-columns-repeated="11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2"/>wynagrodzenia osobowe pracowników, <text:s/>skladki na ubezpieczenia społeczne, składki na Fundusz Pracy oraz Fundusz <text:s/>Solidarnościowy ,</text:p>
          </table:table-cell>
          <table:table-cell table:style-name="ce27"/>
          <table:table-cell table:number-columns-repeated="3" table:style-name="ce28"/>
          <table:table-cell table:style-name="ce27"/>
          <table:table-cell table:style-name="ce28"/>
          <table:table-cell table:style-name="ce21"/>
          <table:table-cell table:number-columns-repeated="2" table:style-name="ce29"/>
          <table:table-cell table:number-columns-repeated="11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2"/>zakup materiałów, zgodnie z pismem Mazowieckiego Urzędu Wojewódzkiego w Warszawie z dnia 13 października .2021r. ,</text:p>
          </table:table-cell>
          <table:table-cell table:number-columns-repeated="3" table:style-name="ce23"/>
          <table:table-cell table:number-columns-repeated="5" table:style-name="ce27"/>
          <table:table-cell table:number-columns-repeated="3" table:style-name="ce28"/>
          <table:table-cell table:number-columns-repeated="9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2"/>Nr WF-I.3112.1.58.2021 ( dział 010, rozdział 01095 ),</text:p>
          </table:table-cell>
          <table:table-cell table:number-columns-repeated="3" table:style-name="ce23"/>
          <table:table-cell table:number-columns-repeated="5" table:style-name="ce27"/>
          <table:table-cell table:number-columns-repeated="3" table:style-name="ce28"/>
          <table:table-cell table:number-columns-repeated="9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7"/>7 000 zł - przeniesieniu środków z zakupu energii na zakup materiałów i wyposażenia w dostarczaniu wody (dział 400, rozdział 40002 ),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21"/>
          <table:table-cell table:style-name="ce53"/>
          <table:table-cell table:style-name="ce54"/>
          <table:table-cell table:number-columns-repeated="2" table:style-name="ce1"/>
          <table:table-cell table:number-columns-repeated="2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5"/>10 000 zł - przeniesieniu środków z wynagrodzeń bezosobowych, zakupu materiałów i wyposażenia, zakupu energii na zakup usług pozostałych w gospodarce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21"/>
          <table:table-cell table:style-name="ce53"/>
          <table:table-cell table:style-name="ce54"/>
          <table:table-cell table:number-columns-repeated="7" table:style-name="ce1"/>
          <table:table-cell table:number-columns-repeated="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1"/>gruntami i nieruchomościami (dział 700, rozdział 70005),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21"/>
          <table:table-cell table:style-name="ce53"/>
          <table:table-cell table:style-name="ce54"/>
          <table:table-cell table:number-columns-repeated="7" table:style-name="ce1"/>
          <table:table-cell table:number-columns-repeated="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4"/>11 000 zł - zmniejszeniu środków z zakupu energii i szkoleń pracowników w urzędzie gminy (dział 750, rozdział 75023),</text:p>
          </table:table-cell>
          <table:table-cell table:number-columns-repeated="7" table:style-name="ce27"/>
          <table:table-cell table:number-columns-repeated="4" table:style-name="ce28"/>
          <table:table-cell table:number-columns-repeated="9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6"/>6 500 zł - zwiększeniu środków na zakup środków żywności i zakup usług pozostałych w urzędzie gminy (dział 750, rozdział 75023),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6" table:style-name="ce1"/>
          <table:table-cell table:number-columns-repeated="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4"/>13 000 zł - zwiększeniu dotacji <text:s/>z zakresu zadań z administracji <text:s/>rządowej na realizację Narodowego Spisu Powszechnego Ludności i Mieszkań <text:s/>w 2021r.,</text:p>
          </table:table-cell>
          <table:table-cell table:number-columns-repeated="7" table:style-name="ce27"/>
          <table:table-cell table:style-name="ce28"/>
          <table:table-cell table:style-name="ce30"/>
          <table:table-cell table:number-columns-repeated="5" table:style-name="ce31"/>
          <table:table-cell table:number-columns-repeated="3" table:style-name="ce21"/>
          <table:table-cell table:number-columns-repeated="6" table:style-name="ce31"/>
          <table:table-cell table:number-columns-repeated="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0"/>z przeznaczeniem na wynagrodzenia <text:s/>w formie nagród spisowych za wykonywanie prac spisowych, zgodnie z pismem <text:s/>Urzędu<text:s text:c="2"/></text:p>
          </table:table-cell>
          <table:table-cell table:number-columns-repeated="7" table:style-name="ce27"/>
          <table:table-cell table:number-columns-repeated="2" table:style-name="ce28"/>
          <table:table-cell table:style-name="ce21"/>
          <table:table-cell table:number-columns-repeated="3" table:style-name="ce28"/>
          <table:table-cell table:style-name="ce31"/>
          <table:table-cell table:number-columns-repeated="3" table:style-name="ce21"/>
          <table:table-cell table:number-columns-repeated="6" table:style-name="ce31"/>
          <table:table-cell table:number-columns-repeated="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0"/>Statystycznego w Warszawie z dnia 14.10. 2021r., Znak sprawy: WAW-WO.577.37.2021.150 ( dział 750, rozdział 75056 ),</text:p>
          </table:table-cell>
          <table:table-cell table:number-columns-repeated="7" table:style-name="ce27"/>
          <table:table-cell table:number-columns-repeated="2" table:style-name="ce28"/>
          <table:table-cell table:number-columns-repeated="5" table:style-name="ce31"/>
          <table:table-cell table:number-columns-repeated="3" table:style-name="ce21"/>
          <table:table-cell table:number-columns-repeated="6" table:style-name="ce31"/>
          <table:table-cell table:number-columns-repeated="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6"/>4 500 zł - zwiększeniu środków na wynagrodzenia bezosobowe, zakup <text:s/>usług zdrowotnych w pozostałej działalności (dział 750, rozdział 75095),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style-name="ce1"/>
          <table:table-cell table:number-columns-repeated="5" table:style-name="ce31"/>
          <table:table-cell table:number-columns-repeated="2" table:style-name="ce5"/>
          <table:table-cell table:number-columns-repeated="16358"/>
        </table:table-row>
        <table:table-row table:style-name="ro31">
          <table:table-cell office:value-type="string" table:style-name="ce28">
            <text:p><text:s text:c="8"/>0,04 zł - przeniesieniu środków z wynagrodzeń bezosobowych na składki na ubezpieczenia społeczne na realizację zadań bieżących z zakresu administracji</text:p>
          </table:table-cell>
          <table:table-cell table:number-columns-repeated="4" table:style-name="ce28"/>
          <table:table-cell table:number-columns-repeated="18" table:style-name="ce25"/>
          <table:table-cell table:number-columns-repeated="16361" table:style-name="ce1"/>
        </table:table-row>
        <table:table-row table:style-name="ro31">
          <table:table-cell office:value-type="string" table:style-name="ce16">
            <text:p><text:s text:c="20"/>rządowej związanych z prowadzeniem i aktualizacją rejestru wyborców ( dział 751, rozdział 75101 ),</text:p>
          </table:table-cell>
          <table:table-cell table:number-columns-repeated="2" table:style-name="ce50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5"/>7 036 zł - zwiększeniu dotacji na organizację i przeprowadzenie wyborów uzupełniających Rady Gminy Bielsk <text:s/>z przeznaczeniem na wypłaty diet,<text:s/></text:p>
          </table:table-cell>
          <table:table-cell table:style-name="ce28"/>
          <table:table-cell table:number-columns-repeated="6" table:style-name="ce27"/>
          <table:table-cell table:number-columns-repeated="2" table:style-name="ce28"/>
          <table:table-cell table:style-name="ce21"/>
          <table:table-cell table:number-columns-repeated="2" table:style-name="ce29"/>
          <table:table-cell table:style-name="ce21"/>
          <table:table-cell table:style-name="ce1"/>
          <table:table-cell table:number-columns-repeated="3" table:style-name="ce21"/>
          <table:table-cell table:number-columns-repeated="2" table:style-name="ce1"/>
          <table:table-cell table:style-name="ce55"/>
          <table:table-cell table:number-columns-repeated="2" table:style-name="ce33"/>
          <table:table-cell table:number-columns-repeated="3" table:style-name="ce6"/>
          <table:table-cell table:number-columns-repeated="16358"/>
        </table:table-row>
        <table:table-row table:style-name="ro31">
          <table:table-cell office:value-type="string" table:style-name="ce27">
            <text:p><text:s text:c="20"/>wynagrodzenia osobowe pracowników, składki na ubezpieczenia społeczne, składki na Fundusz Pracy oraz Fundusz Solidarnościowy, zakup</text:p>
          </table:table-cell>
          <table:table-cell table:style-name="ce28"/>
          <table:table-cell table:number-columns-repeated="6" table:style-name="ce27"/>
          <table:table-cell table:number-columns-repeated="2" table:style-name="ce28"/>
          <table:table-cell table:style-name="ce21"/>
          <table:table-cell table:number-columns-repeated="2" table:style-name="ce29"/>
          <table:table-cell table:style-name="ce21"/>
          <table:table-cell table:style-name="ce1"/>
          <table:table-cell table:number-columns-repeated="3" table:style-name="ce21"/>
          <table:table-cell table:number-columns-repeated="2" table:style-name="ce1"/>
          <table:table-cell table:style-name="ce55"/>
          <table:table-cell table:number-columns-repeated="2" table:style-name="ce33"/>
          <table:table-cell table:number-columns-repeated="3" table:style-name="ce6"/>
          <table:table-cell table:number-columns-repeated="16358"/>
        </table:table-row>
        <table:table-row table:style-name="ro31">
          <table:table-cell office:value-type="string" table:style-name="ce27">
            <text:p><text:s text:c="20"/>materiałów i wyposażenia, zgodnie z Informacją <text:s/>do planu finansowego na 2021r. Krajowego Biura Wyborczego Delegatura w Płocku<text:s text:c="2"/></text:p>
          </table:table-cell>
          <table:table-cell table:number-columns-repeated="3" table:style-name="ce27"/>
          <table:table-cell table:number-columns-repeated="4" table:style-name="ce28"/>
          <table:table-cell table:style-name="ce27"/>
          <table:table-cell table:style-name="ce28"/>
          <table:table-cell table:style-name="ce21"/>
          <table:table-cell table:number-columns-repeated="2" table:style-name="ce29"/>
          <table:table-cell table:style-name="ce21"/>
          <table:table-cell table:style-name="ce1"/>
          <table:table-cell table:number-columns-repeated="8" table:style-name="ce25"/>
          <table:table-cell table:number-columns-repeated="16361" table:style-name="ce1"/>
        </table:table-row>
        <table:table-row table:style-name="ro31">
          <table:table-cell office:value-type="string" table:style-name="ce16">
            <text:p><text:s text:c="20"/>z dnia 14.10.2021r. Nr DPŁ.3112-12/21 ( dział 751, rozdział 75109 ),</text:p>
          </table:table-cell>
          <table:table-cell table:number-columns-repeated="2" table:style-name="ce50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5"/>10 500 zł - przeniesieniu środków z wynagrodzeń osobowych pracowników, skladek na Fundusz Pracy oraz Fundusz Solidarnościowy, różnych opłat i składek,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6"/>
          <table:table-cell table:style-name="ce57"/>
          <table:table-cell table:number-columns-repeated="5" table:style-name="ce58"/>
          <table:table-cell table:style-name="ce7"/>
          <table:table-cell table:number-columns-repeated="6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1"/>wpłat na PPK finansowanych przez podmiot zatrudniający na wynagrodzenia bezosobowe, zakup materiałów i wyposażenia, zakup środków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6"/>
          <table:table-cell table:style-name="ce57"/>
          <table:table-cell table:number-columns-repeated="5" table:style-name="ce58"/>
          <table:table-cell table:style-name="ce7"/>
          <table:table-cell table:number-columns-repeated="6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1"/>dydaktycznych i książek <text:s/>w szkołach podstawowych ( dział 801, rozdział 80101 )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6"/>
          <table:table-cell table:style-name="ce57"/>
          <table:table-cell table:number-columns-repeated="5" table:style-name="ce58"/>
          <table:table-cell table:style-name="ce7"/>
          <table:table-cell table:number-columns-repeated="6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6"/>1 400 zł - przeniesieniu środków z wpłat na PPK finansowanych przez podmiot zatrudniający na zakup materiałów i wyposażenia <text:s/>w stołówkach szkolnych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6"/>
          <table:table-cell table:style-name="ce57"/>
          <table:table-cell table:number-columns-repeated="5" table:style-name="ce58"/>
          <table:table-cell table:style-name="ce7"/>
          <table:table-cell table:number-columns-repeated="6" table:style-name="ce5"/>
          <table:table-cell table:number-columns-repeated="16358"/>
        </table:table-row>
        <table:table-row table:style-name="ro31">
          <table:table-cell office:value-type="string" table:style-name="ce16">
            <text:p><text:s text:c="21"/>i <text:s/>przedszkolnych ( dział 801, rozdział 80148 ),</text:p>
          </table:table-cell>
          <table:table-cell table:number-columns-repeated="2" table:style-name="ce50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5"/>283,96 zł - zmniejszeniu dotacji dla jst z przeznaczeniem na wyposażenie szkół w podręczniki, materiały edukacyjne i ćwiczeniowe</text:p>
          </table:table-cell>
          <table:table-cell table:number-columns-repeated="6" table:style-name="ce27"/>
          <table:table-cell table:number-columns-repeated="3" table:style-name="ce28"/>
          <table:table-cell table:style-name="ce32"/>
          <table:table-cell table:number-columns-repeated="2" table:style-name="ce2"/>
          <table:table-cell table:style-name="ce32"/>
          <table:table-cell table:style-name="ce1"/>
          <table:table-cell table:number-columns-repeated="11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1"/>oraz na sfinansowanie kosztu zakupu podręczników, materiałów edukacyjnych lub materiałów ćwiczeniowych, z zakupu materiałów i wyposażenia,</text:p>
          </table:table-cell>
          <table:table-cell table:number-columns-repeated="4" table:style-name="ce27"/>
          <table:table-cell table:number-columns-repeated="3" table:style-name="ce28"/>
          <table:table-cell table:number-columns-repeated="3" table:style-name="ce32"/>
          <table:table-cell table:number-columns-repeated="2" table:style-name="ce2"/>
          <table:table-cell table:style-name="ce32"/>
          <table:table-cell table:style-name="ce1"/>
          <table:table-cell table:number-columns-repeated="11" table:style-name="ce5"/>
          <table:table-cell table:number-columns-repeated="16358"/>
        </table:table-row>
        <table:table-row table:style-name="ro31">
          <table:table-cell office:value-type="string" table:style-name="ce28">
            <text:p><text:s text:c="21"/>zakupu środków dydaktycznych i książek, zgodnie z pismem Mazowieckiego Urzędu Wojewódzkiego w Warszawie z dnia <text:s/>14 października 2021r.</text:p>
          </table:table-cell>
          <table:table-cell table:number-columns-repeated="10" table:style-name="ce28"/>
          <table:table-cell table:number-columns-repeated="2" table:style-name="ce2"/>
          <table:table-cell table:style-name="ce32"/>
          <table:table-cell table:style-name="ce1"/>
          <table:table-cell table:number-columns-repeated="11" table:style-name="ce5"/>
          <table:table-cell table:number-columns-repeated="16358"/>
        </table:table-row>
        <table:table-row table:style-name="ro31">
          <table:table-cell office:value-type="string" table:style-name="ce16">
            <text:p><text:s text:c="21"/>Nr WF-I.3112.15.35.2021 ( dział 801, rozdział 80153 ),</text:p>
          </table:table-cell>
          <table:table-cell table:number-columns-repeated="2" table:style-name="ce50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9"/>805 zł - zwiększeniu dotacji z budżetu państwa na realizację własnych zadań bieżących gmin na dofinansowanie opłacania składek<text:s/></text:p>
          </table:table-cell>
          <table:table-cell table:style-name="ce10"/>
          <table:table-cell table:number-columns-repeated="5" table:style-name="ce27"/>
          <table:table-cell table:number-columns-repeated="3" table:style-name="ce28"/>
          <table:table-cell table:number-columns-repeated="4" table:style-name="ce32"/>
          <table:table-cell table:number-columns-repeated="1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1"/>na ubezpieczenie zdrowotne <text:s/>określonych w przepisach o świadczeniach opieki zdrowotnej finansowanych ze środków publicznych,</text:p>
          </table:table-cell>
          <table:table-cell table:style-name="ce10"/>
          <table:table-cell table:number-columns-repeated="5" table:style-name="ce27"/>
          <table:table-cell table:number-columns-repeated="3" table:style-name="ce28"/>
          <table:table-cell table:number-columns-repeated="4" table:style-name="ce32"/>
          <table:table-cell table:number-columns-repeated="12" table:style-name="ce5"/>
          <table:table-cell table:number-columns-repeated="16358"/>
        </table:table-row>
        <table:table-row table:style-name="ro31">
          <table:table-cell office:value-type="string" table:style-name="ce28">
            <text:p><text:s text:c="21"/>zgodnie z pismem Mazowieckiego Urzędu Wojewódzkiego w Warszawie z dnia 05 października 2021r.,<text:s/></text:p>
          </table:table-cell>
          <table:table-cell table:style-name="ce27"/>
          <table:table-cell table:number-columns-repeated="9" table:style-name="ce28"/>
          <table:table-cell table:style-name="ce10"/>
          <table:table-cell table:number-columns-repeated="2" table:style-name="ce32"/>
          <table:table-cell table:number-columns-repeated="12" table:style-name="ce5"/>
          <table:table-cell table:number-columns-repeated="16358"/>
        </table:table-row>
        <table:table-row table:style-name="ro31">
          <table:table-cell office:value-type="string" table:style-name="ce28">
            <text:p><text:s text:c="21"/>WF-I.3112.17.80.2021 ( dział 852, rozdział 85213 ),</text:p>
          </table:table-cell>
          <table:table-cell table:style-name="ce27"/>
          <table:table-cell table:number-columns-repeated="9" table:style-name="ce28"/>
          <table:table-cell table:style-name="ce10"/>
          <table:table-cell table:number-columns-repeated="2" table:style-name="ce32"/>
          <table:table-cell table:number-columns-repeated="1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4"/>13 526 zł - zwiększeniu dotacji z budżetu państwa na realizację własnych zadań bieżących gmin na dofinansowanie <text:s/>wypłat dodatku w wysokości 400 zł<text:s/></text:p>
          </table:table-cell>
          <table:table-cell table:style-name="ce10"/>
          <table:table-cell table:number-columns-repeated="5" table:style-name="ce27"/>
          <table:table-cell table:number-columns-repeated="3" table:style-name="ce28"/>
          <table:table-cell table:number-columns-repeated="4" table:style-name="ce32"/>
          <table:table-cell table:number-columns-repeated="1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0"/>miesięcznie na pracownika socjalnego, realizującego pracę socjalną w środowisku w roku 2021, <text:s/>zgodnie z pismem Mazowieckiego Urzędu<text:s/></text:p>
          </table:table-cell>
          <table:table-cell table:style-name="ce10"/>
          <table:table-cell table:number-columns-repeated="5" table:style-name="ce27"/>
          <table:table-cell table:number-columns-repeated="3" table:style-name="ce28"/>
          <table:table-cell table:number-columns-repeated="4" table:style-name="ce32"/>
          <table:table-cell table:number-columns-repeated="1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20"/>Wojewódzkiego w Warszawie z dnia 04 października 2021r. <text:s/>WF-I.3112.17.73.2021 ( dział 852, rozdział 85219 ),</text:p>
          </table:table-cell>
          <table:table-cell table:style-name="ce10"/>
          <table:table-cell table:number-columns-repeated="5" table:style-name="ce27"/>
          <table:table-cell table:number-columns-repeated="3" table:style-name="ce28"/>
          <table:table-cell table:number-columns-repeated="4" table:style-name="ce32"/>
          <table:table-cell table:number-columns-repeated="1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7"/>100 <text:s/>zł - przeniesieniu środków własnych ze składek na ubezpieczenia społeczne na składki na Fundusz Pracy oraz Fundusz Solidarnościowy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2" table:style-name="ce1"/>
          <table:table-cell table:number-columns-repeated="6" table:style-name="ce5"/>
          <table:table-cell table:number-columns-repeated="16358"/>
        </table:table-row>
        <table:table-row table:style-name="ro31">
          <table:table-cell office:value-type="string" table:style-name="ce28">
            <text:p><text:s text:c="19"/>w usługach opiekuńczych i specjalistycznych usługach opiekuńczych ( dział 852, rozdział 85228),</text:p>
          </table:table-cell>
          <table:table-cell table:number-columns-repeated="16" table:style-name="ce1"/>
          <table:table-cell table:number-columns-repeated="9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7"/>950 <text:s/>zł - przeniesieniu środków z różnych opłat i składek na wpłaty na PPK finansowane przez podmiot zatrudniający na zakup materiałów i wyposażenia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5" table:style-name="ce21"/>
          <table:table-cell table:number-columns-repeated="6" table:style-name="ce1"/>
          <table:table-cell table:number-columns-repeated="3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19"/>w systemie opieki nad dziećmi w wieku do lat 3 ( dział 855, rozdział 85516 ),</text:p>
          </table:table-cell>
          <table:table-cell table:style-name="ce10"/>
          <table:table-cell table:number-columns-repeated="5" table:style-name="ce27"/>
          <table:table-cell table:number-columns-repeated="3" table:style-name="ce28"/>
          <table:table-cell table:number-columns-repeated="4" table:style-name="ce32"/>
          <table:table-cell table:number-columns-repeated="12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4"/>16 000 zł - zmniejszeniu środków z zakupu energii, zakupu usług remontowych <text:s/>w oświetleniu ulic, placów i dróg ( dział 900, rozdział 90015),</text:p>
          </table:table-cell>
          <table:table-cell table:style-name="ce27"/>
          <table:table-cell table:number-columns-repeated="4" table:style-name="ce28"/>
          <table:table-cell table:style-name="ce27"/>
          <table:table-cell table:number-columns-repeated="12" table:style-name="ce1"/>
          <table:table-cell table:number-columns-repeated="7" table:style-name="ce5"/>
          <table:table-cell table:number-columns-repeated="16358"/>
        </table:table-row>
        <table:table-row table:style-name="ro31">
          <table:table-cell office:value-type="string" table:style-name="ce27">
            <text:p><text:s text:c="6"/>3 000 zł - zwiększeniu środków na zakup materiałów i wyposażenia <text:s/>w oświetleniu ulic, placów i dróg ( dział 900, rozdział 90015),</text:p>
          </table:table-cell>
          <table:table-cell table:style-name="ce27"/>
          <table:table-cell table:number-columns-repeated="4" table:style-name="ce28"/>
          <table:table-cell table:style-name="ce27"/>
          <table:table-cell table:number-columns-repeated="13" table:style-name="ce1"/>
          <table:table-cell table:style-name="ce55"/>
          <table:table-cell table:number-columns-repeated="2" table:style-name="ce33"/>
          <table:table-cell table:number-columns-repeated="3" table:style-name="ce6"/>
          <table:table-cell table:number-columns-repeated="16358"/>
        </table:table-row>
        <table:table-row table:style-name="ro31">
          <table:table-cell office:value-type="string" table:style-name="ce27">
            <text:p><text:s text:c="4"/>13 000 zł - zwiększeniu środków na zakup usług remontowych <text:s/>w pozostałej działalności ( dział 900, rozdział 90095).</text:p>
          </table:table-cell>
          <table:table-cell table:style-name="ce27"/>
          <table:table-cell table:number-columns-repeated="4" table:style-name="ce28"/>
          <table:table-cell table:style-name="ce27"/>
          <table:table-cell table:number-columns-repeated="13" table:style-name="ce1"/>
          <table:table-cell table:style-name="ce55"/>
          <table:table-cell table:number-columns-repeated="2" table:style-name="ce33"/>
          <table:table-cell table:number-columns-repeated="3" table:style-name="ce6"/>
          <table:table-cell table:number-columns-repeated="16358"/>
        </table:table-row>
        <table:table-row table:number-rows-repeated="2" table:style-name="ro31">
          <table:table-cell table:style-name="ce59"/>
          <table:table-cell table:number-columns-repeated="4" table:style-name="ce60"/>
          <table:table-cell table:number-columns-repeated="3" table:style-name="ce24"/>
          <table:table-cell table:style-name="ce25"/>
          <table:table-cell table:number-columns-repeated="2" table:style-name="ce20"/>
          <table:table-cell table:number-columns-repeated="2" table:style-name="ce6"/>
          <table:table-cell table:style-name="ce26"/>
          <table:table-cell table:style-name="ce20"/>
          <table:table-cell table:number-columns-repeated="3" table:style-name="ce33"/>
          <table:table-cell table:number-columns-repeated="8" table:style-name="ce5"/>
          <table:table-cell table:number-columns-repeated="16358"/>
        </table:table-row>
        <table:table-row table:number-rows-repeated="2" table:style-name="ro31"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style-name="ce33"/>
          <table:table-cell table:number-columns-repeated="2" table:style-name="ce34"/>
          <table:table-cell table:number-columns-repeated="11" table:style-name="ce33"/>
          <table:table-cell table:number-columns-repeated="2" table:style-name="ce61"/>
          <table:table-cell table:number-columns-repeated="3" table:style-name="ce5"/>
          <table:table-cell table:number-columns-repeated="16358"/>
        </table:table-row>
        <table:table-row table:style-name="ro31">
          <table:table-cell table:number-columns-repeated="2" table:style-name="ce24"/>
          <table:table-cell table:number-columns-repeated="3" table:style-name="ce25"/>
          <table:table-cell table:style-name="ce24"/>
          <table:table-cell table:style-name="ce25"/>
          <table:table-cell table:style-name="ce33"/>
          <table:table-cell table:number-columns-repeated="2" table:style-name="ce34"/>
          <table:table-cell table:number-columns-repeated="11" table:style-name="ce33"/>
          <table:table-cell table:number-columns-repeated="2" table:style-name="ce61"/>
          <table:table-cell table:number-columns-repeated="3" table:style-name="ce5"/>
          <table:table-cell table:number-columns-repeated="16358"/>
        </table:table-row>
        <table:table-row table:number-rows-repeated="2" table:style-name="ro31">
          <table:table-cell table:style-name="ce24"/>
          <table:table-cell table:number-columns-repeated="3" table:style-name="ce60"/>
          <table:table-cell table:number-columns-repeated="5" table:style-name="ce24"/>
          <table:table-cell table:number-columns-repeated="3" table:style-name="ce25"/>
          <table:table-cell table:number-columns-repeated="9" table:style-name="ce33"/>
          <table:table-cell table:number-columns-repeated="2" table:style-name="ce61"/>
          <table:table-cell table:number-columns-repeated="3" table:style-name="ce5"/>
          <table:table-cell table:number-columns-repeated="16358"/>
        </table:table-row>
        <table:table-row table:style-name="ro31">
          <table:table-cell table:number-columns-repeated="8" table:style-name="ce24"/>
          <table:table-cell table:number-columns-repeated="4" table:style-name="ce25"/>
          <table:table-cell table:number-columns-repeated="6" table:style-name="ce33"/>
          <table:table-cell table:number-columns-repeated="4" table:style-name="ce5"/>
          <table:table-cell table:style-name="ce61"/>
          <table:table-cell table:number-columns-repeated="3" table:style-name="ce5"/>
          <table:table-cell table:number-columns-repeated="16358"/>
        </table:table-row>
        <table:table-row table:style-name="ro31">
          <table:table-cell table:number-columns-repeated="8" table:style-name="ce24"/>
          <table:table-cell table:number-columns-repeated="4" table:style-name="ce25"/>
          <table:table-cell table:number-columns-repeated="6" table:style-name="ce33"/>
          <table:table-cell table:number-columns-repeated="8" table:style-name="ce5"/>
          <table:table-cell table:number-columns-repeated="16358"/>
        </table:table-row>
        <table:table-row table:style-name="ro31">
          <table:table-cell table:style-name="ce25"/>
          <table:table-cell table:number-columns-repeated="25" table:style-name="ce5"/>
          <table:table-cell table:number-columns-repeated="16358"/>
        </table:table-row>
        <table:table-row table:style-name="ro31">
          <table:table-cell table:number-columns-repeated="5" table:style-name="ce24"/>
          <table:table-cell table:number-columns-repeated="2" table:style-name="ce25"/>
          <table:table-cell table:style-name="ce5"/>
          <table:table-cell table:number-columns-repeated="2" table:style-name="ce20"/>
          <table:table-cell table:number-columns-repeated="16" table:style-name="ce5"/>
          <table:table-cell table:number-columns-repeated="16358"/>
        </table:table-row>
        <table:table-row table:style-name="ro31">
          <table:table-cell table:number-columns-repeated="5" table:style-name="ce24"/>
          <table:table-cell table:number-columns-repeated="2" table:style-name="ce25"/>
          <table:table-cell table:style-name="ce5"/>
          <table:table-cell table:number-columns-repeated="2" table:style-name="ce20"/>
          <table:table-cell table:number-columns-repeated="5" table:style-name="ce5"/>
          <table:table-cell table:number-columns-repeated="3" table:style-name="ce33"/>
          <table:table-cell table:number-columns-repeated="8" table:style-name="ce5"/>
          <table:table-cell table:number-columns-repeated="16358"/>
        </table:table-row>
        <table:table-row table:style-name="ro31">
          <table:table-cell table:number-columns-repeated="5" table:style-name="ce24"/>
          <table:table-cell table:number-columns-repeated="2" table:style-name="ce25"/>
          <table:table-cell table:style-name="ce5"/>
          <table:table-cell table:number-columns-repeated="2" table:style-name="ce20"/>
          <table:table-cell table:number-columns-repeated="5" table:style-name="ce5"/>
          <table:table-cell table:number-columns-repeated="4" table:style-name="ce62"/>
          <table:table-cell table:number-columns-repeated="2" table:style-name="ce55"/>
          <table:table-cell table:style-name="ce33"/>
          <table:table-cell table:number-columns-repeated="4" table:style-name="ce5"/>
          <table:table-cell table:number-columns-repeated="16358"/>
        </table:table-row>
        <table:table-row table:style-name="ro31">
          <table:table-cell table:number-columns-repeated="2" table:style-name="ce24"/>
          <table:table-cell table:number-columns-repeated="4" table:style-name="ce25"/>
          <table:table-cell table:style-name="ce24"/>
          <table:table-cell table:style-name="ce25"/>
          <table:table-cell table:number-columns-repeated="2" table:style-name="ce6"/>
          <table:table-cell table:style-name="ce25"/>
          <table:table-cell table:number-columns-repeated="2" table:style-name="ce63"/>
          <table:table-cell table:style-name="ce64"/>
          <table:table-cell table:number-columns-repeated="5" table:style-name="ce62"/>
          <table:table-cell table:number-columns-repeated="2" table:style-name="ce55"/>
          <table:table-cell table:style-name="ce33"/>
          <table:table-cell table:number-columns-repeated="4" table:style-name="ce5"/>
          <table:table-cell table:number-columns-repeated="16358"/>
        </table:table-row>
        <table:table-row table:style-name="ro31">
          <table:table-cell table:number-columns-repeated="8" table:style-name="ce24"/>
          <table:table-cell table:number-columns-repeated="4" table:style-name="ce25"/>
          <table:table-cell table:number-columns-repeated="3" table:style-name="ce33"/>
          <table:table-cell table:number-columns-repeated="11" table:style-name="ce5"/>
          <table:table-cell table:number-columns-repeated="16358"/>
        </table:table-row>
        <table:table-row table:style-name="ro31"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16" table:style-name="ce5"/>
          <table:table-cell table:number-columns-repeated="16361" table:style-name="ce1"/>
        </table:table-row>
        <table:table-row table:number-rows-repeated="7" table:style-name="ro4">
          <table:table-cell table:number-columns-repeated="26" table:style-name="ce5"/>
          <table:table-cell table:number-columns-repeated="16358"/>
        </table:table-row>
        <table:table-row table:number-rows-repeated="2" table:style-name="ro4">
          <table:table-cell table:number-columns-repeated="24" table:style-name="ce5"/>
          <table:table-cell table:number-columns-repeated="16360" table:style-name="ce1"/>
        </table:table-row>
        <table:table-row table:number-rows-repeated="1048390" table:style-name="ro4">
          <table:table-cell table:number-columns-repeated="16384"/>
        </table:table-row>
      </table:table>
      <table:table table:name="zał_nr_3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20">
          <table:table-cell table:number-columns-repeated="5" table:style-name="ce1"/>
          <table:table-cell office:value-type="string" table:style-name="ce4">
            <text:p><text:s text:c="5"/>Załącznik nr 3 do zarządzenia nr <text:s/>61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28"/>
          <table:table-cell office:value-type="string" table:style-name="ce4">
            <text:p><text:s text:c="5"/>Wójta Gminy Bielsk z dnia 18 październik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43">
          <table:table-cell office:value-type="string" table:number-columns-spanned="10" table:number-rows-spanned="1" table:style-name="ce101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2">
            <text:p>Dział</text:p>
          </table:table-cell>
          <table:table-cell office:value-type="string" table:number-columns-spanned="1" table:number-rows-spanned="2" table:style-name="ce103">
            <text:p>Rozdział</text:p>
          </table:table-cell>
          <table:table-cell office:value-type="string" table:number-columns-spanned="1" table:number-rows-spanned="2" table:style-name="ce103">
            <text:p>Nazwa zadania</text:p>
          </table:table-cell>
          <table:table-cell office:value-type="string" table:number-columns-spanned="1" table:number-rows-spanned="2" table:style-name="ce103">
            <text:p>Dotacje</text:p>
            <text:p>ogółem przed zmianą</text:p>
          </table:table-cell>
          <table:table-cell office:value-type="string" table:number-columns-spanned="1" table:number-rows-spanned="2" table:style-name="ce103">
            <text:p>Wydatki</text:p>
            <text:p>ogółem przed zmianą</text:p>
            <text:p/>
          </table:table-cell>
          <table:table-cell office:value-type="string" table:style-name="ce72">
            <text:p>Zmiana</text:p>
          </table:table-cell>
          <table:table-cell office:value-type="string" table:number-columns-spanned="1" table:number-rows-spanned="2" table:style-name="ce103">
            <text:p>Dotacje</text:p>
            <text:p>ogółem po zmianie</text:p>
          </table:table-cell>
          <table:table-cell office:value-type="string" table:number-columns-spanned="1" table:number-rows-spanned="2" table:style-name="ce10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04">
            <text:p>z tego:</text:p>
          </table:table-cell>
          <table:covered-table-cell/>
          <table:table-cell table:number-columns-repeated="16374" table:style-name="ce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table:style-name="ce71"/>
          <table:covered-table-cell/>
          <table:covered-table-cell/>
          <table:table-cell office:value-type="string" table:style-name="ce72">
            <text:p>wydatki bieżące</text:p>
          </table:table-cell>
          <table:table-cell office:value-type="string" table:style-name="ce72">
            <text:p>wydatki majątkowe</text:p>
          </table:table-cell>
          <table:table-cell table:number-columns-repeated="16374" table:style-name="ce1"/>
        </table:table-row>
        <table:table-row table:style-name="ro32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table:number-columns-repeated="16374" table:style-name="ce1"/>
        </table:table-row>
        <table:table-row table:style-name="ro41">
          <table:table-cell office:value-type="string" table:style-name="ce74">
            <text:p>010</text:p>
          </table:table-cell>
          <table:table-cell table:style-name="ce75"/>
          <table:table-cell office:value-type="string" table:style-name="ce76">
            <text:p>Rolnictwo i łowiectwo</text:p>
          </table:table-cell>
          <table:table-cell office:value-type="float" office:value="580074.36" table:style-name="ce77">
            <text:p>580 074,36</text:p>
          </table:table-cell>
          <table:table-cell office:value-type="float" office:value="580074.36" table:style-name="ce77">
            <text:p>580 074,36</text:p>
          </table:table-cell>
          <table:table-cell office:value-type="float" office:value="334821.14" table:style-name="ce77">
            <text:p>334 821,14</text:p>
          </table:table-cell>
          <table:table-cell office:value-type="float" office:value="914895.5" table:style-name="ce77">
            <text:p>914 895,50</text:p>
          </table:table-cell>
          <table:table-cell office:value-type="float" office:value="914895.5" table:style-name="ce77">
            <text:p>914 895,50</text:p>
          </table:table-cell>
          <table:table-cell office:value-type="float" office:value="914895.5" table:style-name="ce77">
            <text:p>914 895,5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47">
          <table:table-cell table:style-name="ce74"/>
          <table:table-cell office:value-type="string" table:style-name="ce78">
            <text:p>01095</text:p>
          </table:table-cell>
          <table:table-cell office:value-type="string" table:style-name="ce79">
            <text:p>Pozostała działalność</text:p>
          </table:table-cell>
          <table:table-cell office:value-type="float" office:value="580074.36" table:style-name="ce80">
            <text:p>580 074,36</text:p>
          </table:table-cell>
          <table:table-cell office:value-type="float" office:value="580074.36" table:style-name="ce80">
            <text:p>580 074,36</text:p>
          </table:table-cell>
          <table:table-cell office:value-type="float" office:value="334821.14" table:style-name="ce80">
            <text:p>334 821,14</text:p>
          </table:table-cell>
          <table:table-cell office:value-type="float" office:value="914895.5" table:style-name="ce80">
            <text:p>914 895,50</text:p>
          </table:table-cell>
          <table:table-cell office:value-type="float" office:value="914895.5" table:style-name="ce80">
            <text:p>914 895,50</text:p>
          </table:table-cell>
          <table:table-cell office:value-type="float" office:value="914895.5" table:style-name="ce80">
            <text:p>914 895,5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38">
          <table:table-cell office:value-type="string" table:style-name="ce81">
            <text:p>750</text:p>
          </table:table-cell>
          <table:table-cell table:style-name="ce81"/>
          <table:table-cell office:value-type="string" table:style-name="ce82">
            <text:p>Administracja publiczna</text:p>
          </table:table-cell>
          <table:table-cell office:value-type="string" table:style-name="ce83">
            <text:p>106 282,00</text:p>
          </table:table-cell>
          <table:table-cell office:value-type="string" table:style-name="ce83">
            <text:p>106 282,00</text:p>
          </table:table-cell>
          <table:table-cell office:value-type="float" office:value="13000" table:style-name="ce77">
            <text:p>13 000,00</text:p>
          </table:table-cell>
          <table:table-cell office:value-type="string" table:style-name="ce83">
            <text:p>119 282,00</text:p>
          </table:table-cell>
          <table:table-cell office:value-type="string" table:style-name="ce83">
            <text:p>119 282,00</text:p>
          </table:table-cell>
          <table:table-cell office:value-type="string" table:style-name="ce83">
            <text:p>119 282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48">
          <table:table-cell table:style-name="ce74"/>
          <table:table-cell office:value-type="string" table:style-name="ce84">
            <text:p>75056</text:p>
          </table:table-cell>
          <table:table-cell office:value-type="string" table:style-name="ce85">
            <text:p>Spis powszechny <text:s/>i inne -Narodowy Spis Powszechny Ludności i Mieszkań <text:s/>w 2021r.</text:p>
          </table:table-cell>
          <table:table-cell office:value-type="float" office:value="12538" table:style-name="ce80">
            <text:p>12 538,00</text:p>
          </table:table-cell>
          <table:table-cell office:value-type="float" office:value="12538" table:style-name="ce80">
            <text:p>12 538,00</text:p>
          </table:table-cell>
          <table:table-cell office:value-type="float" office:value="13000" table:style-name="ce80">
            <text:p>13 000,00</text:p>
          </table:table-cell>
          <table:table-cell office:value-type="float" office:value="25538" table:style-name="ce80">
            <text:p>25 538,00</text:p>
          </table:table-cell>
          <table:table-cell office:value-type="float" office:value="25538" table:style-name="ce80">
            <text:p>25 538,00</text:p>
          </table:table-cell>
          <table:table-cell office:value-type="float" office:value="25538" table:style-name="ce80">
            <text:p>25 538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49">
          <table:table-cell office:value-type="string" table:style-name="ce86">
            <text:p>751</text:p>
          </table:table-cell>
          <table:table-cell table:style-name="ce86"/>
          <table:table-cell office:value-type="string" table:style-name="ce76">
            <text:p>Urzędy naczelnych organów władzy państwowej, kontroli i ochrony prawa oraz sądownictwa</text:p>
          </table:table-cell>
          <table:table-cell office:value-type="string" table:style-name="ce87">
            <text:p>1 811,00</text:p>
          </table:table-cell>
          <table:table-cell office:value-type="string" table:style-name="ce87">
            <text:p>1 811,00</text:p>
          </table:table-cell>
          <table:table-cell office:value-type="string" table:style-name="ce87">
            <text:p>7 036,00</text:p>
          </table:table-cell>
          <table:table-cell office:value-type="string" table:style-name="ce87">
            <text:p>8 847,00</text:p>
          </table:table-cell>
          <table:table-cell office:value-type="string" table:style-name="ce87">
            <text:p>8 847,00</text:p>
          </table:table-cell>
          <table:table-cell office:value-type="string" table:style-name="ce87">
            <text:p>8 847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50">
          <table:table-cell table:style-name="ce86"/>
          <table:table-cell office:value-type="string" table:style-name="ce88">
            <text:p>75101</text:p>
          </table:table-cell>
          <table:table-cell office:value-type="string" table:style-name="ce79">
            <text:p>Urzędy naczelnych organów władzy państwowej, kontroli i ochrony prawa - aktualizacja stałego rejestru wyborców<text:s/></text:p>
          </table:table-cell>
          <table:table-cell office:value-type="float" office:value="1811" table:style-name="ce80">
            <text:p>1 811,00</text:p>
          </table:table-cell>
          <table:table-cell office:value-type="float" office:value="1811" table:style-name="ce80">
            <text:p>1 811,00</text:p>
          </table:table-cell>
          <table:table-cell office:value-type="float" office:value="-0.04" table:style-name="ce80">
            <text:p>-0,04</text:p>
          </table:table-cell>
          <table:table-cell office:value-type="float" office:value="1811" table:style-name="ce80">
            <text:p>1 811,00</text:p>
          </table:table-cell>
          <table:table-cell office:value-type="float" office:value="1810.96" table:style-name="ce80">
            <text:p>1 810,96</text:p>
          </table:table-cell>
          <table:table-cell office:value-type="float" office:value="1810.96" table:style-name="ce80">
            <text:p>1 810,96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51">
          <table:table-cell table:style-name="ce86"/>
          <table:table-cell office:value-type="string" table:style-name="ce88">
            <text:p>75101</text:p>
          </table:table-cell>
          <table:table-cell office:value-type="string" table:style-name="ce79">
            <text:p>Urzędy naczelnych organów władzy państwowej, kontroli i ochrony prawa - aktualizacja stałego rejestru wyborców<text:s/></text:p>
          </table:table-cell>
          <table:table-cell office:value-type="float" office:value="1811" table:style-name="ce80">
            <text:p>1 811,00</text:p>
          </table:table-cell>
          <table:table-cell office:value-type="float" office:value="1810.96" table:style-name="ce80">
            <text:p>1 810,96</text:p>
          </table:table-cell>
          <table:table-cell office:value-type="float" office:value="0.04" table:style-name="ce80">
            <text:p>0,04</text:p>
          </table:table-cell>
          <table:table-cell office:value-type="float" office:value="1811" table:style-name="ce80">
            <text:p>1 811,00</text:p>
          </table:table-cell>
          <table:table-cell office:value-type="float" office:value="1811" table:style-name="ce80">
            <text:p>1 811,00</text:p>
          </table:table-cell>
          <table:table-cell office:value-type="float" office:value="1811" table:style-name="ce80">
            <text:p>1 811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52">
          <table:table-cell table:style-name="ce73"/>
          <table:table-cell office:value-type="string" table:style-name="ce78">
            <text:p>75109</text:p>
          </table:table-cell>
          <table:table-cell office:value-type="string" table:style-name="ce89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7036" table:style-name="ce80">
            <text:p>7 036,00</text:p>
          </table:table-cell>
          <table:table-cell office:value-type="float" office:value="7036" table:style-name="ce80">
            <text:p>7 036,00</text:p>
          </table:table-cell>
          <table:table-cell office:value-type="float" office:value="7036" table:style-name="ce80">
            <text:p>7 036,00</text:p>
          </table:table-cell>
          <table:table-cell office:value-type="float" office:value="7036" table:style-name="ce80">
            <text:p>7 036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53">
          <table:table-cell office:value-type="float" office:value="801" table:style-name="ce90">
            <text:p>801</text:p>
          </table:table-cell>
          <table:table-cell table:style-name="ce91"/>
          <table:table-cell office:value-type="string" table:style-name="ce92">
            <text:p>Oświata i wychowanie</text:p>
          </table:table-cell>
          <table:table-cell office:value-type="float" office:value="98401.14" table:style-name="ce77">
            <text:p>98 401,14</text:p>
          </table:table-cell>
          <table:table-cell office:value-type="float" office:value="98401.14" table:style-name="ce77">
            <text:p>98 401,14</text:p>
          </table:table-cell>
          <table:table-cell office:value-type="float" office:value="-283.95999999999998" table:style-name="ce77">
            <text:p>-283,96</text:p>
          </table:table-cell>
          <table:table-cell office:value-type="float" office:value="98117.18" table:style-name="ce77">
            <text:p>98 117,18</text:p>
          </table:table-cell>
          <table:table-cell office:value-type="float" office:value="98117.18" table:style-name="ce77">
            <text:p>98 117,18</text:p>
          </table:table-cell>
          <table:table-cell office:value-type="float" office:value="98117.18" table:style-name="ce77">
            <text:p>98 117,18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54">
          <table:table-cell table:style-name="ce73"/>
          <table:table-cell office:value-type="string" table:style-name="ce78">
            <text:p>80153</text:p>
          </table:table-cell>
          <table:table-cell office:value-type="string" table:style-name="ce89">
            <text:p>Zapewnienie uczniom prawa do bezpłatnego dostępu do podręczników, materiałów edukacyjnych lub materiałów ćwiczeniowych</text:p>
          </table:table-cell>
          <table:table-cell office:value-type="float" office:value="98401.14" table:style-name="ce80">
            <text:p>98 401,14</text:p>
          </table:table-cell>
          <table:table-cell office:value-type="float" office:value="98401.14" table:style-name="ce80">
            <text:p>98 401,14</text:p>
          </table:table-cell>
          <table:table-cell office:value-type="float" office:value="-283.95999999999998" table:style-name="ce80">
            <text:p>-283,96</text:p>
          </table:table-cell>
          <table:table-cell office:value-type="float" office:value="98117.18" table:style-name="ce80">
            <text:p>98 117,18</text:p>
          </table:table-cell>
          <table:table-cell office:value-type="float" office:value="98117.18" table:style-name="ce80">
            <text:p>98 117,18</text:p>
          </table:table-cell>
          <table:table-cell office:value-type="float" office:value="98117.18" table:style-name="ce80">
            <text:p>98 117,18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55">
          <table:table-cell office:value-type="string" table:style-name="ce93">
            <text:p><text:s text:c="82"/>Ogółem</text:p>
          </table:table-cell>
          <table:table-cell table:style-name="ce94"/>
          <table:table-cell table:style-name="ce95"/>
          <table:table-cell office:value-type="string" table:style-name="ce96">
            <text:p>13 870 990,50</text:p>
          </table:table-cell>
          <table:table-cell office:value-type="string" table:style-name="ce96">
            <text:p>13 870 990,50</text:p>
          </table:table-cell>
          <table:table-cell office:value-type="float" office:value="354573.18" table:style-name="ce97">
            <text:p>354 573,18</text:p>
          </table:table-cell>
          <table:table-cell office:value-type="string" table:style-name="ce96">
            <text:p>14 225 563,68</text:p>
          </table:table-cell>
          <table:table-cell office:value-type="string" table:style-name="ce96">
            <text:p>14 225 563,68</text:p>
          </table:table-cell>
          <table:table-cell office:value-type="string" table:style-name="ce96">
            <text:p>14 225 563,68</text:p>
          </table:table-cell>
          <table:table-cell office:value-type="string" table:style-name="ce96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8">
            <text:p>Uzasadnienie.</text:p>
          </table:table-cell>
          <table:table-cell table:style-name="ce98"/>
          <table:table-cell office:value-type="string" table:style-name="ce99">
            <text:p>W niniejszym załączniku dokonuje się zmian w planie budżetu gminy na 2021 rok polegających na:</text:p>
          </table:table-cell>
          <table:table-cell table:number-columns-repeated="7" table:style-name="ce100"/>
          <table:table-cell table:number-columns-repeated="16374" table:style-name="ce1"/>
        </table:table-row>
        <table:table-row table:style-name="ro1">
          <table:table-cell office:value-type="string" table:style-name="ce27">
            <text:p>334 821,14 zł - zwiększeniu dotacji na realizację ustawy z dnia 10 marca 2006r.o zwrocie podatku akcyzowego z przeznaczeniem na <text:s/>zwrot części<text:s/></text:p>
          </table:table-cell>
          <table:table-cell table:style-name="ce28"/>
          <table:table-cell table:number-columns-repeated="3" table:style-name="ce27"/>
          <table:table-cell table:number-columns-repeated="2" table:style-name="ce28"/>
          <table:table-cell table:style-name="ce21"/>
          <table:table-cell table:number-columns-repeated="2" table:style-name="ce29"/>
          <table:table-cell table:number-columns-repeated="11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style-name="ce27">
            <text:p><text:s text:c="22"/>podatku akcyzowego zawartego w cenie oleju napędowego wykorzystywanego do produkcji rolnej przez producentów rolnych,</text:p>
          </table:table-cell>
          <table:table-cell table:style-name="ce28"/>
          <table:table-cell table:number-columns-repeated="3" table:style-name="ce27"/>
          <table:table-cell table:number-columns-repeated="2" table:style-name="ce28"/>
          <table:table-cell table:style-name="ce21"/>
          <table:table-cell table:number-columns-repeated="2" table:style-name="ce29"/>
          <table:table-cell table:number-columns-repeated="11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style-name="ce27">
            <text:p><text:s text:c="22"/>wynagrodzenia osobowe pracowników, <text:s/>skladki na ubezpieczenia społeczne, składki na Fundusz Pracy oraz Fundusz <text:s/>Solidarnościowy ,</text:p>
          </table:table-cell>
          <table:table-cell table:style-name="ce27"/>
          <table:table-cell table:number-columns-repeated="3" table:style-name="ce28"/>
          <table:table-cell table:style-name="ce27"/>
          <table:table-cell table:style-name="ce28"/>
          <table:table-cell table:style-name="ce21"/>
          <table:table-cell table:number-columns-repeated="2" table:style-name="ce29"/>
          <table:table-cell table:number-columns-repeated="11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2">
          <table:table-cell office:value-type="string" table:style-name="ce27">
            <text:p><text:s text:c="22"/>zakup materiałów, zgodnie z pismem Mazowieckiego Urzędu Wojewódzkiego w Warszawie z dnia 13 października 2021r.,</text:p>
          </table:table-cell>
          <table:table-cell table:number-columns-repeated="3" table:style-name="ce23"/>
          <table:table-cell table:number-columns-repeated="5" table:style-name="ce27"/>
          <table:table-cell table:number-columns-repeated="3" table:style-name="ce28"/>
          <table:table-cell table:number-columns-repeated="9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2">
          <table:table-cell office:value-type="string" table:style-name="ce27">
            <text:p><text:s text:c="22"/>Nr WF-I.3112.1.58.2021,</text:p>
          </table:table-cell>
          <table:table-cell table:number-columns-repeated="3" table:style-name="ce23"/>
          <table:table-cell table:number-columns-repeated="5" table:style-name="ce27"/>
          <table:table-cell table:number-columns-repeated="3" table:style-name="ce28"/>
          <table:table-cell table:number-columns-repeated="9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2">
          <table:table-cell office:value-type="string" table:style-name="ce27">
            <text:p><text:s text:c="6"/>13 000 zł - zwiększeniu dotacji <text:s/>z zakresu zadań z administracji <text:s/>rządowej na realizację Narodowego Spisu Powszechnego Ludności i Mieszkań<text:s text:c="2"/></text:p>
          </table:table-cell>
          <table:table-cell table:number-columns-repeated="7" table:style-name="ce27"/>
          <table:table-cell table:style-name="ce28"/>
          <table:table-cell table:style-name="ce30"/>
          <table:table-cell table:number-columns-repeated="4" table:style-name="ce31"/>
          <table:table-cell table:number-columns-repeated="7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2">
          <table:table-cell office:value-type="string" table:style-name="ce27">
            <text:p><text:s text:c="22"/>w 2021r. z przeznaczeniem na wynagrodzenia w formie nagród spisowych za wykonywanie prac spisowych, zgodnie<text:s/></text:p>
          </table:table-cell>
          <table:table-cell table:number-columns-repeated="7" table:style-name="ce27"/>
          <table:table-cell table:number-columns-repeated="2" table:style-name="ce28"/>
          <table:table-cell table:style-name="ce21"/>
          <table:table-cell table:number-columns-repeated="3" table:style-name="ce28"/>
          <table:table-cell table:number-columns-repeated="7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2">
          <table:table-cell office:value-type="string" table:style-name="ce27">
            <text:p><text:s text:c="22"/>z pismem <text:s/>Urzędu <text:s/>Statystycznego w Warszawie z dnia 14.10. 2021r., Znak sprawy: WAW-WO.577.37.2021.150,</text:p>
          </table:table-cell>
          <table:table-cell table:number-columns-repeated="7" table:style-name="ce27"/>
          <table:table-cell table:number-columns-repeated="2" table:style-name="ce28"/>
          <table:table-cell table:number-columns-repeated="4" table:style-name="ce31"/>
          <table:table-cell table:number-columns-repeated="7" table:style-name="ce21"/>
          <table:table-cell table:style-name="ce53"/>
          <table:table-cell table:number-columns-repeated="4" table:style-name="ce5"/>
          <table:table-cell table:number-columns-repeated="16358"/>
        </table:table-row>
        <table:table-row table:style-name="ro32">
          <table:table-cell office:value-type="string" table:style-name="ce28">
            <text:p><text:s text:c="9"/>0,04 zł - przeniesieniu środków z wynagrodzeń bezosobowych na składki na ubezpieczenia społeczne na realizację zadań bieżących z zakresu<text:s/></text:p>
          </table:table-cell>
          <table:table-cell table:number-columns-repeated="4" table:style-name="ce28"/>
          <table:table-cell table:number-columns-repeated="18" table:style-name="ce25"/>
          <table:table-cell table:number-columns-repeated="16361" table:style-name="ce1"/>
        </table:table-row>
        <table:table-row table:style-name="ro32">
          <table:table-cell office:value-type="string" table:style-name="ce16">
            <text:p><text:s text:c="21"/>administracji rządowej związanych z prowadzeniem i aktualizacją rejestru wyborców,</text:p>
          </table:table-cell>
          <table:table-cell table:number-columns-repeated="2" table:style-name="ce50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27">
            <text:p><text:s text:c="7"/>7 036 zł - zwiększeniu dotacji na organizację i przeprowadzenie wyborów uzupełniających Rady Gminy Bielsk, <text:s/>zgodnie z Informacją <text:s/>do planu<text:s/></text:p>
          </table:table-cell>
          <table:table-cell table:style-name="ce28"/>
          <table:table-cell table:number-columns-repeated="6" table:style-name="ce27"/>
          <table:table-cell table:number-columns-repeated="2" table:style-name="ce28"/>
          <table:table-cell table:style-name="ce21"/>
          <table:table-cell table:number-columns-repeated="2" table:style-name="ce29"/>
          <table:table-cell table:style-name="ce21"/>
          <table:table-cell table:number-columns-repeated="16370" table:style-name="ce1"/>
        </table:table-row>
        <table:table-row table:style-name="ro1">
          <table:table-cell office:value-type="string" table:style-name="ce27">
            <text:p><text:s text:c="21"/>finansowego na 2021r. Krajowego Biura Wyborczego Delegatura w Płocku <text:s/>z dnia 14.10.2021r. Nr DPŁ.3112-12/21,</text:p>
          </table:table-cell>
          <table:table-cell table:number-columns-repeated="3" table:style-name="ce27"/>
          <table:table-cell table:number-columns-repeated="4" table:style-name="ce28"/>
          <table:table-cell table:style-name="ce27"/>
          <table:table-cell table:style-name="ce28"/>
          <table:table-cell table:style-name="ce21"/>
          <table:table-cell table:number-columns-repeated="2" table:style-name="ce29"/>
          <table:table-cell table:style-name="ce21"/>
          <table:table-cell table:number-columns-repeated="16370" table:style-name="ce1"/>
        </table:table-row>
        <table:table-row table:style-name="ro32">
          <table:table-cell office:value-type="string" table:style-name="ce27">
            <text:p><text:s text:c="5"/>283,96 zł - zmniejszeniu dotacji dla jst z przeznaczeniem na wyposażenie szkół w podręczniki, materiały edukacyjne i ćwiczeniowe</text:p>
          </table:table-cell>
          <table:table-cell table:number-columns-repeated="6" table:style-name="ce27"/>
          <table:table-cell table:number-columns-repeated="3" table:style-name="ce28"/>
          <table:table-cell table:style-name="ce32"/>
          <table:table-cell table:number-columns-repeated="2" table:style-name="ce2"/>
          <table:table-cell table:style-name="ce32"/>
          <table:table-cell table:number-columns-repeated="16370" table:style-name="ce1"/>
        </table:table-row>
        <table:table-row table:style-name="ro32">
          <table:table-cell office:value-type="string" table:style-name="ce27">
            <text:p><text:s text:c="21"/>oraz na sfinansowanie kosztu zakupu podręczników, materiałów edukacyjnych lub materiałów ćwiczeniowych, zgodnie z pismem</text:p>
          </table:table-cell>
          <table:table-cell table:number-columns-repeated="4" table:style-name="ce27"/>
          <table:table-cell table:number-columns-repeated="3" table:style-name="ce28"/>
          <table:table-cell table:number-columns-repeated="3" table:style-name="ce32"/>
          <table:table-cell table:number-columns-repeated="2" table:style-name="ce2"/>
          <table:table-cell table:style-name="ce32"/>
          <table:table-cell table:number-columns-repeated="16370" table:style-name="ce1"/>
        </table:table-row>
        <table:table-row table:style-name="ro32">
          <table:table-cell office:value-type="string" table:style-name="ce28">
            <text:p><text:s text:c="21"/>Mazowieckiego Urzędu Wojewódzkiego w Warszawie z dnia <text:s/>14 października 2021r. Nr WF-I.3112.15.35.2021.</text:p>
          </table:table-cell>
          <table:table-cell table:number-columns-repeated="10" table:style-name="ce28"/>
          <table:table-cell table:number-columns-repeated="2" table:style-name="ce2"/>
          <table:table-cell table:style-name="ce32"/>
          <table:table-cell table:number-columns-repeated="16370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***</meta:initial-creator>
    <dc:creator>MAR_GRO_PC</dc:creator>
    <meta:creation-date>2009-10-15T12:17:39Z</meta:creation-date>
    <dc:date>2021-10-20T09:37:52Z</dc:date>
    <meta:print-date>2021-10-20T09:36:04Z</meta:print-date>
    <meta:editing-cycles>11</meta:editing-cycles>
    <meta:editing-duration>PT12141S</meta:editing-duration>
  </office:meta>
</office:document-meta>
</file>