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size="5pt" style:font-size-asian="5pt" style:font-size-complex="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2" style:family="paragraph">
      <style:paragraph-properties>
        <style:tab-stops>
          <style:tab-stop style:type="left" style:position="0.1972in"/>
        </style:tab-stops>
      </style:paragraph-properties>
    </style:style>
    <style:style style:name="P28" style:parent-style-name="Standard" style:list-style-name="LFO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" style:parent-style-name="Standard" style:list-style-name="LFO2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5.409in"/>
        </style:tab-stops>
      </style:paragraph-properties>
    </style:style>
    <style:style style:name="P31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33" style:parent-style-name="Standard" style:family="paragraph">
      <style:paragraph-properties fo:text-align="justify">
        <style:tab-stops>
          <style:tab-stop style:type="left" style:position="5.409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5.409in"/>
        </style:tab-stops>
      </style:paragraph-properties>
    </style:style>
    <style:style style:name="P35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>
        <style:tab-stops>
          <style:tab-stop style:type="left" style:position="5.409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37" style:parent-style-name="Standard" style:family="paragraph">
      <style:paragraph-properties fo:text-align="justify">
        <style:tab-stops>
          <style:tab-stop style:type="left" style:position="5.409in"/>
        </style:tab-stops>
      </style:paragraph-properties>
    </style:style>
  </office:automatic-styles>
  <office:body>
    <office:text text:use-soft-page-breaks="true">
      <text:p text:style-name="P1">Zarządzenie Nr 52/2021</text:p>
      <text:p text:style-name="P2">Wójta Gminy<text:s/>Bielsk</text:p>
      <text:p text:style-name="P3">z dnia 31<text:s/>sierpnia<text:s/>2021 r.</text:p>
      <text:p text:style-name="P4"/>
      <text:p text:style-name="P5">w sprawie powołania w Urzędzie Gminy w<text:s/>Bielsku<text:s/>„Inspektora bezpieczeństwa teleinformatycznego ochrony informacji<text:s/>niejawnych” i „Administratora systemu teleinformatycznego ochrony informacji niejawnych”.</text:p>
      <text:p text:style-name="Standard"/>
      <text:p text:style-name="P6"><text:tab/>Na podstawie art. 52 ust. 1 i 2 ustawy z dnia 5 sierpnia 2010 r. o ochronie informacji niejawnych (tekst jednolity: Dz. U. z 2019 r., poz. 742) oraz rozporządzenia<text:s/>Prezesa Rady Ministrów z dnia 20 lipca 2011 r. w sprawie podstawowych wymagań bezpieczeństwa teleinformatycznego (Dz. U. z 2011 r. Nr 159, poz. 948), zarządzam co następuje:</text:p>
      <text:p text:style-name="P7"/>
      <text:p text:style-name="P8">§ 1.</text:p>
      <text:p text:style-name="P9"/>
      <text:p text:style-name="P10"><text:tab/>Wyznaczam Panią<text:s/><text:span text:style-name="T11">Edytę Dominiak</text:span><text:s/>na „Inspektora bezpieczeństwa teleinformatycznego ochrony informacji niejawnych” odpowiedzialnego za weryfikację i bieżącą kontrolę zgodności funkcjonowania systemu teleinformatycznego ze szczególnymi wymaganiami bezpieczeństwa oraz przestrzegania procedur bezpiecznej eksploatacji, zwanego dalej „inspektorem bezpieczeństwa”</text:p>
      <text:p text:style-name="P12"/>
      <text:p text:style-name="P13">§ 2.</text:p>
      <text:p text:style-name="P14"/>
      <text:p text:style-name="P15"><text:tab/>Wyznaczam Pana<text:s/><text:span text:style-name="T16">Piotra Paćkowskiego</text:span><text:s/>na „Administratora systemu teleinformatycznego ochrony informacji niejawnych” odpowiedzialnego za funkcjonowanie systemu teleinformatycznego oraz przestrzegania zasad i wymagań<text:s/>bezpieczeństwa przewidzianych dla systemu teleinformatycznego, zwanego dalej „administratorem systemu”.</text:p>
      <text:p text:style-name="P17"/>
      <text:p text:style-name="P18">§ 3.</text:p>
      <text:p text:style-name="P19"/>
      <text:p text:style-name="P20"><text:tab/>Inspektor bezpieczeństwa teleinformatycznego bierze udział w procesie zarządzania ryzykiem w systemie teleinformatycznym weryfikując:</text:p>
      <text:list text:style-name="LFO1" text:continue-numbering="true">
        <text:list-item>
          <text:p text:style-name="P21">poprawność<text:s/>realizacji zadań przez administratora systemu, w tym właściwie zarządzanie konfiguracją oraz uprawnieniami przydzielonymi użytkownikom,</text:p>
        </text:list-item>
        <text:list-item>
          <text:p text:style-name="P22">znajomość i przestrzeganie przez użytkowników zasad ochrony informacji niejawnych oraz procedur bezpiecznej eksploatacji w systemie teleinformatycznych, w tym zakresie wykorzystywania urządzeń i narzędzi służących do ochrony informacji niejawnych,</text:p>
        </text:list-item>
        <text:list-item>
          <text:p text:style-name="P23">stan zabezpieczeń systemu teleinformatycznego, w tym analizując rejestry zdarzeń systemu teleinformatycznego.</text:p>
        </text:list-item>
      </text:list>
      <text:p text:style-name="P24">§ 4.</text:p>
      <text:p text:style-name="P25"/>
      <text:p text:style-name="P26"><text:tab/>Administrator systemu teleinformatycznego bierze udział w tworzeniu dokumentacji bezpieczeństwa oraz w procesie zarządzania ryzykiem w systemie teleinformatycznym:</text:p>
      <text:list text:style-name="LFO2" text:continue-numbering="true">
        <text:list-item>
          <text:p text:style-name="P27">realizuje szkolenia użytkowników systemu teleinformatycznego,</text:p>
        </text:list-item>
        <text:list-item>
          <text:p text:style-name="P28">utrzymując zgodność systemu teleinformatycznego z jego dokumentacją bezpieczeństwa,</text:p>
        </text:list-item>
        <text:list-item>
          <text:p text:style-name="P29">wdrażając zabezpieczenia w systemie teleinformatycznym.</text:p>
        </text:list-item>
      </text:list>
      <text:p text:style-name="P30"/>
      <text:p text:style-name="P31">§ 5.</text:p>
      <text:p text:style-name="P32"/>
      <text:p text:style-name="P33">Nadzór nad wykonaniem zarządzenia powierzam Pełnomocnikowi ds. ochrony informacji niejawnych.</text:p>
      <text:p text:style-name="P34"/>
      <text:p text:style-name="P35">§ 6.</text:p>
      <text:p text:style-name="P36"/>
      <text:p text:style-name="P37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_GUZ_PC</meta:initial-creator>
    <dc:creator>MAR_GUZ_PC</dc:creator>
    <meta:creation-date>2021-09-13T13:56:00Z</meta:creation-date>
    <dc:date>2021-11-16T09:16:00Z</dc:date>
    <meta:print-date>2021-11-16T09:02:00Z</meta:print-date>
    <meta:template xlink:href="Normal" xlink:type="simple"/>
    <meta:editing-cycles>3</meta:editing-cycles>
    <meta:editing-duration>PT12720S</meta:editing-duration>
    <meta:document-statistic meta:page-count="1" meta:paragraph-count="4" meta:word-count="354" meta:character-count="2474" meta:row-count="17" meta:non-whitespace-character-count="2124"/>
  </office:meta>
</office:document-meta>
</file>