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211666666666667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1.29645833333333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7.037916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70.2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18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126pt" style:use-optimal-row-height="false" fo:break-before="auto"/>
    </style:style>
    <style:style style:name="ro46" style:family="table-row">
      <style:table-row-properties style:row-height="129.75pt" style:use-optimal-row-height="false" fo:break-before="auto"/>
    </style:style>
    <style:style style:name="ro47" style:family="table-row">
      <style:table-row-properties style:row-height="28.5pt" style:use-optimal-row-height="true" fo:break-before="auto"/>
    </style:style>
    <style:style style:name="ro48" style:family="table-row">
      <style:table-row-properties style:row-height="18.75pt" style:use-optimal-row-height="tru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2"/>Załącznik nr 1 do uchwały nr <text:s/>216/XXXIII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2"/>Rady Gminy Bielsk z dnia 14 grudni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7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35">
            <text:p>Nazwa</text:p>
          </table:table-cell>
          <table:covered-table-cell table:number-columns-repeated="2"/>
          <table:table-cell office:value-type="string" table:number-columns-spanned="2" table:number-rows-spanned="1" table:style-name="ce35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35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35">
            <text:p>2</text:p>
          </table:table-cell>
          <table:covered-table-cell table:number-columns-repeated="2"/>
          <table:table-cell office:value-type="string" table:number-columns-spanned="2" table:number-rows-spanned="1" table:style-name="ce35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35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6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37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office:value-type="string" table:style-name="ce13">
            <text:p>700</text:p>
          </table:table-cell>
          <table:table-cell office:value-type="string" table:number-columns-spanned="3" table:number-rows-spanned="1" table:style-name="ce38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39">
            <text:p>155 198,9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4 269,74</text:p>
          </table:table-cell>
          <table:table-cell office:value-type="string" table:number-columns-spanned="5" table:number-rows-spanned="1" table:style-name="ce39">
            <text:p>169 468,64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55 198,9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4 269,74</text:p>
          </table:table-cell>
          <table:table-cell office:value-type="string" table:number-columns-spanned="5" table:number-rows-spanned="1" table:style-name="ce39">
            <text:p>169 468,64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39">
            <text:p>83 200,2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4 269,74</text:p>
          </table:table-cell>
          <table:table-cell office:value-type="string" table:number-columns-spanned="5" table:number-rows-spanned="1" table:style-name="ce39">
            <text:p>97 47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office:value-type="string" table:style-name="ce13">
            <text:p>750</text:p>
          </table:table-cell>
          <table:table-cell office:value-type="string" table:number-columns-spanned="3" table:number-rows-spanned="1" table:style-name="ce38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39">
            <text:p>149 210,0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1,00</text:p>
          </table:table-cell>
          <table:table-cell office:value-type="string" table:number-columns-spanned="5" table:number-rows-spanned="1" table:style-name="ce39">
            <text:p>149 401,07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49 210,07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1,00</text:p>
          </table:table-cell>
          <table:table-cell office:value-type="string" table:number-columns-spanned="5" table:number-rows-spanned="1" table:style-name="ce39">
            <text:p>149 401,07</text:p>
          </table:table-cell>
          <table:covered-table-cell table:number-columns-repeated="4"/>
          <table:table-cell table:number-columns-repeated="16369" table:style-name="ce1"/>
        </table:table-row>
        <table:table-row table:style-name="ro1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table:number-columns-spanned="2" table:number-rows-spanned="1" table:style-name="ce39">
            <text:p>3 34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91,00</text:p>
          </table:table-cell>
          <table:table-cell office:value-type="string" table:number-columns-spanned="5" table:number-rows-spanned="1" table:style-name="ce39">
            <text:p>3 531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office:value-type="string" table:style-name="ce13">
            <text:p>756</text:p>
          </table:table-cell>
          <table:table-cell office:value-type="string" table:number-columns-spanned="3" table:number-rows-spanned="1" table:style-name="ce38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39">
            <text:p>13 386 499,03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3 950,00</text:p>
          </table:table-cell>
          <table:table-cell office:value-type="string" table:number-columns-spanned="5" table:number-rows-spanned="1" table:style-name="ce39">
            <text:p>13 410 449,03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3 386 499,03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3 950,00</text:p>
          </table:table-cell>
          <table:table-cell office:value-type="string" table:number-columns-spanned="5" table:number-rows-spanned="1" table:style-name="ce39">
            <text:p>13 410 449,03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datku dochodowego od osób prawnych</text:p>
          </table:table-cell>
          <table:covered-table-cell table:number-columns-repeated="2"/>
          <table:table-cell office:value-type="string" table:number-columns-spanned="2" table:number-rows-spanned="1" table:style-name="ce39">
            <text:p>13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4 000,00</text:p>
          </table:table-cell>
          <table:table-cell office:value-type="string" table:number-columns-spanned="5" table:number-rows-spanned="1" table:style-name="ce39">
            <text:p>134 00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39">
            <text:p>3 451 71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 000,00</text:p>
          </table:table-cell>
          <table:table-cell office:value-type="string" table:number-columns-spanned="5" table:number-rows-spanned="1" table:style-name="ce39">
            <text:p>3 461 711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datku rolnego</text:p>
          </table:table-cell>
          <table:covered-table-cell table:number-columns-repeated="2"/>
          <table:table-cell office:value-type="string" table:number-columns-spanned="2" table:number-rows-spanned="1" table:style-name="ce39">
            <text:p>1 324 821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00,00</text:p>
          </table:table-cell>
          <table:table-cell office:value-type="string" table:number-columns-spanned="5" table:number-rows-spanned="1" table:style-name="ce39">
            <text:p>1 324 921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datku leśnego</text:p>
          </table:table-cell>
          <table:covered-table-cell table:number-columns-repeated="2"/>
          <table:table-cell office:value-type="string" table:number-columns-spanned="2" table:number-rows-spanned="1" table:style-name="ce39">
            <text:p>12 869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number-columns-spanned="5" table:number-rows-spanned="1" table:style-name="ce39">
            <text:p>13 219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datku od środków transportowych</text:p>
          </table:table-cell>
          <table:covered-table-cell table:number-columns-repeated="2"/>
          <table:table-cell office:value-type="string" table:number-columns-spanned="2" table:number-rows-spanned="1" table:style-name="ce39">
            <text:p>126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8 500,00</text:p>
          </table:table-cell>
          <table:table-cell office:value-type="string" table:number-columns-spanned="5" table:number-rows-spanned="1" table:style-name="ce39">
            <text:p>134 5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39">
            <text:p>17 276,4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000,00</text:p>
          </table:table-cell>
          <table:table-cell office:value-type="string" table:number-columns-spanned="5" table:number-rows-spanned="1" table:style-name="ce39">
            <text:p>18 276,48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office:value-type="string" table:style-name="ce13">
            <text:p>758</text:p>
          </table:table-cell>
          <table:table-cell office:value-type="string" table:number-columns-spanned="3" table:number-rows-spanned="1" table:style-name="ce38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39">
            <text:p>14 698 152,3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508,30</text:p>
          </table:table-cell>
          <table:table-cell office:value-type="string" table:number-columns-spanned="5" table:number-rows-spanned="1" table:style-name="ce39">
            <text:p>14 701 660,65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4 698 152,35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508,30</text:p>
          </table:table-cell>
          <table:table-cell office:value-type="string" table:number-columns-spanned="5" table:number-rows-spanned="1" table:style-name="ce39">
            <text:p>14 701 660,65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39">
            <text:p>23 941,7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508,30</text:p>
          </table:table-cell>
          <table:table-cell office:value-type="string" table:number-columns-spanned="5" table:number-rows-spanned="1" table:style-name="ce39">
            <text:p>27 45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38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9">
            <text:p>845 959,3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400,00</text:p>
          </table:table-cell>
          <table:table-cell office:value-type="string" table:number-columns-spanned="5" table:number-rows-spanned="1" table:style-name="ce39">
            <text:p>849 359,36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845 959,36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400,00</text:p>
          </table:table-cell>
          <table:table-cell office:value-type="string" table:number-columns-spanned="5" table:number-rows-spanned="1" table:style-name="ce39">
            <text:p>849 359,36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39">
            <text:p>148 573,78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 400,00</text:p>
          </table:table-cell>
          <table:table-cell office:value-type="string" table:number-columns-spanned="5" table:number-rows-spanned="1" table:style-name="ce39">
            <text:p>151 973,78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office:value-type="string" table:style-name="ce13">
            <text:p>852</text:p>
          </table:table-cell>
          <table:table-cell office:value-type="string" table:number-columns-spanned="3" table:number-rows-spanned="1" table:style-name="ce38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39">
            <text:p>366 479,00</text:p>
          </table:table-cell>
          <table:covered-table-cell/>
          <table:table-cell office:value-type="string" table:style-name="ce14">
            <text:p>-40,00</text:p>
          </table:table-cell>
          <table:table-cell office:value-type="string" table:style-name="ce14">
            <text:p>1 773,00</text:p>
          </table:table-cell>
          <table:table-cell office:value-type="string" table:number-columns-spanned="5" table:number-rows-spanned="1" table:style-name="ce39">
            <text:p>368 212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366 479,00</text:p>
          </table:table-cell>
          <table:covered-table-cell/>
          <table:table-cell office:value-type="string" table:style-name="ce14">
            <text:p>-40,00</text:p>
          </table:table-cell>
          <table:table-cell office:value-type="string" table:style-name="ce14">
            <text:p>1 773,00</text:p>
          </table:table-cell>
          <table:table-cell office:value-type="string" table:number-columns-spanned="5" table:number-rows-spanned="1" table:style-name="ce39">
            <text:p>368 212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17 28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Dotacja celowa otrzymana z budżetu państwa na realizację własnych zadań bieżących gmin (związków gmin, związków powiatowo-gminnych)</text:p>
          </table:table-cell>
          <table:covered-table-cell table:number-columns-repeated="2"/>
          <table:table-cell office:value-type="string" table:number-columns-spanned="2" table:number-rows-spanned="1" table:style-name="ce39">
            <text:p>312 596,00</text:p>
          </table:table-cell>
          <table:covered-table-cell/>
          <table:table-cell office:value-type="string" table:style-name="ce14">
            <text:p>-40,00</text:p>
          </table:table-cell>
          <table:table-cell office:value-type="string" table:style-name="ce14">
            <text:p>1 773,00</text:p>
          </table:table-cell>
          <table:table-cell office:value-type="string" table:number-columns-spanned="5" table:number-rows-spanned="1" table:style-name="ce39">
            <text:p>314 329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office:value-type="string" table:style-name="ce13">
            <text:p>900</text:p>
          </table:table-cell>
          <table:table-cell office:value-type="string" table:number-columns-spanned="3" table:number-rows-spanned="1" table:style-name="ce38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39">
            <text:p>2 907 3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1 647,96</text:p>
          </table:table-cell>
          <table:table-cell office:value-type="string" table:number-columns-spanned="5" table:number-rows-spanned="1" table:style-name="ce39">
            <text:p>2 958 982,58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2 907 334,62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1 647,96</text:p>
          </table:table-cell>
          <table:table-cell office:value-type="string" table:number-columns-spanned="5" table:number-rows-spanned="1" table:style-name="ce39">
            <text:p>2 958 982,58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39">
            <text:p>1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1 297,96</text:p>
          </table:table-cell>
          <table:table-cell office:value-type="string" table:number-columns-spanned="5" table:number-rows-spanned="1" table:style-name="ce39">
            <text:p>11 297,96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39">
            <text:p>400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50 000,00</text:p>
          </table:table-cell>
          <table:table-cell office:value-type="string" table:number-columns-spanned="5" table:number-rows-spanned="1" table:style-name="ce39">
            <text:p>450 0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39">
            <text:p>160 35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number-columns-spanned="5" table:number-rows-spanned="1" table:style-name="ce39">
            <text:p>160 7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41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2">
            <text:p>49 216 978,62</text:p>
          </table:table-cell>
          <table:covered-table-cell/>
          <table:table-cell office:value-type="string" table:style-name="ce16">
            <text:p>-40,00</text:p>
          </table:table-cell>
          <table:table-cell office:value-type="string" table:style-name="ce16">
            <text:p>98 740,00</text:p>
          </table:table-cell>
          <table:table-cell office:value-type="string" table:number-columns-spanned="5" table:number-rows-spanned="1" table:style-name="ce42">
            <text:p>49 315 678,62</text:p>
          </table:table-cell>
          <table:covered-table-cell table:number-columns-repeated="4"/>
          <table:table-cell table:number-columns-repeated="16369" table:style-name="ce1"/>
        </table:table-row>
        <table:table-row table:style-name="ro23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425 733,6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425 733,6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office:value-type="string" table:number-columns-spanned="13" table:number-rows-spanned="1" table:style-name="ce43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office:value-type="string" table:style-name="ce13">
            <text:p>801</text:p>
          </table:table-cell>
          <table:table-cell office:value-type="string" table:number-columns-spanned="3" table:number-rows-spanned="1" table:style-name="ce38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39">
            <text:p>198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70 300,00</text:p>
          </table:table-cell>
          <table:table-cell office:value-type="string" table:number-columns-spanned="5" table:number-rows-spanned="1" table:style-name="ce39">
            <text:p>468 3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table:style-name="ce1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9">
            <text:p>198 00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70 300,00</text:p>
          </table:table-cell>
          <table:table-cell office:value-type="string" table:number-columns-spanned="5" table:number-rows-spanned="1" table:style-name="ce39">
            <text:p>468 3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7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Środki z Funduszu Przeciwdziałania COVID-19 na finansowanie lub dofinansowanie kosztów realizacji inwestycji i zakupów inwestycyjnych związanych z przeciwdziałaniem COVID-19</text:p>
          </table:table-cell>
          <table:covered-table-cell table:number-columns-repeated="2"/>
          <table:table-cell office:value-type="string" table:number-columns-spanned="2" table:number-rows-spanned="1" table:style-name="ce39">
            <text:p>0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270 300,00</text:p>
          </table:table-cell>
          <table:table-cell office:value-type="string" table:number-columns-spanned="5" table:number-rows-spanned="1" table:style-name="ce39">
            <text:p>270 3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0">
          <table:table-cell table:number-columns-repeated="2" table:style-name="ce2"/>
          <table:table-cell office:value-type="string" table:number-columns-spanned="3" table:number-rows-spanned="1" table:style-name="ce41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2">
            <text:p>1 798 881,47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270 300,00</text:p>
          </table:table-cell>
          <table:table-cell office:value-type="string" table:number-columns-spanned="5" table:number-rows-spanned="1" table:style-name="ce42">
            <text:p>2 069 181,47</text:p>
          </table:table-cell>
          <table:covered-table-cell table:number-columns-repeated="4"/>
          <table:table-cell table:number-columns-repeated="16369" table:style-name="ce1"/>
        </table:table-row>
        <table:table-row table:style-name="ro15">
          <table:table-cell table:number-columns-repeated="2" table:style-name="ce2"/>
          <table:table-cell table:style-name="ce13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39">
            <text:p>249 448,00</text:p>
          </table:table-cell>
          <table:covered-table-cell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5" table:number-rows-spanned="1" table:style-name="ce39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43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2">
            <text:p>51 015 860,09</text:p>
          </table:table-cell>
          <table:covered-table-cell/>
          <table:table-cell office:value-type="string" table:style-name="ce16">
            <text:p>-40,00</text:p>
          </table:table-cell>
          <table:table-cell office:value-type="string" table:style-name="ce16">
            <text:p>369 040,00</text:p>
          </table:table-cell>
          <table:table-cell office:value-type="string" table:number-columns-spanned="5" table:number-rows-spanned="1" table:style-name="ce42">
            <text:p>51 384 860,09</text:p>
          </table:table-cell>
          <table:covered-table-cell table:number-columns-repeated="4"/>
          <table:table-cell table:number-columns-repeated="16369" table:style-name="ce1"/>
        </table:table-row>
        <table:table-row table:style-name="ro28">
          <table:table-cell table:style-name="ce2"/>
          <table:table-cell table:style-name="ce18"/>
          <table:table-cell table:style-name="ce17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675 181,6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2">
            <text:p>675 181,60</text:p>
          </table:table-cell>
          <table:covered-table-cell table:number-columns-repeated="4"/>
          <table:table-cell table:style-name="ce6"/>
          <table:table-cell table:style-name="ce19"/>
          <table:table-cell table:number-columns-repeated="16367" table:style-name="ce6"/>
        </table:table-row>
        <table:table-row table:style-name="ro18">
          <table:table-cell table:style-name="ce2"/>
          <table:table-cell office:value-type="string" table:style-name="ce18">
            <text:p>Uzasadnienie: W niniejszym załączniku dokonuje się zmian w planie budżetu gminy na 2021 rok polegających na:</text:p>
          </table:table-cell>
          <table:table-cell table:style-name="ce20"/>
          <table:table-cell table:number-columns-repeated="3" table:style-name="ce21"/>
          <table:table-cell table:number-columns-repeated="9" table:style-name="ce22"/>
          <table:table-cell table:style-name="ce6"/>
          <table:table-cell table:style-name="ce19"/>
          <table:table-cell table:number-columns-repeated="16367" table:style-name="ce6"/>
        </table:table-row>
        <table:table-row table:style-name="ro29">
          <table:table-cell table:style-name="ce2"/>
          <table:table-cell table:style-name="ce23"/>
          <table:table-cell office:value-type="string" table:style-name="ce24">
            <text:p><text:s text:c="3"/>a) dochody bieżące :</text:p>
          </table:table-cell>
          <table:table-cell table:number-columns-repeated="3" table:style-name="ce25"/>
          <table:table-cell table:number-columns-repeated="3" table:style-name="ce26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29">
          <table:table-cell table:style-name="ce2"/>
          <table:table-cell office:value-type="string" table:style-name="ce25">
            <text:p><text:s/>14 269,74 zł - zwiększeniu wpływów z najmu i dzierżawy składników majątkowych Skarbu Państwa,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9"/>191 zł - zwiększeniu <text:s/>wpływów z tytułu opłat i <text:s/>kosztów sądowych w urzędzie gminy,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28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6"/>4 000 zł - zwiększeniu wpływów z podatku dochodowego od osób praw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10 000 zł - zwiększeniu wpływów z podatku od nieruchomości od osób praw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9"/>100 zł - zwiększeniu wpływów z podatku rolnego od osób prawnych,</text:p>
          </table:table-cell>
          <table:table-cell table:number-columns-repeated="2" table:style-name="ce25"/>
          <table:table-cell table:style-name="ce26"/>
          <table:table-cell table:style-name="ce6"/>
          <table:table-cell table:number-columns-repeated="3" table:style-name="ce25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9"/>350 zł - zwiększeniu wpływów z podatku leśnego od osób prawnych i 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6"/>8 500 zł - zwiększeniu wpływów z podatku od środków transportowych od osób fizycznych,</text:p>
          </table:table-cell>
          <table:table-cell table:number-columns-repeated="2" table:style-name="ce25"/>
          <table:table-cell table:style-name="ce26"/>
          <table:table-cell table:style-name="ce9"/>
          <table:table-cell table:number-columns-repeated="3" table:style-name="ce25"/>
          <table:table-cell table:style-name="ce27"/>
          <table:table-cell table:style-name="ce2"/>
          <table:table-cell table:style-name="ce6"/>
          <table:table-cell table:number-columns-repeated="2" table:style-name="ce2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6"/>1 000 zł - zwiększeniu wpływów z odsetek od nieterminowych wpłat z tytułu podatków i opłat <text:s/>od osób fizycznych,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style-name="ce1"/>
          <table:table-cell table:style-name="ce29"/>
          <table:table-cell table:number-columns-repeated="2"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"/>3 508,30 zł - zwiększeniu wpływów z pozostałych odsetek <text:s/>od środków na rachunkach bankowych,</text:p>
          </table:table-cell>
          <table:table-cell table:number-columns-repeated="7" table:style-name="ce25"/>
          <table:table-cell table:number-columns-repeated="2" table:style-name="ce27"/>
          <table:table-cell table:style-name="ce26"/>
          <table:table-cell table:style-name="ce1"/>
          <table:table-cell table:style-name="ce29"/>
          <table:table-cell table:number-columns-repeated="2"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6"/>3 400 zł - zwiększeniu wpływów z usług świadczonych <text:s/>przez Samorządowe Przedszkole w Bielsku w zakresie ogrzewania<text:s/></text:p>
          </table:table-cell>
          <table:table-cell table:number-columns-repeated="7" table:style-name="ce25"/>
          <table:table-cell table:number-columns-repeated="2" table:style-name="ce27"/>
          <table:table-cell table:style-name="ce26"/>
          <table:table-cell table:style-name="ce1"/>
          <table:table-cell table:style-name="ce29"/>
          <table:table-cell table:number-columns-repeated="2"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pomieszczeń zajętych przez Gminną <text:s/>Bibliotekę Publiczną w Bielsku,</text:p>
          </table:table-cell>
          <table:table-cell table:number-columns-repeated="7" table:style-name="ce25"/>
          <table:table-cell table:number-columns-repeated="2" table:style-name="ce27"/>
          <table:table-cell table:style-name="ce26"/>
          <table:table-cell table:style-name="ce1"/>
          <table:table-cell table:style-name="ce29"/>
          <table:table-cell table:number-columns-repeated="2"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10"/>40 zł - zmniejszeniu dotacji <text:s/>na zadania bieżące na dofinansowanie opłacania składek na ubezpieczenie zdrowotne, zgodnie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3" table:style-name="ce28"/>
          <table:table-cell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z pismem Mazowieckiego Urzędu Wojewódzkiego <text:s/>w Warszawie <text:s/>z dnia 24.11.2021r. <text:s/>Nr WF-I.3112.17.106.2021,</text:p>
          </table:table-cell>
          <table:table-cell table:number-columns-repeated="7" table:style-name="ce25"/>
          <table:table-cell table:number-columns-repeated="3" table:style-name="ce26"/>
          <table:table-cell table:number-columns-repeated="3" table:style-name="ce28"/>
          <table:table-cell table:style-name="ce30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5"/>1 773 zł - zwiększeniu dotacji <text:s/>na zadania bieżące na dofinansowanie wypłat zasiłków stałych w kwocie 805 zł, zgodnie <text:s/>z pismem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Mazowieckiego Urzędu Wojewódzkiego <text:s/>w Warszawie <text:s/>z dnia 24.11.2021r. <text:s/>Nr WF-I.3112.17.107.2021, zwiększeniu<text:s/>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dotacji <text:s/>na zadania bieżące na dofinansowanie wypłat zasiłków okresowych w kwocie 968 zł, zgodnie <text:s/>z pismem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Mazowieckiego Urzędu Wojewódzkiego <text:s/>w Warszawie <text:s/>z dnia 24.11.2021r. <text:s/>Nr WF-I.3112.17.110.2021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4"/>1 297,96 <text:s/>zł - zwiększeniu wpływów <text:s/>z tytułu kosztów egzekucyjnych, opłaty komorniczej i kosztów upomnień w pozostałych działaniach<text:s/>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20"/>związanych z gospodarką odpadami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6">
            <text:p><text:s text:c="2"/>50 000 <text:s/>zł - zwiększeniu wpływów <text:s/>z usług za odprowadzone ścieki w gospodarce ściekowej i ochronie wód,<text:s/></text:p>
          </table:table-cell>
          <table:table-cell table:number-columns-repeated="3" table:style-name="ce26"/>
          <table:table-cell table:number-columns-repeated="6" table:style-name="ce27"/>
          <table:table-cell table:style-name="ce26"/>
          <table:table-cell table:number-columns-repeated="2" table:style-name="ce31"/>
          <table:table-cell table:style-name="ce32"/>
          <table:table-cell table:number-columns-repeated="2"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7"/>350 zł - zwiększeniu środków <text:s/>otrzymanych z Wojewódzkiego Funduszu Ochrony Środowiska i Gospodarki Wodnej w Warszawie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8">
            <text:p><text:s text:c="19"/>na realizację programu pn."Czyste powietrze" ,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style-name="ce19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3"/>b) dochody majątkowe :</text:p>
          </table:table-cell>
          <table:table-cell table:number-columns-repeated="2" table:style-name="ce25"/>
          <table:table-cell table:number-columns-repeated="16380" table:style-name="ce6"/>
        </table:table-row>
        <table:table-row table:style-name="ro30">
          <table:table-cell table:style-name="ce2"/>
          <table:table-cell office:value-type="string" table:style-name="ce26">
            <text:p><text:s text:c="2"/>270 3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16373" table:style-name="ce6"/>
        </table:table-row>
        <table:table-row table:style-name="ro1">
          <table:table-cell table:style-name="ce2"/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6"/>
          <table:table-cell table:style-name="ce19"/>
          <table:table-cell table:number-columns-repeated="16367" table:style-name="ce6"/>
        </table:table-row>
        <table:table-row table:style-name="ro31">
          <table:table-cell table:style-name="ce33"/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3" table:style-name="ce6"/>
          <table:table-cell table:number-columns-repeated="2" table:style-name="ce1"/>
          <table:table-cell table:style-name="ce19"/>
          <table:table-cell table:number-columns-repeated="16367" table:style-name="ce1"/>
        </table:table-row>
        <table:table-row table:style-name="ro31">
          <table:table-cell table:style-name="ce33"/>
          <table:table-cell office:value-type="string" table:style-name="ce25">
            <text:p><text:s text:c="20"/>kryzysowych oraz niektórych innych ustaw ( Dz.U. z 2020r. poz. 568 ) na realizację Programu " Laboratoria Przyszłości" ,</text:p>
          </table:table-cell>
          <table:table-cell table:number-columns-repeated="5" table:style-name="ce25"/>
          <table:table-cell table:number-columns-repeated="3" table:style-name="ce33"/>
          <table:table-cell table:number-columns-repeated="6" table:style-name="ce1"/>
          <table:table-cell table:style-name="ce19"/>
          <table:table-cell table:number-columns-repeated="16367" table:style-name="ce1"/>
        </table:table-row>
        <table:table-row table:style-name="ro31">
          <table:table-cell table:style-name="ce33"/>
          <table:table-cell office:value-type="string" table:style-name="ce25">
            <text:p><text:s text:c="20"/>który skierowany jest do szkół podstawowych. W ramach Programu szkoły otrzymują od Wojewody wsparcie finansowe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5" table:style-name="ce1"/>
          <table:table-cell table:style-name="ce19"/>
          <table:table-cell table:number-columns-repeated="16367" table:style-name="ce1"/>
        </table:table-row>
        <table:table-row table:style-name="ro31">
          <table:table-cell table:style-name="ce33"/>
          <table:table-cell table:style-name="ce25"/>
          <table:table-cell office:value-type="string" table:style-name="ce18">
            <text:p><text:s text:c="17"/>na zakup wyposażenia technicznego niezbędnego do rozwoju umiejętności praktycznych wśród dzieci i młodzieży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28"/>
          <table:table-cell table:number-columns-repeated="16364"/>
        </table:table-row>
        <table:table-row table:style-name="ro31">
          <table:table-cell table:style-name="ce33"/>
          <table:table-cell table:style-name="ce25"/>
          <table:table-cell office:value-type="string" table:style-name="ce18">
            <text:p><text:s text:c="17"/>Laboratoria Przyszłości <text:s/>to nowoczesny sprzęt, który uatrakcyjni zajęcia szkolne i pozwolą uczniom rozwijać swoje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28"/>
          <table:table-cell table:number-columns-repeated="16364"/>
        </table:table-row>
        <table:table-row table:style-name="ro31">
          <table:table-cell table:style-name="ce33"/>
          <table:table-cell table:style-name="ce25"/>
          <table:table-cell office:value-type="string" table:style-name="ce25">
            <text:p><text:s text:c="17"/>zainteresowania nie tylko na lekcjach techniki i w ramach innych obowiązkowych zajęć edukacyjnych, lecz także<text:s/></text:p>
          </table:table-cell>
          <table:table-cell table:number-columns-repeated="4" table:style-name="ce25"/>
          <table:table-cell table:number-columns-repeated="9" table:style-name="ce26"/>
          <table:table-cell table:number-columns-repeated="16368" table:style-name="ce1"/>
        </table:table-row>
        <table:table-row table:style-name="ro31">
          <table:table-cell table:style-name="ce33"/>
          <table:table-cell table:style-name="ce25"/>
          <table:table-cell office:value-type="string" table:style-name="ce25">
            <text:p><text:s text:c="18"/>w ramach zajęć pozalekcyjnych, kół zainteresowań i innych form rozwijania umiejętności, środki zostały</text:p>
          </table:table-cell>
          <table:table-cell table:number-columns-repeated="4" table:style-name="ce25"/>
          <table:table-cell table:number-columns-repeated="9" table:style-name="ce26"/>
          <table:table-cell table:number-columns-repeated="16368" table:style-name="ce1"/>
        </table:table-row>
        <table:table-row table:style-name="ro31">
          <table:table-cell/>
          <table:table-cell table:style-name="ce25"/>
          <table:table-cell office:value-type="string" table:style-name="ce25">
            <text:p><text:s text:c="17"/>wprowadzone dla następujących Szkół Podstawowych: Bielsk - 120 300 zł, Zągoty - 30 000 zł, Zagroba - 30 000 zł,<text:s/></text:p>
          </table:table-cell>
          <table:table-cell table:number-columns-repeated="4" table:style-name="ce25"/>
          <table:table-cell table:number-columns-repeated="9" table:style-name="ce26"/>
          <table:table-cell table:number-columns-repeated="16368"/>
        </table:table-row>
        <table:table-row table:style-name="ro31">
          <table:table-cell/>
          <table:table-cell table:style-name="ce25"/>
          <table:table-cell office:value-type="string" table:style-name="ce25">
            <text:p><text:s text:c="17"/>Ciachcin - 60 000 zł, Leszczyn Szlachecki - 30 000 zł.</text:p>
          </table:table-cell>
          <table:table-cell table:number-columns-repeated="4" table:style-name="ce25"/>
          <table:table-cell table:number-columns-repeated="2" table:style-name="ce26"/>
          <table:table-cell table:number-columns-repeated="16375" table:style-name="ce1"/>
        </table:table-row>
        <table:table-row table:style-name="ro31">
          <table:table-cell/>
          <table:table-cell table:style-name="ce25"/>
          <table:table-cell table:number-columns-repeated="5" table:style-name="ce33"/>
          <table:table-cell table:number-columns-repeated="16377" table:style-name="ce1"/>
        </table:table-row>
        <table:table-row table:number-rows-repeated="2" table:style-name="ro31">
          <table:table-cell/>
          <table:table-cell table:number-columns-repeated="6" table:style-name="ce25"/>
          <table:table-cell table:number-columns-repeated="9" table:style-name="ce26"/>
          <table:table-cell table:number-columns-repeated="16368"/>
        </table:table-row>
        <table:table-row table:style-name="ro31">
          <table:table-cell/>
          <table:table-cell table:number-columns-repeated="6" table:style-name="ce25"/>
          <table:table-cell table:number-columns-repeated="8" table:style-name="ce26"/>
          <table:table-cell table:style-name="ce34"/>
          <table:table-cell table:number-columns-repeated="16368"/>
        </table:table-row>
        <table:table-row table:style-name="ro31">
          <table:table-cell/>
          <table:table-cell table:number-columns-repeated="6" table:style-name="ce25"/>
          <table:table-cell table:number-columns-repeated="3" table:style-name="ce26"/>
          <table:table-cell table:number-columns-repeated="16374" table:style-name="ce1"/>
        </table:table-row>
        <table:table-row table:style-name="ro31">
          <table:table-cell/>
          <table:table-cell table:style-name="ce25"/>
          <table:table-cell table:number-columns-repeated="5" table:style-name="ce33"/>
          <table:table-cell table:number-columns-repeated="16377" table:style-name="ce1"/>
        </table:table-row>
        <table:table-row table:style-name="ro31">
          <table:table-cell/>
          <table:table-cell table:number-columns-repeated="6" table:style-name="ce25"/>
          <table:table-cell table:number-columns-repeated="3" table:style-name="ce26"/>
          <table:table-cell table:number-columns-repeated="16374" table:style-name="ce1"/>
        </table:table-row>
        <table:table-row table:number-rows-repeated="1048471" table:style-name="ro32">
          <table:table-cell table:number-columns-repeated="16384"/>
        </table:table-row>
        <table:named-expressions>
          <table:named-range table:name="Print_Area" table:cell-range-address="zał__nr_1.$A$1:zał__nr_1.$R$92" table:base-cell-address="zał__nr_1.$A$1"/>
        </table:named-expressions>
      </table:table>
      <table:table table:name="zał_nr_2" table:style-name="ta2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33" table:default-cell-style-name="ce1"/>
        <table:table-column table:style-name="co16" table:number-columns-repeated="16359" table:default-cell-style-name="ce1"/>
        <table:table-row table:style-name="ro33">
          <table:table-cell table:number-columns-repeated="9" table:style-name="ce1"/>
          <table:table-cell table:style-name="ce5"/>
          <table:table-cell table:number-columns-repeated="3" table:style-name="ce2"/>
          <table:table-cell table:style-name="ce45"/>
          <table:table-cell table:number-columns-repeated="2" table:style-name="ce4"/>
          <table:table-cell office:value-type="string" table:style-name="ce5">
            <text:p><text:s text:c="7"/>Załącznik nr 2 do uchwały nr 216/XXXIII/2021</text:p>
          </table:table-cell>
          <table:table-cell table:number-columns-repeated="16367" table:style-name="ce1"/>
        </table:table-row>
        <table:table-row table:style-name="ro34">
          <table:table-cell table:number-columns-repeated="10" table:style-name="ce1"/>
          <table:table-cell office:value-type="string" table:style-name="ce4">
            <text:p><text:s text:c="23"/>Rady Gminy Bielsk z dnia 14 grudnia 2021r.</text:p>
          </table:table-cell>
          <table:table-cell table:number-columns-repeated="5" table:style-name="ce4"/>
          <table:table-cell table:style-name="ce46"/>
          <table:table-cell table:number-columns-repeated="2" table:style-name="ce47"/>
          <table:table-cell table:number-columns-repeated="16365" table:style-name="ce1"/>
        </table:table-row>
        <table:table-row table:style-name="ro31">
          <table:table-cell table:number-columns-repeated="10" table:style-name="ce1"/>
          <table:table-cell office:value-type="string" table:style-name="ce26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32">
          <table:table-cell table:number-columns-repeated="5" table:style-name="ce1"/>
          <table:table-cell office:value-type="string" table:number-columns-spanned="15" table:number-rows-spanned="1" table:style-name="ce6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2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67">
            <text:p>Dział</text:p>
          </table:table-cell>
          <table:table-cell office:value-type="string" table:number-columns-spanned="1" table:number-rows-spanned="4" table:style-name="ce67">
            <text:p>Rozdział</text:p>
          </table:table-cell>
          <table:table-cell office:value-type="string" table:number-columns-spanned="1" table:number-rows-spanned="4" table:style-name="ce67">
            <text:p>§</text:p>
            <text:p>/</text:p>
            <text:p>grupa</text:p>
          </table:table-cell>
          <table:table-cell office:value-type="string" table:number-columns-spanned="4" table:number-rows-spanned="4" table:style-name="ce67">
            <text:p>Nazwa</text:p>
          </table:table-cell>
          <table:covered-table-cell table:number-columns-repeated="3"/>
          <table:table-cell office:value-type="string" table:number-columns-spanned="1" table:number-rows-spanned="4" table:style-name="ce67">
            <text:p>Plan</text:p>
          </table:table-cell>
          <table:table-cell office:value-type="string" table:number-columns-spanned="15" table:number-rows-spanned="1" table:style-name="ce6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7">
            <text:p>Wydatki bieżące</text:p>
          </table:table-cell>
          <table:table-cell office:value-type="string" table:number-columns-spanned="8" table:number-rows-spanned="1" table:style-name="ce6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7">
            <text:p>Wydatki<text:s/></text:p>
            <text:p>majątkowe</text:p>
          </table:table-cell>
          <table:table-cell office:value-type="string" table:number-columns-spanned="5" table:number-rows-spanned="1" table:style-name="ce6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7">
            <text:p>z tego:</text:p>
          </table:table-cell>
          <table:covered-table-cell/>
          <table:table-cell office:value-type="string" table:number-columns-spanned="1" table:number-rows-spanned="2" table:style-name="ce67">
            <text:p>dotacje na zadania bieżące</text:p>
          </table:table-cell>
          <table:table-cell office:value-type="string" table:number-columns-spanned="1" table:number-rows-spanned="2" table:style-name="ce67">
            <text:p>świadczenia na rzecz osób fizycznych;</text:p>
          </table:table-cell>
          <table:table-cell office:value-type="string" table:number-columns-spanned="1" table:number-rows-spanned="2" table:style-name="ce6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7">
            <text:p>wypłaty z tytułu poręczeń i gwarancji</text:p>
          </table:table-cell>
          <table:table-cell office:value-type="string" table:number-columns-spanned="1" table:number-rows-spanned="2" table:style-name="ce67">
            <text:p>obsługa długu</text:p>
          </table:table-cell>
          <table:covered-table-cell/>
          <table:table-cell office:value-type="string" table:number-columns-spanned="1" table:number-rows-spanned="2" table:style-name="ce67">
            <text:p>inwestycje i zakupy inwestycyjne</text:p>
          </table:table-cell>
          <table:table-cell office:value-type="string" table:number-columns-spanned="2" table:number-rows-spanned="1" table:style-name="ce67">
            <text:p>w tym:</text:p>
          </table:table-cell>
          <table:covered-table-cell/>
          <table:table-cell office:value-type="string" table:number-columns-spanned="1" table:number-rows-spanned="2" table:style-name="ce67">
            <text:p>zakup i objęcie akcji i udziałów</text:p>
          </table:table-cell>
          <table:table-cell office:value-type="string" table:number-columns-spanned="1" table:number-rows-spanned="2" table:style-name="ce67">
            <text:p>Wniesienie wkładów do spółek prawa handlowego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8">
            <text:p>wynagrodzenia i składki od nich naliczane</text:p>
          </table:table-cell>
          <table:table-cell office:value-type="string" table:style-name="ce4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36">
          <table:table-cell office:value-type="string" table:style-name="ce48">
            <text:p>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3</text:p>
          </table:table-cell>
          <table:table-cell office:value-type="string" table:number-columns-spanned="4" table:number-rows-spanned="1" table:style-name="ce67">
            <text:p>4</text:p>
          </table:table-cell>
          <table:covered-table-cell table:number-columns-repeated="3"/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office:value-type="string" table:style-name="ce48">
            <text:p>7</text:p>
          </table:table-cell>
          <table:table-cell office:value-type="string" table:style-name="ce48">
            <text:p>8</text:p>
          </table:table-cell>
          <table:table-cell office:value-type="string" table:style-name="ce48">
            <text:p>9</text:p>
          </table:table-cell>
          <table:table-cell office:value-type="string" table:style-name="ce48">
            <text:p>10</text:p>
          </table:table-cell>
          <table:table-cell office:value-type="string" table:style-name="ce48">
            <text:p>11</text:p>
          </table:table-cell>
          <table:table-cell office:value-type="string" table:style-name="ce48">
            <text:p>12</text:p>
          </table:table-cell>
          <table:table-cell office:value-type="string" table:style-name="ce48">
            <text:p>13</text:p>
          </table:table-cell>
          <table:table-cell office:value-type="string" table:style-name="ce48">
            <text:p>14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16</text:p>
          </table:table-cell>
          <table:table-cell office:value-type="string" table:number-columns-spanned="2" table:number-rows-spanned="1" table:style-name="ce67">
            <text:p>17</text:p>
          </table:table-cell>
          <table:covered-table-cell/>
          <table:table-cell office:value-type="string" table:style-name="ce48">
            <text:p>18</text:p>
          </table:table-cell>
          <table:table-cell office:value-type="string" table:style-name="ce48">
            <text:p>19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01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Rolnictwo i łowiectw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548891.92" table:style-name="ce49">
            <text:p>2 548 891,92</text:p>
          </table:table-cell>
          <table:table-cell office:value-type="float" office:value="941391.92" table:style-name="ce49">
            <text:p>941 391,92</text:p>
          </table:table-cell>
          <table:table-cell office:value-type="float" office:value="941391.92" table:style-name="ce49">
            <text:p>941 391,92</text:p>
          </table:table-cell>
          <table:table-cell office:value-type="float" office:value="16997.240000000002" table:style-name="ce49">
            <text:p>16 997,24</text:p>
          </table:table-cell>
          <table:table-cell office:value-type="float" office:value="924394.68" table:style-name="ce49">
            <text:p>924 394,6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607500" table:style-name="ce49">
            <text:p>1 607 500,00</text:p>
          </table:table-cell>
          <table:table-cell office:value-type="float" office:value="1607500" table:style-name="ce49">
            <text:p>1 607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" table:style-name="ce49">
            <text:p>2,00</text:p>
          </table:table-cell>
          <table:table-cell office:value-type="float" office:value="2" table:style-name="ce49">
            <text:p>2,00</text:p>
          </table:table-cell>
          <table:table-cell office:value-type="float" office:value="2" table:style-name="ce49">
            <text:p>2,00</text:p>
          </table:table-cell>
          <table:table-cell office:value-type="float" office:value="0" table:style-name="ce49">
            <text:p>0,00</text:p>
          </table:table-cell>
          <table:table-cell office:value-type="float" office:value="2" table:style-name="ce49">
            <text:p>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548893.92" table:style-name="ce49">
            <text:p>2 548 893,92</text:p>
          </table:table-cell>
          <table:table-cell office:value-type="float" office:value="941393.92000000004" table:style-name="ce49">
            <text:p>941 393,92</text:p>
          </table:table-cell>
          <table:table-cell office:value-type="float" office:value="941393.92000000004" table:style-name="ce49">
            <text:p>941 393,92</text:p>
          </table:table-cell>
          <table:table-cell office:value-type="float" office:value="16997.240000000002" table:style-name="ce49">
            <text:p>16 997,24</text:p>
          </table:table-cell>
          <table:table-cell office:value-type="float" office:value="924396.68" table:style-name="ce49">
            <text:p>924 396,6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607500" table:style-name="ce49">
            <text:p>1 607 500,00</text:p>
          </table:table-cell>
          <table:table-cell office:value-type="float" office:value="1607500" table:style-name="ce49">
            <text:p>1 607 5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01030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Izby rolnicz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6496.42" table:style-name="ce49">
            <text:p>26 4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26496.42" table:style-name="ce49">
            <text:p>26 496,4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" table:style-name="ce49">
            <text:p>2,00</text:p>
          </table:table-cell>
          <table:table-cell office:value-type="float" office:value="2" table:style-name="ce49">
            <text:p>2,00</text:p>
          </table:table-cell>
          <table:table-cell office:value-type="float" office:value="2" table:style-name="ce49">
            <text:p>2,00</text:p>
          </table:table-cell>
          <table:table-cell office:value-type="float" office:value="0" table:style-name="ce49">
            <text:p>0,00</text:p>
          </table:table-cell>
          <table:table-cell office:value-type="float" office:value="2" table:style-name="ce49">
            <text:p>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6498.42" table:style-name="ce49">
            <text:p>26 498,42</text:p>
          </table:table-cell>
          <table:table-cell office:value-type="float" office:value="26498.42" table:style-name="ce49">
            <text:p>26 498,42</text:p>
          </table:table-cell>
          <table:table-cell office:value-type="float" office:value="26498.42" table:style-name="ce49">
            <text:p>26 498,42</text:p>
          </table:table-cell>
          <table:table-cell office:value-type="float" office:value="0" table:style-name="ce49">
            <text:p>0,00</text:p>
          </table:table-cell>
          <table:table-cell office:value-type="float" office:value="26498.42" table:style-name="ce49">
            <text:p>26 498,4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4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65369.64" table:style-name="ce49">
            <text:p>665 369,64</text:p>
          </table:table-cell>
          <table:table-cell office:value-type="float" office:value="665369.64" table:style-name="ce49">
            <text:p>665 369,64</text:p>
          </table:table-cell>
          <table:table-cell office:value-type="float" office:value="664319.64" table:style-name="ce49">
            <text:p>664 319,64</text:p>
          </table:table-cell>
          <table:table-cell office:value-type="float" office:value="288897.46000000002" table:style-name="ce49">
            <text:p>288 897,46</text:p>
          </table:table-cell>
          <table:table-cell office:value-type="float" office:value="375422.18" table:style-name="ce49">
            <text:p>375 422,18</text:p>
          </table:table-cell>
          <table:table-cell office:value-type="float" office:value="0" table:style-name="ce49">
            <text:p>0,00</text:p>
          </table:table-cell>
          <table:table-cell office:value-type="float" office:value="1050" table:style-name="ce49">
            <text:p>1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85667.6" table:style-name="ce49">
            <text:p>685 667,60</text:p>
          </table:table-cell>
          <table:table-cell office:value-type="float" office:value="685667.6" table:style-name="ce49">
            <text:p>685 667,60</text:p>
          </table:table-cell>
          <table:table-cell office:value-type="float" office:value="684617.6" table:style-name="ce49">
            <text:p>684 617,60</text:p>
          </table:table-cell>
          <table:table-cell office:value-type="float" office:value="309195.42" table:style-name="ce49">
            <text:p>309 195,42</text:p>
          </table:table-cell>
          <table:table-cell office:value-type="float" office:value="375422.18" table:style-name="ce49">
            <text:p>375 422,18</text:p>
          </table:table-cell>
          <table:table-cell office:value-type="float" office:value="0" table:style-name="ce49">
            <text:p>0,00</text:p>
          </table:table-cell>
          <table:table-cell office:value-type="float" office:value="1050" table:style-name="ce49">
            <text:p>1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40002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Dostarczanie wod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65369.64" table:style-name="ce49">
            <text:p>665 369,64</text:p>
          </table:table-cell>
          <table:table-cell office:value-type="float" office:value="665369.64" table:style-name="ce49">
            <text:p>665 369,64</text:p>
          </table:table-cell>
          <table:table-cell office:value-type="float" office:value="664319.64" table:style-name="ce49">
            <text:p>664 319,64</text:p>
          </table:table-cell>
          <table:table-cell office:value-type="float" office:value="288897.46000000002" table:style-name="ce49">
            <text:p>288 897,46</text:p>
          </table:table-cell>
          <table:table-cell office:value-type="float" office:value="375422.18" table:style-name="ce49">
            <text:p>375 422,18</text:p>
          </table:table-cell>
          <table:table-cell office:value-type="float" office:value="0" table:style-name="ce49">
            <text:p>0,00</text:p>
          </table:table-cell>
          <table:table-cell office:value-type="float" office:value="1050" table:style-name="ce49">
            <text:p>1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20297.96" table:style-name="ce49">
            <text:p>20 297,9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85667.6" table:style-name="ce49">
            <text:p>685 667,60</text:p>
          </table:table-cell>
          <table:table-cell office:value-type="float" office:value="685667.6" table:style-name="ce49">
            <text:p>685 667,60</text:p>
          </table:table-cell>
          <table:table-cell office:value-type="float" office:value="684617.6" table:style-name="ce49">
            <text:p>684 617,60</text:p>
          </table:table-cell>
          <table:table-cell office:value-type="float" office:value="309195.42" table:style-name="ce49">
            <text:p>309 195,42</text:p>
          </table:table-cell>
          <table:table-cell office:value-type="float" office:value="375422.18" table:style-name="ce49">
            <text:p>375 422,18</text:p>
          </table:table-cell>
          <table:table-cell office:value-type="float" office:value="0" table:style-name="ce49">
            <text:p>0,00</text:p>
          </table:table-cell>
          <table:table-cell office:value-type="float" office:value="1050" table:style-name="ce49">
            <text:p>1 0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6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Transport i łącz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431918.2300000004" table:style-name="ce49">
            <text:p>4 431 918,23</text:p>
          </table:table-cell>
          <table:table-cell office:value-type="float" office:value="1020918.23" table:style-name="ce49">
            <text:p>1 020 918,23</text:p>
          </table:table-cell>
          <table:table-cell office:value-type="float" office:value="505918.23" table:style-name="ce49">
            <text:p>505 918,23</text:p>
          </table:table-cell>
          <table:table-cell office:value-type="float" office:value="1000" table:style-name="ce49">
            <text:p>1 000,00</text:p>
          </table:table-cell>
          <table:table-cell office:value-type="float" office:value="504918.23" table:style-name="ce49">
            <text:p>504 918,23</text:p>
          </table:table-cell>
          <table:table-cell office:value-type="float" office:value="515000" table:style-name="ce49">
            <text:p>51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411000" table:style-name="ce49">
            <text:p>3 411 000,00</text:p>
          </table:table-cell>
          <table:table-cell office:value-type="float" office:value="3411000" table:style-name="ce49">
            <text:p>3 411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000" table:style-name="ce49">
            <text:p>-2 000,00</text:p>
          </table:table-cell>
          <table:table-cell office:value-type="float" office:value="-2000" table:style-name="ce49">
            <text:p>-2 000,00</text:p>
          </table:table-cell>
          <table:table-cell office:value-type="float" office:value="-2000" table:style-name="ce49">
            <text:p>-2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429918.2300000004" table:style-name="ce49">
            <text:p>4 429 918,23</text:p>
          </table:table-cell>
          <table:table-cell office:value-type="float" office:value="1018918.23" table:style-name="ce49">
            <text:p>1 018 918,23</text:p>
          </table:table-cell>
          <table:table-cell office:value-type="float" office:value="503918.23" table:style-name="ce49">
            <text:p>503 918,23</text:p>
          </table:table-cell>
          <table:table-cell office:value-type="float" office:value="0" table:style-name="ce49">
            <text:p>0,00</text:p>
          </table:table-cell>
          <table:table-cell office:value-type="float" office:value="503918.23" table:style-name="ce49">
            <text:p>503 918,23</text:p>
          </table:table-cell>
          <table:table-cell office:value-type="float" office:value="515000" table:style-name="ce49">
            <text:p>515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411000" table:style-name="ce49">
            <text:p>3 411 000,00</text:p>
          </table:table-cell>
          <table:table-cell office:value-type="float" office:value="3411000" table:style-name="ce49">
            <text:p>3 411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6001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Drogi publiczne wojewódzk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950" table:style-name="ce49">
            <text:p>5 950,00</text:p>
          </table:table-cell>
          <table:table-cell office:value-type="float" office:value="5950" table:style-name="ce49">
            <text:p>5 950,00</text:p>
          </table:table-cell>
          <table:table-cell office:value-type="float" office:value="5950" table:style-name="ce49">
            <text:p>5 950,00</text:p>
          </table:table-cell>
          <table:table-cell office:value-type="float" office:value="0" table:style-name="ce49">
            <text:p>0,00</text:p>
          </table:table-cell>
          <table:table-cell office:value-type="float" office:value="5950" table:style-name="ce49">
            <text:p>5 9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0" table:style-name="ce49">
            <text:p>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950" table:style-name="ce49">
            <text:p>4 950,00</text:p>
          </table:table-cell>
          <table:table-cell office:value-type="float" office:value="4950" table:style-name="ce49">
            <text:p>4 950,00</text:p>
          </table:table-cell>
          <table:table-cell office:value-type="float" office:value="4950" table:style-name="ce49">
            <text:p>4 950,00</text:p>
          </table:table-cell>
          <table:table-cell office:value-type="float" office:value="0" table:style-name="ce49">
            <text:p>0,00</text:p>
          </table:table-cell>
          <table:table-cell office:value-type="float" office:value="4950" table:style-name="ce49">
            <text:p>4 9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7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60016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Drogi publiczne gmin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814873.34" table:style-name="ce49">
            <text:p>3 814 873,34</text:p>
          </table:table-cell>
          <table:table-cell office:value-type="float" office:value="456873.34" table:style-name="ce49">
            <text:p>456 873,34</text:p>
          </table:table-cell>
          <table:table-cell office:value-type="float" office:value="456873.34" table:style-name="ce49">
            <text:p>456 873,34</text:p>
          </table:table-cell>
          <table:table-cell office:value-type="float" office:value="1000" table:style-name="ce49">
            <text:p>1 000,00</text:p>
          </table:table-cell>
          <table:table-cell office:value-type="float" office:value="455873.34" table:style-name="ce49">
            <text:p>455 873,3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358000" table:style-name="ce49">
            <text:p>3 358 000,00</text:p>
          </table:table-cell>
          <table:table-cell office:value-type="float" office:value="3358000" table:style-name="ce49">
            <text:p>3 35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-1000" table:style-name="ce49">
            <text:p>-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813873.34" table:style-name="ce49">
            <text:p>3 813 873,34</text:p>
          </table:table-cell>
          <table:table-cell office:value-type="float" office:value="455873.34" table:style-name="ce49">
            <text:p>455 873,34</text:p>
          </table:table-cell>
          <table:table-cell office:value-type="float" office:value="455873.34" table:style-name="ce49">
            <text:p>455 873,34</text:p>
          </table:table-cell>
          <table:table-cell office:value-type="float" office:value="0" table:style-name="ce49">
            <text:p>0,00</text:p>
          </table:table-cell>
          <table:table-cell office:value-type="float" office:value="455873.34" table:style-name="ce49">
            <text:p>455 873,34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358000" table:style-name="ce49">
            <text:p>3 358 000,00</text:p>
          </table:table-cell>
          <table:table-cell office:value-type="float" office:value="3358000" table:style-name="ce49">
            <text:p>3 358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9">
          <table:table-cell office:value-type="string" table:number-columns-spanned="1" table:number-rows-spanned="4" table:style-name="ce67">
            <text:p>7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Gospodarka mieszkaniow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8782" table:style-name="ce49">
            <text:p>238 782,00</text:p>
          </table:table-cell>
          <table:table-cell office:value-type="float" office:value="218782" table:style-name="ce49">
            <text:p>218 782,00</text:p>
          </table:table-cell>
          <table:table-cell office:value-type="float" office:value="218782" table:style-name="ce49">
            <text:p>218 782,00</text:p>
          </table:table-cell>
          <table:table-cell office:value-type="float" office:value="2000" table:style-name="ce49">
            <text:p>2 000,00</text:p>
          </table:table-cell>
          <table:table-cell office:value-type="float" office:value="216782" table:style-name="ce49">
            <text:p>216 7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7500" table:style-name="ce49">
            <text:p>-7 50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0" table:style-name="ce49">
            <text:p>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8000" table:style-name="ce49">
            <text:p>18 00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0" table:style-name="ce49">
            <text:p>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9282" table:style-name="ce49">
            <text:p>249 282,00</text:p>
          </table:table-cell>
          <table:table-cell office:value-type="float" office:value="229282" table:style-name="ce49">
            <text:p>229 282,00</text:p>
          </table:table-cell>
          <table:table-cell office:value-type="float" office:value="229282" table:style-name="ce49">
            <text:p>229 282,00</text:p>
          </table:table-cell>
          <table:table-cell office:value-type="float" office:value="2000" table:style-name="ce49">
            <text:p>2 000,00</text:p>
          </table:table-cell>
          <table:table-cell office:value-type="float" office:value="227282" table:style-name="ce49">
            <text:p>227 2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7000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Gospodarka gruntami i nieruchomościam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38782" table:style-name="ce49">
            <text:p>238 782,00</text:p>
          </table:table-cell>
          <table:table-cell office:value-type="float" office:value="218782" table:style-name="ce49">
            <text:p>218 782,00</text:p>
          </table:table-cell>
          <table:table-cell office:value-type="float" office:value="218782" table:style-name="ce49">
            <text:p>218 782,00</text:p>
          </table:table-cell>
          <table:table-cell office:value-type="float" office:value="2000" table:style-name="ce49">
            <text:p>2 000,00</text:p>
          </table:table-cell>
          <table:table-cell office:value-type="float" office:value="216782" table:style-name="ce49">
            <text:p>216 7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7500" table:style-name="ce49">
            <text:p>-7 50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0" table:style-name="ce49">
            <text:p>0,00</text:p>
          </table:table-cell>
          <table:table-cell office:value-type="float" office:value="-7500" table:style-name="ce49">
            <text:p>-7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8000" table:style-name="ce49">
            <text:p>18 00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0" table:style-name="ce49">
            <text:p>0,00</text:p>
          </table:table-cell>
          <table:table-cell office:value-type="float" office:value="18000" table:style-name="ce49">
            <text:p>18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49282" table:style-name="ce49">
            <text:p>249 282,00</text:p>
          </table:table-cell>
          <table:table-cell office:value-type="float" office:value="229282" table:style-name="ce49">
            <text:p>229 282,00</text:p>
          </table:table-cell>
          <table:table-cell office:value-type="float" office:value="229282" table:style-name="ce49">
            <text:p>229 282,00</text:p>
          </table:table-cell>
          <table:table-cell office:value-type="float" office:value="2000" table:style-name="ce49">
            <text:p>2 000,00</text:p>
          </table:table-cell>
          <table:table-cell office:value-type="float" office:value="227282" table:style-name="ce49">
            <text:p>227 282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75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Administracja publi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020901.28" table:style-name="ce49">
            <text:p>4 020 901,28</text:p>
          </table:table-cell>
          <table:table-cell office:value-type="float" office:value="4020901.28" table:style-name="ce49">
            <text:p>4 020 901,28</text:p>
          </table:table-cell>
          <table:table-cell office:value-type="float" office:value="3719210.28" table:style-name="ce49">
            <text:p>3 719 210,28</text:p>
          </table:table-cell>
          <table:table-cell office:value-type="float" office:value="2931132.42" table:style-name="ce49">
            <text:p>2 931 132,42</text:p>
          </table:table-cell>
          <table:table-cell office:value-type="float" office:value="788077.86" table:style-name="ce49">
            <text:p>788 077,86</text:p>
          </table:table-cell>
          <table:table-cell office:value-type="float" office:value="0" table:style-name="ce49">
            <text:p>0,00</text:p>
          </table:table-cell>
          <table:table-cell office:value-type="float" office:value="301691" table:style-name="ce49">
            <text:p>301 69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0133.040000000001" table:style-name="ce49">
            <text:p>40 133,04</text:p>
          </table:table-cell>
          <table:table-cell office:value-type="float" office:value="40133.040000000001" table:style-name="ce49">
            <text:p>40 133,04</text:p>
          </table:table-cell>
          <table:table-cell office:value-type="float" office:value="40133.040000000001" table:style-name="ce49">
            <text:p>40 133,04</text:p>
          </table:table-cell>
          <table:table-cell office:value-type="float" office:value="40067.21" table:style-name="ce49">
            <text:p>40 067,21</text:p>
          </table:table-cell>
          <table:table-cell office:value-type="float" office:value="65.83" table:style-name="ce49">
            <text:p>65,8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034034.32" table:style-name="ce49">
            <text:p>4 034 034,32</text:p>
          </table:table-cell>
          <table:table-cell office:value-type="float" office:value="4034034.32" table:style-name="ce49">
            <text:p>4 034 034,32</text:p>
          </table:table-cell>
          <table:table-cell office:value-type="float" office:value="3732343.32" table:style-name="ce49">
            <text:p>3 732 343,32</text:p>
          </table:table-cell>
          <table:table-cell office:value-type="float" office:value="2944199.63" table:style-name="ce49">
            <text:p>2 944 199,63</text:p>
          </table:table-cell>
          <table:table-cell office:value-type="float" office:value="788143.69" table:style-name="ce49">
            <text:p>788 143,69</text:p>
          </table:table-cell>
          <table:table-cell office:value-type="float" office:value="0" table:style-name="ce49">
            <text:p>0,00</text:p>
          </table:table-cell>
          <table:table-cell office:value-type="float" office:value="301691" table:style-name="ce49">
            <text:p>301 69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7502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393949.25" table:style-name="ce49">
            <text:p>3 393 949,25</text:p>
          </table:table-cell>
          <table:table-cell office:value-type="float" office:value="3393949.25" table:style-name="ce49">
            <text:p>3 393 949,25</text:p>
          </table:table-cell>
          <table:table-cell office:value-type="float" office:value="3387949.25" table:style-name="ce49">
            <text:p>3 387 949,25</text:p>
          </table:table-cell>
          <table:table-cell office:value-type="float" office:value="2707409" table:style-name="ce49">
            <text:p>2 707 409,00</text:p>
          </table:table-cell>
          <table:table-cell office:value-type="float" office:value="680540.25" table:style-name="ce49">
            <text:p>680 540,25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-27000" table:style-name="ce49">
            <text:p>-27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6026.55" table:style-name="ce49">
            <text:p>26 026,55</text:p>
          </table:table-cell>
          <table:table-cell office:value-type="float" office:value="26026.55" table:style-name="ce49">
            <text:p>26 026,55</text:p>
          </table:table-cell>
          <table:table-cell office:value-type="float" office:value="26026.55" table:style-name="ce49">
            <text:p>26 026,55</text:p>
          </table:table-cell>
          <table:table-cell office:value-type="float" office:value="26026.55" table:style-name="ce49">
            <text:p>26 026,55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392975.8" table:style-name="ce49">
            <text:p>3 392 975,80</text:p>
          </table:table-cell>
          <table:table-cell office:value-type="float" office:value="3392975.8" table:style-name="ce49">
            <text:p>3 392 975,80</text:p>
          </table:table-cell>
          <table:table-cell office:value-type="float" office:value="3386975.8" table:style-name="ce49">
            <text:p>3 386 975,80</text:p>
          </table:table-cell>
          <table:table-cell office:value-type="float" office:value="2706435.55" table:style-name="ce49">
            <text:p>2 706 435,55</text:p>
          </table:table-cell>
          <table:table-cell office:value-type="float" office:value="680540.25" table:style-name="ce49">
            <text:p>680 540,25</text:p>
          </table:table-cell>
          <table:table-cell office:value-type="float" office:value="0" table:style-name="ce49">
            <text:p>0,00</text:p>
          </table:table-cell>
          <table:table-cell office:value-type="float" office:value="6000" table:style-name="ce49">
            <text:p>6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7509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56751.88" table:style-name="ce49">
            <text:p>256 751,88</text:p>
          </table:table-cell>
          <table:table-cell office:value-type="float" office:value="256751.88" table:style-name="ce49">
            <text:p>256 751,88</text:p>
          </table:table-cell>
          <table:table-cell office:value-type="float" office:value="143737.88" table:style-name="ce49">
            <text:p>143 737,88</text:p>
          </table:table-cell>
          <table:table-cell office:value-type="float" office:value="133969.07" table:style-name="ce49">
            <text:p>133 969,07</text:p>
          </table:table-cell>
          <table:table-cell office:value-type="float" office:value="9768.81" table:style-name="ce49">
            <text:p>9 768,81</text:p>
          </table:table-cell>
          <table:table-cell office:value-type="float" office:value="0" table:style-name="ce49">
            <text:p>0,00</text:p>
          </table:table-cell>
          <table:table-cell office:value-type="float" office:value="113014" table:style-name="ce49">
            <text:p>113 01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4106.49" table:style-name="ce49">
            <text:p>14 106,49</text:p>
          </table:table-cell>
          <table:table-cell office:value-type="float" office:value="14106.49" table:style-name="ce49">
            <text:p>14 106,49</text:p>
          </table:table-cell>
          <table:table-cell office:value-type="float" office:value="14106.49" table:style-name="ce49">
            <text:p>14 106,49</text:p>
          </table:table-cell>
          <table:table-cell office:value-type="float" office:value="14040.66" table:style-name="ce49">
            <text:p>14 040,66</text:p>
          </table:table-cell>
          <table:table-cell office:value-type="float" office:value="65.83" table:style-name="ce49">
            <text:p>65,8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70858.37" table:style-name="ce49">
            <text:p>270 858,37</text:p>
          </table:table-cell>
          <table:table-cell office:value-type="float" office:value="270858.37" table:style-name="ce49">
            <text:p>270 858,37</text:p>
          </table:table-cell>
          <table:table-cell office:value-type="float" office:value="157844.37" table:style-name="ce49">
            <text:p>157 844,37</text:p>
          </table:table-cell>
          <table:table-cell office:value-type="float" office:value="148009.73000000001" table:style-name="ce49">
            <text:p>148 009,73</text:p>
          </table:table-cell>
          <table:table-cell office:value-type="float" office:value="9834.64" table:style-name="ce49">
            <text:p>9 834,64</text:p>
          </table:table-cell>
          <table:table-cell office:value-type="float" office:value="0" table:style-name="ce49">
            <text:p>0,00</text:p>
          </table:table-cell>
          <table:table-cell office:value-type="float" office:value="113014" table:style-name="ce49">
            <text:p>113 01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801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Oświata i wychowani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6065529.279999999" table:style-name="ce49">
            <text:p>16 065 529,28</text:p>
          </table:table-cell>
          <table:table-cell office:value-type="float" office:value="15660529.279999999" table:style-name="ce49">
            <text:p>15 660 529,28</text:p>
          </table:table-cell>
          <table:table-cell office:value-type="float" office:value="15084975.16" table:style-name="ce49">
            <text:p>15 084 975,16</text:p>
          </table:table-cell>
          <table:table-cell office:value-type="float" office:value="12485946.039999999" table:style-name="ce49">
            <text:p>12 485 946,04</text:p>
          </table:table-cell>
          <table:table-cell office:value-type="float" office:value="2599029.12" table:style-name="ce49">
            <text:p>2 599 029,12</text:p>
          </table:table-cell>
          <table:table-cell office:value-type="float" office:value="15830" table:style-name="ce49">
            <text:p>15 830,00</text:p>
          </table:table-cell>
          <table:table-cell office:value-type="float" office:value="559724.12" table:style-name="ce49">
            <text:p>559 724,1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5000" table:style-name="ce49">
            <text:p>405 000,00</text:p>
          </table:table-cell>
          <table:table-cell office:value-type="float" office:value="405000" table:style-name="ce49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5157.12" table:style-name="ce49">
            <text:p>-15 157,12</text:p>
          </table:table-cell>
          <table:table-cell office:value-type="float" office:value="-15157.12" table:style-name="ce49">
            <text:p>-15 157,12</text:p>
          </table:table-cell>
          <table:table-cell office:value-type="float" office:value="-15157.12" table:style-name="ce49">
            <text:p>-15 157,12</text:p>
          </table:table-cell>
          <table:table-cell office:value-type="float" office:value="-1500" table:style-name="ce49">
            <text:p>-1 500,00</text:p>
          </table:table-cell>
          <table:table-cell office:value-type="float" office:value="-13657.12" table:style-name="ce49">
            <text:p>-13 657,1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09357.12" table:style-name="ce49">
            <text:p>309 357,12</text:p>
          </table:table-cell>
          <table:table-cell office:value-type="float" office:value="39057.120000000003" table:style-name="ce49">
            <text:p>39 057,12</text:p>
          </table:table-cell>
          <table:table-cell office:value-type="float" office:value="38057.120000000003" table:style-name="ce49">
            <text:p>38 057,12</text:p>
          </table:table-cell>
          <table:table-cell office:value-type="float" office:value="21371.45" table:style-name="ce49">
            <text:p>21 371,45</text:p>
          </table:table-cell>
          <table:table-cell office:value-type="float" office:value="16685.669999999998" table:style-name="ce49">
            <text:p>16 685,67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70300" table:style-name="ce49">
            <text:p>270 300,00</text:p>
          </table:table-cell>
          <table:table-cell office:value-type="float" office:value="270300" table:style-name="ce49">
            <text:p>270 3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359729.279999999" table:style-name="ce49">
            <text:p>16 359 729,28</text:p>
          </table:table-cell>
          <table:table-cell office:value-type="float" office:value="15684429.279999999" table:style-name="ce49">
            <text:p>15 684 429,28</text:p>
          </table:table-cell>
          <table:table-cell office:value-type="float" office:value="15107875.16" table:style-name="ce49">
            <text:p>15 107 875,16</text:p>
          </table:table-cell>
          <table:table-cell office:value-type="float" office:value="12505817.49" table:style-name="ce49">
            <text:p>12 505 817,49</text:p>
          </table:table-cell>
          <table:table-cell office:value-type="float" office:value="2602057.67" table:style-name="ce49">
            <text:p>2 602 057,67</text:p>
          </table:table-cell>
          <table:table-cell office:value-type="float" office:value="15830" table:style-name="ce49">
            <text:p>15 830,00</text:p>
          </table:table-cell>
          <table:table-cell office:value-type="float" office:value="560724.12" table:style-name="ce49">
            <text:p>560 724,1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75300" table:style-name="ce49">
            <text:p>675 300,00</text:p>
          </table:table-cell>
          <table:table-cell office:value-type="float" office:value="675300" table:style-name="ce49">
            <text:p>675 3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0101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Szkoły podstaw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1458778.300000001" table:style-name="ce49">
            <text:p>11 458 778,30</text:p>
          </table:table-cell>
          <table:table-cell office:value-type="float" office:value="11053778.300000001" table:style-name="ce49">
            <text:p>11 053 778,30</text:p>
          </table:table-cell>
          <table:table-cell office:value-type="float" office:value="10598047.310000001" table:style-name="ce49">
            <text:p>10 598 047,31</text:p>
          </table:table-cell>
          <table:table-cell office:value-type="float" office:value="9422259.1400000006" table:style-name="ce49">
            <text:p>9 422 259,14</text:p>
          </table:table-cell>
          <table:table-cell office:value-type="float" office:value="1175788.17" table:style-name="ce49">
            <text:p>1 175 788,17</text:p>
          </table:table-cell>
          <table:table-cell office:value-type="float" office:value="9755" table:style-name="ce49">
            <text:p>9 755,00</text:p>
          </table:table-cell>
          <table:table-cell office:value-type="float" office:value="445975.99" table:style-name="ce49">
            <text:p>445 975,9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5000" table:style-name="ce49">
            <text:p>405 000,00</text:p>
          </table:table-cell>
          <table:table-cell office:value-type="float" office:value="405000" table:style-name="ce49">
            <text:p>405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8300" table:style-name="ce49">
            <text:p>-8 300,00</text:p>
          </table:table-cell>
          <table:table-cell office:value-type="float" office:value="-8300" table:style-name="ce49">
            <text:p>-8 300,00</text:p>
          </table:table-cell>
          <table:table-cell office:value-type="float" office:value="-8300" table:style-name="ce49">
            <text:p>-8 300,00</text:p>
          </table:table-cell>
          <table:table-cell office:value-type="float" office:value="0" table:style-name="ce49">
            <text:p>0,00</text:p>
          </table:table-cell>
          <table:table-cell office:value-type="float" office:value="-8300" table:style-name="ce49">
            <text:p>-8 3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87100" table:style-name="ce49">
            <text:p>287 100,00</text:p>
          </table:table-cell>
          <table:table-cell office:value-type="float" office:value="16800" table:style-name="ce49">
            <text:p>16 800,00</text:p>
          </table:table-cell>
          <table:table-cell office:value-type="float" office:value="15800" table:style-name="ce49">
            <text:p>15 800,00</text:p>
          </table:table-cell>
          <table:table-cell office:value-type="float" office:value="7514.33" table:style-name="ce49">
            <text:p>7 514,33</text:p>
          </table:table-cell>
          <table:table-cell office:value-type="float" office:value="8285.67" table:style-name="ce49">
            <text:p>8 285,67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70300" table:style-name="ce49">
            <text:p>270 300,00</text:p>
          </table:table-cell>
          <table:table-cell office:value-type="float" office:value="270300" table:style-name="ce49">
            <text:p>270 3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1737578.300000001" table:style-name="ce49">
            <text:p>11 737 578,30</text:p>
          </table:table-cell>
          <table:table-cell office:value-type="float" office:value="11062278.300000001" table:style-name="ce49">
            <text:p>11 062 278,30</text:p>
          </table:table-cell>
          <table:table-cell office:value-type="float" office:value="10605547.310000001" table:style-name="ce49">
            <text:p>10 605 547,31</text:p>
          </table:table-cell>
          <table:table-cell office:value-type="float" office:value="9429773.4700000007" table:style-name="ce49">
            <text:p>9 429 773,47</text:p>
          </table:table-cell>
          <table:table-cell office:value-type="float" office:value="1175773.8400000001" table:style-name="ce49">
            <text:p>1 175 773,84</text:p>
          </table:table-cell>
          <table:table-cell office:value-type="float" office:value="9755" table:style-name="ce49">
            <text:p>9 755,00</text:p>
          </table:table-cell>
          <table:table-cell office:value-type="float" office:value="446975.99" table:style-name="ce49">
            <text:p>446 975,9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75300" table:style-name="ce49">
            <text:p>675 300,00</text:p>
          </table:table-cell>
          <table:table-cell office:value-type="float" office:value="675300" table:style-name="ce49">
            <text:p>675 3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0104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Przedszkol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487313.54" table:style-name="ce49">
            <text:p>2 487 313,54</text:p>
          </table:table-cell>
          <table:table-cell office:value-type="float" office:value="2487313.54" table:style-name="ce49">
            <text:p>2 487 313,54</text:p>
          </table:table-cell>
          <table:table-cell office:value-type="float" office:value="2399683.41" table:style-name="ce49">
            <text:p>2 399 683,41</text:p>
          </table:table-cell>
          <table:table-cell office:value-type="float" office:value="1831981.9" table:style-name="ce49">
            <text:p>1 831 981,90</text:p>
          </table:table-cell>
          <table:table-cell office:value-type="float" office:value="567701.51" table:style-name="ce49">
            <text:p>567 701,51</text:p>
          </table:table-cell>
          <table:table-cell office:value-type="float" office:value="2347" table:style-name="ce49">
            <text:p>2 347,00</text:p>
          </table:table-cell>
          <table:table-cell office:value-type="float" office:value="85283.13" table:style-name="ce49">
            <text:p>85 283,1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400" table:style-name="ce49">
            <text:p>-5 400,00</text:p>
          </table:table-cell>
          <table:table-cell office:value-type="float" office:value="-5400" table:style-name="ce49">
            <text:p>-5 400,00</text:p>
          </table:table-cell>
          <table:table-cell office:value-type="float" office:value="-5400" table:style-name="ce49">
            <text:p>-5 400,00</text:p>
          </table:table-cell>
          <table:table-cell office:value-type="float" office:value="-1500" table:style-name="ce49">
            <text:p>-1 500,00</text:p>
          </table:table-cell>
          <table:table-cell office:value-type="float" office:value="-3900" table:style-name="ce49">
            <text:p>-3 9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9300" table:style-name="ce49">
            <text:p>19 300,00</text:p>
          </table:table-cell>
          <table:table-cell office:value-type="float" office:value="19300" table:style-name="ce49">
            <text:p>19 300,00</text:p>
          </table:table-cell>
          <table:table-cell office:value-type="float" office:value="19300" table:style-name="ce49">
            <text:p>19 300,00</text:p>
          </table:table-cell>
          <table:table-cell office:value-type="float" office:value="12900" table:style-name="ce49">
            <text:p>12 900,00</text:p>
          </table:table-cell>
          <table:table-cell office:value-type="float" office:value="6400" table:style-name="ce49">
            <text:p>6 4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501213.54" table:style-name="ce49">
            <text:p>2 501 213,54</text:p>
          </table:table-cell>
          <table:table-cell office:value-type="float" office:value="2501213.54" table:style-name="ce49">
            <text:p>2 501 213,54</text:p>
          </table:table-cell>
          <table:table-cell office:value-type="float" office:value="2413583.41" table:style-name="ce49">
            <text:p>2 413 583,41</text:p>
          </table:table-cell>
          <table:table-cell office:value-type="float" office:value="1843381.9" table:style-name="ce49">
            <text:p>1 843 381,90</text:p>
          </table:table-cell>
          <table:table-cell office:value-type="float" office:value="570201.51" table:style-name="ce49">
            <text:p>570 201,51</text:p>
          </table:table-cell>
          <table:table-cell office:value-type="float" office:value="2347" table:style-name="ce49">
            <text:p>2 347,00</text:p>
          </table:table-cell>
          <table:table-cell office:value-type="float" office:value="85283.13" table:style-name="ce49">
            <text:p>85 283,1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011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Dowożenie uczniów do szkół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436770.89" table:style-name="ce49">
            <text:p>436 770,89</text:p>
          </table:table-cell>
          <table:table-cell office:value-type="float" office:value="436770.89" table:style-name="ce49">
            <text:p>436 770,89</text:p>
          </table:table-cell>
          <table:table-cell office:value-type="float" office:value="436470.89" table:style-name="ce49">
            <text:p>436 470,89</text:p>
          </table:table-cell>
          <table:table-cell office:value-type="float" office:value="159832" table:style-name="ce49">
            <text:p>159 832,00</text:p>
          </table:table-cell>
          <table:table-cell office:value-type="float" office:value="276638.89" table:style-name="ce49">
            <text:p>276 638,89</text:p>
          </table:table-cell>
          <table:table-cell office:value-type="float" office:value="0" table:style-name="ce49">
            <text:p>0,00</text:p>
          </table:table-cell>
          <table:table-cell office:value-type="float" office:value="300" table:style-name="ce49">
            <text:p>3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00" table:style-name="ce49">
            <text:p>2 000,00</text:p>
          </table:table-cell>
          <table:table-cell office:value-type="float" office:value="2000" table:style-name="ce49">
            <text:p>2 000,00</text:p>
          </table:table-cell>
          <table:table-cell office:value-type="float" office:value="2000" table:style-name="ce49">
            <text:p>2 000,00</text:p>
          </table:table-cell>
          <table:table-cell office:value-type="float" office:value="0" table:style-name="ce49">
            <text:p>0,00</text:p>
          </table:table-cell>
          <table:table-cell office:value-type="float" office:value="2000" table:style-name="ce49">
            <text:p>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438770.89" table:style-name="ce49">
            <text:p>438 770,89</text:p>
          </table:table-cell>
          <table:table-cell office:value-type="float" office:value="438770.89" table:style-name="ce49">
            <text:p>438 770,89</text:p>
          </table:table-cell>
          <table:table-cell office:value-type="float" office:value="438470.89" table:style-name="ce49">
            <text:p>438 470,89</text:p>
          </table:table-cell>
          <table:table-cell office:value-type="float" office:value="159832" table:style-name="ce49">
            <text:p>159 832,00</text:p>
          </table:table-cell>
          <table:table-cell office:value-type="float" office:value="278638.89" table:style-name="ce49">
            <text:p>278 638,89</text:p>
          </table:table-cell>
          <table:table-cell office:value-type="float" office:value="0" table:style-name="ce49">
            <text:p>0,00</text:p>
          </table:table-cell>
          <table:table-cell office:value-type="float" office:value="300" table:style-name="ce49">
            <text:p>3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0148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Stołówki szkolne i przedszkoln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67332" table:style-name="ce49">
            <text:p>667 332,00</text:p>
          </table:table-cell>
          <table:table-cell office:value-type="float" office:value="667332" table:style-name="ce49">
            <text:p>667 332,00</text:p>
          </table:table-cell>
          <table:table-cell office:value-type="float" office:value="666432" table:style-name="ce49">
            <text:p>666 432,00</text:p>
          </table:table-cell>
          <table:table-cell office:value-type="float" office:value="376638" table:style-name="ce49">
            <text:p>376 638,00</text:p>
          </table:table-cell>
          <table:table-cell office:value-type="float" office:value="289794" table:style-name="ce49">
            <text:p>289 794,00</text:p>
          </table:table-cell>
          <table:table-cell office:value-type="float" office:value="0" table:style-name="ce49">
            <text:p>0,00</text:p>
          </table:table-cell>
          <table:table-cell office:value-type="float" office:value="900" table:style-name="ce49">
            <text:p>9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-500" table:style-name="ce49">
            <text:p>-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6832" table:style-name="ce49">
            <text:p>666 832,00</text:p>
          </table:table-cell>
          <table:table-cell office:value-type="float" office:value="666832" table:style-name="ce49">
            <text:p>666 832,00</text:p>
          </table:table-cell>
          <table:table-cell office:value-type="float" office:value="665932" table:style-name="ce49">
            <text:p>665 932,00</text:p>
          </table:table-cell>
          <table:table-cell office:value-type="float" office:value="376638" table:style-name="ce49">
            <text:p>376 638,00</text:p>
          </table:table-cell>
          <table:table-cell office:value-type="float" office:value="289294" table:style-name="ce49">
            <text:p>289 294,00</text:p>
          </table:table-cell>
          <table:table-cell office:value-type="float" office:value="0" table:style-name="ce49">
            <text:p>0,00</text:p>
          </table:table-cell>
          <table:table-cell office:value-type="float" office:value="900" table:style-name="ce49">
            <text:p>9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015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Zapewnienie uczniom prawa do bezpłatnego dostępu do podręczników, materiałów edukacyjnych lub materiałów ćwiczeniowych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8117.18" table:style-name="ce49">
            <text:p>98 117,18</text:p>
          </table:table-cell>
          <table:table-cell office:value-type="float" office:value="98117.18" table:style-name="ce49">
            <text:p>98 117,18</text:p>
          </table:table-cell>
          <table:table-cell office:value-type="float" office:value="98117.18" table:style-name="ce49">
            <text:p>98 117,18</text:p>
          </table:table-cell>
          <table:table-cell office:value-type="float" office:value="0" table:style-name="ce49">
            <text:p>0,00</text:p>
          </table:table-cell>
          <table:table-cell office:value-type="float" office:value="98117.18" table:style-name="ce49">
            <text:p>98 117,1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957.12" table:style-name="ce49">
            <text:p>-957,12</text:p>
          </table:table-cell>
          <table:table-cell office:value-type="float" office:value="-957.12" table:style-name="ce49">
            <text:p>-957,12</text:p>
          </table:table-cell>
          <table:table-cell office:value-type="float" office:value="-957.12" table:style-name="ce49">
            <text:p>-957,12</text:p>
          </table:table-cell>
          <table:table-cell office:value-type="float" office:value="0" table:style-name="ce49">
            <text:p>0,00</text:p>
          </table:table-cell>
          <table:table-cell office:value-type="float" office:value="-957.12" table:style-name="ce49">
            <text:p>-957,1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57.12" table:style-name="ce49">
            <text:p>957,12</text:p>
          </table:table-cell>
          <table:table-cell office:value-type="float" office:value="957.12" table:style-name="ce49">
            <text:p>957,12</text:p>
          </table:table-cell>
          <table:table-cell office:value-type="float" office:value="957.12" table:style-name="ce49">
            <text:p>957,12</text:p>
          </table:table-cell>
          <table:table-cell office:value-type="float" office:value="957.12" table:style-name="ce49">
            <text:p>957,12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8117.18" table:style-name="ce49">
            <text:p>98 117,18</text:p>
          </table:table-cell>
          <table:table-cell office:value-type="float" office:value="98117.18" table:style-name="ce49">
            <text:p>98 117,18</text:p>
          </table:table-cell>
          <table:table-cell office:value-type="float" office:value="98117.18" table:style-name="ce49">
            <text:p>98 117,18</text:p>
          </table:table-cell>
          <table:table-cell office:value-type="float" office:value="957.12" table:style-name="ce49">
            <text:p>957,12</text:p>
          </table:table-cell>
          <table:table-cell office:value-type="float" office:value="97160.06" table:style-name="ce49">
            <text:p>97 160,06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4" table:style-name="ce67">
            <text:p>852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Pomoc społecz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73108" table:style-name="ce49">
            <text:p>1 473 108,00</text:p>
          </table:table-cell>
          <table:table-cell office:value-type="float" office:value="1473108" table:style-name="ce49">
            <text:p>1 473 108,00</text:p>
          </table:table-cell>
          <table:table-cell office:value-type="float" office:value="1114122.69" table:style-name="ce49">
            <text:p>1 114 122,69</text:p>
          </table:table-cell>
          <table:table-cell office:value-type="float" office:value="744666.75" table:style-name="ce49">
            <text:p>744 666,75</text:p>
          </table:table-cell>
          <table:table-cell office:value-type="float" office:value="369455.94" table:style-name="ce49">
            <text:p>369 455,94</text:p>
          </table:table-cell>
          <table:table-cell office:value-type="float" office:value="0" table:style-name="ce49">
            <text:p>0,00</text:p>
          </table:table-cell>
          <table:table-cell office:value-type="float" office:value="341705.31" table:style-name="ce49">
            <text:p>341 705,31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" table:style-name="ce49">
            <text:p>-40,00</text:p>
          </table:table-cell>
          <table:table-cell office:value-type="float" office:value="-40" table:style-name="ce49">
            <text:p>-40,00</text:p>
          </table:table-cell>
          <table:table-cell office:value-type="float" office:value="-40" table:style-name="ce49">
            <text:p>-40,00</text:p>
          </table:table-cell>
          <table:table-cell office:value-type="float" office:value="0" table:style-name="ce49">
            <text:p>0,00</text:p>
          </table:table-cell>
          <table:table-cell office:value-type="float" office:value="-40" table:style-name="ce49">
            <text:p>-4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773" table:style-name="ce49">
            <text:p>1 773,00</text:p>
          </table:table-cell>
          <table:table-cell office:value-type="float" office:value="1773" table:style-name="ce49">
            <text:p>1 773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73" table:style-name="ce49">
            <text:p>1 773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74841" table:style-name="ce49">
            <text:p>1 474 841,00</text:p>
          </table:table-cell>
          <table:table-cell office:value-type="float" office:value="1474841" table:style-name="ce49">
            <text:p>1 474 841,00</text:p>
          </table:table-cell>
          <table:table-cell office:value-type="float" office:value="1114082.69" table:style-name="ce49">
            <text:p>1 114 082,69</text:p>
          </table:table-cell>
          <table:table-cell office:value-type="float" office:value="744666.75" table:style-name="ce49">
            <text:p>744 666,75</text:p>
          </table:table-cell>
          <table:table-cell office:value-type="float" office:value="369415.94" table:style-name="ce49">
            <text:p>369 415,94</text:p>
          </table:table-cell>
          <table:table-cell office:value-type="float" office:value="0" table:style-name="ce49">
            <text:p>0,00</text:p>
          </table:table-cell>
          <table:table-cell office:value-type="float" office:value="343478.31" table:style-name="ce49">
            <text:p>343 478,31</text:p>
          </table:table-cell>
          <table:table-cell office:value-type="float" office:value="17280" table:style-name="ce49">
            <text:p>17 28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521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055" table:style-name="ce49">
            <text:p>9 055,00</text:p>
          </table:table-cell>
          <table:table-cell office:value-type="float" office:value="9055" table:style-name="ce49">
            <text:p>9 055,00</text:p>
          </table:table-cell>
          <table:table-cell office:value-type="float" office:value="9055" table:style-name="ce49">
            <text:p>9 055,00</text:p>
          </table:table-cell>
          <table:table-cell office:value-type="float" office:value="0" table:style-name="ce49">
            <text:p>0,00</text:p>
          </table:table-cell>
          <table:table-cell office:value-type="float" office:value="9055" table:style-name="ce49">
            <text:p>9 05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40" table:style-name="ce49">
            <text:p>-40,00</text:p>
          </table:table-cell>
          <table:table-cell office:value-type="float" office:value="-40" table:style-name="ce49">
            <text:p>-40,00</text:p>
          </table:table-cell>
          <table:table-cell office:value-type="float" office:value="-40" table:style-name="ce49">
            <text:p>-40,00</text:p>
          </table:table-cell>
          <table:table-cell office:value-type="float" office:value="0" table:style-name="ce49">
            <text:p>0,00</text:p>
          </table:table-cell>
          <table:table-cell office:value-type="float" office:value="-40" table:style-name="ce49">
            <text:p>-4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015" table:style-name="ce49">
            <text:p>9 015,00</text:p>
          </table:table-cell>
          <table:table-cell office:value-type="float" office:value="9015" table:style-name="ce49">
            <text:p>9 015,00</text:p>
          </table:table-cell>
          <table:table-cell office:value-type="float" office:value="9015" table:style-name="ce49">
            <text:p>9 015,00</text:p>
          </table:table-cell>
          <table:table-cell office:value-type="float" office:value="0" table:style-name="ce49">
            <text:p>0,00</text:p>
          </table:table-cell>
          <table:table-cell office:value-type="float" office:value="9015" table:style-name="ce49">
            <text:p>9 01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5214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Zasiłki okresowe, celowe i pomoc w naturze oraz składki na ubezpieczenia emerytalne i rentow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65561" table:style-name="ce49">
            <text:p>65 561,00</text:p>
          </table:table-cell>
          <table:table-cell office:value-type="float" office:value="65561" table:style-name="ce49">
            <text:p>65 56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5561" table:style-name="ce49">
            <text:p>65 561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968" table:style-name="ce49">
            <text:p>968,00</text:p>
          </table:table-cell>
          <table:table-cell office:value-type="float" office:value="968" table:style-name="ce49">
            <text:p>96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68" table:style-name="ce49">
            <text:p>968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66529" table:style-name="ce49">
            <text:p>66 529,00</text:p>
          </table:table-cell>
          <table:table-cell office:value-type="float" office:value="66529" table:style-name="ce49">
            <text:p>66 52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6529" table:style-name="ce49">
            <text:p>66 529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5216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Zasiłki stałe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01550" table:style-name="ce49">
            <text:p>101 550,00</text:p>
          </table:table-cell>
          <table:table-cell office:value-type="float" office:value="101550" table:style-name="ce49">
            <text:p>101 55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0550" table:style-name="ce49">
            <text:p>100 5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05" table:style-name="ce49">
            <text:p>805,00</text:p>
          </table:table-cell>
          <table:table-cell office:value-type="float" office:value="805" table:style-name="ce49">
            <text:p>80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05" table:style-name="ce49">
            <text:p>80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02355" table:style-name="ce49">
            <text:p>102 355,00</text:p>
          </table:table-cell>
          <table:table-cell office:value-type="float" office:value="102355" table:style-name="ce49">
            <text:p>102 355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00" table:style-name="ce49">
            <text:p>1 000,00</text:p>
          </table:table-cell>
          <table:table-cell office:value-type="float" office:value="0" table:style-name="ce49">
            <text:p>0,00</text:p>
          </table:table-cell>
          <table:table-cell office:value-type="float" office:value="101355" table:style-name="ce49">
            <text:p>101 355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0">
          <table:table-cell office:value-type="string" table:number-columns-spanned="1" table:number-rows-spanned="4" table:style-name="ce67">
            <text:p>855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Rodzin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600810.710000001" table:style-name="ce49">
            <text:p>14 600 810,71</text:p>
          </table:table-cell>
          <table:table-cell office:value-type="float" office:value="14596810.710000001" table:style-name="ce49">
            <text:p>14 596 810,71</text:p>
          </table:table-cell>
          <table:table-cell office:value-type="float" office:value="1108254.1499999999" table:style-name="ce49">
            <text:p>1 108 254,15</text:p>
          </table:table-cell>
          <table:table-cell office:value-type="float" office:value="759535.21" table:style-name="ce49">
            <text:p>759 535,21</text:p>
          </table:table-cell>
          <table:table-cell office:value-type="float" office:value="348718.94" table:style-name="ce49">
            <text:p>348 718,94</text:p>
          </table:table-cell>
          <table:table-cell office:value-type="float" office:value="0" table:style-name="ce49">
            <text:p>0,00</text:p>
          </table:table-cell>
          <table:table-cell office:value-type="float" office:value="12824093.93" table:style-name="ce49">
            <text:p>12 824 093,93</text:p>
          </table:table-cell>
          <table:table-cell office:value-type="float" office:value="664462.63" table:style-name="ce49">
            <text:p>664 462,6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00" table:style-name="ce49">
            <text:p>4 000,00</text:p>
          </table:table-cell>
          <table:table-cell office:value-type="float" office:value="4000" table:style-name="ce49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7790.68" table:style-name="ce49">
            <text:p>-37 790,68</text:p>
          </table:table-cell>
          <table:table-cell office:value-type="float" office:value="-37790.68" table:style-name="ce49">
            <text:p>-37 790,68</text:p>
          </table:table-cell>
          <table:table-cell office:value-type="float" office:value="-3403.2" table:style-name="ce49">
            <text:p>-3 403,20</text:p>
          </table:table-cell>
          <table:table-cell office:value-type="float" office:value="0" table:style-name="ce49">
            <text:p>0,00</text:p>
          </table:table-cell>
          <table:table-cell office:value-type="float" office:value="-3403.2" table:style-name="ce49">
            <text:p>-3 403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-34387.480000000003" table:style-name="ce49">
            <text:p>-34 387,4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7790.68" table:style-name="ce49">
            <text:p>37 790,68</text:p>
          </table:table-cell>
          <table:table-cell office:value-type="float" office:value="37790.68" table:style-name="ce49">
            <text:p>37 790,68</text:p>
          </table:table-cell>
          <table:table-cell office:value-type="float" office:value="3100" table:style-name="ce49">
            <text:p>3 100,00</text:p>
          </table:table-cell>
          <table:table-cell office:value-type="float" office:value="0" table:style-name="ce49">
            <text:p>0,00</text:p>
          </table:table-cell>
          <table:table-cell office:value-type="float" office:value="3100" table:style-name="ce49">
            <text:p>3 100,00</text:p>
          </table:table-cell>
          <table:table-cell office:value-type="float" office:value="0" table:style-name="ce49">
            <text:p>0,00</text:p>
          </table:table-cell>
          <table:table-cell office:value-type="float" office:value="303.2" table:style-name="ce49">
            <text:p>303,20</text:p>
          </table:table-cell>
          <table:table-cell office:value-type="float" office:value="34387.480000000003" table:style-name="ce49">
            <text:p>34 387,4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600810.710000001" table:style-name="ce49">
            <text:p>14 600 810,71</text:p>
          </table:table-cell>
          <table:table-cell office:value-type="float" office:value="14596810.710000001" table:style-name="ce49">
            <text:p>14 596 810,71</text:p>
          </table:table-cell>
          <table:table-cell office:value-type="float" office:value="1107950.95" table:style-name="ce49">
            <text:p>1 107 950,95</text:p>
          </table:table-cell>
          <table:table-cell office:value-type="float" office:value="759535.21" table:style-name="ce49">
            <text:p>759 535,21</text:p>
          </table:table-cell>
          <table:table-cell office:value-type="float" office:value="348415.74" table:style-name="ce49">
            <text:p>348 415,74</text:p>
          </table:table-cell>
          <table:table-cell office:value-type="float" office:value="0" table:style-name="ce49">
            <text:p>0,00</text:p>
          </table:table-cell>
          <table:table-cell office:value-type="float" office:value="12824397.130000001" table:style-name="ce49">
            <text:p>12 824 397,13</text:p>
          </table:table-cell>
          <table:table-cell office:value-type="float" office:value="664462.63" table:style-name="ce49">
            <text:p>664 462,6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00" table:style-name="ce49">
            <text:p>4 000,00</text:p>
          </table:table-cell>
          <table:table-cell office:value-type="float" office:value="4000" table:style-name="ce49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5504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Wspieranie rodzin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332120" table:style-name="ce49">
            <text:p>332 120,00</text:p>
          </table:table-cell>
          <table:table-cell office:value-type="float" office:value="332120" table:style-name="ce49">
            <text:p>332 120,00</text:p>
          </table:table-cell>
          <table:table-cell office:value-type="float" office:value="331720" table:style-name="ce49">
            <text:p>331 720,00</text:p>
          </table:table-cell>
          <table:table-cell office:value-type="float" office:value="108532.61" table:style-name="ce49">
            <text:p>108 532,61</text:p>
          </table:table-cell>
          <table:table-cell office:value-type="float" office:value="223187.39" table:style-name="ce49">
            <text:p>223 187,39</text:p>
          </table:table-cell>
          <table:table-cell office:value-type="float" office:value="0" table:style-name="ce49">
            <text:p>0,00</text:p>
          </table:table-cell>
          <table:table-cell office:value-type="float" office:value="400" table:style-name="ce49">
            <text:p>4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03.2" table:style-name="ce49">
            <text:p>-303,20</text:p>
          </table:table-cell>
          <table:table-cell office:value-type="float" office:value="-303.2" table:style-name="ce49">
            <text:p>-303,20</text:p>
          </table:table-cell>
          <table:table-cell office:value-type="float" office:value="-303.2" table:style-name="ce49">
            <text:p>-303,20</text:p>
          </table:table-cell>
          <table:table-cell office:value-type="float" office:value="0" table:style-name="ce49">
            <text:p>0,00</text:p>
          </table:table-cell>
          <table:table-cell office:value-type="float" office:value="-303.2" table:style-name="ce49">
            <text:p>-303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03.2" table:style-name="ce49">
            <text:p>303,20</text:p>
          </table:table-cell>
          <table:table-cell office:value-type="float" office:value="303.2" table:style-name="ce49">
            <text:p>303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03.2" table:style-name="ce49">
            <text:p>303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332120" table:style-name="ce49">
            <text:p>332 120,00</text:p>
          </table:table-cell>
          <table:table-cell office:value-type="float" office:value="332120" table:style-name="ce49">
            <text:p>332 120,00</text:p>
          </table:table-cell>
          <table:table-cell office:value-type="float" office:value="331416.8" table:style-name="ce49">
            <text:p>331 416,80</text:p>
          </table:table-cell>
          <table:table-cell office:value-type="float" office:value="108532.61" table:style-name="ce49">
            <text:p>108 532,61</text:p>
          </table:table-cell>
          <table:table-cell office:value-type="float" office:value="222884.19" table:style-name="ce49">
            <text:p>222 884,19</text:p>
          </table:table-cell>
          <table:table-cell office:value-type="float" office:value="0" table:style-name="ce49">
            <text:p>0,00</text:p>
          </table:table-cell>
          <table:table-cell office:value-type="float" office:value="703.2" table:style-name="ce49">
            <text:p>703,2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85516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85949.71" table:style-name="ce49">
            <text:p>985 949,71</text:p>
          </table:table-cell>
          <table:table-cell office:value-type="float" office:value="981949.71" table:style-name="ce49">
            <text:p>981 949,71</text:p>
          </table:table-cell>
          <table:table-cell office:value-type="float" office:value="317487.08" table:style-name="ce49">
            <text:p>317 487,08</text:p>
          </table:table-cell>
          <table:table-cell office:value-type="float" office:value="271335" table:style-name="ce49">
            <text:p>271 335,00</text:p>
          </table:table-cell>
          <table:table-cell office:value-type="float" office:value="46152.08" table:style-name="ce49">
            <text:p>46 152,0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64462.63" table:style-name="ce49">
            <text:p>664 462,6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00" table:style-name="ce49">
            <text:p>4 000,00</text:p>
          </table:table-cell>
          <table:table-cell office:value-type="float" office:value="4000" table:style-name="ce49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7487.480000000003" table:style-name="ce49">
            <text:p>-37 487,48</text:p>
          </table:table-cell>
          <table:table-cell office:value-type="float" office:value="-37487.480000000003" table:style-name="ce49">
            <text:p>-37 487,48</text:p>
          </table:table-cell>
          <table:table-cell office:value-type="float" office:value="-3100" table:style-name="ce49">
            <text:p>-3 100,00</text:p>
          </table:table-cell>
          <table:table-cell office:value-type="float" office:value="0" table:style-name="ce49">
            <text:p>0,00</text:p>
          </table:table-cell>
          <table:table-cell office:value-type="float" office:value="-3100" table:style-name="ce49">
            <text:p>-3 1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-34387.480000000003" table:style-name="ce49">
            <text:p>-34 387,4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7487.480000000003" table:style-name="ce49">
            <text:p>37 487,48</text:p>
          </table:table-cell>
          <table:table-cell office:value-type="float" office:value="37487.480000000003" table:style-name="ce49">
            <text:p>37 487,48</text:p>
          </table:table-cell>
          <table:table-cell office:value-type="float" office:value="3100" table:style-name="ce49">
            <text:p>3 100,00</text:p>
          </table:table-cell>
          <table:table-cell office:value-type="float" office:value="0" table:style-name="ce49">
            <text:p>0,00</text:p>
          </table:table-cell>
          <table:table-cell office:value-type="float" office:value="3100" table:style-name="ce49">
            <text:p>3 1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4387.480000000003" table:style-name="ce49">
            <text:p>34 387,4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85949.71" table:style-name="ce49">
            <text:p>985 949,71</text:p>
          </table:table-cell>
          <table:table-cell office:value-type="float" office:value="981949.71" table:style-name="ce49">
            <text:p>981 949,71</text:p>
          </table:table-cell>
          <table:table-cell office:value-type="float" office:value="317487.08" table:style-name="ce49">
            <text:p>317 487,08</text:p>
          </table:table-cell>
          <table:table-cell office:value-type="float" office:value="271335" table:style-name="ce49">
            <text:p>271 335,00</text:p>
          </table:table-cell>
          <table:table-cell office:value-type="float" office:value="46152.08" table:style-name="ce49">
            <text:p>46 152,08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64462.63" table:style-name="ce49">
            <text:p>664 462,63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00" table:style-name="ce49">
            <text:p>4 000,00</text:p>
          </table:table-cell>
          <table:table-cell office:value-type="float" office:value="4000" table:style-name="ce49">
            <text:p>4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office:value-type="string" table:number-columns-spanned="1" table:number-rows-spanned="4" table:style-name="ce67">
            <text:p>900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358466.34" table:style-name="ce49">
            <text:p>5 358 466,34</text:p>
          </table:table-cell>
          <table:table-cell office:value-type="float" office:value="5306466.34" table:style-name="ce49">
            <text:p>5 306 466,34</text:p>
          </table:table-cell>
          <table:table-cell office:value-type="float" office:value="5282866.34" table:style-name="ce49">
            <text:p>5 282 866,34</text:p>
          </table:table-cell>
          <table:table-cell office:value-type="float" office:value="673925.46" table:style-name="ce49">
            <text:p>673 925,46</text:p>
          </table:table-cell>
          <table:table-cell office:value-type="float" office:value="4608940.88" table:style-name="ce49">
            <text:p>4 608 940,88</text:p>
          </table:table-cell>
          <table:table-cell office:value-type="float" office:value="20000" table:style-name="ce49">
            <text:p>20 000,00</text:p>
          </table:table-cell>
          <table:table-cell office:value-type="float" office:value="3600" table:style-name="ce49">
            <text:p>3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5200" table:style-name="ce49">
            <text:p>-15 200,00</text:p>
          </table:table-cell>
          <table:table-cell office:value-type="float" office:value="-15200" table:style-name="ce49">
            <text:p>-15 200,00</text:p>
          </table:table-cell>
          <table:table-cell office:value-type="float" office:value="-15200" table:style-name="ce49">
            <text:p>-15 200,00</text:p>
          </table:table-cell>
          <table:table-cell office:value-type="float" office:value="0" table:style-name="ce49">
            <text:p>0,00</text:p>
          </table:table-cell>
          <table:table-cell office:value-type="float" office:value="-15200" table:style-name="ce49">
            <text:p>-15 2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8050" table:style-name="ce49">
            <text:p>38 050,00</text:p>
          </table:table-cell>
          <table:table-cell office:value-type="float" office:value="38050" table:style-name="ce49">
            <text:p>38 050,00</text:p>
          </table:table-cell>
          <table:table-cell office:value-type="float" office:value="38050" table:style-name="ce49">
            <text:p>38 050,00</text:p>
          </table:table-cell>
          <table:table-cell office:value-type="float" office:value="25700" table:style-name="ce49">
            <text:p>25 700,00</text:p>
          </table:table-cell>
          <table:table-cell office:value-type="float" office:value="12350" table:style-name="ce49">
            <text:p>12 3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381316.3399999999" table:style-name="ce49">
            <text:p>5 381 316,34</text:p>
          </table:table-cell>
          <table:table-cell office:value-type="float" office:value="5329316.34" table:style-name="ce49">
            <text:p>5 329 316,34</text:p>
          </table:table-cell>
          <table:table-cell office:value-type="float" office:value="5305716.34" table:style-name="ce49">
            <text:p>5 305 716,34</text:p>
          </table:table-cell>
          <table:table-cell office:value-type="float" office:value="699625.46" table:style-name="ce49">
            <text:p>699 625,46</text:p>
          </table:table-cell>
          <table:table-cell office:value-type="float" office:value="4606090.88" table:style-name="ce49">
            <text:p>4 606 090,88</text:p>
          </table:table-cell>
          <table:table-cell office:value-type="float" office:value="20000" table:style-name="ce49">
            <text:p>20 000,00</text:p>
          </table:table-cell>
          <table:table-cell office:value-type="float" office:value="3600" table:style-name="ce49">
            <text:p>3 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0001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Gospodarka ściekowa i ochrona wód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900698.57" table:style-name="ce49">
            <text:p>900 698,57</text:p>
          </table:table-cell>
          <table:table-cell office:value-type="float" office:value="848698.57" table:style-name="ce49">
            <text:p>848 698,57</text:p>
          </table:table-cell>
          <table:table-cell office:value-type="float" office:value="845698.57" table:style-name="ce49">
            <text:p>845 698,57</text:p>
          </table:table-cell>
          <table:table-cell office:value-type="float" office:value="411682" table:style-name="ce49">
            <text:p>411 682,00</text:p>
          </table:table-cell>
          <table:table-cell office:value-type="float" office:value="434016.57" table:style-name="ce49">
            <text:p>434 016,57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920698.57" table:style-name="ce49">
            <text:p>920 698,57</text:p>
          </table:table-cell>
          <table:table-cell office:value-type="float" office:value="868698.57" table:style-name="ce49">
            <text:p>868 698,57</text:p>
          </table:table-cell>
          <table:table-cell office:value-type="float" office:value="865698.57" table:style-name="ce49">
            <text:p>865 698,57</text:p>
          </table:table-cell>
          <table:table-cell office:value-type="float" office:value="431682" table:style-name="ce49">
            <text:p>431 682,00</text:p>
          </table:table-cell>
          <table:table-cell office:value-type="float" office:value="434016.57" table:style-name="ce49">
            <text:p>434 016,57</text:p>
          </table:table-cell>
          <table:table-cell office:value-type="float" office:value="0" table:style-name="ce49">
            <text:p>0,00</text:p>
          </table:table-cell>
          <table:table-cell office:value-type="float" office:value="3000" table:style-name="ce49">
            <text:p>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52000" table:style-name="ce49">
            <text:p>52 00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0002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Gospodarka odpadami komunalnym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2954680.25" table:style-name="ce49">
            <text:p>2 954 680,25</text:p>
          </table:table-cell>
          <table:table-cell office:value-type="float" office:value="2954680.25" table:style-name="ce49">
            <text:p>2 954 680,25</text:p>
          </table:table-cell>
          <table:table-cell office:value-type="float" office:value="2954680.25" table:style-name="ce49">
            <text:p>2 954 680,25</text:p>
          </table:table-cell>
          <table:table-cell office:value-type="float" office:value="133209.46" table:style-name="ce49">
            <text:p>133 209,46</text:p>
          </table:table-cell>
          <table:table-cell office:value-type="float" office:value="2821470.79" table:style-name="ce49">
            <text:p>2 821 470,7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3200" table:style-name="ce49">
            <text:p>-3 200,00</text:p>
          </table:table-cell>
          <table:table-cell office:value-type="float" office:value="-3200" table:style-name="ce49">
            <text:p>-3 200,00</text:p>
          </table:table-cell>
          <table:table-cell office:value-type="float" office:value="-3200" table:style-name="ce49">
            <text:p>-3 200,00</text:p>
          </table:table-cell>
          <table:table-cell office:value-type="float" office:value="0" table:style-name="ce49">
            <text:p>0,00</text:p>
          </table:table-cell>
          <table:table-cell office:value-type="float" office:value="-3200" table:style-name="ce49">
            <text:p>-3 2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200" table:style-name="ce49">
            <text:p>3 200,00</text:p>
          </table:table-cell>
          <table:table-cell office:value-type="float" office:value="3200" table:style-name="ce49">
            <text:p>3 200,00</text:p>
          </table:table-cell>
          <table:table-cell office:value-type="float" office:value="3200" table:style-name="ce49">
            <text:p>3 200,00</text:p>
          </table:table-cell>
          <table:table-cell office:value-type="float" office:value="3200" table:style-name="ce49">
            <text:p>3 2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2954680.25" table:style-name="ce49">
            <text:p>2 954 680,25</text:p>
          </table:table-cell>
          <table:table-cell office:value-type="float" office:value="2954680.25" table:style-name="ce49">
            <text:p>2 954 680,25</text:p>
          </table:table-cell>
          <table:table-cell office:value-type="float" office:value="2954680.25" table:style-name="ce49">
            <text:p>2 954 680,25</text:p>
          </table:table-cell>
          <table:table-cell office:value-type="float" office:value="136409.46" table:style-name="ce49">
            <text:p>136 409,46</text:p>
          </table:table-cell>
          <table:table-cell office:value-type="float" office:value="2818270.79" table:style-name="ce49">
            <text:p>2 818 270,79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0003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Oczyszczanie miast i wsi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77334.52" table:style-name="ce49">
            <text:p>177 334,52</text:p>
          </table:table-cell>
          <table:table-cell office:value-type="float" office:value="177334.52" table:style-name="ce49">
            <text:p>177 334,52</text:p>
          </table:table-cell>
          <table:table-cell office:value-type="float" office:value="176734.52" table:style-name="ce49">
            <text:p>176 734,52</text:p>
          </table:table-cell>
          <table:table-cell office:value-type="float" office:value="120634" table:style-name="ce49">
            <text:p>120 634,00</text:p>
          </table:table-cell>
          <table:table-cell office:value-type="float" office:value="56100.52" table:style-name="ce49">
            <text:p>56 100,52</text:p>
          </table:table-cell>
          <table:table-cell office:value-type="float" office:value="0" table:style-name="ce49">
            <text:p>0,00</text:p>
          </table:table-cell>
          <table:table-cell office:value-type="float" office:value="600" table:style-name="ce49">
            <text:p>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2500" table:style-name="ce49">
            <text:p>2 500,00</text:p>
          </table:table-cell>
          <table:table-cell office:value-type="float" office:value="2500" table:style-name="ce49">
            <text:p>2 500,00</text:p>
          </table:table-cell>
          <table:table-cell office:value-type="float" office:value="2500" table:style-name="ce49">
            <text:p>2 500,00</text:p>
          </table:table-cell>
          <table:table-cell office:value-type="float" office:value="2500" table:style-name="ce49">
            <text:p>2 5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79834.52" table:style-name="ce49">
            <text:p>179 834,52</text:p>
          </table:table-cell>
          <table:table-cell office:value-type="float" office:value="179834.52" table:style-name="ce49">
            <text:p>179 834,52</text:p>
          </table:table-cell>
          <table:table-cell office:value-type="float" office:value="179234.52" table:style-name="ce49">
            <text:p>179 234,52</text:p>
          </table:table-cell>
          <table:table-cell office:value-type="float" office:value="123134" table:style-name="ce49">
            <text:p>123 134,00</text:p>
          </table:table-cell>
          <table:table-cell office:value-type="float" office:value="56100.52" table:style-name="ce49">
            <text:p>56 100,52</text:p>
          </table:table-cell>
          <table:table-cell office:value-type="float" office:value="0" table:style-name="ce49">
            <text:p>0,00</text:p>
          </table:table-cell>
          <table:table-cell office:value-type="float" office:value="600" table:style-name="ce49">
            <text:p>6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000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Ochrona powietrza atmosferycznego i klimatu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4400" table:style-name="ce49">
            <text:p>14 400,00</text:p>
          </table:table-cell>
          <table:table-cell office:value-type="float" office:value="14400" table:style-name="ce49">
            <text:p>14 400,00</text:p>
          </table:table-cell>
          <table:table-cell office:value-type="float" office:value="14400" table:style-name="ce49">
            <text:p>14 400,00</text:p>
          </table:table-cell>
          <table:table-cell office:value-type="float" office:value="5100" table:style-name="ce49">
            <text:p>5 100,00</text:p>
          </table:table-cell>
          <table:table-cell office:value-type="float" office:value="9300" table:style-name="ce49">
            <text:p>9 3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350" table:style-name="ce49">
            <text:p>350,00</text:p>
          </table:table-cell>
          <table:table-cell office:value-type="float" office:value="350" table:style-name="ce49">
            <text:p>350,00</text:p>
          </table:table-cell>
          <table:table-cell office:value-type="float" office:value="350" table:style-name="ce49">
            <text:p>350,00</text:p>
          </table:table-cell>
          <table:table-cell office:value-type="float" office:value="0" table:style-name="ce49">
            <text:p>0,00</text:p>
          </table:table-cell>
          <table:table-cell office:value-type="float" office:value="350" table:style-name="ce49">
            <text:p>3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4750" table:style-name="ce49">
            <text:p>14 750,00</text:p>
          </table:table-cell>
          <table:table-cell office:value-type="float" office:value="14750" table:style-name="ce49">
            <text:p>14 750,00</text:p>
          </table:table-cell>
          <table:table-cell office:value-type="float" office:value="14750" table:style-name="ce49">
            <text:p>14 750,00</text:p>
          </table:table-cell>
          <table:table-cell office:value-type="float" office:value="5100" table:style-name="ce49">
            <text:p>5 100,00</text:p>
          </table:table-cell>
          <table:table-cell office:value-type="float" office:value="9650" table:style-name="ce49">
            <text:p>9 65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0095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Pozostała działalność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161897" table:style-name="ce49">
            <text:p>161 897,00</text:p>
          </table:table-cell>
          <table:table-cell office:value-type="float" office:value="161897" table:style-name="ce49">
            <text:p>161 897,00</text:p>
          </table:table-cell>
          <table:table-cell office:value-type="float" office:value="141897" table:style-name="ce49">
            <text:p>141 897,00</text:p>
          </table:table-cell>
          <table:table-cell office:value-type="float" office:value="0" table:style-name="ce49">
            <text:p>0,00</text:p>
          </table:table-cell>
          <table:table-cell office:value-type="float" office:value="141897" table:style-name="ce49">
            <text:p>141 897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2000" table:style-name="ce49">
            <text:p>-12 000,00</text:p>
          </table:table-cell>
          <table:table-cell office:value-type="float" office:value="-12000" table:style-name="ce49">
            <text:p>-12 000,00</text:p>
          </table:table-cell>
          <table:table-cell office:value-type="float" office:value="-12000" table:style-name="ce49">
            <text:p>-12 000,00</text:p>
          </table:table-cell>
          <table:table-cell office:value-type="float" office:value="0" table:style-name="ce49">
            <text:p>0,00</text:p>
          </table:table-cell>
          <table:table-cell office:value-type="float" office:value="-12000" table:style-name="ce49">
            <text:p>-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12000" table:style-name="ce49">
            <text:p>12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161897" table:style-name="ce49">
            <text:p>161 897,00</text:p>
          </table:table-cell>
          <table:table-cell office:value-type="float" office:value="161897" table:style-name="ce49">
            <text:p>161 897,00</text:p>
          </table:table-cell>
          <table:table-cell office:value-type="float" office:value="141897" table:style-name="ce49">
            <text:p>141 897,00</text:p>
          </table:table-cell>
          <table:table-cell office:value-type="float" office:value="0" table:style-name="ce49">
            <text:p>0,00</text:p>
          </table:table-cell>
          <table:table-cell office:value-type="float" office:value="141897" table:style-name="ce49">
            <text:p>141 897,00</text:p>
          </table:table-cell>
          <table:table-cell office:value-type="float" office:value="20000" table:style-name="ce49">
            <text:p>2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6">
          <table:table-cell office:value-type="string" table:number-columns-spanned="1" table:number-rows-spanned="4" table:style-name="ce67">
            <text:p>921</text:p>
          </table:table-cell>
          <table:table-cell table:number-columns-spanned="1" table:number-rows-spanned="4" table:style-name="ce40"/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Kultura i ochrona dziedzictwa narodowego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799564.94" table:style-name="ce49">
            <text:p>799 564,94</text:p>
          </table:table-cell>
          <table:table-cell office:value-type="float" office:value="782444.11" table:style-name="ce49">
            <text:p>782 444,11</text:p>
          </table:table-cell>
          <table:table-cell office:value-type="float" office:value="89444.11" table:style-name="ce49">
            <text:p>89 444,11</text:p>
          </table:table-cell>
          <table:table-cell office:value-type="float" office:value="30000" table:style-name="ce49">
            <text:p>30 000,00</text:p>
          </table:table-cell>
          <table:table-cell office:value-type="float" office:value="59444.11" table:style-name="ce49">
            <text:p>59 444,11</text:p>
          </table:table-cell>
          <table:table-cell office:value-type="float" office:value="693000" table:style-name="ce49">
            <text:p>69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284" table:style-name="ce49">
            <text:p>8 284,00</text:p>
          </table:table-cell>
          <table:table-cell office:value-type="float" office:value="8284" table:style-name="ce49">
            <text:p>8 284,00</text:p>
          </table:table-cell>
          <table:table-cell office:value-type="float" office:value="8284" table:style-name="ce49">
            <text:p>8 284,00</text:p>
          </table:table-cell>
          <table:table-cell office:value-type="float" office:value="0" table:style-name="ce49">
            <text:p>0,00</text:p>
          </table:table-cell>
          <table:table-cell office:value-type="float" office:value="8284" table:style-name="ce49">
            <text:p>8 28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807848.94" table:style-name="ce49">
            <text:p>807 848,94</text:p>
          </table:table-cell>
          <table:table-cell office:value-type="float" office:value="790728.11" table:style-name="ce49">
            <text:p>790 728,11</text:p>
          </table:table-cell>
          <table:table-cell office:value-type="float" office:value="97728.11" table:style-name="ce49">
            <text:p>97 728,11</text:p>
          </table:table-cell>
          <table:table-cell office:value-type="float" office:value="30000" table:style-name="ce49">
            <text:p>30 000,00</text:p>
          </table:table-cell>
          <table:table-cell office:value-type="float" office:value="67728.11" table:style-name="ce49">
            <text:p>67 728,11</text:p>
          </table:table-cell>
          <table:table-cell office:value-type="float" office:value="693000" table:style-name="ce49">
            <text:p>693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40"/>
          <table:table-cell office:value-type="string" table:number-columns-spanned="1" table:number-rows-spanned="4" table:style-name="ce67">
            <text:p>92109</text:p>
          </table:table-cell>
          <table:table-cell table:number-columns-spanned="1" table:number-rows-spanned="4" table:style-name="ce40"/>
          <table:table-cell office:value-type="string" table:number-columns-spanned="2" table:number-rows-spanned="4" table:style-name="ce68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04256.83" table:style-name="ce49">
            <text:p>504 256,83</text:p>
          </table:table-cell>
          <table:table-cell office:value-type="float" office:value="487136" table:style-name="ce49">
            <text:p>487 136,00</text:p>
          </table:table-cell>
          <table:table-cell office:value-type="float" office:value="57136" table:style-name="ce49">
            <text:p>57 136,00</text:p>
          </table:table-cell>
          <table:table-cell office:value-type="float" office:value="0" table:style-name="ce49">
            <text:p>0,00</text:p>
          </table:table-cell>
          <table:table-cell office:value-type="float" office:value="57136" table:style-name="ce49">
            <text:p>57 136,00</text:p>
          </table:table-cell>
          <table:table-cell office:value-type="float" office:value="430000" table:style-name="ce49">
            <text:p>43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8284" table:style-name="ce49">
            <text:p>8 284,00</text:p>
          </table:table-cell>
          <table:table-cell office:value-type="float" office:value="8284" table:style-name="ce49">
            <text:p>8 284,00</text:p>
          </table:table-cell>
          <table:table-cell office:value-type="float" office:value="8284" table:style-name="ce49">
            <text:p>8 284,00</text:p>
          </table:table-cell>
          <table:table-cell office:value-type="float" office:value="0" table:style-name="ce49">
            <text:p>0,00</text:p>
          </table:table-cell>
          <table:table-cell office:value-type="float" office:value="8284" table:style-name="ce49">
            <text:p>8 284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12540.83" table:style-name="ce49">
            <text:p>512 540,83</text:p>
          </table:table-cell>
          <table:table-cell office:value-type="float" office:value="495420" table:style-name="ce49">
            <text:p>495 420,00</text:p>
          </table:table-cell>
          <table:table-cell office:value-type="float" office:value="65420" table:style-name="ce49">
            <text:p>65 420,00</text:p>
          </table:table-cell>
          <table:table-cell office:value-type="float" office:value="0" table:style-name="ce49">
            <text:p>0,00</text:p>
          </table:table-cell>
          <table:table-cell office:value-type="float" office:value="65420" table:style-name="ce49">
            <text:p>65 420,00</text:p>
          </table:table-cell>
          <table:table-cell office:value-type="float" office:value="430000" table:style-name="ce49">
            <text:p>430 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17120.830000000002" table:style-name="ce49">
            <text:p>17 120,83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25">
          <table:table-cell office:value-type="string" table:number-columns-spanned="5" table:number-rows-spanned="4" table:style-name="ce70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8">
            <text:p>przed zmianą</text:p>
          </table:table-cell>
          <table:covered-table-cell/>
          <table:table-cell office:value-type="float" office:value="51633799.619999997" table:style-name="ce50">
            <text:p>51 633 799,62</text:p>
          </table:table-cell>
          <table:table-cell office:value-type="float" office:value="46060384.119999997" table:style-name="ce50">
            <text:p>46 060 384,12</text:p>
          </table:table-cell>
          <table:table-cell office:value-type="float" office:value="29681642.129999999" table:style-name="ce50">
            <text:p>29 681 642,13</text:p>
          </table:table-cell>
          <table:table-cell office:value-type="float" office:value="18013010.23" table:style-name="ce50">
            <text:p>18 013 010,23</text:p>
          </table:table-cell>
          <table:table-cell office:value-type="float" office:value="11668631.9" table:style-name="ce50">
            <text:p>11 668 631,90</text:p>
          </table:table-cell>
          <table:table-cell office:value-type="float" office:value="1436830" table:style-name="ce50">
            <text:p>1 436 830,00</text:p>
          </table:table-cell>
          <table:table-cell office:value-type="float" office:value="14130169.359999999" table:style-name="ce50">
            <text:p>14 130 169,36</text:p>
          </table:table-cell>
          <table:table-cell office:value-type="float" office:value="681742.63" table:style-name="ce50">
            <text:p>681 742,63</text:p>
          </table:table-cell>
          <table:table-cell office:value-type="float" office:value="0" table:style-name="ce50">
            <text:p>0,00</text:p>
          </table:table-cell>
          <table:table-cell office:value-type="float" office:value="130000" table:style-name="ce50">
            <text:p>130 000,00</text:p>
          </table:table-cell>
          <table:table-cell office:value-type="float" office:value="5573415.5" table:style-name="ce50">
            <text:p>5 573 415,50</text:p>
          </table:table-cell>
          <table:table-cell office:value-type="float" office:value="5573415.5" table:style-name="ce50">
            <text:p>5 573 4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8">
          <table:covered-table-cell/>
          <table:covered-table-cell table:number-columns-repeated="4"/>
          <table:table-cell office:value-type="string" table:number-columns-spanned="2" table:number-rows-spanned="1" table:style-name="ce68">
            <text:p>zmniejszenie</text:p>
          </table:table-cell>
          <table:covered-table-cell/>
          <table:table-cell office:value-type="float" office:value="-104687.8" table:style-name="ce50">
            <text:p>-104 687,80</text:p>
          </table:table-cell>
          <table:table-cell office:value-type="float" office:value="-104687.8" table:style-name="ce50">
            <text:p>-104 687,80</text:p>
          </table:table-cell>
          <table:table-cell office:value-type="float" office:value="-70300.320000000007" table:style-name="ce50">
            <text:p>-70 300,32</text:p>
          </table:table-cell>
          <table:table-cell office:value-type="float" office:value="-29500" table:style-name="ce50">
            <text:p>-29 500,00</text:p>
          </table:table-cell>
          <table:table-cell office:value-type="float" office:value="-40800.32" table:style-name="ce50">
            <text:p>-40 800,32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4387.480000000003" table:style-name="ce50">
            <text:p>-34 387,4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68">
            <text:p>zwiększenie</text:p>
          </table:table-cell>
          <table:covered-table-cell/>
          <table:table-cell office:value-type="float" office:value="473687.8" table:style-name="ce50">
            <text:p>473 687,80</text:p>
          </table:table-cell>
          <table:table-cell office:value-type="float" office:value="203387.8" table:style-name="ce50">
            <text:p>203 387,80</text:p>
          </table:table-cell>
          <table:table-cell office:value-type="float" office:value="165924.12" table:style-name="ce50">
            <text:p>165 924,12</text:p>
          </table:table-cell>
          <table:table-cell office:value-type="float" office:value="107436.62" table:style-name="ce50">
            <text:p>107 436,62</text:p>
          </table:table-cell>
          <table:table-cell office:value-type="float" office:value="58487.5" table:style-name="ce50">
            <text:p>58 487,50</text:p>
          </table:table-cell>
          <table:table-cell office:value-type="float" office:value="0" table:style-name="ce50">
            <text:p>0,00</text:p>
          </table:table-cell>
          <table:table-cell office:value-type="float" office:value="3076.2" table:style-name="ce50">
            <text:p>3 076,20</text:p>
          </table:table-cell>
          <table:table-cell office:value-type="float" office:value="34387.480000000003" table:style-name="ce50">
            <text:p>34 387,48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70300" table:style-name="ce50">
            <text:p>270 300,00</text:p>
          </table:table-cell>
          <table:table-cell office:value-type="float" office:value="270300" table:style-name="ce50">
            <text:p>270 30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38">
          <table:covered-table-cell/>
          <table:covered-table-cell table:number-columns-repeated="4"/>
          <table:table-cell office:value-type="string" table:number-columns-spanned="2" table:number-rows-spanned="1" table:style-name="ce68">
            <text:p>po zmianach</text:p>
          </table:table-cell>
          <table:covered-table-cell/>
          <table:table-cell office:value-type="float" office:value="52002799.619999997" table:style-name="ce50">
            <text:p>52 002 799,62</text:p>
          </table:table-cell>
          <table:table-cell office:value-type="float" office:value="46159084.119999997" table:style-name="ce50">
            <text:p>46 159 084,12</text:p>
          </table:table-cell>
          <table:table-cell office:value-type="float" office:value="29777265.93" table:style-name="ce50">
            <text:p>29 777 265,93</text:p>
          </table:table-cell>
          <table:table-cell office:value-type="float" office:value="18090946.850000001" table:style-name="ce50">
            <text:p>18 090 946,85</text:p>
          </table:table-cell>
          <table:table-cell office:value-type="float" office:value="11686319.08" table:style-name="ce50">
            <text:p>11 686 319,08</text:p>
          </table:table-cell>
          <table:table-cell office:value-type="float" office:value="1436830" table:style-name="ce50">
            <text:p>1 436 830,00</text:p>
          </table:table-cell>
          <table:table-cell office:value-type="float" office:value="14133245.560000001" table:style-name="ce50">
            <text:p>14 133 245,56</text:p>
          </table:table-cell>
          <table:table-cell office:value-type="float" office:value="681742.63" table:style-name="ce50">
            <text:p>681 742,63</text:p>
          </table:table-cell>
          <table:table-cell office:value-type="float" office:value="0" table:style-name="ce50">
            <text:p>0,00</text:p>
          </table:table-cell>
          <table:table-cell office:value-type="float" office:value="130000" table:style-name="ce50">
            <text:p>130 000,00</text:p>
          </table:table-cell>
          <table:table-cell office:value-type="float" office:value="5843715.5" table:style-name="ce50">
            <text:p>5 843 715,50</text:p>
          </table:table-cell>
          <table:table-cell office:value-type="float" office:value="5843715.5" table:style-name="ce50">
            <text:p>5 843 715,50</text:p>
          </table:table-cell>
          <table:table-cell office:value-type="float" office:value="2194.67" table:number-columns-spanned="2" table:number-rows-spanned="1" table:style-name="ce71">
            <text:p>2 194,67</text:p>
          </table:table-cell>
          <table:covered-table-cell/>
          <table:table-cell office:value-type="float" office:value="0" table:style-name="ce50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61" table:style-name="ce1"/>
        </table:table-row>
        <table:table-row table:style-name="ro25">
          <table:table-cell office:value-type="string" table:style-name="ce18">
            <text:p><text:s text:c="6"/>W niniejszym załączniku dokonuje się zmian w planie budżetu gminy na 2021 rok polegających na:</text:p>
          </table:table-cell>
          <table:table-cell table:number-columns-repeated="2" table:style-name="ce51"/>
          <table:table-cell table:number-columns-repeated="2" table:style-name="ce52"/>
          <table:table-cell table:number-columns-repeated="4" table:style-name="ce53"/>
          <table:table-cell table:number-columns-repeated="5" table:style-name="ce54"/>
          <table:table-cell table:number-columns-repeated="2" table:style-name="ce1"/>
          <table:table-cell table:number-columns-repeated="7" table:style-name="ce8"/>
          <table:table-cell table:number-columns-repeated="16361" table:style-name="ce1"/>
        </table:table-row>
        <table:table-row table:style-name="ro38">
          <table:table-cell office:value-type="string" table:style-name="ce23">
            <text:p><text:s text:c="5"/>a) wydatki bieżące <text:s/>:</text:p>
          </table:table-cell>
          <table:table-cell table:number-columns-repeated="2" table:style-name="ce52"/>
          <table:table-cell table:number-columns-repeated="15" table:style-name="ce1"/>
          <table:table-cell table:number-columns-repeated="5" table:style-name="ce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 text:c="14"/>2 zł - zwiększeniu środków na wpłaty do izb rolniczych 2 % <text:s/>planowanych do uzyskania wpływów z podatku rolnego ( dział 010, rozdział <text:s/>01030 ),</text:p>
          </table:table-cell>
          <table:table-cell table:number-columns-repeated="3" table:style-name="ce25"/>
          <table:table-cell table:number-columns-repeated="3" table:style-name="ce3"/>
          <table:table-cell table:number-columns-repeated="4" table:style-name="ce9"/>
          <table:table-cell table:number-columns-repeated="8" table:style-name="ce55"/>
          <table:table-cell table:style-name="ce30"/>
          <table:table-cell table:number-columns-repeated="2" table:style-name="ce1"/>
          <table:table-cell table:style-name="ce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/>20 297,96 zł - zwiększeniu środków na wynagrodzenia osobowe pracowników w dostarczaniu wody (dział 400, rozdział 40002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1"/>
          <table:table-cell table:number-columns-repeated="4" table:style-name="ce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 text:c="6"/>1 000 <text:s/>zł - zmniejszeniu środków <text:s/>z różnych opłat i składek <text:s/>w drogach publicznych wojewódzkich ( dział 600, rozdział 60013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number-columns-repeated="3" table:style-name="ce8"/>
          <table:table-cell table:style-name="ce1"/>
          <table:table-cell table:number-columns-repeated="4" table:style-name="ce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 text:c="6"/>1 000 zł - zmniejszeniu środków <text:s/>z wynagrodzeń bezosobowych w drogach publicznych gminnych <text:s/>( dział 600, rozdzial 60016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3" table:style-name="ce1"/>
          <table:table-cell table:number-columns-repeated="4" table:style-name="ce8"/>
          <table:table-cell table:number-columns-repeated="16361" table:style-name="ce1"/>
        </table:table-row>
        <table:table-row table:style-name="ro38">
          <table:table-cell office:value-type="string" table:style-name="ce25">
            <text:p><text:s text:c="6"/>7 500 zł - zmniejszeniu środków z zakupu usług remontowych w gospodarce gruntami i nieruchomościami (dział 700, rozdział 70005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6" table:style-name="ce1"/>
          <table:table-cell table:number-columns-repeated="3" table:style-name="ce8"/>
          <table:table-cell table:number-columns-repeated="16358" table:style-name="ce1"/>
        </table:table-row>
        <table:table-row table:style-name="ro38">
          <table:table-cell office:value-type="string" table:style-name="ce25">
            <text:p><text:s text:c="5"/>18 000 zł - zwiększeniu środków na zakup materiałów i wyposażenia w gospodarce gruntami i nieruchomościami (dział 700, rozdział 70005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6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4"/>27 000 <text:s/>zł - zmniejszeniu środków ze składek na ubezpieczenia społeczne, wynagrodzeń bezosobowych <text:s/>w urzędzie gminy ( dział 750, rozdział 75023 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8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/>26 026,55 <text:s/>zł - zwiększeniu środków <text:s/>na wynagrodzenia osobowe pracowników w urzędzie gminy (dział 750, rozdział 75023),</text:p>
          </table:table-cell>
          <table:table-cell table:number-columns-repeated="7" table:style-name="ce25"/>
          <table:table-cell table:number-columns-repeated="4" table:style-name="ce26"/>
          <table:table-cell table:number-columns-repeated="6" table:style-name="ce28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14 106,49 zł - zwiększeniu środków na wynagrodzenia osobowe pracowników, składki na ubezpieczenia społeczne, odpisy na zakładowy fundusz świadczeń<text:s/></text:p>
          </table:table-cell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14" table:style-name="ce58"/>
          <table:table-cell table:number-columns-repeated="2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socjalnych dla pracowników robót publicznych w pozostałej <text:s/>działalności ( dział 750, rozdział 75095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59"/>
          <table:table-cell table:style-name="ce29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4"/>8 300 zł - zmniejszeniu środków z zakupu materiałów i wyposażenia, <text:s/>zakupu środków dydaktycznych i książek, zakupu usług remontowych, zdrowotnych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3" table:style-name="ce1"/>
          <table:table-cell table:style-name="ce29"/>
          <table:table-cell table:number-columns-repeated="6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opłat z tytułu zakupu usług <text:s/>telekomunikacyjnych, szkoleń pracowników w szkołach podstawowych ( dział 801, rozdzial 80101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59"/>
          <table:table-cell table:style-name="ce29"/>
          <table:table-cell table:number-columns-repeated="6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"/>16 800 zł - zwiększeniu środków na wydatki osobowe niezaliczone do wynagrodzeń , wynagrodzenia osobowe pracowników, zakup materiałów i wyposażenia,<text:s/>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6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zakup energii, zakup usług pozostałych w szkołach podstawowych <text:s/>(dział 801, rozdział 80101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59"/>
          <table:table-cell table:style-name="ce29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5"/>5 400 zł - zmniejszeniu środków <text:s/>ze składek na ubezpieczenia społeczne, zakupu materiałów i wyposażenia, energii, podróży służbowych krajowych, różnych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3" table:style-name="ce1"/>
          <table:table-cell table:style-name="ce29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opłat i składek, szkoleń pracowników, wpłat na PPK finansowanych przez podmiot zatrudniający w przedszkolach ( dział 801, rozdział 80104 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59"/>
          <table:table-cell table:style-name="ce29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3"/>19 300 zł - zwiększeniu środków na wynagrodzenia osobowe pracowników, składki na Fundusz Pracy oraz Fundusz Solidarnościowy, zakup usług remontowych,<text:s/></text:p>
          </table:table-cell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14" table:style-name="ce58"/>
          <table:table-cell table:number-columns-repeated="2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zakup usług pozostałych w przedszkolach ( dział 801, rodział 80104),</text:p>
          </table:table-cell>
          <table:table-cell table:number-columns-repeated="2" table:style-name="ce25"/>
          <table:table-cell table:number-columns-repeated="3" table:style-name="ce26"/>
          <table:table-cell table:number-columns-repeated="9" table:style-name="ce28"/>
          <table:table-cell table:style-name="ce56"/>
          <table:table-cell table:style-name="ce57"/>
          <table:table-cell table:number-columns-repeated="2" table:style-name="ce59"/>
          <table:table-cell table:style-name="ce29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5"/>2 000 zł <text:s/>- zwiększeniu środków <text:s/>na zakup usług remontowych w dowożeniu uczniów do szkół <text:s/>( dział 801, rozdzial 80113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16368" table:style-name="ce1"/>
        </table:table-row>
        <table:table-row table:style-name="ro38">
          <table:table-cell office:value-type="string" table:style-name="ce25">
            <text:p><text:s text:c="8"/>500 zł <text:s/>- zmniejszeniu środków ze szkoleń pracowników w stołówkach szkolnych i przedszkolnych <text:s/>( dział 801, rozdzial 80148 ),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16368" table:style-name="ce1"/>
        </table:table-row>
        <table:table-row table:style-name="ro38">
          <table:table-cell office:value-type="string" table:style-name="ce25">
            <text:p><text:s text:c="2"/>957,12 zł <text:s/>- przeniesieniu <text:s/>środków dotacji <text:s/>z zakupu materiałów i wyposażenia na wynagrodzenia osobowe pracowników, składki na ubezpieczenia społeczne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7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skladki na Fundusz Pracy oraz Fundusz Solidarnościowy w zapewnieniu uczniom prawa do bezpłatnego dostępu do podręczników, materiałów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edukacyjnych lub materiałów ćwiczeniowych ( dział 801, rozdzial 80153 ),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4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9"/>40 zł - zmniejszeniu dotacji <text:s/>na zadania bieżące na dofinansowanie opłacania składek na ubezpieczenie zdrowotne, zgodnie <text:s/>z pismem Mazowieckiego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28"/>
          <table:table-cell table:style-name="ce8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Urzędu Wojewódzkiego <text:s/>w Warszawie <text:s/>z dnia 24.11.2021r. <text:s/>Nr WF-I.3112.17.106.2021 ( dział 852, rozdział 85213 )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28"/>
          <table:table-cell table:style-name="ce8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8"/>968 zł - zwiększeniu <text:s/>dotacji <text:s/>na zadania bieżące na dofinansowanie wypłat zasiłków okresowych w kwocie 968 zł, zgodnie <text:s/>z pismem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Mazowieckiego Urzędu Wojewódzkiego <text:s/>w Warszawie <text:s/>z dnia 24.11.2021r. <text:s/>Nr WF-I.3112.17.110.2021 ( dział 852, rozdział 85214)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8"/>805 <text:s/>zł - zwiększeniu dotacji <text:s/>na zadania bieżące na dofinansowanie wypłat zasiłków stałych, <text:s/>zgodnie <text:s/>z pismem Mazowieckiego Urzędu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Wojewódzkiego <text:s/>w Warszawie <text:s/>z dnia 24.11.2021r. <text:s/>Nr WF-I.3112.17.107.2021 ( dział 852, rozdział 85216),</text:p>
          </table:table-cell>
          <table:table-cell table:number-columns-repeated="7" table:style-name="ce25"/>
          <table:table-cell table:number-columns-repeated="3" table:style-name="ce26"/>
          <table:table-cell table:number-columns-repeated="2" table:style-name="ce31"/>
          <table:table-cell table:style-name="ce32"/>
          <table:table-cell table:style-name="ce19"/>
          <table:table-cell table:number-columns-repeated="12"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"/>303,20 zł <text:s/>- przeniesieniu <text:s/>środków własnych <text:s/>z zakupu materiałów i wyposażenia na <text:s/>wydatki osobowe niezaliczone do wynagrodzeń w wspieraniu rodziny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10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( dział 855, rozdział 85504 ),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1"/>
          <table:table-cell table:style-name="ce6"/>
          <table:table-cell table:number-columns-repeated="11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/>37 487,48 zł - przeniesieniu środków własnych w kwocie 3 100 zł oraz unijnych w kwocie 34 387,48 zł z wynagrodzeń osobowych pracowników, zakupu energii,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5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zakupu usług pozostałych, podróży służbowych krajowych na wynagrodzenia osobowe pracowników, składki na ubezpieczenia społeczne, skladki<text:s text:c="2"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5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na Fundusz Pracy oraz Fundusz <text:s/>Solidarnościowy, zakup materiałów <text:s/>i wyposażenia, zakup usług pozostałych, opłaty z tytułu zakupu usług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5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20"/>telekomunikacyjnych; środki dotyczą realizacji <text:s/>projektu <text:s/>pn. "Wspieramy <text:s/>mamy! <text:s/>- Utworzenie Klubu Dziecięcego w Gminie Bielsk"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5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współfinansowanego z Europejskiego Funduszu Społecznego w ramach <text:s/>Osi Priorytetowej VIII " Rozwój rynku pracy"Działania 8.3 "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5" table:style-name="ce1"/>
          <table:table-cell table:style-name="ce8"/>
          <table:table-cell table:number-columns-repeated="16357"/>
        </table:table-row>
        <table:table-row table:style-name="ro38">
          <table:table-cell office:value-type="string" table:style-name="ce25">
            <text:p><text:s text:c="19"/>Ułatwianie powrotu do aktywności zawodowej osób sprawujących opiekę nad dziećmi <text:s/>do lat 3", Poddziałania 8.3.1 "Ułatwianie powrotu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16363" table:style-name="ce1"/>
        </table:table-row>
        <table:table-row table:style-name="ro38">
          <table:table-cell office:value-type="string" table:style-name="ce25">
            <text:p><text:s text:c="19"/>do aktywności zawodowej" w ramach Regionalnego Programu <text:s/>Operacyjnego Województwa Mazowieckiego na lata 2014 - 2020 w systemie opieki<text:s/></text:p>
          </table:table-cell>
          <table:table-cell table:style-name="ce25"/>
          <table:table-cell table:number-columns-repeated="4" table:style-name="ce26"/>
          <table:table-cell table:style-name="ce25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60"/>
          <table:table-cell table:number-columns-repeated="6" table:style-name="ce61"/>
          <table:table-cell table:style-name="ce28"/>
          <table:table-cell table:number-columns-repeated="16363" table:style-name="ce1"/>
        </table:table-row>
        <table:table-row table:style-name="ro38">
          <table:table-cell office:value-type="string" table:style-name="ce25">
            <text:p><text:s text:c="19"/>nad dziećmi do lat 3, przedsięwzięcie realizowane w latach 2020-2021 ( dział 855, rozdział 85516 ),</text:p>
          </table:table-cell>
          <table:table-cell table:number-columns-repeated="2" table:style-name="ce51"/>
          <table:table-cell table:number-columns-repeated="3" table:style-name="ce52"/>
          <table:table-cell table:number-columns-repeated="8" table:style-name="ce62"/>
          <table:table-cell table:style-name="ce54"/>
          <table:table-cell table:number-columns-repeated="2" table:style-name="ce57"/>
          <table:table-cell table:number-columns-repeated="2" table:style-name="ce59"/>
          <table:table-cell table:style-name="ce29"/>
          <table:table-cell table:number-columns-repeated="16364" table:style-name="ce1"/>
        </table:table-row>
        <table:table-row table:style-name="ro38">
          <table:table-cell office:value-type="string" table:style-name="ce25">
            <text:p><text:s text:c="3"/>20 000 zł - zwiększeniu środków na wynagrodzenia osobowe pracowników w gospodarce <text:s/>ściekowej <text:s/>i ochronie wód ( dział 900, rozdział 90001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5"/>3 200 zł - przeniesieniu środków z zakupu usług pozostałych na wynagrodzenia osobowe pracowników w gospodarce odpadami komunalnymi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20"/>( dział 900, rozdział 90002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5"/>2 500 zł - zwiększeniu środków na wynagrodzenia osobowe pracowników w oczyszczaniu miast i wsi <text:s/>(dział 900, rozdział 90003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7"/>350 zł - zwiększeniu środków na wynagrodzenia osobowe pracowników, składki na ubezpieczenia społeczne, składki na Fundusz Pracy oraz Fundusz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18">
            <text:p><text:s text:c="19"/>Solidarnościowy otrzymanych z Wojewódzkiego Funduszu Ochrony Środowiska i Gospodarki Wodnej w Warszawie na realizację programu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19"/>pn."Czyste powietrze" <text:s/>(dział 900, rozdział 90005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4"/>12 000 zł - przeniesieniu środków z zakupu usług pozostałych na zakup materiałów i wyposażenia w pozostałej działalności ( dział 900, rozdział 90095),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8">
          <table:table-cell office:value-type="string" table:style-name="ce25">
            <text:p><text:s text:c="20"/>( dział 900, rozdział 90095),<text:s/></text:p>
          </table:table-cell>
          <table:table-cell table:number-columns-repeated="7" table:style-name="ce25"/>
          <table:table-cell table:number-columns-repeated="4" table:style-name="ce26"/>
          <table:table-cell table:number-columns-repeated="3" table:style-name="ce28"/>
          <table:table-cell table:number-columns-repeated="16369" table:style-name="ce1"/>
        </table:table-row>
        <table:table-row table:style-name="ro3">
          <table:table-cell office:value-type="string" table:style-name="ce25">
            <text:p><text:s text:c="3"/>8 284 zł - zwiększeniu środków na zakup materiałów i wyposażenia <text:s/>do świetlicy w Leszczynie Szlacheckim - umowa użyczenia ( dział 921, rozdział 92109 ),</text:p>
          </table:table-cell>
          <table:table-cell table:style-name="ce25"/>
          <table:table-cell table:number-columns-repeated="4" table:style-name="ce26"/>
          <table:table-cell table:style-name="ce25"/>
          <table:table-cell table:number-columns-repeated="10" table:style-name="ce1"/>
          <table:table-cell table:style-name="ce28"/>
          <table:table-cell table:number-columns-repeated="16366" table:style-name="ce1"/>
        </table:table-row>
        <table:table-row table:style-name="ro25">
          <table:table-cell office:value-type="string" table:style-name="ce23">
            <text:p><text:s text:c="5"/>b) wydatki majątkowe :</text:p>
          </table:table-cell>
          <table:table-cell table:number-columns-repeated="2" table:style-name="ce52"/>
          <table:table-cell table:number-columns-repeated="5" table:style-name="ce1"/>
          <table:table-cell table:number-columns-repeated="18" table:style-name="ce8"/>
          <table:table-cell table:number-columns-repeated="16358"/>
        </table:table-row>
        <table:table-row table:style-name="ro38">
          <table:table-cell office:value-type="string" table:style-name="ce18">
            <text:p><text:s text:c="9"/>0 <text:s/>zł - przeniesieniu środków w kwocie 20 000 zł z zakupu inwestycyjnego <text:s/>pn. "Zakup domku holenderskiego" na zakup inwestycyjny pn. "Zakup kontenera<text:s/></text:p>
          </table:table-cell>
          <table:table-cell table:number-columns-repeated="5" table:style-name="ce25"/>
          <table:table-cell table:style-name="ce27"/>
          <table:table-cell table:number-columns-repeated="16" table:style-name="ce8"/>
          <table:table-cell table:number-columns-repeated="2" table:style-name="ce1"/>
          <table:table-cell table:style-name="ce8"/>
          <table:table-cell table:number-columns-repeated="16358"/>
        </table:table-row>
        <table:table-row table:style-name="ro38">
          <table:table-cell office:value-type="string" table:style-name="ce18">
            <text:p><text:s text:c="18"/>używanego" , kontener przeznaczony zostanie dla mieszkańców gminy, <text:s/>ponieważ dotychczasowy budynek uległ spaleniu ( dział 700, rozdział 70005 ),</text:p>
          </table:table-cell>
          <table:table-cell table:number-columns-repeated="5" table:style-name="ce25"/>
          <table:table-cell table:style-name="ce27"/>
          <table:table-cell table:number-columns-repeated="16" table:style-name="ce8"/>
          <table:table-cell table:number-columns-repeated="2" table:style-name="ce1"/>
          <table:table-cell table:style-name="ce8"/>
          <table:table-cell table:number-columns-repeated="16358"/>
        </table:table-row>
        <table:table-row table:style-name="ro34">
          <table:table-cell office:value-type="string" table:style-name="ce26">
            <text:p><text:s text:c="2"/>270 3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4" table:style-name="ce6"/>
          <table:table-cell table:number-columns-repeated="16370" table:style-name="ce1"/>
        </table:table-row>
        <table:table-row table:style-name="ro31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number-columns-repeated="16370" table:style-name="ce1"/>
        </table:table-row>
        <table:table-row table:style-name="ro31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3" table:style-name="ce6"/>
          <table:table-cell table:number-columns-repeated="16371" table:style-name="ce1"/>
        </table:table-row>
        <table:table-row table:style-name="ro31">
          <table:table-cell office:value-type="string" table:style-name="ce25">
            <text:p><text:s text:c="20"/>kryzysowych oraz niektórych innych ustaw ( Dz.U. z 2020r. poz. 568 ) na realizację Programu " Laboratoria Przyszłości" ,</text:p>
          </table:table-cell>
          <table:table-cell table:number-columns-repeated="5" table:style-name="ce25"/>
          <table:table-cell table:number-columns-repeated="3" table:style-name="ce33"/>
          <table:table-cell table:number-columns-repeated="16375" table:style-name="ce1"/>
        </table:table-row>
        <table:table-row table:style-name="ro31">
          <table:table-cell office:value-type="string" table:style-name="ce25">
            <text:p><text:s text:c="20"/>który skierowany jest do szkół podstawowych. W ramach Programu szkoły otrzymują od Wojewody wsparcie finansowe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16374" table:style-name="ce1"/>
        </table:table-row>
        <table:table-row table:style-name="ro31">
          <table:table-cell table:style-name="ce25"/>
          <table:table-cell office:value-type="string" table:style-name="ce18">
            <text:p><text:s text:c="15"/>na zakup wyposażenia technicznego niezbędnego do rozwoju umiejętności praktycznych wśród dzieci i młodzieży,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number-columns-repeated="16370" table:style-name="ce1"/>
        </table:table-row>
        <table:table-row table:style-name="ro31">
          <table:table-cell table:style-name="ce25"/>
          <table:table-cell office:value-type="string" table:style-name="ce18">
            <text:p><text:s text:c="15"/>Laboratoria Przyszłości <text:s/>to nowoczesny sprzęt, który uatrakcyjni zajęcia szkolne i pozwolą uczniom rozwijać swoje<text:s/></text:p>
          </table:table-cell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number-columns-repeated="16370" table:style-name="ce1"/>
        </table:table-row>
        <table:table-row table:style-name="ro31">
          <table:table-cell table:style-name="ce25"/>
          <table:table-cell office:value-type="string" table:style-name="ce25">
            <text:p><text:s text:c="15"/>zainteresowania nie tylko na lekcjach techniki i w ramach innych obowiązkowych zajęć edukacyjnych, lecz także<text:s/></text:p>
          </table:table-cell>
          <table:table-cell table:number-columns-repeated="4" table:style-name="ce25"/>
          <table:table-cell table:number-columns-repeated="8" table:style-name="ce26"/>
          <table:table-cell table:number-columns-repeated="16370" table:style-name="ce1"/>
        </table:table-row>
        <table:table-row table:style-name="ro31">
          <table:table-cell table:style-name="ce25"/>
          <table:table-cell office:value-type="string" table:style-name="ce25">
            <text:p><text:s text:c="16"/>w ramach zajęć pozalekcyjnych, kół zainteresowań i innych form rozwijania umiejętności, środki zostały</text:p>
          </table:table-cell>
          <table:table-cell table:number-columns-repeated="4" table:style-name="ce25"/>
          <table:table-cell table:number-columns-repeated="8" table:style-name="ce26"/>
          <table:table-cell table:number-columns-repeated="16370" table:style-name="ce1"/>
        </table:table-row>
        <table:table-row table:style-name="ro31">
          <table:table-cell table:style-name="ce25"/>
          <table:table-cell office:value-type="string" table:style-name="ce25">
            <text:p><text:s text:c="15"/>wprowadzone dla następujących Szkół Podstawowych: Bielsk - 120 300 zł, Zągoty - 30 000 zł, Zagroba - 30 000 zł,<text:s/></text:p>
          </table:table-cell>
          <table:table-cell table:number-columns-repeated="4" table:style-name="ce25"/>
          <table:table-cell table:number-columns-repeated="8" table:style-name="ce26"/>
          <table:table-cell table:number-columns-repeated="16370" table:style-name="ce1"/>
        </table:table-row>
        <table:table-row table:style-name="ro31">
          <table:table-cell table:style-name="ce25"/>
          <table:table-cell office:value-type="string" table:style-name="ce25">
            <text:p><text:s text:c="15"/>Ciachcin - 60 000 zł, Leszczyn Szlachecki - 30 000 zł ( dział 801, rozdział 80101).</text:p>
          </table:table-cell>
          <table:table-cell table:number-columns-repeated="4" table:style-name="ce25"/>
          <table:table-cell table:number-columns-repeated="2" table:style-name="ce26"/>
          <table:table-cell table:number-columns-repeated="16376" table:style-name="ce1"/>
        </table:table-row>
        <table:table-row table:style-name="ro31">
          <table:table-cell table:number-columns-repeated="3" table:style-name="ce63"/>
          <table:table-cell table:number-columns-repeated="3" table:style-name="ce34"/>
          <table:table-cell table:number-columns-repeated="9" table:style-name="ce30"/>
          <table:table-cell table:style-name="ce64"/>
          <table:table-cell table:style-name="ce65"/>
          <table:table-cell table:number-columns-repeated="6" table:style-name="ce8"/>
          <table:table-cell table:number-columns-repeated="16361"/>
        </table:table-row>
        <table:table-row table:style-name="ro3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number-rows-repeated="1048363" table:style-name="ro32">
          <table:table-cell table:number-columns-repeated="16384"/>
        </table:table-row>
        <table:named-expressions>
          <table:named-expression table:name="_Hlk24366238" table:expression="of:=[zał_nr_2.#REF!]" table:base-cell-address="zał__nr_1.$A$1"/>
        </table:named-expressions>
      </table:table>
      <table:table table:name="zał_nr_3" table:style-name="ta2">
        <table:table-column table:style-name="co16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number-columns-repeated="16375" table:default-cell-style-name="ce1"/>
        <table:table-row table:style-name="ro33">
          <table:table-cell table:number-columns-repeated="5" table:style-name="ce1"/>
          <table:table-cell office:value-type="string" table:style-name="ce72">
            <text:p><text:s/>Załącznik nr 3 do uchwały nr 216/XXXIII/2021</text:p>
          </table:table-cell>
          <table:table-cell table:number-columns-repeated="3" table:style-name="ce72"/>
          <table:table-cell table:number-columns-repeated="16375" table:style-name="ce1"/>
        </table:table-row>
        <table:table-row table:style-name="ro33">
          <table:table-cell table:number-columns-repeated="4" table:style-name="ce1"/>
          <table:table-cell table:style-name="ce26"/>
          <table:table-cell office:value-type="string" table:style-name="ce4">
            <text:p><text:s/>Rady Gminy Bielsk z dnia 14 grudnia 2021r.</text:p>
          </table:table-cell>
          <table:table-cell table:number-columns-repeated="2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33">
          <table:table-cell table:number-columns-repeated="3" table:style-name="ce72"/>
          <table:table-cell office:value-type="string" table:style-name="ce72">
            <text:p><text:s text:c="81"/></text:p>
          </table:table-cell>
          <table:table-cell office:value-type="string" table:style-name="ce72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29"/>
          <table:table-cell table:number-columns-repeated="16374" table:style-name="ce1"/>
        </table:table-row>
        <table:table-row table:style-name="ro25">
          <table:table-cell office:value-type="string" table:number-columns-spanned="10" table:number-rows-spanned="1" table:style-name="ce94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32">
          <table:table-cell office:value-type="string" table:number-columns-spanned="1" table:number-rows-spanned="2" table:style-name="ce95">
            <text:p>Dział</text:p>
          </table:table-cell>
          <table:table-cell office:value-type="string" table:number-columns-spanned="1" table:number-rows-spanned="2" table:style-name="ce96">
            <text:p>Rozdział</text:p>
          </table:table-cell>
          <table:table-cell office:value-type="string" table:number-columns-spanned="1" table:number-rows-spanned="2" table:style-name="ce96">
            <text:p>Nazwa zadania</text:p>
          </table:table-cell>
          <table:table-cell office:value-type="string" table:number-columns-spanned="1" table:number-rows-spanned="2" table:style-name="ce96">
            <text:p>Dotacje</text:p>
            <text:p>ogółem przed zmianą</text:p>
          </table:table-cell>
          <table:table-cell office:value-type="string" table:number-columns-spanned="1" table:number-rows-spanned="2" table:style-name="ce96">
            <text:p>Wydatki</text:p>
            <text:p>ogółem przed zmianą</text:p>
            <text:p/>
          </table:table-cell>
          <table:table-cell office:value-type="string" table:style-name="ce74">
            <text:p>Zmiana</text:p>
          </table:table-cell>
          <table:table-cell office:value-type="string" table:number-columns-spanned="1" table:number-rows-spanned="2" table:style-name="ce96">
            <text:p>Dotacje</text:p>
            <text:p>ogółem po zmianie</text:p>
          </table:table-cell>
          <table:table-cell office:value-type="string" table:number-columns-spanned="1" table:number-rows-spanned="2" table:style-name="ce96">
            <text:p>Wydatki</text:p>
            <text:p>ogółem po zmianie</text:p>
            <text:p/>
          </table:table-cell>
          <table:table-cell office:value-type="string" table:number-columns-spanned="2" table:number-rows-spanned="1" table:style-name="ce97">
            <text:p>z tego:</text:p>
          </table:table-cell>
          <table:covered-table-cell/>
          <table:table-cell table:number-columns-repeated="16374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table-cell office:value-type="string" table:style-name="ce74">
            <text:p>wydatki bieżące</text:p>
          </table:table-cell>
          <table:table-cell office:value-type="string" table:style-name="ce74">
            <text:p>wydatki majątkowe</text:p>
          </table:table-cell>
          <table:table-cell table:number-columns-repeated="16374" table:style-name="ce1"/>
        </table:table-row>
        <table:table-row table:style-name="ro31"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table:number-columns-repeated="16374" table:style-name="ce1"/>
        </table:table-row>
        <table:table-row table:style-name="ro44">
          <table:table-cell office:value-type="float" office:value="801" table:style-name="ce76">
            <text:p>801</text:p>
          </table:table-cell>
          <table:table-cell table:style-name="ce77"/>
          <table:table-cell office:value-type="string" table:style-name="ce78">
            <text:p>Oświata i wychowanie</text:p>
          </table:table-cell>
          <table:table-cell office:value-type="float" office:value="98117.18" table:style-name="ce79">
            <text:p>98 117,18</text:p>
          </table:table-cell>
          <table:table-cell office:value-type="float" office:value="98117.18" table:style-name="ce79">
            <text:p>98 117,18</text:p>
          </table:table-cell>
          <table:table-cell office:value-type="float" office:value="0" table:style-name="ce79">
            <text:p>0,00</text:p>
          </table:table-cell>
          <table:table-cell office:value-type="float" office:value="98117.18" table:style-name="ce79">
            <text:p>98 117,18</text:p>
          </table:table-cell>
          <table:table-cell office:value-type="float" office:value="98117.18" table:style-name="ce79">
            <text:p>98 117,18</text:p>
          </table:table-cell>
          <table:table-cell office:value-type="float" office:value="98117.18" table:style-name="ce79">
            <text:p>98 117,18</text:p>
          </table:table-cell>
          <table:table-cell office:value-type="float" office:value="0" table:style-name="ce79">
            <text:p>0,00</text:p>
          </table:table-cell>
          <table:table-cell table:number-columns-repeated="16374" table:style-name="ce1"/>
        </table:table-row>
        <table:table-row table:style-name="ro45">
          <table:table-cell table:style-name="ce75"/>
          <table:table-cell office:value-type="string" table:style-name="ce80">
            <text:p>80153</text:p>
          </table:table-cell>
          <table:table-cell office:value-type="string" table:style-name="ce81">
            <text:p>Zapewnienie uczniom prawa do bezpłatnego dostępu do podręczników, materiałów edukacyjnych lub materiałów ćwiczeniowych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-957.12" table:style-name="ce82">
            <text:p>-957,12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97160.06" table:style-name="ce82">
            <text:p>97 160,06</text:p>
          </table:table-cell>
          <table:table-cell office:value-type="float" office:value="97160.06" table:style-name="ce82">
            <text:p>97 160,06</text:p>
          </table:table-cell>
          <table:table-cell office:value-type="float" office:value="0" table:style-name="ce82">
            <text:p>0,00</text:p>
          </table:table-cell>
          <table:table-cell table:number-columns-repeated="16374" table:style-name="ce1"/>
        </table:table-row>
        <table:table-row table:style-name="ro46">
          <table:table-cell table:style-name="ce75"/>
          <table:table-cell office:value-type="string" table:style-name="ce80">
            <text:p>80153</text:p>
          </table:table-cell>
          <table:table-cell office:value-type="string" table:style-name="ce81">
            <text:p>Zapewnienie uczniom prawa do bezpłatnego dostępu do podręczników, materiałów edukacyjnych lub materiałów ćwiczeniowych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97160.06" table:style-name="ce82">
            <text:p>97 160,06</text:p>
          </table:table-cell>
          <table:table-cell office:value-type="float" office:value="957.12" table:style-name="ce82">
            <text:p>957,12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98117.18" table:style-name="ce82">
            <text:p>98 117,18</text:p>
          </table:table-cell>
          <table:table-cell office:value-type="float" office:value="0" table:style-name="ce82">
            <text:p>0,00</text:p>
          </table:table-cell>
          <table:table-cell table:number-columns-repeated="16374" table:style-name="ce1"/>
        </table:table-row>
        <table:table-row table:style-name="ro47">
          <table:table-cell office:value-type="string" table:style-name="ce83">
            <text:p><text:s text:c="82"/>Ogółem</text:p>
          </table:table-cell>
          <table:table-cell table:style-name="ce84"/>
          <table:table-cell table:style-name="ce85"/>
          <table:table-cell office:value-type="string" table:style-name="ce86">
            <text:p>14 368 931,68</text:p>
          </table:table-cell>
          <table:table-cell office:value-type="string" table:style-name="ce86">
            <text:p>14 368 931,68</text:p>
          </table:table-cell>
          <table:table-cell office:value-type="float" office:value="0" table:style-name="ce87">
            <text:p>0,00</text:p>
          </table:table-cell>
          <table:table-cell office:value-type="string" table:style-name="ce86">
            <text:p>14 368 931,68</text:p>
          </table:table-cell>
          <table:table-cell office:value-type="string" table:style-name="ce86">
            <text:p>14 368 931,68</text:p>
          </table:table-cell>
          <table:table-cell office:value-type="string" table:style-name="ce86">
            <text:p>14 368 931,68</text:p>
          </table:table-cell>
          <table:table-cell office:value-type="string" table:style-name="ce86">
            <text:p>0,00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88">
            <text:p>Uzasadnienie.</text:p>
          </table:table-cell>
          <table:table-cell table:style-name="ce89"/>
          <table:table-cell office:value-type="string" table:style-name="ce90">
            <text:p>W niniejszym załączniku dokonuje się zmian w planie budżetu gminy na 2021 rok polegających na:</text:p>
          </table:table-cell>
          <table:table-cell table:number-columns-repeated="7" table:style-name="ce91"/>
          <table:table-cell table:number-columns-repeated="16374" table:style-name="ce1"/>
        </table:table-row>
        <table:table-row table:style-name="ro31">
          <table:table-cell office:value-type="string" table:style-name="ce25">
            <text:p><text:s text:c="2"/>957,12 zł <text:s/>- przeniesieniu <text:s/>środków dotacji <text:s/>z zakupu materiałów i wyposażenia na wynagrodzenia osobowe pracowników, składki na ubezpieczenia społeczne,<text:s/></text:p>
          </table:table-cell>
          <table:table-cell table:number-columns-repeated="6" table:style-name="ce25"/>
          <table:table-cell table:number-columns-repeated="4" table:style-name="ce26"/>
          <table:table-cell table:number-columns-repeated="5" table:style-name="ce28"/>
          <table:table-cell table:number-columns-repeated="16368"/>
        </table:table-row>
        <table:table-row table:style-name="ro31">
          <table:table-cell office:value-type="string" table:style-name="ce25">
            <text:p><text:s text:c="19"/>skladki na Fundusz Pracy oraz Fundusz Solidarnościowy w zapewnieniu uczniom prawa do bezpłatnego dostępu do podręczników, materiałów<text:s/>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1"/>
          <table:table-cell table:style-name="ce6"/>
          <table:table-cell table:number-columns-repeated="16369" table:style-name="ce1"/>
        </table:table-row>
        <table:table-row table:style-name="ro31">
          <table:table-cell office:value-type="string" table:style-name="ce25">
            <text:p><text:s text:c="19"/>edukacyjnych lub materiałów ćwiczeniowych ( dział 801, rozdzial 80153 ).</text:p>
          </table:table-cell>
          <table:table-cell table:number-columns-repeated="7" table:style-name="ce25"/>
          <table:table-cell table:number-columns-repeated="2" table:style-name="ce26"/>
          <table:table-cell table:number-columns-repeated="4" table:style-name="ce1"/>
          <table:table-cell table:style-name="ce6"/>
          <table:table-cell table:number-columns-repeated="16369" table:style-name="ce1"/>
        </table:table-row>
        <table:table-row table:number-rows-repeated="3" table:style-name="ro31">
          <table:table-cell table:style-name="ce26"/>
          <table:table-cell table:number-columns-repeated="16383" table:style-name="ce1"/>
        </table:table-row>
        <table:table-row table:style-name="ro31">
          <table:table-cell table:style-name="ce26"/>
          <table:table-cell table:style-name="ce1"/>
          <table:table-cell table:number-columns-repeated="3" table:style-name="ce26"/>
          <table:table-cell table:number-columns-repeated="16379" table:style-name="ce1"/>
        </table:table-row>
        <table:table-row table:style-name="ro31">
          <table:table-cell table:style-name="ce25"/>
          <table:table-cell table:style-name="ce26"/>
          <table:table-cell table:number-columns-repeated="4" table:style-name="ce3"/>
          <table:table-cell table:number-columns-repeated="3" table:style-name="ce9"/>
          <table:table-cell table:number-columns-repeated="6" table:style-name="ce92"/>
          <table:table-cell table:style-name="ce19"/>
          <table:table-cell table:number-columns-repeated="2" table:style-name="ce28"/>
          <table:table-cell table:number-columns-repeated="16366"/>
        </table:table-row>
        <table:table-row table:style-name="ro31">
          <table:table-cell table:style-name="ce25"/>
          <table:table-cell table:style-name="ce3"/>
          <table:table-cell table:number-columns-repeated="4" table:style-name="ce93"/>
          <table:table-cell table:number-columns-repeated="9" table:style-name="ce92"/>
          <table:table-cell table:number-columns-repeated="3" table:style-name="ce28"/>
          <table:table-cell table:number-columns-repeated="16366"/>
        </table:table-row>
        <table:table-row table:number-rows-repeated="2" table:style-name="ro31">
          <table:table-cell table:style-name="ce25"/>
          <table:table-cell table:number-columns-repeated="5" table:style-name="ce93"/>
          <table:table-cell table:number-columns-repeated="9" table:style-name="ce92"/>
          <table:table-cell table:number-columns-repeated="3" table:style-name="ce28"/>
          <table:table-cell table:number-columns-repeated="16366"/>
        </table:table-row>
        <table:table-row table:style-name="ro31">
          <table:table-cell table:style-name="ce26"/>
          <table:table-cell table:style-name="ce93"/>
          <table:table-cell table:number-columns-repeated="16382" table:style-name="ce1"/>
        </table:table-row>
        <table:table-row table:style-name="ro31">
          <table:table-cell table:style-name="ce25"/>
          <table:table-cell table:style-name="ce1"/>
          <table:table-cell table:number-columns-repeated="4" table:style-name="ce25"/>
          <table:table-cell table:number-columns-repeated="4" table:style-name="ce26"/>
          <table:table-cell table:style-name="ce8"/>
          <table:table-cell table:number-columns-repeated="4" table:style-name="ce1"/>
          <table:table-cell table:number-columns-repeated="3" table:style-name="ce28"/>
          <table:table-cell table:number-columns-repeated="16366"/>
        </table:table-row>
        <table:table-row table:number-rows-repeated="3" table:style-name="ro31">
          <table:table-cell table:number-columns-repeated="6" table:style-name="ce25"/>
          <table:table-cell table:number-columns-repeated="4" table:style-name="ce26"/>
          <table:table-cell table:style-name="ce8"/>
          <table:table-cell table:number-columns-repeated="4" table:style-name="ce1"/>
          <table:table-cell table:number-columns-repeated="3" table:style-name="ce28"/>
          <table:table-cell table:number-columns-repeated="16366"/>
        </table:table-row>
        <table:table-row table:style-name="ro31">
          <table:table-cell table:number-columns-repeated="8" table:style-name="ce25"/>
          <table:table-cell table:style-name="ce26"/>
          <table:table-cell table:number-columns-repeated="2" table:style-name="ce1"/>
          <table:table-cell table:number-columns-repeated="4" table:style-name="ce8"/>
          <table:table-cell table:number-columns-repeated="16369" table:style-name="ce1"/>
        </table:table-row>
        <table:table-row table:number-rows-repeated="2" table:style-name="ro31">
          <table:table-cell table:number-columns-repeated="6" table:style-name="ce25"/>
          <table:table-cell table:number-columns-repeated="5" table:style-name="ce26"/>
          <table:table-cell table:number-columns-repeated="4" table:style-name="ce34"/>
          <table:table-cell table:number-columns-repeated="16369" table:style-name="ce1"/>
        </table:table-row>
        <table:table-row table:number-rows-repeated="4" table:style-name="ro31">
          <table:table-cell table:number-columns-repeated="6" table:style-name="ce25"/>
          <table:table-cell table:number-columns-repeated="4" table:style-name="ce26"/>
          <table:table-cell table:style-name="ce8"/>
          <table:table-cell table:number-columns-repeated="4" table:style-name="ce1"/>
          <table:table-cell table:number-columns-repeated="3" table:style-name="ce28"/>
          <table:table-cell table:number-columns-repeated="16366"/>
        </table:table-row>
        <table:table-row table:number-rows-repeated="3" table:style-name="ro31">
          <table:table-cell table:number-columns-repeated="8" table:style-name="ce25"/>
          <table:table-cell table:number-columns-repeated="2" table:style-name="ce26"/>
          <table:table-cell table:style-name="ce1"/>
          <table:table-cell table:number-columns-repeated="2" table:style-name="ce31"/>
          <table:table-cell table:style-name="ce32"/>
          <table:table-cell table:style-name="ce19"/>
          <table:table-cell table:number-columns-repeated="3" table:style-name="ce28"/>
          <table:table-cell table:number-columns-repeated="16366"/>
        </table:table-row>
        <table:table-row table:number-rows-repeated="2" table:style-name="ro31">
          <table:table-cell table:style-name="ce18"/>
          <table:table-cell table:number-columns-repeated="4" table:style-name="ce24"/>
          <table:table-cell table:number-columns-repeated="3" table:style-name="ce25"/>
          <table:table-cell table:style-name="ce26"/>
          <table:table-cell table:number-columns-repeated="2" table:style-name="ce6"/>
          <table:table-cell table:number-columns-repeated="2" table:style-name="ce29"/>
          <table:table-cell table:style-name="ce27"/>
          <table:table-cell table:style-name="ce6"/>
          <table:table-cell table:number-columns-repeated="3" table:style-name="ce28"/>
          <table:table-cell table:number-columns-repeated="16366"/>
        </table:table-row>
        <table:table-row table:number-rows-repeated="1048536" table:style-name="ro32">
          <table:table-cell table:number-columns-repeated="16384"/>
        </table:table-row>
      </table:table>
      <table:table table:name="zał_nr_4" table:style-name="ta2">
        <table:table-column table:style-name="co41" table:default-cell-style-name="ce1"/>
        <table:table-column table:style-name="co24" table:default-cell-style-name="ce1"/>
        <table:table-column table:style-name="co15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6" table:number-columns-repeated="16377" table:default-cell-style-name="ce1"/>
        <table:table-row table:style-name="ro33">
          <table:table-cell table:number-columns-repeated="2" table:style-name="ce1"/>
          <table:table-cell table:style-name="ce98"/>
          <table:table-cell office:value-type="string" table:style-name="ce4">
            <text:p><text:s text:c="68"/>Załącznik nr 4 do uchwały nr 216/XXXII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3">
          <table:table-cell table:number-columns-repeated="2" table:style-name="ce1"/>
          <table:table-cell table:style-name="ce98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14 grudnia 2021r.</text:p>
          </table:table-cell>
          <table:table-cell table:style-name="ce5"/>
          <table:table-cell table:style-name="ce29"/>
          <table:table-cell table:style-name="ce1"/>
          <table:table-cell table:style-name="ce99"/>
          <table:table-cell table:number-columns-repeated="16375"/>
        </table:table-row>
        <table:table-row table:style-name="ro33">
          <table:table-cell table:number-columns-repeated="2" table:style-name="ce1"/>
          <table:table-cell table:style-name="ce29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48">
          <table:table-cell office:value-type="string" table:style-name="ce100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01"/>
          <table:table-cell table:number-columns-repeated="16375"/>
        </table:table-row>
        <table:table-row table:style-name="ro48">
          <table:table-cell office:value-type="string" table:style-name="ce102">
            <text:p><text:s text:c="52"/>do wieloletniej prognozy finansowej</text:p>
          </table:table-cell>
          <table:table-cell table:number-columns-repeated="3" table:style-name="ce102"/>
          <table:table-cell table:number-columns-repeated="16380" table:style-name="ce1"/>
        </table:table-row>
        <table:table-row table:style-name="ro49">
          <table:table-cell office:value-type="string" table:style-name="ce103">
            <text:p>Dział</text:p>
          </table:table-cell>
          <table:table-cell office:value-type="string" table:style-name="ce103">
            <text:p>Rozdział</text:p>
          </table:table-cell>
          <table:table-cell office:value-type="string" table:style-name="ce103">
            <text:p>Paragraf</text:p>
          </table:table-cell>
          <table:table-cell office:value-type="string" table:number-columns-spanned="2" table:number-rows-spanned="1" table:style-name="ce113">
            <text:p>Treść</text:p>
          </table:table-cell>
          <table:covered-table-cell/>
          <table:table-cell office:value-type="string" table:style-name="ce103">
            <text:p>Przed zmianą</text:p>
          </table:table-cell>
          <table:table-cell office:value-type="string" table:style-name="ce103">
            <text:p>Zmiana</text:p>
          </table:table-cell>
          <table:table-cell office:value-type="string" table:number-columns-spanned="2" table:number-rows-spanned="1" table:style-name="ce113">
            <text:p>Po zmianie</text:p>
          </table:table-cell>
          <table:covered-table-cell/>
          <table:table-cell table:number-columns-repeated="16375"/>
        </table:table-row>
        <table:table-row table:style-name="ro49">
          <table:table-cell office:value-type="string" table:style-name="ce103">
            <text:p>010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Rolnictwo i łowiectwo</text:p>
          </table:table-cell>
          <table:covered-table-cell/>
          <table:table-cell office:value-type="string" table:style-name="ce104">
            <text:p>41 0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41 000,00</text:p>
          </table:table-cell>
          <table:covered-table-cell/>
          <table:table-cell table:number-columns-repeated="16375"/>
        </table:table-row>
        <table:table-row table:style-name="ro49">
          <table:table-cell table:style-name="ce105"/>
          <table:table-cell office:value-type="string" table:style-name="ce106">
            <text:p>01010</text:p>
          </table:table-cell>
          <table:table-cell table:style-name="ce106"/>
          <table:table-cell office:value-type="string" table:number-columns-spanned="2" table:number-rows-spanned="1" table:style-name="ce116">
            <text:p>Infrastruktura wodociągowa i sanitacyjna wsi</text:p>
          </table:table-cell>
          <table:covered-table-cell/>
          <table:table-cell office:value-type="string" table:style-name="ce107">
            <text:p>41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41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2" table:style-name="ce105"/>
          <table:table-cell office:value-type="string" table:style-name="ce106">
            <text:p>6050</text:p>
          </table:table-cell>
          <table:table-cell office:value-type="string" table:number-columns-spanned="2" table:number-rows-spanned="1" table:style-name="ce116">
            <text:p>Wydatki inwestycyjne jednostek budżetowych</text:p>
          </table:table-cell>
          <table:covered-table-cell/>
          <table:table-cell office:value-type="string" table:style-name="ce107">
            <text:p>41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41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Rozbudowa sieci kanalizacji sanitarnej w Bielsku na ul.Dębowej</text:p>
          </table:table-cell>
          <table:covered-table-cell/>
          <table:table-cell office:value-type="string" table:style-name="ce107">
            <text:p>25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5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Rozbudowa sieci wodociągowej na pograniczu miejscowości Sękowo i Niszczyce - Pieńki</text:p>
          </table:table-cell>
          <table:covered-table-cell/>
          <table:table-cell office:value-type="string" table:style-name="ce107">
            <text:p>16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6 000,00</text:p>
          </table:table-cell>
          <table:covered-table-cell/>
          <table:table-cell table:number-columns-repeated="16375"/>
        </table:table-row>
        <table:table-row table:style-name="ro49">
          <table:table-cell office:value-type="string" table:style-name="ce103">
            <text:p>600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Transport i łączność</text:p>
          </table:table-cell>
          <table:covered-table-cell/>
          <table:table-cell office:value-type="string" table:style-name="ce104">
            <text:p>270 0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270 000,00</text:p>
          </table:table-cell>
          <table:covered-table-cell/>
          <table:table-cell table:number-columns-repeated="16375"/>
        </table:table-row>
        <table:table-row table:style-name="ro49">
          <table:table-cell table:style-name="ce105"/>
          <table:table-cell office:value-type="string" table:style-name="ce106">
            <text:p>60016</text:p>
          </table:table-cell>
          <table:table-cell table:style-name="ce106"/>
          <table:table-cell office:value-type="string" table:number-columns-spanned="2" table:number-rows-spanned="1" table:style-name="ce116">
            <text:p>Drogi publiczne gminne</text:p>
          </table:table-cell>
          <table:covered-table-cell/>
          <table:table-cell office:value-type="string" table:style-name="ce107">
            <text:p>27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70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2" table:style-name="ce105"/>
          <table:table-cell office:value-type="string" table:style-name="ce106">
            <text:p>6050</text:p>
          </table:table-cell>
          <table:table-cell office:value-type="string" table:number-columns-spanned="2" table:number-rows-spanned="1" table:style-name="ce116">
            <text:p>Wydatki inwestycyjne jednostek budżetowych</text:p>
          </table:table-cell>
          <table:covered-table-cell/>
          <table:table-cell office:value-type="string" table:style-name="ce107">
            <text:p>27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70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Przebudowa drogi gminnej Bielsk - Ułtowo - etap I - własność gminy</text:p>
          </table:table-cell>
          <table:covered-table-cell/>
          <table:table-cell office:value-type="string" table:style-name="ce107">
            <text:p>27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70 000,00</text:p>
          </table:table-cell>
          <table:covered-table-cell/>
          <table:table-cell table:number-columns-repeated="16375"/>
        </table:table-row>
        <table:table-row table:style-name="ro49">
          <table:table-cell office:value-type="string" table:style-name="ce103">
            <text:p>700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Gospodarka mieszkaniowa</text:p>
          </table:table-cell>
          <table:covered-table-cell/>
          <table:table-cell office:value-type="string" table:style-name="ce104">
            <text:p>20 0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20 000,00</text:p>
          </table:table-cell>
          <table:covered-table-cell/>
          <table:table-cell table:number-columns-repeated="16375"/>
        </table:table-row>
        <table:table-row table:style-name="ro42">
          <table:table-cell table:style-name="ce109"/>
          <table:table-cell office:value-type="string" table:style-name="ce106">
            <text:p>70005</text:p>
          </table:table-cell>
          <table:table-cell table:style-name="ce106"/>
          <table:table-cell office:value-type="string" table:number-columns-spanned="2" table:number-rows-spanned="1" table:style-name="ce116">
            <text:p>Gospodarka gruntami i nieruchomościami</text:p>
          </table:table-cell>
          <table:covered-table-cell/>
          <table:table-cell office:value-type="string" table:style-name="ce107">
            <text:p>2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0 000,00</text:p>
          </table:table-cell>
          <table:covered-table-cell/>
          <table:table-cell table:number-columns-repeated="16375"/>
        </table:table-row>
        <table:table-row table:style-name="ro50">
          <table:table-cell table:number-columns-repeated="2" table:style-name="ce105"/>
          <table:table-cell office:value-type="string" table:style-name="ce106">
            <text:p>6060</text:p>
          </table:table-cell>
          <table:table-cell office:value-type="string" table:number-columns-spanned="2" table:number-rows-spanned="1" table:style-name="ce116">
            <text:p>Wydatki na zakupy inwestycyjne jednostek budżetowych</text:p>
          </table:table-cell>
          <table:covered-table-cell/>
          <table:table-cell office:value-type="string" table:style-name="ce107">
            <text:p>2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20 000,00</text:p>
          </table:table-cell>
          <table:covered-table-cell/>
          <table:table-cell table:number-columns-repeated="16375"/>
        </table:table-row>
        <table:table-row table:style-name="ro26">
          <table:table-cell table:number-columns-repeated="3" table:style-name="ce105"/>
          <table:table-cell office:value-type="string" table:number-columns-spanned="2" table:number-rows-spanned="1" table:style-name="ce116">
            <text:p>Zakup domku holenderskiego</text:p>
          </table:table-cell>
          <table:covered-table-cell/>
          <table:table-cell office:value-type="string" table:style-name="ce107">
            <text:p>20 000,00</text:p>
          </table:table-cell>
          <table:table-cell office:value-type="string" table:style-name="ce107">
            <text:p>-20 000,00</text:p>
          </table:table-cell>
          <table:table-cell office:value-type="string" table:number-columns-spanned="2" table:number-rows-spanned="1" table:style-name="ce117">
            <text:p>0,00</text:p>
          </table:table-cell>
          <table:covered-table-cell/>
          <table:table-cell table:number-columns-repeated="16375"/>
        </table:table-row>
        <table:table-row table:style-name="ro51">
          <table:table-cell table:number-columns-repeated="3" table:style-name="ce105"/>
          <table:table-cell office:value-type="string" table:number-columns-spanned="2" table:number-rows-spanned="1" table:style-name="ce116">
            <text:p>Zakup kontenera używanego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20 000,00</text:p>
          </table:table-cell>
          <table:table-cell office:value-type="string" table:number-columns-spanned="2" table:number-rows-spanned="1" table:style-name="ce117">
            <text:p>20 000,00</text:p>
          </table:table-cell>
          <table:covered-table-cell/>
          <table:table-cell table:number-columns-repeated="16375"/>
        </table:table-row>
        <table:table-row table:style-name="ro49">
          <table:table-cell office:value-type="string" table:style-name="ce103">
            <text:p>754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Bezpieczeństwo publiczne i ochrona przeciwpożarowa</text:p>
          </table:table-cell>
          <table:covered-table-cell/>
          <table:table-cell office:value-type="string" table:style-name="ce104">
            <text:p>11 0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11 000,00</text:p>
          </table:table-cell>
          <table:covered-table-cell/>
          <table:table-cell table:number-columns-repeated="16375"/>
        </table:table-row>
        <table:table-row table:style-name="ro49">
          <table:table-cell table:style-name="ce105"/>
          <table:table-cell office:value-type="string" table:style-name="ce106">
            <text:p>75412</text:p>
          </table:table-cell>
          <table:table-cell table:style-name="ce106"/>
          <table:table-cell office:value-type="string" table:number-columns-spanned="2" table:number-rows-spanned="1" table:style-name="ce116">
            <text:p>Ochotnicze straże pożarne</text:p>
          </table:table-cell>
          <table:covered-table-cell/>
          <table:table-cell office:value-type="string" table:style-name="ce107">
            <text:p>11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1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2" table:style-name="ce105"/>
          <table:table-cell office:value-type="string" table:style-name="ce106">
            <text:p>6060</text:p>
          </table:table-cell>
          <table:table-cell office:value-type="string" table:number-columns-spanned="2" table:number-rows-spanned="1" table:style-name="ce116">
            <text:p>Wydatki na zakupy inwestycyjne jednostek budżetowych</text:p>
          </table:table-cell>
          <table:covered-table-cell/>
          <table:table-cell office:value-type="string" table:style-name="ce107">
            <text:p>11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1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Zakup motopompy dla OSP Gilino</text:p>
          </table:table-cell>
          <table:covered-table-cell/>
          <table:table-cell office:value-type="string" table:style-name="ce107">
            <text:p>11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1 000,00</text:p>
          </table:table-cell>
          <table:covered-table-cell/>
          <table:table-cell table:number-columns-repeated="16375"/>
        </table:table-row>
        <table:table-row table:style-name="ro49">
          <table:table-cell office:value-type="string" table:style-name="ce103">
            <text:p>801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Oświata i wychowanie</text:p>
          </table:table-cell>
          <table:covered-table-cell/>
          <table:table-cell office:value-type="string" table:style-name="ce104">
            <text:p>405 000,00</text:p>
          </table:table-cell>
          <table:table-cell office:value-type="string" table:style-name="ce104">
            <text:p>270 300,00</text:p>
          </table:table-cell>
          <table:table-cell office:value-type="string" table:number-columns-spanned="2" table:number-rows-spanned="1" table:style-name="ce115">
            <text:p>675 300,00</text:p>
          </table:table-cell>
          <table:covered-table-cell/>
          <table:table-cell table:number-columns-repeated="16375"/>
        </table:table-row>
        <table:table-row table:style-name="ro49">
          <table:table-cell table:style-name="ce105"/>
          <table:table-cell office:value-type="string" table:style-name="ce106">
            <text:p>80101</text:p>
          </table:table-cell>
          <table:table-cell table:style-name="ce106"/>
          <table:table-cell office:value-type="string" table:number-columns-spanned="2" table:number-rows-spanned="1" table:style-name="ce116">
            <text:p>Szkoły podstawowe</text:p>
          </table:table-cell>
          <table:covered-table-cell/>
          <table:table-cell office:value-type="string" table:style-name="ce107">
            <text:p>405 000,00</text:p>
          </table:table-cell>
          <table:table-cell office:value-type="string" table:style-name="ce107">
            <text:p>270 300,00</text:p>
          </table:table-cell>
          <table:table-cell office:value-type="string" table:number-columns-spanned="2" table:number-rows-spanned="1" table:style-name="ce117">
            <text:p>675 3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2" table:style-name="ce105"/>
          <table:table-cell office:value-type="string" table:style-name="ce106">
            <text:p>6050</text:p>
          </table:table-cell>
          <table:table-cell office:value-type="string" table:number-columns-spanned="2" table:number-rows-spanned="1" table:style-name="ce116">
            <text:p>Wydatki inwestycyjne jednostek budżetowych</text:p>
          </table:table-cell>
          <table:covered-table-cell/>
          <table:table-cell office:value-type="string" table:style-name="ce107">
            <text:p>355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355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Wymiana pokrycia dachowego w hali sportowej Szkoły Podstawowej w Bielsku</text:p>
          </table:table-cell>
          <table:covered-table-cell/>
          <table:table-cell office:value-type="string" table:style-name="ce107">
            <text:p>355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355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2" table:style-name="ce105"/>
          <table:table-cell office:value-type="string" table:style-name="ce106">
            <text:p>6060</text:p>
          </table:table-cell>
          <table:table-cell office:value-type="string" table:number-columns-spanned="2" table:number-rows-spanned="1" table:style-name="ce116">
            <text:p>Wydatki na zakupy inwestycyjne jednostek budżetowych</text:p>
          </table:table-cell>
          <table:covered-table-cell/>
          <table:table-cell office:value-type="string" table:style-name="ce107">
            <text:p>50 000,00</text:p>
          </table:table-cell>
          <table:table-cell office:value-type="string" table:style-name="ce107">
            <text:p>270 300,00</text:p>
          </table:table-cell>
          <table:table-cell office:value-type="string" table:number-columns-spanned="2" table:number-rows-spanned="1" table:style-name="ce117">
            <text:p>320 3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8"/>
          <table:table-cell office:value-type="string" table:number-columns-spanned="2" table:number-rows-spanned="1" table:style-name="ce116">
            <text:p>Laboratoria Przyszłości - Szkoła Podstawowa w Bielsku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120 300,00</text:p>
          </table:table-cell>
          <table:table-cell office:value-type="string" table:number-columns-spanned="2" table:number-rows-spanned="1" table:style-name="ce117">
            <text:p>120 3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6"/>
          <table:table-cell office:value-type="string" table:number-columns-spanned="2" table:number-rows-spanned="1" table:style-name="ce116">
            <text:p>Laboratoria Przyszłości - Szkoła Podstawowa w Ciachcinie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60 000,00</text:p>
          </table:table-cell>
          <table:table-cell office:value-type="string" table:number-columns-spanned="2" table:number-rows-spanned="1" table:style-name="ce117">
            <text:p>60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9"/>
          <table:table-cell office:value-type="string" table:number-columns-spanned="2" table:number-rows-spanned="1" table:style-name="ce116">
            <text:p>Laboratoria Przyszłości - Szkoła Podstawowa w Leszczynie Szlacheckim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30 000,00</text:p>
          </table:table-cell>
          <table:table-cell office:value-type="string" table:number-columns-spanned="2" table:number-rows-spanned="1" table:style-name="ce117">
            <text:p>30 000,00</text:p>
          </table:table-cell>
          <table:covered-table-cell/>
          <table:table-cell table:number-columns-repeated="16375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Laboratoria Przyszłości - Szkoła Podstawowa w Zagrobie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30 000,00</text:p>
          </table:table-cell>
          <table:table-cell office:value-type="string" table:number-columns-spanned="2" table:number-rows-spanned="1" table:style-name="ce117">
            <text:p>30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Laboratoria Przyszłości - Szkoła Podstawowa w Zągotach</text:p>
          </table:table-cell>
          <table:covered-table-cell/>
          <table:table-cell office:value-type="string" table:style-name="ce107">
            <text:p>0,00</text:p>
          </table:table-cell>
          <table:table-cell office:value-type="string" table:style-name="ce107">
            <text:p>30 000,00</text:p>
          </table:table-cell>
          <table:table-cell office:value-type="string" table:number-columns-spanned="2" table:number-rows-spanned="1" table:style-name="ce117">
            <text:p>30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Zakup pieca c.o. na potrzeby Szkoły Podstawowej w Leszczynie Szlacheckim</text:p>
          </table:table-cell>
          <table:covered-table-cell/>
          <table:table-cell office:value-type="string" table:style-name="ce107">
            <text:p>50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50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office:value-type="string" table:style-name="ce103">
            <text:p>851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Ochrona zdrowia</text:p>
          </table:table-cell>
          <table:covered-table-cell/>
          <table:table-cell office:value-type="string" table:style-name="ce104">
            <text:p>16 6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16 6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style-name="ce105"/>
          <table:table-cell office:value-type="string" table:style-name="ce106">
            <text:p>85154</text:p>
          </table:table-cell>
          <table:table-cell table:style-name="ce106"/>
          <table:table-cell office:value-type="string" table:number-columns-spanned="2" table:number-rows-spanned="1" table:style-name="ce116">
            <text:p>Przeciwdziałanie alkoholizmowi</text:p>
          </table:table-cell>
          <table:covered-table-cell/>
          <table:table-cell office:value-type="string" table:style-name="ce107">
            <text:p>16 6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6 6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2" table:style-name="ce105"/>
          <table:table-cell office:value-type="string" table:style-name="ce106">
            <text:p>6060</text:p>
          </table:table-cell>
          <table:table-cell office:value-type="string" table:number-columns-spanned="2" table:number-rows-spanned="1" table:style-name="ce116">
            <text:p>Wydatki na zakupy inwestycyjne jednostek budżetowych</text:p>
          </table:table-cell>
          <table:covered-table-cell/>
          <table:table-cell office:value-type="string" table:style-name="ce107">
            <text:p>16 6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6 6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Zakup urządzenia wielofunkcyjnego Konica Minolta Bizhub C250ui na potrzeby Urzędu Gminy w Bielsku</text:p>
          </table:table-cell>
          <table:covered-table-cell/>
          <table:table-cell office:value-type="string" table:style-name="ce107">
            <text:p>16 6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16 600,00</text:p>
          </table:table-cell>
          <table:covered-table-cell/>
          <table:table-cell table:number-columns-repeated="16375" table:style-name="ce1"/>
        </table:table-row>
        <table:table-row table:style-name="ro49">
          <table:table-cell office:value-type="string" table:style-name="ce103">
            <text:p>900</text:p>
          </table:table-cell>
          <table:table-cell table:number-columns-repeated="2" table:style-name="ce103"/>
          <table:table-cell office:value-type="string" table:number-columns-spanned="2" table:number-rows-spanned="1" table:style-name="ce114">
            <text:p>Gospodarka komunalna i ochrona środowiska</text:p>
          </table:table-cell>
          <table:covered-table-cell/>
          <table:table-cell office:value-type="string" table:style-name="ce104">
            <text:p>52 000,00</text:p>
          </table:table-cell>
          <table:table-cell office:value-type="string" table:style-name="ce104">
            <text:p>0,00</text:p>
          </table:table-cell>
          <table:table-cell office:value-type="string" table:number-columns-spanned="2" table:number-rows-spanned="1" table:style-name="ce115">
            <text:p>52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style-name="ce105"/>
          <table:table-cell office:value-type="string" table:style-name="ce106">
            <text:p>90001</text:p>
          </table:table-cell>
          <table:table-cell table:style-name="ce106"/>
          <table:table-cell office:value-type="string" table:number-columns-spanned="2" table:number-rows-spanned="1" table:style-name="ce116">
            <text:p>Gospodarka ściekowa i ochrona wód</text:p>
          </table:table-cell>
          <table:covered-table-cell/>
          <table:table-cell office:value-type="string" table:style-name="ce107">
            <text:p>52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52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2" table:style-name="ce105"/>
          <table:table-cell office:value-type="string" table:style-name="ce106">
            <text:p>6060</text:p>
          </table:table-cell>
          <table:table-cell office:value-type="string" table:number-columns-spanned="2" table:number-rows-spanned="1" table:style-name="ce116">
            <text:p>Wydatki na zakupy inwestycyjne jednostek budżetowych</text:p>
          </table:table-cell>
          <table:covered-table-cell/>
          <table:table-cell office:value-type="string" table:style-name="ce107">
            <text:p>52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52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table:number-columns-repeated="3" table:style-name="ce105"/>
          <table:table-cell office:value-type="string" table:number-columns-spanned="2" table:number-rows-spanned="1" table:style-name="ce116">
            <text:p>Zakup samochodu służbowego na potrzeby oczyszczalni ścieków w Bielsku</text:p>
          </table:table-cell>
          <table:covered-table-cell/>
          <table:table-cell office:value-type="string" table:style-name="ce107">
            <text:p>52 000,00</text:p>
          </table:table-cell>
          <table:table-cell office:value-type="string" table:style-name="ce107">
            <text:p>0,00</text:p>
          </table:table-cell>
          <table:table-cell office:value-type="string" table:number-columns-spanned="2" table:number-rows-spanned="1" table:style-name="ce117">
            <text:p>52 000,00</text:p>
          </table:table-cell>
          <table:covered-table-cell/>
          <table:table-cell table:number-columns-repeated="16375" table:style-name="ce1"/>
        </table:table-row>
        <table:table-row table:style-name="ro49">
          <table:table-cell office:value-type="string" table:number-columns-spanned="5" table:number-rows-spanned="1" table:style-name="ce115">
            <text:p>Razem</text:p>
          </table:table-cell>
          <table:covered-table-cell table:number-columns-repeated="4"/>
          <table:table-cell office:value-type="string" table:style-name="ce110">
            <text:p>815 600,00</text:p>
          </table:table-cell>
          <table:table-cell office:value-type="string" table:style-name="ce110">
            <text:p>270 300,00</text:p>
          </table:table-cell>
          <table:table-cell office:value-type="string" table:number-columns-spanned="2" table:number-rows-spanned="1" table:style-name="ce117">
            <text:p>1 085 900,00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style-name="ce88">
            <text:p><text:s text:c="4"/>Uzasadnienie: W niniejszym załączniku dokonuje się zmian w planie budżetu gminy na 2021 rok polegających na :</text:p>
          </table:table-cell>
          <table:table-cell table:number-columns-repeated="2" table:style-name="ce111"/>
          <table:table-cell table:style-name="ce112"/>
          <table:table-cell table:number-columns-repeated="2" table:style-name="ce111"/>
          <table:table-cell table:number-columns-repeated="2" table:style-name="ce6"/>
          <table:table-cell table:number-columns-repeated="3" table:style-name="ce8"/>
          <table:table-cell table:number-columns-repeated="16373" table:style-name="ce1"/>
        </table:table-row>
        <table:table-row table:style-name="ro11">
          <table:table-cell office:value-type="string" table:style-name="ce18">
            <text:p><text:s text:c="6"/>20 000 zł - zmniejszeniu środków z zakupu inwestycyjnego <text:s/>pn. "Zakup domku holenderskiego",</text:p>
          </table:table-cell>
          <table:table-cell table:number-columns-repeated="5" table:style-name="ce25"/>
          <table:table-cell table:number-columns-repeated="2" table:style-name="ce6"/>
          <table:table-cell table:number-columns-repeated="3" table:style-name="ce8"/>
          <table:table-cell table:number-columns-repeated="16373" table:style-name="ce1"/>
        </table:table-row>
        <table:table-row table:style-name="ro25">
          <table:table-cell office:value-type="string" table:style-name="ce18">
            <text:p><text:s text:c="6"/>20 000 zł - wprowadzeniu środków na zakup inwestycyjny pn. "Zakup kontenera używanego" ,</text:p>
          </table:table-cell>
          <table:table-cell table:number-columns-repeated="5" table:style-name="ce25"/>
          <table:table-cell table:number-columns-repeated="2" table:style-name="ce6"/>
          <table:table-cell table:number-columns-repeated="3" table:style-name="ce8"/>
          <table:table-cell table:number-columns-repeated="16373" table:style-name="ce1"/>
        </table:table-row>
        <table:table-row table:style-name="ro38">
          <table:table-cell office:value-type="string" table:style-name="ce26">
            <text:p><text:s text:c="2"/>120 3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69"/>
        </table:table-row>
        <table:table-row table:style-name="ro38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16369"/>
        </table:table-row>
        <table:table-row table:style-name="ro38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26"/>
          <table:table-cell table:number-columns-repeated="3" table:style-name="ce6"/>
          <table:table-cell table:number-columns-repeated="16371" table:style-name="ce1"/>
        </table:table-row>
        <table:table-row table:style-name="ro38">
          <table:table-cell office:value-type="string" table:style-name="ce25">
            <text:p><text:s text:c="20"/>kryzysowych oraz niektórych innych ustaw ( Dz.U. z 2020r. poz. 568 ) na realizację Programu " Laboratoria Przyszłości"<text:s/></text:p>
          </table:table-cell>
          <table:table-cell table:number-columns-repeated="5" table:style-name="ce25"/>
          <table:table-cell table:number-columns-repeated="3" table:style-name="ce33"/>
          <table:table-cell table:number-columns-repeated="16375" table:style-name="ce1"/>
        </table:table-row>
        <table:table-row table:style-name="ro38">
          <table:table-cell office:value-type="string" table:style-name="ce18">
            <text:p><text:s text:c="20"/>na zakup inwestycyjny pn. Laboratoria Przyszłości - Szkoła Podstawowa w Bielsku,</text:p>
          </table:table-cell>
          <table:table-cell table:number-columns-repeated="5" table:style-name="ce25"/>
          <table:table-cell table:number-columns-repeated="2" table:style-name="ce27"/>
          <table:table-cell table:number-columns-repeated="3" table:style-name="ce8"/>
          <table:table-cell table:number-columns-repeated="16373" table:style-name="ce1"/>
        </table:table-row>
        <table:table-row table:style-name="ro38">
          <table:table-cell office:value-type="string" table:style-name="ce26">
            <text:p><text:s text:c="4"/>60 0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style-name="ce32"/>
          <table:table-cell table:style-name="ce34"/>
          <table:table-cell table:number-columns-repeated="16374" table:style-name="ce1"/>
        </table:table-row>
        <table:table-row table:style-name="ro6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34"/>
          <table:table-cell table:style-name="ce27"/>
          <table:table-cell table:number-columns-repeated="16373" table:style-name="ce1"/>
        </table:table-row>
        <table:table-row table:style-name="ro31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30"/>
          <table:table-cell table:number-columns-repeated="3" table:style-name="ce27"/>
          <table:table-cell table:number-columns-repeated="16371" table:style-name="ce1"/>
        </table:table-row>
        <table:table-row table:style-name="ro31">
          <table:table-cell office:value-type="string" table:style-name="ce25">
            <text:p><text:s text:c="20"/>kryzysowych oraz niektórych innych ustaw ( Dz.U. z 2020r. poz. 568 ) na realizację Programu " Laboratoria Przyszłości"<text:s/></text:p>
          </table:table-cell>
          <table:table-cell table:number-columns-repeated="5" table:style-name="ce25"/>
          <table:table-cell table:number-columns-repeated="2" table:style-name="ce33"/>
          <table:table-cell table:style-name="ce32"/>
          <table:table-cell table:style-name="ce34"/>
          <table:table-cell table:number-columns-repeated="4" table:style-name="ce1"/>
          <table:table-cell table:style-name="ce8"/>
          <table:table-cell table:number-columns-repeated="16369"/>
        </table:table-row>
        <table:table-row table:style-name="ro31">
          <table:table-cell office:value-type="string" table:style-name="ce18">
            <text:p><text:s text:c="20"/>na zakup inwestycyjny pn. Laboratoria Przyszłości - Szkoła Podstawowa w Ciachcinie,</text:p>
          </table:table-cell>
          <table:table-cell table:number-columns-repeated="5" table:style-name="ce25"/>
          <table:table-cell table:number-columns-repeated="2" table:style-name="ce27"/>
          <table:table-cell table:number-columns-repeated="2" table:style-name="ce34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1">
          <table:table-cell office:value-type="string" table:style-name="ce26">
            <text:p><text:s text:c="4"/>30 0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style-name="ce32"/>
          <table:table-cell table:style-name="ce34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1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2" table:style-name="ce34"/>
          <table:table-cell table:style-name="ce2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1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style-name="ce30"/>
          <table:table-cell table:style-name="ce8"/>
          <table:table-cell table:number-columns-repeated="16374" table:style-name="ce1"/>
        </table:table-row>
        <table:table-row table:style-name="ro31">
          <table:table-cell office:value-type="string" table:style-name="ce25">
            <text:p><text:s text:c="20"/>kryzysowych oraz niektórych innych ustaw ( Dz.U. z 2020r. poz. 568 ) na realizację Programu " Laboratoria Przyszłości"<text:s/></text:p>
          </table:table-cell>
          <table:table-cell table:number-columns-repeated="5" table:style-name="ce25"/>
          <table:table-cell table:number-columns-repeated="2" table:style-name="ce33"/>
          <table:table-cell table:style-name="ce32"/>
          <table:table-cell table:number-columns-repeated="16375" table:style-name="ce1"/>
        </table:table-row>
        <table:table-row table:style-name="ro31">
          <table:table-cell office:value-type="string" table:style-name="ce18">
            <text:p><text:s text:c="20"/>na zakup inwestycyjny pn. Laboratoria Przyszłości - Szkoła Podstawowa w Leszczynie Szlacheckim,</text:p>
          </table:table-cell>
          <table:table-cell table:number-columns-repeated="5" table:style-name="ce25"/>
          <table:table-cell table:number-columns-repeated="2" table:style-name="ce27"/>
          <table:table-cell table:style-name="ce34"/>
          <table:table-cell table:number-columns-repeated="16375" table:style-name="ce1"/>
        </table:table-row>
        <table:table-row table:style-name="ro31">
          <table:table-cell office:value-type="string" table:style-name="ce26">
            <text:p><text:s text:c="4"/>30 0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number-columns-repeated="16376" table:style-name="ce1"/>
        </table:table-row>
        <table:table-row table:style-name="ro31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16376" table:style-name="ce1"/>
        </table:table-row>
        <table:table-row table:style-name="ro31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16376"/>
        </table:table-row>
        <table:table-row table:style-name="ro31">
          <table:table-cell office:value-type="string" table:style-name="ce25">
            <text:p><text:s text:c="20"/>kryzysowych oraz niektórych innych ustaw ( Dz.U. z 2020r. poz. 568 ) na realizację Programu " Laboratoria Przyszłości"<text:s/></text:p>
          </table:table-cell>
          <table:table-cell table:number-columns-repeated="5" table:style-name="ce25"/>
          <table:table-cell table:number-columns-repeated="2" table:style-name="ce33"/>
          <table:table-cell table:number-columns-repeated="16376"/>
        </table:table-row>
        <table:table-row table:style-name="ro31">
          <table:table-cell office:value-type="string" table:style-name="ce18">
            <text:p><text:s text:c="20"/>na zakup inwestycyjny pn. Laboratoria Przyszłości - Szkoła Podstawowa w Zagrobie,</text:p>
          </table:table-cell>
          <table:table-cell table:number-columns-repeated="5" table:style-name="ce25"/>
          <table:table-cell table:number-columns-repeated="2" table:style-name="ce27"/>
          <table:table-cell table:number-columns-repeated="16376"/>
        </table:table-row>
        <table:table-row table:style-name="ro31">
          <table:table-cell office:value-type="string" table:style-name="ce26">
            <text:p><text:s text:c="4"/>30 000 zł - wprowadzeniu środków w ramach wsparcia finansowego <text:s/>z Funduszu Przeciwdziałania COVID-19 udzielanego<text:s/></text:p>
          </table:table-cell>
          <table:table-cell table:number-columns-repeated="7" table:style-name="ce26"/>
          <table:table-cell table:number-columns-repeated="16376"/>
        </table:table-row>
        <table:table-row table:style-name="ro31">
          <table:table-cell office:value-type="string" table:style-name="ce25">
            <text:p><text:s text:c="20"/>na podstawie art. 65 ust. 28 ustawy z dnia 31 marca 2020r. o zmianie ustawy o szczególnych rozwiązaniach związanych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16376"/>
        </table:table-row>
        <table:table-row table:style-name="ro31">
          <table:table-cell office:value-type="string" table:style-name="ce25">
            <text:p><text:s text:c="20"/>z zapobieganiem, przeciwdziałaniem i zwalczaniem COVID-19, innych chorób zakaźnych oraz wywołanych nimi sytuacji<text:s/></text:p>
          </table:table-cell>
          <table:table-cell table:number-columns-repeated="3" table:style-name="ce25"/>
          <table:table-cell table:number-columns-repeated="3" table:style-name="ce26"/>
          <table:table-cell table:style-name="ce25"/>
          <table:table-cell table:number-columns-repeated="16376"/>
        </table:table-row>
        <table:table-row table:style-name="ro31">
          <table:table-cell office:value-type="string" table:style-name="ce25">
            <text:p><text:s text:c="20"/>kryzysowych oraz niektórych innych ustaw ( Dz.U. z 2020r. poz. 568 ) na realizację Programu " Laboratoria Przyszłości"<text:s/></text:p>
          </table:table-cell>
          <table:table-cell table:number-columns-repeated="5" table:style-name="ce25"/>
          <table:table-cell table:number-columns-repeated="2" table:style-name="ce33"/>
          <table:table-cell table:number-columns-repeated="16376"/>
        </table:table-row>
        <table:table-row table:style-name="ro31">
          <table:table-cell office:value-type="string" table:style-name="ce18">
            <text:p><text:s text:c="20"/>na zakup inwestycyjny pn. Laboratoria Przyszłości - Szkoła Podstawowa w Zągotach.</text:p>
          </table:table-cell>
          <table:table-cell table:number-columns-repeated="5" table:style-name="ce25"/>
          <table:table-cell table:number-columns-repeated="2" table:style-name="ce27"/>
          <table:table-cell table:number-columns-repeated="16376"/>
        </table:table-row>
        <table:table-row table:number-rows-repeated="104850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***</meta:initial-creator>
    <dc:creator>MAR_GRO_PC</dc:creator>
    <meta:creation-date>2009-10-15T12:17:39Z</meta:creation-date>
    <dc:date>2021-12-13T08:33:18Z</dc:date>
    <meta:print-date>2021-12-13T08:32:48Z</meta:print-date>
    <meta:editing-cycles>11</meta:editing-cycles>
    <meta:editing-duration>PT12141S</meta:editing-duration>
  </office:meta>
</office:document-meta>
</file>