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fo:background-color="#FFFFFF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0.291041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0.714375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031875cm"/>
    </style:style>
    <style:style style:name="co26" style:family="table-column">
      <style:table-column-properties fo:break-before="auto" style:column-width="0.608541666666667cm"/>
    </style:style>
    <style:style style:name="co27" style:family="table-column">
      <style:table-column-properties fo:break-before="auto" style:column-width="0.238125cm"/>
    </style:style>
    <style:style style:name="co28" style:family="table-column">
      <style:table-column-properties fo:break-before="auto" style:column-width="1.11125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4.206875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2.75166666666667cm"/>
    </style:style>
    <style:style style:name="co36" style:family="table-column">
      <style:table-column-properties fo:break-before="auto" style:column-width="2.778125cm"/>
    </style:style>
    <style:style style:name="co37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54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75.75pt" style:use-optimal-row-height="false" fo:break-before="auto"/>
    </style:style>
    <style:style style:name="ro3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0" table:default-cell-style-name="ce1"/>
        <table:table-row table:style-name="ro1">
          <table:table-cell table:number-columns-repeated="4" table:style-name="ce2"/>
          <table:table-cell table:style-name="ce3"/>
          <table:table-cell table:style-name="ce4"/>
          <table:table-cell office:value-type="string" table:style-name="ce4">
            <text:p><text:s text:c="5"/>Załącznik nr 1 do zarządzenia nr 70/2021<text:s/>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office:value-type="string" table:style-name="ce4">
            <text:p><text:s text:c="5"/>Wójta Gminy Bielsk z dnia 15 grudnia 2021r.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1" table:style-name="ce1"/>
        </table:table-row>
        <table:table-row table:style-name="ro2">
          <table:table-cell table:style-name="ce2"/>
          <table:table-cell table:style-name="ce6"/>
          <table:table-cell table:style-name="ce2"/>
          <table:table-cell office:value-type="string" table:style-name="ce2">
            <text:p><text:s text:c="45"/>DOCHODY</text:p>
          </table:table-cell>
          <table:table-cell table:style-name="ce7"/>
          <table:table-cell table:style-name="ce8"/>
          <table:table-cell table:number-columns-repeated="2" table:style-name="ce4"/>
          <table:table-cell table:style-name="ce9"/>
          <table:table-cell table:style-name="ce7"/>
          <table:table-cell table:number-columns-repeated="3" table:style-name="ce2"/>
          <table:table-cell table:style-name="ce10"/>
          <table:table-cell table:style-name="ce5"/>
          <table:table-cell table:number-columns-repeated="16369"/>
        </table:table-row>
        <table:table-row table:style-name="ro3">
          <table:table-cell table:style-name="ce2"/>
          <table:table-cell office:value-type="string" table:style-name="ce11">
            <text:p>Dział</text:p>
          </table:table-cell>
          <table:table-cell office:value-type="string" table:number-columns-spanned="3" table:number-rows-spanned="1" table:style-name="ce34">
            <text:p>Nazwa</text:p>
          </table:table-cell>
          <table:covered-table-cell table:number-columns-repeated="2"/>
          <table:table-cell office:value-type="string" table:number-columns-spanned="2" table:number-rows-spanned="1" table:style-name="ce34">
            <text:p>Plan przed zmianą</text:p>
          </table:table-cell>
          <table:covered-table-cell/>
          <table:table-cell office:value-type="string" table:style-name="ce11">
            <text:p>Zmniejszenie</text:p>
          </table:table-cell>
          <table:table-cell office:value-type="string" table:style-name="ce11">
            <text:p>Zwiększenie</text:p>
          </table:table-cell>
          <table:table-cell office:value-type="string" table:number-columns-spanned="5" table:number-rows-spanned="1" table:style-name="ce34">
            <text:p>Plan po zmianach<text:s/></text:p>
            <text:p>(5+6+7)</text:p>
          </table:table-cell>
          <table:covered-table-cell table:number-columns-repeated="4"/>
          <table:table-cell table:number-columns-repeated="16370" table:style-name="ce1"/>
        </table:table-row>
        <table:table-row table:style-name="ro4">
          <table:table-cell table:style-name="ce2"/>
          <table:table-cell office:value-type="string" table:style-name="ce11">
            <text:p>1</text:p>
          </table:table-cell>
          <table:table-cell office:value-type="string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" table:number-rows-spanned="1" table:style-name="ce34">
            <text:p>3</text:p>
          </table:table-cell>
          <table:covered-table-cell/>
          <table:table-cell office:value-type="string" table:style-name="ce11">
            <text:p>4</text:p>
          </table:table-cell>
          <table:table-cell office:value-type="string" table:style-name="ce11">
            <text:p>5</text:p>
          </table:table-cell>
          <table:table-cell office:value-type="string" table:number-columns-spanned="5" table:number-rows-spanned="1" table:style-name="ce34">
            <text:p>6</text:p>
          </table:table-cell>
          <table:covered-table-cell table:number-columns-repeated="4"/>
          <table:table-cell table:number-columns-repeated="16370" table:style-name="ce1"/>
        </table:table-row>
        <table:table-row table:style-name="ro5">
          <table:table-cell table:style-name="ce2"/>
          <table:table-cell office:value-type="string" table:number-columns-spanned="13" table:number-rows-spanned="1" table:style-name="ce35">
            <text:p>bieżące</text:p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table:style-name="ce2"/>
          <table:table-cell office:value-type="string" table:style-name="ce11">
            <text:p>855</text:p>
          </table:table-cell>
          <table:table-cell office:value-type="string" table:number-columns-spanned="3" table:number-rows-spanned="1" table:style-name="ce36">
            <text:p>Rodzina</text:p>
          </table:table-cell>
          <table:covered-table-cell table:number-columns-repeated="2"/>
          <table:table-cell office:value-type="string" table:number-columns-spanned="2" table:number-rows-spanned="1" table:style-name="ce37">
            <text:p>13 836 120,6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2 360,00</text:p>
          </table:table-cell>
          <table:table-cell office:value-type="string" table:number-columns-spanned="5" table:number-rows-spanned="1" table:style-name="ce37">
            <text:p>13 838 480,60</text:p>
          </table:table-cell>
          <table:covered-table-cell table:number-columns-repeated="4"/>
          <table:table-cell table:number-columns-repeated="16370" table:style-name="ce1"/>
        </table:table-row>
        <table:table-row table:style-name="ro6">
          <table:table-cell table:style-name="ce2"/>
          <table:table-cell table:style-name="ce11"/>
          <table:table-cell office:value-type="string" table:number-columns-spanned="3" table:number-rows-spanned="1" table:style-name="ce3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7">
            <text:p>408 453,6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7">
            <text:p>408 453,60</text:p>
          </table:table-cell>
          <table:covered-table-cell table:number-columns-repeated="4"/>
          <table:table-cell table:number-columns-repeated="16370" table:style-name="ce1"/>
        </table:table-row>
        <table:table-row table:style-name="ro7">
          <table:table-cell table:style-name="ce2"/>
          <table:table-cell table:style-name="ce11"/>
          <table:table-cell table:number-columns-spanned="3" table:number-rows-spanned="1" table:style-name="ce39"/>
          <table:covered-table-cell table:number-columns-repeated="2"/>
          <table:table-cell office:value-type="string" table:number-columns-spanned="2" table:number-rows-spanned="1" table:style-name="ce37">
            <text:p>13 836 120,6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2 360,00</text:p>
          </table:table-cell>
          <table:table-cell office:value-type="string" table:number-columns-spanned="5" table:number-rows-spanned="1" table:style-name="ce37">
            <text:p>13 838 480,60</text:p>
          </table:table-cell>
          <table:covered-table-cell table:number-columns-repeated="4"/>
          <table:table-cell table:number-columns-repeated="16370" table:style-name="ce1"/>
        </table:table-row>
        <table:table-row table:style-name="ro8">
          <table:table-cell table:style-name="ce2"/>
          <table:table-cell table:style-name="ce11"/>
          <table:table-cell office:value-type="string" table:number-columns-spanned="3" table:number-rows-spanned="1" table:style-name="ce36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7">
            <text:p>408 453,6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7">
            <text:p>408 453,60</text:p>
          </table:table-cell>
          <table:covered-table-cell table:number-columns-repeated="4"/>
          <table:table-cell table:number-columns-repeated="16370" table:style-name="ce1"/>
        </table:table-row>
        <table:table-row table:style-name="ro9">
          <table:table-cell table:style-name="ce2"/>
          <table:table-cell table:style-name="ce11"/>
          <table:table-cell office:value-type="string" table:number-columns-spanned="3" table:number-rows-spanned="1" table:style-name="ce36">
            <text:p>Dotacja celowa otrzymana z budżetu państwa na zadania bieżące z zakresu administracji rządowej zlecone</text:p>
            <text:p>gminom (związkom gmin, związkom powiatowo-gminnym), związane z realizacją świadczenia wychowawczego</text:p>
            <text:p>stanowiącego pomoc państwa w wychowywaniu dzieci</text:p>
          </table:table-cell>
          <table:covered-table-cell table:number-columns-repeated="2"/>
          <table:table-cell office:value-type="string" table:number-columns-spanned="2" table:number-rows-spanned="1" table:style-name="ce37">
            <text:p>9 761 325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2 360,00</text:p>
          </table:table-cell>
          <table:table-cell office:value-type="string" table:number-columns-spanned="5" table:number-rows-spanned="1" table:style-name="ce37">
            <text:p>9 763 685,00</text:p>
          </table:table-cell>
          <table:covered-table-cell table:number-columns-repeated="4"/>
          <table:table-cell table:number-columns-repeated="16370" table:style-name="ce1"/>
        </table:table-row>
        <table:table-row table:style-name="ro10">
          <table:table-cell table:style-name="ce2"/>
          <table:table-cell office:value-type="string" table:number-columns-spanned="3" table:number-rows-spanned="1" table:style-name="ce40">
            <text:p>bieżące</text:p>
          </table:table-cell>
          <table:covered-table-cell table:number-columns-repeated="2"/>
          <table:table-cell office:value-type="string" table:style-name="ce13">
            <text:p>razem:</text:p>
          </table:table-cell>
          <table:table-cell office:value-type="string" table:number-columns-spanned="2" table:number-rows-spanned="1" table:style-name="ce41">
            <text:p>49 315 678,62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 360,00</text:p>
          </table:table-cell>
          <table:table-cell office:value-type="string" table:number-columns-spanned="5" table:number-rows-spanned="1" table:style-name="ce41">
            <text:p>49 318 038,62</text:p>
          </table:table-cell>
          <table:covered-table-cell table:number-columns-repeated="4"/>
          <table:table-cell table:number-columns-repeated="16370" table:style-name="ce1"/>
        </table:table-row>
        <table:table-row table:style-name="ro6">
          <table:table-cell table:style-name="ce2"/>
          <table:table-cell table:style-name="ce11"/>
          <table:table-cell office:value-type="string" table:number-columns-spanned="3" table:number-rows-spanned="1" table:style-name="ce3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7">
            <text:p>425 733,6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7">
            <text:p>425 733,60</text:p>
          </table:table-cell>
          <table:covered-table-cell table:number-columns-repeated="4"/>
          <table:table-cell table:number-columns-repeated="16370" table:style-name="ce1"/>
        </table:table-row>
        <table:table-row table:style-name="ro11">
          <table:table-cell table:style-name="ce2"/>
          <table:table-cell office:value-type="string" table:number-columns-spanned="13" table:number-rows-spanned="1" table:style-name="ce42">
            <text:p>majątkowe</text:p>
          </table:table-cell>
          <table:covered-table-cell table:number-columns-repeated="12"/>
          <table:table-cell table:number-columns-repeated="16370" table:style-name="ce1"/>
        </table:table-row>
        <table:table-row table:style-name="ro12">
          <table:table-cell table:style-name="ce2"/>
          <table:table-cell office:value-type="string" table:number-columns-spanned="3" table:number-rows-spanned="1" table:style-name="ce40">
            <text:p>majątkowe</text:p>
          </table:table-cell>
          <table:covered-table-cell table:number-columns-repeated="2"/>
          <table:table-cell office:value-type="string" table:style-name="ce13">
            <text:p>razem:</text:p>
          </table:table-cell>
          <table:table-cell office:value-type="string" table:number-columns-spanned="2" table:number-rows-spanned="1" table:style-name="ce41">
            <text:p>2 069 181,47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1">
            <text:p>2 069 181,47</text:p>
          </table:table-cell>
          <table:covered-table-cell table:number-columns-repeated="4"/>
          <table:table-cell table:number-columns-repeated="16370" table:style-name="ce1"/>
        </table:table-row>
        <table:table-row table:style-name="ro13">
          <table:table-cell table:style-name="ce2"/>
          <table:table-cell table:style-name="ce11"/>
          <table:table-cell office:value-type="string" table:number-columns-spanned="3" table:number-rows-spanned="1" table:style-name="ce3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7">
            <text:p>249 448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7">
            <text:p>249 448,00</text:p>
          </table:table-cell>
          <table:covered-table-cell table:number-columns-repeated="4"/>
          <table:table-cell table:number-columns-repeated="16370" table:style-name="ce1"/>
        </table:table-row>
        <table:table-row table:style-name="ro11">
          <table:table-cell table:style-name="ce2"/>
          <table:table-cell office:value-type="string" table:number-columns-spanned="4" table:number-rows-spanned="1" table:style-name="ce42">
            <text:p>Ogółem:</text:p>
          </table:table-cell>
          <table:covered-table-cell table:number-columns-repeated="3"/>
          <table:table-cell office:value-type="string" table:number-columns-spanned="2" table:number-rows-spanned="1" table:style-name="ce41">
            <text:p>51 384 860,09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 360,00</text:p>
          </table:table-cell>
          <table:table-cell office:value-type="string" table:number-columns-spanned="5" table:number-rows-spanned="1" table:style-name="ce41">
            <text:p>51 387 220,09</text:p>
          </table:table-cell>
          <table:covered-table-cell table:number-columns-repeated="4"/>
          <table:table-cell table:number-columns-repeated="16370" table:style-name="ce1"/>
        </table:table-row>
        <table:table-row table:style-name="ro14">
          <table:table-cell table:style-name="ce2"/>
          <table:table-cell table:style-name="ce15"/>
          <table:table-cell office:value-type="string" table:number-columns-spanned="3" table:number-rows-spanned="1" table:style-name="ce43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1">
            <text:p>675 181,6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1">
            <text:p>675 181,60</text:p>
          </table:table-cell>
          <table:covered-table-cell table:number-columns-repeated="4"/>
          <table:table-cell table:number-columns-repeated="16370" table:style-name="ce1"/>
        </table:table-row>
        <table:table-row table:style-name="ro15">
          <table:table-cell office:value-type="string" table:style-name="ce16">
            <text:p>Uzasadnienie: W niniejszym załączniku dokonuje się zmian w planie budżetu gminy na 2021 rok polegających na:</text:p>
          </table:table-cell>
          <table:table-cell table:style-name="ce17"/>
          <table:table-cell table:number-columns-repeated="3" table:style-name="ce18"/>
          <table:table-cell table:number-columns-repeated="9" table:style-name="ce19"/>
          <table:table-cell table:style-name="ce20"/>
          <table:table-cell table:style-name="ce21"/>
          <table:table-cell table:number-columns-repeated="16368" table:style-name="ce1"/>
        </table:table-row>
        <table:table-row table:style-name="ro16">
          <table:table-cell table:style-name="ce22"/>
          <table:table-cell office:value-type="string" table:style-name="ce23">
            <text:p><text:s text:c="4"/>dochody bieżące :</text:p>
          </table:table-cell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6"/>
          <table:table-cell table:style-name="ce20"/>
          <table:table-cell table:number-columns-repeated="2" table:style-name="ce6"/>
          <table:table-cell table:style-name="ce26"/>
          <table:table-cell table:style-name="ce20"/>
          <table:table-cell table:style-name="ce21"/>
          <table:table-cell table:number-columns-repeated="16368" table:style-name="ce1"/>
        </table:table-row>
        <table:table-row table:style-name="ro17">
          <table:table-cell office:value-type="string" table:style-name="ce27">
            <text:p><text:s text:c="6"/>2 360 zł - zwiększeniu dotacji <text:s/>na świadczenia wychowawcze w ramach programu "Rodzina 500 plus", zgodnie z pismem</text:p>
          </table:table-cell>
          <table:table-cell table:number-columns-repeated="5" table:style-name="ce3"/>
          <table:table-cell table:number-columns-repeated="3" table:style-name="ce28"/>
          <table:table-cell table:number-columns-repeated="2" table:style-name="ce29"/>
          <table:table-cell table:style-name="ce6"/>
          <table:table-cell table:style-name="ce26"/>
          <table:table-cell table:number-columns-repeated="2" table:style-name="ce20"/>
          <table:table-cell table:number-columns-repeated="3" table:style-name="ce30"/>
          <table:table-cell table:number-columns-repeated="16366"/>
        </table:table-row>
        <table:table-row table:style-name="ro17">
          <table:table-cell office:value-type="string" table:style-name="ce27">
            <text:p><text:s text:c="21"/>Mazowieckiego Urzędu Wojewódzkiego <text:s/>w Warszawie z dnia 10 grudnia 2021r. Nr WF - I.3112..47.2021.</text:p>
          </table:table-cell>
          <table:table-cell table:number-columns-repeated="5" table:style-name="ce31"/>
          <table:table-cell table:number-columns-repeated="5" table:style-name="ce29"/>
          <table:table-cell table:style-name="ce6"/>
          <table:table-cell table:style-name="ce26"/>
          <table:table-cell table:number-columns-repeated="2" table:style-name="ce20"/>
          <table:table-cell table:number-columns-repeated="3" table:style-name="ce30"/>
          <table:table-cell table:number-columns-repeated="16366"/>
        </table:table-row>
        <table:table-row table:style-name="ro17">
          <table:table-cell table:number-columns-repeated="7" table:style-name="ce24"/>
          <table:table-cell table:number-columns-repeated="3" table:style-name="ce25"/>
          <table:table-cell table:number-columns-repeated="3" table:style-name="ce26"/>
          <table:table-cell table:number-columns-repeated="5" table:style-name="ce5"/>
          <table:table-cell table:number-columns-repeated="16366"/>
        </table:table-row>
        <table:table-row table:style-name="ro17">
          <table:table-cell table:number-columns-repeated="5" table:style-name="ce24"/>
          <table:table-cell table:number-columns-repeated="3" table:style-name="ce25"/>
          <table:table-cell table:number-columns-repeated="3" table:style-name="ce26"/>
          <table:table-cell table:number-columns-repeated="7" table:style-name="ce5"/>
          <table:table-cell table:number-columns-repeated="16366"/>
        </table:table-row>
        <table:table-row table:style-name="ro17">
          <table:table-cell table:number-columns-repeated="11" table:style-name="ce25"/>
          <table:table-cell table:number-columns-repeated="4" table:style-name="ce20"/>
          <table:table-cell table:number-columns-repeated="3" table:style-name="ce5"/>
          <table:table-cell table:number-columns-repeated="16366"/>
        </table:table-row>
        <table:table-row table:style-name="ro17">
          <table:table-cell table:number-columns-repeated="16" table:style-name="ce32"/>
          <table:table-cell table:number-columns-repeated="16368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style-name="ce27"/>
          <table:table-cell table:style-name="ce32"/>
          <table:table-cell table:number-columns-repeated="6" table:style-name="ce27"/>
          <table:table-cell table:number-columns-repeated="2" table:style-name="ce32"/>
          <table:table-cell table:style-name="ce21"/>
          <table:table-cell table:number-columns-repeated="2" table:style-name="ce33"/>
          <table:table-cell table:style-name="ce21"/>
          <table:table-cell table:number-columns-repeated="16370" table:style-name="ce1"/>
        </table:table-row>
        <table:table-row table:number-rows-repeated="2" table:style-name="ro1">
          <table:table-cell table:number-columns-repeated="4" table:style-name="ce27"/>
          <table:table-cell table:number-columns-repeated="4" table:style-name="ce32"/>
          <table:table-cell table:style-name="ce27"/>
          <table:table-cell table:style-name="ce32"/>
          <table:table-cell table:style-name="ce21"/>
          <table:table-cell table:number-columns-repeated="2" table:style-name="ce33"/>
          <table:table-cell table:style-name="ce21"/>
          <table:table-cell table:number-columns-repeated="16370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zał_nr_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17" table:default-cell-style-name="ce1" table:visibility="collapse"/>
        <table:table-column table:style-name="co3" table:number-columns-repeated="16359" table:default-cell-style-name="ce1"/>
        <table:table-row table:style-name="ro1">
          <table:table-cell table:number-columns-repeated="9" table:style-name="ce1"/>
          <table:table-cell table:style-name="ce9"/>
          <table:table-cell table:number-columns-repeated="2" table:style-name="ce44"/>
          <table:table-cell office:value-type="string" table:style-name="ce4">
            <text:p><text:s text:c="5"/>Załącznik nr 2 do zarządzenia nr <text:s/>70/2021<text:s/>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5"/>
          <table:table-cell table:style-name="ce6"/>
          <table:table-cell table:number-columns-repeated="16363" table:style-name="ce1"/>
        </table:table-row>
        <table:table-row table:style-name="ro18">
          <table:table-cell table:number-columns-repeated="10" table:style-name="ce1"/>
          <table:table-cell table:number-columns-repeated="2" table:style-name="ce4"/>
          <table:table-cell office:value-type="string" table:style-name="ce4">
            <text:p><text:s text:c="5"/>Wójta Gminy Bielsk z dnia 15 grudnia 2021r.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5"/>
          <table:table-cell table:style-name="ce6"/>
          <table:table-cell table:number-columns-repeated="16363" table:style-name="ce1"/>
        </table:table-row>
        <table:table-row table:style-name="ro4">
          <table:table-cell table:number-columns-repeated="5" table:style-name="ce1"/>
          <table:table-cell office:value-type="string" table:number-columns-spanned="15" table:number-rows-spanned="1" table:style-name="ce61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4" table:style-name="ce62">
            <text:p>Dział</text:p>
          </table:table-cell>
          <table:table-cell office:value-type="string" table:number-columns-spanned="1" table:number-rows-spanned="4" table:style-name="ce62">
            <text:p>Rozdział</text:p>
          </table:table-cell>
          <table:table-cell office:value-type="string" table:number-columns-spanned="1" table:number-rows-spanned="4" table:style-name="ce62">
            <text:p>§</text:p>
            <text:p>/</text:p>
            <text:p>grupa</text:p>
          </table:table-cell>
          <table:table-cell office:value-type="string" table:number-columns-spanned="4" table:number-rows-spanned="4" table:style-name="ce62">
            <text:p>Nazwa</text:p>
          </table:table-cell>
          <table:covered-table-cell table:number-columns-repeated="3"/>
          <table:table-cell office:value-type="string" table:number-columns-spanned="1" table:number-rows-spanned="4" table:style-name="ce62">
            <text:p>Plan</text:p>
          </table:table-cell>
          <table:table-cell office:value-type="string" table:number-columns-spanned="15" table:number-rows-spanned="1" table:style-name="ce62">
            <text:p>Z tego:</text:p>
          </table:table-cell>
          <table:covered-table-cell table:number-columns-repeated="14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62">
            <text:p>Wydatki bieżące</text:p>
          </table:table-cell>
          <table:table-cell office:value-type="string" table:number-columns-spanned="8" table:number-rows-spanned="1" table:style-name="ce62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62">
            <text:p>Wydatki<text:s/></text:p>
            <text:p>majątkowe</text:p>
          </table:table-cell>
          <table:table-cell office:value-type="string" table:number-columns-spanned="5" table:number-rows-spanned="1" table:style-name="ce62">
            <text:p>z tego:</text:p>
          </table:table-cell>
          <table:covered-table-cell table:number-columns-repeated="4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62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62">
            <text:p>z tego:</text:p>
          </table:table-cell>
          <table:covered-table-cell/>
          <table:table-cell office:value-type="string" table:number-columns-spanned="1" table:number-rows-spanned="2" table:style-name="ce62">
            <text:p>dotacje na zadania bieżące</text:p>
          </table:table-cell>
          <table:table-cell office:value-type="string" table:number-columns-spanned="1" table:number-rows-spanned="2" table:style-name="ce62">
            <text:p>świadczenia na rzecz osób fizycznych;</text:p>
          </table:table-cell>
          <table:table-cell office:value-type="string" table:number-columns-spanned="1" table:number-rows-spanned="2" table:style-name="ce62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62">
            <text:p>wypłaty z tytułu poręczeń i gwarancji</text:p>
          </table:table-cell>
          <table:table-cell office:value-type="string" table:number-columns-spanned="1" table:number-rows-spanned="2" table:style-name="ce62">
            <text:p>obsługa długu</text:p>
          </table:table-cell>
          <table:covered-table-cell/>
          <table:table-cell office:value-type="string" table:number-columns-spanned="1" table:number-rows-spanned="2" table:style-name="ce62">
            <text:p>inwestycje i zakupy inwestycyjne</text:p>
          </table:table-cell>
          <table:table-cell office:value-type="string" table:number-columns-spanned="2" table:number-rows-spanned="1" table:style-name="ce62">
            <text:p>w tym:</text:p>
          </table:table-cell>
          <table:covered-table-cell/>
          <table:table-cell office:value-type="string" table:number-columns-spanned="1" table:number-rows-spanned="2" table:style-name="ce62">
            <text:p>zakup i objęcie akcji i udziałów</text:p>
          </table:table-cell>
          <table:table-cell office:value-type="string" table:number-columns-spanned="1" table:number-rows-spanned="2" table:style-name="ce62">
            <text:p>Wniesienie wkładów do spółek prawa handlowego</text:p>
          </table:table-cell>
          <table:table-cell table:number-columns-repeated="16361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45">
            <text:p>wynagrodzenia i składki od nich naliczane</text:p>
          </table:table-cell>
          <table:table-cell office:value-type="string" table:style-name="ce45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2" table:style-name="ce1"/>
          <table:table-cell table:style-name="ce32"/>
          <table:table-cell table:number-columns-repeated="16358"/>
        </table:table-row>
        <table:table-row table:style-name="ro4">
          <table:table-cell office:value-type="string" table:style-name="ce45">
            <text:p>1</text:p>
          </table:table-cell>
          <table:table-cell office:value-type="string" table:style-name="ce45">
            <text:p>2</text:p>
          </table:table-cell>
          <table:table-cell office:value-type="string" table:style-name="ce45">
            <text:p>3</text:p>
          </table:table-cell>
          <table:table-cell office:value-type="string" table:number-columns-spanned="4" table:number-rows-spanned="1" table:style-name="ce62">
            <text:p>4</text:p>
          </table:table-cell>
          <table:covered-table-cell table:number-columns-repeated="3"/>
          <table:table-cell office:value-type="string" table:style-name="ce45">
            <text:p>5</text:p>
          </table:table-cell>
          <table:table-cell office:value-type="string" table:style-name="ce45">
            <text:p>6</text:p>
          </table:table-cell>
          <table:table-cell office:value-type="string" table:style-name="ce45">
            <text:p>7</text:p>
          </table:table-cell>
          <table:table-cell office:value-type="string" table:style-name="ce45">
            <text:p>8</text:p>
          </table:table-cell>
          <table:table-cell office:value-type="string" table:style-name="ce45">
            <text:p>9</text:p>
          </table:table-cell>
          <table:table-cell office:value-type="string" table:style-name="ce45">
            <text:p>10</text:p>
          </table:table-cell>
          <table:table-cell office:value-type="string" table:style-name="ce45">
            <text:p>11</text:p>
          </table:table-cell>
          <table:table-cell office:value-type="string" table:style-name="ce45">
            <text:p>12</text:p>
          </table:table-cell>
          <table:table-cell office:value-type="string" table:style-name="ce45">
            <text:p>13</text:p>
          </table:table-cell>
          <table:table-cell office:value-type="string" table:style-name="ce45">
            <text:p>14</text:p>
          </table:table-cell>
          <table:table-cell office:value-type="string" table:style-name="ce45">
            <text:p>15</text:p>
          </table:table-cell>
          <table:table-cell office:value-type="string" table:style-name="ce45">
            <text:p>16</text:p>
          </table:table-cell>
          <table:table-cell office:value-type="string" table:number-columns-spanned="2" table:number-rows-spanned="1" table:style-name="ce62">
            <text:p>17</text:p>
          </table:table-cell>
          <table:covered-table-cell/>
          <table:table-cell office:value-type="string" table:style-name="ce45">
            <text:p>18</text:p>
          </table:table-cell>
          <table:table-cell office:value-type="string" table:style-name="ce45">
            <text:p>19</text:p>
          </table:table-cell>
          <table:table-cell table:number-columns-repeated="16361" table:style-name="ce1"/>
        </table:table-row>
        <table:table-row table:style-name="ro5">
          <table:table-cell office:value-type="string" table:number-columns-spanned="1" table:number-rows-spanned="4" table:style-name="ce62">
            <text:p>400</text:p>
          </table:table-cell>
          <table:table-cell table:number-columns-spanned="1" table:number-rows-spanned="4" table:style-name="ce39"/>
          <table:table-cell table:number-columns-spanned="1" table:number-rows-spanned="4" table:style-name="ce39"/>
          <table:table-cell office:value-type="string" table:number-columns-spanned="2" table:number-rows-spanned="4" table:style-name="ce63">
            <text:p>Wytwarzanie i zaopatrywanie w energię elektryczną, gaz i wodę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685667.6" table:style-name="ce46">
            <text:p>685 667,60</text:p>
          </table:table-cell>
          <table:table-cell office:value-type="float" office:value="685667.6" table:style-name="ce46">
            <text:p>685 667,60</text:p>
          </table:table-cell>
          <table:table-cell office:value-type="float" office:value="684617.6" table:style-name="ce46">
            <text:p>684 617,60</text:p>
          </table:table-cell>
          <table:table-cell office:value-type="float" office:value="309195.42" table:style-name="ce46">
            <text:p>309 195,42</text:p>
          </table:table-cell>
          <table:table-cell office:value-type="float" office:value="375422.18" table:style-name="ce46">
            <text:p>375 422,18</text:p>
          </table:table-cell>
          <table:table-cell office:value-type="float" office:value="0" table:style-name="ce46">
            <text:p>0,00</text:p>
          </table:table-cell>
          <table:table-cell office:value-type="float" office:value="1050" table:style-name="ce46">
            <text:p>1 05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2000" table:style-name="ce46">
            <text:p>-2 000,00</text:p>
          </table:table-cell>
          <table:table-cell office:value-type="float" office:value="-2000" table:style-name="ce46">
            <text:p>-2 000,00</text:p>
          </table:table-cell>
          <table:table-cell office:value-type="float" office:value="-2000" table:style-name="ce46">
            <text:p>-2 000,00</text:p>
          </table:table-cell>
          <table:table-cell office:value-type="float" office:value="0" table:style-name="ce46">
            <text:p>0,00</text:p>
          </table:table-cell>
          <table:table-cell office:value-type="float" office:value="-2000" table:style-name="ce46">
            <text:p>-2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2000" table:style-name="ce46">
            <text:p>2 000,00</text:p>
          </table:table-cell>
          <table:table-cell office:value-type="float" office:value="2000" table:style-name="ce46">
            <text:p>2 000,00</text:p>
          </table:table-cell>
          <table:table-cell office:value-type="float" office:value="2000" table:style-name="ce46">
            <text:p>2 000,00</text:p>
          </table:table-cell>
          <table:table-cell office:value-type="float" office:value="0" table:style-name="ce46">
            <text:p>0,00</text:p>
          </table:table-cell>
          <table:table-cell office:value-type="float" office:value="2000" table:style-name="ce46">
            <text:p>2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685667.6" table:style-name="ce46">
            <text:p>685 667,60</text:p>
          </table:table-cell>
          <table:table-cell office:value-type="float" office:value="685667.6" table:style-name="ce46">
            <text:p>685 667,60</text:p>
          </table:table-cell>
          <table:table-cell office:value-type="float" office:value="684617.6" table:style-name="ce46">
            <text:p>684 617,60</text:p>
          </table:table-cell>
          <table:table-cell office:value-type="float" office:value="309195.42" table:style-name="ce46">
            <text:p>309 195,42</text:p>
          </table:table-cell>
          <table:table-cell office:value-type="float" office:value="375422.18" table:style-name="ce46">
            <text:p>375 422,18</text:p>
          </table:table-cell>
          <table:table-cell office:value-type="float" office:value="0" table:style-name="ce46">
            <text:p>0,00</text:p>
          </table:table-cell>
          <table:table-cell office:value-type="float" office:value="1050" table:style-name="ce46">
            <text:p>1 05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5">
          <table:table-cell table:number-columns-spanned="1" table:number-rows-spanned="4" table:style-name="ce39"/>
          <table:table-cell office:value-type="string" table:number-columns-spanned="1" table:number-rows-spanned="4" table:style-name="ce62">
            <text:p>40002</text:p>
          </table:table-cell>
          <table:table-cell table:number-columns-spanned="1" table:number-rows-spanned="4" table:style-name="ce39"/>
          <table:table-cell office:value-type="string" table:number-columns-spanned="2" table:number-rows-spanned="4" table:style-name="ce63">
            <text:p>Dostarczanie wody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685667.6" table:style-name="ce46">
            <text:p>685 667,60</text:p>
          </table:table-cell>
          <table:table-cell office:value-type="float" office:value="685667.6" table:style-name="ce46">
            <text:p>685 667,60</text:p>
          </table:table-cell>
          <table:table-cell office:value-type="float" office:value="684617.6" table:style-name="ce46">
            <text:p>684 617,60</text:p>
          </table:table-cell>
          <table:table-cell office:value-type="float" office:value="309195.42" table:style-name="ce46">
            <text:p>309 195,42</text:p>
          </table:table-cell>
          <table:table-cell office:value-type="float" office:value="375422.18" table:style-name="ce46">
            <text:p>375 422,18</text:p>
          </table:table-cell>
          <table:table-cell office:value-type="float" office:value="0" table:style-name="ce46">
            <text:p>0,00</text:p>
          </table:table-cell>
          <table:table-cell office:value-type="float" office:value="1050" table:style-name="ce46">
            <text:p>1 05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2000" table:style-name="ce46">
            <text:p>-2 000,00</text:p>
          </table:table-cell>
          <table:table-cell office:value-type="float" office:value="-2000" table:style-name="ce46">
            <text:p>-2 000,00</text:p>
          </table:table-cell>
          <table:table-cell office:value-type="float" office:value="-2000" table:style-name="ce46">
            <text:p>-2 000,00</text:p>
          </table:table-cell>
          <table:table-cell office:value-type="float" office:value="0" table:style-name="ce46">
            <text:p>0,00</text:p>
          </table:table-cell>
          <table:table-cell office:value-type="float" office:value="-2000" table:style-name="ce46">
            <text:p>-2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2000" table:style-name="ce46">
            <text:p>2 000,00</text:p>
          </table:table-cell>
          <table:table-cell office:value-type="float" office:value="2000" table:style-name="ce46">
            <text:p>2 000,00</text:p>
          </table:table-cell>
          <table:table-cell office:value-type="float" office:value="2000" table:style-name="ce46">
            <text:p>2 000,00</text:p>
          </table:table-cell>
          <table:table-cell office:value-type="float" office:value="0" table:style-name="ce46">
            <text:p>0,00</text:p>
          </table:table-cell>
          <table:table-cell office:value-type="float" office:value="2000" table:style-name="ce46">
            <text:p>2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685667.6" table:style-name="ce46">
            <text:p>685 667,60</text:p>
          </table:table-cell>
          <table:table-cell office:value-type="float" office:value="685667.6" table:style-name="ce46">
            <text:p>685 667,60</text:p>
          </table:table-cell>
          <table:table-cell office:value-type="float" office:value="684617.6" table:style-name="ce46">
            <text:p>684 617,60</text:p>
          </table:table-cell>
          <table:table-cell office:value-type="float" office:value="309195.42" table:style-name="ce46">
            <text:p>309 195,42</text:p>
          </table:table-cell>
          <table:table-cell office:value-type="float" office:value="375422.18" table:style-name="ce46">
            <text:p>375 422,18</text:p>
          </table:table-cell>
          <table:table-cell office:value-type="float" office:value="0" table:style-name="ce46">
            <text:p>0,00</text:p>
          </table:table-cell>
          <table:table-cell office:value-type="float" office:value="1050" table:style-name="ce46">
            <text:p>1 05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62">
            <text:p>600</text:p>
          </table:table-cell>
          <table:table-cell table:number-columns-spanned="1" table:number-rows-spanned="4" table:style-name="ce39"/>
          <table:table-cell table:number-columns-spanned="1" table:number-rows-spanned="4" table:style-name="ce39"/>
          <table:table-cell office:value-type="string" table:number-columns-spanned="2" table:number-rows-spanned="4" table:style-name="ce63">
            <text:p>Transport i łączność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4429918.2300000004" table:style-name="ce46">
            <text:p>4 429 918,23</text:p>
          </table:table-cell>
          <table:table-cell office:value-type="float" office:value="1018918.23" table:style-name="ce46">
            <text:p>1 018 918,23</text:p>
          </table:table-cell>
          <table:table-cell office:value-type="float" office:value="503918.23" table:style-name="ce46">
            <text:p>503 918,23</text:p>
          </table:table-cell>
          <table:table-cell office:value-type="float" office:value="0" table:style-name="ce46">
            <text:p>0,00</text:p>
          </table:table-cell>
          <table:table-cell office:value-type="float" office:value="503918.23" table:style-name="ce46">
            <text:p>503 918,23</text:p>
          </table:table-cell>
          <table:table-cell office:value-type="float" office:value="515000" table:style-name="ce46">
            <text:p>515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411000" table:style-name="ce46">
            <text:p>3 411 000,00</text:p>
          </table:table-cell>
          <table:table-cell office:value-type="float" office:value="3411000" table:style-name="ce46">
            <text:p>3 411 0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5000" table:style-name="ce46">
            <text:p>-5 000,00</text:p>
          </table:table-cell>
          <table:table-cell office:value-type="float" office:value="-5000" table:style-name="ce46">
            <text:p>-5 000,00</text:p>
          </table:table-cell>
          <table:table-cell office:value-type="float" office:value="-5000" table:style-name="ce46">
            <text:p>-5 000,00</text:p>
          </table:table-cell>
          <table:table-cell office:value-type="float" office:value="0" table:style-name="ce46">
            <text:p>0,00</text:p>
          </table:table-cell>
          <table:table-cell office:value-type="float" office:value="-5000" table:style-name="ce46">
            <text:p>-5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5000" table:style-name="ce46">
            <text:p>5 000,00</text:p>
          </table:table-cell>
          <table:table-cell office:value-type="float" office:value="5000" table:style-name="ce46">
            <text:p>5 000,00</text:p>
          </table:table-cell>
          <table:table-cell office:value-type="float" office:value="5000" table:style-name="ce46">
            <text:p>5 000,00</text:p>
          </table:table-cell>
          <table:table-cell office:value-type="float" office:value="0" table:style-name="ce46">
            <text:p>0,00</text:p>
          </table:table-cell>
          <table:table-cell office:value-type="float" office:value="5000" table:style-name="ce46">
            <text:p>5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4429918.2300000004" table:style-name="ce46">
            <text:p>4 429 918,23</text:p>
          </table:table-cell>
          <table:table-cell office:value-type="float" office:value="1018918.23" table:style-name="ce46">
            <text:p>1 018 918,23</text:p>
          </table:table-cell>
          <table:table-cell office:value-type="float" office:value="503918.23" table:style-name="ce46">
            <text:p>503 918,23</text:p>
          </table:table-cell>
          <table:table-cell office:value-type="float" office:value="0" table:style-name="ce46">
            <text:p>0,00</text:p>
          </table:table-cell>
          <table:table-cell office:value-type="float" office:value="503918.23" table:style-name="ce46">
            <text:p>503 918,23</text:p>
          </table:table-cell>
          <table:table-cell office:value-type="float" office:value="515000" table:style-name="ce46">
            <text:p>515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411000" table:style-name="ce46">
            <text:p>3 411 000,00</text:p>
          </table:table-cell>
          <table:table-cell office:value-type="float" office:value="3411000" table:style-name="ce46">
            <text:p>3 411 0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4">
          <table:table-cell table:number-columns-spanned="1" table:number-rows-spanned="4" table:style-name="ce39"/>
          <table:table-cell office:value-type="string" table:number-columns-spanned="1" table:number-rows-spanned="4" table:style-name="ce62">
            <text:p>60016</text:p>
          </table:table-cell>
          <table:table-cell table:number-columns-spanned="1" table:number-rows-spanned="4" table:style-name="ce39"/>
          <table:table-cell office:value-type="string" table:number-columns-spanned="2" table:number-rows-spanned="4" table:style-name="ce63">
            <text:p>Drogi publiczne gminne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3813873.34" table:style-name="ce46">
            <text:p>3 813 873,34</text:p>
          </table:table-cell>
          <table:table-cell office:value-type="float" office:value="455873.34" table:style-name="ce46">
            <text:p>455 873,34</text:p>
          </table:table-cell>
          <table:table-cell office:value-type="float" office:value="455873.34" table:style-name="ce46">
            <text:p>455 873,34</text:p>
          </table:table-cell>
          <table:table-cell office:value-type="float" office:value="0" table:style-name="ce46">
            <text:p>0,00</text:p>
          </table:table-cell>
          <table:table-cell office:value-type="float" office:value="455873.34" table:style-name="ce46">
            <text:p>455 873,34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358000" table:style-name="ce46">
            <text:p>3 358 000,00</text:p>
          </table:table-cell>
          <table:table-cell office:value-type="float" office:value="3358000" table:style-name="ce46">
            <text:p>3 358 0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5000" table:style-name="ce46">
            <text:p>-5 000,00</text:p>
          </table:table-cell>
          <table:table-cell office:value-type="float" office:value="-5000" table:style-name="ce46">
            <text:p>-5 000,00</text:p>
          </table:table-cell>
          <table:table-cell office:value-type="float" office:value="-5000" table:style-name="ce46">
            <text:p>-5 000,00</text:p>
          </table:table-cell>
          <table:table-cell office:value-type="float" office:value="0" table:style-name="ce46">
            <text:p>0,00</text:p>
          </table:table-cell>
          <table:table-cell office:value-type="float" office:value="-5000" table:style-name="ce46">
            <text:p>-5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3808873.34" table:style-name="ce46">
            <text:p>3 808 873,34</text:p>
          </table:table-cell>
          <table:table-cell office:value-type="float" office:value="450873.34" table:style-name="ce46">
            <text:p>450 873,34</text:p>
          </table:table-cell>
          <table:table-cell office:value-type="float" office:value="450873.34" table:style-name="ce46">
            <text:p>450 873,34</text:p>
          </table:table-cell>
          <table:table-cell office:value-type="float" office:value="0" table:style-name="ce46">
            <text:p>0,00</text:p>
          </table:table-cell>
          <table:table-cell office:value-type="float" office:value="450873.34" table:style-name="ce46">
            <text:p>450 873,34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358000" table:style-name="ce46">
            <text:p>3 358 000,00</text:p>
          </table:table-cell>
          <table:table-cell office:value-type="float" office:value="3358000" table:style-name="ce46">
            <text:p>3 358 0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4">
          <table:table-cell table:number-columns-spanned="1" table:number-rows-spanned="4" table:style-name="ce39"/>
          <table:table-cell office:value-type="string" table:number-columns-spanned="1" table:number-rows-spanned="4" table:style-name="ce62">
            <text:p>60095</text:p>
          </table:table-cell>
          <table:table-cell table:number-columns-spanned="1" table:number-rows-spanned="4" table:style-name="ce39"/>
          <table:table-cell office:value-type="string" table:number-columns-spanned="2" table:number-rows-spanned="4" table:style-name="ce63">
            <text:p>Pozostała działalność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40424.89" table:style-name="ce46">
            <text:p>40 424,89</text:p>
          </table:table-cell>
          <table:table-cell office:value-type="float" office:value="40424.89" table:style-name="ce46">
            <text:p>40 424,89</text:p>
          </table:table-cell>
          <table:table-cell office:value-type="float" office:value="40424.89" table:style-name="ce46">
            <text:p>40 424,89</text:p>
          </table:table-cell>
          <table:table-cell office:value-type="float" office:value="0" table:style-name="ce46">
            <text:p>0,00</text:p>
          </table:table-cell>
          <table:table-cell office:value-type="float" office:value="40424.89" table:style-name="ce46">
            <text:p>40 424,89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5000" table:style-name="ce46">
            <text:p>5 000,00</text:p>
          </table:table-cell>
          <table:table-cell office:value-type="float" office:value="5000" table:style-name="ce46">
            <text:p>5 000,00</text:p>
          </table:table-cell>
          <table:table-cell office:value-type="float" office:value="5000" table:style-name="ce46">
            <text:p>5 000,00</text:p>
          </table:table-cell>
          <table:table-cell office:value-type="float" office:value="0" table:style-name="ce46">
            <text:p>0,00</text:p>
          </table:table-cell>
          <table:table-cell office:value-type="float" office:value="5000" table:style-name="ce46">
            <text:p>5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45424.89" table:style-name="ce46">
            <text:p>45 424,89</text:p>
          </table:table-cell>
          <table:table-cell office:value-type="float" office:value="45424.89" table:style-name="ce46">
            <text:p>45 424,89</text:p>
          </table:table-cell>
          <table:table-cell office:value-type="float" office:value="45424.89" table:style-name="ce46">
            <text:p>45 424,89</text:p>
          </table:table-cell>
          <table:table-cell office:value-type="float" office:value="0" table:style-name="ce46">
            <text:p>0,00</text:p>
          </table:table-cell>
          <table:table-cell office:value-type="float" office:value="45424.89" table:style-name="ce46">
            <text:p>45 424,89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4" table:style-name="ce62">
            <text:p>750</text:p>
          </table:table-cell>
          <table:table-cell table:number-columns-spanned="1" table:number-rows-spanned="4" table:style-name="ce39"/>
          <table:table-cell table:number-columns-spanned="1" table:number-rows-spanned="4" table:style-name="ce39"/>
          <table:table-cell office:value-type="string" table:number-columns-spanned="2" table:number-rows-spanned="4" table:style-name="ce63">
            <text:p>Administracja publiczna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4034034.32" table:style-name="ce46">
            <text:p>4 034 034,32</text:p>
          </table:table-cell>
          <table:table-cell office:value-type="float" office:value="4034034.32" table:style-name="ce46">
            <text:p>4 034 034,32</text:p>
          </table:table-cell>
          <table:table-cell office:value-type="float" office:value="3732343.32" table:style-name="ce46">
            <text:p>3 732 343,32</text:p>
          </table:table-cell>
          <table:table-cell office:value-type="float" office:value="2944199.63" table:style-name="ce46">
            <text:p>2 944 199,63</text:p>
          </table:table-cell>
          <table:table-cell office:value-type="float" office:value="788143.69" table:style-name="ce46">
            <text:p>788 143,69</text:p>
          </table:table-cell>
          <table:table-cell office:value-type="float" office:value="0" table:style-name="ce46">
            <text:p>0,00</text:p>
          </table:table-cell>
          <table:table-cell office:value-type="float" office:value="301691" table:style-name="ce46">
            <text:p>301 691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44000" table:style-name="ce46">
            <text:p>-44 000,00</text:p>
          </table:table-cell>
          <table:table-cell office:value-type="float" office:value="-44000" table:style-name="ce46">
            <text:p>-44 000,00</text:p>
          </table:table-cell>
          <table:table-cell office:value-type="float" office:value="-44000" table:style-name="ce46">
            <text:p>-44 000,00</text:p>
          </table:table-cell>
          <table:table-cell office:value-type="float" office:value="-33000" table:style-name="ce46">
            <text:p>-33 000,00</text:p>
          </table:table-cell>
          <table:table-cell office:value-type="float" office:value="-11000" table:style-name="ce46">
            <text:p>-11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44000" table:style-name="ce46">
            <text:p>44 000,00</text:p>
          </table:table-cell>
          <table:table-cell office:value-type="float" office:value="44000" table:style-name="ce46">
            <text:p>44 000,00</text:p>
          </table:table-cell>
          <table:table-cell office:value-type="float" office:value="44000" table:style-name="ce46">
            <text:p>44 000,00</text:p>
          </table:table-cell>
          <table:table-cell office:value-type="float" office:value="41000" table:style-name="ce46">
            <text:p>41 000,00</text:p>
          </table:table-cell>
          <table:table-cell office:value-type="float" office:value="3000" table:style-name="ce46">
            <text:p>3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4034034.32" table:style-name="ce46">
            <text:p>4 034 034,32</text:p>
          </table:table-cell>
          <table:table-cell office:value-type="float" office:value="4034034.32" table:style-name="ce46">
            <text:p>4 034 034,32</text:p>
          </table:table-cell>
          <table:table-cell office:value-type="float" office:value="3732343.32" table:style-name="ce46">
            <text:p>3 732 343,32</text:p>
          </table:table-cell>
          <table:table-cell office:value-type="float" office:value="2952199.63" table:style-name="ce46">
            <text:p>2 952 199,63</text:p>
          </table:table-cell>
          <table:table-cell office:value-type="float" office:value="780143.69" table:style-name="ce46">
            <text:p>780 143,69</text:p>
          </table:table-cell>
          <table:table-cell office:value-type="float" office:value="0" table:style-name="ce46">
            <text:p>0,00</text:p>
          </table:table-cell>
          <table:table-cell office:value-type="float" office:value="301691" table:style-name="ce46">
            <text:p>301 691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4">
          <table:table-cell table:number-columns-spanned="1" table:number-rows-spanned="4" table:style-name="ce39"/>
          <table:table-cell office:value-type="string" table:number-columns-spanned="1" table:number-rows-spanned="4" table:style-name="ce62">
            <text:p>75023</text:p>
          </table:table-cell>
          <table:table-cell table:number-columns-spanned="1" table:number-rows-spanned="4" table:style-name="ce39"/>
          <table:table-cell office:value-type="string" table:number-columns-spanned="2" table:number-rows-spanned="4" table:style-name="ce63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3392975.8" table:style-name="ce46">
            <text:p>3 392 975,80</text:p>
          </table:table-cell>
          <table:table-cell office:value-type="float" office:value="3392975.8" table:style-name="ce46">
            <text:p>3 392 975,80</text:p>
          </table:table-cell>
          <table:table-cell office:value-type="float" office:value="3386975.8" table:style-name="ce46">
            <text:p>3 386 975,80</text:p>
          </table:table-cell>
          <table:table-cell office:value-type="float" office:value="2706435.55" table:style-name="ce46">
            <text:p>2 706 435,55</text:p>
          </table:table-cell>
          <table:table-cell office:value-type="float" office:value="680540.25" table:style-name="ce46">
            <text:p>680 540,25</text:p>
          </table:table-cell>
          <table:table-cell office:value-type="float" office:value="0" table:style-name="ce46">
            <text:p>0,00</text:p>
          </table:table-cell>
          <table:table-cell office:value-type="float" office:value="6000" table:style-name="ce46">
            <text:p>6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29923" table:style-name="ce46">
            <text:p>-29 923,00</text:p>
          </table:table-cell>
          <table:table-cell office:value-type="float" office:value="-29923" table:style-name="ce46">
            <text:p>-29 923,00</text:p>
          </table:table-cell>
          <table:table-cell office:value-type="float" office:value="-29923" table:style-name="ce46">
            <text:p>-29 923,00</text:p>
          </table:table-cell>
          <table:table-cell office:value-type="float" office:value="-22923" table:style-name="ce46">
            <text:p>-22 923,00</text:p>
          </table:table-cell>
          <table:table-cell office:value-type="float" office:value="-7000" table:style-name="ce46">
            <text:p>-7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44000" table:style-name="ce46">
            <text:p>44 000,00</text:p>
          </table:table-cell>
          <table:table-cell office:value-type="float" office:value="44000" table:style-name="ce46">
            <text:p>44 000,00</text:p>
          </table:table-cell>
          <table:table-cell office:value-type="float" office:value="44000" table:style-name="ce46">
            <text:p>44 000,00</text:p>
          </table:table-cell>
          <table:table-cell office:value-type="float" office:value="41000" table:style-name="ce46">
            <text:p>41 000,00</text:p>
          </table:table-cell>
          <table:table-cell office:value-type="float" office:value="3000" table:style-name="ce46">
            <text:p>3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3407052.7999999998" table:style-name="ce46">
            <text:p>3 407 052,80</text:p>
          </table:table-cell>
          <table:table-cell office:value-type="float" office:value="3407052.7999999998" table:style-name="ce46">
            <text:p>3 407 052,80</text:p>
          </table:table-cell>
          <table:table-cell office:value-type="float" office:value="3401052.8" table:style-name="ce46">
            <text:p>3 401 052,80</text:p>
          </table:table-cell>
          <table:table-cell office:value-type="float" office:value="2724512.55" table:style-name="ce46">
            <text:p>2 724 512,55</text:p>
          </table:table-cell>
          <table:table-cell office:value-type="float" office:value="676540.25" table:style-name="ce46">
            <text:p>676 540,25</text:p>
          </table:table-cell>
          <table:table-cell office:value-type="float" office:value="0" table:style-name="ce46">
            <text:p>0,00</text:p>
          </table:table-cell>
          <table:table-cell office:value-type="float" office:value="6000" table:style-name="ce46">
            <text:p>6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table-cell table:number-columns-spanned="1" table:number-rows-spanned="4" table:style-name="ce39"/>
          <table:table-cell office:value-type="string" table:number-columns-spanned="1" table:number-rows-spanned="4" table:style-name="ce62">
            <text:p>75075</text:p>
          </table:table-cell>
          <table:table-cell table:number-columns-spanned="1" table:number-rows-spanned="4" table:style-name="ce39"/>
          <table:table-cell office:value-type="string" table:number-columns-spanned="2" table:number-rows-spanned="4" table:style-name="ce63">
            <text:p>Promocja jednostek samorządu terytorialnego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80156.929999999993" table:style-name="ce46">
            <text:p>80 156,93</text:p>
          </table:table-cell>
          <table:table-cell office:value-type="float" office:value="80156.929999999993" table:style-name="ce46">
            <text:p>80 156,93</text:p>
          </table:table-cell>
          <table:table-cell office:value-type="float" office:value="80156.929999999993" table:style-name="ce46">
            <text:p>80 156,93</text:p>
          </table:table-cell>
          <table:table-cell office:value-type="float" office:value="9000" table:style-name="ce46">
            <text:p>9 000,00</text:p>
          </table:table-cell>
          <table:table-cell office:value-type="float" office:value="71156.929999999993" table:style-name="ce46">
            <text:p>71 156,93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4000" table:style-name="ce46">
            <text:p>-4 000,00</text:p>
          </table:table-cell>
          <table:table-cell office:value-type="float" office:value="-4000" table:style-name="ce46">
            <text:p>-4 000,00</text:p>
          </table:table-cell>
          <table:table-cell office:value-type="float" office:value="-4000" table:style-name="ce46">
            <text:p>-4 000,00</text:p>
          </table:table-cell>
          <table:table-cell office:value-type="float" office:value="0" table:style-name="ce46">
            <text:p>0,00</text:p>
          </table:table-cell>
          <table:table-cell office:value-type="float" office:value="-4000" table:style-name="ce46">
            <text:p>-4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76156.929999999993" table:style-name="ce46">
            <text:p>76 156,93</text:p>
          </table:table-cell>
          <table:table-cell office:value-type="float" office:value="76156.929999999993" table:style-name="ce46">
            <text:p>76 156,93</text:p>
          </table:table-cell>
          <table:table-cell office:value-type="float" office:value="76156.929999999993" table:style-name="ce46">
            <text:p>76 156,93</text:p>
          </table:table-cell>
          <table:table-cell office:value-type="float" office:value="9000" table:style-name="ce46">
            <text:p>9 000,00</text:p>
          </table:table-cell>
          <table:table-cell office:value-type="float" office:value="67156.929999999993" table:style-name="ce46">
            <text:p>67 156,93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table-cell table:number-columns-spanned="1" table:number-rows-spanned="4" table:style-name="ce39"/>
          <table:table-cell office:value-type="string" table:number-columns-spanned="1" table:number-rows-spanned="4" table:style-name="ce62">
            <text:p>75095</text:p>
          </table:table-cell>
          <table:table-cell table:number-columns-spanned="1" table:number-rows-spanned="4" table:style-name="ce39"/>
          <table:table-cell office:value-type="string" table:number-columns-spanned="2" table:number-rows-spanned="4" table:style-name="ce63">
            <text:p>Pozostała działalność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270858.37" table:style-name="ce46">
            <text:p>270 858,37</text:p>
          </table:table-cell>
          <table:table-cell office:value-type="float" office:value="270858.37" table:style-name="ce46">
            <text:p>270 858,37</text:p>
          </table:table-cell>
          <table:table-cell office:value-type="float" office:value="157844.37" table:style-name="ce46">
            <text:p>157 844,37</text:p>
          </table:table-cell>
          <table:table-cell office:value-type="float" office:value="148009.73000000001" table:style-name="ce46">
            <text:p>148 009,73</text:p>
          </table:table-cell>
          <table:table-cell office:value-type="float" office:value="9834.64" table:style-name="ce46">
            <text:p>9 834,64</text:p>
          </table:table-cell>
          <table:table-cell office:value-type="float" office:value="0" table:style-name="ce46">
            <text:p>0,00</text:p>
          </table:table-cell>
          <table:table-cell office:value-type="float" office:value="113014" table:style-name="ce46">
            <text:p>113 014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10077" table:style-name="ce46">
            <text:p>-10 077,00</text:p>
          </table:table-cell>
          <table:table-cell office:value-type="float" office:value="-10077" table:style-name="ce46">
            <text:p>-10 077,00</text:p>
          </table:table-cell>
          <table:table-cell office:value-type="float" office:value="-10077" table:style-name="ce46">
            <text:p>-10 077,00</text:p>
          </table:table-cell>
          <table:table-cell office:value-type="float" office:value="-10077" table:style-name="ce46">
            <text:p>-10 077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260781.37" table:style-name="ce46">
            <text:p>260 781,37</text:p>
          </table:table-cell>
          <table:table-cell office:value-type="float" office:value="260781.37" table:style-name="ce46">
            <text:p>260 781,37</text:p>
          </table:table-cell>
          <table:table-cell office:value-type="float" office:value="147767.37" table:style-name="ce46">
            <text:p>147 767,37</text:p>
          </table:table-cell>
          <table:table-cell office:value-type="float" office:value="137932.73000000001" table:style-name="ce46">
            <text:p>137 932,73</text:p>
          </table:table-cell>
          <table:table-cell office:value-type="float" office:value="9834.64" table:style-name="ce46">
            <text:p>9 834,64</text:p>
          </table:table-cell>
          <table:table-cell office:value-type="float" office:value="0" table:style-name="ce46">
            <text:p>0,00</text:p>
          </table:table-cell>
          <table:table-cell office:value-type="float" office:value="113014" table:style-name="ce46">
            <text:p>113 014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table-cell office:value-type="string" table:number-columns-spanned="1" table:number-rows-spanned="4" table:style-name="ce62">
            <text:p>758</text:p>
          </table:table-cell>
          <table:table-cell table:number-columns-spanned="1" table:number-rows-spanned="4" table:style-name="ce39"/>
          <table:table-cell table:number-columns-spanned="1" table:number-rows-spanned="4" table:style-name="ce39"/>
          <table:table-cell office:value-type="string" table:number-columns-spanned="2" table:number-rows-spanned="4" table:style-name="ce63">
            <text:p>Różne rozliczenia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186800" table:style-name="ce46">
            <text:p>186 800,00</text:p>
          </table:table-cell>
          <table:table-cell office:value-type="float" office:value="186800" table:style-name="ce46">
            <text:p>186 800,00</text:p>
          </table:table-cell>
          <table:table-cell office:value-type="float" office:value="185800" table:style-name="ce46">
            <text:p>185 800,00</text:p>
          </table:table-cell>
          <table:table-cell office:value-type="float" office:value="0" table:style-name="ce46">
            <text:p>0,00</text:p>
          </table:table-cell>
          <table:table-cell office:value-type="float" office:value="185800" table:style-name="ce46">
            <text:p>185 800,00</text:p>
          </table:table-cell>
          <table:table-cell office:value-type="float" office:value="0" table:style-name="ce46">
            <text:p>0,00</text:p>
          </table:table-cell>
          <table:table-cell office:value-type="float" office:value="1000" table:style-name="ce46">
            <text:p>1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16500" table:style-name="ce46">
            <text:p>-16 500,00</text:p>
          </table:table-cell>
          <table:table-cell office:value-type="float" office:value="-16500" table:style-name="ce46">
            <text:p>-16 500,00</text:p>
          </table:table-cell>
          <table:table-cell office:value-type="float" office:value="-16500" table:style-name="ce46">
            <text:p>-16 500,00</text:p>
          </table:table-cell>
          <table:table-cell office:value-type="float" office:value="0" table:style-name="ce46">
            <text:p>0,00</text:p>
          </table:table-cell>
          <table:table-cell office:value-type="float" office:value="-16500" table:style-name="ce46">
            <text:p>-16 5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170300" table:style-name="ce46">
            <text:p>170 300,00</text:p>
          </table:table-cell>
          <table:table-cell office:value-type="float" office:value="170300" table:style-name="ce46">
            <text:p>170 300,00</text:p>
          </table:table-cell>
          <table:table-cell office:value-type="float" office:value="169300" table:style-name="ce46">
            <text:p>169 300,00</text:p>
          </table:table-cell>
          <table:table-cell office:value-type="float" office:value="0" table:style-name="ce46">
            <text:p>0,00</text:p>
          </table:table-cell>
          <table:table-cell office:value-type="float" office:value="169300" table:style-name="ce46">
            <text:p>169 300,00</text:p>
          </table:table-cell>
          <table:table-cell office:value-type="float" office:value="0" table:style-name="ce46">
            <text:p>0,00</text:p>
          </table:table-cell>
          <table:table-cell office:value-type="float" office:value="1000" table:style-name="ce46">
            <text:p>1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21">
          <table:table-cell table:number-columns-spanned="1" table:number-rows-spanned="4" table:style-name="ce39"/>
          <table:table-cell office:value-type="string" table:number-columns-spanned="1" table:number-rows-spanned="4" table:style-name="ce62">
            <text:p>75818</text:p>
          </table:table-cell>
          <table:table-cell table:number-columns-spanned="1" table:number-rows-spanned="4" table:style-name="ce39"/>
          <table:table-cell office:value-type="string" table:number-columns-spanned="2" table:number-rows-spanned="4" table:style-name="ce63">
            <text:p>Rezerwy ogólne i celowe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185800" table:style-name="ce46">
            <text:p>185 800,00</text:p>
          </table:table-cell>
          <table:table-cell office:value-type="float" office:value="185800" table:style-name="ce46">
            <text:p>185 800,00</text:p>
          </table:table-cell>
          <table:table-cell office:value-type="float" office:value="185800" table:style-name="ce46">
            <text:p>185 800,00</text:p>
          </table:table-cell>
          <table:table-cell office:value-type="float" office:value="0" table:style-name="ce46">
            <text:p>0,00</text:p>
          </table:table-cell>
          <table:table-cell office:value-type="float" office:value="185800" table:style-name="ce46">
            <text:p>185 8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16500" table:style-name="ce46">
            <text:p>-16 500,00</text:p>
          </table:table-cell>
          <table:table-cell office:value-type="float" office:value="-16500" table:style-name="ce46">
            <text:p>-16 500,00</text:p>
          </table:table-cell>
          <table:table-cell office:value-type="float" office:value="-16500" table:style-name="ce46">
            <text:p>-16 500,00</text:p>
          </table:table-cell>
          <table:table-cell office:value-type="float" office:value="0" table:style-name="ce46">
            <text:p>0,00</text:p>
          </table:table-cell>
          <table:table-cell office:value-type="float" office:value="-16500" table:style-name="ce46">
            <text:p>-16 5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169300" table:style-name="ce46">
            <text:p>169 300,00</text:p>
          </table:table-cell>
          <table:table-cell office:value-type="float" office:value="169300" table:style-name="ce46">
            <text:p>169 300,00</text:p>
          </table:table-cell>
          <table:table-cell office:value-type="float" office:value="169300" table:style-name="ce46">
            <text:p>169 300,00</text:p>
          </table:table-cell>
          <table:table-cell office:value-type="float" office:value="0" table:style-name="ce46">
            <text:p>0,00</text:p>
          </table:table-cell>
          <table:table-cell office:value-type="float" office:value="169300" table:style-name="ce46">
            <text:p>169 3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22">
          <table:table-cell office:value-type="string" table:number-columns-spanned="1" table:number-rows-spanned="4" table:style-name="ce62">
            <text:p>801</text:p>
          </table:table-cell>
          <table:table-cell table:number-columns-spanned="1" table:number-rows-spanned="4" table:style-name="ce39"/>
          <table:table-cell table:number-columns-spanned="1" table:number-rows-spanned="4" table:style-name="ce39"/>
          <table:table-cell office:value-type="string" table:number-columns-spanned="2" table:number-rows-spanned="4" table:style-name="ce63">
            <text:p>Oświata i wychowanie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16359729.279999999" table:style-name="ce46">
            <text:p>16 359 729,28</text:p>
          </table:table-cell>
          <table:table-cell office:value-type="float" office:value="15684429.279999999" table:style-name="ce46">
            <text:p>15 684 429,28</text:p>
          </table:table-cell>
          <table:table-cell office:value-type="float" office:value="15107875.16" table:style-name="ce46">
            <text:p>15 107 875,16</text:p>
          </table:table-cell>
          <table:table-cell office:value-type="float" office:value="12505817.49" table:style-name="ce46">
            <text:p>12 505 817,49</text:p>
          </table:table-cell>
          <table:table-cell office:value-type="float" office:value="2602057.67" table:style-name="ce46">
            <text:p>2 602 057,67</text:p>
          </table:table-cell>
          <table:table-cell office:value-type="float" office:value="15830" table:style-name="ce46">
            <text:p>15 830,00</text:p>
          </table:table-cell>
          <table:table-cell office:value-type="float" office:value="560724.12" table:style-name="ce46">
            <text:p>560 724,12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675300" table:style-name="ce46">
            <text:p>675 300,00</text:p>
          </table:table-cell>
          <table:table-cell office:value-type="float" office:value="675300" table:style-name="ce46">
            <text:p>675 3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55810" table:style-name="ce46">
            <text:p>-55 810,00</text:p>
          </table:table-cell>
          <table:table-cell office:value-type="float" office:value="-55810" table:style-name="ce46">
            <text:p>-55 810,00</text:p>
          </table:table-cell>
          <table:table-cell office:value-type="float" office:value="-55810" table:style-name="ce46">
            <text:p>-55 810,00</text:p>
          </table:table-cell>
          <table:table-cell office:value-type="float" office:value="0" table:style-name="ce46">
            <text:p>0,00</text:p>
          </table:table-cell>
          <table:table-cell office:value-type="float" office:value="-55810" table:style-name="ce46">
            <text:p>-55 81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55810" table:style-name="ce46">
            <text:p>55 810,00</text:p>
          </table:table-cell>
          <table:table-cell office:value-type="float" office:value="55810" table:style-name="ce46">
            <text:p>55 810,00</text:p>
          </table:table-cell>
          <table:table-cell office:value-type="float" office:value="54510" table:style-name="ce46">
            <text:p>54 510,00</text:p>
          </table:table-cell>
          <table:table-cell office:value-type="float" office:value="8400" table:style-name="ce46">
            <text:p>8 400,00</text:p>
          </table:table-cell>
          <table:table-cell office:value-type="float" office:value="46110" table:style-name="ce46">
            <text:p>46 110,00</text:p>
          </table:table-cell>
          <table:table-cell office:value-type="float" office:value="0" table:style-name="ce46">
            <text:p>0,00</text:p>
          </table:table-cell>
          <table:table-cell office:value-type="float" office:value="1300" table:style-name="ce46">
            <text:p>1 3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16359729.279999999" table:style-name="ce46">
            <text:p>16 359 729,28</text:p>
          </table:table-cell>
          <table:table-cell office:value-type="float" office:value="15684429.279999999" table:style-name="ce46">
            <text:p>15 684 429,28</text:p>
          </table:table-cell>
          <table:table-cell office:value-type="float" office:value="15106575.16" table:style-name="ce46">
            <text:p>15 106 575,16</text:p>
          </table:table-cell>
          <table:table-cell office:value-type="float" office:value="12514217.49" table:style-name="ce46">
            <text:p>12 514 217,49</text:p>
          </table:table-cell>
          <table:table-cell office:value-type="float" office:value="2592357.67" table:style-name="ce46">
            <text:p>2 592 357,67</text:p>
          </table:table-cell>
          <table:table-cell office:value-type="float" office:value="15830" table:style-name="ce46">
            <text:p>15 830,00</text:p>
          </table:table-cell>
          <table:table-cell office:value-type="float" office:value="562024.12" table:style-name="ce46">
            <text:p>562 024,12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675300" table:style-name="ce46">
            <text:p>675 300,00</text:p>
          </table:table-cell>
          <table:table-cell office:value-type="float" office:value="675300" table:style-name="ce46">
            <text:p>675 3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15">
          <table:table-cell table:number-columns-spanned="1" table:number-rows-spanned="4" table:style-name="ce39"/>
          <table:table-cell office:value-type="string" table:number-columns-spanned="1" table:number-rows-spanned="4" table:style-name="ce62">
            <text:p>80101</text:p>
          </table:table-cell>
          <table:table-cell table:number-columns-spanned="1" table:number-rows-spanned="4" table:style-name="ce39"/>
          <table:table-cell office:value-type="string" table:number-columns-spanned="2" table:number-rows-spanned="4" table:style-name="ce63">
            <text:p>Szkoły podstawowe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11737578.300000001" table:style-name="ce46">
            <text:p>11 737 578,30</text:p>
          </table:table-cell>
          <table:table-cell office:value-type="float" office:value="11062278.300000001" table:style-name="ce46">
            <text:p>11 062 278,30</text:p>
          </table:table-cell>
          <table:table-cell office:value-type="float" office:value="10605547.310000001" table:style-name="ce46">
            <text:p>10 605 547,31</text:p>
          </table:table-cell>
          <table:table-cell office:value-type="float" office:value="9429773.4700000007" table:style-name="ce46">
            <text:p>9 429 773,47</text:p>
          </table:table-cell>
          <table:table-cell office:value-type="float" office:value="1175773.8400000001" table:style-name="ce46">
            <text:p>1 175 773,84</text:p>
          </table:table-cell>
          <table:table-cell office:value-type="float" office:value="9755" table:style-name="ce46">
            <text:p>9 755,00</text:p>
          </table:table-cell>
          <table:table-cell office:value-type="float" office:value="446975.99" table:style-name="ce46">
            <text:p>446 975,99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675300" table:style-name="ce46">
            <text:p>675 300,00</text:p>
          </table:table-cell>
          <table:table-cell office:value-type="float" office:value="675300" table:style-name="ce46">
            <text:p>675 3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46600" table:style-name="ce46">
            <text:p>-46 600,00</text:p>
          </table:table-cell>
          <table:table-cell office:value-type="float" office:value="-46600" table:style-name="ce46">
            <text:p>-46 600,00</text:p>
          </table:table-cell>
          <table:table-cell office:value-type="float" office:value="-46600" table:style-name="ce46">
            <text:p>-46 600,00</text:p>
          </table:table-cell>
          <table:table-cell office:value-type="float" office:value="0" table:style-name="ce46">
            <text:p>0,00</text:p>
          </table:table-cell>
          <table:table-cell office:value-type="float" office:value="-46600" table:style-name="ce46">
            <text:p>-46 6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10300" table:style-name="ce46">
            <text:p>10 300,00</text:p>
          </table:table-cell>
          <table:table-cell office:value-type="float" office:value="10300" table:style-name="ce46">
            <text:p>10 300,00</text:p>
          </table:table-cell>
          <table:table-cell office:value-type="float" office:value="9900" table:style-name="ce46">
            <text:p>9 900,00</text:p>
          </table:table-cell>
          <table:table-cell office:value-type="float" office:value="3800" table:style-name="ce46">
            <text:p>3 800,00</text:p>
          </table:table-cell>
          <table:table-cell office:value-type="float" office:value="6100" table:style-name="ce46">
            <text:p>6 100,00</text:p>
          </table:table-cell>
          <table:table-cell office:value-type="float" office:value="0" table:style-name="ce46">
            <text:p>0,00</text:p>
          </table:table-cell>
          <table:table-cell office:value-type="float" office:value="400" table:style-name="ce46">
            <text:p>4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11701278.300000001" table:style-name="ce46">
            <text:p>11 701 278,30</text:p>
          </table:table-cell>
          <table:table-cell office:value-type="float" office:value="11025978.300000001" table:style-name="ce46">
            <text:p>11 025 978,30</text:p>
          </table:table-cell>
          <table:table-cell office:value-type="float" office:value="10568847.310000001" table:style-name="ce46">
            <text:p>10 568 847,31</text:p>
          </table:table-cell>
          <table:table-cell office:value-type="float" office:value="9433573.4700000007" table:style-name="ce46">
            <text:p>9 433 573,47</text:p>
          </table:table-cell>
          <table:table-cell office:value-type="float" office:value="1135273.8400000001" table:style-name="ce46">
            <text:p>1 135 273,84</text:p>
          </table:table-cell>
          <table:table-cell office:value-type="float" office:value="9755" table:style-name="ce46">
            <text:p>9 755,00</text:p>
          </table:table-cell>
          <table:table-cell office:value-type="float" office:value="447375.99" table:style-name="ce46">
            <text:p>447 375,99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675300" table:style-name="ce46">
            <text:p>675 300,00</text:p>
          </table:table-cell>
          <table:table-cell office:value-type="float" office:value="675300" table:style-name="ce46">
            <text:p>675 3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26">
          <table:table-cell table:number-columns-spanned="1" table:number-rows-spanned="4" table:style-name="ce39"/>
          <table:table-cell office:value-type="string" table:number-columns-spanned="1" table:number-rows-spanned="4" table:style-name="ce62">
            <text:p>80103</text:p>
          </table:table-cell>
          <table:table-cell table:number-columns-spanned="1" table:number-rows-spanned="4" table:style-name="ce39"/>
          <table:table-cell office:value-type="string" table:number-columns-spanned="2" table:number-rows-spanned="4" table:style-name="ce63">
            <text:p>Oddziały przedszkolne w szkołach podstawowych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106412" table:style-name="ce46">
            <text:p>106 412,00</text:p>
          </table:table-cell>
          <table:table-cell office:value-type="float" office:value="106412" table:style-name="ce46">
            <text:p>106 412,00</text:p>
          </table:table-cell>
          <table:table-cell office:value-type="float" office:value="100712" table:style-name="ce46">
            <text:p>100 712,00</text:p>
          </table:table-cell>
          <table:table-cell office:value-type="float" office:value="95081" table:style-name="ce46">
            <text:p>95 081,00</text:p>
          </table:table-cell>
          <table:table-cell office:value-type="float" office:value="5631" table:style-name="ce46">
            <text:p>5 631,00</text:p>
          </table:table-cell>
          <table:table-cell office:value-type="float" office:value="0" table:style-name="ce46">
            <text:p>0,00</text:p>
          </table:table-cell>
          <table:table-cell office:value-type="float" office:value="5700" table:style-name="ce46">
            <text:p>5 7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1000" table:style-name="ce46">
            <text:p>-1 000,00</text:p>
          </table:table-cell>
          <table:table-cell office:value-type="float" office:value="-1000" table:style-name="ce46">
            <text:p>-1 000,00</text:p>
          </table:table-cell>
          <table:table-cell office:value-type="float" office:value="-1000" table:style-name="ce46">
            <text:p>-1 000,00</text:p>
          </table:table-cell>
          <table:table-cell office:value-type="float" office:value="0" table:style-name="ce46">
            <text:p>0,00</text:p>
          </table:table-cell>
          <table:table-cell office:value-type="float" office:value="-1000" table:style-name="ce46">
            <text:p>-1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1000" table:style-name="ce46">
            <text:p>1 000,00</text:p>
          </table:table-cell>
          <table:table-cell office:value-type="float" office:value="1000" table:style-name="ce46">
            <text:p>1 000,00</text:p>
          </table:table-cell>
          <table:table-cell office:value-type="float" office:value="500" table:style-name="ce46">
            <text:p>500,00</text:p>
          </table:table-cell>
          <table:table-cell office:value-type="float" office:value="500" table:style-name="ce46">
            <text:p>5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00" table:style-name="ce46">
            <text:p>5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106412" table:style-name="ce46">
            <text:p>106 412,00</text:p>
          </table:table-cell>
          <table:table-cell office:value-type="float" office:value="106412" table:style-name="ce46">
            <text:p>106 412,00</text:p>
          </table:table-cell>
          <table:table-cell office:value-type="float" office:value="100212" table:style-name="ce46">
            <text:p>100 212,00</text:p>
          </table:table-cell>
          <table:table-cell office:value-type="float" office:value="95581" table:style-name="ce46">
            <text:p>95 581,00</text:p>
          </table:table-cell>
          <table:table-cell office:value-type="float" office:value="4631" table:style-name="ce46">
            <text:p>4 631,00</text:p>
          </table:table-cell>
          <table:table-cell office:value-type="float" office:value="0" table:style-name="ce46">
            <text:p>0,00</text:p>
          </table:table-cell>
          <table:table-cell office:value-type="float" office:value="6200" table:style-name="ce46">
            <text:p>6 2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table-cell table:number-columns-spanned="1" table:number-rows-spanned="4" table:style-name="ce39"/>
          <table:table-cell office:value-type="string" table:number-columns-spanned="1" table:number-rows-spanned="4" table:style-name="ce62">
            <text:p>80104</text:p>
          </table:table-cell>
          <table:table-cell table:number-columns-spanned="1" table:number-rows-spanned="4" table:style-name="ce39"/>
          <table:table-cell office:value-type="string" table:number-columns-spanned="2" table:number-rows-spanned="4" table:style-name="ce63">
            <text:p>Przedszkola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2501213.54" table:style-name="ce46">
            <text:p>2 501 213,54</text:p>
          </table:table-cell>
          <table:table-cell office:value-type="float" office:value="2501213.54" table:style-name="ce46">
            <text:p>2 501 213,54</text:p>
          </table:table-cell>
          <table:table-cell office:value-type="float" office:value="2413583.41" table:style-name="ce46">
            <text:p>2 413 583,41</text:p>
          </table:table-cell>
          <table:table-cell office:value-type="float" office:value="1843381.9" table:style-name="ce46">
            <text:p>1 843 381,90</text:p>
          </table:table-cell>
          <table:table-cell office:value-type="float" office:value="570201.51" table:style-name="ce46">
            <text:p>570 201,51</text:p>
          </table:table-cell>
          <table:table-cell office:value-type="float" office:value="2347" table:style-name="ce46">
            <text:p>2 347,00</text:p>
          </table:table-cell>
          <table:table-cell office:value-type="float" office:value="85283.13" table:style-name="ce46">
            <text:p>85 283,13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5900" table:style-name="ce46">
            <text:p>-5 900,00</text:p>
          </table:table-cell>
          <table:table-cell office:value-type="float" office:value="-5900" table:style-name="ce46">
            <text:p>-5 900,00</text:p>
          </table:table-cell>
          <table:table-cell office:value-type="float" office:value="-5900" table:style-name="ce46">
            <text:p>-5 900,00</text:p>
          </table:table-cell>
          <table:table-cell office:value-type="float" office:value="0" table:style-name="ce46">
            <text:p>0,00</text:p>
          </table:table-cell>
          <table:table-cell office:value-type="float" office:value="-5900" table:style-name="ce46">
            <text:p>-5 9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42200" table:style-name="ce46">
            <text:p>42 200,00</text:p>
          </table:table-cell>
          <table:table-cell office:value-type="float" office:value="42200" table:style-name="ce46">
            <text:p>42 200,00</text:p>
          </table:table-cell>
          <table:table-cell office:value-type="float" office:value="41800" table:style-name="ce46">
            <text:p>41 800,00</text:p>
          </table:table-cell>
          <table:table-cell office:value-type="float" office:value="2000" table:style-name="ce46">
            <text:p>2 000,00</text:p>
          </table:table-cell>
          <table:table-cell office:value-type="float" office:value="39800" table:style-name="ce46">
            <text:p>39 800,00</text:p>
          </table:table-cell>
          <table:table-cell office:value-type="float" office:value="0" table:style-name="ce46">
            <text:p>0,00</text:p>
          </table:table-cell>
          <table:table-cell office:value-type="float" office:value="400" table:style-name="ce46">
            <text:p>4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2537513.54" table:style-name="ce46">
            <text:p>2 537 513,54</text:p>
          </table:table-cell>
          <table:table-cell office:value-type="float" office:value="2537513.54" table:style-name="ce46">
            <text:p>2 537 513,54</text:p>
          </table:table-cell>
          <table:table-cell office:value-type="float" office:value="2449483.41" table:style-name="ce46">
            <text:p>2 449 483,41</text:p>
          </table:table-cell>
          <table:table-cell office:value-type="float" office:value="1845381.9" table:style-name="ce46">
            <text:p>1 845 381,90</text:p>
          </table:table-cell>
          <table:table-cell office:value-type="float" office:value="604101.51" table:style-name="ce46">
            <text:p>604 101,51</text:p>
          </table:table-cell>
          <table:table-cell office:value-type="float" office:value="2347" table:style-name="ce46">
            <text:p>2 347,00</text:p>
          </table:table-cell>
          <table:table-cell office:value-type="float" office:value="85683.13" table:style-name="ce46">
            <text:p>85 683,13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table-cell table:number-columns-spanned="1" table:number-rows-spanned="4" table:style-name="ce39"/>
          <table:table-cell office:value-type="string" table:number-columns-spanned="1" table:number-rows-spanned="4" table:style-name="ce62">
            <text:p>80113</text:p>
          </table:table-cell>
          <table:table-cell table:number-columns-spanned="1" table:number-rows-spanned="4" table:style-name="ce39"/>
          <table:table-cell office:value-type="string" table:number-columns-spanned="2" table:number-rows-spanned="4" table:style-name="ce63">
            <text:p>Dowożenie uczniów do szkół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438770.89" table:style-name="ce46">
            <text:p>438 770,89</text:p>
          </table:table-cell>
          <table:table-cell office:value-type="float" office:value="438770.89" table:style-name="ce46">
            <text:p>438 770,89</text:p>
          </table:table-cell>
          <table:table-cell office:value-type="float" office:value="438470.89" table:style-name="ce46">
            <text:p>438 470,89</text:p>
          </table:table-cell>
          <table:table-cell office:value-type="float" office:value="159832" table:style-name="ce46">
            <text:p>159 832,00</text:p>
          </table:table-cell>
          <table:table-cell office:value-type="float" office:value="278638.89" table:style-name="ce46">
            <text:p>278 638,89</text:p>
          </table:table-cell>
          <table:table-cell office:value-type="float" office:value="0" table:style-name="ce46">
            <text:p>0,00</text:p>
          </table:table-cell>
          <table:table-cell office:value-type="float" office:value="300" table:style-name="ce46">
            <text:p>3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2100" table:style-name="ce46">
            <text:p>-2 100,00</text:p>
          </table:table-cell>
          <table:table-cell office:value-type="float" office:value="-2100" table:style-name="ce46">
            <text:p>-2 100,00</text:p>
          </table:table-cell>
          <table:table-cell office:value-type="float" office:value="-2100" table:style-name="ce46">
            <text:p>-2 100,00</text:p>
          </table:table-cell>
          <table:table-cell office:value-type="float" office:value="0" table:style-name="ce46">
            <text:p>0,00</text:p>
          </table:table-cell>
          <table:table-cell office:value-type="float" office:value="-2100" table:style-name="ce46">
            <text:p>-2 1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2100" table:style-name="ce46">
            <text:p>2 100,00</text:p>
          </table:table-cell>
          <table:table-cell office:value-type="float" office:value="2100" table:style-name="ce46">
            <text:p>2 100,00</text:p>
          </table:table-cell>
          <table:table-cell office:value-type="float" office:value="2100" table:style-name="ce46">
            <text:p>2 100,00</text:p>
          </table:table-cell>
          <table:table-cell office:value-type="float" office:value="2100" table:style-name="ce46">
            <text:p>2 1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438770.89" table:style-name="ce46">
            <text:p>438 770,89</text:p>
          </table:table-cell>
          <table:table-cell office:value-type="float" office:value="438770.89" table:style-name="ce46">
            <text:p>438 770,89</text:p>
          </table:table-cell>
          <table:table-cell office:value-type="float" office:value="438470.89" table:style-name="ce46">
            <text:p>438 470,89</text:p>
          </table:table-cell>
          <table:table-cell office:value-type="float" office:value="161932" table:style-name="ce46">
            <text:p>161 932,00</text:p>
          </table:table-cell>
          <table:table-cell office:value-type="float" office:value="276538.89" table:style-name="ce46">
            <text:p>276 538,89</text:p>
          </table:table-cell>
          <table:table-cell office:value-type="float" office:value="0" table:style-name="ce46">
            <text:p>0,00</text:p>
          </table:table-cell>
          <table:table-cell office:value-type="float" office:value="300" table:style-name="ce46">
            <text:p>3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table-cell table:number-columns-spanned="1" table:number-rows-spanned="4" table:style-name="ce39"/>
          <table:table-cell office:value-type="string" table:number-columns-spanned="1" table:number-rows-spanned="4" table:style-name="ce62">
            <text:p>80148</text:p>
          </table:table-cell>
          <table:table-cell table:number-columns-spanned="1" table:number-rows-spanned="4" table:style-name="ce39"/>
          <table:table-cell office:value-type="string" table:number-columns-spanned="2" table:number-rows-spanned="4" table:style-name="ce63">
            <text:p>Stołówki szkolne i przedszkolne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666832" table:style-name="ce46">
            <text:p>666 832,00</text:p>
          </table:table-cell>
          <table:table-cell office:value-type="float" office:value="666832" table:style-name="ce46">
            <text:p>666 832,00</text:p>
          </table:table-cell>
          <table:table-cell office:value-type="float" office:value="665932" table:style-name="ce46">
            <text:p>665 932,00</text:p>
          </table:table-cell>
          <table:table-cell office:value-type="float" office:value="376638" table:style-name="ce46">
            <text:p>376 638,00</text:p>
          </table:table-cell>
          <table:table-cell office:value-type="float" office:value="289294" table:style-name="ce46">
            <text:p>289 294,00</text:p>
          </table:table-cell>
          <table:table-cell office:value-type="float" office:value="0" table:style-name="ce46">
            <text:p>0,00</text:p>
          </table:table-cell>
          <table:table-cell office:value-type="float" office:value="900" table:style-name="ce46">
            <text:p>9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210" table:style-name="ce46">
            <text:p>-210,00</text:p>
          </table:table-cell>
          <table:table-cell office:value-type="float" office:value="-210" table:style-name="ce46">
            <text:p>-210,00</text:p>
          </table:table-cell>
          <table:table-cell office:value-type="float" office:value="-210" table:style-name="ce46">
            <text:p>-210,00</text:p>
          </table:table-cell>
          <table:table-cell office:value-type="float" office:value="0" table:style-name="ce46">
            <text:p>0,00</text:p>
          </table:table-cell>
          <table:table-cell office:value-type="float" office:value="-210" table:style-name="ce46">
            <text:p>-21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210" table:style-name="ce46">
            <text:p>210,00</text:p>
          </table:table-cell>
          <table:table-cell office:value-type="float" office:value="210" table:style-name="ce46">
            <text:p>210,00</text:p>
          </table:table-cell>
          <table:table-cell office:value-type="float" office:value="210" table:style-name="ce46">
            <text:p>210,00</text:p>
          </table:table-cell>
          <table:table-cell office:value-type="float" office:value="0" table:style-name="ce46">
            <text:p>0,00</text:p>
          </table:table-cell>
          <table:table-cell office:value-type="float" office:value="210" table:style-name="ce46">
            <text:p>21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666832" table:style-name="ce46">
            <text:p>666 832,00</text:p>
          </table:table-cell>
          <table:table-cell office:value-type="float" office:value="666832" table:style-name="ce46">
            <text:p>666 832,00</text:p>
          </table:table-cell>
          <table:table-cell office:value-type="float" office:value="665932" table:style-name="ce46">
            <text:p>665 932,00</text:p>
          </table:table-cell>
          <table:table-cell office:value-type="float" office:value="376638" table:style-name="ce46">
            <text:p>376 638,00</text:p>
          </table:table-cell>
          <table:table-cell office:value-type="float" office:value="289294" table:style-name="ce46">
            <text:p>289 294,00</text:p>
          </table:table-cell>
          <table:table-cell office:value-type="float" office:value="0" table:style-name="ce46">
            <text:p>0,00</text:p>
          </table:table-cell>
          <table:table-cell office:value-type="float" office:value="900" table:style-name="ce46">
            <text:p>9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table-cell office:value-type="string" table:number-columns-spanned="1" table:number-rows-spanned="4" table:style-name="ce62">
            <text:p>855</text:p>
          </table:table-cell>
          <table:table-cell table:number-columns-spanned="1" table:number-rows-spanned="4" table:style-name="ce39"/>
          <table:table-cell table:number-columns-spanned="1" table:number-rows-spanned="4" table:style-name="ce39"/>
          <table:table-cell office:value-type="string" table:number-columns-spanned="2" table:number-rows-spanned="4" table:style-name="ce63">
            <text:p>Rodzina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14600810.710000001" table:style-name="ce46">
            <text:p>14 600 810,71</text:p>
          </table:table-cell>
          <table:table-cell office:value-type="float" office:value="14596810.710000001" table:style-name="ce46">
            <text:p>14 596 810,71</text:p>
          </table:table-cell>
          <table:table-cell office:value-type="float" office:value="1107950.95" table:style-name="ce46">
            <text:p>1 107 950,95</text:p>
          </table:table-cell>
          <table:table-cell office:value-type="float" office:value="759535.21" table:style-name="ce46">
            <text:p>759 535,21</text:p>
          </table:table-cell>
          <table:table-cell office:value-type="float" office:value="348415.74" table:style-name="ce46">
            <text:p>348 415,74</text:p>
          </table:table-cell>
          <table:table-cell office:value-type="float" office:value="0" table:style-name="ce46">
            <text:p>0,00</text:p>
          </table:table-cell>
          <table:table-cell office:value-type="float" office:value="12824397.130000001" table:style-name="ce46">
            <text:p>12 824 397,13</text:p>
          </table:table-cell>
          <table:table-cell office:value-type="float" office:value="664462.63" table:style-name="ce46">
            <text:p>664 462,63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4000" table:style-name="ce46">
            <text:p>4 000,00</text:p>
          </table:table-cell>
          <table:table-cell office:value-type="float" office:value="4000" table:style-name="ce46">
            <text:p>4 0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3245.31" table:style-name="ce46">
            <text:p>-3 245,31</text:p>
          </table:table-cell>
          <table:table-cell office:value-type="float" office:value="-3245.31" table:style-name="ce46">
            <text:p>-3 245,31</text:p>
          </table:table-cell>
          <table:table-cell office:value-type="float" office:value="-800" table:style-name="ce46">
            <text:p>-800,00</text:p>
          </table:table-cell>
          <table:table-cell office:value-type="float" office:value="0" table:style-name="ce46">
            <text:p>0,00</text:p>
          </table:table-cell>
          <table:table-cell office:value-type="float" office:value="-800" table:style-name="ce46">
            <text:p>-8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-2445.31" table:style-name="ce46">
            <text:p>-2 445,31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5605.31" table:style-name="ce46">
            <text:p>5 605,31</text:p>
          </table:table-cell>
          <table:table-cell office:value-type="float" office:value="5605.31" table:style-name="ce46">
            <text:p>5 605,31</text:p>
          </table:table-cell>
          <table:table-cell office:value-type="float" office:value="800" table:style-name="ce46">
            <text:p>800,00</text:p>
          </table:table-cell>
          <table:table-cell office:value-type="float" office:value="800" table:style-name="ce46">
            <text:p>8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360" table:style-name="ce46">
            <text:p>2 360,00</text:p>
          </table:table-cell>
          <table:table-cell office:value-type="float" office:value="2445.31" table:style-name="ce46">
            <text:p>2 445,31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14603170.710000001" table:style-name="ce46">
            <text:p>14 603 170,71</text:p>
          </table:table-cell>
          <table:table-cell office:value-type="float" office:value="14599170.710000001" table:style-name="ce46">
            <text:p>14 599 170,71</text:p>
          </table:table-cell>
          <table:table-cell office:value-type="float" office:value="1107950.95" table:style-name="ce46">
            <text:p>1 107 950,95</text:p>
          </table:table-cell>
          <table:table-cell office:value-type="float" office:value="760335.21" table:style-name="ce46">
            <text:p>760 335,21</text:p>
          </table:table-cell>
          <table:table-cell office:value-type="float" office:value="347615.74" table:style-name="ce46">
            <text:p>347 615,74</text:p>
          </table:table-cell>
          <table:table-cell office:value-type="float" office:value="0" table:style-name="ce46">
            <text:p>0,00</text:p>
          </table:table-cell>
          <table:table-cell office:value-type="float" office:value="12826757.130000001" table:style-name="ce46">
            <text:p>12 826 757,13</text:p>
          </table:table-cell>
          <table:table-cell office:value-type="float" office:value="664462.63" table:style-name="ce46">
            <text:p>664 462,63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4000" table:style-name="ce46">
            <text:p>4 000,00</text:p>
          </table:table-cell>
          <table:table-cell office:value-type="float" office:value="4000" table:style-name="ce46">
            <text:p>4 0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20">
          <table:table-cell table:number-columns-spanned="1" table:number-rows-spanned="4" table:style-name="ce39"/>
          <table:table-cell office:value-type="string" table:number-columns-spanned="1" table:number-rows-spanned="4" table:style-name="ce62">
            <text:p>85501</text:p>
          </table:table-cell>
          <table:table-cell table:number-columns-spanned="1" table:number-rows-spanned="4" table:style-name="ce39"/>
          <table:table-cell office:value-type="string" table:number-columns-spanned="2" table:number-rows-spanned="4" table:style-name="ce63">
            <text:p>Świadczenie wychowawcze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9797603" table:style-name="ce46">
            <text:p>9 797 603,00</text:p>
          </table:table-cell>
          <table:table-cell office:value-type="float" office:value="9797603" table:style-name="ce46">
            <text:p>9 797 603,00</text:p>
          </table:table-cell>
          <table:table-cell office:value-type="float" office:value="119232" table:style-name="ce46">
            <text:p>119 232,00</text:p>
          </table:table-cell>
          <table:table-cell office:value-type="float" office:value="79586.83" table:style-name="ce46">
            <text:p>79 586,83</text:p>
          </table:table-cell>
          <table:table-cell office:value-type="float" office:value="39645.17" table:style-name="ce46">
            <text:p>39 645,17</text:p>
          </table:table-cell>
          <table:table-cell office:value-type="float" office:value="0" table:style-name="ce46">
            <text:p>0,00</text:p>
          </table:table-cell>
          <table:table-cell office:value-type="float" office:value="9678371" table:style-name="ce46">
            <text:p>9 678 371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2360" table:style-name="ce46">
            <text:p>2 360,00</text:p>
          </table:table-cell>
          <table:table-cell office:value-type="float" office:value="2360" table:style-name="ce46">
            <text:p>2 36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360" table:style-name="ce46">
            <text:p>2 36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9799963" table:style-name="ce46">
            <text:p>9 799 963,00</text:p>
          </table:table-cell>
          <table:table-cell office:value-type="float" office:value="9799963" table:style-name="ce46">
            <text:p>9 799 963,00</text:p>
          </table:table-cell>
          <table:table-cell office:value-type="float" office:value="119232" table:style-name="ce46">
            <text:p>119 232,00</text:p>
          </table:table-cell>
          <table:table-cell office:value-type="float" office:value="79586.83" table:style-name="ce46">
            <text:p>79 586,83</text:p>
          </table:table-cell>
          <table:table-cell office:value-type="float" office:value="39645.17" table:style-name="ce46">
            <text:p>39 645,17</text:p>
          </table:table-cell>
          <table:table-cell office:value-type="float" office:value="0" table:style-name="ce46">
            <text:p>0,00</text:p>
          </table:table-cell>
          <table:table-cell office:value-type="float" office:value="9680731" table:style-name="ce46">
            <text:p>9 680 731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table-cell table:number-columns-spanned="1" table:number-rows-spanned="4" table:style-name="ce39"/>
          <table:table-cell office:value-type="string" table:number-columns-spanned="1" table:number-rows-spanned="4" table:style-name="ce62">
            <text:p>85516</text:p>
          </table:table-cell>
          <table:table-cell table:number-columns-spanned="1" table:number-rows-spanned="4" table:style-name="ce39"/>
          <table:table-cell office:value-type="string" table:number-columns-spanned="2" table:number-rows-spanned="4" table:style-name="ce63">
            <text:p>System opieki nad dziećmi w wieku do lat 3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985949.71" table:style-name="ce46">
            <text:p>985 949,71</text:p>
          </table:table-cell>
          <table:table-cell office:value-type="float" office:value="981949.71" table:style-name="ce46">
            <text:p>981 949,71</text:p>
          </table:table-cell>
          <table:table-cell office:value-type="float" office:value="317487.08" table:style-name="ce46">
            <text:p>317 487,08</text:p>
          </table:table-cell>
          <table:table-cell office:value-type="float" office:value="271335" table:style-name="ce46">
            <text:p>271 335,00</text:p>
          </table:table-cell>
          <table:table-cell office:value-type="float" office:value="46152.08" table:style-name="ce46">
            <text:p>46 152,08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664462.63" table:style-name="ce46">
            <text:p>664 462,63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4000" table:style-name="ce46">
            <text:p>4 000,00</text:p>
          </table:table-cell>
          <table:table-cell office:value-type="float" office:value="4000" table:style-name="ce46">
            <text:p>4 0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3245.31" table:style-name="ce46">
            <text:p>-3 245,31</text:p>
          </table:table-cell>
          <table:table-cell office:value-type="float" office:value="-3245.31" table:style-name="ce46">
            <text:p>-3 245,31</text:p>
          </table:table-cell>
          <table:table-cell office:value-type="float" office:value="-800" table:style-name="ce46">
            <text:p>-800,00</text:p>
          </table:table-cell>
          <table:table-cell office:value-type="float" office:value="0" table:style-name="ce46">
            <text:p>0,00</text:p>
          </table:table-cell>
          <table:table-cell office:value-type="float" office:value="-800" table:style-name="ce46">
            <text:p>-8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-2445.31" table:style-name="ce46">
            <text:p>-2 445,31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3245.31" table:style-name="ce46">
            <text:p>3 245,31</text:p>
          </table:table-cell>
          <table:table-cell office:value-type="float" office:value="3245.31" table:style-name="ce46">
            <text:p>3 245,31</text:p>
          </table:table-cell>
          <table:table-cell office:value-type="float" office:value="800" table:style-name="ce46">
            <text:p>800,00</text:p>
          </table:table-cell>
          <table:table-cell office:value-type="float" office:value="800" table:style-name="ce46">
            <text:p>8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445.31" table:style-name="ce46">
            <text:p>2 445,31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985949.71" table:style-name="ce46">
            <text:p>985 949,71</text:p>
          </table:table-cell>
          <table:table-cell office:value-type="float" office:value="981949.71" table:style-name="ce46">
            <text:p>981 949,71</text:p>
          </table:table-cell>
          <table:table-cell office:value-type="float" office:value="317487.08" table:style-name="ce46">
            <text:p>317 487,08</text:p>
          </table:table-cell>
          <table:table-cell office:value-type="float" office:value="272135" table:style-name="ce46">
            <text:p>272 135,00</text:p>
          </table:table-cell>
          <table:table-cell office:value-type="float" office:value="45352.08" table:style-name="ce46">
            <text:p>45 352,08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664462.63" table:style-name="ce46">
            <text:p>664 462,63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4000" table:style-name="ce46">
            <text:p>4 000,00</text:p>
          </table:table-cell>
          <table:table-cell office:value-type="float" office:value="4000" table:style-name="ce46">
            <text:p>4 0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table-cell office:value-type="string" table:number-columns-spanned="1" table:number-rows-spanned="4" table:style-name="ce62">
            <text:p>900</text:p>
          </table:table-cell>
          <table:table-cell table:number-columns-spanned="1" table:number-rows-spanned="4" table:style-name="ce39"/>
          <table:table-cell table:number-columns-spanned="1" table:number-rows-spanned="4" table:style-name="ce39"/>
          <table:table-cell office:value-type="string" table:number-columns-spanned="2" table:number-rows-spanned="4" table:style-name="ce63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5381316.3399999999" table:style-name="ce46">
            <text:p>5 381 316,34</text:p>
          </table:table-cell>
          <table:table-cell office:value-type="float" office:value="5329316.34" table:style-name="ce46">
            <text:p>5 329 316,34</text:p>
          </table:table-cell>
          <table:table-cell office:value-type="float" office:value="5305716.34" table:style-name="ce46">
            <text:p>5 305 716,34</text:p>
          </table:table-cell>
          <table:table-cell office:value-type="float" office:value="699625.46" table:style-name="ce46">
            <text:p>699 625,46</text:p>
          </table:table-cell>
          <table:table-cell office:value-type="float" office:value="4606090.88" table:style-name="ce46">
            <text:p>4 606 090,88</text:p>
          </table:table-cell>
          <table:table-cell office:value-type="float" office:value="20000" table:style-name="ce46">
            <text:p>20 000,00</text:p>
          </table:table-cell>
          <table:table-cell office:value-type="float" office:value="3600" table:style-name="ce46">
            <text:p>3 6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2000" table:style-name="ce46">
            <text:p>52 000,00</text:p>
          </table:table-cell>
          <table:table-cell office:value-type="float" office:value="52000" table:style-name="ce46">
            <text:p>52 0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1300" table:style-name="ce46">
            <text:p>-1 300,00</text:p>
          </table:table-cell>
          <table:table-cell office:value-type="float" office:value="-1300" table:style-name="ce46">
            <text:p>-1 300,00</text:p>
          </table:table-cell>
          <table:table-cell office:value-type="float" office:value="-1300" table:style-name="ce46">
            <text:p>-1 300,00</text:p>
          </table:table-cell>
          <table:table-cell office:value-type="float" office:value="-1300" table:style-name="ce46">
            <text:p>-1 3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1300" table:style-name="ce46">
            <text:p>1 300,00</text:p>
          </table:table-cell>
          <table:table-cell office:value-type="float" office:value="1300" table:style-name="ce46">
            <text:p>1 300,00</text:p>
          </table:table-cell>
          <table:table-cell office:value-type="float" office:value="1300" table:style-name="ce46">
            <text:p>1 300,00</text:p>
          </table:table-cell>
          <table:table-cell office:value-type="float" office:value="0" table:style-name="ce46">
            <text:p>0,00</text:p>
          </table:table-cell>
          <table:table-cell office:value-type="float" office:value="1300" table:style-name="ce46">
            <text:p>1 3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5381316.3399999999" table:style-name="ce46">
            <text:p>5 381 316,34</text:p>
          </table:table-cell>
          <table:table-cell office:value-type="float" office:value="5329316.34" table:style-name="ce46">
            <text:p>5 329 316,34</text:p>
          </table:table-cell>
          <table:table-cell office:value-type="float" office:value="5305716.34" table:style-name="ce46">
            <text:p>5 305 716,34</text:p>
          </table:table-cell>
          <table:table-cell office:value-type="float" office:value="698325.46" table:style-name="ce46">
            <text:p>698 325,46</text:p>
          </table:table-cell>
          <table:table-cell office:value-type="float" office:value="4607390.88" table:style-name="ce46">
            <text:p>4 607 390,88</text:p>
          </table:table-cell>
          <table:table-cell office:value-type="float" office:value="20000" table:style-name="ce46">
            <text:p>20 000,00</text:p>
          </table:table-cell>
          <table:table-cell office:value-type="float" office:value="3600" table:style-name="ce46">
            <text:p>3 6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2000" table:style-name="ce46">
            <text:p>52 000,00</text:p>
          </table:table-cell>
          <table:table-cell office:value-type="float" office:value="52000" table:style-name="ce46">
            <text:p>52 0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21">
          <table:table-cell table:number-columns-spanned="1" table:number-rows-spanned="4" table:style-name="ce39"/>
          <table:table-cell office:value-type="string" table:number-columns-spanned="1" table:number-rows-spanned="4" table:style-name="ce62">
            <text:p>90001</text:p>
          </table:table-cell>
          <table:table-cell table:number-columns-spanned="1" table:number-rows-spanned="4" table:style-name="ce39"/>
          <table:table-cell office:value-type="string" table:number-columns-spanned="2" table:number-rows-spanned="4" table:style-name="ce63">
            <text:p>Gospodarka ściekowa i ochrona wód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920698.57" table:style-name="ce46">
            <text:p>920 698,57</text:p>
          </table:table-cell>
          <table:table-cell office:value-type="float" office:value="868698.57" table:style-name="ce46">
            <text:p>868 698,57</text:p>
          </table:table-cell>
          <table:table-cell office:value-type="float" office:value="865698.57" table:style-name="ce46">
            <text:p>865 698,57</text:p>
          </table:table-cell>
          <table:table-cell office:value-type="float" office:value="431682" table:style-name="ce46">
            <text:p>431 682,00</text:p>
          </table:table-cell>
          <table:table-cell office:value-type="float" office:value="434016.57" table:style-name="ce46">
            <text:p>434 016,57</text:p>
          </table:table-cell>
          <table:table-cell office:value-type="float" office:value="0" table:style-name="ce46">
            <text:p>0,00</text:p>
          </table:table-cell>
          <table:table-cell office:value-type="float" office:value="3000" table:style-name="ce46">
            <text:p>3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2000" table:style-name="ce46">
            <text:p>52 000,00</text:p>
          </table:table-cell>
          <table:table-cell office:value-type="float" office:value="52000" table:style-name="ce46">
            <text:p>52 0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1300" table:style-name="ce46">
            <text:p>-1 300,00</text:p>
          </table:table-cell>
          <table:table-cell office:value-type="float" office:value="-1300" table:style-name="ce46">
            <text:p>-1 300,00</text:p>
          </table:table-cell>
          <table:table-cell office:value-type="float" office:value="-1300" table:style-name="ce46">
            <text:p>-1 300,00</text:p>
          </table:table-cell>
          <table:table-cell office:value-type="float" office:value="-1300" table:style-name="ce46">
            <text:p>-1 3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1300" table:style-name="ce46">
            <text:p>1 300,00</text:p>
          </table:table-cell>
          <table:table-cell office:value-type="float" office:value="1300" table:style-name="ce46">
            <text:p>1 300,00</text:p>
          </table:table-cell>
          <table:table-cell office:value-type="float" office:value="1300" table:style-name="ce46">
            <text:p>1 300,00</text:p>
          </table:table-cell>
          <table:table-cell office:value-type="float" office:value="0" table:style-name="ce46">
            <text:p>0,00</text:p>
          </table:table-cell>
          <table:table-cell office:value-type="float" office:value="1300" table:style-name="ce46">
            <text:p>1 3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920698.57" table:style-name="ce46">
            <text:p>920 698,57</text:p>
          </table:table-cell>
          <table:table-cell office:value-type="float" office:value="868698.57" table:style-name="ce46">
            <text:p>868 698,57</text:p>
          </table:table-cell>
          <table:table-cell office:value-type="float" office:value="865698.57" table:style-name="ce46">
            <text:p>865 698,57</text:p>
          </table:table-cell>
          <table:table-cell office:value-type="float" office:value="430382" table:style-name="ce46">
            <text:p>430 382,00</text:p>
          </table:table-cell>
          <table:table-cell office:value-type="float" office:value="435316.57" table:style-name="ce46">
            <text:p>435 316,57</text:p>
          </table:table-cell>
          <table:table-cell office:value-type="float" office:value="0" table:style-name="ce46">
            <text:p>0,00</text:p>
          </table:table-cell>
          <table:table-cell office:value-type="float" office:value="3000" table:style-name="ce46">
            <text:p>3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2000" table:style-name="ce46">
            <text:p>52 000,00</text:p>
          </table:table-cell>
          <table:table-cell office:value-type="float" office:value="52000" table:style-name="ce46">
            <text:p>52 0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18">
          <table:table-cell office:value-type="string" table:number-columns-spanned="1" table:number-rows-spanned="4" table:style-name="ce62">
            <text:p>921</text:p>
          </table:table-cell>
          <table:table-cell table:number-columns-spanned="1" table:number-rows-spanned="4" table:style-name="ce39"/>
          <table:table-cell table:number-columns-spanned="1" table:number-rows-spanned="4" table:style-name="ce39"/>
          <table:table-cell office:value-type="string" table:number-columns-spanned="2" table:number-rows-spanned="4" table:style-name="ce63">
            <text:p>Kultura i ochrona dziedzictwa narodowego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807848.94" table:style-name="ce46">
            <text:p>807 848,94</text:p>
          </table:table-cell>
          <table:table-cell office:value-type="float" office:value="790728.11" table:style-name="ce46">
            <text:p>790 728,11</text:p>
          </table:table-cell>
          <table:table-cell office:value-type="float" office:value="97728.11" table:style-name="ce46">
            <text:p>97 728,11</text:p>
          </table:table-cell>
          <table:table-cell office:value-type="float" office:value="30000" table:style-name="ce46">
            <text:p>30 000,00</text:p>
          </table:table-cell>
          <table:table-cell office:value-type="float" office:value="67728.11" table:style-name="ce46">
            <text:p>67 728,11</text:p>
          </table:table-cell>
          <table:table-cell office:value-type="float" office:value="693000" table:style-name="ce46">
            <text:p>693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7120.830000000002" table:style-name="ce46">
            <text:p>17 120,83</text:p>
          </table:table-cell>
          <table:table-cell office:value-type="float" office:value="17120.830000000002" table:style-name="ce46">
            <text:p>17 120,83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16500" table:style-name="ce46">
            <text:p>16 500,00</text:p>
          </table:table-cell>
          <table:table-cell office:value-type="float" office:value="16500" table:style-name="ce46">
            <text:p>16 500,00</text:p>
          </table:table-cell>
          <table:table-cell office:value-type="float" office:value="16500" table:style-name="ce46">
            <text:p>16 500,00</text:p>
          </table:table-cell>
          <table:table-cell office:value-type="float" office:value="0" table:style-name="ce46">
            <text:p>0,00</text:p>
          </table:table-cell>
          <table:table-cell office:value-type="float" office:value="16500" table:style-name="ce46">
            <text:p>16 5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824348.94" table:style-name="ce46">
            <text:p>824 348,94</text:p>
          </table:table-cell>
          <table:table-cell office:value-type="float" office:value="807228.11" table:style-name="ce46">
            <text:p>807 228,11</text:p>
          </table:table-cell>
          <table:table-cell office:value-type="float" office:value="114228.11" table:style-name="ce46">
            <text:p>114 228,11</text:p>
          </table:table-cell>
          <table:table-cell office:value-type="float" office:value="30000" table:style-name="ce46">
            <text:p>30 000,00</text:p>
          </table:table-cell>
          <table:table-cell office:value-type="float" office:value="84228.11" table:style-name="ce46">
            <text:p>84 228,11</text:p>
          </table:table-cell>
          <table:table-cell office:value-type="float" office:value="693000" table:style-name="ce46">
            <text:p>693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7120.830000000002" table:style-name="ce46">
            <text:p>17 120,83</text:p>
          </table:table-cell>
          <table:table-cell office:value-type="float" office:value="17120.830000000002" table:style-name="ce46">
            <text:p>17 120,83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25">
          <table:table-cell table:number-columns-spanned="1" table:number-rows-spanned="4" table:style-name="ce39"/>
          <table:table-cell office:value-type="string" table:number-columns-spanned="1" table:number-rows-spanned="4" table:style-name="ce62">
            <text:p>92109</text:p>
          </table:table-cell>
          <table:table-cell table:number-columns-spanned="1" table:number-rows-spanned="4" table:style-name="ce39"/>
          <table:table-cell office:value-type="string" table:number-columns-spanned="2" table:number-rows-spanned="4" table:style-name="ce63">
            <text:p>Domy i ośrodki kultury, świetlice i kluby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512540.83" table:style-name="ce46">
            <text:p>512 540,83</text:p>
          </table:table-cell>
          <table:table-cell office:value-type="float" office:value="495420" table:style-name="ce46">
            <text:p>495 420,00</text:p>
          </table:table-cell>
          <table:table-cell office:value-type="float" office:value="65420" table:style-name="ce46">
            <text:p>65 420,00</text:p>
          </table:table-cell>
          <table:table-cell office:value-type="float" office:value="0" table:style-name="ce46">
            <text:p>0,00</text:p>
          </table:table-cell>
          <table:table-cell office:value-type="float" office:value="65420" table:style-name="ce46">
            <text:p>65 420,00</text:p>
          </table:table-cell>
          <table:table-cell office:value-type="float" office:value="430000" table:style-name="ce46">
            <text:p>430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7120.830000000002" table:style-name="ce46">
            <text:p>17 120,83</text:p>
          </table:table-cell>
          <table:table-cell office:value-type="float" office:value="17120.830000000002" table:style-name="ce46">
            <text:p>17 120,83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16500" table:style-name="ce46">
            <text:p>16 500,00</text:p>
          </table:table-cell>
          <table:table-cell office:value-type="float" office:value="16500" table:style-name="ce46">
            <text:p>16 500,00</text:p>
          </table:table-cell>
          <table:table-cell office:value-type="float" office:value="16500" table:style-name="ce46">
            <text:p>16 500,00</text:p>
          </table:table-cell>
          <table:table-cell office:value-type="float" office:value="0" table:style-name="ce46">
            <text:p>0,00</text:p>
          </table:table-cell>
          <table:table-cell office:value-type="float" office:value="16500" table:style-name="ce46">
            <text:p>16 5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529040.82999999996" table:style-name="ce46">
            <text:p>529 040,83</text:p>
          </table:table-cell>
          <table:table-cell office:value-type="float" office:value="511920" table:style-name="ce46">
            <text:p>511 920,00</text:p>
          </table:table-cell>
          <table:table-cell office:value-type="float" office:value="81920" table:style-name="ce46">
            <text:p>81 920,00</text:p>
          </table:table-cell>
          <table:table-cell office:value-type="float" office:value="0" table:style-name="ce46">
            <text:p>0,00</text:p>
          </table:table-cell>
          <table:table-cell office:value-type="float" office:value="81920" table:style-name="ce46">
            <text:p>81 920,00</text:p>
          </table:table-cell>
          <table:table-cell office:value-type="float" office:value="430000" table:style-name="ce46">
            <text:p>430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7120.830000000002" table:style-name="ce46">
            <text:p>17 120,83</text:p>
          </table:table-cell>
          <table:table-cell office:value-type="float" office:value="17120.830000000002" table:style-name="ce46">
            <text:p>17 120,83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23">
          <table:table-cell office:value-type="string" table:number-columns-spanned="5" table:number-rows-spanned="4" table:style-name="ce65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52002799.619999997" table:style-name="ce47">
            <text:p>52 002 799,62</text:p>
          </table:table-cell>
          <table:table-cell office:value-type="float" office:value="46159084.119999997" table:style-name="ce47">
            <text:p>46 159 084,12</text:p>
          </table:table-cell>
          <table:table-cell office:value-type="float" office:value="29777265.93" table:style-name="ce47">
            <text:p>29 777 265,93</text:p>
          </table:table-cell>
          <table:table-cell office:value-type="float" office:value="18090946.850000001" table:style-name="ce47">
            <text:p>18 090 946,85</text:p>
          </table:table-cell>
          <table:table-cell office:value-type="float" office:value="11686319.08" table:style-name="ce47">
            <text:p>11 686 319,08</text:p>
          </table:table-cell>
          <table:table-cell office:value-type="float" office:value="1436830" table:style-name="ce47">
            <text:p>1 436 830,00</text:p>
          </table:table-cell>
          <table:table-cell office:value-type="float" office:value="14133245.560000001" table:style-name="ce47">
            <text:p>14 133 245,56</text:p>
          </table:table-cell>
          <table:table-cell office:value-type="float" office:value="681742.63" table:style-name="ce47">
            <text:p>681 742,63</text:p>
          </table:table-cell>
          <table:table-cell office:value-type="float" office:value="0" table:style-name="ce47">
            <text:p>0,00</text:p>
          </table:table-cell>
          <table:table-cell office:value-type="float" office:value="130000" table:style-name="ce47">
            <text:p>130 000,00</text:p>
          </table:table-cell>
          <table:table-cell office:value-type="float" office:value="5843715.5" table:style-name="ce47">
            <text:p>5 843 715,50</text:p>
          </table:table-cell>
          <table:table-cell office:value-type="float" office:value="5843715.5" table:style-name="ce47">
            <text:p>5 843 715,50</text:p>
          </table:table-cell>
          <table:table-cell office:value-type="float" office:value="2194.67" table:number-columns-spanned="2" table:number-rows-spanned="1" table:style-name="ce66">
            <text:p>2 194,67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16">
          <table:covered-table-cell/>
          <table:covered-table-cell table:number-columns-repeated="4"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127855.31" table:style-name="ce47">
            <text:p>-127 855,31</text:p>
          </table:table-cell>
          <table:table-cell office:value-type="float" office:value="-127855.31" table:style-name="ce47">
            <text:p>-127 855,31</text:p>
          </table:table-cell>
          <table:table-cell office:value-type="float" office:value="-125410" table:style-name="ce47">
            <text:p>-125 410,00</text:p>
          </table:table-cell>
          <table:table-cell office:value-type="float" office:value="-34300" table:style-name="ce47">
            <text:p>-34 300,00</text:p>
          </table:table-cell>
          <table:table-cell office:value-type="float" office:value="-91110" table:style-name="ce47">
            <text:p>-91 11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-2445.31" table:style-name="ce47">
            <text:p>-2 445,31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27">
          <table:covered-table-cell/>
          <table:covered-table-cell table:number-columns-repeated="4"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130215.31" table:style-name="ce47">
            <text:p>130 215,31</text:p>
          </table:table-cell>
          <table:table-cell office:value-type="float" office:value="130215.31" table:style-name="ce47">
            <text:p>130 215,31</text:p>
          </table:table-cell>
          <table:table-cell office:value-type="float" office:value="124110" table:style-name="ce47">
            <text:p>124 110,00</text:p>
          </table:table-cell>
          <table:table-cell office:value-type="float" office:value="50200" table:style-name="ce47">
            <text:p>50 200,00</text:p>
          </table:table-cell>
          <table:table-cell office:value-type="float" office:value="73910" table:style-name="ce47">
            <text:p>73 910,00</text:p>
          </table:table-cell>
          <table:table-cell office:value-type="float" office:value="0" table:style-name="ce47">
            <text:p>0,00</text:p>
          </table:table-cell>
          <table:table-cell office:value-type="float" office:value="3660" table:style-name="ce47">
            <text:p>3 660,00</text:p>
          </table:table-cell>
          <table:table-cell office:value-type="float" office:value="2445.31" table:style-name="ce47">
            <text:p>2 445,31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23">
          <table:covered-table-cell/>
          <table:covered-table-cell table:number-columns-repeated="4"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52005159.619999997" table:style-name="ce47">
            <text:p>52 005 159,62</text:p>
          </table:table-cell>
          <table:table-cell office:value-type="float" office:value="46161444.119999997" table:style-name="ce47">
            <text:p>46 161 444,12</text:p>
          </table:table-cell>
          <table:table-cell office:value-type="float" office:value="29775965.93" table:style-name="ce47">
            <text:p>29 775 965,93</text:p>
          </table:table-cell>
          <table:table-cell office:value-type="float" office:value="18106846.850000001" table:style-name="ce47">
            <text:p>18 106 846,85</text:p>
          </table:table-cell>
          <table:table-cell office:value-type="float" office:value="11669119.08" table:style-name="ce47">
            <text:p>11 669 119,08</text:p>
          </table:table-cell>
          <table:table-cell office:value-type="float" office:value="1436830" table:style-name="ce47">
            <text:p>1 436 830,00</text:p>
          </table:table-cell>
          <table:table-cell office:value-type="float" office:value="14136905.560000001" table:style-name="ce47">
            <text:p>14 136 905,56</text:p>
          </table:table-cell>
          <table:table-cell office:value-type="float" office:value="681742.63" table:style-name="ce47">
            <text:p>681 742,63</text:p>
          </table:table-cell>
          <table:table-cell office:value-type="float" office:value="0" table:style-name="ce47">
            <text:p>0,00</text:p>
          </table:table-cell>
          <table:table-cell office:value-type="float" office:value="130000" table:style-name="ce47">
            <text:p>130 000,00</text:p>
          </table:table-cell>
          <table:table-cell office:value-type="float" office:value="5843715.5" table:style-name="ce47">
            <text:p>5 843 715,50</text:p>
          </table:table-cell>
          <table:table-cell office:value-type="float" office:value="5843715.5" table:style-name="ce47">
            <text:p>5 843 715,50</text:p>
          </table:table-cell>
          <table:table-cell office:value-type="float" office:value="2194.67" table:number-columns-spanned="2" table:number-rows-spanned="1" table:style-name="ce66">
            <text:p>2 194,67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26">
          <table:table-cell office:value-type="string" table:style-name="ce16">
            <text:p><text:s text:c="6"/>W niniejszym załączniku dokonuje się zmian w planie budżetu gminy na 2021 rok polegających na:</text:p>
          </table:table-cell>
          <table:table-cell table:number-columns-repeated="2" table:style-name="ce48"/>
          <table:table-cell table:number-columns-repeated="2" table:style-name="ce49"/>
          <table:table-cell table:number-columns-repeated="4" table:style-name="ce50"/>
          <table:table-cell table:number-columns-repeated="5" table:style-name="ce51"/>
          <table:table-cell table:style-name="ce1"/>
          <table:table-cell table:number-columns-repeated="8" table:style-name="ce5"/>
          <table:table-cell table:number-columns-repeated="16361" table:style-name="ce1"/>
        </table:table-row>
        <table:table-row table:style-name="ro27">
          <table:table-cell office:value-type="string" table:style-name="ce22">
            <text:p><text:s text:c="5"/>wydatki bieżące <text:s/>:</text:p>
          </table:table-cell>
          <table:table-cell table:number-columns-repeated="2" table:style-name="ce49"/>
          <table:table-cell table:number-columns-repeated="5" table:style-name="ce1"/>
          <table:table-cell table:number-columns-repeated="18" table:style-name="ce5"/>
          <table:table-cell table:number-columns-repeated="16358"/>
        </table:table-row>
        <table:table-row table:style-name="ro27">
          <table:table-cell office:value-type="string" table:style-name="ce27">
            <text:p><text:s text:c="5"/>2 000 zł - przeniesieniu środków z zakupu energii na podróże służbowe krajowe w dostarczaniu wody (dział 400, rozdział 40002 ),</text:p>
          </table:table-cell>
          <table:table-cell table:number-columns-repeated="2" table:style-name="ce27"/>
          <table:table-cell table:number-columns-repeated="3" table:style-name="ce32"/>
          <table:table-cell table:number-columns-repeated="9" table:style-name="ce21"/>
          <table:table-cell table:style-name="ce52"/>
          <table:table-cell table:style-name="ce53"/>
          <table:table-cell table:number-columns-repeated="2" table:style-name="ce1"/>
          <table:table-cell table:number-columns-repeated="7" table:style-name="ce5"/>
          <table:table-cell table:number-columns-repeated="16358"/>
        </table:table-row>
        <table:table-row table:style-name="ro27">
          <table:table-cell office:value-type="string" table:style-name="ce27">
            <text:p><text:s text:c="5"/>5 000 zł - zmniejszeniu środków <text:s/>z zakupu usług remontowych w drogach publicznych gminnych <text:s/>( dział 600, rozdzial 60016 ),</text:p>
          </table:table-cell>
          <table:table-cell table:number-columns-repeated="6" table:style-name="ce27"/>
          <table:table-cell table:number-columns-repeated="4" table:style-name="ce32"/>
          <table:table-cell table:number-columns-repeated="5" table:style-name="ce21"/>
          <table:table-cell table:number-columns-repeated="16368" table:style-name="ce1"/>
        </table:table-row>
        <table:table-row table:style-name="ro27">
          <table:table-cell office:value-type="string" table:style-name="ce27">
            <text:p><text:s text:c="5"/>5 000 zł - zwiększeniu <text:s/>środków <text:s/>na zakup usług remontowych w pozostałej działalności <text:s/>( dział 600, rozdzial 60095 ),</text:p>
          </table:table-cell>
          <table:table-cell table:number-columns-repeated="6" table:style-name="ce27"/>
          <table:table-cell table:number-columns-repeated="4" table:style-name="ce32"/>
          <table:table-cell table:number-columns-repeated="5" table:style-name="ce21"/>
          <table:table-cell table:number-columns-repeated="3" table:style-name="ce1"/>
          <table:table-cell table:number-columns-repeated="2" table:style-name="ce21"/>
          <table:table-cell table:number-columns-repeated="2" table:style-name="ce52"/>
          <table:table-cell table:number-columns-repeated="16361"/>
        </table:table-row>
        <table:table-row table:style-name="ro27">
          <table:table-cell office:value-type="string" table:style-name="ce27">
            <text:p><text:s text:c="2"/>29 923 <text:s/>zł - zmniejszeniu środków z dodatkowego wynagrodzenia rocznego, szkoleń pracowników, wpłat na PPK finansowanych przez podmiot zatrudniający<text:s text:c="2"/></text:p>
          </table:table-cell>
          <table:table-cell table:number-columns-repeated="7" table:style-name="ce27"/>
          <table:table-cell table:number-columns-repeated="4" table:style-name="ce32"/>
          <table:table-cell table:number-columns-repeated="6" table:style-name="ce21"/>
          <table:table-cell table:number-columns-repeated="2" table:style-name="ce1"/>
          <table:table-cell table:style-name="ce21"/>
          <table:table-cell table:number-columns-repeated="2" table:style-name="ce52"/>
          <table:table-cell table:number-columns-repeated="16361"/>
        </table:table-row>
        <table:table-row table:style-name="ro27">
          <table:table-cell office:value-type="string" table:style-name="ce27">
            <text:p><text:s text:c="19"/>w urzędzie gminy ( dział 750, rozdział 75023 ),<text:s/></text:p>
          </table:table-cell>
          <table:table-cell table:style-name="ce27"/>
          <table:table-cell table:number-columns-repeated="3" table:style-name="ce32"/>
          <table:table-cell table:style-name="ce27"/>
          <table:table-cell table:style-name="ce32"/>
          <table:table-cell table:style-name="ce21"/>
          <table:table-cell table:number-columns-repeated="2" table:style-name="ce33"/>
          <table:table-cell table:number-columns-repeated="11" table:style-name="ce21"/>
          <table:table-cell table:number-columns-repeated="2" table:style-name="ce52"/>
          <table:table-cell table:number-columns-repeated="16361"/>
        </table:table-row>
        <table:table-row table:style-name="ro27">
          <table:table-cell office:value-type="string" table:style-name="ce27">
            <text:p><text:s text:c="2"/>44 000 <text:s/>zł - zwiększeniu środków na wynagrodzenia osobowe pracowników, zakup środków żywności, zakup usług remontowych w urzędzie gminy<text:s/></text:p>
          </table:table-cell>
          <table:table-cell table:number-columns-repeated="7" table:style-name="ce27"/>
          <table:table-cell table:number-columns-repeated="4" table:style-name="ce32"/>
          <table:table-cell table:number-columns-repeated="6" table:style-name="ce21"/>
          <table:table-cell table:number-columns-repeated="2" table:style-name="ce1"/>
          <table:table-cell table:style-name="ce21"/>
          <table:table-cell table:number-columns-repeated="2" table:style-name="ce52"/>
          <table:table-cell table:number-columns-repeated="16361"/>
        </table:table-row>
        <table:table-row table:style-name="ro27">
          <table:table-cell office:value-type="string" table:style-name="ce27">
            <text:p><text:s text:c="20"/>( dział 750, rozdział 75023 ),<text:s/></text:p>
          </table:table-cell>
          <table:table-cell table:style-name="ce27"/>
          <table:table-cell table:number-columns-repeated="3" table:style-name="ce32"/>
          <table:table-cell table:style-name="ce27"/>
          <table:table-cell table:style-name="ce32"/>
          <table:table-cell table:style-name="ce21"/>
          <table:table-cell table:number-columns-repeated="2" table:style-name="ce33"/>
          <table:table-cell table:number-columns-repeated="11" table:style-name="ce21"/>
          <table:table-cell table:number-columns-repeated="2" table:style-name="ce52"/>
          <table:table-cell table:number-columns-repeated="16361"/>
        </table:table-row>
        <table:table-row table:style-name="ro27">
          <table:table-cell office:value-type="string" table:style-name="ce27">
            <text:p><text:s text:c="6"/>4 000 zł - zmniejszeniu środków z <text:s/>zakupu materiałów i wyposażenia w promocji gminy <text:s/>(dział 750, rozdział 75075),</text:p>
          </table:table-cell>
          <table:table-cell table:number-columns-repeated="7" table:style-name="ce27"/>
          <table:table-cell table:number-columns-repeated="4" table:style-name="ce32"/>
          <table:table-cell table:number-columns-repeated="6" table:style-name="ce21"/>
          <table:table-cell table:number-columns-repeated="16366" table:style-name="ce1"/>
        </table:table-row>
        <table:table-row table:style-name="ro27">
          <table:table-cell office:value-type="string" table:style-name="ce27">
            <text:p><text:s text:c="4"/>10 077 zł - zmniejszeniu środków z wynagrodzeń osobowych pracowników robót publicznych w pozostałej <text:s/>działalności (dział 750, rozdział 75095),</text:p>
          </table:table-cell>
          <table:table-cell table:number-columns-repeated="7" table:style-name="ce27"/>
          <table:table-cell table:number-columns-repeated="4" table:style-name="ce32"/>
          <table:table-cell table:number-columns-repeated="6" table:style-name="ce21"/>
          <table:table-cell table:number-columns-repeated="16366" table:style-name="ce1"/>
        </table:table-row>
        <table:table-row table:style-name="ro27">
          <table:table-cell office:value-type="string" table:style-name="ce27">
            <text:p><text:s text:c="3"/>16 500 zł - <text:s/>zmniejszeniu środków z rezerwy ogólnej <text:s/>z przeznaczeniem na zakup materiałów i wyposażenia do świetlicy w Rudowie - własność gminy</text:p>
          </table:table-cell>
          <table:table-cell table:style-name="ce27"/>
          <table:table-cell table:number-columns-repeated="4" table:style-name="ce32"/>
          <table:table-cell table:style-name="ce27"/>
          <table:table-cell table:style-name="ce32"/>
          <table:table-cell table:number-columns-repeated="2" table:style-name="ce2"/>
          <table:table-cell table:style-name="ce32"/>
          <table:table-cell table:number-columns-repeated="2" table:style-name="ce54"/>
          <table:table-cell table:style-name="ce55"/>
          <table:table-cell table:number-columns-repeated="5" table:style-name="ce56"/>
          <table:table-cell table:number-columns-repeated="2" table:style-name="ce7"/>
          <table:table-cell table:number-columns-repeated="2" table:style-name="ce21"/>
          <table:table-cell table:number-columns-repeated="16361"/>
        </table:table-row>
        <table:table-row table:style-name="ro27">
          <table:table-cell office:value-type="string" table:style-name="ce27">
            <text:p><text:s text:c="20"/>( z działu 758, rozdziału 75818 <text:s/>do działu 921, rozdziału 92109 ),</text:p>
          </table:table-cell>
          <table:table-cell table:style-name="ce27"/>
          <table:table-cell table:number-columns-repeated="4" table:style-name="ce32"/>
          <table:table-cell table:style-name="ce27"/>
          <table:table-cell table:style-name="ce32"/>
          <table:table-cell table:number-columns-repeated="2" table:style-name="ce2"/>
          <table:table-cell table:style-name="ce32"/>
          <table:table-cell table:number-columns-repeated="2" table:style-name="ce54"/>
          <table:table-cell table:style-name="ce55"/>
          <table:table-cell table:number-columns-repeated="5" table:style-name="ce56"/>
          <table:table-cell table:number-columns-repeated="2" table:style-name="ce7"/>
          <table:table-cell table:number-columns-repeated="2" table:style-name="ce21"/>
          <table:table-cell table:number-columns-repeated="16361"/>
        </table:table-row>
        <table:table-row table:style-name="ro27">
          <table:table-cell office:value-type="string" table:style-name="ce27">
            <text:p><text:s text:c="3"/>46 600 zł - zmniejszeniu środków z zakupu materiałów i wyposażenia, zakupu środków dydaktycznych i książek, zakupu usług zdrowotnych, oplat z tytułu<text:s/></text:p>
          </table:table-cell>
          <table:table-cell table:style-name="ce27"/>
          <table:table-cell table:number-columns-repeated="4" table:style-name="ce32"/>
          <table:table-cell table:style-name="ce27"/>
          <table:table-cell table:style-name="ce32"/>
          <table:table-cell table:number-columns-repeated="2" table:style-name="ce2"/>
          <table:table-cell table:style-name="ce32"/>
          <table:table-cell table:number-columns-repeated="2" table:style-name="ce54"/>
          <table:table-cell table:style-name="ce55"/>
          <table:table-cell table:number-columns-repeated="5" table:style-name="ce56"/>
          <table:table-cell table:style-name="ce7"/>
          <table:table-cell table:number-columns-repeated="16364" table:style-name="ce1"/>
        </table:table-row>
        <table:table-row table:style-name="ro27">
          <table:table-cell office:value-type="string" table:style-name="ce27">
            <text:p><text:s text:c="19"/>zakupu usług telekomunikacyjnych, podróży służbowych krajowych, różnych opłat i składek w szkołach podstawowych ( dział 801, rozdział 80101 ),</text:p>
          </table:table-cell>
          <table:table-cell table:style-name="ce27"/>
          <table:table-cell table:number-columns-repeated="4" table:style-name="ce32"/>
          <table:table-cell table:style-name="ce27"/>
          <table:table-cell table:style-name="ce32"/>
          <table:table-cell table:number-columns-repeated="2" table:style-name="ce2"/>
          <table:table-cell table:style-name="ce32"/>
          <table:table-cell table:number-columns-repeated="2" table:style-name="ce54"/>
          <table:table-cell table:style-name="ce55"/>
          <table:table-cell table:number-columns-repeated="5" table:style-name="ce56"/>
          <table:table-cell table:style-name="ce7"/>
          <table:table-cell table:number-columns-repeated="16364" table:style-name="ce1"/>
        </table:table-row>
        <table:table-row table:style-name="ro27">
          <table:table-cell office:value-type="string" table:style-name="ce27">
            <text:p><text:s text:c="3"/>10 300 zł - zwiększeniu środków na wydatki osobowe niezaliczone do wynagrodzeń, składki na ubezpieczenia społeczne, składki na Fundusz Pracy oraz</text:p>
          </table:table-cell>
          <table:table-cell table:style-name="ce27"/>
          <table:table-cell table:number-columns-repeated="4" table:style-name="ce32"/>
          <table:table-cell table:style-name="ce27"/>
          <table:table-cell table:style-name="ce32"/>
          <table:table-cell table:number-columns-repeated="2" table:style-name="ce2"/>
          <table:table-cell table:style-name="ce32"/>
          <table:table-cell table:number-columns-repeated="2" table:style-name="ce54"/>
          <table:table-cell table:style-name="ce55"/>
          <table:table-cell table:number-columns-repeated="5" table:style-name="ce56"/>
          <table:table-cell table:style-name="ce7"/>
          <table:table-cell table:number-columns-repeated="16364" table:style-name="ce1"/>
        </table:table-row>
        <table:table-row table:style-name="ro27">
          <table:table-cell office:value-type="string" table:style-name="ce27">
            <text:p><text:s text:c="19"/>Fundusz Solidarnościowy, wynagrodzenia bezosobowe, zakup energii, zakup usług pozostałych <text:s/>w szkołach podstawowych ( dział 801, rozdział 80101 ),</text:p>
          </table:table-cell>
          <table:table-cell table:style-name="ce27"/>
          <table:table-cell table:number-columns-repeated="4" table:style-name="ce32"/>
          <table:table-cell table:style-name="ce27"/>
          <table:table-cell table:style-name="ce32"/>
          <table:table-cell table:number-columns-repeated="2" table:style-name="ce2"/>
          <table:table-cell table:style-name="ce32"/>
          <table:table-cell table:number-columns-repeated="2" table:style-name="ce54"/>
          <table:table-cell table:style-name="ce55"/>
          <table:table-cell table:number-columns-repeated="5" table:style-name="ce56"/>
          <table:table-cell table:style-name="ce7"/>
          <table:table-cell table:number-columns-repeated="16364" table:style-name="ce1"/>
        </table:table-row>
        <table:table-row table:style-name="ro27">
          <table:table-cell office:value-type="string" table:style-name="ce27">
            <text:p><text:s text:c="4"/>1 000 zł <text:s/>- przeniesieniu środków z zakupu środków dydaktycznych i książek, zakupu energii <text:s/>na <text:s/>wydatki osobowe niezaliczone do wynagrodzeń, składki<text:s/></text:p>
          </table:table-cell>
          <table:table-cell table:number-columns-repeated="6" table:style-name="ce27"/>
          <table:table-cell table:number-columns-repeated="4" table:style-name="ce32"/>
          <table:table-cell table:number-columns-repeated="5" table:style-name="ce21"/>
          <table:table-cell table:number-columns-repeated="2" table:style-name="ce1"/>
          <table:table-cell table:style-name="ce21"/>
          <table:table-cell table:number-columns-repeated="16365" table:style-name="ce1"/>
        </table:table-row>
        <table:table-row table:style-name="ro27">
          <table:table-cell office:value-type="string" table:style-name="ce27">
            <text:p><text:s text:c="19"/>na Fundusz Pracy oraz Fundusz Solidarnościowy w oddziałach przedszkolnych w szkołach podstawowych <text:s/>( dział 801, rozdzial 80103 ),</text:p>
          </table:table-cell>
          <table:table-cell table:number-columns-repeated="6" table:style-name="ce27"/>
          <table:table-cell table:number-columns-repeated="4" table:style-name="ce32"/>
          <table:table-cell table:number-columns-repeated="5" table:style-name="ce21"/>
          <table:table-cell table:number-columns-repeated="16368" table:style-name="ce1"/>
        </table:table-row>
        <table:table-row table:style-name="ro27">
          <table:table-cell office:value-type="string" table:style-name="ce27">
            <text:p><text:s text:c="4"/>5 900 zł - zmniejszeniu środków z zakupu materiałów i wyposażenia, zakupu środków dydaktycznych i książek, zakupu usług zdrowotnych, zakupu usług<text:s/></text:p>
          </table:table-cell>
          <table:table-cell table:style-name="ce27"/>
          <table:table-cell table:number-columns-repeated="4" table:style-name="ce32"/>
          <table:table-cell table:style-name="ce27"/>
          <table:table-cell table:style-name="ce32"/>
          <table:table-cell table:number-columns-repeated="2" table:style-name="ce2"/>
          <table:table-cell table:style-name="ce32"/>
          <table:table-cell table:number-columns-repeated="2" table:style-name="ce54"/>
          <table:table-cell table:style-name="ce55"/>
          <table:table-cell table:number-columns-repeated="5" table:style-name="ce56"/>
          <table:table-cell table:style-name="ce7"/>
          <table:table-cell table:number-columns-repeated="16364" table:style-name="ce1"/>
        </table:table-row>
        <table:table-row table:style-name="ro27">
          <table:table-cell office:value-type="string" table:style-name="ce27">
            <text:p><text:s text:c="19"/>pozostałych <text:s/>w przedszkolach ( dział 801, rozdział 80104 ),</text:p>
          </table:table-cell>
          <table:table-cell table:style-name="ce27"/>
          <table:table-cell table:number-columns-repeated="4" table:style-name="ce32"/>
          <table:table-cell table:style-name="ce27"/>
          <table:table-cell table:style-name="ce32"/>
          <table:table-cell table:number-columns-repeated="2" table:style-name="ce2"/>
          <table:table-cell table:style-name="ce32"/>
          <table:table-cell table:number-columns-repeated="2" table:style-name="ce54"/>
          <table:table-cell table:style-name="ce55"/>
          <table:table-cell table:number-columns-repeated="5" table:style-name="ce56"/>
          <table:table-cell table:style-name="ce7"/>
          <table:table-cell table:number-columns-repeated="16364" table:style-name="ce1"/>
        </table:table-row>
        <table:table-row table:style-name="ro27">
          <table:table-cell office:value-type="string" table:style-name="ce27">
            <text:p><text:s text:c="3"/>42 200 zł - zwiększeniu środków <text:s/>na wydatki osobowe niezaliczone do wynagrodzeń, wynagrodzenia osobowe pracowników, zakup usług przez jst od innych jst<text:s/></text:p>
          </table:table-cell>
          <table:table-cell table:style-name="ce27"/>
          <table:table-cell table:number-columns-repeated="4" table:style-name="ce32"/>
          <table:table-cell table:style-name="ce27"/>
          <table:table-cell table:style-name="ce32"/>
          <table:table-cell table:number-columns-repeated="2" table:style-name="ce2"/>
          <table:table-cell table:style-name="ce32"/>
          <table:table-cell table:number-columns-repeated="2" table:style-name="ce54"/>
          <table:table-cell table:style-name="ce55"/>
          <table:table-cell table:number-columns-repeated="5" table:style-name="ce56"/>
          <table:table-cell table:style-name="ce7"/>
          <table:table-cell table:number-columns-repeated="16364" table:style-name="ce1"/>
        </table:table-row>
        <table:table-row table:style-name="ro27">
          <table:table-cell office:value-type="string" table:style-name="ce27">
            <text:p><text:s text:c="19"/>w przedszkolach <text:s/>( dział 801, rozdział 80104 ),</text:p>
          </table:table-cell>
          <table:table-cell table:style-name="ce27"/>
          <table:table-cell table:number-columns-repeated="4" table:style-name="ce32"/>
          <table:table-cell table:style-name="ce27"/>
          <table:table-cell table:style-name="ce32"/>
          <table:table-cell table:number-columns-repeated="2" table:style-name="ce2"/>
          <table:table-cell table:style-name="ce32"/>
          <table:table-cell table:number-columns-repeated="2" table:style-name="ce54"/>
          <table:table-cell table:style-name="ce55"/>
          <table:table-cell table:number-columns-repeated="5" table:style-name="ce56"/>
          <table:table-cell table:style-name="ce7"/>
          <table:table-cell table:number-columns-repeated="16364" table:style-name="ce1"/>
        </table:table-row>
        <table:table-row table:style-name="ro27">
          <table:table-cell office:value-type="string" table:style-name="ce27">
            <text:p><text:s text:c="4"/>2 100 zł <text:s/>- przeniesieniu środków z zakupu usług pozostałych na wynagrodzenia osobowe pracowników, składki na Fundusz Pracy oraz Fundusz<text:s/></text:p>
          </table:table-cell>
          <table:table-cell table:number-columns-repeated="6" table:style-name="ce27"/>
          <table:table-cell table:number-columns-repeated="4" table:style-name="ce32"/>
          <table:table-cell table:number-columns-repeated="5" table:style-name="ce21"/>
          <table:table-cell table:number-columns-repeated="16368" table:style-name="ce1"/>
        </table:table-row>
        <table:table-row table:style-name="ro27">
          <table:table-cell office:value-type="string" table:style-name="ce27">
            <text:p><text:s text:c="20"/>Solidarnościowy w dowożeniu uczniów do szkół <text:s/>( dział 801, rozdzial 80113 ),</text:p>
          </table:table-cell>
          <table:table-cell table:number-columns-repeated="4" table:style-name="ce27"/>
          <table:table-cell table:number-columns-repeated="2" table:style-name="ce32"/>
          <table:table-cell table:style-name="ce1"/>
          <table:table-cell table:number-columns-repeated="2" table:style-name="ce10"/>
          <table:table-cell table:number-columns-repeated="5" table:style-name="ce1"/>
          <table:table-cell table:number-columns-repeated="3" table:style-name="ce21"/>
          <table:table-cell table:number-columns-repeated="16366" table:style-name="ce1"/>
        </table:table-row>
        <table:table-row table:style-name="ro27">
          <table:table-cell office:value-type="string" table:style-name="ce27">
            <text:p><text:s text:c="8"/>210 zł - przeniesieniu środków z zakupu usług remontowych, zakupu usług zdrowotnych na zakup materiałów i wyposażenia, zakup usług pozostałych</text:p>
          </table:table-cell>
          <table:table-cell table:number-columns-repeated="7" table:style-name="ce27"/>
          <table:table-cell table:number-columns-repeated="4" table:style-name="ce32"/>
          <table:table-cell table:number-columns-repeated="6" table:style-name="ce21"/>
          <table:table-cell table:number-columns-repeated="5" table:style-name="ce1"/>
          <table:table-cell table:style-name="ce52"/>
          <table:table-cell table:number-columns-repeated="16360"/>
        </table:table-row>
        <table:table-row table:style-name="ro27">
          <table:table-cell office:value-type="string" table:style-name="ce32">
            <text:p><text:s text:c="19"/>w stołówkach szkolnych i przedszkolnych ( dział 801, rozdział <text:s/>80148 ),</text:p>
          </table:table-cell>
          <table:table-cell table:number-columns-repeated="13" table:style-name="ce32"/>
          <table:table-cell table:number-columns-repeated="9" table:style-name="ce1"/>
          <table:table-cell table:style-name="ce52"/>
          <table:table-cell table:number-columns-repeated="16360"/>
        </table:table-row>
        <table:table-row table:style-name="ro27">
          <table:table-cell office:value-type="string" table:style-name="ce27">
            <text:p><text:s text:c="6"/>2 360 zł - zwiększeniu dotacji <text:s/>na świadczenia wychowawcze w ramach programu "Rodzina 500 plus", zgodnie z pismem Mazowieckiego Urzędu</text:p>
          </table:table-cell>
          <table:table-cell table:number-columns-repeated="5" table:style-name="ce3"/>
          <table:table-cell table:number-columns-repeated="3" table:style-name="ce28"/>
          <table:table-cell table:number-columns-repeated="2" table:style-name="ce29"/>
          <table:table-cell table:style-name="ce2"/>
          <table:table-cell table:style-name="ce57"/>
          <table:table-cell table:number-columns-repeated="2" table:style-name="ce10"/>
          <table:table-cell table:number-columns-repeated="8" table:style-name="ce1"/>
          <table:table-cell table:style-name="ce52"/>
          <table:table-cell table:number-columns-repeated="16360"/>
        </table:table-row>
        <table:table-row table:style-name="ro27">
          <table:table-cell office:value-type="string" table:style-name="ce27">
            <text:p><text:s text:c="20"/>Wojewódzkiego <text:s/>w Warszawie z dnia 10 grudnia 2021r. Nr WF - I.3112..47.2021 ( dział 855, rozdział 85501 ),</text:p>
          </table:table-cell>
          <table:table-cell table:number-columns-repeated="5" table:style-name="ce31"/>
          <table:table-cell table:number-columns-repeated="5" table:style-name="ce29"/>
          <table:table-cell table:style-name="ce2"/>
          <table:table-cell table:style-name="ce57"/>
          <table:table-cell table:number-columns-repeated="2" table:style-name="ce10"/>
          <table:table-cell table:number-columns-repeated="8" table:style-name="ce1"/>
          <table:table-cell table:style-name="ce52"/>
          <table:table-cell table:number-columns-repeated="16360"/>
        </table:table-row>
        <table:table-row table:style-name="ro27">
          <table:table-cell office:value-type="string" table:style-name="ce27">
            <text:p><text:s/>3 245,31 zł - przeniesieniu środków własnych w kwocie <text:s/>800 zł z zakupu energii , zakupu usług remontowych na wynagrodzenia bezosobowe oraz środków unijnych<text:s/></text:p>
          </table:table-cell>
          <table:table-cell table:style-name="ce27"/>
          <table:table-cell table:number-columns-repeated="4" table:style-name="ce32"/>
          <table:table-cell table:style-name="ce27"/>
          <table:table-cell table:style-name="ce32"/>
          <table:table-cell table:number-columns-repeated="2" table:style-name="ce21"/>
          <table:table-cell table:style-name="ce32"/>
          <table:table-cell table:number-columns-repeated="3" table:style-name="ce55"/>
          <table:table-cell table:number-columns-repeated="6" table:style-name="ce58"/>
          <table:table-cell table:style-name="ce21"/>
          <table:table-cell table:number-columns-repeated="16363" table:style-name="ce1"/>
        </table:table-row>
        <table:table-row table:style-name="ro27">
          <table:table-cell office:value-type="string" table:style-name="ce27">
            <text:p><text:s text:c="19"/>w kwocie 2 445,31 zł z wynagrodzeń osobowych pracowników na składki na ubezpieczenia społeczne, składki na Fundusz Pracy oraz Fundusz<text:s/></text:p>
          </table:table-cell>
          <table:table-cell table:style-name="ce27"/>
          <table:table-cell table:number-columns-repeated="4" table:style-name="ce32"/>
          <table:table-cell table:style-name="ce27"/>
          <table:table-cell table:style-name="ce32"/>
          <table:table-cell table:number-columns-repeated="2" table:style-name="ce21"/>
          <table:table-cell table:style-name="ce32"/>
          <table:table-cell table:number-columns-repeated="3" table:style-name="ce55"/>
          <table:table-cell table:number-columns-repeated="6" table:style-name="ce58"/>
          <table:table-cell table:style-name="ce21"/>
          <table:table-cell table:number-columns-repeated="16363" table:style-name="ce1"/>
        </table:table-row>
        <table:table-row table:style-name="ro27">
          <table:table-cell office:value-type="string" table:style-name="ce27">
            <text:p><text:s text:c="20"/>Solidarnościowy; środki dotyczą realizacji <text:s/>projektu <text:s/>pn. "Wspieramy <text:s/>mamy! <text:s/>- Utworzenie Klubu Dziecięcego w Gminie Bielsk"<text:s/></text:p>
          </table:table-cell>
          <table:table-cell table:style-name="ce27"/>
          <table:table-cell table:number-columns-repeated="4" table:style-name="ce32"/>
          <table:table-cell table:style-name="ce27"/>
          <table:table-cell table:style-name="ce32"/>
          <table:table-cell table:number-columns-repeated="2" table:style-name="ce21"/>
          <table:table-cell table:style-name="ce32"/>
          <table:table-cell table:number-columns-repeated="3" table:style-name="ce55"/>
          <table:table-cell table:number-columns-repeated="6" table:style-name="ce58"/>
          <table:table-cell table:style-name="ce21"/>
          <table:table-cell table:number-columns-repeated="16363" table:style-name="ce1"/>
        </table:table-row>
        <table:table-row table:style-name="ro27">
          <table:table-cell office:value-type="string" table:style-name="ce27">
            <text:p><text:s text:c="19"/>współfinansowanego z Europejskiego Funduszu Społecznego w ramach <text:s/>Osi Priorytetowej VIII " Rozwój rynku pracy"Działania 8.3 "</text:p>
          </table:table-cell>
          <table:table-cell table:style-name="ce27"/>
          <table:table-cell table:number-columns-repeated="4" table:style-name="ce32"/>
          <table:table-cell table:style-name="ce27"/>
          <table:table-cell table:style-name="ce32"/>
          <table:table-cell table:number-columns-repeated="2" table:style-name="ce21"/>
          <table:table-cell table:style-name="ce32"/>
          <table:table-cell table:number-columns-repeated="3" table:style-name="ce55"/>
          <table:table-cell table:number-columns-repeated="6" table:style-name="ce58"/>
          <table:table-cell table:style-name="ce21"/>
          <table:table-cell table:number-columns-repeated="16363" table:style-name="ce1"/>
        </table:table-row>
        <table:table-row table:style-name="ro27">
          <table:table-cell office:value-type="string" table:style-name="ce27">
            <text:p><text:s text:c="19"/>Ułatwianie powrotu do aktywności zawodowej osób sprawujących opiekę nad dziećmi <text:s/>do lat 3", Poddziałania 8.3.1 "Ułatwianie powrotu<text:s/></text:p>
          </table:table-cell>
          <table:table-cell table:style-name="ce27"/>
          <table:table-cell table:number-columns-repeated="4" table:style-name="ce32"/>
          <table:table-cell table:style-name="ce27"/>
          <table:table-cell table:style-name="ce32"/>
          <table:table-cell table:number-columns-repeated="2" table:style-name="ce21"/>
          <table:table-cell table:style-name="ce32"/>
          <table:table-cell table:number-columns-repeated="3" table:style-name="ce55"/>
          <table:table-cell table:number-columns-repeated="6" table:style-name="ce58"/>
          <table:table-cell table:style-name="ce21"/>
          <table:table-cell table:number-columns-repeated="16363" table:style-name="ce1"/>
        </table:table-row>
        <table:table-row table:style-name="ro27">
          <table:table-cell office:value-type="string" table:style-name="ce27">
            <text:p><text:s text:c="19"/>do aktywności zawodowej" w ramach Regionalnego Programu <text:s/>Operacyjnego Województwa Mazowieckiego na lata 2014 - 2020 w systemie opieki<text:s/></text:p>
          </table:table-cell>
          <table:table-cell table:style-name="ce27"/>
          <table:table-cell table:number-columns-repeated="4" table:style-name="ce32"/>
          <table:table-cell table:style-name="ce27"/>
          <table:table-cell table:style-name="ce32"/>
          <table:table-cell table:number-columns-repeated="2" table:style-name="ce21"/>
          <table:table-cell table:style-name="ce32"/>
          <table:table-cell table:number-columns-repeated="3" table:style-name="ce55"/>
          <table:table-cell table:number-columns-repeated="6" table:style-name="ce58"/>
          <table:table-cell table:style-name="ce21"/>
          <table:table-cell table:number-columns-repeated="16363" table:style-name="ce1"/>
        </table:table-row>
        <table:table-row table:style-name="ro27">
          <table:table-cell office:value-type="string" table:style-name="ce27">
            <text:p><text:s text:c="19"/>nad dziećmi do lat 3, przedsięwzięcie realizowane w latach 2020-2021 ( dział 855, rozdział 85516 ),</text:p>
          </table:table-cell>
          <table:table-cell table:number-columns-repeated="2" table:style-name="ce48"/>
          <table:table-cell table:number-columns-repeated="3" table:style-name="ce49"/>
          <table:table-cell table:number-columns-repeated="8" table:style-name="ce59"/>
          <table:table-cell table:style-name="ce51"/>
          <table:table-cell table:number-columns-repeated="2" table:style-name="ce53"/>
          <table:table-cell table:number-columns-repeated="2" table:style-name="ce60"/>
          <table:table-cell table:style-name="ce2"/>
          <table:table-cell table:number-columns-repeated="16364" table:style-name="ce1"/>
        </table:table-row>
        <table:table-row table:style-name="ro27">
          <table:table-cell office:value-type="string" table:style-name="ce27">
            <text:p><text:s text:c="6"/>1 300 zł - przeniesieniu środków z dodatkowego wynagrodzenia rocznego na różne opłaty i składki <text:s/>w gospodarce <text:s/>ściekowej <text:s/>i ochronie wód<text:s/></text:p>
          </table:table-cell>
          <table:table-cell table:number-columns-repeated="7" table:style-name="ce27"/>
          <table:table-cell table:number-columns-repeated="4" table:style-name="ce32"/>
          <table:table-cell table:number-columns-repeated="3" table:style-name="ce21"/>
          <table:table-cell table:number-columns-repeated="16369" table:style-name="ce1"/>
        </table:table-row>
        <table:table-row table:style-name="ro27">
          <table:table-cell office:value-type="string" table:style-name="ce27">
            <text:p><text:s text:c="20"/>( dział 900, rozdział 90001),<text:s/></text:p>
          </table:table-cell>
          <table:table-cell table:number-columns-repeated="7" table:style-name="ce27"/>
          <table:table-cell table:number-columns-repeated="4" table:style-name="ce32"/>
          <table:table-cell table:number-columns-repeated="3" table:style-name="ce21"/>
          <table:table-cell table:number-columns-repeated="16369" table:style-name="ce1"/>
        </table:table-row>
        <table:table-row table:style-name="ro27">
          <table:table-cell office:value-type="string" table:style-name="ce27">
            <text:p><text:s text:c="3"/>16 500 zł - zwiększeniu środków na zakup materiałów i wyposażenia do świetlicy w Rudowie - własność gminy <text:s/>( dział 921, rozdział 92109 ).</text:p>
          </table:table-cell>
          <table:table-cell table:style-name="ce27"/>
          <table:table-cell table:number-columns-repeated="4" table:style-name="ce32"/>
          <table:table-cell table:style-name="ce27"/>
          <table:table-cell table:number-columns-repeated="10" table:style-name="ce1"/>
          <table:table-cell table:style-name="ce21"/>
          <table:table-cell table:number-columns-repeated="16366" table:style-name="ce1"/>
        </table:table-row>
        <table:table-row table:style-name="ro27">
          <table:table-cell table:style-name="ce22"/>
          <table:table-cell table:number-columns-repeated="2" table:style-name="ce49"/>
          <table:table-cell table:number-columns-repeated="16381" table:style-name="ce1"/>
        </table:table-row>
        <table:table-row table:number-rows-repeated="8" table:style-name="ro27">
          <table:table-cell table:style-name="ce22"/>
          <table:table-cell table:number-columns-repeated="2" table:style-name="ce49"/>
          <table:table-cell table:number-columns-repeated="5" table:style-name="ce1"/>
          <table:table-cell table:number-columns-repeated="18" table:style-name="ce5"/>
          <table:table-cell table:number-columns-repeated="16358"/>
        </table:table-row>
        <table:table-row table:number-rows-repeated="7" table:style-name="ro4">
          <table:table-cell table:number-columns-repeated="26" table:style-name="ce5"/>
          <table:table-cell table:number-columns-repeated="16358"/>
        </table:table-row>
        <table:table-row table:number-rows-repeated="2" table:style-name="ro4">
          <table:table-cell table:number-columns-repeated="24" table:style-name="ce5"/>
          <table:table-cell table:number-columns-repeated="16360" table:style-name="ce1"/>
        </table:table-row>
        <table:table-row table:number-rows-repeated="1048411" table:style-name="ro4">
          <table:table-cell table:number-columns-repeated="16384"/>
        </table:table-row>
      </table:table>
      <table:table table:name="zał_nr_3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" table:number-columns-repeated="16374" table:default-cell-style-name="ce1"/>
        <table:table-row table:style-name="ro28">
          <table:table-cell table:number-columns-repeated="5" table:style-name="ce1"/>
          <table:table-cell office:value-type="string" table:style-name="ce4">
            <text:p><text:s text:c="5"/>Załącznik nr 3 do zarządzenia nr <text:s/>70/2021<text:s/>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style-name="ce32"/>
          <table:table-cell office:value-type="string" table:style-name="ce4">
            <text:p><text:s text:c="5"/>Wójta Gminy Bielsk z dnia 15 grudnia 2021r.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2" table:style-name="ce1"/>
        </table:table-row>
        <table:table-row table:style-name="ro24">
          <table:table-cell office:value-type="string" table:number-columns-spanned="10" table:number-rows-spanned="1" table:style-name="ce86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87">
            <text:p>Dział</text:p>
          </table:table-cell>
          <table:table-cell office:value-type="string" table:number-columns-spanned="1" table:number-rows-spanned="2" table:style-name="ce88">
            <text:p>Rozdział</text:p>
          </table:table-cell>
          <table:table-cell office:value-type="string" table:number-columns-spanned="1" table:number-rows-spanned="2" table:style-name="ce88">
            <text:p>Nazwa zadania</text:p>
          </table:table-cell>
          <table:table-cell office:value-type="string" table:number-columns-spanned="1" table:number-rows-spanned="2" table:style-name="ce88">
            <text:p>Dotacje</text:p>
            <text:p>ogółem przed zmianą</text:p>
          </table:table-cell>
          <table:table-cell office:value-type="string" table:number-columns-spanned="1" table:number-rows-spanned="2" table:style-name="ce88">
            <text:p>Wydatki</text:p>
            <text:p>ogółem przed zmianą</text:p>
            <text:p/>
          </table:table-cell>
          <table:table-cell office:value-type="string" table:style-name="ce68">
            <text:p>Zmiana</text:p>
          </table:table-cell>
          <table:table-cell office:value-type="string" table:number-columns-spanned="1" table:number-rows-spanned="2" table:style-name="ce88">
            <text:p>Dotacje</text:p>
            <text:p>ogółem po zmianie</text:p>
          </table:table-cell>
          <table:table-cell office:value-type="string" table:number-columns-spanned="1" table:number-rows-spanned="2" table:style-name="ce88">
            <text:p>Wydatki</text:p>
            <text:p>ogółem po zmianie</text:p>
            <text:p/>
          </table:table-cell>
          <table:table-cell office:value-type="string" table:number-columns-spanned="2" table:number-rows-spanned="1" table:style-name="ce89">
            <text:p>z tego:</text:p>
          </table:table-cell>
          <table:covered-table-cell/>
          <table:table-cell table:number-columns-repeated="16374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table:style-name="ce67"/>
          <table:covered-table-cell/>
          <table:covered-table-cell/>
          <table:table-cell office:value-type="string" table:style-name="ce68">
            <text:p>wydatki bieżące</text:p>
          </table:table-cell>
          <table:table-cell office:value-type="string" table:style-name="ce68">
            <text:p>wydatki majątkowe</text:p>
          </table:table-cell>
          <table:table-cell table:number-columns-repeated="16374" table:style-name="ce1"/>
        </table:table-row>
        <table:table-row table:style-name="ro17"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10" table:style-name="ce69">
            <text:p>10</text:p>
          </table:table-cell>
          <table:table-cell table:number-columns-repeated="16374" table:style-name="ce1"/>
        </table:table-row>
        <table:table-row table:style-name="ro31">
          <table:table-cell office:value-type="float" office:value="855" table:style-name="ce70">
            <text:p>855</text:p>
          </table:table-cell>
          <table:table-cell table:style-name="ce71"/>
          <table:table-cell office:value-type="string" table:style-name="ce72">
            <text:p>Rodzina</text:p>
          </table:table-cell>
          <table:table-cell office:value-type="float" office:value="13205379" table:style-name="ce73">
            <text:p>13 205 379,00</text:p>
          </table:table-cell>
          <table:table-cell office:value-type="float" office:value="13205379" table:style-name="ce73">
            <text:p>13 205 379,00</text:p>
          </table:table-cell>
          <table:table-cell office:value-type="float" office:value="2360" table:style-name="ce73">
            <text:p>2 360,00</text:p>
          </table:table-cell>
          <table:table-cell office:value-type="float" office:value="13207739" table:style-name="ce73">
            <text:p>13 207 739,00</text:p>
          </table:table-cell>
          <table:table-cell office:value-type="float" office:value="13207739" table:style-name="ce73">
            <text:p>13 207 739,00</text:p>
          </table:table-cell>
          <table:table-cell office:value-type="float" office:value="13207739" table:style-name="ce73">
            <text:p>13 207 739,00</text:p>
          </table:table-cell>
          <table:table-cell office:value-type="float" office:value="0" table:style-name="ce73">
            <text:p>0,00</text:p>
          </table:table-cell>
          <table:table-cell table:number-columns-repeated="16374" table:style-name="ce1"/>
        </table:table-row>
        <table:table-row table:style-name="ro32">
          <table:table-cell table:style-name="ce70"/>
          <table:table-cell office:value-type="string" table:style-name="ce74">
            <text:p>85501</text:p>
          </table:table-cell>
          <table:table-cell office:value-type="string" table:style-name="ce75">
            <text:p>Świadczenie wychowawcze - 500 plus - pomoc państwa w wychowywaniu dzieci</text:p>
          </table:table-cell>
          <table:table-cell office:value-type="string" table:style-name="ce76">
            <text:p>9 761 325,00</text:p>
          </table:table-cell>
          <table:table-cell office:value-type="string" table:style-name="ce76">
            <text:p>9 761 325,00</text:p>
          </table:table-cell>
          <table:table-cell office:value-type="float" office:value="2360" table:style-name="ce77">
            <text:p>2 360,00</text:p>
          </table:table-cell>
          <table:table-cell office:value-type="string" table:style-name="ce76">
            <text:p>9 763 685,00</text:p>
          </table:table-cell>
          <table:table-cell office:value-type="string" table:style-name="ce76">
            <text:p>9 763 685,00</text:p>
          </table:table-cell>
          <table:table-cell office:value-type="string" table:style-name="ce76">
            <text:p>9 763 685,00</text:p>
          </table:table-cell>
          <table:table-cell office:value-type="float" office:value="0" table:style-name="ce77">
            <text:p>0,00</text:p>
          </table:table-cell>
          <table:table-cell table:number-columns-repeated="16374" table:style-name="ce1"/>
        </table:table-row>
        <table:table-row table:style-name="ro33">
          <table:table-cell office:value-type="string" table:style-name="ce78">
            <text:p><text:s text:c="82"/>Ogółem</text:p>
          </table:table-cell>
          <table:table-cell table:style-name="ce79"/>
          <table:table-cell table:style-name="ce80"/>
          <table:table-cell office:value-type="string" table:style-name="ce81">
            <text:p>14 368 931,68</text:p>
          </table:table-cell>
          <table:table-cell office:value-type="string" table:style-name="ce81">
            <text:p>14 368 931,68</text:p>
          </table:table-cell>
          <table:table-cell office:value-type="float" office:value="2360" table:style-name="ce82">
            <text:p>2 360,00</text:p>
          </table:table-cell>
          <table:table-cell office:value-type="string" table:style-name="ce81">
            <text:p>14 371 291,68</text:p>
          </table:table-cell>
          <table:table-cell office:value-type="string" table:style-name="ce81">
            <text:p>14 371 291,68</text:p>
          </table:table-cell>
          <table:table-cell office:value-type="string" table:style-name="ce81">
            <text:p>14 371 291,68</text:p>
          </table:table-cell>
          <table:table-cell office:value-type="string" table:style-name="ce81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3">
            <text:p>Uzasadnienie.</text:p>
          </table:table-cell>
          <table:table-cell table:style-name="ce83"/>
          <table:table-cell office:value-type="string" table:style-name="ce84">
            <text:p>W niniejszym załączniku dokonuje się zmian w planie budżetu gminy na 2021 rok polegających na:</text:p>
          </table:table-cell>
          <table:table-cell table:number-columns-repeated="7" table:style-name="ce85"/>
          <table:table-cell table:number-columns-repeated="16374" table:style-name="ce1"/>
        </table:table-row>
        <table:table-row table:style-name="ro17">
          <table:table-cell office:value-type="string" table:style-name="ce32">
            <text:p><text:s text:c="5"/>2 360 zł - zwiększeniu dotacji <text:s/>na świadczenia wychowawcze w ramach programu <text:s/>"Rodzina 500 plus".</text:p>
          </table:table-cell>
          <table:table-cell table:style-name="ce31"/>
          <table:table-cell table:number-columns-repeated="8" table:style-name="ce1"/>
          <table:table-cell table:number-columns-repeated="11" table:style-name="ce21"/>
          <table:table-cell table:style-name="ce52"/>
          <table:table-cell table:number-columns-repeated="4" table:style-name="ce5"/>
          <table:table-cell table:number-columns-repeated="16358"/>
        </table:table-row>
        <table:table-row table:style-name="ro1">
          <table:table-cell table:style-name="ce27"/>
          <table:table-cell table:style-name="ce32"/>
          <table:table-cell table:number-columns-repeated="3" table:style-name="ce27"/>
          <table:table-cell table:number-columns-repeated="2" table:style-name="ce32"/>
          <table:table-cell table:style-name="ce21"/>
          <table:table-cell table:number-columns-repeated="2" table:style-name="ce33"/>
          <table:table-cell table:number-columns-repeated="11" table:style-name="ce21"/>
          <table:table-cell table:style-name="ce52"/>
          <table:table-cell table:number-columns-repeated="4" table:style-name="ce5"/>
          <table:table-cell table:number-columns-repeated="16358"/>
        </table:table-row>
        <table:table-row table:style-name="ro1">
          <table:table-cell table:number-columns-repeated="2" table:style-name="ce27"/>
          <table:table-cell table:number-columns-repeated="3" table:style-name="ce32"/>
          <table:table-cell table:style-name="ce27"/>
          <table:table-cell table:style-name="ce32"/>
          <table:table-cell table:style-name="ce21"/>
          <table:table-cell table:number-columns-repeated="2" table:style-name="ce33"/>
          <table:table-cell table:number-columns-repeated="11" table:style-name="ce21"/>
          <table:table-cell table:style-name="ce52"/>
          <table:table-cell table:number-columns-repeated="4" table:style-name="ce5"/>
          <table:table-cell table:number-columns-repeated="16358"/>
        </table:table-row>
        <table:table-row table:number-rows-repeated="2" table:style-name="ro17">
          <table:table-cell table:style-name="ce27"/>
          <table:table-cell table:number-columns-repeated="3" table:style-name="ce23"/>
          <table:table-cell table:number-columns-repeated="5" table:style-name="ce27"/>
          <table:table-cell table:number-columns-repeated="3" table:style-name="ce32"/>
          <table:table-cell table:number-columns-repeated="9" table:style-name="ce21"/>
          <table:table-cell table:style-name="ce52"/>
          <table:table-cell table:number-columns-repeated="4" table:style-name="ce5"/>
          <table:table-cell table:number-columns-repeated="16358"/>
        </table:table-row>
        <table:table-row table:style-name="ro17">
          <table:table-cell table:number-columns-repeated="8" table:style-name="ce27"/>
          <table:table-cell table:style-name="ce32"/>
          <table:table-cell table:style-name="ce28"/>
          <table:table-cell table:number-columns-repeated="4" table:style-name="ce1"/>
          <table:table-cell table:number-columns-repeated="7" table:style-name="ce21"/>
          <table:table-cell table:style-name="ce52"/>
          <table:table-cell table:number-columns-repeated="4" table:style-name="ce5"/>
          <table:table-cell table:number-columns-repeated="16358"/>
        </table:table-row>
        <table:table-row table:style-name="ro17">
          <table:table-cell table:number-columns-repeated="8" table:style-name="ce27"/>
          <table:table-cell table:number-columns-repeated="2" table:style-name="ce32"/>
          <table:table-cell table:style-name="ce21"/>
          <table:table-cell table:number-columns-repeated="3" table:style-name="ce32"/>
          <table:table-cell table:number-columns-repeated="7" table:style-name="ce21"/>
          <table:table-cell table:style-name="ce52"/>
          <table:table-cell table:number-columns-repeated="4" table:style-name="ce5"/>
          <table:table-cell table:number-columns-repeated="16358"/>
        </table:table-row>
        <table:table-row table:style-name="ro17">
          <table:table-cell table:number-columns-repeated="8" table:style-name="ce27"/>
          <table:table-cell table:number-columns-repeated="2" table:style-name="ce32"/>
          <table:table-cell table:number-columns-repeated="4" table:style-name="ce1"/>
          <table:table-cell table:number-columns-repeated="7" table:style-name="ce21"/>
          <table:table-cell table:style-name="ce52"/>
          <table:table-cell table:number-columns-repeated="4" table:style-name="ce5"/>
          <table:table-cell table:number-columns-repeated="16358"/>
        </table:table-row>
        <table:table-row table:style-name="ro17">
          <table:table-cell table:number-columns-repeated="5" table:style-name="ce32"/>
          <table:table-cell table:number-columns-repeated="18" table:style-name="ce25"/>
          <table:table-cell table:number-columns-repeated="16361" table:style-name="ce1"/>
        </table:table-row>
        <table:table-row table:style-name="ro17">
          <table:table-cell table:style-name="ce16"/>
          <table:table-cell table:number-columns-repeated="2" table:style-name="ce49"/>
          <table:table-cell table:number-columns-repeated="5" table:style-name="ce1"/>
          <table:table-cell table:number-columns-repeated="18" table:style-name="ce5"/>
          <table:table-cell table:number-columns-repeated="16358"/>
        </table:table-row>
        <table:table-row table:style-name="ro1">
          <table:table-cell table:style-name="ce27"/>
          <table:table-cell table:style-name="ce32"/>
          <table:table-cell table:number-columns-repeated="6" table:style-name="ce27"/>
          <table:table-cell table:number-columns-repeated="2" table:style-name="ce32"/>
          <table:table-cell table:style-name="ce21"/>
          <table:table-cell table:number-columns-repeated="2" table:style-name="ce33"/>
          <table:table-cell table:style-name="ce21"/>
          <table:table-cell table:number-columns-repeated="16370" table:style-name="ce1"/>
        </table:table-row>
        <table:table-row table:style-name="ro1">
          <table:table-cell table:number-columns-repeated="4" table:style-name="ce27"/>
          <table:table-cell table:number-columns-repeated="4" table:style-name="ce32"/>
          <table:table-cell table:style-name="ce27"/>
          <table:table-cell table:style-name="ce32"/>
          <table:table-cell table:style-name="ce21"/>
          <table:table-cell table:number-columns-repeated="2" table:style-name="ce33"/>
          <table:table-cell table:style-name="ce21"/>
          <table:table-cell table:number-columns-repeated="16370" table:style-name="ce1"/>
        </table:table-row>
        <table:table-row table:style-name="ro17">
          <table:table-cell table:number-columns-repeated="7" table:style-name="ce27"/>
          <table:table-cell table:number-columns-repeated="3" table:style-name="ce32"/>
          <table:table-cell table:style-name="ce57"/>
          <table:table-cell table:number-columns-repeated="2" table:style-name="ce2"/>
          <table:table-cell table:style-name="ce57"/>
          <table:table-cell table:number-columns-repeated="16370" table:style-name="ce1"/>
        </table:table-row>
        <table:table-row table:style-name="ro17">
          <table:table-cell table:number-columns-repeated="5" table:style-name="ce27"/>
          <table:table-cell table:number-columns-repeated="3" table:style-name="ce32"/>
          <table:table-cell table:number-columns-repeated="3" table:style-name="ce57"/>
          <table:table-cell table:number-columns-repeated="2" table:style-name="ce2"/>
          <table:table-cell table:style-name="ce57"/>
          <table:table-cell table:number-columns-repeated="16370" table:style-name="ce1"/>
        </table:table-row>
        <table:table-row table:style-name="ro17">
          <table:table-cell table:number-columns-repeated="11" table:style-name="ce32"/>
          <table:table-cell table:number-columns-repeated="2" table:style-name="ce2"/>
          <table:table-cell table:style-name="ce57"/>
          <table:table-cell table:number-columns-repeated="16370" table:style-name="ce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***</meta:initial-creator>
    <dc:creator>MAR_GRO_PC</dc:creator>
    <meta:creation-date>2009-10-15T12:17:39Z</meta:creation-date>
    <dc:date>2021-12-20T07:34:39Z</dc:date>
    <meta:print-date>2021-12-20T07:33:36Z</meta:print-date>
    <meta:editing-cycles>11</meta:editing-cycles>
    <meta:editing-duration>PT12141S</meta:editing-duration>
  </office:meta>
</office:document-meta>
</file>