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margin-bottom="0in" fo:line-height="115%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justify" fo:margin-bottom="0in" fo:line-height="115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15%"/>
      <style:text-properties style:font-weight-complex="bold" style:font-style-complex="italic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15%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15%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15%" fo:text-indent="0.4916in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15%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15%" fo:text-indent="0.4916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15%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15%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15%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15%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6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.0833in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 fo:margin-bottom="0.0833in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margin-bottom="0.0833in"/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15%"/>
    </style:style>
    <style:style style:name="T67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68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</office:automatic-styles>
  <office:body>
    <office:text text:use-soft-page-breaks="true">
      <text:p text:style-name="P1"><text:s text:c="2"/>UCHWAŁA NR 227/XXXIV/2021<text:s text:c="9"/></text:p>
      <text:p text:style-name="P2"><text:s/>RADY GMINY BIELSK</text:p>
      <text:p text:style-name="P3">z dnia 29 grudnia<text:s/><text:s/>2021 r.</text:p>
      <text:p text:style-name="P4"/>
      <text:p text:style-name="P5">w sprawie ustalania wysokości opłaty za pobyt dziecka w Klubie Dziecięcym „Maluszek” w<text:s/>Bielsku <text:s/>prowadzonym przez Gminę Bielsk oraz wysokości opłaty za wyżywienie.</text:p>
      <text:p text:style-name="P6"/>
      <text:p text:style-name="P7">Na podstawie art. 18 ust. 2 pkt 15, <text:s/>ustawy z dnia 8 marca 1990 roku o samorządzie gminnym (tekst jednolity Dz. U. z 2021 r. poz. 1372 z późn. zm.) oraz <text:s/>art. 58 ust. 1 ustawy z<text:s/>dnia 4 lutego 2011 roku o opiece nad dziećmi w wieku do lat 3 (tekst jednolity <text:s/>Dz. U. z 2021 r. poz. 75<text:s/><text:line-break/>z późn. zm.) uchwała się, co następuje:</text:p>
      <text:p text:style-name="P8"/>
      <text:p text:style-name="P9"><text:span text:style-name="T10">§ 1. 1.<text:s/></text:span><text:span text:style-name="T11">Z dniem 1 stycznia 2022 roku ustala się opłatę miesięczną za pobyt dziecka w Klubie Dziecięcym „Malus</text:span><text:span text:style-name="T12">zek” w Bielsku w wymiarze do 10 godzin dziennie, w wysokości 400 zł.</text:span></text:p>
      <text:p text:style-name="P13"><text:span text:style-name="T14">2.<text:s/></text:span><text:span text:style-name="T15">W ramach opłaty, o której mowa w ust.1 - Klub Dziecięcy „Maluszek” w Bielsku zapewnia dziecku:</text:span></text:p>
      <text:p text:style-name="P16">a) opiekę w godzinach funkcjonowania Klubu Dziecięcego ”Maluszek” w Bielsku,</text:p>
      <text:p text:style-name="P17">b) zabawy stymulujące rozwój dziecka,</text:p>
      <text:p text:style-name="P18">c) materiały edukacyjne, plastyczne wykorzystywane podczas zajęć,</text:p>
      <text:p text:style-name="P19">d) środki i akcesoria higieniczne.</text:p>
      <text:p text:style-name="P20"/>
      <text:p text:style-name="P21"><text:span text:style-name="T22">§ 2. <text:s/></text:span><text:span text:style-name="T23">Ustala się dzienną wysokość opłaty za wyżywienie w wysokości 14,00 zł, obejmującą<text:s/></text:span><text:span text:style-name="T24"><text:line-break/></text:span><text:span text:style-name="T25">4 posiłki dziennie tj.: śniadanie, 2<text:s/></text:span><text:span text:style-name="T26">śniadanie, obiad i podwieczorek.</text:span></text:p>
      <text:p text:style-name="P27"/>
      <text:p text:style-name="P28"><text:span text:style-name="T29">§ 3. <text:s/></text:span><text:span text:style-name="T30">Opłaty za wyżywienie naliczane są w oparciu o rzeczywistą liczbę dni pobytu dziecka<text:s/></text:span><text:span text:style-name="T31"><text:line-break/></text:span><text:span text:style-name="T32">w Klubie Dziecięcym „Maluszek”, w danym miesiącu.</text:span></text:p>
      <text:p text:style-name="P33"/>
      <text:p text:style-name="P34"><text:span text:style-name="T35"><text:s/>§ 4.<text:s/></text:span><text:span text:style-name="T36">W przypadku znacznego wzrostu cen żywności, stawka dzienna w Klubie Dzieci</text:span><text:span text:style-name="T37">ęcym „Maluszek” w Bielsku może być w ciągu roku zaktualizowana na wniosek Kierownika Klubu Dziecięcego „Maluszek” w Bielsku <text:s/>w porozumieniu z organem prowadzącym, przy czym zamiana powinna być podana do wiadomości rodziców/opiekunów prawnych co najmniej<text:s/></text:span><text:span text:style-name="T38"><text:line-break/></text:span><text:span text:style-name="T39">z</text:span><text:span text:style-name="T40"><text:s/>1 miesięcznym wyprzedzeniem.</text:span></text:p>
      <text:p text:style-name="P41"/>
      <text:p text:style-name="P42"><text:span text:style-name="T43">§ 5.<text:s/></text:span><text:span text:style-name="T44">Zasady i terminy wnoszenia opłat, o których mowa w<text:s/></text:span><text:span text:style-name="T45">§ 1 i <text:s/>§ 2<text:s/></text:span><text:span text:style-name="T46">określa umowa cywilnoprawna, zawarta pomiędzy Kierownikiem Klubu Dziecięcego „Maluszek” w Bielsku a rodzicem / opiekunem prawnym dziecka.</text:span></text:p>
      <text:p text:style-name="P47"/>
      <text:p text:style-name="P48"><text:span text:style-name="T49">§ 6. <text:s/></text:span><text:span text:style-name="T50">Wykonanie<text:s/></text:span><text:span text:style-name="T51">uchwały powierza się Wójtowi Gminy Bielsk.</text:span></text:p>
      <text:p text:style-name="P52"/>
      <text:p text:style-name="P53"><text:span text:style-name="T54">§ 7.<text:s/></text:span><text:span text:style-name="T55">Uchwała wchodzi w życie po upływie 14 dni od ogłoszenia w Dzienniku Urzędowym Województwa Mazowieckiego.</text:span></text:p>
      <text:p text:style-name="P56"><text:tab/><text:tab/><text:tab/></text:p>
      <text:p text:style-name="P57"/>
      <text:p text:style-name="P58"/>
      <text:p text:style-name="P59"/>
      <text:soft-page-break/>
      <text:p text:style-name="P60">Uzasadnienie</text:p>
      <text:p text:style-name="P61"/>
      <text:p text:style-name="P62">Stosownie do art. 18 pkt 2 ust. 15 ustawy z dnia 8 marca 1990 r. o samorządzie gminnym do wyłącznej kompetencji Rady Gminy należy również stanowienie prawa w innych sprawach zastrzeżonych ustawami. Art. 12 ust. 2 ustawy z dnia 4 lutego 2011 r. o opiece nad dziećmi<text:s/><text:line-break/>w wieku do lat 3 <text:s/>w brzemieniu obowiązującym po 1 stycznia 2018 r. określa, że w klubie dziecięcym zapewnia się opiekę w wymiarze do 10 godzin dziennie dla każdego dziecka. Ponadto na podstawie art. 58 ust. 1 ustawy z dnia 4 lutego 2011 r o opiece nad dziećmi w wieku do lat 3, Rada Gminy w drodze uchwały ustala wysokość opłaty za pobyt dziecka oraz za wyżywienie w Klubie Dziecięcym „Maluszek” <text:s/>w Bielsku.</text:p>
      <text:p text:style-name="P63">Opłaty ponoszone przez rodziców/ opiekunów prawnych w Klubie Dziecięcym „Maluszek”<text:s/><text:line-break/>w Bielsku stanowią dochód Gminy Bielsk.<text:s/></text:p>
      <text:p text:style-name="P64"/>
      <text:p text:style-name="P65"/>
      <text:p text:style-name="P66"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A_SZY</meta:initial-creator>
    <dc:creator>ANE_MAR</dc:creator>
    <meta:creation-date>2019-09-03T04:49:00Z</meta:creation-date>
    <dc:date>2021-12-28T08:22:00Z</dc:date>
    <meta:print-date>2021-12-28T08:10:00Z</meta:print-date>
    <meta:template xlink:href="Normal" xlink:type="simple"/>
    <meta:editing-cycles>25</meta:editing-cycles>
    <meta:editing-duration>PT2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9" meta:character-count="2932" meta:row-count="20" meta:non-whitespace-character-count="2518"/>
  </office:meta>
</office:document-meta>
</file>