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Standard" style:master-page-name="Standard">
      <style:paragraph-properties style:page-number="auto"/>
      <style:text-properties style:font-name="Times New Roman" style:font-name-complex="Times New Roman1"/>
    </style:style>
    <style:style style:name="P7" style:family="paragraph" style:parent-style-name="Standard">
      <style:paragraph-properties fo:margin-left="8.742cm" fo:margin-right="0cm" fo:text-align="start" style:justify-single-word="false" fo:text-indent="1.249cm" style:auto-text-indent="false"/>
      <style:text-properties fo:font-size="12pt" fo:font-weight="normal" style:font-size-asian="12pt" style:font-weight-asian="normal"/>
    </style:style>
    <style:style style:name="P8" style:family="paragraph" style:parent-style-name="Standard">
      <style:paragraph-properties fo:margin-top="0cm" fo:margin-bottom="0cm"/>
      <style:text-properties fo:font-size="10pt" style:font-size-asian="10pt" style:font-size-complex="10pt"/>
    </style:style>
    <style:style style:name="P9" style:family="paragraph" style:parent-style-name="List_20_Paragraph" style:list-style-name="WWNum1"/>
    <style:style style:name="P10" style:family="paragraph" style:parent-style-name="Title">
      <style:paragraph-properties fo:margin-left="8.742cm" fo:margin-right="0cm" fo:margin-top="0cm" fo:margin-bottom="0.478cm" fo:text-align="start" style:justify-single-word="false" fo:text-indent="1.249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<text:span text:style-name="T2">Z A R Z Ą D Z E N I E <text:s/>Nr 77/2021</text:span></text:p>
      <text:p text:style-name="P2"><text:span text:style-name="T2">Wójta Gminy Bielsk</text:span></text:p>
      <text:p text:style-name="P2"><text:span text:style-name="T2">z dnia 31 grudnia 2021 roku</text:span></text:p>
      <text:p text:style-name="Standard"><text:span text:style-name="T4">w sprawie: </text:span><text:span text:style-name="T3">powołania Komisji Inwentaryzacyjn</text:span><text:span text:style-name="T5">ej.</text:span></text:p>
      <text:p text:style-name="P1"/>
      <text:p text:style-name="P5"><text:span text:style-name="T3">Na podstawie art. 26 ustawy z dnia 29 września 1994 roku o rachunkowości (t. j. Dz. U. 2021., poz. 217</text:span><text:bookmark text:name="Bookmark"/><text:span text:style-name="T3"> z późn. zm.) zarządzam, co następuje:</text:span></text:p>
      <text:p text:style-name="P2"><text:span text:style-name="T4">§ 1</text:span></text:p>
      <text:p text:style-name="P3"><text:span text:style-name="T3">Powołuję Komisję, która przeprowadzi inwentaryzację kasy i druków ścisłego zarachowania.</text:span></text:p>
      <text:p text:style-name="P2"><text:span text:style-name="T4">§ 2</text:span></text:p>
      <text:p text:style-name="Standard"><text:span text:style-name="T3">Komisja w składzie: </text:span></text:p>
      <text:list xml:id="list1592528848140051007" text:style-name="WWNum1">
        <text:list-item>
          <text:p text:style-name="P9"><text:span text:style-name="T3">Anna Sobocińska – Przewodnicząca</text:span></text:p>
        </text:list-item>
        <text:list-item>
          <text:p text:style-name="P9"><text:span text:style-name="T3">Zofia Lenczewska – Członek</text:span></text:p>
        </text:list-item>
        <text:list-item>
          <text:p text:style-name="P9"><text:span text:style-name="T3">Małgorzata Przyczka – Członek</text:span></text:p>
        </text:list-item>
      </text:list>
      <text:p text:style-name="P2"><text:span text:style-name="T4">§ 3</text:span></text:p>
      <text:p text:style-name="Standard"><text:span text:style-name="T3">Rozpoczęcie pracy Komisji ustala się na dzień 31 grudnia 2021 roku na godzinę 12:00.</text:span></text:p>
      <text:p text:style-name="P2"><text:span text:style-name="T4">§ 4</text:span></text:p>
      <text:p text:style-name="Standard"><text:span text:style-name="T3">Zarządzenie wchodzi w życie z dniem podpisania.</text:span></text:p>
      <text:p text:style-name="Standard"><text:span text:style-name="T3"/></text:p>
      <text:p text:style-name="P7"><text:s text:c="8"/>Wójt Gminy Bielsk</text:p>
      <text:p text:style-name="P10"><text:span text:style-name="T3">/-/ Józef Jerzy Rozkosz</text:span></text:p>
      <text:p text:style-name="P4"><text:span text:style-name="T1"/></text:p>
      <text:p text:style-name="P8"><text:span text:style-name="T1">Sporządziła: Renata Chrobocińska</text:span></text:p>
      <text:p text:style-name="P8"><text:span text:style-name="T1">Inspektor ds. księgowości budżetow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fo:font-size="14pt" fo:font-weight="bold" style:font-name-asian="Times New Roman1" style:font-size-asian="14pt" style:language-asian="pl" style:country-asian="PL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0.954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ER_ROJ</meta:initial-creator>
    <dc:creator>Renata Chrobocińska</dc:creator>
    <meta:editing-cycles>8</meta:editing-cycles>
    <meta:print-date>2022-01-04T08:08:09.04</meta:print-date>
    <meta:creation-date>2019-11-04T11:34:00</meta:creation-date>
    <dc:date>2022-01-04T08:22:22.46</dc:date>
    <meta:editing-duration>PT48M42S</meta:editing-duration>
    <meta:generator>OpenOffice/4.1.9$Win32 OpenOffice.org_project/419m1$Build-9805</meta:generator>
    <meta:printed-by>Renata Chrobocińska</meta:printed-by>
    <meta:document-statistic meta:table-count="0" meta:image-count="0" meta:object-count="0" meta:page-count="1" meta:paragraph-count="20" meta:word-count="124" meta:character-count="7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