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742cm" fo:margin-right="0cm" fo:text-align="start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6.244cm" fo:margin-right="0cm" fo:text-align="justify" style:justify-single-word="false" fo:text-indent="1.249cm" style:auto-text-indent="false"/>
    </style:style>
    <style:style style:name="P15" style:family="paragraph" style:parent-style-name="Title">
      <style:paragraph-properties fo:margin-left="8.742cm" fo:margin-right="0cm" fo:margin-top="0cm" fo:margin-bottom="0.478cm" fo:text-align="start" style:justify-single-word="false" fo:text-indent="1.249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 A R Z Ą D Z E N I E <text:s/>Nr 78/2021</text:span></text:p>
      <text:p text:style-name="P2"><text:span text:style-name="T2">Wójta Gminy Bielsk</text:span></text:p>
      <text:p text:style-name="P2"><text:span text:style-name="T2">z dnia 31 grudnia 2021 roku</text:span></text:p>
      <text:p text:style-name="P2"><text:span text:style-name="T2"/></text:p>
      <text:p text:style-name="P3"><text:span text:style-name="T4">w sprawie:</text:span><text:span text:style-name="T3"> powołania Komisji Likwidacyjnej do przeprowadzenia likwidacji druków ścisłego zarachowania w Urzędzie Gminy Bielsk.</text:span></text:p>
      <text:p text:style-name="P3"><text:span text:style-name="T3"><text:s text:c="7"/>Na podstawie art. 33 ust. 3 ustawy z dnia 8 marca 1990 r. o samorządzie gminnym (t. j. Dz. U. z 2021 r., poz. 1372 z późn. zm.), art. 10 ustawy z dnia 29 września 1994 r.</text:span><text:bookmark text:name="Bookmark"/><text:span text:style-name="T3"> o rachunkowości (t. j. Dz. U. z 2021 r., poz. 217 z późn. zm.) zarządzam, co następuje:</text:span></text:p>
      <text:p text:style-name="P1"><text:span text:style-name="T4">§ 1</text:span></text:p>
      <text:p text:style-name="P3"><text:span text:style-name="T3">Powołuję Komisję Likwidacyjną do przeprowadzenia likwidacji druków ścisłego zarachowania pozostających w ewidencji Urzędu Gminy Bielsk w następującym składzie:</text:span></text:p>
      <text:list xml:id="list3849684557039464558" text:style-name="WWNum1">
        <text:list-item>
          <text:p text:style-name="P9"><text:span text:style-name="T3">Anna Sobocińska – Przewodniczący Komisji</text:span></text:p>
        </text:list-item>
        <text:list-item>
          <text:p text:style-name="P9"><text:span text:style-name="T3">Zofia Lenczewska – Zastępca Przewodniczącej Komisji</text:span></text:p>
        </text:list-item>
        <text:list-item>
          <text:p text:style-name="P9"><text:span text:style-name="T3">Małgorzata Przyczka – Członek Komisji</text:span></text:p>
        </text:list-item>
        <text:list-item>
          <text:p text:style-name="P9"><text:span text:style-name="T3">Bogdan Sieradzki – Członek Komisji</text:span></text:p>
        </text:list-item>
      </text:list>
      <text:p text:style-name="P12"><text:span text:style-name="T4">§ 2</text:span></text:p>
      <text:p text:style-name="P11"><text:span text:style-name="T3">Do zadań Komisji Likwidacyjnej należy:</text:span></text:p>
      <text:list xml:id="list3297974403912141503" text:style-name="WWNum2">
        <text:list-item>
          <text:p text:style-name="P10"><text:span text:style-name="T3">Dokonanie likwidacji nieaktualnych i nieprzydatnych druków ścisłego zarachowania.</text:span></text:p>
        </text:list-item>
        <text:list-item>
          <text:p text:style-name="P10"><text:span text:style-name="T3">Sporządzenie protokołu z przeprowadzonej likwidacji druków ścisłego zarachowania oraz dokonanie fizycznej likwidacji druków ścisłego zarachowania.</text:span></text:p>
        </text:list-item>
      </text:list>
      <text:p text:style-name="P12"><text:span text:style-name="T4">§ 3</text:span></text:p>
      <text:p text:style-name="P11"><text:span text:style-name="T3">Termin rozpoczęcia likwidacji <text:s/>31.12.2021 r.</text:span></text:p>
      <text:p text:style-name="P11"><text:span text:style-name="T3">Termin zakończenia likwidacji 31.12.2021 r.</text:span></text:p>
      <text:p text:style-name="P11"><text:span text:style-name="T3"><text:tab/><text:tab/><text:tab/><text:tab/><text:tab/><text:tab/> <text:s text:c="2"/></text:span><text:span text:style-name="T4">§ 4</text:span></text:p>
      <text:p text:style-name="P13"><text:span text:style-name="T3">Na podstawie sporządzonego przez Komisję Likwidacyjną protokołu likwidacji, pracownik odpowiedzialny za druki ścisłego zarachowania dokona wyksięgowania zlikwidowanych druków ścisłego zarachowania z ewidencji prowadzonej w księgach druków ścisłego zarachowania.</text:span></text:p>
      <text:p text:style-name="P13"><text:soft-page-break/><text:span text:style-name="T3"><text:tab/><text:tab/><text:tab/><text:tab/><text:tab/><text:tab/> <text:s text:c="2"/></text:span><text:span text:style-name="T4">§ 5</text:span></text:p>
      <text:p text:style-name="P13"><text:span text:style-name="T3">Za prawidłowe przeprowadzenie procesu likwidacji druków ścisłego zarachowania odpowiedzialny jest Przewodniczący Komisji.<text:tab/><text:tab/><text:tab/><text:tab/><text:tab/><text:tab/></text:span></text:p>
      <text:p text:style-name="P14"><text:span text:style-name="T3"><text:s/></text:span><text:span text:style-name="T4"><text:s text:c="3"/>§ 6</text:span></text:p>
      <text:p text:style-name="P13"><text:span text:style-name="T3">Zarządzenie wchodzi w życie z dniem podpisania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7"><text:span text:style-name="T6"/></text:p>
      <text:p text:style-name="P7"><text:span text:style-name="T6"/></text:p>
      <text:p text:style-name="P7"><text:span text:style-name="T6"><text:s text:c="9"/>Wójt Gminy Bielsk</text:span></text:p>
      <text:p text:style-name="P15">/-/ Józef Jerzy Rozkosz</text:p>
      <text:p text:style-name="P4"/>
      <text:p text:style-name="P8">Sporządziła: Renata Chrobocińska</text:p>
      <text:p text:style-name="P6"><text:span text:style-name="T5">Inspektor ds. księgowości budżetow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fo:font-size="14pt" fo:font-weight="bold" style:font-name-asian="Times New Roman1" style:font-size-asian="14pt" style:language-asian="pl" style:country-asian="PL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_ROJ</meta:initial-creator>
    <dc:creator>Renata Chrobocińska</dc:creator>
    <meta:editing-cycles>11</meta:editing-cycles>
    <meta:print-date>2020-01-02T13:27:00</meta:print-date>
    <meta:creation-date>2020-01-02T13:22:00</meta:creation-date>
    <dc:date>2022-01-04T08:50:36.38</dc:date>
    <meta:editing-duration>PT13M6S</meta:editing-duration>
    <meta:generator>OpenOffice/4.1.9$Win32 OpenOffice.org_project/419m1$Build-9805</meta:generator>
    <meta:document-statistic meta:table-count="0" meta:image-count="0" meta:object-count="0" meta:page-count="2" meta:paragraph-count="28" meta:word-count="247" meta:character-count="17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