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6" table:default-cell-style-name="ce1" table:visibility="collapse"/>
        <table:table-column table:style-name="co18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3"/>
          <table:table-cell office:value-type="string" table:style-name="ce4">
            <text:p><text:s text:c="5"/>Załącznik nr 1 do zarządzenia nr <text:s/>73/2021<text:s/>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1 grudnia 2021r.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2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0">
            <text:p>Dział</text:p>
          </table:table-cell>
          <table:table-cell office:value-type="string" table:number-columns-spanned="1" table:number-rows-spanned="4" table:style-name="ce30">
            <text:p>Rozdział</text:p>
          </table:table-cell>
          <table:table-cell office:value-type="string" table:number-columns-spanned="1" table:number-rows-spanned="4" table:style-name="ce30">
            <text:p>§</text:p>
            <text:p>/</text:p>
            <text:p>grupa</text:p>
          </table:table-cell>
          <table:table-cell office:value-type="string" table:number-columns-spanned="4" table:number-rows-spanned="4" table:style-name="ce30">
            <text:p>Nazwa</text:p>
          </table:table-cell>
          <table:covered-table-cell table:number-columns-repeated="3"/>
          <table:table-cell office:value-type="string" table:number-columns-spanned="1" table:number-rows-spanned="4" table:style-name="ce30">
            <text:p>Plan</text:p>
          </table:table-cell>
          <table:table-cell office:value-type="string" table:number-columns-spanned="15" table:number-rows-spanned="1" table:style-name="ce30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0">
            <text:p>Wydatki bieżące</text:p>
          </table:table-cell>
          <table:table-cell office:value-type="string" table:number-columns-spanned="8" table:number-rows-spanned="1" table:style-name="ce3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30">
            <text:p>Wydatki<text:s/></text:p>
            <text:p>majątkowe</text:p>
          </table:table-cell>
          <table:table-cell office:value-type="string" table:number-columns-spanned="5" table:number-rows-spanned="1" table:style-name="ce30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30">
            <text:p>z tego:</text:p>
          </table:table-cell>
          <table:covered-table-cell/>
          <table:table-cell office:value-type="string" table:number-columns-spanned="1" table:number-rows-spanned="2" table:style-name="ce30">
            <text:p>dotacje na zadania bieżące</text:p>
          </table:table-cell>
          <table:table-cell office:value-type="string" table:number-columns-spanned="1" table:number-rows-spanned="2" table:style-name="ce30">
            <text:p>świadczenia na rzecz osób fizycznych;</text:p>
          </table:table-cell>
          <table:table-cell office:value-type="string" table:number-columns-spanned="1" table:number-rows-spanned="2" table:style-name="ce3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30">
            <text:p>wypłaty z tytułu poręczeń i gwarancji</text:p>
          </table:table-cell>
          <table:table-cell office:value-type="string" table:number-columns-spanned="1" table:number-rows-spanned="2" table:style-name="ce30">
            <text:p>obsługa długu</text:p>
          </table:table-cell>
          <table:covered-table-cell/>
          <table:table-cell office:value-type="string" table:number-columns-spanned="1" table:number-rows-spanned="2" table:style-name="ce30">
            <text:p>inwestycje i zakupy inwestycyjne</text:p>
          </table:table-cell>
          <table:table-cell office:value-type="string" table:number-columns-spanned="2" table:number-rows-spanned="1" table:style-name="ce30">
            <text:p>w tym:</text:p>
          </table:table-cell>
          <table:covered-table-cell/>
          <table:table-cell office:value-type="string" table:number-columns-spanned="1" table:number-rows-spanned="2" table:style-name="ce30">
            <text:p>zakup i objęcie akcji i udziałów</text:p>
          </table:table-cell>
          <table:table-cell office:value-type="string" table:number-columns-spanned="1" table:number-rows-spanned="2" table:style-name="ce30">
            <text:p>Wniesienie wkładów do spółek prawa handlowego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">
            <text:p>wynagrodzenia i składki od nich naliczane</text:p>
          </table:table-cell>
          <table:table-cell office:value-type="string" table:style-name="ce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number-columns-repeated="16358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30">
            <text:p>4</text:p>
          </table:table-cell>
          <table:covered-table-cell table:number-columns-repeated="3"/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number-columns-spanned="2" table:number-rows-spanned="1" table:style-name="ce30">
            <text:p>17</text:p>
          </table:table-cell>
          <table:covered-table-cell/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30">
            <text:p>801</text:p>
          </table:table-cell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Oświata i wychowanie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16362907.98" table:style-name="ce10">
            <text:p>16 362 907,98</text:p>
          </table:table-cell>
          <table:table-cell office:value-type="float" office:value="15687607.98" table:style-name="ce10">
            <text:p>15 687 607,98</text:p>
          </table:table-cell>
          <table:table-cell office:value-type="float" office:value="15109053.859999999" table:style-name="ce10">
            <text:p>15 109 053,86</text:p>
          </table:table-cell>
          <table:table-cell office:value-type="float" office:value="12522596.189999999" table:style-name="ce10">
            <text:p>12 522 596,19</text:p>
          </table:table-cell>
          <table:table-cell office:value-type="float" office:value="2586457.67" table:style-name="ce10">
            <text:p>2 586 457,67</text:p>
          </table:table-cell>
          <table:table-cell office:value-type="float" office:value="15830" table:style-name="ce10">
            <text:p>15 830,00</text:p>
          </table:table-cell>
          <table:table-cell office:value-type="float" office:value="562724.12" table:style-name="ce10">
            <text:p>562 724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15200" table:style-name="ce10">
            <text:p>-15 200,00</text:p>
          </table:table-cell>
          <table:table-cell office:value-type="float" office:value="-15200" table:style-name="ce10">
            <text:p>-15 200,00</text:p>
          </table:table-cell>
          <table:table-cell office:value-type="float" office:value="-15200" table:style-name="ce10">
            <text:p>-15 200,00</text:p>
          </table:table-cell>
          <table:table-cell office:value-type="float" office:value="-200" table:style-name="ce10">
            <text:p>-200,00</text:p>
          </table:table-cell>
          <table:table-cell office:value-type="float" office:value="-15000" table:style-name="ce10">
            <text:p>-15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15200" table:style-name="ce10">
            <text:p>15 200,00</text:p>
          </table:table-cell>
          <table:table-cell office:value-type="float" office:value="15200" table:style-name="ce10">
            <text:p>15 200,00</text:p>
          </table:table-cell>
          <table:table-cell office:value-type="float" office:value="15200" table:style-name="ce10">
            <text:p>15 200,00</text:p>
          </table:table-cell>
          <table:table-cell office:value-type="float" office:value="200" table:style-name="ce10">
            <text:p>200,00</text:p>
          </table:table-cell>
          <table:table-cell office:value-type="float" office:value="15000" table:style-name="ce10">
            <text:p>15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16362907.98" table:style-name="ce10">
            <text:p>16 362 907,98</text:p>
          </table:table-cell>
          <table:table-cell office:value-type="float" office:value="15687607.98" table:style-name="ce10">
            <text:p>15 687 607,98</text:p>
          </table:table-cell>
          <table:table-cell office:value-type="float" office:value="15109053.859999999" table:style-name="ce10">
            <text:p>15 109 053,86</text:p>
          </table:table-cell>
          <table:table-cell office:value-type="float" office:value="12522596.189999999" table:style-name="ce10">
            <text:p>12 522 596,19</text:p>
          </table:table-cell>
          <table:table-cell office:value-type="float" office:value="2586457.67" table:style-name="ce10">
            <text:p>2 586 457,67</text:p>
          </table:table-cell>
          <table:table-cell office:value-type="float" office:value="15830" table:style-name="ce10">
            <text:p>15 830,00</text:p>
          </table:table-cell>
          <table:table-cell office:value-type="float" office:value="562724.12" table:style-name="ce10">
            <text:p>562 724,1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80101</text:p>
          </table:table-cell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Szkoły podstawowe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11703457" table:style-name="ce10">
            <text:p>11 703 457,00</text:p>
          </table:table-cell>
          <table:table-cell office:value-type="float" office:value="11028157" table:style-name="ce10">
            <text:p>11 028 157,00</text:p>
          </table:table-cell>
          <table:table-cell office:value-type="float" office:value="10570326.01" table:style-name="ce10">
            <text:p>10 570 326,01</text:p>
          </table:table-cell>
          <table:table-cell office:value-type="float" office:value="9441952.1699999999" table:style-name="ce10">
            <text:p>9 441 952,17</text:p>
          </table:table-cell>
          <table:table-cell office:value-type="float" office:value="1128373.8400000001" table:style-name="ce10">
            <text:p>1 128 373,84</text:p>
          </table:table-cell>
          <table:table-cell office:value-type="float" office:value="9755" table:style-name="ce10">
            <text:p>9 755,00</text:p>
          </table:table-cell>
          <table:table-cell office:value-type="float" office:value="448075.99" table:style-name="ce10">
            <text:p>448 075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12000" table:style-name="ce10">
            <text:p>-12 000,00</text:p>
          </table:table-cell>
          <table:table-cell office:value-type="float" office:value="-12000" table:style-name="ce10">
            <text:p>-12 000,00</text:p>
          </table:table-cell>
          <table:table-cell office:value-type="float" office:value="-12000" table:style-name="ce10">
            <text:p>-12 000,00</text:p>
          </table:table-cell>
          <table:table-cell office:value-type="float" office:value="0" table:style-name="ce10">
            <text:p>0,00</text:p>
          </table:table-cell>
          <table:table-cell office:value-type="float" office:value="-12000" table:style-name="ce10">
            <text:p>-12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12000" table:style-name="ce10">
            <text:p>12 00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11703457" table:style-name="ce10">
            <text:p>11 703 457,00</text:p>
          </table:table-cell>
          <table:table-cell office:value-type="float" office:value="11028157" table:style-name="ce10">
            <text:p>11 028 157,00</text:p>
          </table:table-cell>
          <table:table-cell office:value-type="float" office:value="10570326.01" table:style-name="ce10">
            <text:p>10 570 326,01</text:p>
          </table:table-cell>
          <table:table-cell office:value-type="float" office:value="9441952.1699999999" table:style-name="ce10">
            <text:p>9 441 952,17</text:p>
          </table:table-cell>
          <table:table-cell office:value-type="float" office:value="1128373.8400000001" table:style-name="ce10">
            <text:p>1 128 373,84</text:p>
          </table:table-cell>
          <table:table-cell office:value-type="float" office:value="9755" table:style-name="ce10">
            <text:p>9 755,00</text:p>
          </table:table-cell>
          <table:table-cell office:value-type="float" office:value="448075.99" table:style-name="ce10">
            <text:p>448 075,9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675300" table:style-name="ce10">
            <text:p>675 30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80104</text:p>
          </table:table-cell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Przedszkola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2538513.54" table:style-name="ce10">
            <text:p>2 538 513,54</text:p>
          </table:table-cell>
          <table:table-cell office:value-type="float" office:value="2538513.54" table:style-name="ce10">
            <text:p>2 538 513,54</text:p>
          </table:table-cell>
          <table:table-cell office:value-type="float" office:value="2450483.41" table:style-name="ce10">
            <text:p>2 450 483,41</text:p>
          </table:table-cell>
          <table:table-cell office:value-type="float" office:value="1845381.9" table:style-name="ce10">
            <text:p>1 845 381,90</text:p>
          </table:table-cell>
          <table:table-cell office:value-type="float" office:value="605101.51" table:style-name="ce10">
            <text:p>605 101,51</text:p>
          </table:table-cell>
          <table:table-cell office:value-type="float" office:value="2347" table:style-name="ce10">
            <text:p>2 347,00</text:p>
          </table:table-cell>
          <table:table-cell office:value-type="float" office:value="85683.13" table:style-name="ce10">
            <text:p>85 68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0" table:style-name="ce10">
            <text:p>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0" table:style-name="ce10">
            <text:p>0,00</text:p>
          </table:table-cell>
          <table:table-cell office:value-type="float" office:value="3000" table:style-name="ce10">
            <text:p>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2538513.54" table:style-name="ce10">
            <text:p>2 538 513,54</text:p>
          </table:table-cell>
          <table:table-cell office:value-type="float" office:value="2538513.54" table:style-name="ce10">
            <text:p>2 538 513,54</text:p>
          </table:table-cell>
          <table:table-cell office:value-type="float" office:value="2450483.41" table:style-name="ce10">
            <text:p>2 450 483,41</text:p>
          </table:table-cell>
          <table:table-cell office:value-type="float" office:value="1845381.9" table:style-name="ce10">
            <text:p>1 845 381,90</text:p>
          </table:table-cell>
          <table:table-cell office:value-type="float" office:value="605101.51" table:style-name="ce10">
            <text:p>605 101,51</text:p>
          </table:table-cell>
          <table:table-cell office:value-type="float" office:value="2347" table:style-name="ce10">
            <text:p>2 347,00</text:p>
          </table:table-cell>
          <table:table-cell office:value-type="float" office:value="85683.13" table:style-name="ce10">
            <text:p>85 68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table:number-columns-spanned="1" table:number-rows-spanned="4" table:style-name="ce30"/>
          <table:table-cell office:value-type="string" table:number-columns-spanned="1" table:number-rows-spanned="4" table:style-name="ce30">
            <text:p>80148</text:p>
          </table:table-cell>
          <table:table-cell table:number-columns-spanned="1" table:number-rows-spanned="4" table:style-name="ce30"/>
          <table:table-cell office:value-type="string" table:number-columns-spanned="2" table:number-rows-spanned="4" table:style-name="ce31">
            <text:p>Stołówki szkolne i przedszkolne</text:p>
          </table:table-cell>
          <table:covered-table-cell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666832" table:style-name="ce10">
            <text:p>666 832,00</text:p>
          </table:table-cell>
          <table:table-cell office:value-type="float" office:value="666832" table:style-name="ce10">
            <text:p>666 832,00</text:p>
          </table:table-cell>
          <table:table-cell office:value-type="float" office:value="665932" table:style-name="ce10">
            <text:p>665 932,00</text:p>
          </table:table-cell>
          <table:table-cell office:value-type="float" office:value="376638" table:style-name="ce10">
            <text:p>376 638,00</text:p>
          </table:table-cell>
          <table:table-cell office:value-type="float" office:value="289294" table:style-name="ce10">
            <text:p>289 294,00</text:p>
          </table:table-cell>
          <table:table-cell office:value-type="float" office:value="0" table:style-name="ce10">
            <text:p>0,00</text:p>
          </table:table-cell>
          <table:table-cell office:value-type="float" office:value="900" table:style-name="ce10">
            <text:p>9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200" table:style-name="ce10">
            <text:p>-200,00</text:p>
          </table:table-cell>
          <table:table-cell office:value-type="float" office:value="-200" table:style-name="ce10">
            <text:p>-200,00</text:p>
          </table:table-cell>
          <table:table-cell office:value-type="float" office:value="-200" table:style-name="ce10">
            <text:p>-200,00</text:p>
          </table:table-cell>
          <table:table-cell office:value-type="float" office:value="-200" table:style-name="ce10">
            <text:p>-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666832" table:style-name="ce10">
            <text:p>666 832,00</text:p>
          </table:table-cell>
          <table:table-cell office:value-type="float" office:value="666832" table:style-name="ce10">
            <text:p>666 832,00</text:p>
          </table:table-cell>
          <table:table-cell office:value-type="float" office:value="665932" table:style-name="ce10">
            <text:p>665 932,00</text:p>
          </table:table-cell>
          <table:table-cell office:value-type="float" office:value="376638" table:style-name="ce10">
            <text:p>376 638,00</text:p>
          </table:table-cell>
          <table:table-cell office:value-type="float" office:value="289294" table:style-name="ce10">
            <text:p>289 294,00</text:p>
          </table:table-cell>
          <table:table-cell office:value-type="float" office:value="0" table:style-name="ce10">
            <text:p>0,00</text:p>
          </table:table-cell>
          <table:table-cell office:value-type="float" office:value="900" table:style-name="ce10">
            <text:p>9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5" table:number-rows-spanned="4" table:style-name="ce33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1">
            <text:p>przed zmianą</text:p>
          </table:table-cell>
          <table:covered-table-cell/>
          <table:table-cell office:value-type="float" office:value="52005159.619999997" table:style-name="ce11">
            <text:p>52 005 159,62</text:p>
          </table:table-cell>
          <table:table-cell office:value-type="float" office:value="46178044.119999997" table:style-name="ce11">
            <text:p>46 178 044,12</text:p>
          </table:table-cell>
          <table:table-cell office:value-type="float" office:value="29807133.390000001" table:style-name="ce11">
            <text:p>29 807 133,39</text:p>
          </table:table-cell>
          <table:table-cell office:value-type="float" office:value="18108166.510000002" table:style-name="ce11">
            <text:p>18 108 166,51</text:p>
          </table:table-cell>
          <table:table-cell office:value-type="float" office:value="11698966.880000001" table:style-name="ce11">
            <text:p>11 698 966,88</text:p>
          </table:table-cell>
          <table:table-cell office:value-type="float" office:value="1436830" table:style-name="ce11">
            <text:p>1 436 830,00</text:p>
          </table:table-cell>
          <table:table-cell office:value-type="float" office:value="14122338.1" table:style-name="ce11">
            <text:p>14 122 338,10</text:p>
          </table:table-cell>
          <table:table-cell office:value-type="float" office:value="681742.63" table:style-name="ce11">
            <text:p>681 742,63</text:p>
          </table:table-cell>
          <table:table-cell office:value-type="float" office:value="0" table:style-name="ce11">
            <text:p>0,00</text:p>
          </table:table-cell>
          <table:table-cell office:value-type="float" office:value="130000" table:style-name="ce11">
            <text:p>130 000,00</text:p>
          </table:table-cell>
          <table:table-cell office:value-type="float" office:value="5827115.5" table:style-name="ce11">
            <text:p>5 827 115,50</text:p>
          </table:table-cell>
          <table:table-cell office:value-type="float" office:value="5827115.5" table:style-name="ce11">
            <text:p>5 827 115,50</text:p>
          </table:table-cell>
          <table:table-cell office:value-type="float" office:value="2194.67" table:number-columns-spanned="2" table:number-rows-spanned="1" table:style-name="ce34">
            <text:p>2 194,67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1">
            <text:p>zmniejszenie</text:p>
          </table:table-cell>
          <table:covered-table-cell/>
          <table:table-cell office:value-type="float" office:value="-15200" table:style-name="ce11">
            <text:p>-15 200,00</text:p>
          </table:table-cell>
          <table:table-cell office:value-type="float" office:value="-15200" table:style-name="ce11">
            <text:p>-15 200,00</text:p>
          </table:table-cell>
          <table:table-cell office:value-type="float" office:value="-15200" table:style-name="ce11">
            <text:p>-15 200,00</text:p>
          </table:table-cell>
          <table:table-cell office:value-type="float" office:value="-200" table:style-name="ce11">
            <text:p>-200,00</text:p>
          </table:table-cell>
          <table:table-cell office:value-type="float" office:value="-15000" table:style-name="ce11">
            <text:p>-15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1">
            <text:p>zwiększenie</text:p>
          </table:table-cell>
          <table:covered-table-cell/>
          <table:table-cell office:value-type="float" office:value="15200" table:style-name="ce11">
            <text:p>15 200,00</text:p>
          </table:table-cell>
          <table:table-cell office:value-type="float" office:value="15200" table:style-name="ce11">
            <text:p>15 200,00</text:p>
          </table:table-cell>
          <table:table-cell office:value-type="float" office:value="15200" table:style-name="ce11">
            <text:p>15 200,00</text:p>
          </table:table-cell>
          <table:table-cell office:value-type="float" office:value="200" table:style-name="ce11">
            <text:p>200,00</text:p>
          </table:table-cell>
          <table:table-cell office:value-type="float" office:value="15000" table:style-name="ce11">
            <text:p>15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1">
            <text:p>po zmianach</text:p>
          </table:table-cell>
          <table:covered-table-cell/>
          <table:table-cell office:value-type="float" office:value="52005159.619999997" table:style-name="ce11">
            <text:p>52 005 159,62</text:p>
          </table:table-cell>
          <table:table-cell office:value-type="float" office:value="46178044.119999997" table:style-name="ce11">
            <text:p>46 178 044,12</text:p>
          </table:table-cell>
          <table:table-cell office:value-type="float" office:value="29807133.390000001" table:style-name="ce11">
            <text:p>29 807 133,39</text:p>
          </table:table-cell>
          <table:table-cell office:value-type="float" office:value="18108166.510000002" table:style-name="ce11">
            <text:p>18 108 166,51</text:p>
          </table:table-cell>
          <table:table-cell office:value-type="float" office:value="11698966.880000001" table:style-name="ce11">
            <text:p>11 698 966,88</text:p>
          </table:table-cell>
          <table:table-cell office:value-type="float" office:value="1436830" table:style-name="ce11">
            <text:p>1 436 830,00</text:p>
          </table:table-cell>
          <table:table-cell office:value-type="float" office:value="14122338.1" table:style-name="ce11">
            <text:p>14 122 338,10</text:p>
          </table:table-cell>
          <table:table-cell office:value-type="float" office:value="681742.63" table:style-name="ce11">
            <text:p>681 742,63</text:p>
          </table:table-cell>
          <table:table-cell office:value-type="float" office:value="0" table:style-name="ce11">
            <text:p>0,00</text:p>
          </table:table-cell>
          <table:table-cell office:value-type="float" office:value="130000" table:style-name="ce11">
            <text:p>130 000,00</text:p>
          </table:table-cell>
          <table:table-cell office:value-type="float" office:value="5827115.5" table:style-name="ce11">
            <text:p>5 827 115,50</text:p>
          </table:table-cell>
          <table:table-cell office:value-type="float" office:value="5827115.5" table:style-name="ce11">
            <text:p>5 827 115,50</text:p>
          </table:table-cell>
          <table:table-cell office:value-type="float" office:value="2194.67" table:number-columns-spanned="2" table:number-rows-spanned="1" table:style-name="ce34">
            <text:p>2 194,67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 table:style-name="ce1"/>
        </table:table-row>
        <table:table-row table:style-name="ro8">
          <table:table-cell office:value-type="string" table:style-name="ce12">
            <text:p><text:s text:c="6"/>W niniejszym załączniku dokonuje się zmian w planie budżetu gminy na 2021 rok polegających na:</text:p>
          </table:table-cell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5" table:style-name="ce16"/>
          <table:table-cell table:style-name="ce1"/>
          <table:table-cell table:number-columns-repeated="8" table:style-name="ce6"/>
          <table:table-cell table:number-columns-repeated="16361" table:style-name="ce1"/>
        </table:table-row>
        <table:table-row table:style-name="ro9">
          <table:table-cell office:value-type="string" table:style-name="ce17">
            <text:p><text:s text:c="5"/>wydatki bieżące <text:s/>:</text:p>
          </table:table-cell>
          <table:table-cell table:number-columns-repeated="2" table:style-name="ce14"/>
          <table:table-cell table:number-columns-repeated="5" table:style-name="ce1"/>
          <table:table-cell table:number-columns-repeated="18" table:style-name="ce6"/>
          <table:table-cell table:number-columns-repeated="16358"/>
        </table:table-row>
        <table:table-row table:style-name="ro9">
          <table:table-cell office:value-type="string" table:style-name="ce18">
            <text:p><text:s text:c="4"/>12 000 zł - przeniesieniu środków z zakupu energii, zakupu usług pozostałych na zakup materiałów i wyposażenia w szkołach podstawowych<text:s/>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21"/>( dział 801, rozdział 80101 ),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6"/>3 000 zł - przeniesieniu środków z zakupu materiałów i wyposażenia na zakup energii <text:s/>w przedszkolach ( dział 801, rozdział 80104 ),</text:p>
          </table:table-cell>
          <table:table-cell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5"/>
          <table:table-cell table:style-name="ce9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number-columns-repeated="16364" table:style-name="ce1"/>
        </table:table-row>
        <table:table-row table:style-name="ro9">
          <table:table-cell office:value-type="string" table:style-name="ce18">
            <text:p><text:s text:c="8"/>200 zł - przeniesieniu środków ze składek na ubezpieczenia społeczne na składki na Fundusz Pracy oraz Fundusz Solidarnościowy <text:s/>w stołówkach</text:p>
          </table:table-cell>
          <table:table-cell table:number-columns-repeated="7" table:style-name="ce18"/>
          <table:table-cell table:number-columns-repeated="4" table:style-name="ce9"/>
          <table:table-cell table:number-columns-repeated="6" table:style-name="ce23"/>
          <table:table-cell table:number-columns-repeated="5" table:style-name="ce1"/>
          <table:table-cell table:style-name="ce24"/>
          <table:table-cell table:number-columns-repeated="16360"/>
        </table:table-row>
        <table:table-row table:style-name="ro9">
          <table:table-cell office:value-type="string" table:style-name="ce9">
            <text:p><text:s text:c="19"/>szkolnych i przedszkolnych ( dział 801, rozdział <text:s/>80148 ),</text:p>
          </table:table-cell>
          <table:table-cell table:number-columns-repeated="13" table:style-name="ce9"/>
          <table:table-cell table:number-columns-repeated="9" table:style-name="ce1"/>
          <table:table-cell table:style-name="ce24"/>
          <table:table-cell table:number-columns-repeated="16360"/>
        </table:table-row>
        <table:table-row table:style-name="ro9">
          <table:table-cell office:value-type="string" table:style-name="ce35">
            <text:p><text:s text:c="10"/>0 <text:s/>zł - przeniesieniu środków w kwocie 3 500 zł w zakresie świadczeń społecznych z zasiłków okresowych na zasiłki celowe w zasiłkach okresowych,<text:s/></text:p>
          </table:table-cell>
          <table:table-cell table:number-columns-repeated="5" table:style-name="ce36"/>
          <table:table-cell table:number-columns-repeated="3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number-columns-repeated="7" table:style-name="ce42"/>
          <table:table-cell table:style-name="ce1"/>
          <table:table-cell table:style-name="ce24"/>
          <table:table-cell table:number-columns-repeated="16360"/>
        </table:table-row>
        <table:table-row table:style-name="ro9">
          <table:table-cell office:value-type="string" table:style-name="ce35">
            <text:p><text:s text:c="18"/>celowych i pomocy w naturze oraz składkach na ubezpieczenia emerytalne i rentowe ( dział 852, rozdział 85214 ).</text:p>
          </table:table-cell>
          <table:table-cell table:number-columns-repeated="5" table:style-name="ce43"/>
          <table:table-cell table:number-columns-repeated="5" table:style-name="ce38"/>
          <table:table-cell table:style-name="ce39"/>
          <table:table-cell table:style-name="ce40"/>
          <table:table-cell table:number-columns-repeated="2" table:style-name="ce41"/>
          <table:table-cell table:number-columns-repeated="7" table:style-name="ce42"/>
          <table:table-cell table:style-name="ce1"/>
          <table:table-cell table:style-name="ce24"/>
          <table:table-cell table:number-columns-repeated="16360"/>
        </table:table-row>
        <table:table-row table:number-rows-repeated="6" table:style-name="ro9">
          <table:table-cell table:number-columns-repeated="2" table:style-name="ce18"/>
          <table:table-cell table:number-columns-repeated="4" table:style-name="ce9"/>
          <table:table-cell table:style-name="ce18"/>
          <table:table-cell table:style-name="ce9"/>
          <table:table-cell table:number-columns-repeated="2" table:style-name="ce23"/>
          <table:table-cell table:style-name="ce9"/>
          <table:table-cell table:number-columns-repeated="3" table:style-name="ce20"/>
          <table:table-cell table:number-columns-repeated="6" table:style-name="ce25"/>
          <table:table-cell table:style-name="ce23"/>
          <table:table-cell table:number-columns-repeated="16363" table:style-name="ce1"/>
        </table:table-row>
        <table:table-row table:style-name="ro9">
          <table:table-cell table:style-name="ce18"/>
          <table:table-cell table:number-columns-repeated="2" table:style-name="ce13"/>
          <table:table-cell table:number-columns-repeated="3" table:style-name="ce14"/>
          <table:table-cell table:number-columns-repeated="8" table:style-name="ce26"/>
          <table:table-cell table:style-name="ce16"/>
          <table:table-cell table:number-columns-repeated="2" table:style-name="ce27"/>
          <table:table-cell table:number-columns-repeated="2" table:style-name="ce28"/>
          <table:table-cell table:style-name="ce5"/>
          <table:table-cell table:number-columns-repeated="16364" table:style-name="ce1"/>
        </table:table-row>
        <table:table-row table:number-rows-repeated="2" table:style-name="ro9">
          <table:table-cell table:number-columns-repeated="8" table:style-name="ce18"/>
          <table:table-cell table:number-columns-repeated="4" table:style-name="ce9"/>
          <table:table-cell table:number-columns-repeated="3" table:style-name="ce23"/>
          <table:table-cell table:number-columns-repeated="16369" table:style-name="ce1"/>
        </table:table-row>
        <table:table-row table:style-name="ro9">
          <table:table-cell table:number-columns-repeated="2" table:style-name="ce18"/>
          <table:table-cell table:number-columns-repeated="4" table:style-name="ce9"/>
          <table:table-cell table:style-name="ce18"/>
          <table:table-cell table:number-columns-repeated="10" table:style-name="ce1"/>
          <table:table-cell table:style-name="ce23"/>
          <table:table-cell table:number-columns-repeated="16366" table:style-name="ce1"/>
        </table:table-row>
        <table:table-row table:style-name="ro9">
          <table:table-cell table:style-name="ce17"/>
          <table:table-cell table:number-columns-repeated="2" table:style-name="ce14"/>
          <table:table-cell table:number-columns-repeated="16381" table:style-name="ce1"/>
        </table:table-row>
        <table:table-row table:number-rows-repeated="8" table:style-name="ro9">
          <table:table-cell table:style-name="ce17"/>
          <table:table-cell table:number-columns-repeated="2" table:style-name="ce14"/>
          <table:table-cell table:number-columns-repeated="5" table:style-name="ce1"/>
          <table:table-cell table:number-columns-repeated="18" table:style-name="ce6"/>
          <table:table-cell table:number-columns-repeated="16358"/>
        </table:table-row>
        <table:table-row table:number-rows-repeated="7" table:style-name="ro3">
          <table:table-cell table:number-columns-repeated="26" table:style-name="ce6"/>
          <table:table-cell table:number-columns-repeated="16358"/>
        </table:table-row>
        <table:table-row table:style-name="ro3">
          <table:table-cell table:number-columns-repeated="24" table:style-name="ce6"/>
          <table:table-cell table:number-columns-repeated="16360" table:style-name="ce1"/>
        </table:table-row>
        <table:table-row table:style-name="ro3">
          <table:table-cell table:number-columns-repeated="24" table:style-name="ce6"/>
          <table:table-cell table:number-columns-repeated="16360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***</meta:initial-creator>
    <dc:creator>MAR_GRO_PC</dc:creator>
    <meta:creation-date>2009-10-15T12:17:39Z</meta:creation-date>
    <dc:date>2022-01-03T07:50:47Z</dc:date>
    <meta:print-date>2021-12-20T07:33:36Z</meta:print-date>
    <meta:editing-cycles>11</meta:editing-cycles>
    <meta:editing-duration>PT12141S</meta:editing-duration>
  </office:meta>
</office:document-meta>
</file>