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ext-properties fo:color="#7030A0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/>
      <style:text-properties fo:color="#7030A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5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3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ext-properties fo:color="#4472C4"/>
    </style:style>
    <style:style style:name="ce15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fo:font-size="10pt" style:font-size-asian="10pt" style:font-size-complex="10pt"/>
    </style:style>
    <style:style style:name="ce161" style:family="table-cell" style:parent-style-name="Default" style:data-style-name="N0">
      <style:text-properties fo:color="#FF0000" fo:font-size="10pt" style:font-size-asian="10pt" style:font-size-complex="10pt"/>
    </style:style>
    <style:style style:name="ce162" style:family="table-cell" style:parent-style-name="Default" style:data-style-name="N0">
      <style:text-properties fo:color="#375623" fo:font-size="10pt" style:font-size-asian="10pt" style:font-size-complex="10pt"/>
    </style:style>
    <style:style style:name="ce16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ext-properties fo:color="#375623"/>
    </style:style>
    <style:style style:name="ce16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7.69937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6.985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5.92666666666667cm"/>
    </style:style>
    <style:style style:name="co45" style:family="table-column">
      <style:table-column-properties fo:break-before="auto" style:column-width="2.27541666666667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7.03791666666667cm"/>
    </style:style>
    <style:style style:name="co51" style:family="table-column">
      <style:table-column-properties fo:break-before="auto" style:column-width="2.460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70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4pt" style:use-optimal-row-height="tru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51pt" style:use-optimal-row-height="false" fo:break-before="auto"/>
    </style:style>
    <style:style style:name="ro50" style:family="table-row">
      <style:table-row-properties style:row-height="69.7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53.25pt" style:use-optimal-row-height="false" fo:break-before="auto"/>
    </style:style>
    <style:style style:name="ro53" style:family="table-row">
      <style:table-row-properties style:row-height="51.7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57.75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56.25pt" style:use-optimal-row-height="false" fo:break-before="auto"/>
    </style:style>
    <style:style style:name="ro62" style:family="table-row">
      <style:table-row-properties style:row-height="41.25pt" style:use-optimal-row-height="false" fo:break-before="auto"/>
    </style:style>
    <style:style style:name="ro63" style:family="table-row">
      <style:table-row-properties style:row-height="45.75pt" style:use-optimal-row-height="false" fo:break-before="auto"/>
    </style:style>
    <style:style style:name="ro64" style:family="table-row">
      <style:table-row-properties style:row-height="60.75pt" style:use-optimal-row-height="false" fo:break-before="auto"/>
    </style:style>
    <style:style style:name="ro65" style:family="table-row">
      <style:table-row-properties style:row-height="59.25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52.5pt" style:use-optimal-row-height="false" fo:break-before="auto"/>
    </style:style>
    <style:style style:name="ro68" style:family="table-row">
      <style:table-row-properties style:row-height="57pt" style:use-optimal-row-height="false" fo:break-before="auto"/>
    </style:style>
    <style:style style:name="ro69" style:family="table-row">
      <style:table-row-properties style:row-height="69pt" style:use-optimal-row-height="false" fo:break-before="auto"/>
    </style:style>
    <style:style style:name="ro70" style:family="table-row">
      <style:table-row-properties style:row-height="60pt" style:use-optimal-row-height="false" fo:break-before="auto"/>
    </style:style>
    <style:style style:name="ro71" style:family="table-row">
      <style:table-row-properties style:row-height="30pt" style:use-optimal-row-height="false" fo:break-before="auto"/>
    </style:style>
    <style:style style:name="ro72" style:family="table-row">
      <style:table-row-properties style:row-height="46.5pt" style:use-optimal-row-height="false" fo:break-before="auto"/>
    </style:style>
    <style:style style:name="ro73" style:family="table-row">
      <style:table-row-properties style:row-height="58.5pt" style:use-optimal-row-height="false" fo:break-before="auto"/>
    </style:style>
    <style:style style:name="ro74" style:family="table-row">
      <style:table-row-properties style:row-height="61.5pt" style:use-optimal-row-height="false" fo:break-before="auto"/>
    </style:style>
    <style:style style:name="ro75" style:family="table-row">
      <style:table-row-properties style:row-height="18.75pt" style:use-optimal-row-height="true" fo:break-before="auto"/>
    </style:style>
    <style:style style:name="ro76" style:family="table-row">
      <style:table-row-properties style:row-height="21.75pt" style:use-optimal-row-height="false" fo:break-before="auto"/>
    </style:style>
    <style:style style:name="ro7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3" table:visibility="collapse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237/XXXVI/2022</text:p>
          </table:table-cell>
          <table:table-cell table:style-name="ce6"/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49"/>Rady Gminy Bielsk z dnia 24 lutego 2022r.</text:p>
          </table:table-cell>
          <table:table-cell table:style-name="ce4"/>
          <table:table-cell table:style-name="ce5"/>
          <table:table-cell table:style-name="ce8"/>
          <table:table-cell table:style-name="ce7"/>
          <table:table-cell table:style-name="ce8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5" table:style-name="ce2"/>
          <table:table-cell table:style-name="ce7"/>
          <table:table-cell table:style-name="ce9"/>
          <table:table-cell table:number-columns-repeated="2" table:style-name="ce4"/>
          <table:table-cell office:value-type="string" table:style-name="ce5">
            <text:p><text:s text:c="2"/>zmieniającej Uchwałę Budżetową <text:s/>Gminy Bielsk <text:s/>na rok 2022</text:p>
          </table:table-cell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9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3">
            <text:p>Nazwa</text:p>
          </table:table-cell>
          <table:covered-table-cell table:number-columns-repeated="2"/>
          <table:table-cell office:value-type="string" table:number-columns-spanned="2" table:number-rows-spanned="1" table:style-name="ce43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style-name="ce10">
            <text:p>Zwiększenie</text:p>
          </table:table-cell>
          <table:table-cell office:value-type="string" table:number-columns-spanned="5" table:number-rows-spanned="1" table:style-name="ce43">
            <text:p>Plan po zmianach<text:s/></text:p>
            <text:p>(5+6+7)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0">
            <text:p>1</text:p>
          </table:table-cell>
          <table:table-cell office:value-type="string" table:number-columns-spanned="3" table:number-rows-spanned="1" table:style-name="ce43">
            <text:p>2</text:p>
          </table:table-cell>
          <table:covered-table-cell table:number-columns-repeated="2"/>
          <table:table-cell office:value-type="string" table:number-columns-spanned="2" table:number-rows-spanned="1" table:style-name="ce43">
            <text:p>3</text:p>
          </table:table-cell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number-columns-spanned="5" table:number-rows-spanned="1" table:style-name="ce43">
            <text:p>6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4">
            <text:p>bieżące</text:p>
          </table:table-cell>
          <table:covered-table-cell table:number-columns-repeated="12"/>
          <table:table-cell table:number-columns-repeated="16369"/>
        </table:table-row>
        <table:table-row table:style-name="ro5">
          <table:table-cell table:number-columns-repeated="2" table:style-name="ce2"/>
          <table:table-cell office:value-type="string" table:style-name="ce10">
            <text:p>756</text:p>
          </table:table-cell>
          <table:table-cell office:value-type="string" table:number-columns-spanned="3" table:number-rows-spanned="1" table:style-name="ce45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6">
            <text:p>13 573 287,05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20 000,00</text:p>
          </table:table-cell>
          <table:table-cell office:value-type="string" table:number-columns-spanned="5" table:number-rows-spanned="1" table:style-name="ce46">
            <text:p>13 593 287,05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0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6">
            <text:p>13 573 287,05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20 000,00</text:p>
          </table:table-cell>
          <table:table-cell office:value-type="string" table:number-columns-spanned="5" table:number-rows-spanned="1" table:style-name="ce46">
            <text:p>13 593 287,05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pływy z opłaty eksploatacyjnej</text:p>
          </table:table-cell>
          <table:covered-table-cell table:number-columns-repeated="2"/>
          <table:table-cell office:value-type="string" table:number-columns-spanned="2" table:number-rows-spanned="1" table:style-name="ce46">
            <text:p>14 451,05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20 000,00</text:p>
          </table:table-cell>
          <table:table-cell office:value-type="string" table:number-columns-spanned="5" table:number-rows-spanned="1" table:style-name="ce46">
            <text:p>34 451,05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office:value-type="string" table:style-name="ce10">
            <text:p>758</text:p>
          </table:table-cell>
          <table:table-cell office:value-type="string" table:number-columns-spanned="3" table:number-rows-spanned="1" table:style-name="ce45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6">
            <text:p>13 578 928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16 310,75</text:p>
          </table:table-cell>
          <table:table-cell office:value-type="string" table:number-columns-spanned="5" table:number-rows-spanned="1" table:style-name="ce46">
            <text:p>13 595 238,75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0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6">
            <text:p>13 578 928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16 310,75</text:p>
          </table:table-cell>
          <table:table-cell office:value-type="string" table:number-columns-spanned="5" table:number-rows-spanned="1" table:style-name="ce46">
            <text:p>13 595 238,75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8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6">
            <text:p>80 85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16 310,75</text:p>
          </table:table-cell>
          <table:table-cell office:value-type="string" table:number-columns-spanned="5" table:number-rows-spanned="1" table:style-name="ce46">
            <text:p>97 160,75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office:value-type="string" table:style-name="ce10">
            <text:p>900</text:p>
          </table:table-cell>
          <table:table-cell office:value-type="string" table:number-columns-spanned="3" table:number-rows-spanned="1" table:style-name="ce48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46">
            <text:p>2 937 472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43 193,00</text:p>
          </table:table-cell>
          <table:table-cell office:value-type="string" table:number-columns-spanned="5" table:number-rows-spanned="1" table:style-name="ce46">
            <text:p>2 980 665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0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6">
            <text:p>2 937 472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43 193,00</text:p>
          </table:table-cell>
          <table:table-cell office:value-type="string" table:number-columns-spanned="5" table:number-rows-spanned="1" table:style-name="ce46">
            <text:p>2 980 665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6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5" table:number-rows-spanned="1" table:style-name="ce4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5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string" table:number-columns-spanned="2" table:number-rows-spanned="1" table:style-name="ce46">
            <text:p>15 60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43 193,00</text:p>
          </table:table-cell>
          <table:table-cell office:value-type="string" table:number-columns-spanned="5" table:number-rows-spanned="1" table:style-name="ce46">
            <text:p>58 793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49">
            <text:p>bieżące</text:p>
          </table:table-cell>
          <table:covered-table-cell table:number-columns-repeated="2"/>
          <table:table-cell office:value-type="string" table:style-name="ce12">
            <text:p>razem:</text:p>
          </table:table-cell>
          <table:table-cell office:value-type="string" table:number-columns-spanned="2" table:number-rows-spanned="1" table:style-name="ce50">
            <text:p>40 487 085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79 503,75</text:p>
          </table:table-cell>
          <table:table-cell office:value-type="string" table:number-columns-spanned="5" table:number-rows-spanned="1" table:style-name="ce50">
            <text:p>40 566 588,75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4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17 28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51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52">
            <text:p>majątkowe</text:p>
          </table:table-cell>
          <table:covered-table-cell table:number-columns-repeated="12"/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14">
            <text:p>756</text:p>
          </table:table-cell>
          <table:table-cell office:value-type="string" table:number-columns-spanned="3" table:number-rows-spanned="1" table:style-name="ce45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2 700 000,00</text:p>
          </table:table-cell>
          <table:table-cell office:value-type="string" table:number-columns-spanned="5" table:number-rows-spanned="1" table:style-name="ce51">
            <text:p>2 700 00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4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4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2 700 000,00</text:p>
          </table:table-cell>
          <table:table-cell office:value-type="string" table:number-columns-spanned="5" table:number-rows-spanned="1" table:style-name="ce51">
            <text:p>2 700 00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4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4"/>
          <table:table-cell office:value-type="string" table:number-columns-spanned="3" table:number-rows-spanned="1" table:style-name="ce45">
            <text:p>Środki z Funduszu Przeciwdziałania COVID-19 na finansowanie lub dofinansowanie kosztów realizacji inwestycji i zakupów inwestycyjnych związanych z przeciwdziałaniem COVID-19</text:p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2 700 000,00</text:p>
          </table:table-cell>
          <table:table-cell office:value-type="string" table:number-columns-spanned="5" table:number-rows-spanned="1" table:style-name="ce51">
            <text:p>2 700 00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office:value-type="string" table:number-columns-spanned="3" table:number-rows-spanned="1" table:style-name="ce53">
            <text:p>majątkowe</text:p>
          </table:table-cell>
          <table:covered-table-cell table:number-columns-repeated="2"/>
          <table:table-cell office:value-type="string" table:style-name="ce17">
            <text:p>razem:</text:p>
          </table:table-cell>
          <table:table-cell office:value-type="string" table:number-columns-spanned="2" table:number-rows-spanned="1" table:style-name="ce54">
            <text:p>962 500,00</text:p>
          </table:table-cell>
          <table:covered-table-cell/>
          <table:table-cell office:value-type="string" table:style-name="ce18">
            <text:p>0,00</text:p>
          </table:table-cell>
          <table:table-cell office:value-type="string" table:style-name="ce18">
            <text:p>2 700 000,00</text:p>
          </table:table-cell>
          <table:table-cell office:value-type="string" table:number-columns-spanned="5" table:number-rows-spanned="1" table:style-name="ce54">
            <text:p>3 662 50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4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office:value-type="string" table:number-columns-spanned="4" table:number-rows-spanned="1" table:style-name="ce52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54">
            <text:p>41 449 585,00</text:p>
          </table:table-cell>
          <table:covered-table-cell/>
          <table:table-cell office:value-type="string" table:style-name="ce18">
            <text:p>0,00</text:p>
          </table:table-cell>
          <table:table-cell office:value-type="string" table:style-name="ce18">
            <text:p>2 779 503,75</text:p>
          </table:table-cell>
          <table:table-cell office:value-type="string" table:number-columns-spanned="5" table:number-rows-spanned="1" table:style-name="ce54">
            <text:p>44 229 088,75</text:p>
          </table:table-cell>
          <table:covered-table-cell table:number-columns-repeated="4"/>
          <table:table-cell table:number-columns-repeated="16369" table:style-name="ce1"/>
        </table:table-row>
        <table:table-row table:style-name="ro20">
          <table:table-cell table:number-columns-repeated="2" table:style-name="ce2"/>
          <table:table-cell table:style-name="ce16"/>
          <table:table-cell office:value-type="string" table:number-columns-spanned="3" table:number-rows-spanned="1" table:style-name="ce5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4">
            <text:p>17 280,00</text:p>
          </table:table-cell>
          <table:covered-table-cell/>
          <table:table-cell office:value-type="string" table:style-name="ce18">
            <text:p>0,00</text:p>
          </table:table-cell>
          <table:table-cell office:value-type="string" table:style-name="ce18">
            <text:p>0,00</text:p>
          </table:table-cell>
          <table:table-cell office:value-type="string" table:number-columns-spanned="5" table:number-rows-spanned="1" table:style-name="ce54">
            <text:p>17 28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4">
          <table:table-cell table:style-name="ce2"/>
          <table:table-cell office:value-type="string" table:style-name="ce19">
            <text:p>Uzasadnienie: W niniejszym załączniku dokonuje się zmian w planie budżetu gminy na 2022 rok polegających na:</text:p>
          </table:table-cell>
          <table:table-cell table:style-name="ce20"/>
          <table:table-cell table:number-columns-repeated="3" table:style-name="ce21"/>
          <table:table-cell table:number-columns-repeated="8" table:style-name="ce22"/>
          <table:table-cell table:style-name="ce23"/>
          <table:table-cell table:number-columns-repeated="2" table:style-name="ce24"/>
          <table:table-cell table:number-columns-repeated="16367" table:style-name="ce6"/>
        </table:table-row>
        <table:table-row table:style-name="ro25">
          <table:table-cell table:style-name="ce2"/>
          <table:table-cell table:number-columns-spanned="4" table:number-rows-spanned="1" table:style-name="ce56"/>
          <table:covered-table-cell table:number-columns-repeated="3"/>
          <table:table-cell table:style-name="ce21"/>
          <table:table-cell table:number-columns-repeated="8" table:style-name="ce22"/>
          <table:table-cell table:style-name="ce23"/>
          <table:table-cell table:number-columns-repeated="2" table:style-name="ce24"/>
          <table:table-cell table:number-columns-repeated="16367" table:style-name="ce6"/>
        </table:table-row>
        <table:table-row table:style-name="ro26" table:visibility="collapse">
          <table:table-cell table:style-name="ce2"/>
          <table:table-cell table:number-columns-repeated="4" table:style-name="ce25"/>
          <table:table-cell table:style-name="ce21"/>
          <table:table-cell table:number-columns-repeated="8" table:style-name="ce22"/>
          <table:table-cell table:style-name="ce23"/>
          <table:table-cell table:number-columns-repeated="2" table:style-name="ce24"/>
          <table:table-cell table:number-columns-repeated="16367" table:style-name="ce6"/>
        </table:table-row>
        <table:table-row table:style-name="ro27">
          <table:table-cell table:style-name="ce2"/>
          <table:table-cell table:style-name="ce26"/>
          <table:table-cell office:value-type="string" table:style-name="ce27">
            <text:p><text:s text:c="3"/>a) dochody bieżące :</text:p>
          </table:table-cell>
          <table:table-cell table:number-columns-repeated="3" table:style-name="ce28"/>
          <table:table-cell table:number-columns-repeated="3" table:style-name="ce29"/>
          <table:table-cell table:style-name="ce30"/>
          <table:table-cell table:style-name="ce2"/>
          <table:table-cell table:style-name="ce6"/>
          <table:table-cell table:number-columns-repeated="2" table:style-name="ce2"/>
          <table:table-cell table:style-name="ce31"/>
          <table:table-cell table:number-columns-repeated="2" table:style-name="ce24"/>
          <table:table-cell table:number-columns-repeated="16367" table:style-name="ce6"/>
        </table:table-row>
        <table:table-row table:style-name="ro28">
          <table:table-cell table:style-name="ce2"/>
          <table:table-cell office:value-type="string" table:style-name="ce19">
            <text:p><text:s text:c="4"/>20 000 zł - zwiększeniu wpływów z opłaty eksploatacyjnej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6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6"/>
        </table:table-row>
        <table:table-row table:style-name="ro28">
          <table:table-cell table:style-name="ce2"/>
          <table:table-cell office:value-type="string" table:style-name="ce28">
            <text:p>16 310,75 zł - zwiększeniu wpływów z pozostałych odsetek <text:s/>od środków na rachunkach bankowych,</text:p>
          </table:table-cell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29"/>
          <table:table-cell table:style-name="ce30"/>
          <table:table-cell table:style-name="ce6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8">
            <text:p><text:s text:c="4"/>43 193 zł - wprowadzeniu środków na dofinansowanie zadania pn. " Usuwanie odpadów z folii rolniczych, siatki i sznurka do owijania balotów,</text:p>
          </table:table-cell>
          <table:table-cell table:number-columns-repeated="5" table:style-name="ce28"/>
          <table:table-cell table:number-columns-repeated="2" table:style-name="ce33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34"/>
          <table:table-cell table:style-name="ce31"/>
          <table:table-cell table:style-name="ce24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8">
            <text:p><text:s text:c="20"/>opakowań po nawozach i typu Big Bag", zgodnie z pismem Narodowego Funduszu Ochrony Środowiska i Gospodarki Wodnej<text:s text:c="2"/></text:p>
          </table:table-cell>
          <table:table-cell table:style-name="ce19"/>
          <table:table-cell table:number-columns-repeated="3" table:style-name="ce27"/>
          <table:table-cell table:number-columns-repeated="3" table:style-name="ce28"/>
          <table:table-cell table:style-name="ce35"/>
          <table:table-cell table:number-columns-repeated="4" table:style-name="ce30"/>
          <table:table-cell table:number-columns-repeated="2" table:style-name="ce31"/>
          <table:table-cell table:style-name="ce24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6">
            <text:p><text:s text:c="174"/>w Warszawie <text:s/>z dnia 24.01.2022r. Nr NFOSiGW.DZG.4312.60.2021.7 NFOSiGW-22-10150,</text:p>
          </table:table-cell>
          <table:table-cell table:style-name="ce28"/>
          <table:table-cell table:number-columns-repeated="2" table:style-name="ce29"/>
          <table:table-cell table:number-columns-repeated="9" table:style-name="ce1"/>
          <table:table-cell table:number-columns-repeated="2" table:style-name="ce34"/>
          <table:table-cell table:style-name="ce24"/>
          <table:table-cell table:number-columns-repeated="16367" table:style-name="ce6"/>
        </table:table-row>
        <table:table-row table:style-name="ro29">
          <table:table-cell table:style-name="ce33"/>
          <table:table-cell office:value-type="string" table:style-name="ce27">
            <text:p><text:s text:c="3"/>b) <text:s/>dochody majątkowe :</text:p>
          </table:table-cell>
          <table:table-cell table:number-columns-repeated="3" table:style-name="ce28"/>
          <table:table-cell table:number-columns-repeated="2" table:style-name="ce33"/>
          <table:table-cell table:number-columns-repeated="7" table:style-name="ce1"/>
          <table:table-cell table:number-columns-repeated="3" table:style-name="ce34"/>
          <table:table-cell table:number-columns-repeated="16367" table:style-name="ce1"/>
        </table:table-row>
        <table:table-row table:style-name="ro29">
          <table:table-cell table:style-name="ce33"/>
          <table:table-cell office:value-type="string" table:style-name="ce19">
            <text:p><text:s/>2 700 000 <text:s/>zł - zwiększeniu środków na zadanie inwestycyjne <text:s/>pn. "Budowa <text:s/>stacji uzdatniania wody w Bielsku", <text:s text:c="2"/>zgodnie z Promesą<text:s/></text:p>
          </table:table-cell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style-name="ce1"/>
          <table:table-cell table:number-columns-repeated="3" table:style-name="ce30"/>
          <table:table-cell table:style-name="ce38"/>
          <table:table-cell table:number-columns-repeated="12" table:style-name="ce34"/>
          <table:table-cell table:number-columns-repeated="16357"/>
        </table:table-row>
        <table:table-row table:style-name="ro29">
          <table:table-cell table:style-name="ce33"/>
          <table:table-cell office:value-type="string" table:style-name="ce19">
            <text:p><text:s text:c="21"/>Nr 01/2021/144/ <text:s/>Polski Ład z dnia 15.02.2022r. otrzymaną z Banku Gospodarstwa Krajowego ze środków związanych z zapobieganiem,<text:s/></text:p>
          </table:table-cell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style-name="ce1"/>
          <table:table-cell table:number-columns-repeated="3" table:style-name="ce30"/>
          <table:table-cell table:style-name="ce38"/>
          <table:table-cell table:number-columns-repeated="12" table:style-name="ce34"/>
          <table:table-cell table:number-columns-repeated="16357"/>
        </table:table-row>
        <table:table-row table:style-name="ro29">
          <table:table-cell table:style-name="ce33"/>
          <table:table-cell office:value-type="string" table:style-name="ce39">
            <text:p><text:s text:c="21"/>przeciwdziałaniem i zwalczaniem COVID-19.</text:p>
          </table:table-cell>
          <table:table-cell table:style-name="ce40"/>
          <table:table-cell table:number-columns-repeated="8" table:style-name="ce41"/>
          <table:table-cell table:number-columns-repeated="3" table:style-name="ce1"/>
          <table:table-cell table:number-columns-repeated="13" table:style-name="ce34"/>
          <table:table-cell table:number-columns-repeated="16357"/>
        </table:table-row>
        <table:table-row table:style-name="ro29">
          <table:table-cell table:style-name="ce33"/>
          <table:table-cell table:style-name="ce29"/>
          <table:table-cell table:number-columns-repeated="16382" table:style-name="ce1"/>
        </table:table-row>
        <table:table-row table:number-rows-repeated="3" table:style-name="ro29">
          <table:table-cell/>
          <table:table-cell table:style-name="ce28"/>
          <table:table-cell table:number-columns-repeated="16382" table:style-name="ce1"/>
        </table:table-row>
        <table:table-row table:style-name="ro29">
          <table:table-cell/>
          <table:table-cell table:number-columns-repeated="4" table:style-name="ce28"/>
          <table:table-cell table:number-columns-repeated="3" table:style-name="ce29"/>
          <table:table-cell table:style-name="ce28"/>
          <table:table-cell table:style-name="ce29"/>
          <table:table-cell table:style-name="ce32"/>
          <table:table-cell table:number-columns-repeated="4" table:style-name="ce1"/>
          <table:table-cell table:style-name="ce6"/>
          <table:table-cell table:number-columns-repeated="16368"/>
        </table:table-row>
        <table:table-row table:style-name="ro30">
          <table:table-cell/>
          <table:table-cell table:style-name="ce42"/>
          <table:table-cell table:number-columns-repeated="5" table:style-name="ce33"/>
          <table:table-cell table:number-columns-repeated="16377" table:style-name="ce1"/>
        </table:table-row>
        <table:table-row table:number-rows-repeated="1048523" table:style-name="ro31">
          <table:table-cell table:number-columns-repeated="16384"/>
        </table:table-row>
        <table:named-expressions>
          <table:named-range table:name="_Hlk89012348" table:cell-range-address="zał__nr_1.$B$44" table:base-cell-address="zał__nr_1.$A$1"/>
          <table:named-range table:name="Print_Area" table:cell-range-address="zał__nr_1.$A$1:zał__nr_1.$R$43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16" table:default-cell-style-name="ce1" table:visibility="collapse"/>
        <table:table-column table:style-name="co30" table:number-columns-repeated="2" table:default-cell-style-name="ce1"/>
        <table:table-column table:style-name="co31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30">
          <table:table-cell table:number-columns-repeated="9" table:style-name="ce1"/>
          <table:table-cell table:style-name="ce5"/>
          <table:table-cell table:number-columns-repeated="3" table:style-name="ce2"/>
          <table:table-cell table:style-name="ce57"/>
          <table:table-cell table:number-columns-repeated="2" table:style-name="ce4"/>
          <table:table-cell office:value-type="string" table:style-name="ce5">
            <text:p><text:s text:c="7"/>Załącznik nr 2 do uchwały nr 237/XXXVI/2022</text:p>
          </table:table-cell>
          <table:table-cell table:number-columns-repeated="16367" table:style-name="ce1"/>
        </table:table-row>
        <table:table-row table:style-name="ro28">
          <table:table-cell table:number-columns-repeated="10" table:style-name="ce1"/>
          <table:table-cell office:value-type="string" table:style-name="ce4">
            <text:p><text:s text:c="24"/>Rady Gminy Bielsk z dnia 24 lutegp 2022r.</text:p>
          </table:table-cell>
          <table:table-cell table:number-columns-repeated="5" table:style-name="ce4"/>
          <table:table-cell table:style-name="ce58"/>
          <table:table-cell table:number-columns-repeated="2" table:style-name="ce59"/>
          <table:table-cell table:number-columns-repeated="16365" table:style-name="ce1"/>
        </table:table-row>
        <table:table-row table:style-name="ro29">
          <table:table-cell table:number-columns-repeated="10" table:style-name="ce1"/>
          <table:table-cell office:value-type="string" table:style-name="ce29">
            <text:p><text:s text:c="14"/>zmieniającej Uchwałę Budżetową <text:s/>Gminy Bielsk <text:s/>na rok 2022</text:p>
          </table:table-cell>
          <table:table-cell table:number-columns-repeated="16373" table:style-name="ce1"/>
        </table:table-row>
        <table:table-row table:style-name="ro31">
          <table:table-cell table:number-columns-repeated="5" table:style-name="ce1"/>
          <table:table-cell office:value-type="string" table:number-columns-spanned="15" table:number-rows-spanned="1" table:style-name="ce75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6">
            <text:p>Dział</text:p>
          </table:table-cell>
          <table:table-cell office:value-type="string" table:number-columns-spanned="1" table:number-rows-spanned="4" table:style-name="ce76">
            <text:p>Rozdział</text:p>
          </table:table-cell>
          <table:table-cell office:value-type="string" table:number-columns-spanned="1" table:number-rows-spanned="4" table:style-name="ce76">
            <text:p>§</text:p>
            <text:p>/</text:p>
            <text:p>grupa</text:p>
          </table:table-cell>
          <table:table-cell office:value-type="string" table:number-columns-spanned="4" table:number-rows-spanned="4" table:style-name="ce76">
            <text:p>Nazwa</text:p>
          </table:table-cell>
          <table:covered-table-cell table:number-columns-repeated="3"/>
          <table:table-cell office:value-type="string" table:number-columns-spanned="1" table:number-rows-spanned="4" table:style-name="ce76">
            <text:p>Plan</text:p>
          </table:table-cell>
          <table:table-cell office:value-type="string" table:number-columns-spanned="15" table:number-rows-spanned="1" table:style-name="ce76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6">
            <text:p>Wydatki bieżące</text:p>
          </table:table-cell>
          <table:table-cell office:value-type="string" table:number-columns-spanned="8" table:number-rows-spanned="1" table:style-name="ce76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6">
            <text:p>Wydatki<text:s/></text:p>
            <text:p>majątkowe</text:p>
          </table:table-cell>
          <table:table-cell office:value-type="string" table:number-columns-spanned="5" table:number-rows-spanned="1" table:style-name="ce76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6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6">
            <text:p>z tego:</text:p>
          </table:table-cell>
          <table:covered-table-cell/>
          <table:table-cell office:value-type="string" table:number-columns-spanned="1" table:number-rows-spanned="2" table:style-name="ce76">
            <text:p>dotacje na zadania bieżące</text:p>
          </table:table-cell>
          <table:table-cell office:value-type="string" table:number-columns-spanned="1" table:number-rows-spanned="2" table:style-name="ce76">
            <text:p>świadczenia na rzecz osób fizycznych;</text:p>
          </table:table-cell>
          <table:table-cell office:value-type="string" table:number-columns-spanned="1" table:number-rows-spanned="2" table:style-name="ce76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6">
            <text:p>wypłaty z tytułu poręczeń i gwarancji</text:p>
          </table:table-cell>
          <table:table-cell office:value-type="string" table:number-columns-spanned="1" table:number-rows-spanned="2" table:style-name="ce76">
            <text:p>obsługa długu</text:p>
          </table:table-cell>
          <table:covered-table-cell/>
          <table:table-cell office:value-type="string" table:number-columns-spanned="1" table:number-rows-spanned="2" table:style-name="ce76">
            <text:p>inwestycje i zakupy inwestycyjne</text:p>
          </table:table-cell>
          <table:table-cell office:value-type="string" table:number-columns-spanned="2" table:number-rows-spanned="1" table:style-name="ce76">
            <text:p>w tym:</text:p>
          </table:table-cell>
          <table:covered-table-cell/>
          <table:table-cell office:value-type="string" table:number-columns-spanned="1" table:number-rows-spanned="2" table:style-name="ce76">
            <text:p>zakup i objęcie akcji i udziałów</text:p>
          </table:table-cell>
          <table:table-cell office:value-type="string" table:number-columns-spanned="1" table:number-rows-spanned="2" table:style-name="ce76">
            <text:p>Wniesienie wkładów do spółek prawa handlowego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60">
            <text:p>wynagrodzenia i składki od nich naliczane</text:p>
          </table:table-cell>
          <table:table-cell office:value-type="string" table:style-name="ce6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office:value-type="string" table:style-name="ce60">
            <text:p>1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3</text:p>
          </table:table-cell>
          <table:table-cell office:value-type="string" table:number-columns-spanned="4" table:number-rows-spanned="1" table:style-name="ce76">
            <text:p>4</text:p>
          </table:table-cell>
          <table:covered-table-cell table:number-columns-repeated="3"/>
          <table:table-cell office:value-type="string" table:style-name="ce60">
            <text:p>5</text:p>
          </table:table-cell>
          <table:table-cell office:value-type="string" table:style-name="ce60">
            <text:p>6</text:p>
          </table:table-cell>
          <table:table-cell office:value-type="string" table:style-name="ce60">
            <text:p>7</text:p>
          </table:table-cell>
          <table:table-cell office:value-type="string" table:style-name="ce60">
            <text:p>8</text:p>
          </table:table-cell>
          <table:table-cell office:value-type="string" table:style-name="ce60">
            <text:p>9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1</text:p>
          </table:table-cell>
          <table:table-cell office:value-type="string" table:style-name="ce60">
            <text:p>12</text:p>
          </table:table-cell>
          <table:table-cell office:value-type="string" table:style-name="ce60">
            <text:p>13</text:p>
          </table:table-cell>
          <table:table-cell office:value-type="string" table:style-name="ce60">
            <text:p>14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6</text:p>
          </table:table-cell>
          <table:table-cell office:value-type="string" table:number-columns-spanned="2" table:number-rows-spanned="1" table:style-name="ce76">
            <text:p>17</text:p>
          </table:table-cell>
          <table:covered-table-cell/>
          <table:table-cell office:value-type="string" table:style-name="ce60">
            <text:p>18</text:p>
          </table:table-cell>
          <table:table-cell office:value-type="string" table:style-name="ce60">
            <text:p>19</text:p>
          </table:table-cell>
          <table:table-cell table:number-columns-repeated="16361"/>
        </table:table-row>
        <table:table-row table:style-name="ro27">
          <table:table-cell office:value-type="string" table:number-columns-spanned="1" table:number-rows-spanned="4" table:style-name="ce76">
            <text:p>01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Rolnictwo i łowiectwo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5624968.4199999999" table:style-name="ce61">
            <text:p>5 624 968,42</text:p>
          </table:table-cell>
          <table:table-cell office:value-type="float" office:value="29152.42" table:style-name="ce61">
            <text:p>29 152,42</text:p>
          </table:table-cell>
          <table:table-cell office:value-type="float" office:value="29152.42" table:style-name="ce61">
            <text:p>29 152,42</text:p>
          </table:table-cell>
          <table:table-cell office:value-type="float" office:value="0" table:style-name="ce61">
            <text:p>0,00</text:p>
          </table:table-cell>
          <table:table-cell office:value-type="float" office:value="29152.42" table:style-name="ce61">
            <text:p>29 152,4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595816" table:style-name="ce61">
            <text:p>5 595 816,00</text:p>
          </table:table-cell>
          <table:table-cell office:value-type="float" office:value="5595816" table:style-name="ce61">
            <text:p>5 595 81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700000" table:style-name="ce61">
            <text:p>2 70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700000" table:style-name="ce61">
            <text:p>2 700 000,00</text:p>
          </table:table-cell>
          <table:table-cell office:value-type="float" office:value="2700000" table:style-name="ce61">
            <text:p>2 700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8324968.4199999999" table:style-name="ce61">
            <text:p>8 324 968,42</text:p>
          </table:table-cell>
          <table:table-cell office:value-type="float" office:value="29152.42" table:style-name="ce61">
            <text:p>29 152,42</text:p>
          </table:table-cell>
          <table:table-cell office:value-type="float" office:value="29152.42" table:style-name="ce61">
            <text:p>29 152,42</text:p>
          </table:table-cell>
          <table:table-cell office:value-type="float" office:value="0" table:style-name="ce61">
            <text:p>0,00</text:p>
          </table:table-cell>
          <table:table-cell office:value-type="float" office:value="29152.42" table:style-name="ce61">
            <text:p>29 152,4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8295816" table:style-name="ce61">
            <text:p>8 295 816,00</text:p>
          </table:table-cell>
          <table:table-cell office:value-type="float" office:value="8295816" table:style-name="ce61">
            <text:p>8 295 81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01043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Infrastruktura wodociągowa wsi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019447" table:style-name="ce61">
            <text:p>2 019 447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19447" table:style-name="ce61">
            <text:p>2 019 447,00</text:p>
          </table:table-cell>
          <table:table-cell office:value-type="float" office:value="2019447" table:style-name="ce61">
            <text:p>2 019 447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700000" table:style-name="ce61">
            <text:p>2 70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700000" table:style-name="ce61">
            <text:p>2 700 000,00</text:p>
          </table:table-cell>
          <table:table-cell office:value-type="float" office:value="2700000" table:style-name="ce61">
            <text:p>2 700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4719447" table:style-name="ce61">
            <text:p>4 719 447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719447" table:style-name="ce61">
            <text:p>4 719 447,00</text:p>
          </table:table-cell>
          <table:table-cell office:value-type="float" office:value="4719447" table:style-name="ce61">
            <text:p>4 719 447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40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669538.9" table:style-name="ce61">
            <text:p>669 538,90</text:p>
          </table:table-cell>
          <table:table-cell office:value-type="float" office:value="669538.9" table:style-name="ce61">
            <text:p>669 538,90</text:p>
          </table:table-cell>
          <table:table-cell office:value-type="float" office:value="668438.9" table:style-name="ce61">
            <text:p>668 438,90</text:p>
          </table:table-cell>
          <table:table-cell office:value-type="float" office:value="332710" table:style-name="ce61">
            <text:p>332 710,00</text:p>
          </table:table-cell>
          <table:table-cell office:value-type="float" office:value="335728.9" table:style-name="ce61">
            <text:p>335 728,90</text:p>
          </table:table-cell>
          <table:table-cell office:value-type="float" office:value="0" table:style-name="ce61">
            <text:p>0,00</text:p>
          </table:table-cell>
          <table:table-cell office:value-type="float" office:value="1100" table:style-name="ce61">
            <text:p>1 1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340993.36" table:style-name="ce61">
            <text:p>-340 993,36</text:p>
          </table:table-cell>
          <table:table-cell office:value-type="float" office:value="-340993.36" table:style-name="ce61">
            <text:p>-340 993,36</text:p>
          </table:table-cell>
          <table:table-cell office:value-type="float" office:value="-339893.36" table:style-name="ce61">
            <text:p>-339 893,36</text:p>
          </table:table-cell>
          <table:table-cell office:value-type="float" office:value="-331710" table:style-name="ce61">
            <text:p>-331 710,00</text:p>
          </table:table-cell>
          <table:table-cell office:value-type="float" office:value="-8183.36" table:style-name="ce61">
            <text:p>-8 183,36</text:p>
          </table:table-cell>
          <table:table-cell office:value-type="float" office:value="0" table:style-name="ce61">
            <text:p>0,00</text:p>
          </table:table-cell>
          <table:table-cell office:value-type="float" office:value="-1100" table:style-name="ce61">
            <text:p>-1 1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600" table:style-name="ce61">
            <text:p>600,00</text:p>
          </table:table-cell>
          <table:table-cell office:value-type="float" office:value="600" table:style-name="ce61">
            <text:p>600,00</text:p>
          </table:table-cell>
          <table:table-cell office:value-type="float" office:value="600" table:style-name="ce61">
            <text:p>600,00</text:p>
          </table:table-cell>
          <table:table-cell office:value-type="float" office:value="0" table:style-name="ce61">
            <text:p>0,00</text:p>
          </table:table-cell>
          <table:table-cell office:value-type="float" office:value="600" table:style-name="ce61">
            <text:p>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9145.53999999998" table:style-name="ce61">
            <text:p>329 145,54</text:p>
          </table:table-cell>
          <table:table-cell office:value-type="float" office:value="329145.53999999998" table:style-name="ce61">
            <text:p>329 145,54</text:p>
          </table:table-cell>
          <table:table-cell office:value-type="float" office:value="329145.53999999998" table:style-name="ce61">
            <text:p>329 145,54</text:p>
          </table:table-cell>
          <table:table-cell office:value-type="float" office:value="1000" table:style-name="ce61">
            <text:p>1 000,00</text:p>
          </table:table-cell>
          <table:table-cell office:value-type="float" office:value="328145.53999999998" table:style-name="ce61">
            <text:p>328 145,5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40002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Dostarczanie wody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669538.9" table:style-name="ce61">
            <text:p>669 538,90</text:p>
          </table:table-cell>
          <table:table-cell office:value-type="float" office:value="669538.9" table:style-name="ce61">
            <text:p>669 538,90</text:p>
          </table:table-cell>
          <table:table-cell office:value-type="float" office:value="668438.9" table:style-name="ce61">
            <text:p>668 438,90</text:p>
          </table:table-cell>
          <table:table-cell office:value-type="float" office:value="332710" table:style-name="ce61">
            <text:p>332 710,00</text:p>
          </table:table-cell>
          <table:table-cell office:value-type="float" office:value="335728.9" table:style-name="ce61">
            <text:p>335 728,90</text:p>
          </table:table-cell>
          <table:table-cell office:value-type="float" office:value="0" table:style-name="ce61">
            <text:p>0,00</text:p>
          </table:table-cell>
          <table:table-cell office:value-type="float" office:value="1100" table:style-name="ce61">
            <text:p>1 1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340993.36" table:style-name="ce61">
            <text:p>-340 993,36</text:p>
          </table:table-cell>
          <table:table-cell office:value-type="float" office:value="-340993.36" table:style-name="ce61">
            <text:p>-340 993,36</text:p>
          </table:table-cell>
          <table:table-cell office:value-type="float" office:value="-339893.36" table:style-name="ce61">
            <text:p>-339 893,36</text:p>
          </table:table-cell>
          <table:table-cell office:value-type="float" office:value="-331710" table:style-name="ce61">
            <text:p>-331 710,00</text:p>
          </table:table-cell>
          <table:table-cell office:value-type="float" office:value="-8183.36" table:style-name="ce61">
            <text:p>-8 183,36</text:p>
          </table:table-cell>
          <table:table-cell office:value-type="float" office:value="0" table:style-name="ce61">
            <text:p>0,00</text:p>
          </table:table-cell>
          <table:table-cell office:value-type="float" office:value="-1100" table:style-name="ce61">
            <text:p>-1 1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600" table:style-name="ce61">
            <text:p>600,00</text:p>
          </table:table-cell>
          <table:table-cell office:value-type="float" office:value="600" table:style-name="ce61">
            <text:p>600,00</text:p>
          </table:table-cell>
          <table:table-cell office:value-type="float" office:value="600" table:style-name="ce61">
            <text:p>600,00</text:p>
          </table:table-cell>
          <table:table-cell office:value-type="float" office:value="0" table:style-name="ce61">
            <text:p>0,00</text:p>
          </table:table-cell>
          <table:table-cell office:value-type="float" office:value="600" table:style-name="ce61">
            <text:p>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9145.53999999998" table:style-name="ce61">
            <text:p>329 145,54</text:p>
          </table:table-cell>
          <table:table-cell office:value-type="float" office:value="329145.53999999998" table:style-name="ce61">
            <text:p>329 145,54</text:p>
          </table:table-cell>
          <table:table-cell office:value-type="float" office:value="329145.53999999998" table:style-name="ce61">
            <text:p>329 145,54</text:p>
          </table:table-cell>
          <table:table-cell office:value-type="float" office:value="1000" table:style-name="ce61">
            <text:p>1 000,00</text:p>
          </table:table-cell>
          <table:table-cell office:value-type="float" office:value="328145.53999999998" table:style-name="ce61">
            <text:p>328 145,5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60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Transport i łącz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494103" table:style-name="ce61">
            <text:p>2 494 103,00</text:p>
          </table:table-cell>
          <table:table-cell office:value-type="float" office:value="1031103" table:style-name="ce61">
            <text:p>1 031 103,00</text:p>
          </table:table-cell>
          <table:table-cell office:value-type="float" office:value="524600" table:style-name="ce61">
            <text:p>524 6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523600" table:style-name="ce61">
            <text:p>523 600,00</text:p>
          </table:table-cell>
          <table:table-cell office:value-type="float" office:value="506503" table:style-name="ce61">
            <text:p>506 503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63000" table:style-name="ce61">
            <text:p>1 463 000,00</text:p>
          </table:table-cell>
          <table:table-cell office:value-type="float" office:value="1463000" table:style-name="ce61">
            <text:p>1 463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6051.96" table:style-name="ce61">
            <text:p>-6 051,96</text:p>
          </table:table-cell>
          <table:table-cell office:value-type="float" office:value="-6051.96" table:style-name="ce61">
            <text:p>-6 051,96</text:p>
          </table:table-cell>
          <table:table-cell office:value-type="float" office:value="-6051.96" table:style-name="ce61">
            <text:p>-6 051,96</text:p>
          </table:table-cell>
          <table:table-cell office:value-type="float" office:value="0" table:style-name="ce61">
            <text:p>0,00</text:p>
          </table:table-cell>
          <table:table-cell office:value-type="float" office:value="-6051.96" table:style-name="ce61">
            <text:p>-6 051,9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 00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493051.04" table:style-name="ce61">
            <text:p>2 493 051,04</text:p>
          </table:table-cell>
          <table:table-cell office:value-type="float" office:value="1025051.04" table:style-name="ce61">
            <text:p>1 025 051,04</text:p>
          </table:table-cell>
          <table:table-cell office:value-type="float" office:value="518548.04" table:style-name="ce61">
            <text:p>518 548,04</text:p>
          </table:table-cell>
          <table:table-cell office:value-type="float" office:value="1000" table:style-name="ce61">
            <text:p>1 000,00</text:p>
          </table:table-cell>
          <table:table-cell office:value-type="float" office:value="517548.04" table:style-name="ce61">
            <text:p>517 548,04</text:p>
          </table:table-cell>
          <table:table-cell office:value-type="float" office:value="506503" table:style-name="ce61">
            <text:p>506 503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68000" table:style-name="ce61">
            <text:p>1 468 000,00</text:p>
          </table:table-cell>
          <table:table-cell office:value-type="float" office:value="1468000" table:style-name="ce61">
            <text:p>1 468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60016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Drogi publiczne gminn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953000" table:style-name="ce61">
            <text:p>1 953 000,00</text:p>
          </table:table-cell>
          <table:table-cell office:value-type="float" office:value="513000" table:style-name="ce61">
            <text:p>513 000,00</text:p>
          </table:table-cell>
          <table:table-cell office:value-type="float" office:value="513000" table:style-name="ce61">
            <text:p>513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512000" table:style-name="ce61">
            <text:p>51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40000" table:style-name="ce61">
            <text:p>1 440 000,00</text:p>
          </table:table-cell>
          <table:table-cell office:value-type="float" office:value="1440000" table:style-name="ce61">
            <text:p>1 440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6051.96" table:style-name="ce61">
            <text:p>-6 051,96</text:p>
          </table:table-cell>
          <table:table-cell office:value-type="float" office:value="-6051.96" table:style-name="ce61">
            <text:p>-6 051,96</text:p>
          </table:table-cell>
          <table:table-cell office:value-type="float" office:value="-6051.96" table:style-name="ce61">
            <text:p>-6 051,96</text:p>
          </table:table-cell>
          <table:table-cell office:value-type="float" office:value="0" table:style-name="ce61">
            <text:p>0,00</text:p>
          </table:table-cell>
          <table:table-cell office:value-type="float" office:value="-6051.96" table:style-name="ce61">
            <text:p>-6 051,9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 00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951948.04" table:style-name="ce61">
            <text:p>1 951 948,04</text:p>
          </table:table-cell>
          <table:table-cell office:value-type="float" office:value="506948.04" table:style-name="ce61">
            <text:p>506 948,04</text:p>
          </table:table-cell>
          <table:table-cell office:value-type="float" office:value="506948.04" table:style-name="ce61">
            <text:p>506 948,04</text:p>
          </table:table-cell>
          <table:table-cell office:value-type="float" office:value="1000" table:style-name="ce61">
            <text:p>1 000,00</text:p>
          </table:table-cell>
          <table:table-cell office:value-type="float" office:value="505948.04" table:style-name="ce61">
            <text:p>505 948,0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45000" table:style-name="ce61">
            <text:p>1 445 000,00</text:p>
          </table:table-cell>
          <table:table-cell office:value-type="float" office:value="1445000" table:style-name="ce61">
            <text:p>1 44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70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Gospodarka mieszkaniow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22209.15" table:style-name="ce61">
            <text:p>222 209,15</text:p>
          </table:table-cell>
          <table:table-cell office:value-type="float" office:value="222209.15" table:style-name="ce61">
            <text:p>222 209,15</text:p>
          </table:table-cell>
          <table:table-cell office:value-type="float" office:value="222209.15" table:style-name="ce61">
            <text:p>222 209,15</text:p>
          </table:table-cell>
          <table:table-cell office:value-type="float" office:value="1000" table:style-name="ce61">
            <text:p>1 000,00</text:p>
          </table:table-cell>
          <table:table-cell office:value-type="float" office:value="221209.15" table:style-name="ce61">
            <text:p>221 2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8500" table:style-name="ce61">
            <text:p>8 5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0" table:style-name="ce61">
            <text:p>0,00</text:p>
          </table:table-cell>
          <table:table-cell office:value-type="float" office:value="8500" table:style-name="ce61">
            <text:p>8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30709.15" table:style-name="ce61">
            <text:p>230 709,15</text:p>
          </table:table-cell>
          <table:table-cell office:value-type="float" office:value="230709.15" table:style-name="ce61">
            <text:p>230 709,15</text:p>
          </table:table-cell>
          <table:table-cell office:value-type="float" office:value="230709.15" table:style-name="ce61">
            <text:p>230 709,15</text:p>
          </table:table-cell>
          <table:table-cell office:value-type="float" office:value="1000" table:style-name="ce61">
            <text:p>1 000,00</text:p>
          </table:table-cell>
          <table:table-cell office:value-type="float" office:value="229709.15" table:style-name="ce61">
            <text:p>229 7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7000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Gospodarka gruntami i nieruchomościami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10209.15" table:style-name="ce61">
            <text:p>210 209,15</text:p>
          </table:table-cell>
          <table:table-cell office:value-type="float" office:value="210209.15" table:style-name="ce61">
            <text:p>210 209,15</text:p>
          </table:table-cell>
          <table:table-cell office:value-type="float" office:value="210209.15" table:style-name="ce61">
            <text:p>210 209,15</text:p>
          </table:table-cell>
          <table:table-cell office:value-type="float" office:value="1000" table:style-name="ce61">
            <text:p>1 000,00</text:p>
          </table:table-cell>
          <table:table-cell office:value-type="float" office:value="209209.15" table:style-name="ce61">
            <text:p>209 2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8500" table:style-name="ce61">
            <text:p>8 5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0" table:style-name="ce61">
            <text:p>0,00</text:p>
          </table:table-cell>
          <table:table-cell office:value-type="float" office:value="8500" table:style-name="ce61">
            <text:p>8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18709.15" table:style-name="ce61">
            <text:p>218 709,15</text:p>
          </table:table-cell>
          <table:table-cell office:value-type="float" office:value="218709.15" table:style-name="ce61">
            <text:p>218 709,15</text:p>
          </table:table-cell>
          <table:table-cell office:value-type="float" office:value="218709.15" table:style-name="ce61">
            <text:p>218 709,15</text:p>
          </table:table-cell>
          <table:table-cell office:value-type="float" office:value="1000" table:style-name="ce61">
            <text:p>1 000,00</text:p>
          </table:table-cell>
          <table:table-cell office:value-type="float" office:value="217709.15" table:style-name="ce61">
            <text:p>217 7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75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Administracja publicz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4098944.72" table:style-name="ce61">
            <text:p>4 098 944,72</text:p>
          </table:table-cell>
          <table:table-cell office:value-type="float" office:value="4083944.72" table:style-name="ce61">
            <text:p>4 083 944,72</text:p>
          </table:table-cell>
          <table:table-cell office:value-type="float" office:value="3699004.72" table:style-name="ce61">
            <text:p>3 699 004,72</text:p>
          </table:table-cell>
          <table:table-cell office:value-type="float" office:value="3046951.58" table:style-name="ce61">
            <text:p>3 046 951,58</text:p>
          </table:table-cell>
          <table:table-cell office:value-type="float" office:value="652053.14" table:style-name="ce61">
            <text:p>652 053,14</text:p>
          </table:table-cell>
          <table:table-cell office:value-type="float" office:value="0" table:style-name="ce61">
            <text:p>0,00</text:p>
          </table:table-cell>
          <table:table-cell office:value-type="float" office:value="384940" table:style-name="ce61">
            <text:p>384 9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98123.72" table:style-name="ce61">
            <text:p>-98 123,72</text:p>
          </table:table-cell>
          <table:table-cell office:value-type="float" office:value="-83123.72" table:style-name="ce61">
            <text:p>-83 123,72</text:p>
          </table:table-cell>
          <table:table-cell office:value-type="float" office:value="-81423.72" table:style-name="ce61">
            <text:p>-81 423,72</text:p>
          </table:table-cell>
          <table:table-cell office:value-type="float" office:value="-79000" table:style-name="ce61">
            <text:p>-79 000,00</text:p>
          </table:table-cell>
          <table:table-cell office:value-type="float" office:value="-2423.7199999999998" table:style-name="ce61">
            <text:p>-2 423,72</text:p>
          </table:table-cell>
          <table:table-cell office:value-type="float" office:value="0" table:style-name="ce61">
            <text:p>0,00</text:p>
          </table:table-cell>
          <table:table-cell office:value-type="float" office:value="-1700" table:style-name="ce61">
            <text:p>-1 7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15000" table:style-name="ce61">
            <text:p>-15 000,00</text:p>
          </table:table-cell>
          <table:table-cell office:value-type="float" office:value="-15000" table:style-name="ce61">
            <text:p>-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085134.25" table:style-name="ce61">
            <text:p>1 085 134,25</text:p>
          </table:table-cell>
          <table:table-cell office:value-type="float" office:value="1085134.25" table:style-name="ce61">
            <text:p>1 085 134,25</text:p>
          </table:table-cell>
          <table:table-cell office:value-type="float" office:value="1005774.25" table:style-name="ce61">
            <text:p>1 005 774,25</text:p>
          </table:table-cell>
          <table:table-cell office:value-type="float" office:value="976408" table:style-name="ce61">
            <text:p>976 408,00</text:p>
          </table:table-cell>
          <table:table-cell office:value-type="float" office:value="29366.25" table:style-name="ce61">
            <text:p>29 366,25</text:p>
          </table:table-cell>
          <table:table-cell office:value-type="float" office:value="0" table:style-name="ce61">
            <text:p>0,00</text:p>
          </table:table-cell>
          <table:table-cell office:value-type="float" office:value="79360" table:style-name="ce61">
            <text:p>79 3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5085955.25" table:style-name="ce61">
            <text:p>5 085 955,25</text:p>
          </table:table-cell>
          <table:table-cell office:value-type="float" office:value="5085955.25" table:style-name="ce61">
            <text:p>5 085 955,25</text:p>
          </table:table-cell>
          <table:table-cell office:value-type="float" office:value="4623355.25" table:style-name="ce61">
            <text:p>4 623 355,25</text:p>
          </table:table-cell>
          <table:table-cell office:value-type="float" office:value="3944359.58" table:style-name="ce61">
            <text:p>3 944 359,58</text:p>
          </table:table-cell>
          <table:table-cell office:value-type="float" office:value="678995.67" table:style-name="ce61">
            <text:p>678 995,67</text:p>
          </table:table-cell>
          <table:table-cell office:value-type="float" office:value="0" table:style-name="ce61">
            <text:p>0,00</text:p>
          </table:table-cell>
          <table:table-cell office:value-type="float" office:value="462600" table:style-name="ce61">
            <text:p>462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75023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464862" table:style-name="ce61">
            <text:p>3 464 862,00</text:p>
          </table:table-cell>
          <table:table-cell office:value-type="float" office:value="3449862" table:style-name="ce61">
            <text:p>3 449 862,00</text:p>
          </table:table-cell>
          <table:table-cell office:value-type="float" office:value="3443862" table:style-name="ce61">
            <text:p>3 443 862,00</text:p>
          </table:table-cell>
          <table:table-cell office:value-type="float" office:value="2883190" table:style-name="ce61">
            <text:p>2 883 190,00</text:p>
          </table:table-cell>
          <table:table-cell office:value-type="float" office:value="560672" table:style-name="ce61">
            <text:p>560 672,00</text:p>
          </table:table-cell>
          <table:table-cell office:value-type="float" office:value="0" table:style-name="ce61">
            <text:p>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5000" table:style-name="ce61">
            <text:p>-1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15000" table:style-name="ce61">
            <text:p>-15 000,00</text:p>
          </table:table-cell>
          <table:table-cell office:value-type="float" office:value="-15000" table:style-name="ce61">
            <text:p>-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014174.25" table:style-name="ce61">
            <text:p>1 014 174,25</text:p>
          </table:table-cell>
          <table:table-cell office:value-type="float" office:value="1014174.25" table:style-name="ce61">
            <text:p>1 014 174,25</text:p>
          </table:table-cell>
          <table:table-cell office:value-type="float" office:value="1005774.25" table:style-name="ce61">
            <text:p>1 005 774,25</text:p>
          </table:table-cell>
          <table:table-cell office:value-type="float" office:value="976408" table:style-name="ce61">
            <text:p>976 408,00</text:p>
          </table:table-cell>
          <table:table-cell office:value-type="float" office:value="29366.25" table:style-name="ce61">
            <text:p>29 366,25</text:p>
          </table:table-cell>
          <table:table-cell office:value-type="float" office:value="0" table:style-name="ce61">
            <text:p>0,00</text:p>
          </table:table-cell>
          <table:table-cell office:value-type="float" office:value="8400" table:style-name="ce61">
            <text:p>8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4464036.25" table:style-name="ce61">
            <text:p>4 464 036,25</text:p>
          </table:table-cell>
          <table:table-cell office:value-type="float" office:value="4464036.25" table:style-name="ce61">
            <text:p>4 464 036,25</text:p>
          </table:table-cell>
          <table:table-cell office:value-type="float" office:value="4449636.25" table:style-name="ce61">
            <text:p>4 449 636,25</text:p>
          </table:table-cell>
          <table:table-cell office:value-type="float" office:value="3859598" table:style-name="ce61">
            <text:p>3 859 598,00</text:p>
          </table:table-cell>
          <table:table-cell office:value-type="float" office:value="590038.25" table:style-name="ce61">
            <text:p>590 038,25</text:p>
          </table:table-cell>
          <table:table-cell office:value-type="float" office:value="0" table:style-name="ce61">
            <text:p>0,00</text:p>
          </table:table-cell>
          <table:table-cell office:value-type="float" office:value="14400" table:style-name="ce61">
            <text:p>14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7509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została działal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96363.72" table:style-name="ce61">
            <text:p>196 363,72</text:p>
          </table:table-cell>
          <table:table-cell office:value-type="float" office:value="196363.72" table:style-name="ce61">
            <text:p>196 363,72</text:p>
          </table:table-cell>
          <table:table-cell office:value-type="float" office:value="83223.72" table:style-name="ce61">
            <text:p>83 223,72</text:p>
          </table:table-cell>
          <table:table-cell office:value-type="float" office:value="79000" table:style-name="ce61">
            <text:p>79 000,00</text:p>
          </table:table-cell>
          <table:table-cell office:value-type="float" office:value="4223.72" table:style-name="ce61">
            <text:p>4 223,72</text:p>
          </table:table-cell>
          <table:table-cell office:value-type="float" office:value="0" table:style-name="ce61">
            <text:p>0,00</text:p>
          </table:table-cell>
          <table:table-cell office:value-type="float" office:value="113140" table:style-name="ce61">
            <text:p>113 1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83123.72" table:style-name="ce61">
            <text:p>-83 123,72</text:p>
          </table:table-cell>
          <table:table-cell office:value-type="float" office:value="-83123.72" table:style-name="ce61">
            <text:p>-83 123,72</text:p>
          </table:table-cell>
          <table:table-cell office:value-type="float" office:value="-81423.72" table:style-name="ce61">
            <text:p>-81 423,72</text:p>
          </table:table-cell>
          <table:table-cell office:value-type="float" office:value="-79000" table:style-name="ce61">
            <text:p>-79 000,00</text:p>
          </table:table-cell>
          <table:table-cell office:value-type="float" office:value="-2423.7199999999998" table:style-name="ce61">
            <text:p>-2 423,72</text:p>
          </table:table-cell>
          <table:table-cell office:value-type="float" office:value="0" table:style-name="ce61">
            <text:p>0,00</text:p>
          </table:table-cell>
          <table:table-cell office:value-type="float" office:value="-1700" table:style-name="ce61">
            <text:p>-1 7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70960" table:style-name="ce61">
            <text:p>70 960,00</text:p>
          </table:table-cell>
          <table:table-cell office:value-type="float" office:value="70960" table:style-name="ce61">
            <text:p>70 9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0960" table:style-name="ce61">
            <text:p>70 9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84200" table:style-name="ce61">
            <text:p>184 200,00</text:p>
          </table:table-cell>
          <table:table-cell office:value-type="float" office:value="184200" table:style-name="ce61">
            <text:p>184 200,00</text:p>
          </table:table-cell>
          <table:table-cell office:value-type="float" office:value="1800" table:style-name="ce61">
            <text:p>1 800,00</text:p>
          </table:table-cell>
          <table:table-cell office:value-type="float" office:value="0" table:style-name="ce61">
            <text:p>0,00</text:p>
          </table:table-cell>
          <table:table-cell office:value-type="float" office:value="1800" table:style-name="ce61">
            <text:p>1 800,00</text:p>
          </table:table-cell>
          <table:table-cell office:value-type="float" office:value="0" table:style-name="ce61">
            <text:p>0,00</text:p>
          </table:table-cell>
          <table:table-cell office:value-type="float" office:value="182400" table:style-name="ce61">
            <text:p>182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754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95869.35" table:style-name="ce61">
            <text:p>195 869,35</text:p>
          </table:table-cell>
          <table:table-cell office:value-type="float" office:value="195869.35" table:style-name="ce61">
            <text:p>195 869,35</text:p>
          </table:table-cell>
          <table:table-cell office:value-type="float" office:value="160869.35" table:style-name="ce61">
            <text:p>160 869,35</text:p>
          </table:table-cell>
          <table:table-cell office:value-type="float" office:value="7000" table:style-name="ce61">
            <text:p>7 000,00</text:p>
          </table:table-cell>
          <table:table-cell office:value-type="float" office:value="153869.35" table:style-name="ce61">
            <text:p>153 869,35</text:p>
          </table:table-cell>
          <table:table-cell office:value-type="float" office:value="15000" table:style-name="ce61">
            <text:p>15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5945.48" table:style-name="ce61">
            <text:p>25 945,48</text:p>
          </table:table-cell>
          <table:table-cell office:value-type="float" office:value="10945.48" table:style-name="ce61">
            <text:p>10 945,48</text:p>
          </table:table-cell>
          <table:table-cell office:value-type="float" office:value="945.48" table:style-name="ce61">
            <text:p>945,48</text:p>
          </table:table-cell>
          <table:table-cell office:value-type="float" office:value="0" table:style-name="ce61">
            <text:p>0,00</text:p>
          </table:table-cell>
          <table:table-cell office:value-type="float" office:value="945.48" table:style-name="ce61">
            <text:p>945,48</text:p>
          </table:table-cell>
          <table:table-cell office:value-type="float" office:value="0" table:style-name="ce61">
            <text:p>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21814.83" table:style-name="ce61">
            <text:p>221 814,83</text:p>
          </table:table-cell>
          <table:table-cell office:value-type="float" office:value="206814.83" table:style-name="ce61">
            <text:p>206 814,83</text:p>
          </table:table-cell>
          <table:table-cell office:value-type="float" office:value="161814.82999999999" table:style-name="ce61">
            <text:p>161 814,83</text:p>
          </table:table-cell>
          <table:table-cell office:value-type="float" office:value="7000" table:style-name="ce61">
            <text:p>7 000,00</text:p>
          </table:table-cell>
          <table:table-cell office:value-type="float" office:value="154814.82999999999" table:style-name="ce61">
            <text:p>154 814,83</text:p>
          </table:table-cell>
          <table:table-cell office:value-type="float" office:value="15000" table:style-name="ce61">
            <text:p>15 000,00</text:p>
          </table:table-cell>
          <table:table-cell office:value-type="float" office:value="30000" table:style-name="ce61">
            <text:p>3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75412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Ochotnicze straże pożarn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93869.35" table:style-name="ce61">
            <text:p>193 869,35</text:p>
          </table:table-cell>
          <table:table-cell office:value-type="float" office:value="193869.35" table:style-name="ce61">
            <text:p>193 869,35</text:p>
          </table:table-cell>
          <table:table-cell office:value-type="float" office:value="158869.35" table:style-name="ce61">
            <text:p>158 869,35</text:p>
          </table:table-cell>
          <table:table-cell office:value-type="float" office:value="7000" table:style-name="ce61">
            <text:p>7 000,00</text:p>
          </table:table-cell>
          <table:table-cell office:value-type="float" office:value="151869.35" table:style-name="ce61">
            <text:p>151 869,35</text:p>
          </table:table-cell>
          <table:table-cell office:value-type="float" office:value="15000" table:style-name="ce61">
            <text:p>15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0945.48" table:style-name="ce61">
            <text:p>10 945,48</text:p>
          </table:table-cell>
          <table:table-cell office:value-type="float" office:value="10945.48" table:style-name="ce61">
            <text:p>10 945,48</text:p>
          </table:table-cell>
          <table:table-cell office:value-type="float" office:value="945.48" table:style-name="ce61">
            <text:p>945,48</text:p>
          </table:table-cell>
          <table:table-cell office:value-type="float" office:value="0" table:style-name="ce61">
            <text:p>0,00</text:p>
          </table:table-cell>
          <table:table-cell office:value-type="float" office:value="945.48" table:style-name="ce61">
            <text:p>945,48</text:p>
          </table:table-cell>
          <table:table-cell office:value-type="float" office:value="0" table:style-name="ce61">
            <text:p>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04814.83" table:style-name="ce61">
            <text:p>204 814,83</text:p>
          </table:table-cell>
          <table:table-cell office:value-type="float" office:value="204814.83" table:style-name="ce61">
            <text:p>204 814,83</text:p>
          </table:table-cell>
          <table:table-cell office:value-type="float" office:value="159814.82999999999" table:style-name="ce61">
            <text:p>159 814,83</text:p>
          </table:table-cell>
          <table:table-cell office:value-type="float" office:value="7000" table:style-name="ce61">
            <text:p>7 000,00</text:p>
          </table:table-cell>
          <table:table-cell office:value-type="float" office:value="152814.82999999999" table:style-name="ce61">
            <text:p>152 814,83</text:p>
          </table:table-cell>
          <table:table-cell office:value-type="float" office:value="15000" table:style-name="ce61">
            <text:p>15 000,00</text:p>
          </table:table-cell>
          <table:table-cell office:value-type="float" office:value="30000" table:style-name="ce61">
            <text:p>3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7549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została działal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000" table:style-name="ce61">
            <text:p>1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5000" table:style-name="ce61">
            <text:p>1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6000" table:style-name="ce61">
            <text:p>16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801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Oświata i wychowani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6975642.43" table:style-name="ce61">
            <text:p>16 975 642,43</text:p>
          </table:table-cell>
          <table:table-cell office:value-type="float" office:value="16870642.43" table:style-name="ce61">
            <text:p>16 870 642,43</text:p>
          </table:table-cell>
          <table:table-cell office:value-type="float" office:value="16285986.43" table:style-name="ce61">
            <text:p>16 285 986,43</text:p>
          </table:table-cell>
          <table:table-cell office:value-type="float" office:value="13491978.050000001" table:style-name="ce61">
            <text:p>13 491 978,05</text:p>
          </table:table-cell>
          <table:table-cell office:value-type="float" office:value="2794008.38" table:style-name="ce61">
            <text:p>2 794 008,38</text:p>
          </table:table-cell>
          <table:table-cell office:value-type="float" office:value="16616" table:style-name="ce61">
            <text:p>16 616,00</text:p>
          </table:table-cell>
          <table:table-cell office:value-type="float" office:value="568040" table:style-name="ce61">
            <text:p>568 0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5000" table:style-name="ce61">
            <text:p>105 000,00</text:p>
          </table:table-cell>
          <table:table-cell office:value-type="float" office:value="105000" table:style-name="ce61">
            <text:p>10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239239.27" table:style-name="ce61">
            <text:p>-239 239,27</text:p>
          </table:table-cell>
          <table:table-cell office:value-type="float" office:value="-239239.27" table:style-name="ce61">
            <text:p>-239 239,27</text:p>
          </table:table-cell>
          <table:table-cell office:value-type="float" office:value="-229519.27" table:style-name="ce61">
            <text:p>-229 519,27</text:p>
          </table:table-cell>
          <table:table-cell office:value-type="float" office:value="-213709.89" table:style-name="ce61">
            <text:p>-213 709,89</text:p>
          </table:table-cell>
          <table:table-cell office:value-type="float" office:value="-15809.38" table:style-name="ce61">
            <text:p>-15 809,38</text:p>
          </table:table-cell>
          <table:table-cell office:value-type="float" office:value="0" table:style-name="ce61">
            <text:p>0,00</text:p>
          </table:table-cell>
          <table:table-cell office:value-type="float" office:value="-9720" table:style-name="ce61">
            <text:p>-9 7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61351.12" table:style-name="ce61">
            <text:p>261 351,12</text:p>
          </table:table-cell>
          <table:table-cell office:value-type="float" office:value="198239.27" table:style-name="ce61">
            <text:p>198 239,27</text:p>
          </table:table-cell>
          <table:table-cell office:value-type="float" office:value="188519.27" table:style-name="ce61">
            <text:p>188 519,27</text:p>
          </table:table-cell>
          <table:table-cell office:value-type="float" office:value="164249" table:style-name="ce61">
            <text:p>164 249,00</text:p>
          </table:table-cell>
          <table:table-cell office:value-type="float" office:value="24270.27" table:style-name="ce61">
            <text:p>24 270,27</text:p>
          </table:table-cell>
          <table:table-cell office:value-type="float" office:value="0" table:style-name="ce61">
            <text:p>0,00</text:p>
          </table:table-cell>
          <table:table-cell office:value-type="float" office:value="9720" table:style-name="ce61">
            <text:p>9 7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6997754.280000001" table:style-name="ce61">
            <text:p>16 997 754,28</text:p>
          </table:table-cell>
          <table:table-cell office:value-type="float" office:value="16829642.43" table:style-name="ce61">
            <text:p>16 829 642,43</text:p>
          </table:table-cell>
          <table:table-cell office:value-type="float" office:value="16244986.43" table:style-name="ce61">
            <text:p>16 244 986,43</text:p>
          </table:table-cell>
          <table:table-cell office:value-type="float" office:value="13442517.16" table:style-name="ce61">
            <text:p>13 442 517,16</text:p>
          </table:table-cell>
          <table:table-cell office:value-type="float" office:value="2802469.27" table:style-name="ce61">
            <text:p>2 802 469,27</text:p>
          </table:table-cell>
          <table:table-cell office:value-type="float" office:value="16616" table:style-name="ce61">
            <text:p>16 616,00</text:p>
          </table:table-cell>
          <table:table-cell office:value-type="float" office:value="568040" table:style-name="ce61">
            <text:p>568 0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68111.85" table:style-name="ce61">
            <text:p>168 111,85</text:p>
          </table:table-cell>
          <table:table-cell office:value-type="float" office:value="168111.85" table:style-name="ce61">
            <text:p>168 111,85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0101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Szkoły podstawow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1455989.060000001" table:style-name="ce61">
            <text:p>11 455 989,06</text:p>
          </table:table-cell>
          <table:table-cell office:value-type="float" office:value="11455989.060000001" table:style-name="ce61">
            <text:p>11 455 989,06</text:p>
          </table:table-cell>
          <table:table-cell office:value-type="float" office:value="10993149.060000001" table:style-name="ce61">
            <text:p>10 993 149,06</text:p>
          </table:table-cell>
          <table:table-cell office:value-type="float" office:value="9852792.6300000008" table:style-name="ce61">
            <text:p>9 852 792,63</text:p>
          </table:table-cell>
          <table:table-cell office:value-type="float" office:value="1140356.43" table:style-name="ce61">
            <text:p>1 140 356,43</text:p>
          </table:table-cell>
          <table:table-cell office:value-type="float" office:value="10080" table:style-name="ce61">
            <text:p>10 080,00</text:p>
          </table:table-cell>
          <table:table-cell office:value-type="float" office:value="452760" table:style-name="ce61">
            <text:p>452 7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222029.89" table:style-name="ce61">
            <text:p>-222 029,89</text:p>
          </table:table-cell>
          <table:table-cell office:value-type="float" office:value="-222029.89" table:style-name="ce61">
            <text:p>-222 029,89</text:p>
          </table:table-cell>
          <table:table-cell office:value-type="float" office:value="-212309.89" table:style-name="ce61">
            <text:p>-212 309,89</text:p>
          </table:table-cell>
          <table:table-cell office:value-type="float" office:value="-211309.89" table:style-name="ce61">
            <text:p>-211 309,89</text:p>
          </table:table-cell>
          <table:table-cell office:value-type="float" office:value="-1000" table:style-name="ce61">
            <text:p>-1 000,00</text:p>
          </table:table-cell>
          <table:table-cell office:value-type="float" office:value="0" table:style-name="ce61">
            <text:p>0,00</text:p>
          </table:table-cell>
          <table:table-cell office:value-type="float" office:value="-9720" table:style-name="ce61">
            <text:p>-9 7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70372.740000000005" table:style-name="ce61">
            <text:p>70 372,74</text:p>
          </table:table-cell>
          <table:table-cell office:value-type="float" office:value="7260.89" table:style-name="ce61">
            <text:p>7 260,89</text:p>
          </table:table-cell>
          <table:table-cell office:value-type="float" office:value="7260.89" table:style-name="ce61">
            <text:p>7 260,89</text:p>
          </table:table-cell>
          <table:table-cell office:value-type="float" office:value="800" table:style-name="ce61">
            <text:p>800,00</text:p>
          </table:table-cell>
          <table:table-cell office:value-type="float" office:value="6460.89" table:style-name="ce61">
            <text:p>6 460,8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1304331.91" table:style-name="ce61">
            <text:p>11 304 331,91</text:p>
          </table:table-cell>
          <table:table-cell office:value-type="float" office:value="11241220.060000001" table:style-name="ce61">
            <text:p>11 241 220,06</text:p>
          </table:table-cell>
          <table:table-cell office:value-type="float" office:value="10788100.060000001" table:style-name="ce61">
            <text:p>10 788 100,06</text:p>
          </table:table-cell>
          <table:table-cell office:value-type="float" office:value="9642282.7400000002" table:style-name="ce61">
            <text:p>9 642 282,74</text:p>
          </table:table-cell>
          <table:table-cell office:value-type="float" office:value="1145817.32" table:style-name="ce61">
            <text:p>1 145 817,32</text:p>
          </table:table-cell>
          <table:table-cell office:value-type="float" office:value="10080" table:style-name="ce61">
            <text:p>10 080,00</text:p>
          </table:table-cell>
          <table:table-cell office:value-type="float" office:value="443040" table:style-name="ce61">
            <text:p>443 0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0104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rzedszkol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078545.37" table:style-name="ce61">
            <text:p>3 078 545,37</text:p>
          </table:table-cell>
          <table:table-cell office:value-type="float" office:value="3078545.37" table:style-name="ce61">
            <text:p>3 078 545,37</text:p>
          </table:table-cell>
          <table:table-cell office:value-type="float" office:value="2989690.37" table:style-name="ce61">
            <text:p>2 989 690,37</text:p>
          </table:table-cell>
          <table:table-cell office:value-type="float" office:value="2258782" table:style-name="ce61">
            <text:p>2 258 782,00</text:p>
          </table:table-cell>
          <table:table-cell office:value-type="float" office:value="730908.37" table:style-name="ce61">
            <text:p>730 908,37</text:p>
          </table:table-cell>
          <table:table-cell office:value-type="float" office:value="2405" table:style-name="ce61">
            <text:p>2 405,00</text:p>
          </table:table-cell>
          <table:table-cell office:value-type="float" office:value="86450" table:style-name="ce61">
            <text:p>86 4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2000" table:style-name="ce61">
            <text:p>-2 000,00</text:p>
          </table:table-cell>
          <table:table-cell office:value-type="float" office:value="-2000" table:style-name="ce61">
            <text:p>-2 000,00</text:p>
          </table:table-cell>
          <table:table-cell office:value-type="float" office:value="-2000" table:style-name="ce61">
            <text:p>-2 000,00</text:p>
          </table:table-cell>
          <table:table-cell office:value-type="float" office:value="-2000" table:style-name="ce61">
            <text:p>-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000" table:style-name="ce61">
            <text:p>2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078545.37" table:style-name="ce61">
            <text:p>3 078 545,37</text:p>
          </table:table-cell>
          <table:table-cell office:value-type="float" office:value="3078545.37" table:style-name="ce61">
            <text:p>3 078 545,37</text:p>
          </table:table-cell>
          <table:table-cell office:value-type="float" office:value="2989690.37" table:style-name="ce61">
            <text:p>2 989 690,37</text:p>
          </table:table-cell>
          <table:table-cell office:value-type="float" office:value="2256782" table:style-name="ce61">
            <text:p>2 256 782,00</text:p>
          </table:table-cell>
          <table:table-cell office:value-type="float" office:value="732908.37" table:style-name="ce61">
            <text:p>732 908,37</text:p>
          </table:table-cell>
          <table:table-cell office:value-type="float" office:value="2405" table:style-name="ce61">
            <text:p>2 405,00</text:p>
          </table:table-cell>
          <table:table-cell office:value-type="float" office:value="86450" table:style-name="ce61">
            <text:p>86 4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0107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Świetlice szkoln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73769" table:style-name="ce61">
            <text:p>173 769,00</text:p>
          </table:table-cell>
          <table:table-cell office:value-type="float" office:value="173769" table:style-name="ce61">
            <text:p>173 769,00</text:p>
          </table:table-cell>
          <table:table-cell office:value-type="float" office:value="164049" table:style-name="ce61">
            <text:p>164 049,00</text:p>
          </table:table-cell>
          <table:table-cell office:value-type="float" office:value="163049" table:style-name="ce61">
            <text:p>163 049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9720" table:style-name="ce61">
            <text:p>9 7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73769" table:style-name="ce61">
            <text:p>173 769,00</text:p>
          </table:table-cell>
          <table:table-cell office:value-type="float" office:value="173769" table:style-name="ce61">
            <text:p>173 769,00</text:p>
          </table:table-cell>
          <table:table-cell office:value-type="float" office:value="164049" table:style-name="ce61">
            <text:p>164 049,00</text:p>
          </table:table-cell>
          <table:table-cell office:value-type="float" office:value="163049" table:style-name="ce61">
            <text:p>163 049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9720" table:style-name="ce61">
            <text:p>9 7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0148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Stołówki szkolne i przedszkoln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963696.6" table:style-name="ce61">
            <text:p>963 696,60</text:p>
          </table:table-cell>
          <table:table-cell office:value-type="float" office:value="858696.6" table:style-name="ce61">
            <text:p>858 696,60</text:p>
          </table:table-cell>
          <table:table-cell office:value-type="float" office:value="857696.6" table:style-name="ce61">
            <text:p>857 696,60</text:p>
          </table:table-cell>
          <table:table-cell office:value-type="float" office:value="377870" table:style-name="ce61">
            <text:p>377 870,00</text:p>
          </table:table-cell>
          <table:table-cell office:value-type="float" office:value="479826.6" table:style-name="ce61">
            <text:p>479 826,60</text:p>
          </table:table-cell>
          <table:table-cell office:value-type="float" office:value="0" table:style-name="ce61">
            <text:p>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5000" table:style-name="ce61">
            <text:p>105 000,00</text:p>
          </table:table-cell>
          <table:table-cell office:value-type="float" office:value="105000" table:style-name="ce61">
            <text:p>10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400" table:style-name="ce61">
            <text:p>-400,00</text:p>
          </table:table-cell>
          <table:table-cell office:value-type="float" office:value="-400" table:style-name="ce61">
            <text:p>-400,00</text:p>
          </table:table-cell>
          <table:table-cell office:value-type="float" office:value="-400" table:style-name="ce61">
            <text:p>-400,00</text:p>
          </table:table-cell>
          <table:table-cell office:value-type="float" office:value="-400" table:style-name="ce61">
            <text:p>-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400" table:style-name="ce61">
            <text:p>400,00</text:p>
          </table:table-cell>
          <table:table-cell office:value-type="float" office:value="400" table:style-name="ce61">
            <text:p>400,00</text:p>
          </table:table-cell>
          <table:table-cell office:value-type="float" office:value="400" table:style-name="ce61">
            <text:p>400,00</text:p>
          </table:table-cell>
          <table:table-cell office:value-type="float" office:value="400" table:style-name="ce61">
            <text:p>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963696.6" table:style-name="ce61">
            <text:p>963 696,60</text:p>
          </table:table-cell>
          <table:table-cell office:value-type="float" office:value="858696.6" table:style-name="ce61">
            <text:p>858 696,60</text:p>
          </table:table-cell>
          <table:table-cell office:value-type="float" office:value="857696.6" table:style-name="ce61">
            <text:p>857 696,60</text:p>
          </table:table-cell>
          <table:table-cell office:value-type="float" office:value="377870" table:style-name="ce61">
            <text:p>377 870,00</text:p>
          </table:table-cell>
          <table:table-cell office:value-type="float" office:value="479826.6" table:style-name="ce61">
            <text:p>479 826,60</text:p>
          </table:table-cell>
          <table:table-cell office:value-type="float" office:value="0" table:style-name="ce61">
            <text:p>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5000" table:style-name="ce61">
            <text:p>105 000,00</text:p>
          </table:table-cell>
          <table:table-cell office:value-type="float" office:value="105000" table:style-name="ce61">
            <text:p>105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019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została działal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36551.83" table:style-name="ce61">
            <text:p>236 551,83</text:p>
          </table:table-cell>
          <table:table-cell office:value-type="float" office:value="236551.83" table:style-name="ce61">
            <text:p>236 551,83</text:p>
          </table:table-cell>
          <table:table-cell office:value-type="float" office:value="210040.83" table:style-name="ce61">
            <text:p>210 040,83</text:p>
          </table:table-cell>
          <table:table-cell office:value-type="float" office:value="106161" table:style-name="ce61">
            <text:p>106 161,00</text:p>
          </table:table-cell>
          <table:table-cell office:value-type="float" office:value="103879.83" table:style-name="ce61">
            <text:p>103 879,83</text:p>
          </table:table-cell>
          <table:table-cell office:value-type="float" office:value="4131" table:style-name="ce61">
            <text:p>4 131,00</text:p>
          </table:table-cell>
          <table:table-cell office:value-type="float" office:value="22380" table:style-name="ce61">
            <text:p>22 3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4809.38" table:style-name="ce61">
            <text:p>-14 809,38</text:p>
          </table:table-cell>
          <table:table-cell office:value-type="float" office:value="-14809.38" table:style-name="ce61">
            <text:p>-14 809,38</text:p>
          </table:table-cell>
          <table:table-cell office:value-type="float" office:value="-14809.38" table:style-name="ce61">
            <text:p>-14 809,38</text:p>
          </table:table-cell>
          <table:table-cell office:value-type="float" office:value="0" table:style-name="ce61">
            <text:p>0,00</text:p>
          </table:table-cell>
          <table:table-cell office:value-type="float" office:value="-14809.38" table:style-name="ce61">
            <text:p>-14 809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4809.38" table:style-name="ce61">
            <text:p>14 809,38</text:p>
          </table:table-cell>
          <table:table-cell office:value-type="float" office:value="14809.38" table:style-name="ce61">
            <text:p>14 809,38</text:p>
          </table:table-cell>
          <table:table-cell office:value-type="float" office:value="14809.38" table:style-name="ce61">
            <text:p>14 809,38</text:p>
          </table:table-cell>
          <table:table-cell office:value-type="float" office:value="0" table:style-name="ce61">
            <text:p>0,00</text:p>
          </table:table-cell>
          <table:table-cell office:value-type="float" office:value="14809.38" table:style-name="ce61">
            <text:p>14 809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36551.83" table:style-name="ce61">
            <text:p>236 551,83</text:p>
          </table:table-cell>
          <table:table-cell office:value-type="float" office:value="236551.83" table:style-name="ce61">
            <text:p>236 551,83</text:p>
          </table:table-cell>
          <table:table-cell office:value-type="float" office:value="210040.83" table:style-name="ce61">
            <text:p>210 040,83</text:p>
          </table:table-cell>
          <table:table-cell office:value-type="float" office:value="106161" table:style-name="ce61">
            <text:p>106 161,00</text:p>
          </table:table-cell>
          <table:table-cell office:value-type="float" office:value="103879.83" table:style-name="ce61">
            <text:p>103 879,83</text:p>
          </table:table-cell>
          <table:table-cell office:value-type="float" office:value="4131" table:style-name="ce61">
            <text:p>4 131,00</text:p>
          </table:table-cell>
          <table:table-cell office:value-type="float" office:value="22380" table:style-name="ce61">
            <text:p>22 3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852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moc społecz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545992.25" table:style-name="ce61">
            <text:p>1 545 992,25</text:p>
          </table:table-cell>
          <table:table-cell office:value-type="float" office:value="1545992.25" table:style-name="ce61">
            <text:p>1 545 992,25</text:p>
          </table:table-cell>
          <table:table-cell office:value-type="float" office:value="1183480.49" table:style-name="ce61">
            <text:p>1 183 480,49</text:p>
          </table:table-cell>
          <table:table-cell office:value-type="float" office:value="804028" table:style-name="ce61">
            <text:p>804 028,00</text:p>
          </table:table-cell>
          <table:table-cell office:value-type="float" office:value="379452.49" table:style-name="ce61">
            <text:p>379 452,49</text:p>
          </table:table-cell>
          <table:table-cell office:value-type="float" office:value="0" table:style-name="ce61">
            <text:p>0,00</text:p>
          </table:table-cell>
          <table:table-cell office:value-type="float" office:value="345231.76" table:style-name="ce61">
            <text:p>345 231,76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802.18" table:style-name="ce61">
            <text:p>-802,18</text:p>
          </table:table-cell>
          <table:table-cell office:value-type="float" office:value="-802.18" table:style-name="ce61">
            <text:p>-802,18</text:p>
          </table:table-cell>
          <table:table-cell office:value-type="float" office:value="-802.18" table:style-name="ce61">
            <text:p>-802,18</text:p>
          </table:table-cell>
          <table:table-cell office:value-type="float" office:value="-802.18" table:style-name="ce61">
            <text:p>-802,1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3802.18" table:style-name="ce61">
            <text:p>3 802,18</text:p>
          </table:table-cell>
          <table:table-cell office:value-type="float" office:value="3802.18" table:style-name="ce61">
            <text:p>3 802,18</text:p>
          </table:table-cell>
          <table:table-cell office:value-type="float" office:value="802.18" table:style-name="ce61">
            <text:p>802,18</text:p>
          </table:table-cell>
          <table:table-cell office:value-type="float" office:value="802.18" table:style-name="ce61">
            <text:p>802,1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000" table:style-name="ce61">
            <text:p>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548992.25" table:style-name="ce61">
            <text:p>1 548 992,25</text:p>
          </table:table-cell>
          <table:table-cell office:value-type="float" office:value="1548992.25" table:style-name="ce61">
            <text:p>1 548 992,25</text:p>
          </table:table-cell>
          <table:table-cell office:value-type="float" office:value="1183480.49" table:style-name="ce61">
            <text:p>1 183 480,49</text:p>
          </table:table-cell>
          <table:table-cell office:value-type="float" office:value="804028" table:style-name="ce61">
            <text:p>804 028,00</text:p>
          </table:table-cell>
          <table:table-cell office:value-type="float" office:value="379452.49" table:style-name="ce61">
            <text:p>379 452,49</text:p>
          </table:table-cell>
          <table:table-cell office:value-type="float" office:value="0" table:style-name="ce61">
            <text:p>0,00</text:p>
          </table:table-cell>
          <table:table-cell office:value-type="float" office:value="348231.76" table:style-name="ce61">
            <text:p>348 231,76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521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Dodatki mieszkaniowe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4063" table:style-name="ce61">
            <text:p>4 063,00</text:p>
          </table:table-cell>
          <table:table-cell office:value-type="float" office:value="4063" table:style-name="ce61">
            <text:p>4 063,00</text:p>
          </table:table-cell>
          <table:table-cell office:value-type="float" office:value="1.24" table:style-name="ce61">
            <text:p>1,24</text:p>
          </table:table-cell>
          <table:table-cell office:value-type="float" office:value="0" table:style-name="ce61">
            <text:p>0,00</text:p>
          </table:table-cell>
          <table:table-cell office:value-type="float" office:value="1.24" table:style-name="ce61">
            <text:p>1,24</text:p>
          </table:table-cell>
          <table:table-cell office:value-type="float" office:value="0" table:style-name="ce61">
            <text:p>0,00</text:p>
          </table:table-cell>
          <table:table-cell office:value-type="float" office:value="4061.76" table:style-name="ce61">
            <text:p>4 061,7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3000" table:style-name="ce61">
            <text:p>3 000,00</text:p>
          </table:table-cell>
          <table:table-cell office:value-type="float" office:value="3000" table:style-name="ce61">
            <text:p>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000" table:style-name="ce61">
            <text:p>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7063" table:style-name="ce61">
            <text:p>7 063,00</text:p>
          </table:table-cell>
          <table:table-cell office:value-type="float" office:value="7063" table:style-name="ce61">
            <text:p>7 063,00</text:p>
          </table:table-cell>
          <table:table-cell office:value-type="float" office:value="1.24" table:style-name="ce61">
            <text:p>1,24</text:p>
          </table:table-cell>
          <table:table-cell office:value-type="float" office:value="0" table:style-name="ce61">
            <text:p>0,00</text:p>
          </table:table-cell>
          <table:table-cell office:value-type="float" office:value="1.24" table:style-name="ce61">
            <text:p>1,24</text:p>
          </table:table-cell>
          <table:table-cell office:value-type="float" office:value="0" table:style-name="ce61">
            <text:p>0,00</text:p>
          </table:table-cell>
          <table:table-cell office:value-type="float" office:value="7061.76" table:style-name="ce61">
            <text:p>7 061,7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5219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Ośrodki pomocy społecznej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816129.45" table:style-name="ce61">
            <text:p>816 129,45</text:p>
          </table:table-cell>
          <table:table-cell office:value-type="float" office:value="816129.45" table:style-name="ce61">
            <text:p>816 129,45</text:p>
          </table:table-cell>
          <table:table-cell office:value-type="float" office:value="813319.45" table:style-name="ce61">
            <text:p>813 319,45</text:p>
          </table:table-cell>
          <table:table-cell office:value-type="float" office:value="708554" table:style-name="ce61">
            <text:p>708 554,00</text:p>
          </table:table-cell>
          <table:table-cell office:value-type="float" office:value="104765.45" table:style-name="ce61">
            <text:p>104 765,45</text:p>
          </table:table-cell>
          <table:table-cell office:value-type="float" office:value="0" table:style-name="ce61">
            <text:p>0,00</text:p>
          </table:table-cell>
          <table:table-cell office:value-type="float" office:value="2810" table:style-name="ce61">
            <text:p>2 8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802.18" table:style-name="ce61">
            <text:p>-802,18</text:p>
          </table:table-cell>
          <table:table-cell office:value-type="float" office:value="-802.18" table:style-name="ce61">
            <text:p>-802,18</text:p>
          </table:table-cell>
          <table:table-cell office:value-type="float" office:value="-802.18" table:style-name="ce61">
            <text:p>-802,18</text:p>
          </table:table-cell>
          <table:table-cell office:value-type="float" office:value="-802.18" table:style-name="ce61">
            <text:p>-802,1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802.18" table:style-name="ce61">
            <text:p>802,18</text:p>
          </table:table-cell>
          <table:table-cell office:value-type="float" office:value="802.18" table:style-name="ce61">
            <text:p>802,18</text:p>
          </table:table-cell>
          <table:table-cell office:value-type="float" office:value="802.18" table:style-name="ce61">
            <text:p>802,18</text:p>
          </table:table-cell>
          <table:table-cell office:value-type="float" office:value="802.18" table:style-name="ce61">
            <text:p>802,1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816129.45" table:style-name="ce61">
            <text:p>816 129,45</text:p>
          </table:table-cell>
          <table:table-cell office:value-type="float" office:value="816129.45" table:style-name="ce61">
            <text:p>816 129,45</text:p>
          </table:table-cell>
          <table:table-cell office:value-type="float" office:value="813319.45" table:style-name="ce61">
            <text:p>813 319,45</text:p>
          </table:table-cell>
          <table:table-cell office:value-type="float" office:value="708554" table:style-name="ce61">
            <text:p>708 554,00</text:p>
          </table:table-cell>
          <table:table-cell office:value-type="float" office:value="104765.45" table:style-name="ce61">
            <text:p>104 765,45</text:p>
          </table:table-cell>
          <table:table-cell office:value-type="float" office:value="0" table:style-name="ce61">
            <text:p>0,00</text:p>
          </table:table-cell>
          <table:table-cell office:value-type="float" office:value="2810" table:style-name="ce61">
            <text:p>2 8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854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Edukacyjna opieka wychowawcz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0000" table:style-name="ce61">
            <text:p>10 00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000" table:style-name="ce61">
            <text:p>2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2000" table:style-name="ce61">
            <text:p>12 00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541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0000" table:style-name="ce61">
            <text:p>10 00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000" table:style-name="ce61">
            <text:p>2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2000" table:style-name="ce61">
            <text:p>12 00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855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Rodzi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8545562.7200000007" table:style-name="ce61">
            <text:p>8 545 562,72</text:p>
          </table:table-cell>
          <table:table-cell office:value-type="float" office:value="8545562.7200000007" table:style-name="ce61">
            <text:p>8 545 562,72</text:p>
          </table:table-cell>
          <table:table-cell office:value-type="float" office:value="1243113.1399999999" table:style-name="ce61">
            <text:p>1 243 113,14</text:p>
          </table:table-cell>
          <table:table-cell office:value-type="float" office:value="863441.93" table:style-name="ce61">
            <text:p>863 441,93</text:p>
          </table:table-cell>
          <table:table-cell office:value-type="float" office:value="379671.21" table:style-name="ce61">
            <text:p>379 671,21</text:p>
          </table:table-cell>
          <table:table-cell office:value-type="float" office:value="0" table:style-name="ce61">
            <text:p>0,00</text:p>
          </table:table-cell>
          <table:table-cell office:value-type="float" office:value="7252370.7999999998" table:style-name="ce61">
            <text:p>7 252 370,8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41000" table:style-name="ce61">
            <text:p>41 000,00</text:p>
          </table:table-cell>
          <table:table-cell office:value-type="float" office:value="41000" table:style-name="ce61">
            <text:p>41 000,00</text:p>
          </table:table-cell>
          <table:table-cell office:value-type="float" office:value="41000" table:style-name="ce61">
            <text:p>41 000,00</text:p>
          </table:table-cell>
          <table:table-cell office:value-type="float" office:value="0" table:style-name="ce61">
            <text:p>0,00</text:p>
          </table:table-cell>
          <table:table-cell office:value-type="float" office:value="41000" table:style-name="ce61">
            <text:p>4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8586562.7200000007" table:style-name="ce61">
            <text:p>8 586 562,72</text:p>
          </table:table-cell>
          <table:table-cell office:value-type="float" office:value="8586562.7200000007" table:style-name="ce61">
            <text:p>8 586 562,72</text:p>
          </table:table-cell>
          <table:table-cell office:value-type="float" office:value="1284113.1399999999" table:style-name="ce61">
            <text:p>1 284 113,14</text:p>
          </table:table-cell>
          <table:table-cell office:value-type="float" office:value="863441.93" table:style-name="ce61">
            <text:p>863 441,93</text:p>
          </table:table-cell>
          <table:table-cell office:value-type="float" office:value="420671.21" table:style-name="ce61">
            <text:p>420 671,21</text:p>
          </table:table-cell>
          <table:table-cell office:value-type="float" office:value="0" table:style-name="ce61">
            <text:p>0,00</text:p>
          </table:table-cell>
          <table:table-cell office:value-type="float" office:value="7252370.7999999998" table:style-name="ce61">
            <text:p>7 252 370,8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85516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558747.65" table:style-name="ce61">
            <text:p>558 747,65</text:p>
          </table:table-cell>
          <table:table-cell office:value-type="float" office:value="558747.65" table:style-name="ce61">
            <text:p>558 747,65</text:p>
          </table:table-cell>
          <table:table-cell office:value-type="float" office:value="508668.87" table:style-name="ce61">
            <text:p>508 668,87</text:p>
          </table:table-cell>
          <table:table-cell office:value-type="float" office:value="448421.22" table:style-name="ce61">
            <text:p>448 421,22</text:p>
          </table:table-cell>
          <table:table-cell office:value-type="float" office:value="60247.65" table:style-name="ce61">
            <text:p>60 247,6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41000" table:style-name="ce61">
            <text:p>41 000,00</text:p>
          </table:table-cell>
          <table:table-cell office:value-type="float" office:value="41000" table:style-name="ce61">
            <text:p>41 000,00</text:p>
          </table:table-cell>
          <table:table-cell office:value-type="float" office:value="41000" table:style-name="ce61">
            <text:p>41 000,00</text:p>
          </table:table-cell>
          <table:table-cell office:value-type="float" office:value="0" table:style-name="ce61">
            <text:p>0,00</text:p>
          </table:table-cell>
          <table:table-cell office:value-type="float" office:value="41000" table:style-name="ce61">
            <text:p>4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599747.65" table:style-name="ce61">
            <text:p>599 747,65</text:p>
          </table:table-cell>
          <table:table-cell office:value-type="float" office:value="599747.65" table:style-name="ce61">
            <text:p>599 747,65</text:p>
          </table:table-cell>
          <table:table-cell office:value-type="float" office:value="549668.87" table:style-name="ce61">
            <text:p>549 668,87</text:p>
          </table:table-cell>
          <table:table-cell office:value-type="float" office:value="448421.22" table:style-name="ce61">
            <text:p>448 421,22</text:p>
          </table:table-cell>
          <table:table-cell office:value-type="float" office:value="101247.65" table:style-name="ce61">
            <text:p>101 247,6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900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4288745.1500000004" table:style-name="ce61">
            <text:p>4 288 745,15</text:p>
          </table:table-cell>
          <table:table-cell office:value-type="float" office:value="4288745.1500000004" table:style-name="ce61">
            <text:p>4 288 745,15</text:p>
          </table:table-cell>
          <table:table-cell office:value-type="float" office:value="4263145.1500000004" table:style-name="ce61">
            <text:p>4 263 145,15</text:p>
          </table:table-cell>
          <table:table-cell office:value-type="float" office:value="761171" table:style-name="ce61">
            <text:p>761 171,00</text:p>
          </table:table-cell>
          <table:table-cell office:value-type="float" office:value="3501974.15" table:style-name="ce61">
            <text:p>3 501 974,15</text:p>
          </table:table-cell>
          <table:table-cell office:value-type="float" office:value="22000" table:style-name="ce61">
            <text:p>22 000,00</text:p>
          </table:table-cell>
          <table:table-cell office:value-type="float" office:value="3600" table:style-name="ce61">
            <text:p>3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557504.84" table:style-name="ce61">
            <text:p>-557 504,84</text:p>
          </table:table-cell>
          <table:table-cell office:value-type="float" office:value="-557504.84" table:style-name="ce61">
            <text:p>-557 504,84</text:p>
          </table:table-cell>
          <table:table-cell office:value-type="float" office:value="-553904.84" table:style-name="ce61">
            <text:p>-553 904,84</text:p>
          </table:table-cell>
          <table:table-cell office:value-type="float" office:value="-535698" table:style-name="ce61">
            <text:p>-535 698,00</text:p>
          </table:table-cell>
          <table:table-cell office:value-type="float" office:value="-18206.84" table:style-name="ce61">
            <text:p>-18 206,84</text:p>
          </table:table-cell>
          <table:table-cell office:value-type="float" office:value="0" table:style-name="ce61">
            <text:p>0,00</text:p>
          </table:table-cell>
          <table:table-cell office:value-type="float" office:value="-3600" table:style-name="ce61">
            <text:p>-3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05765.43" table:style-name="ce61">
            <text:p>105 765,43</text:p>
          </table:table-cell>
          <table:table-cell office:value-type="float" office:value="105765.43" table:style-name="ce61">
            <text:p>105 765,43</text:p>
          </table:table-cell>
          <table:table-cell office:value-type="float" office:value="105765.43" table:style-name="ce61">
            <text:p>105 765,43</text:p>
          </table:table-cell>
          <table:table-cell office:value-type="float" office:value="0" table:style-name="ce61">
            <text:p>0,00</text:p>
          </table:table-cell>
          <table:table-cell office:value-type="float" office:value="105765.43" table:style-name="ce61">
            <text:p>105 765,4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837005.74" table:style-name="ce61">
            <text:p>3 837 005,74</text:p>
          </table:table-cell>
          <table:table-cell office:value-type="float" office:value="3837005.74" table:style-name="ce61">
            <text:p>3 837 005,74</text:p>
          </table:table-cell>
          <table:table-cell office:value-type="float" office:value="3815005.74" table:style-name="ce61">
            <text:p>3 815 005,74</text:p>
          </table:table-cell>
          <table:table-cell office:value-type="float" office:value="225473" table:style-name="ce61">
            <text:p>225 473,00</text:p>
          </table:table-cell>
          <table:table-cell office:value-type="float" office:value="3589532.74" table:style-name="ce61">
            <text:p>3 589 532,74</text:p>
          </table:table-cell>
          <table:table-cell office:value-type="float" office:value="22000" table:style-name="ce61">
            <text:p>2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0001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Gospodarka ściekowa i ochrona wód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699666.89" table:style-name="ce61">
            <text:p>699 666,89</text:p>
          </table:table-cell>
          <table:table-cell office:value-type="float" office:value="699666.89" table:style-name="ce61">
            <text:p>699 666,89</text:p>
          </table:table-cell>
          <table:table-cell office:value-type="float" office:value="696666.89" table:style-name="ce61">
            <text:p>696 666,89</text:p>
          </table:table-cell>
          <table:table-cell office:value-type="float" office:value="411731" table:style-name="ce61">
            <text:p>411 731,00</text:p>
          </table:table-cell>
          <table:table-cell office:value-type="float" office:value="284935.89" table:style-name="ce61">
            <text:p>284 935,89</text:p>
          </table:table-cell>
          <table:table-cell office:value-type="float" office:value="0" table:style-name="ce61">
            <text:p>0,00</text:p>
          </table:table-cell>
          <table:table-cell office:value-type="float" office:value="3000" table:style-name="ce61">
            <text:p>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429211.9" table:style-name="ce61">
            <text:p>-429 211,90</text:p>
          </table:table-cell>
          <table:table-cell office:value-type="float" office:value="-429211.9" table:style-name="ce61">
            <text:p>-429 211,90</text:p>
          </table:table-cell>
          <table:table-cell office:value-type="float" office:value="-426211.9" table:style-name="ce61">
            <text:p>-426 211,90</text:p>
          </table:table-cell>
          <table:table-cell office:value-type="float" office:value="-411731" table:style-name="ce61">
            <text:p>-411 731,00</text:p>
          </table:table-cell>
          <table:table-cell office:value-type="float" office:value="-14480.9" table:style-name="ce61">
            <text:p>-14 480,90</text:p>
          </table:table-cell>
          <table:table-cell office:value-type="float" office:value="0" table:style-name="ce61">
            <text:p>0,00</text:p>
          </table:table-cell>
          <table:table-cell office:value-type="float" office:value="-3000" table:style-name="ce61">
            <text:p>-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3666.18" table:style-name="ce61">
            <text:p>13 666,18</text:p>
          </table:table-cell>
          <table:table-cell office:value-type="float" office:value="13666.18" table:style-name="ce61">
            <text:p>13 666,18</text:p>
          </table:table-cell>
          <table:table-cell office:value-type="float" office:value="13666.18" table:style-name="ce61">
            <text:p>13 666,18</text:p>
          </table:table-cell>
          <table:table-cell office:value-type="float" office:value="0" table:style-name="ce61">
            <text:p>0,00</text:p>
          </table:table-cell>
          <table:table-cell office:value-type="float" office:value="13666.18" table:style-name="ce61">
            <text:p>13 666,1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84121.17" table:style-name="ce61">
            <text:p>284 121,17</text:p>
          </table:table-cell>
          <table:table-cell office:value-type="float" office:value="284121.17" table:style-name="ce61">
            <text:p>284 121,17</text:p>
          </table:table-cell>
          <table:table-cell office:value-type="float" office:value="284121.17" table:style-name="ce61">
            <text:p>284 121,17</text:p>
          </table:table-cell>
          <table:table-cell office:value-type="float" office:value="0" table:style-name="ce61">
            <text:p>0,00</text:p>
          </table:table-cell>
          <table:table-cell office:value-type="float" office:value="284121.17" table:style-name="ce61">
            <text:p>284 121,17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0003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Oczyszczanie miast i wsi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76121.82" table:style-name="ce61">
            <text:p>176 121,82</text:p>
          </table:table-cell>
          <table:table-cell office:value-type="float" office:value="176121.82" table:style-name="ce61">
            <text:p>176 121,82</text:p>
          </table:table-cell>
          <table:table-cell office:value-type="float" office:value="175521.82" table:style-name="ce61">
            <text:p>175 521,82</text:p>
          </table:table-cell>
          <table:table-cell office:value-type="float" office:value="123467" table:style-name="ce61">
            <text:p>123 467,00</text:p>
          </table:table-cell>
          <table:table-cell office:value-type="float" office:value="52054.82" table:style-name="ce61">
            <text:p>52 054,82</text:p>
          </table:table-cell>
          <table:table-cell office:value-type="float" office:value="0" table:style-name="ce61">
            <text:p>0,00</text:p>
          </table:table-cell>
          <table:table-cell office:value-type="float" office:value="600" table:style-name="ce61">
            <text:p>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27292.94" table:style-name="ce61">
            <text:p>-127 292,94</text:p>
          </table:table-cell>
          <table:table-cell office:value-type="float" office:value="-127292.94" table:style-name="ce61">
            <text:p>-127 292,94</text:p>
          </table:table-cell>
          <table:table-cell office:value-type="float" office:value="-126692.94" table:style-name="ce61">
            <text:p>-126 692,94</text:p>
          </table:table-cell>
          <table:table-cell office:value-type="float" office:value="-122967" table:style-name="ce61">
            <text:p>-122 967,00</text:p>
          </table:table-cell>
          <table:table-cell office:value-type="float" office:value="-3725.94" table:style-name="ce61">
            <text:p>-3 725,94</text:p>
          </table:table-cell>
          <table:table-cell office:value-type="float" office:value="0" table:style-name="ce61">
            <text:p>0,00</text:p>
          </table:table-cell>
          <table:table-cell office:value-type="float" office:value="-600" table:style-name="ce61">
            <text:p>-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212.86" table:style-name="ce61">
            <text:p>212,86</text:p>
          </table:table-cell>
          <table:table-cell office:value-type="float" office:value="212.86" table:style-name="ce61">
            <text:p>212,86</text:p>
          </table:table-cell>
          <table:table-cell office:value-type="float" office:value="212.86" table:style-name="ce61">
            <text:p>212,86</text:p>
          </table:table-cell>
          <table:table-cell office:value-type="float" office:value="0" table:style-name="ce61">
            <text:p>0,00</text:p>
          </table:table-cell>
          <table:table-cell office:value-type="float" office:value="212.86" table:style-name="ce61">
            <text:p>212,8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49041.74" table:style-name="ce61">
            <text:p>49 041,74</text:p>
          </table:table-cell>
          <table:table-cell office:value-type="float" office:value="49041.74" table:style-name="ce61">
            <text:p>49 041,74</text:p>
          </table:table-cell>
          <table:table-cell office:value-type="float" office:value="49041.74" table:style-name="ce61">
            <text:p>49 041,74</text:p>
          </table:table-cell>
          <table:table-cell office:value-type="float" office:value="500" table:style-name="ce61">
            <text:p>500,00</text:p>
          </table:table-cell>
          <table:table-cell office:value-type="float" office:value="48541.74" table:style-name="ce61">
            <text:p>48 541,7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001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Oświetlenie ulic, placów i dróg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820484.44" table:style-name="ce61">
            <text:p>820 484,44</text:p>
          </table:table-cell>
          <table:table-cell office:value-type="float" office:value="820484.44" table:style-name="ce61">
            <text:p>820 484,44</text:p>
          </table:table-cell>
          <table:table-cell office:value-type="float" office:value="820484.44" table:style-name="ce61">
            <text:p>820 484,44</text:p>
          </table:table-cell>
          <table:table-cell office:value-type="float" office:value="0" table:style-name="ce61">
            <text:p>0,00</text:p>
          </table:table-cell>
          <table:table-cell office:value-type="float" office:value="820484.44" table:style-name="ce61">
            <text:p>820 484,4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38237.39" table:style-name="ce61">
            <text:p>38 237,39</text:p>
          </table:table-cell>
          <table:table-cell office:value-type="float" office:value="38237.39" table:style-name="ce61">
            <text:p>38 237,39</text:p>
          </table:table-cell>
          <table:table-cell office:value-type="float" office:value="38237.39" table:style-name="ce61">
            <text:p>38 237,39</text:p>
          </table:table-cell>
          <table:table-cell office:value-type="float" office:value="0" table:style-name="ce61">
            <text:p>0,00</text:p>
          </table:table-cell>
          <table:table-cell office:value-type="float" office:value="38237.39" table:style-name="ce61">
            <text:p>38 237,3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858721.83" table:style-name="ce61">
            <text:p>858 721,83</text:p>
          </table:table-cell>
          <table:table-cell office:value-type="float" office:value="858721.83" table:style-name="ce61">
            <text:p>858 721,83</text:p>
          </table:table-cell>
          <table:table-cell office:value-type="float" office:value="858721.83" table:style-name="ce61">
            <text:p>858 721,83</text:p>
          </table:table-cell>
          <table:table-cell office:value-type="float" office:value="0" table:style-name="ce61">
            <text:p>0,00</text:p>
          </table:table-cell>
          <table:table-cell office:value-type="float" office:value="858721.83" table:style-name="ce61">
            <text:p>858 721,8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0019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Wpływy i wydatki związane z gromadzeniem środków z opłat i kar za korzystanie ze środowisk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7000" table:style-name="ce61">
            <text:p>7 000,00</text:p>
          </table:table-cell>
          <table:table-cell office:value-type="float" office:value="7000" table:style-name="ce61">
            <text:p>7 000,00</text:p>
          </table:table-cell>
          <table:table-cell office:value-type="float" office:value="7000" table:style-name="ce61">
            <text:p>7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1000" table:style-name="ce61">
            <text:p>-1 00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000" table:style-name="ce61">
            <text:p>1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7000" table:style-name="ce61">
            <text:p>7 000,00</text:p>
          </table:table-cell>
          <table:table-cell office:value-type="float" office:value="7000" table:style-name="ce61">
            <text:p>7 000,00</text:p>
          </table:table-cell>
          <table:table-cell office:value-type="float" office:value="7000" table:style-name="ce61">
            <text:p>7 000,00</text:p>
          </table:table-cell>
          <table:table-cell office:value-type="float" office:value="0" table:style-name="ce61">
            <text:p>0,00</text:p>
          </table:table-cell>
          <table:table-cell office:value-type="float" office:value="7000" table:style-name="ce61">
            <text:p>7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0026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zostałe działania związane z gospodarką odpadami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000" table:style-name="ce61">
            <text:p>2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46649" table:style-name="ce61">
            <text:p>46 649,00</text:p>
          </table:table-cell>
          <table:table-cell office:value-type="float" office:value="46649" table:style-name="ce61">
            <text:p>46 649,00</text:p>
          </table:table-cell>
          <table:table-cell office:value-type="float" office:value="46649" table:style-name="ce61">
            <text:p>46 649,00</text:p>
          </table:table-cell>
          <table:table-cell office:value-type="float" office:value="0" table:style-name="ce61">
            <text:p>0,00</text:p>
          </table:table-cell>
          <table:table-cell office:value-type="float" office:value="46649" table:style-name="ce61">
            <text:p>46 649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48649" table:style-name="ce61">
            <text:p>48 649,00</text:p>
          </table:table-cell>
          <table:table-cell office:value-type="float" office:value="48649" table:style-name="ce61">
            <text:p>48 649,00</text:p>
          </table:table-cell>
          <table:table-cell office:value-type="float" office:value="48649" table:style-name="ce61">
            <text:p>48 649,00</text:p>
          </table:table-cell>
          <table:table-cell office:value-type="float" office:value="0" table:style-name="ce61">
            <text:p>0,00</text:p>
          </table:table-cell>
          <table:table-cell office:value-type="float" office:value="48649" table:style-name="ce61">
            <text:p>48 649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009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została działalność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100500" table:style-name="ce61">
            <text:p>100 500,00</text:p>
          </table:table-cell>
          <table:table-cell office:value-type="float" office:value="100500" table:style-name="ce61">
            <text:p>100 500,00</text:p>
          </table:table-cell>
          <table:table-cell office:value-type="float" office:value="78500" table:style-name="ce61">
            <text:p>78 500,00</text:p>
          </table:table-cell>
          <table:table-cell office:value-type="float" office:value="0" table:style-name="ce61">
            <text:p>0,00</text:p>
          </table:table-cell>
          <table:table-cell office:value-type="float" office:value="78500" table:style-name="ce61">
            <text:p>78 500,00</text:p>
          </table:table-cell>
          <table:table-cell office:value-type="float" office:value="22000" table:style-name="ce61">
            <text:p>2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6000" table:style-name="ce61">
            <text:p>6 000,00</text:p>
          </table:table-cell>
          <table:table-cell office:value-type="float" office:value="6000" table:style-name="ce61">
            <text:p>6 00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106500" table:style-name="ce61">
            <text:p>106 500,00</text:p>
          </table:table-cell>
          <table:table-cell office:value-type="float" office:value="106500" table:style-name="ce61">
            <text:p>106 500,00</text:p>
          </table:table-cell>
          <table:table-cell office:value-type="float" office:value="84500" table:style-name="ce61">
            <text:p>84 500,00</text:p>
          </table:table-cell>
          <table:table-cell office:value-type="float" office:value="0" table:style-name="ce61">
            <text:p>0,00</text:p>
          </table:table-cell>
          <table:table-cell office:value-type="float" office:value="84500" table:style-name="ce61">
            <text:p>84 500,00</text:p>
          </table:table-cell>
          <table:table-cell office:value-type="float" office:value="22000" table:style-name="ce61">
            <text:p>2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6">
            <text:p>921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Kultura i ochrona dziedzictwa narodowego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900146.17" table:style-name="ce61">
            <text:p>900 146,17</text:p>
          </table:table-cell>
          <table:table-cell office:value-type="float" office:value="787146.17" table:style-name="ce61">
            <text:p>787 146,17</text:p>
          </table:table-cell>
          <table:table-cell office:value-type="float" office:value="97146.17" table:style-name="ce61">
            <text:p>97 146,17</text:p>
          </table:table-cell>
          <table:table-cell office:value-type="float" office:value="31000" table:style-name="ce61">
            <text:p>31 000,00</text:p>
          </table:table-cell>
          <table:table-cell office:value-type="float" office:value="66146.17" table:style-name="ce61">
            <text:p>66 146,17</text:p>
          </table:table-cell>
          <table:table-cell office:value-type="float" office:value="690000" table:style-name="ce61">
            <text:p>69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39914" table:style-name="ce61">
            <text:p>-39 914,00</text:p>
          </table:table-cell>
          <table:table-cell office:value-type="float" office:value="-31000" table:style-name="ce61">
            <text:p>-31 000,00</text:p>
          </table:table-cell>
          <table:table-cell office:value-type="float" office:value="-31000" table:style-name="ce61">
            <text:p>-31 000,00</text:p>
          </table:table-cell>
          <table:table-cell office:value-type="float" office:value="-31000" table:style-name="ce61">
            <text:p>-3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8914" table:style-name="ce61">
            <text:p>-8 914,00</text:p>
          </table:table-cell>
          <table:table-cell office:value-type="float" office:value="-8914" table:style-name="ce61">
            <text:p>-8 914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84182.41" table:style-name="ce61">
            <text:p>84 182,41</text:p>
          </table:table-cell>
          <table:table-cell office:value-type="float" office:value="84182.41" table:style-name="ce61">
            <text:p>84 182,41</text:p>
          </table:table-cell>
          <table:table-cell office:value-type="float" office:value="8982.41" table:style-name="ce61">
            <text:p>8 982,41</text:p>
          </table:table-cell>
          <table:table-cell office:value-type="float" office:value="0" table:style-name="ce61">
            <text:p>0,00</text:p>
          </table:table-cell>
          <table:table-cell office:value-type="float" office:value="8982.41" table:style-name="ce61">
            <text:p>8 982,41</text:p>
          </table:table-cell>
          <table:table-cell office:value-type="float" office:value="75200" table:style-name="ce61">
            <text:p>7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944414.58" table:style-name="ce61">
            <text:p>944 414,58</text:p>
          </table:table-cell>
          <table:table-cell office:value-type="float" office:value="840328.58" table:style-name="ce61">
            <text:p>840 328,58</text:p>
          </table:table-cell>
          <table:table-cell office:value-type="float" office:value="75128.58" table:style-name="ce61">
            <text:p>75 128,58</text:p>
          </table:table-cell>
          <table:table-cell office:value-type="float" office:value="0" table:style-name="ce61">
            <text:p>0,00</text:p>
          </table:table-cell>
          <table:table-cell office:value-type="float" office:value="75128.58" table:style-name="ce61">
            <text:p>75 128,58</text:p>
          </table:table-cell>
          <table:table-cell office:value-type="float" office:value="765200" table:style-name="ce61">
            <text:p>76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210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Pozostałe zadania w zakresie kultury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5000" table:style-name="ce61">
            <text:p>35 000,00</text:p>
          </table:table-cell>
          <table:table-cell office:value-type="float" office:value="35000" table:style-name="ce61">
            <text:p>35 000,00</text:p>
          </table:table-cell>
          <table:table-cell office:value-type="float" office:value="35000" table:style-name="ce61">
            <text:p>35 000,00</text:p>
          </table:table-cell>
          <table:table-cell office:value-type="float" office:value="31000" table:style-name="ce61">
            <text:p>31 000,00</text:p>
          </table:table-cell>
          <table:table-cell office:value-type="float" office:value="4000" table:style-name="ce61">
            <text:p>4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31000" table:style-name="ce61">
            <text:p>-31 000,00</text:p>
          </table:table-cell>
          <table:table-cell office:value-type="float" office:value="-31000" table:style-name="ce61">
            <text:p>-31 000,00</text:p>
          </table:table-cell>
          <table:table-cell office:value-type="float" office:value="-31000" table:style-name="ce61">
            <text:p>-31 000,00</text:p>
          </table:table-cell>
          <table:table-cell office:value-type="float" office:value="-31000" table:style-name="ce61">
            <text:p>-3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4000" table:style-name="ce61">
            <text:p>4 000,00</text:p>
          </table:table-cell>
          <table:table-cell office:value-type="float" office:value="4000" table:style-name="ce61">
            <text:p>4 000,00</text:p>
          </table:table-cell>
          <table:table-cell office:value-type="float" office:value="4000" table:style-name="ce61">
            <text:p>4 000,00</text:p>
          </table:table-cell>
          <table:table-cell office:value-type="float" office:value="0" table:style-name="ce61">
            <text:p>0,00</text:p>
          </table:table-cell>
          <table:table-cell office:value-type="float" office:value="4000" table:style-name="ce61">
            <text:p>4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2109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606146.17000000004" table:style-name="ce61">
            <text:p>606 146,17</text:p>
          </table:table-cell>
          <table:table-cell office:value-type="float" office:value="493146.17" table:style-name="ce61">
            <text:p>493 146,17</text:p>
          </table:table-cell>
          <table:table-cell office:value-type="float" office:value="53146.17" table:style-name="ce61">
            <text:p>53 146,17</text:p>
          </table:table-cell>
          <table:table-cell office:value-type="float" office:value="0" table:style-name="ce61">
            <text:p>0,00</text:p>
          </table:table-cell>
          <table:table-cell office:value-type="float" office:value="53146.17" table:style-name="ce61">
            <text:p>53 146,17</text:p>
          </table:table-cell>
          <table:table-cell office:value-type="float" office:value="440000" table:style-name="ce61">
            <text:p>44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-8914" table:style-name="ce61">
            <text:p>-8 91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8914" table:style-name="ce61">
            <text:p>-8 914,00</text:p>
          </table:table-cell>
          <table:table-cell office:value-type="float" office:value="-8914" table:style-name="ce61">
            <text:p>-8 914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8982.41" table:style-name="ce61">
            <text:p>8 982,41</text:p>
          </table:table-cell>
          <table:table-cell office:value-type="float" office:value="8982.41" table:style-name="ce61">
            <text:p>8 982,41</text:p>
          </table:table-cell>
          <table:table-cell office:value-type="float" office:value="8982.41" table:style-name="ce61">
            <text:p>8 982,41</text:p>
          </table:table-cell>
          <table:table-cell office:value-type="float" office:value="0" table:style-name="ce61">
            <text:p>0,00</text:p>
          </table:table-cell>
          <table:table-cell office:value-type="float" office:value="8982.41" table:style-name="ce61">
            <text:p>8 982,4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606214.57999999996" table:style-name="ce61">
            <text:p>606 214,58</text:p>
          </table:table-cell>
          <table:table-cell office:value-type="float" office:value="502128.58" table:style-name="ce61">
            <text:p>502 128,58</text:p>
          </table:table-cell>
          <table:table-cell office:value-type="float" office:value="62128.58" table:style-name="ce61">
            <text:p>62 128,58</text:p>
          </table:table-cell>
          <table:table-cell office:value-type="float" office:value="0" table:style-name="ce61">
            <text:p>0,00</text:p>
          </table:table-cell>
          <table:table-cell office:value-type="float" office:value="62128.58" table:style-name="ce61">
            <text:p>62 128,58</text:p>
          </table:table-cell>
          <table:table-cell office:value-type="float" office:value="440000" table:style-name="ce61">
            <text:p>44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2116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Biblioteki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50000" table:style-name="ce61">
            <text:p>250 000,00</text:p>
          </table:table-cell>
          <table:table-cell office:value-type="float" office:value="250000" table:style-name="ce61">
            <text:p>25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50000" table:style-name="ce61">
            <text:p>25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75200" table:style-name="ce61">
            <text:p>75 200,00</text:p>
          </table:table-cell>
          <table:table-cell office:value-type="float" office:value="75200" table:style-name="ce61">
            <text:p>7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5200" table:style-name="ce61">
            <text:p>7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5200" table:style-name="ce61">
            <text:p>325 200,00</text:p>
          </table:table-cell>
          <table:table-cell office:value-type="float" office:value="325200" table:style-name="ce61">
            <text:p>32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25200" table:style-name="ce61">
            <text:p>32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table-cell office:value-type="string" table:number-columns-spanned="1" table:number-rows-spanned="4" table:style-name="ce76">
            <text:p>926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Kultura fizyczna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327518.90000000002" table:style-name="ce61">
            <text:p>327 518,90</text:p>
          </table:table-cell>
          <table:table-cell office:value-type="float" office:value="214518.9" table:style-name="ce61">
            <text:p>214 518,90</text:p>
          </table:table-cell>
          <table:table-cell office:value-type="float" office:value="34518.9" table:style-name="ce61">
            <text:p>34 518,90</text:p>
          </table:table-cell>
          <table:table-cell office:value-type="float" office:value="0" table:style-name="ce61">
            <text:p>0,00</text:p>
          </table:table-cell>
          <table:table-cell office:value-type="float" office:value="34518.9" table:style-name="ce61">
            <text:p>34 518,90</text:p>
          </table:table-cell>
          <table:table-cell office:value-type="float" office:value="180000" table:style-name="ce61">
            <text:p>18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964.06" table:style-name="ce61">
            <text:p>1 964,06</text:p>
          </table:table-cell>
          <table:table-cell office:value-type="float" office:value="1964.06" table:style-name="ce61">
            <text:p>1 964,06</text:p>
          </table:table-cell>
          <table:table-cell office:value-type="float" office:value="1964.06" table:style-name="ce61">
            <text:p>1 964,06</text:p>
          </table:table-cell>
          <table:table-cell office:value-type="float" office:value="0" table:style-name="ce61">
            <text:p>0,00</text:p>
          </table:table-cell>
          <table:table-cell office:value-type="float" office:value="1964.06" table:style-name="ce61">
            <text:p>1 964,0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329482.96000000002" table:style-name="ce61">
            <text:p>329 482,96</text:p>
          </table:table-cell>
          <table:table-cell office:value-type="float" office:value="216482.96" table:style-name="ce61">
            <text:p>216 482,96</text:p>
          </table:table-cell>
          <table:table-cell office:value-type="float" office:value="36482.959999999999" table:style-name="ce61">
            <text:p>36 482,96</text:p>
          </table:table-cell>
          <table:table-cell office:value-type="float" office:value="0" table:style-name="ce61">
            <text:p>0,00</text:p>
          </table:table-cell>
          <table:table-cell office:value-type="float" office:value="36482.959999999999" table:style-name="ce61">
            <text:p>36 482,96</text:p>
          </table:table-cell>
          <table:table-cell office:value-type="float" office:value="180000" table:style-name="ce61">
            <text:p>18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113000" table:style-name="ce61">
            <text:p>113 00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table-cell table:number-columns-spanned="1" table:number-rows-spanned="4" table:style-name="ce47"/>
          <table:table-cell office:value-type="string" table:number-columns-spanned="1" table:number-rows-spanned="4" table:style-name="ce76">
            <text:p>92605</text:p>
          </table:table-cell>
          <table:table-cell table:number-columns-spanned="1" table:number-rows-spanned="4" table:style-name="ce47"/>
          <table:table-cell office:value-type="string" table:number-columns-spanned="2" table:number-rows-spanned="4" table:style-name="ce77">
            <text:p>Zadania w zakresie kultury fizycznej</text:p>
          </table:table-cell>
          <table:covered-table-cell/>
          <table:table-cell office:value-type="string" table:number-columns-spanned="2" table:number-rows-spanned="1" table:style-name="ce77">
            <text:p>przed zmianą</text:p>
          </table:table-cell>
          <table:covered-table-cell/>
          <table:table-cell office:value-type="float" office:value="200918.9" table:style-name="ce61">
            <text:p>200 918,90</text:p>
          </table:table-cell>
          <table:table-cell office:value-type="float" office:value="200918.9" table:style-name="ce61">
            <text:p>200 918,90</text:p>
          </table:table-cell>
          <table:table-cell office:value-type="float" office:value="20918.900000000001" table:style-name="ce61">
            <text:p>20 918,90</text:p>
          </table:table-cell>
          <table:table-cell office:value-type="float" office:value="0" table:style-name="ce61">
            <text:p>0,00</text:p>
          </table:table-cell>
          <table:table-cell office:value-type="float" office:value="20918.900000000001" table:style-name="ce61">
            <text:p>20 918,90</text:p>
          </table:table-cell>
          <table:table-cell office:value-type="float" office:value="180000" table:style-name="ce61">
            <text:p>18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zwiększenie</text:p>
          </table:table-cell>
          <table:covered-table-cell/>
          <table:table-cell office:value-type="float" office:value="1964.06" table:style-name="ce61">
            <text:p>1 964,06</text:p>
          </table:table-cell>
          <table:table-cell office:value-type="float" office:value="1964.06" table:style-name="ce61">
            <text:p>1 964,06</text:p>
          </table:table-cell>
          <table:table-cell office:value-type="float" office:value="1964.06" table:style-name="ce61">
            <text:p>1 964,06</text:p>
          </table:table-cell>
          <table:table-cell office:value-type="float" office:value="0" table:style-name="ce61">
            <text:p>0,00</text:p>
          </table:table-cell>
          <table:table-cell office:value-type="float" office:value="1964.06" table:style-name="ce61">
            <text:p>1 964,0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po zmianach</text:p>
          </table:table-cell>
          <table:covered-table-cell/>
          <table:table-cell office:value-type="float" office:value="202882.96" table:style-name="ce61">
            <text:p>202 882,96</text:p>
          </table:table-cell>
          <table:table-cell office:value-type="float" office:value="202882.96" table:style-name="ce61">
            <text:p>202 882,96</text:p>
          </table:table-cell>
          <table:table-cell office:value-type="float" office:value="22882.959999999999" table:style-name="ce61">
            <text:p>22 882,96</text:p>
          </table:table-cell>
          <table:table-cell office:value-type="float" office:value="0" table:style-name="ce61">
            <text:p>0,00</text:p>
          </table:table-cell>
          <table:table-cell office:value-type="float" office:value="22882.959999999999" table:style-name="ce61">
            <text:p>22 882,96</text:p>
          </table:table-cell>
          <table:table-cell office:value-type="float" office:value="180000" table:style-name="ce61">
            <text:p>18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4">
          <table:table-cell office:value-type="string" table:number-columns-spanned="5" table:number-rows-spanned="4" table:style-name="ce79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80">
            <text:p>przed zmianą</text:p>
          </table:table-cell>
          <table:covered-table-cell/>
          <table:table-cell office:value-type="float" office:value="46511651" table:style-name="ce62">
            <text:p>46 511 651,00</text:p>
          </table:table-cell>
          <table:table-cell office:value-type="float" office:value="39101509.159999996" table:style-name="ce62">
            <text:p>39 101 509,16</text:p>
          </table:table-cell>
          <table:table-cell office:value-type="float" office:value="28887748.82" table:style-name="ce62">
            <text:p>28 887 748,82</text:p>
          </table:table-cell>
          <table:table-cell office:value-type="float" office:value="19409564.559999999" table:style-name="ce62">
            <text:p>19 409 564,56</text:p>
          </table:table-cell>
          <table:table-cell office:value-type="float" office:value="9478184.2599999998" table:style-name="ce62">
            <text:p>9 478 184,26</text:p>
          </table:table-cell>
          <table:table-cell office:value-type="float" office:value="1430119" table:style-name="ce62">
            <text:p>1 430 119,00</text:p>
          </table:table-cell>
          <table:table-cell office:value-type="float" office:value="8586282.5600000005" table:style-name="ce62">
            <text:p>8 586 282,56</text:p>
          </table:table-cell>
          <table:table-cell office:value-type="float" office:value="67358.78" table:style-name="ce62">
            <text:p>67 358,78</text:p>
          </table:table-cell>
          <table:table-cell office:value-type="float" office:value="0" table:style-name="ce62">
            <text:p>0,00</text:p>
          </table:table-cell>
          <table:table-cell office:value-type="float" office:value="130000" table:style-name="ce62">
            <text:p>130 000,00</text:p>
          </table:table-cell>
          <table:table-cell office:value-type="float" office:value="7410141.8399999999" table:style-name="ce62">
            <text:p>7 410 141,84</text:p>
          </table:table-cell>
          <table:table-cell office:value-type="float" office:value="7410141.8399999999" table:style-name="ce62">
            <text:p>7 410 141,84</text:p>
          </table:table-cell>
          <table:table-cell office:value-type="float" office:value="5325.84" table:number-columns-spanned="2" table:number-rows-spanned="1" table:style-name="ce81">
            <text:p>5 325,84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 table:number-columns-repeated="4"/>
          <table:table-cell office:value-type="string" table:number-columns-spanned="2" table:number-rows-spanned="1" table:style-name="ce80">
            <text:p>zmniejszenie</text:p>
          </table:table-cell>
          <table:covered-table-cell/>
          <table:table-cell office:value-type="float" office:value="-1282629.33" table:style-name="ce62">
            <text:p>-1 282 629,33</text:p>
          </table:table-cell>
          <table:table-cell office:value-type="float" office:value="-1258715.33" table:style-name="ce62">
            <text:p>-1 258 715,33</text:p>
          </table:table-cell>
          <table:table-cell office:value-type="float" office:value="-1242595.33" table:style-name="ce62">
            <text:p>-1 242 595,33</text:p>
          </table:table-cell>
          <table:table-cell office:value-type="float" office:value="-1191920.07" table:style-name="ce62">
            <text:p>-1 191 920,07</text:p>
          </table:table-cell>
          <table:table-cell office:value-type="float" office:value="-50675.26" table:style-name="ce62">
            <text:p>-50 675,26</text:p>
          </table:table-cell>
          <table:table-cell office:value-type="float" office:value="0" table:style-name="ce62">
            <text:p>0,00</text:p>
          </table:table-cell>
          <table:table-cell office:value-type="float" office:value="-16120" table:style-name="ce62">
            <text:p>-16 12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23914" table:style-name="ce62">
            <text:p>-23 914,00</text:p>
          </table:table-cell>
          <table:table-cell office:value-type="float" office:value="-23914" table:style-name="ce62">
            <text:p>-23 914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 table:number-columns-repeated="4"/>
          <table:table-cell office:value-type="string" table:number-columns-spanned="2" table:number-rows-spanned="1" table:style-name="ce80">
            <text:p>zwiększenie</text:p>
          </table:table-cell>
          <table:covered-table-cell/>
          <table:table-cell office:value-type="float" office:value="4325244.93" table:style-name="ce62">
            <text:p>4 325 244,93</text:p>
          </table:table-cell>
          <table:table-cell office:value-type="float" office:value="1542133.08" table:style-name="ce62">
            <text:p>1 542 133,08</text:p>
          </table:table-cell>
          <table:table-cell office:value-type="float" office:value="1362853.08" table:style-name="ce62">
            <text:p>1 362 853,08</text:p>
          </table:table-cell>
          <table:table-cell office:value-type="float" office:value="1141459.18" table:style-name="ce62">
            <text:p>1 141 459,18</text:p>
          </table:table-cell>
          <table:table-cell office:value-type="float" office:value="221393.9" table:style-name="ce62">
            <text:p>221 393,90</text:p>
          </table:table-cell>
          <table:table-cell office:value-type="float" office:value="75200" table:style-name="ce62">
            <text:p>75 200,00</text:p>
          </table:table-cell>
          <table:table-cell office:value-type="float" office:value="104080" table:style-name="ce62">
            <text:p>104 08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783111.85" table:style-name="ce62">
            <text:p>2 783 111,85</text:p>
          </table:table-cell>
          <table:table-cell office:value-type="float" office:value="2783111.85" table:style-name="ce62">
            <text:p>2 783 111,85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 table:number-columns-repeated="4"/>
          <table:table-cell office:value-type="string" table:number-columns-spanned="2" table:number-rows-spanned="1" table:style-name="ce80">
            <text:p>po zmianach</text:p>
          </table:table-cell>
          <table:covered-table-cell/>
          <table:table-cell office:value-type="float" office:value="49554266.600000001" table:style-name="ce62">
            <text:p>49 554 266,60</text:p>
          </table:table-cell>
          <table:table-cell office:value-type="float" office:value="39384926.909999996" table:style-name="ce62">
            <text:p>39 384 926,91</text:p>
          </table:table-cell>
          <table:table-cell office:value-type="float" office:value="29008006.57" table:style-name="ce62">
            <text:p>29 008 006,57</text:p>
          </table:table-cell>
          <table:table-cell office:value-type="float" office:value="19359103.670000002" table:style-name="ce62">
            <text:p>19 359 103,67</text:p>
          </table:table-cell>
          <table:table-cell office:value-type="float" office:value="9648902.9000000004" table:style-name="ce62">
            <text:p>9 648 902,90</text:p>
          </table:table-cell>
          <table:table-cell office:value-type="float" office:value="1505319" table:style-name="ce62">
            <text:p>1 505 319,00</text:p>
          </table:table-cell>
          <table:table-cell office:value-type="float" office:value="8674242.5600000005" table:style-name="ce62">
            <text:p>8 674 242,56</text:p>
          </table:table-cell>
          <table:table-cell office:value-type="float" office:value="67358.78" table:style-name="ce62">
            <text:p>67 358,78</text:p>
          </table:table-cell>
          <table:table-cell office:value-type="float" office:value="0" table:style-name="ce62">
            <text:p>0,00</text:p>
          </table:table-cell>
          <table:table-cell office:value-type="float" office:value="130000" table:style-name="ce62">
            <text:p>130 000,00</text:p>
          </table:table-cell>
          <table:table-cell office:value-type="float" office:value="10169339.689999999" table:style-name="ce62">
            <text:p>10 169 339,69</text:p>
          </table:table-cell>
          <table:table-cell office:value-type="float" office:value="10169339.689999999" table:style-name="ce62">
            <text:p>10 169 339,69</text:p>
          </table:table-cell>
          <table:table-cell office:value-type="float" office:value="5325.84" table:number-columns-spanned="2" table:number-rows-spanned="1" table:style-name="ce81">
            <text:p>5 325,84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<text:s text:c="6"/>W niniejszym załączniku dokonuje się zmian w planie budżetu gminy na 2022 rok polegających na:</text:p>
          </table:table-cell>
          <table:table-cell table:number-columns-repeated="2" table:style-name="ce64"/>
          <table:table-cell table:number-columns-repeated="2" table:style-name="ce65"/>
          <table:table-cell table:number-columns-repeated="4" table:style-name="ce66"/>
          <table:table-cell table:number-columns-repeated="5" table:style-name="ce67"/>
          <table:table-cell table:number-columns-repeated="16370" table:style-name="ce1"/>
        </table:table-row>
        <table:table-row table:style-name="ro1">
          <table:table-cell office:value-type="string" table:style-name="ce26">
            <text:p><text:s text:c="5"/>a) wydatki bieżące <text:s/>: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">
          <table:table-cell office:value-type="string" table:style-name="ce28">
            <text:p>340 993,36 zł - zmniejszeniu środków z wydatków osobowych niezaliczonych do wynagrodzeń, wynagrodzeń osobowych pracowników, dodatkowego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wynagrodzenia rocznego, składek na ubezpieczenia społeczne, składek na Fundusz <text:s/>Pracy oraz Fundusz Solidarnościowy, zakupu usług<text:s text:c="2"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zdrowotnych, odpisów na zakładowy fundusz świadczeń socjalnych, wpłat na PPK finansowanych przez podmiot zatrudniający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w dostarczaniu wody (dział 400, rozdział 40002 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19">
            <text:p><text:s text:c="10"/>600 zł - zwiększeniu środków na opłaty na rzecz budżetów jednostek samorządu terytorialnego w dostarczaniu wody (dział 400, rozdział 40002 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29">
            <text:p><text:s text:c="2"/>6 051,96 <text:s/>zł - zmniejszeniu <text:s/>środków <text:s/>w kwocie 12 051,96 zł z zadania <text:s/>realizowanego w ramach funduszu sołeckiego na wniosek sołectwa Lubiejewo</text:p>
          </table:table-cell>
          <table:table-cell table:number-columns-repeated="12" table:style-name="ce1"/>
          <table:table-cell table:number-columns-repeated="2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19">
            <text:p><text:s text:c="22"/>pn. "Zakup i wbudowanie żużlu na drogi gminne", wprowadzeniu <text:s/>środków w kwocie 6 000 zł <text:s/>na zadanie <text:s/>realizowane w ramach funduszu<text:s/></text:p>
          </table:table-cell>
          <table:table-cell table:number-columns-repeated="5" table:style-name="ce28"/>
          <table:table-cell table:number-columns-repeated="7" table:style-name="ce30"/>
          <table:table-cell table:number-columns-repeated="2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19">
            <text:p><text:s text:c="22"/>sołeckiego na wniosek sołectwa Zagroba pn. "Zakup i wbudowanie mieszanki pospółki żwirowej <text:s/>i tłucznia kamiennego na drogi gminne"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19">
            <text:p><text:s text:c="22"/>(dział 600, rozdział 60016 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28">
            <text:p><text:s text:c="7"/>8 500 zł - zwiększeniu środków na <text:s/>zakup usług pozostałych, koszty postępowania sądowego i prokuratorskiego w gospodarce gruntami i nieruchomościami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(dział 700,rozdział 70005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1 014 174,25 zł - zwiększeniu środków na wydatki osobowe niezaliczone do wynagrodzeń, różne wydatki na rzecz osób fizycznych, wynagrodzenia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osobowe pracowników, dodatkowe wynagrodzenie roczne, składki na ubezpieczenia społeczne, składki na Fundusz <text:s/>Pracy oraz Fundusz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Solidarnościowy, wynagrodzenia bezosobowe, zakup energii, zakup usług <text:s/>zdrowotnych, odpisy na zakładowy fundusz świadczeń socjalnych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szkolenia pracowników, wpłaty na PPK finansowane przez podmiot zatrudniający <text:s/>w urzędzie gminy <text:s/>(dział 750, rozdział 75023 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/>83 123,72 zł - zmniejszeniu środków z wydatków osobowych niezaliczonych do wynagrodzeń, wynagrodzeń osobowych pracowników, dodatkowego<text:s text:c="2"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wynagrodzenia rocznego, składek na ubezpieczenia społeczne, składek na Fundusz <text:s/>Pracy oraz Fundusz Solidarnościowy, wynagrodzeń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2"/>bezosobowych, zakupu usług <text:s/>zdrowotnych, odpisów na zakładowy fundusz świadczeń <text:s/>socjalnych w pozostałej działalności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3"/>(dział 750, rozdział 75095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6"/>70 960 zł - zwiększeniu środków na różne wydatki na rzecz osób fizycznych w pozostałej działalności ( dział 750, rozdział 75095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"/>10 945,48 zł - zwiększeniu środków na różne wydatki na rzecz osób fizycznych, zakup energii <text:s/>w ochotniczych strażach pożarnych ( dział 754, rozdział 75412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222 029,89 zł - zmniejszeniu środków z wydatków osobowych niezaliczonych do wynagrodzeń, <text:s/>składek na ubezpieczenia społeczne, składek na Fundusz <text:s/>Pracy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2"/>oraz Fundusz Solidarnościowy, zakupu materiałów i wyposażenia, wpłat na PPK finansowanych przez podmiot zatrudniający, wynagrodzeń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2"/>osobowych nauczycieli, dodatkowego wynagrodzenia rocznego nauczycieli w szkołach podstawowych ( dział 801, rozdział 80101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4"/>7 260,89 zł - zwiększeniu środków na dodatkowe <text:s/>wynagrodzenie roczne, zakup energii w szkołach podstawowych ( dział 801, rozdział 80101 ),<text:s/></text:p>
          </table:table-cell>
          <table:table-cell table:number-columns-repeated="3" table:style-name="ce29"/>
          <table:table-cell table:number-columns-repeated="9" table:style-name="ce3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8"/>2 000 zł - <text:s/>przeniesieniu środków z wpłat na PPK finansowanych przez podmiot zatrudniający na zakup materiałów i wyposażenia w przedszkolach</text:p>
          </table:table-cell>
          <table:table-cell table:number-columns-repeated="3" table:style-name="ce29"/>
          <table:table-cell table:number-columns-repeated="9" table:style-name="ce3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3"/>( dział 801, rozdział 80104 ),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4"/>173 769 zł - wprowadzeniu środków na wydatki osobowe niezaliczone do wynagrodzeń, <text:s/>składki na ubezpieczenia społeczne, składki na Fundusz Pracy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2"/>oraz Fundusz Solidarnościowy, zakup materiałów i wyposażenia, <text:s/>wynagrodzenia <text:s/>osobowe nauczycieli, dodatkowe wynagrodzenie roczne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2"/>nauczycieli w świetlicach szkolnych ( dział 801, rozdział 80107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9"/>400 zł - <text:s/>przeniesieniu środków z wpłat na PPK finansowanych przez podmiot zatrudniający na dodatkowe wynagrodzenie roczne w stołówkach<text:s/></text:p>
          </table:table-cell>
          <table:table-cell table:number-columns-repeated="3" table:style-name="ce29"/>
          <table:table-cell table:number-columns-repeated="9" table:style-name="ce3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string" table:style-name="ce28">
            <text:p><text:s text:c="22"/>szkolnych i <text:s/>przedszkolnych ( dział 801, rozdział 80148 ),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/>
        </table:table-row>
        <table:table-row table:style-name="ro1">
          <table:table-cell office:value-type="string" table:style-name="ce28">
            <text:p><text:s/>14 809,38 zł - <text:s/>przeniesieniu środków z opłat za administrowanie i czynsze za budynki, lokale i pomieszczenia garażowe na odpisy na zakładowy fundusz<text:s/></text:p>
          </table:table-cell>
          <table:table-cell table:number-columns-repeated="3" table:style-name="ce29"/>
          <table:table-cell table:number-columns-repeated="9" table:style-name="ce30"/>
          <table:table-cell table:number-columns-repeated="2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świadczeń socjalnych w pozostałej działalności, zgodnie z obowiązującą klasyfikacją budżetową <text:s/>( dział 801, rozdział 80195 ),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8"/>3 000 zł - zwiększeniu środków na świadczenia społeczne w dodatkach mieszkaniowych ( dział 852, rozdział 85215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6"/>802,18 zł - przeniesieniu środków własnych z wynagrodzeń osobowych pracowników na dodatkowe wynagrodzenie roczne w ośrodkach pomocy społecznej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( dział 852, rozdział 85219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8"/>2 000 zł - zwiększeniu środków własnych na stypendia dla uczniów w pomocy materialnej dla uczniów o charakterze socjalnym ( dział 854, rozdział 85415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6"/>41 000 zł - zwiększeniu środków <text:s/>na zakup usług pozostałych w systemie opieki nad dziećmi w wieku do lat 3 <text:s/>( dział 855, rozdział 85516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429 211,90 zł - zmniejszeniu środków z wydatków osobowych niezaliczonych do wynagrodzeń, wynagrodzeń osobowych pracowników, dodatkowego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wynagrodzenia rocznego, składek na ubezpieczenia społeczne, składek na Fundusz <text:s/>Pracy oraz Fundusz Solidarnościowy, zakupu usług<text:s text:c="2"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zdrowotnych, odpisów na zakładowy fundusz świadczeń socjalnych, szkoleń pracowników, wpłat na PPK finansowanych przez podmiot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zatrudniający w gospodarce ściekowej i ochronie wód (dział 900, rozdział 90001 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28">
            <text:p><text:s/>13 666,18 zł - zwiększenie środków na zakup energii w gospodarce ściekowej i ochronie wód (dział 900, rozdział 90001 ) ,</text:p>
          </table:table-cell>
          <table:table-cell table:number-columns-repeated="2" table:style-name="ce28"/>
          <table:table-cell table:number-columns-repeated="3" table:style-name="ce29"/>
          <table:table-cell table:number-columns-repeated="11" table:style-name="ce41"/>
          <table:table-cell table:number-columns-repeated="16367"/>
        </table:table-row>
        <table:table-row table:style-name="ro1">
          <table:table-cell office:value-type="string" table:style-name="ce28">
            <text:p>127 292,94 zł - zmniejszeniu środków z wydatków osobowych niezaliczonych do wynagrodzeń, wynagrodzeń osobowych pracowników, dodatkowego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wynagrodzenia rocznego, składek na ubezpieczenia społeczne, składek na Fundusz <text:s/>Pracy oraz Fundusz Solidarnościowy, zakupu usług<text:s text:c="2"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zdrowotnych, odpisów na zakładowy fundusz świadczeń socjalnych, wpłat na PPK finansowanych przez podmiot <text:s/>zatrudniający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2"/>w oczyszczaniu miast i wsi (dział 900, rozdział 90003 ) 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style-name="ce68"/>
          <table:table-cell table:style-name="ce69"/>
          <table:table-cell table:number-columns-repeated="16367"/>
        </table:table-row>
        <table:table-row table:style-name="ro1">
          <table:table-cell office:value-type="string" table:style-name="ce28">
            <text:p><text:s text:c="6"/>212,86 zł - zwiększenie środków na zakup energii <text:s text:c="2"/>w oczyszczaniu miast i wsi (dział 900, rozdział 90003 ) ,</text:p>
          </table:table-cell>
          <table:table-cell table:number-columns-repeated="2" table:style-name="ce28"/>
          <table:table-cell table:number-columns-repeated="3" table:style-name="ce29"/>
          <table:table-cell table:number-columns-repeated="11" table:style-name="ce41"/>
          <table:table-cell table:number-columns-repeated="6" table:style-name="ce68"/>
          <table:table-cell table:number-columns-repeated="16361"/>
        </table:table-row>
        <table:table-row table:style-name="ro1">
          <table:table-cell office:value-type="string" table:style-name="ce29">
            <text:p><text:s/>38 237,39 <text:s/>zł - wprowadzeniu <text:s/>środków w kwocie 12 051,96 zł na zadanie <text:s/>realizowane w ramach funduszu sołeckiego na wniosek sołectwa Lubiejewo<text:s/></text:p>
          </table:table-cell>
          <table:table-cell table:number-columns-repeated="12" table:style-name="ce1"/>
          <table:table-cell table:number-columns-repeated="4" table:style-name="ce41"/>
          <table:table-cell table:number-columns-repeated="6" table:style-name="ce68"/>
          <table:table-cell table:number-columns-repeated="16361"/>
        </table:table-row>
        <table:table-row table:style-name="ro1">
          <table:table-cell office:value-type="string" table:style-name="ce19">
            <text:p><text:s text:c="21"/>pn. "Zakup i montaż 3 lamp solarnych", wykreśleniu <text:s/>środków w kwocie 17 000 zł <text:s text:c="2"/>z zadania <text:s/>realizowanego w ramach funduszu sołeckiego<text:s/></text:p>
          </table:table-cell>
          <table:table-cell table:number-columns-repeated="5" table:style-name="ce28"/>
          <table:table-cell table:number-columns-repeated="7" table:style-name="ce30"/>
          <table:table-cell table:number-columns-repeated="4" table:style-name="ce41"/>
          <table:table-cell table:number-columns-repeated="6" table:style-name="ce68"/>
          <table:table-cell table:number-columns-repeated="16361"/>
        </table:table-row>
        <table:table-row table:style-name="ro1">
          <table:table-cell office:value-type="string" table:style-name="ce28">
            <text:p><text:s text:c="21"/>na wniosek sołectwa Zagroba pn. "Zakup i montaż 3 lamp solarnych",wprowadzeniu <text:s/>środków w kwocie 11 000 zł na zadanie <text:s/>realizowane</text:p>
          </table:table-cell>
          <table:table-cell table:number-columns-repeated="2" table:style-name="ce28"/>
          <table:table-cell table:number-columns-repeated="3" table:style-name="ce29"/>
          <table:table-cell table:number-columns-repeated="11" table:style-name="ce41"/>
          <table:table-cell table:number-columns-repeated="6" table:style-name="ce68"/>
          <table:table-cell table:number-columns-repeated="16361"/>
        </table:table-row>
        <table:table-row table:style-name="ro1">
          <table:table-cell office:value-type="string" table:style-name="ce19">
            <text:p><text:s text:c="21"/>w ramach funduszu sołeckiego na wniosek sołectwa Zagroba pn. "Zakup i montaż 2 lamp solarnych", zwiększeniu środków własnych na zakup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11" table:style-name="ce41"/>
          <table:table-cell table:number-columns-repeated="6" table:style-name="ce68"/>
          <table:table-cell table:number-columns-repeated="16361"/>
        </table:table-row>
        <table:table-row table:style-name="ro1">
          <table:table-cell office:value-type="string" table:style-name="ce28">
            <text:p><text:s text:c="21"/>energii w kwocie 32 185,43 zł w oświetleniu ulic, placów i dróg ( dział 900, rozdział 90015),</text:p>
          </table:table-cell>
          <table:table-cell table:number-columns-repeated="2" table:style-name="ce28"/>
          <table:table-cell table:number-columns-repeated="3" table:style-name="ce29"/>
          <table:table-cell table:number-columns-repeated="11" table:style-name="ce41"/>
          <table:table-cell table:number-columns-repeated="6" table:style-name="ce68"/>
          <table:table-cell table:number-columns-repeated="16361"/>
        </table:table-row>
        <table:table-row table:style-name="ro1">
          <table:table-cell office:value-type="string" table:style-name="ce28">
            <text:p><text:s text:c="6"/>1 000 zł - przeniesieniu środków z wynagrodzeń <text:s/>bezosobowych na zakup usług pozostałych <text:s/>we wpływach i wydatkach związanych z gromadzeniem</text:p>
          </table:table-cell>
          <table:table-cell table:number-columns-repeated="2" table:style-name="ce28"/>
          <table:table-cell table:number-columns-repeated="5" table:style-name="ce70"/>
          <table:table-cell table:number-columns-repeated="3" table:style-name="ce71"/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8">
            <text:p><text:s text:c="20"/>środków z opłat i kar za korzystanie ze środowiska <text:s/>( dział 900, rozdział 90019 ),</text:p>
          </table:table-cell>
          <table:table-cell table:number-columns-repeated="2" table:style-name="ce28"/>
          <table:table-cell table:number-columns-repeated="5" table:style-name="ce70"/>
          <table:table-cell table:number-columns-repeated="3" table:style-name="ce71"/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8">
            <text:p><text:s text:c="4"/>46 649 zł - wprowadzeniu środków w kwocie 43 193 zł na dofinansowanie zadania pn. " Usuwanie odpadów z folii rolniczych, siatki i sznurka do owijania<text:s/></text:p>
          </table:table-cell>
          <table:table-cell table:number-columns-repeated="5" table:style-name="ce28"/>
          <table:table-cell table:number-columns-repeated="2" table:style-name="ce33"/>
          <table:table-cell table:number-columns-repeated="2" table:style-name="ce1"/>
          <table:table-cell table:style-name="ce29"/>
          <table:table-cell table:number-columns-repeated="3" table:style-name="ce72"/>
          <table:table-cell table:style-name="ce73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0"/>balotów, opakowań po nawozach i typu Big Bag", zgodnie z pismem Narodowego Funduszu Ochrony Środowiska i Gospodarki Wodnej<text:s text:c="2"/></text:p>
          </table:table-cell>
          <table:table-cell table:style-name="ce19"/>
          <table:table-cell table:number-columns-repeated="3" table:style-name="ce27"/>
          <table:table-cell table:number-columns-repeated="3" table:style-name="ce28"/>
          <table:table-cell table:style-name="ce35"/>
          <table:table-cell table:number-columns-repeated="2" table:style-name="ce30"/>
          <table:table-cell table:number-columns-repeated="9" table:style-name="ce41"/>
          <table:table-cell table:number-columns-repeated="16364" table:style-name="ce1"/>
        </table:table-row>
        <table:table-row table:style-name="ro1">
          <table:table-cell office:value-type="string" table:style-name="ce19">
            <text:p><text:s text:c="20"/>w Warszawie <text:s/>z dnia 24.01.2022r. Nr NFOSiGW.DZG.4312.60.2021.7 NFOSiGW-22-10150,wprowadzeniu udziału środków własnych<text:s text:c="236"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1">
          <table:table-cell office:value-type="string" table:style-name="ce28">
            <text:p><text:s text:c="20"/>w kwocie 3 456 zł w pozostałych działaniach związanych z gospodarką odpadami ( dział 900, rozdział 90026),</text:p>
          </table:table-cell>
          <table:table-cell table:number-columns-repeated="2" table:style-name="ce28"/>
          <table:table-cell table:number-columns-repeated="3" table:style-name="ce29"/>
          <table:table-cell table:number-columns-repeated="13" table:style-name="ce41"/>
          <table:table-cell table:number-columns-repeated="16365" table:style-name="ce1"/>
        </table:table-row>
        <table:table-row table:style-name="ro1">
          <table:table-cell office:value-type="string" table:style-name="ce28">
            <text:p><text:s text:c="5"/>6 000 zł - zwiększenie środków na zakup usług pozostałych w pozostałej działalności (dział 900, rozdział 90095 ) ,</text:p>
          </table:table-cell>
          <table:table-cell table:number-columns-repeated="2" table:style-name="ce28"/>
          <table:table-cell table:number-columns-repeated="3" table:style-name="ce29"/>
          <table:table-cell table:number-columns-repeated="13" table:style-name="ce41"/>
          <table:table-cell table:number-columns-repeated="16365" table:style-name="ce1"/>
        </table:table-row>
        <table:table-row table:style-name="ro1">
          <table:table-cell office:value-type="string" table:style-name="ce28">
            <text:p><text:s text:c="4"/>31 000 zł - zmniejszeniu środków ze <text:s/>składek na ubezpieczenia społeczne, wynagrodzeń bezosobowych w pozostałych zadaniach w zakresie kultury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41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0"/>( dział 921, rozdział 92105),</text:p>
          </table:table-cell>
          <table:table-cell table:number-columns-repeated="2" table:style-name="ce28"/>
          <table:table-cell table:number-columns-repeated="3" table:style-name="ce29"/>
          <table:table-cell table:number-columns-repeated="13" table:style-name="ce41"/>
          <table:table-cell table:number-columns-repeated="16365" table:style-name="ce1"/>
        </table:table-row>
        <table:table-row table:style-name="ro1">
          <table:table-cell office:value-type="string" table:style-name="ce29">
            <text:p><text:s/>8 982,41 <text:s/>zł - wprowadzeniu <text:s/>środków na zadania <text:s/>realizowane w ramach funduszu sołeckiego na wniosek sołectwa Rudowo pn. : "Wykonanie szafek do świetlicy<text:s/></text:p>
          </table:table-cell>
          <table:table-cell table:number-columns-repeated="11" table:style-name="ce1"/>
          <table:table-cell table:style-name="ce30"/>
          <table:table-cell table:number-columns-repeated="2" table:style-name="ce41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21"/>wiejskiej w Rudowie" w kwocie 3 000,00 zł", <text:s/>"Zakup materiałów i wyposażenia <text:s text:c="2"/>do świetlicy wiejskiej w Rudowie"w kwocie <text:s/>5 874,40 zł,</text:p>
          </table:table-cell>
          <table:table-cell table:number-columns-repeated="5" table:style-name="ce28"/>
          <table:table-cell table:number-columns-repeated="6" table:style-name="ce30"/>
          <table:table-cell table:style-name="ce1"/>
          <table:table-cell table:number-columns-repeated="6" table:style-name="ce41"/>
          <table:table-cell table:number-columns-repeated="16365" table:style-name="ce1"/>
        </table:table-row>
        <table:table-row table:style-name="ro1">
          <table:table-cell office:value-type="string" table:style-name="ce29">
            <text:p><text:s text:c="21"/>zwiększeniu środków na zakup energii w kwocie 108,01 zł <text:s/>w świetlicach ( dział 921, rozdział 92109 ),</text:p>
          </table:table-cell>
          <table:table-cell table:number-columns-repeated="12" table:style-name="ce1"/>
          <table:table-cell table:number-columns-repeated="3" table:style-name="ce41"/>
          <table:table-cell table:style-name="ce1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style-name="ce29">
            <text:p><text:s text:c="3"/>75 200 zł - <text:s/>zwiększeniu środków dotacji dla Gminnej Biblioteki Publicznej w Bielsku ( dział 921, rozdział 92116 ),</text:p>
          </table:table-cell>
          <table:table-cell table:number-columns-repeated="5" table:style-name="ce29"/>
          <table:table-cell table:number-columns-repeated="2" table:style-name="ce30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67"/>
          <table:table-cell table:style-name="ce69"/>
          <table:table-cell table:style-name="ce1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style-name="ce29">
            <text:p><text:s/>1 964,06 zł - zwiększeniu środków na zakup energii w zadaniach w zakresie kultury fizycznej ( dział 926, rozdział 92605 ),</text:p>
          </table:table-cell>
          <table:table-cell table:number-columns-repeated="7" table:style-name="ce28"/>
          <table:table-cell table:number-columns-repeated="4" table:style-name="ce29"/>
          <table:table-cell table:number-columns-repeated="3" table:style-name="ce41"/>
          <table:table-cell table:number-columns-repeated="16369" table:style-name="ce1"/>
        </table:table-row>
        <table:table-row table:style-name="ro11">
          <table:table-cell office:value-type="string" table:style-name="ce26">
            <text:p><text:s text:c="5"/>b) wydatki majątkowe :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39">
          <table:table-cell office:value-type="string" table:style-name="ce19">
            <text:p><text:s text:c="2"/>2 700 000 <text:s/>zł - zwiększeniu środków na zadanie inwestycyjne w kwocie 3 720 000,00 zł <text:s/>pn. "Budowa stacji uzdatniania wody w Bielsku" ,<text:s/></text:p>
          </table:table-cell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style-name="ce1"/>
          <table:table-cell table:number-columns-repeated="3" table:style-name="ce30"/>
          <table:table-cell table:style-name="ce41"/>
          <table:table-cell table:number-columns-repeated="16370" table:style-name="ce1"/>
        </table:table-row>
        <table:table-row table:style-name="ro29">
          <table:table-cell office:value-type="string" table:style-name="ce19">
            <text:p><text:s text:c="19"/>w tym zwiększeniu środków w kwocie 2 700 000 zł, zgodnie z <text:s/>Promesą Nr 01/2021/144/ z Rządowego Funduszu Polski Ład z dnia 15.02.2022r.<text:s/></text:p>
          </table:table-cell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style-name="ce1"/>
          <table:table-cell table:number-columns-repeated="3" table:style-name="ce30"/>
          <table:table-cell table:style-name="ce41"/>
          <table:table-cell table:number-columns-repeated="16370" table:style-name="ce1"/>
        </table:table-row>
        <table:table-row table:style-name="ro29">
          <table:table-cell office:value-type="string" table:style-name="ce39">
            <text:p><text:s text:c="19"/>z Banku Gospodarstwa <text:s/>Krajowego ze środków związanych z zapobieganiem, przeciwdziałaniem i zwalczaniem COVID-19, <text:s/>przeniesieniu środków<text:s/></text:p>
          </table:table-cell>
          <table:table-cell table:style-name="ce40"/>
          <table:table-cell table:number-columns-repeated="8" table:style-name="ce41"/>
          <table:table-cell table:number-columns-repeated="16374" table:style-name="ce1"/>
        </table:table-row>
        <table:table-row table:style-name="ro29">
          <table:table-cell office:value-type="string" table:style-name="ce39">
            <text:p><text:s text:c="20"/>w kwocie 1 020 000 zł z zadania pn. " Budowa stacji uzdatninia w Smolinie" , w tym <text:s text:c="2"/>kwoto 909 447 zł pochodzi z <text:s/>uzupełnienia subwencji ogólnej<text:s/></text:p>
          </table:table-cell>
          <table:table-cell table:style-name="ce39"/>
          <table:table-cell table:number-columns-repeated="8" table:style-name="ce41"/>
          <table:table-cell table:number-columns-repeated="16374" table:style-name="ce1"/>
        </table:table-row>
        <table:table-row table:style-name="ro29">
          <table:table-cell office:value-type="string" table:style-name="ce39">
            <text:p><text:s text:c="20"/>z przeznaczeniem na wsparcie finansowe inwestycji w zakresie wodociągów i zaopatrzenia w wodę, <text:s/>zgodnie z pismem Ministra Finansów <text:s/>z dnia<text:s/></text:p>
          </table:table-cell>
          <table:table-cell table:style-name="ce39"/>
          <table:table-cell table:number-columns-repeated="8" table:style-name="ce41"/>
          <table:table-cell table:number-columns-repeated="16374" table:style-name="ce1"/>
        </table:table-row>
        <table:table-row table:style-name="ro29">
          <table:table-cell office:value-type="string" table:style-name="ce19">
            <text:p><text:s text:c="19"/>15 listopada 2021r. <text:s/>ST3.4751.6.2021.W, kwota 110 553 zł pochodzi ze środków własnych; <text:s/>zadanie ujęte w wykazie <text:s/>przedsięwzięć majątkowych<text:s/></text:p>
          </table:table-cell>
          <table:table-cell table:number-columns-repeated="2" table:style-name="ce65"/>
          <table:table-cell table:number-columns-repeated="23" table:style-name="ce1"/>
          <table:table-cell table:style-name="ce74"/>
          <table:table-cell table:number-columns-repeated="16357"/>
        </table:table-row>
        <table:table-row table:style-name="ro29">
          <table:table-cell office:value-type="string" table:style-name="ce19">
            <text:p><text:s text:c="19"/>do Wieloletniej <text:s/>Prognozy Finansowej do realizacji w latach 2017 -2025 ( dział 010, rozdział 01043 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6"/>5 000 zł - wprowadzeniu środków <text:s/>na zadanie <text:s/>pn. "Remont drogi gminnej w miejscowości Leszczyn Szlachecki "; <text:s/>zadanie ujęte w wykazie <text:s/>przedsięwzięć<text:s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20"/>majątkowych do Wieloletniej Prognozy Finansowej do realizacji w latach 2022 -2023 ( dział 600, rozdział 60016 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3"/>15 000 zł - wykreśleniu środków z zadania pn."Rozbudowa i modernizacja systemu monitoringu wizyjnego w Bielsku, ul. Drobińska" w urzędzie gminy<text:s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19"/>( dział 750, rozdział 75023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3"/>15 000 zł - wprowadzeniu środków na zadanie pn."Rozbudowa i modernizacja systemu monitoringu wizyjnego w Bielsku, ul. Drobińska" w pozostałej działalności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19"/>( dział 754, rozdział 75495),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29">
            <text:p><text:s text:c="2"/>63 111,85 zł - wprowadzeniu środków w ramach wsparcia finansowego <text:s/>z Funduszu Przeciwdziałania COVID-19 udzielanego na podstawie art. 65 ust. 28<text:s text:c="2"/></text:p>
          </table:table-cell>
          <table:table-cell table:number-columns-repeated="7" table:style-name="ce29"/>
          <table:table-cell table:style-name="ce30"/>
          <table:table-cell table:style-name="ce29"/>
          <table:table-cell table:number-columns-repeated="4" table:style-name="ce6"/>
          <table:table-cell table:number-columns-repeated="16370"/>
        </table:table-row>
        <table:table-row table:style-name="ro29">
          <table:table-cell office:value-type="string" table:style-name="ce28">
            <text:p><text:s text:c="20"/>ustawy z dnia 31 marca 2020r. o zmianie ustawy o szczególnych rozwiązaniach związanych z zapobieganiem, przeciwdziałaniem i zwalczaniem<text:s/></text:p>
          </table:table-cell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4" table:style-name="ce29"/>
          <table:table-cell table:number-columns-repeated="2" table:style-name="ce30"/>
          <table:table-cell table:number-columns-repeated="16370"/>
        </table:table-row>
        <table:table-row table:style-name="ro29">
          <table:table-cell office:value-type="string" table:style-name="ce28">
            <text:p><text:s text:c="20"/>COVID-19 , innych chorób zakaźnych oraz wywołanych nimi sytuacji <text:s/>kryzysowych oraz niektórych innych ustaw ( Dz.U. z 2020r. poz. 568 )<text:s/></text:p>
          </table:table-cell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3" table:style-name="ce6"/>
          <table:table-cell table:number-columns-repeated="16371" table:style-name="ce1"/>
        </table:table-row>
        <table:table-row table:style-name="ro29">
          <table:table-cell office:value-type="string" table:style-name="ce28">
            <text:p><text:s text:c="19"/>na realizację Programu " Laboratoria Przyszłości" , <text:s/>który skierowany jest do szkół podstawowych. W ramach Programu szkoły <text:s/>otrzymują</text:p>
          </table:table-cell>
          <table:table-cell table:number-columns-repeated="5" table:style-name="ce28"/>
          <table:table-cell table:number-columns-repeated="3" table:style-name="ce33"/>
          <table:table-cell table:number-columns-repeated="16375" table:style-name="ce1"/>
        </table:table-row>
        <table:table-row table:style-name="ro29">
          <table:table-cell office:value-type="string" table:style-name="ce28">
            <text:p><text:s text:c="19"/>od Wojewody wsparcie finansowe <text:s/>na zakup wyposażenia technicznego niezbędnego do rozwoju umiejętności praktycznych wśród dzieci i młodzieży,<text:s/></text:p>
          </table:table-cell>
          <table:table-cell table:number-columns-repeated="7" table:style-name="ce28"/>
          <table:table-cell table:number-columns-repeated="2" table:style-name="ce29"/>
          <table:table-cell table:number-columns-repeated="16374" table:style-name="ce1"/>
        </table:table-row>
        <table:table-row table:style-name="ro29">
          <table:table-cell table:style-name="ce28"/>
          <table:table-cell office:value-type="string" table:style-name="ce19">
            <text:p><text:s text:c="14"/>Laboratoria Przyszłości <text:s/>to nowoczesny sprzęt, który uatrakcyjni zajęcia szkolne i pozwolą uczniom rozwijać swoje zainteresowania nie tylko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6"/>
          <table:table-cell table:number-columns-repeated="2" table:style-name="ce32"/>
          <table:table-cell table:number-columns-repeated="16370"/>
        </table:table-row>
        <table:table-row table:style-name="ro29">
          <table:table-cell table:style-name="ce28"/>
          <table:table-cell office:value-type="string" table:style-name="ce28">
            <text:p><text:s text:c="14"/>na lekcjach techniki i w ramach innych obowiązkowych zajęć edukacyjnych, lecz także <text:s/>w ramach zajęć pozalekcyjnych, kół zainteresowań i<text:s/></text:p>
          </table:table-cell>
          <table:table-cell table:number-columns-repeated="4" table:style-name="ce28"/>
          <table:table-cell table:number-columns-repeated="8" table:style-name="ce29"/>
          <table:table-cell table:number-columns-repeated="16370"/>
        </table:table-row>
        <table:table-row table:style-name="ro29">
          <table:table-cell table:style-name="ce28"/>
          <table:table-cell office:value-type="string" table:style-name="ce28">
            <text:p><text:s text:c="14"/>innych form rozwijania umiejętności, środki zostały wprowadzone dla następujących Szkół Podstawowych: Bielsk - 29 952,75 zł, Zągoty - 11 897 zł,</text:p>
          </table:table-cell>
          <table:table-cell table:number-columns-repeated="4" table:style-name="ce28"/>
          <table:table-cell table:number-columns-repeated="8" table:style-name="ce29"/>
          <table:table-cell table:number-columns-repeated="16370"/>
        </table:table-row>
        <table:table-row table:style-name="ro29">
          <table:table-cell table:style-name="ce28"/>
          <table:table-cell office:value-type="string" table:style-name="ce28">
            <text:p><text:s text:c="14"/>Ciachcin <text:s/>- 21 262,10 zł, zadania ujęte w wykazie <text:s/>przedsięwzięć majątkowych do Wieloletniej <text:s/>Prognozy Finansowej do realizacji w latach 2021 -2022<text:s/></text:p>
          </table:table-cell>
          <table:table-cell table:number-columns-repeated="4" table:style-name="ce28"/>
          <table:table-cell table:number-columns-repeated="8" table:style-name="ce29"/>
          <table:table-cell table:number-columns-repeated="16370"/>
        </table:table-row>
        <table:table-row table:style-name="ro29">
          <table:table-cell office:value-type="string" table:style-name="ce19">
            <text:p><text:s text:c="19"/></text:p>
          </table:table-cell>
          <table:table-cell office:value-type="string" table:style-name="ce29">
            <text:p><text:s text:c="15"/>( dział 801,rozdział 80101 ).</text:p>
          </table:table-cell>
          <table:table-cell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4"/>8 914 <text:s/>zł - zmniejszeniu środków <text:s/>z zadania <text:s/>realizowanego w ramach funduszu sołeckiego na wniosek sołectwa Rudowo pn."Remont świetlicy wiejskiej<text:s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19"/>w Rudowie -własność gminy" w kwocie 8 874,40 zł, zmniejszeniu udziału środków własnych w kwocie 39,60 zł ; zadanie ujęte w wykazie<text:s text:c="2"/>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office:value-type="string" table:style-name="ce19">
            <text:p><text:s text:c="20"/>przedsięwzięć majątkowych do Wieloletniej Prognozy Finansowej do realizacji w latach 2020 -2022 ( dział 921, rozdział 92109 ).</text:p>
          </table:table-cell>
          <table:table-cell table:number-columns-repeated="2" table:style-name="ce65"/>
          <table:table-cell table:number-columns-repeated="16381" table:style-name="ce1"/>
        </table:table-row>
        <table:table-row table:number-rows-repeated="2" table:style-name="ro31">
          <table:table-cell table:style-name="ce26"/>
          <table:table-cell table:number-columns-repeated="2" table:style-name="ce65"/>
          <table:table-cell table:number-columns-repeated="16381" table:style-name="ce1"/>
        </table:table-row>
        <table:table-row table:style-name="ro31">
          <table:table-cell table:number-columns-repeated="16384"/>
        </table:table-row>
        <table:table-row table:style-name="ro31">
          <table:table-cell table:style-name="ce26"/>
          <table:table-cell table:number-columns-repeated="2" table:style-name="ce65"/>
          <table:table-cell table:number-columns-repeated="16381" table:style-name="ce1"/>
        </table:table-row>
        <table:table-row table:style-name="ro29">
          <table:table-cell table:style-name="ce1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41"/>
          <table:table-cell table:number-columns-repeated="16375" table:style-name="ce1"/>
        </table:table-row>
        <table:table-row table:style-name="ro29">
          <table:table-cell table:number-columns-repeated="2" table:style-name="ce28"/>
          <table:table-cell table:number-columns-repeated="4" table:style-name="ce29"/>
          <table:table-cell table:style-name="ce28"/>
          <table:table-cell table:style-name="ce29"/>
          <table:table-cell table:style-name="ce41"/>
          <table:table-cell table:number-columns-repeated="16375" table:style-name="ce1"/>
        </table:table-row>
        <table:table-row table:number-rows-repeated="5" table:style-name="ro29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16374"/>
        </table:table-row>
        <table:table-row table:number-rows-repeated="4" table:style-name="ro29">
          <table:table-cell table:number-columns-repeated="8" table:style-name="ce28"/>
          <table:table-cell table:number-columns-repeated="2" table:style-name="ce29"/>
          <table:table-cell table:number-columns-repeated="16374"/>
        </table:table-row>
        <table:table-row table:number-rows-repeated="2" table:style-name="ro29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16374"/>
        </table:table-row>
        <table:table-row table:number-rows-repeated="7" table:style-name="ro29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16374" table:style-name="ce1"/>
        </table:table-row>
        <table:table-row table:style-name="ro29">
          <table:table-cell table:number-columns-repeated="8" table:style-name="ce28"/>
          <table:table-cell table:number-columns-repeated="2" table:style-name="ce29"/>
          <table:table-cell table:number-columns-repeated="16374" table:style-name="ce1"/>
        </table:table-row>
        <table:table-row table:style-name="ro29">
          <table:table-cell table:number-columns-repeated="7" table:style-name="ce29"/>
          <table:table-cell table:number-columns-repeated="16377" table:style-name="ce1"/>
        </table:table-row>
        <table:table-row table:style-name="ro29">
          <table:table-cell table:style-name="ce28"/>
          <table:table-cell table:number-columns-repeated="6" table:style-name="ce29"/>
          <table:table-cell table:number-columns-repeated="16377" table:style-name="ce1"/>
        </table:table-row>
        <table:table-row table:style-name="ro29">
          <table:table-cell table:style-name="ce29"/>
          <table:table-cell table:style-name="ce39"/>
          <table:table-cell table:number-columns-repeated="5" table:style-name="ce41"/>
          <table:table-cell table:number-columns-repeated="3" table:style-name="ce1"/>
          <table:table-cell table:number-columns-repeated="2" table:style-name="ce29"/>
          <table:table-cell table:style-name="ce32"/>
          <table:table-cell table:style-name="ce6"/>
          <table:table-cell table:number-columns-repeated="16370"/>
        </table:table-row>
        <table:table-row table:number-rows-repeated="2" table:style-name="ro29">
          <table:table-cell table:number-columns-repeated="7" table:style-name="ce29"/>
          <table:table-cell table:number-columns-repeated="3" table:style-name="ce1"/>
          <table:table-cell table:number-columns-repeated="2" table:style-name="ce29"/>
          <table:table-cell table:style-name="ce32"/>
          <table:table-cell table:style-name="ce6"/>
          <table:table-cell table:number-columns-repeated="16370"/>
        </table:table-row>
        <table:table-row table:style-name="ro29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41"/>
          <table:table-cell table:number-columns-repeated="16375" table:style-name="ce1"/>
        </table:table-row>
        <table:table-row table:number-rows-repeated="2" table:style-name="ro29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4" table:style-name="ce37"/>
          <table:table-cell table:number-columns-repeated="16370"/>
        </table:table-row>
        <table:table-row table:style-name="ro29">
          <table:table-cell table:number-columns-repeated="8" table:style-name="ce29"/>
          <table:table-cell table:style-name="ce30"/>
          <table:table-cell table:style-name="ce29"/>
          <table:table-cell table:number-columns-repeated="16374" table:style-name="ce1"/>
        </table:table-row>
        <table:table-row table:style-name="ro29">
          <table:table-cell table:number-columns-repeated="4"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9">
          <table:table-cell table:style-name="ce28"/>
          <table:table-cell table:number-columns-repeated="16383" table:style-name="ce1"/>
        </table:table-row>
        <table:table-row table:number-rows-repeated="1048269" table:style-name="ro31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6" table:number-columns-repeated="16378" table:default-cell-style-name="ce1"/>
        <table:table-row table:style-name="ro30">
          <table:table-cell table:style-name="ce6"/>
          <table:table-cell table:style-name="ce42"/>
          <table:table-cell table:style-name="ce6"/>
          <table:table-cell office:value-type="string" table:style-name="ce58">
            <text:p><text:s text:c="49"/>Załącznik nr 3 do uchwały nr <text:s/>237/XXXVI/2022</text:p>
          </table:table-cell>
          <table:table-cell table:number-columns-repeated="2" table:style-name="ce58"/>
          <table:table-cell table:style-name="ce1"/>
          <table:table-cell table:style-name="ce74"/>
          <table:table-cell table:number-columns-repeated="16376"/>
        </table:table-row>
        <table:table-row table:style-name="ro30">
          <table:table-cell table:style-name="ce57"/>
          <table:table-cell table:style-name="ce70"/>
          <table:table-cell office:value-type="string" table:style-name="ce4">
            <text:p><text:s text:c="27"/>Rady Gminy Bielsk z dnia 24 lutego 2022r.<text:s text:c="3"/></text:p>
          </table:table-cell>
          <table:table-cell table:style-name="ce4"/>
          <table:table-cell table:number-columns-repeated="2" table:style-name="ce5"/>
          <table:table-cell table:style-name="ce1"/>
          <table:table-cell table:style-name="ce74"/>
          <table:table-cell table:number-columns-repeated="16376"/>
        </table:table-row>
        <table:table-row table:style-name="ro30">
          <table:table-cell table:style-name="ce57"/>
          <table:table-cell table:style-name="ce70"/>
          <table:table-cell table:style-name="ce71"/>
          <table:table-cell table:number-columns-repeated="2" table:style-name="ce4"/>
          <table:table-cell office:value-type="string" table:style-name="ce5">
            <text:p><text:s/>zmieniającej Uchwałę Budżetową <text:s/>Gminy Bielsk <text:s/>na rok 2022</text:p>
          </table:table-cell>
          <table:table-cell table:style-name="ce1"/>
          <table:table-cell table:style-name="ce74"/>
          <table:table-cell table:number-columns-repeated="16376"/>
        </table:table-row>
        <table:table-row table:style-name="ro20">
          <table:table-cell office:value-type="string" table:style-name="ce82">
            <text:p><text:s text:c="113"/>Przychody i rozchody budżetu w 2022r.</text:p>
          </table:table-cell>
          <table:table-cell table:number-columns-repeated="3" table:style-name="ce83"/>
          <table:table-cell table:style-name="ce84"/>
          <table:table-cell table:style-name="ce57"/>
          <table:table-cell table:style-name="ce1"/>
          <table:table-cell table:style-name="ce74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116">
            <text:p>Lp.</text:p>
          </table:table-cell>
          <table:table-cell office:value-type="string" table:number-columns-spanned="1" table:number-rows-spanned="3" table:style-name="ce116">
            <text:p>Treść</text:p>
          </table:table-cell>
          <table:table-cell office:value-type="string" table:number-columns-spanned="1" table:number-rows-spanned="3" table:style-name="ce117">
            <text:p>Klasyfikacja</text:p>
            <text:p>§</text:p>
          </table:table-cell>
          <table:table-cell office:value-type="string" table:number-columns-spanned="1" table:number-rows-spanned="3" table:style-name="ce117">
            <text:p>Kwota 2022 r.</text:p>
          </table:table-cell>
          <table:table-cell office:value-type="string" table:number-columns-spanned="1" table:number-rows-spanned="3" table:style-name="ce116">
            <text:p>Zmiany <text:s text:c="2"/>+/-</text:p>
          </table:table-cell>
          <table:table-cell office:value-type="string" table:number-columns-spanned="1" table:number-rows-spanned="3" table:style-name="ce117">
            <text:p>Kwota po zmianach 2022 r.</text:p>
          </table:table-cell>
          <table:table-cell table:number-columns-repeated="2" table:style-name="ce74"/>
          <table:table-cell table:number-columns-repeated="16376"/>
        </table:table-row>
        <table:table-row table:number-rows-repeated="2"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4"/>
          <table:table-cell table:number-columns-repeated="16376"/>
        </table:table-row>
        <table:table-row table:style-name="ro31"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88">
            <text:p>1.</text:p>
          </table:table-cell>
          <table:table-cell office:value-type="string" table:style-name="ce89">
            <text:p>Dochody</text:p>
          </table:table-cell>
          <table:table-cell table:style-name="ce88"/>
          <table:table-cell office:value-type="float" office:value="41449585" table:style-name="ce90">
            <text:p>41 449 585,00</text:p>
          </table:table-cell>
          <table:table-cell office:value-type="float" office:value="2779503.75" table:style-name="ce91">
            <text:p>2 779 503,75</text:p>
          </table:table-cell>
          <table:table-cell office:value-type="float" office:value="44229088.75" table:style-name="ce90">
            <text:p>44 229 088,75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88">
            <text:p>2.</text:p>
          </table:table-cell>
          <table:table-cell office:value-type="string" table:style-name="ce89">
            <text:p>Wydatki</text:p>
          </table:table-cell>
          <table:table-cell table:style-name="ce88"/>
          <table:table-cell office:value-type="float" office:value="46511651" table:style-name="ce90">
            <text:p>46 511 651,00</text:p>
          </table:table-cell>
          <table:table-cell office:value-type="float" office:value="3042615.6" table:style-name="ce91">
            <text:p>3 042 615,60</text:p>
          </table:table-cell>
          <table:table-cell office:value-type="float" office:value="49554266.600000001" table:style-name="ce90">
            <text:p>49 554 266,60</text:p>
          </table:table-cell>
          <table:table-cell table:number-columns-repeated="16378" table:style-name="ce1"/>
        </table:table-row>
        <table:table-row table:style-name="ro36">
          <table:table-cell office:value-type="string" table:style-name="ce88">
            <text:p>3.</text:p>
          </table:table-cell>
          <table:table-cell office:value-type="string" table:style-name="ce89">
            <text:p>Wynik budżetu</text:p>
          </table:table-cell>
          <table:table-cell table:style-name="ce92"/>
          <table:table-cell office:value-type="float" office:value="-5062066" table:style-name="ce93">
            <text:p>-5 062 066,00</text:p>
          </table:table-cell>
          <table:table-cell office:value-type="float" office:value="-263111.84999999998" table:style-name="ce94">
            <text:p>-263 111,85</text:p>
          </table:table-cell>
          <table:table-cell office:value-type="float" office:value="-5325177.8499999996" table:style-name="ce93">
            <text:p>-5 325 177,85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8">
            <text:p><text:s text:c="10"/>Przychody ogółem:</text:p>
          </table:table-cell>
          <table:covered-table-cell/>
          <table:table-cell table:style-name="ce95"/>
          <table:table-cell office:value-type="float" office:value="6985816" table:style-name="ce96">
            <text:p>6 985 816,00</text:p>
          </table:table-cell>
          <table:table-cell office:value-type="float" office:value="263111.84999999998" table:style-name="ce97">
            <text:p>263 111,85</text:p>
          </table:table-cell>
          <table:table-cell office:value-type="float" office:value="7248927.8499999996" table:style-name="ce96">
            <text:p>7 248 927,85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98">
            <text:p>1.</text:p>
          </table:table-cell>
          <table:table-cell office:value-type="string" table:style-name="ce99">
            <text:p>Kredyty</text:p>
          </table:table-cell>
          <table:table-cell office:value-type="string" table:style-name="ce88">
            <text:p>§ 952</text:p>
          </table:table-cell>
          <table:table-cell office:value-type="float" office:value="3000000" table:style-name="ce93">
            <text:p>3 000 000,00</text:p>
          </table:table-cell>
          <table:table-cell table:style-name="ce94"/>
          <table:table-cell office:value-type="float" office:value="3000000" table:style-name="ce93">
            <text:p>3 000 000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0">
            <text:p>2.</text:p>
          </table:table-cell>
          <table:table-cell office:value-type="string" table:style-name="ce101">
            <text:p>Pożyczki</text:p>
          </table:table-cell>
          <table:table-cell office:value-type="string" table:style-name="ce88">
            <text:p>§ 952</text:p>
          </table:table-cell>
          <table:table-cell table:style-name="ce93"/>
          <table:table-cell table:style-name="ce94"/>
          <table:table-cell table:style-name="ce93"/>
          <table:table-cell table:number-columns-repeated="16378" table:style-name="ce1"/>
        </table:table-row>
        <table:table-row table:style-name="ro40">
          <table:table-cell office:value-type="string" table:style-name="ce98">
            <text:p>3.</text:p>
          </table:table-cell>
          <table:table-cell office:value-type="string" table:style-name="ce101">
            <text:p>Pożyczki na finansowanie zadań realizowanych</text:p>
            <text:p>z udziałem środków pochodzących z budżetu UE</text:p>
          </table:table-cell>
          <table:table-cell office:value-type="string" table:style-name="ce88">
            <text:p>§ 903</text:p>
          </table:table-cell>
          <table:table-cell table:number-columns-repeated="3" table:style-name="ce94"/>
          <table:table-cell table:number-columns-repeated="16378" table:style-name="ce1"/>
        </table:table-row>
        <table:table-row table:style-name="ro41">
          <table:table-cell office:value-type="string" table:style-name="ce98">
            <text:p>4.</text:p>
          </table:table-cell>
          <table:table-cell office:value-type="string" table:style-name="ce101">
            <text:p>Przychody jednostek samorządu terytorialnego z niewykorzystanych środków pieniężnych na rachunku bieżącym<text:s/></text:p>
          </table:table-cell>
          <table:table-cell office:value-type="string" table:style-name="ce88">
            <text:p>§ 905</text:p>
          </table:table-cell>
          <table:table-cell office:value-type="float" office:value="3985816" table:style-name="ce94">
            <text:p>3 985 816,00</text:p>
          </table:table-cell>
          <table:table-cell office:value-type="float" office:value="63111.85" table:style-name="ce94">
            <text:p>63 111,85</text:p>
          </table:table-cell>
          <table:table-cell office:value-type="float" office:value="4048927.85" table:style-name="ce94">
            <text:p>4 048 927,85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98">
            <text:p>5.</text:p>
          </table:table-cell>
          <table:table-cell office:value-type="string" table:style-name="ce101">
            <text:p>Spłaty pożyczek udzielonych</text:p>
          </table:table-cell>
          <table:table-cell office:value-type="string" table:style-name="ce88">
            <text:p>§ 951</text:p>
          </table:table-cell>
          <table:table-cell table:style-name="ce102"/>
          <table:table-cell table:style-name="ce92"/>
          <table:table-cell table:style-name="ce102"/>
          <table:table-cell table:number-columns-repeated="16378" table:style-name="ce1"/>
        </table:table-row>
        <table:table-row table:style-name="ro8">
          <table:table-cell office:value-type="string" table:style-name="ce98">
            <text:p>6.</text:p>
          </table:table-cell>
          <table:table-cell office:value-type="string" table:style-name="ce101">
            <text:p>Prywatyzacja majątku jst</text:p>
          </table:table-cell>
          <table:table-cell office:value-type="string" table:style-name="ce88">
            <text:p>§ 944</text:p>
          </table:table-cell>
          <table:table-cell table:style-name="ce102"/>
          <table:table-cell table:style-name="ce92"/>
          <table:table-cell table:style-name="ce102"/>
          <table:table-cell table:number-columns-repeated="16378" table:style-name="ce1"/>
        </table:table-row>
        <table:table-row table:style-name="ro42">
          <table:table-cell office:value-type="string" table:style-name="ce98">
            <text:p>7.</text:p>
          </table:table-cell>
          <table:table-cell office:value-type="string" table:style-name="ce101">
            <text:p>Nadwyżka budżetu z lat ubiegłych</text:p>
          </table:table-cell>
          <table:table-cell office:value-type="string" table:style-name="ce88">
            <text:p>§ 957</text:p>
          </table:table-cell>
          <table:table-cell table:style-name="ce103"/>
          <table:table-cell table:style-name="ce92"/>
          <table:table-cell table:style-name="ce103"/>
          <table:table-cell table:number-columns-repeated="16378" table:style-name="ce1"/>
        </table:table-row>
        <table:table-row table:style-name="ro43">
          <table:table-cell office:value-type="string" table:style-name="ce98">
            <text:p>8.</text:p>
          </table:table-cell>
          <table:table-cell office:value-type="string" table:style-name="ce101">
            <text:p>Papiery wartościowe (obligacje)</text:p>
          </table:table-cell>
          <table:table-cell office:value-type="string" table:style-name="ce88">
            <text:p>§ 931</text:p>
          </table:table-cell>
          <table:table-cell table:style-name="ce102"/>
          <table:table-cell table:style-name="ce92"/>
          <table:table-cell table:style-name="ce102"/>
          <table:table-cell table:number-columns-repeated="16378" table:style-name="ce1"/>
        </table:table-row>
        <table:table-row table:style-name="ro34">
          <table:table-cell office:value-type="string" table:style-name="ce98">
            <text:p>9.</text:p>
          </table:table-cell>
          <table:table-cell office:value-type="string" table:style-name="ce101">
            <text:p>Inne źródła (wolne środki)</text:p>
          </table:table-cell>
          <table:table-cell office:value-type="string" table:style-name="ce88">
            <text:p>§ 950</text:p>
          </table:table-cell>
          <table:table-cell table:style-name="ce94"/>
          <table:table-cell office:value-type="float" office:value="200000" table:style-name="ce94">
            <text:p>200 000,00</text:p>
          </table:table-cell>
          <table:table-cell office:value-type="float" office:value="200000" table:style-name="ce94">
            <text:p>200 000,00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8">
            <text:p><text:s text:c="3"/>Rozchody ogółem:</text:p>
          </table:table-cell>
          <table:covered-table-cell/>
          <table:table-cell table:style-name="ce88"/>
          <table:table-cell office:value-type="float" office:value="1923750" table:style-name="ce96">
            <text:p>1 923 750,00</text:p>
          </table:table-cell>
          <table:table-cell table:style-name="ce104"/>
          <table:table-cell office:value-type="float" office:value="1923750" table:style-name="ce96">
            <text:p>1 923 750,00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98">
            <text:p>1.</text:p>
          </table:table-cell>
          <table:table-cell office:value-type="string" table:style-name="ce101">
            <text:p>Spłaty kredytów</text:p>
          </table:table-cell>
          <table:table-cell office:value-type="string" table:style-name="ce88">
            <text:p>§ 992</text:p>
          </table:table-cell>
          <table:table-cell office:value-type="float" office:value="1923750" table:style-name="ce93">
            <text:p>1 923 750,00</text:p>
          </table:table-cell>
          <table:table-cell table:style-name="ce92"/>
          <table:table-cell office:value-type="float" office:value="1923750" table:style-name="ce93">
            <text:p>1 923 750,00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8">
            <text:p>2.</text:p>
          </table:table-cell>
          <table:table-cell office:value-type="string" table:style-name="ce101">
            <text:p>Spłaty pożyczek</text:p>
          </table:table-cell>
          <table:table-cell office:value-type="string" table:style-name="ce88">
            <text:p>§ 992</text:p>
          </table:table-cell>
          <table:table-cell table:style-name="ce93"/>
          <table:table-cell table:style-name="ce92"/>
          <table:table-cell table:style-name="ce93"/>
          <table:table-cell table:number-columns-repeated="16378" table:style-name="ce1"/>
        </table:table-row>
        <table:table-row table:style-name="ro44">
          <table:table-cell office:value-type="string" table:style-name="ce98">
            <text:p>3.</text:p>
          </table:table-cell>
          <table:table-cell office:value-type="string" table:style-name="ce101">
            <text:p>Spłaty pożyczek otrzymanych na finansowanie zadań realizowanych z udziałem środków pochodzących z budżetu UE</text:p>
          </table:table-cell>
          <table:table-cell office:value-type="string" table:style-name="ce88">
            <text:p>§ 963</text:p>
          </table:table-cell>
          <table:table-cell table:style-name="ce102"/>
          <table:table-cell table:number-columns-repeated="2" table:style-name="ce94"/>
          <table:table-cell table:number-columns-repeated="16378" table:style-name="ce1"/>
        </table:table-row>
        <table:table-row table:style-name="ro11">
          <table:table-cell office:value-type="string" table:style-name="ce98">
            <text:p>4.</text:p>
          </table:table-cell>
          <table:table-cell office:value-type="string" table:style-name="ce101">
            <text:p>Udzielone pożyczki</text:p>
          </table:table-cell>
          <table:table-cell office:value-type="string" table:style-name="ce88">
            <text:p>§ 991</text:p>
          </table:table-cell>
          <table:table-cell table:number-columns-repeated="3" table:style-name="ce92"/>
          <table:table-cell table:number-columns-repeated="16378" table:style-name="ce1"/>
        </table:table-row>
        <table:table-row table:style-name="ro9">
          <table:table-cell office:value-type="string" table:style-name="ce98">
            <text:p>5.</text:p>
          </table:table-cell>
          <table:table-cell office:value-type="string" table:style-name="ce101">
            <text:p>Lokaty</text:p>
          </table:table-cell>
          <table:table-cell office:value-type="string" table:style-name="ce88">
            <text:p>§ 994</text:p>
          </table:table-cell>
          <table:table-cell table:number-columns-repeated="3" table:style-name="ce92"/>
          <table:table-cell table:number-columns-repeated="16378" table:style-name="ce1"/>
        </table:table-row>
        <table:table-row table:style-name="ro9">
          <table:table-cell office:value-type="string" table:style-name="ce105">
            <text:p>6.</text:p>
          </table:table-cell>
          <table:table-cell office:value-type="string" table:style-name="ce106">
            <text:p>Wykup papierów wartościowych (obligacji)</text:p>
          </table:table-cell>
          <table:table-cell office:value-type="string" table:style-name="ce107">
            <text:p>§ 982</text:p>
          </table:table-cell>
          <table:table-cell table:style-name="ce108"/>
          <table:table-cell table:number-columns-repeated="2" table:style-name="ce92"/>
          <table:table-cell table:number-columns-repeated="16378" table:style-name="ce1"/>
        </table:table-row>
        <table:table-row table:style-name="ro11">
          <table:table-cell office:value-type="string" table:style-name="ce105">
            <text:p>7.</text:p>
          </table:table-cell>
          <table:table-cell office:value-type="string" table:style-name="ce106">
            <text:p>Rozchody z tytułu innych rozliczeń</text:p>
          </table:table-cell>
          <table:table-cell office:value-type="string" table:style-name="ce88">
            <text:p>§ 995</text:p>
          </table:table-cell>
          <table:table-cell table:number-columns-repeated="3" table:style-name="ce92"/>
          <table:table-cell table:number-columns-repeated="16378" table:style-name="ce1"/>
        </table:table-row>
        <table:table-row table:style-name="ro11">
          <table:table-cell office:value-type="string" table:style-name="ce109">
            <text:p>Uzasadnienie:W niniejszym załączniku dokonuje się zmian w planie budżetu gminy na 2022 rok polegających na :</text:p>
          </table:table-cell>
          <table:table-cell table:number-columns-repeated="2" table:style-name="ce70"/>
          <table:table-cell table:style-name="ce110"/>
          <table:table-cell table:number-columns-repeated="2" table:style-name="ce3"/>
          <table:table-cell table:number-columns-repeated="16378" table:style-name="ce1"/>
        </table:table-row>
        <table:table-row table:style-name="ro29">
          <table:table-cell office:value-type="string" table:style-name="ce111">
            <text:p>63 111,85 zł - wprowadzeniu niewykorzystanych środków pieniężnych na rachunku bieżącym budżetu <text:s/>dotyczących niezrealizowanych<text:s/></text:p>
          </table:table-cell>
          <table:table-cell table:number-columns-repeated="5" table:style-name="ce111"/>
          <table:table-cell table:style-name="ce34"/>
          <table:table-cell table:number-columns-repeated="16377"/>
        </table:table-row>
        <table:table-row table:style-name="ro29">
          <table:table-cell office:value-type="string" table:style-name="ce29">
            <text:p><text:s text:c="21"/>w 2021 roku wydatków <text:s/>w ramach wsparcia finansowego <text:s/>z Funduszu Przeciwdziałania COVID-19 na realizację<text:s/></text:p>
          </table:table-cell>
          <table:table-cell table:number-columns-repeated="5" table:style-name="ce29"/>
          <table:table-cell table:style-name="ce34"/>
          <table:table-cell table:number-columns-repeated="16377"/>
        </table:table-row>
        <table:table-row table:style-name="ro30">
          <table:table-cell office:value-type="string" table:style-name="ce111">
            <text:p><text:s text:c="21"/>Programu " Laboratoria Przyszłości" , <text:s/>który skierowany jest do szkół podstawowych. W ramach Programu szkoły<text:s text:c="2"/></text:p>
          </table:table-cell>
          <table:table-cell table:style-name="ce111"/>
          <table:table-cell table:style-name="ce112"/>
          <table:table-cell table:number-columns-repeated="3" table:style-name="ce1"/>
          <table:table-cell table:style-name="ce34"/>
          <table:table-cell table:number-columns-repeated="16377" table:style-name="ce1"/>
        </table:table-row>
        <table:table-row table:style-name="ro29">
          <table:table-cell office:value-type="string" table:style-name="ce29">
            <text:p><text:s text:c="21"/>otrzymują <text:s/>od Wojewody wsparcie finansowe <text:s/>na zakup wyposażenia technicznego niezbędnego do rozwoju umiejętności<text:s/></text:p>
          </table:table-cell>
          <table:table-cell table:number-columns-repeated="5" table:style-name="ce1"/>
          <table:table-cell table:style-name="ce34"/>
          <table:table-cell table:number-columns-repeated="16377" table:style-name="ce1"/>
        </table:table-row>
        <table:table-row table:style-name="ro29">
          <table:table-cell office:value-type="string" table:style-name="ce28">
            <text:p><text:s text:c="21"/>praktycznych wśród dzieci i młodzieży, środki zostały wprowadzone dla następujących Szkół Podstawowych:<text:s/></text:p>
          </table:table-cell>
          <table:table-cell table:number-columns-repeated="5" table:style-name="ce28"/>
          <table:table-cell table:number-columns-repeated="2" table:style-name="ce113"/>
          <table:table-cell table:number-columns-repeated="2" table:style-name="ce114"/>
          <table:table-cell table:number-columns-repeated="16" table:style-name="ce34"/>
          <table:table-cell table:number-columns-repeated="16358"/>
        </table:table-row>
        <table:table-row table:style-name="ro29">
          <table:table-cell office:value-type="string" table:style-name="ce28">
            <text:p><text:s text:c="21"/>Bielsk - 29 952,75 zł, Zągoty - 11 897 zł, Ciachcin <text:s/>- 21 262,10 zł.</text:p>
          </table:table-cell>
          <table:table-cell table:style-name="ce19"/>
          <table:table-cell table:number-columns-repeated="4" table:style-name="ce27"/>
          <table:table-cell table:number-columns-repeated="3" table:style-name="ce113"/>
          <table:table-cell table:style-name="ce114"/>
          <table:table-cell table:number-columns-repeated="2" table:style-name="ce24"/>
          <table:table-cell table:number-columns-repeated="2" table:style-name="ce115"/>
          <table:table-cell table:number-columns-repeated="12" table:style-name="ce34"/>
          <table:table-cell table:number-columns-repeated="16358"/>
        </table:table-row>
        <table:table-row table:style-name="ro29">
          <table:table-cell office:value-type="string" table:style-name="ce111">
            <text:p><text:s text:c="2"/>200 000 zł - wprowadzeniu wolnych środków z 2021 roku.</text:p>
          </table:table-cell>
          <table:table-cell table:number-columns-repeated="2" table:style-name="ce111"/>
          <table:table-cell table:number-columns-repeated="16381" table:style-name="ce1"/>
        </table:table-row>
        <table:table-row table:style-name="ro29">
          <table:table-cell table:style-name="ce29"/>
          <table:table-cell table:number-columns-repeated="16383" table:style-name="ce1"/>
        </table:table-row>
        <table:table-row table:number-rows-repeated="1048538" table:style-name="ro31">
          <table:table-cell table:number-columns-repeated="16384"/>
        </table:table-row>
      </table:table>
      <table:table table:name="zał_nr_4" table:style-name="ta3">
        <table:table-column table:style-name="co16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7" table:default-cell-style-name="ce1"/>
        <table:table-row table:style-name="ro30">
          <table:table-cell table:style-name="ce6"/>
          <table:table-cell table:style-name="ce71"/>
          <table:table-cell table:style-name="ce6"/>
          <table:table-cell office:value-type="string" table:style-name="ce58">
            <text:p><text:s text:c="71"/>Załącznik nr 4 do uchwały <text:s/>nr <text:s/>237/XXXVI/2022</text:p>
          </table:table-cell>
          <table:table-cell table:number-columns-repeated="2" table:style-name="ce58"/>
          <table:table-cell table:style-name="ce1"/>
          <table:table-cell table:style-name="ce74"/>
          <table:table-cell table:number-columns-repeated="16376"/>
        </table:table-row>
        <table:table-row table:style-name="ro30">
          <table:table-cell table:style-name="ce57"/>
          <table:table-cell table:style-name="ce70"/>
          <table:table-cell office:value-type="string" table:style-name="ce4">
            <text:p><text:s text:c="50"/>Rady Gminy Bielsk z dnia 24 lutego 2022r.<text:s text:c="3"/></text:p>
          </table:table-cell>
          <table:table-cell table:style-name="ce4"/>
          <table:table-cell table:number-columns-repeated="2" table:style-name="ce5"/>
          <table:table-cell table:style-name="ce1"/>
          <table:table-cell table:style-name="ce74"/>
          <table:table-cell table:number-columns-repeated="16376"/>
        </table:table-row>
        <table:table-row table:style-name="ro30">
          <table:table-cell table:style-name="ce57"/>
          <table:table-cell table:style-name="ce70"/>
          <table:table-cell table:style-name="ce71"/>
          <table:table-cell table:number-columns-repeated="2" table:style-name="ce4"/>
          <table:table-cell office:value-type="string" table:style-name="ce5">
            <text:p>zmieniającej Uchwałę Budżetową <text:s/>Gminy Bielsk <text:s/>na rok 2022</text:p>
          </table:table-cell>
          <table:table-cell table:style-name="ce1"/>
          <table:table-cell table:style-name="ce74"/>
          <table:table-cell table:number-columns-repeated="16376"/>
        </table:table-row>
        <table:table-row table:style-name="ro31">
          <table:table-cell table:number-columns-repeated="16384"/>
        </table:table-row>
        <table:table-row table:style-name="ro30">
          <table:table-cell office:value-type="string" table:style-name="ce119">
            <text:p><text:s text:c="61"/>Dotacje podmiotowe w 2022 r.</text:p>
          </table:table-cell>
          <table:table-cell table:number-columns-repeated="4" table:style-name="ce119"/>
          <table:table-cell table:number-columns-repeated="2" table:style-name="ce120"/>
          <table:table-cell table:number-columns-repeated="16377" table:style-name="ce1"/>
        </table:table-row>
        <table:table-row table:style-name="ro31">
          <table:table-cell office:value-type="string" table:number-columns-spanned="1" table:number-rows-spanned="3" table:style-name="ce116">
            <text:p>Lp.</text:p>
          </table:table-cell>
          <table:table-cell office:value-type="string" table:number-columns-spanned="1" table:number-rows-spanned="3" table:style-name="ce116">
            <text:p>Dział</text:p>
          </table:table-cell>
          <table:table-cell office:value-type="string" table:number-columns-spanned="1" table:number-rows-spanned="3" table:style-name="ce116">
            <text:p>Rozdział</text:p>
          </table:table-cell>
          <table:table-cell office:value-type="string" table:number-columns-spanned="1" table:number-rows-spanned="3" table:style-name="ce117">
            <text:p>Nazwa instytucji</text:p>
          </table:table-cell>
          <table:table-cell office:value-type="string" table:number-columns-spanned="1" table:number-rows-spanned="3" table:style-name="ce117">
            <text:p>Kwota dotacji</text:p>
          </table:table-cell>
          <table:table-cell table:number-columns-repeated="2" table:style-name="ce121"/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Zmiana</text:p>
          </table:table-cell>
          <table:table-cell office:value-type="string" table:style-name="ce122">
            <text:p>Po zmianie</text:p>
          </table:table-cell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2" table:style-name="ce123"/>
          <table:table-cell table:number-columns-repeated="16377" table:style-name="ce1"/>
        </table:table-row>
        <table:table-row table:style-name="ro31"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7" table:style-name="ce124">
            <text:p>7</text:p>
          </table:table-cell>
          <table:table-cell table:number-columns-repeated="16377" table:style-name="ce1"/>
        </table:table-row>
        <table:table-row table:style-name="ro10">
          <table:table-cell office:value-type="float" office:value="1" table:style-name="ce104">
            <text:p>1</text:p>
          </table:table-cell>
          <table:table-cell office:value-type="float" office:value="921" table:style-name="ce104">
            <text:p>921</text:p>
          </table:table-cell>
          <table:table-cell table:style-name="ce104"/>
          <table:table-cell office:value-type="string" table:style-name="ce95">
            <text:p>Kultura i ochrona dziedzictwa narodowego</text:p>
          </table:table-cell>
          <table:table-cell table:style-name="ce125"/>
          <table:table-cell table:number-columns-repeated="2" table:style-name="ce126"/>
          <table:table-cell table:number-columns-repeated="16377" table:style-name="ce1"/>
        </table:table-row>
        <table:table-row table:style-name="ro34">
          <table:table-cell table:number-columns-repeated="2" table:style-name="ce104"/>
          <table:table-cell office:value-type="float" office:value="92109" table:style-name="ce92">
            <text:p>92109</text:p>
          </table:table-cell>
          <table:table-cell office:value-type="string" table:style-name="ce92">
            <text:p>Gminny Ośrodek Kultury w Bielsku</text:p>
          </table:table-cell>
          <table:table-cell office:value-type="float" office:value="440000" table:style-name="ce93">
            <text:p>440 000,00</text:p>
          </table:table-cell>
          <table:table-cell table:style-name="ce126"/>
          <table:table-cell office:value-type="float" office:value="440000" table:style-name="ce93">
            <text:p>440 000,00</text:p>
          </table:table-cell>
          <table:table-cell table:number-columns-repeated="16377" table:style-name="ce1"/>
        </table:table-row>
        <table:table-row table:style-name="ro43">
          <table:table-cell table:number-columns-repeated="2" table:style-name="ce104"/>
          <table:table-cell office:value-type="float" office:value="92116" table:style-name="ce92">
            <text:p>92116</text:p>
          </table:table-cell>
          <table:table-cell office:value-type="string" table:style-name="ce92">
            <text:p>Gminna Biblioteka Publiczna w Bielsku</text:p>
          </table:table-cell>
          <table:table-cell office:value-type="float" office:value="250000" table:style-name="ce93">
            <text:p>250 000,00</text:p>
          </table:table-cell>
          <table:table-cell office:value-type="float" office:value="75200" table:style-name="ce94">
            <text:p>75 200,00</text:p>
          </table:table-cell>
          <table:table-cell office:value-type="float" office:value="325200" table:style-name="ce93">
            <text:p>325 200,00</text:p>
          </table:table-cell>
          <table:table-cell table:number-columns-repeated="16377" table:style-name="ce1"/>
        </table:table-row>
        <table:table-row table:style-name="ro30">
          <table:table-cell office:value-type="string" table:number-columns-spanned="4" table:number-rows-spanned="1" table:style-name="ce131">
            <text:p>Ogółem</text:p>
          </table:table-cell>
          <table:covered-table-cell table:number-columns-repeated="3"/>
          <table:table-cell office:value-type="float" office:value="690000" table:style-name="ce127">
            <text:p>690 000,00</text:p>
          </table:table-cell>
          <table:table-cell office:value-type="float" office:value="75200" table:style-name="ce127">
            <text:p>75 200,00</text:p>
          </table:table-cell>
          <table:table-cell office:value-type="float" office:value="765200" table:style-name="ce127">
            <text:p>765 2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Uzasadnienie: W niniejszym załączniku dokonuje się zmian w planie budżetu gminy na 2022 rok polegających na :</text:p>
          </table:table-cell>
          <table:table-cell table:number-columns-repeated="2" table:style-name="ce28"/>
          <table:table-cell table:style-name="ce128"/>
          <table:table-cell table:number-columns-repeated="2" table:style-name="ce28"/>
          <table:table-cell table:style-name="ce30"/>
          <table:table-cell table:number-columns-repeated="16377" table:style-name="ce1"/>
        </table:table-row>
        <table:table-row table:style-name="ro11">
          <table:table-cell office:value-type="string" table:style-name="ce29">
            <text:p><text:s text:c="2"/>75 200 <text:s/>zł - zwiększeniu środków dotacji dla Gminnej Biblioteki Publicznej w Bielsku.</text:p>
          </table:table-cell>
          <table:table-cell table:number-columns-repeated="5" table:style-name="ce29"/>
          <table:table-cell table:style-name="ce30"/>
          <table:table-cell table:number-columns-repeated="16377" table:style-name="ce1"/>
        </table:table-row>
        <table:table-row table:style-name="ro29">
          <table:table-cell table:number-columns-repeated="3" table:style-name="ce29"/>
          <table:table-cell table:number-columns-repeated="3" table:style-name="ce129"/>
          <table:table-cell table:style-name="ce130"/>
          <table:table-cell table:number-columns-repeated="16377" table:style-name="ce1"/>
        </table:table-row>
        <table:table-row table:number-rows-repeated="1048560" table:style-name="ro31">
          <table:table-cell table:number-columns-repeated="16384"/>
        </table:table-row>
      </table:table>
      <table:table table:name="zał_nr_5" table:style-name="ta4">
        <table:table-column table:style-name="co41" table:default-cell-style-name="ce1"/>
        <table:table-column table:style-name="co42" table:default-cell-style-name="ce1"/>
        <table:table-column table:style-name="co25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15" table:default-cell-style-name="ce1"/>
        <table:table-column table:style-name="co48" table:default-cell-style-name="ce1"/>
        <table:table-column table:style-name="co16" table:default-cell-style-name="ce1"/>
        <table:table-column table:style-name="co23" table:default-cell-style-name="ce1"/>
        <table:table-column table:style-name="co16" table:number-columns-repeated="16371" table:default-cell-style-name="ce1"/>
        <table:table-row table:style-name="ro30">
          <table:table-cell table:number-columns-repeated="3" table:style-name="ce132"/>
          <table:table-cell office:value-type="string" table:style-name="ce71">
            <text:p><text:s text:c="81"/></text:p>
          </table:table-cell>
          <table:table-cell office:value-type="string" table:number-columns-spanned="5" table:number-rows-spanned="1" table:style-name="ce165">
            <text:p><text:s text:c="48"/>Załącznik nr 5 do uchwały nr <text:s/>237/XXXVI/2022</text:p>
          </table:table-cell>
          <table:covered-table-cell table:number-columns-repeated="4"/>
          <table:table-cell table:style-name="ce4"/>
          <table:table-cell table:number-columns-repeated="3" table:style-name="ce120"/>
          <table:table-cell table:number-columns-repeated="16371"/>
        </table:table-row>
        <table:table-row table:style-name="ro30">
          <table:table-cell table:number-columns-repeated="3" table:style-name="ce132"/>
          <table:table-cell office:value-type="string" table:style-name="ce133">
            <text:p><text:s text:c="58"/></text:p>
          </table:table-cell>
          <table:table-cell office:value-type="string" table:style-name="ce70">
            <text:p><text:s text:c="54"/>Rady Gminy Bielsk z dnia 24 lutego 2022r.</text:p>
          </table:table-cell>
          <table:table-cell table:number-columns-repeated="2" table:style-name="ce70"/>
          <table:table-cell table:number-columns-repeated="2" table:style-name="ce5"/>
          <table:table-cell table:style-name="ce6"/>
          <table:table-cell table:number-columns-repeated="3" table:style-name="ce120"/>
          <table:table-cell table:number-columns-repeated="16371"/>
        </table:table-row>
        <table:table-row table:style-name="ro45">
          <table:table-cell table:number-columns-repeated="3" table:style-name="ce132"/>
          <table:table-cell office:value-type="string" table:style-name="ce134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65">
            <text:p><text:s text:c="39"/>zmieniającej Uchwałę Budżetową <text:s/>Gminy Bielsk <text:s/>na rok 2022</text:p>
          </table:table-cell>
          <table:covered-table-cell table:number-columns-repeated="4"/>
          <table:table-cell table:style-name="ce135"/>
          <table:table-cell table:number-columns-repeated="2" table:style-name="ce133"/>
          <table:table-cell table:style-name="ce136"/>
          <table:table-cell table:number-columns-repeated="16371"/>
        </table:table-row>
        <table:table-row table:style-name="ro46">
          <table:table-cell office:value-type="string" table:style-name="ce137">
            <text:p><text:s text:c="10"/>Wydatki budżetu na 2022 rok obejmujące zadania jednostek pomocniczych gminy, w tym realizowane w ramach funduszu sołeckiego</text:p>
          </table:table-cell>
          <table:table-cell table:number-columns-repeated="7" table:style-name="ce137"/>
          <table:table-cell table:number-columns-repeated="3" table:style-name="ce57"/>
          <table:table-cell table:number-columns-repeated="2" table:style-name="ce33"/>
          <table:table-cell table:number-columns-repeated="16371"/>
        </table:table-row>
        <table:table-row table:style-name="ro31">
          <table:table-cell office:value-type="string" table:number-columns-spanned="1" table:number-rows-spanned="6" table:style-name="ce116">
            <text:p>Lp.</text:p>
          </table:table-cell>
          <table:table-cell office:value-type="string" table:number-columns-spanned="1" table:number-rows-spanned="6" table:style-name="ce116">
            <text:p>Dział</text:p>
          </table:table-cell>
          <table:table-cell office:value-type="string" table:number-columns-spanned="1" table:number-rows-spanned="6" table:style-name="ce116">
            <text:p>Rozdział</text:p>
          </table:table-cell>
          <table:table-cell office:value-type="string" table:number-columns-spanned="1" table:number-rows-spanned="6" table:style-name="ce117">
            <text:p>Nazwa sołectwa lub innej jednostki pomocniczej</text:p>
          </table:table-cell>
          <table:table-cell office:value-type="string" table:number-columns-spanned="1" table:number-rows-spanned="6" table:style-name="ce117">
            <text:p>Nazwa zadania, przedsięwzięcia</text:p>
          </table:table-cell>
          <table:table-cell office:value-type="string" table:number-columns-spanned="3" table:number-rows-spanned="2" table:style-name="ce166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66">
            <text:p>Zmiana</text:p>
          </table:table-cell>
          <table:covered-table-cell/>
          <table:table-cell table:style-name="ce138"/>
          <table:table-cell office:value-type="string" table:number-columns-spanned="2" table:number-rows-spanned="2" table:style-name="ce167">
            <text:p>Po zmianie</text:p>
          </table:table-cell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39"/>
          <table:covered-table-cell/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style-name="ce140"/>
          <table:table-cell office:value-type="string" table:number-columns-spanned="2" table:number-rows-spanned="2" table:style-name="ce166">
            <text:p>w tym</text:p>
          </table:table-cell>
          <table:covered-table-cell/>
          <table:table-cell office:value-type="string" table:number-columns-spanned="2" table:number-rows-spanned="2" table:style-name="ce166">
            <text:p>w tym</text:p>
          </table:table-cell>
          <table:covered-table-cell/>
          <table:table-cell table:style-name="ce140"/>
          <table:table-cell office:value-type="string" table:number-columns-spanned="2" table:number-rows-spanned="2" table:style-name="ce166">
            <text:p>w tym</text:p>
          </table:table-cell>
          <table:covered-table-cell/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8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8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bieżące</text:p>
          </table:table-cell>
          <table:table-cell office:value-type="string" table:style-name="ce142">
            <text:p>majątkowe</text:p>
          </table:table-cell>
          <table:table-cell office:value-type="string" table:style-name="ce141">
            <text:p>bieżące</text:p>
          </table:table-cell>
          <table:table-cell office:value-type="string" table:style-name="ce142">
            <text:p>majątkowe</text:p>
          </table:table-cell>
          <table:covered-table-cell/>
          <table:table-cell office:value-type="string" table:style-name="ce140">
            <text:p>bieżące</text:p>
          </table:table-cell>
          <table:table-cell office:value-type="string" table:style-name="ce140">
            <text:p>majątkowe</text:p>
          </table:table-cell>
          <table:table-cell table:number-columns-repeated="1637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4" table:style-name="ce144"/>
          <table:table-cell table:number-columns-repeated="3" table:style-name="ce143"/>
          <table:table-cell table:number-columns-repeated="16371"/>
        </table:table-row>
        <table:table-row table:style-name="ro29">
          <table:table-cell office:value-type="float" office:value="1" table:style-name="ce145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148">
            <text:p>10</text:p>
          </table:table-cell>
          <table:table-cell office:value-type="float" office:value="11" table:style-name="ce147">
            <text:p>11</text:p>
          </table:table-cell>
          <table:table-cell office:value-type="float" office:value="12" table:style-name="ce148">
            <text:p>12</text:p>
          </table:table-cell>
          <table:table-cell office:value-type="float" office:value="13" table:style-name="ce148">
            <text:p>13</text:p>
          </table:table-cell>
          <table:table-cell table:number-columns-repeated="16371"/>
        </table:table-row>
        <table:table-row table:style-name="ro48">
          <table:table-cell office:value-type="float" office:value="1" table:style-name="ce149">
            <text:p>1</text:p>
          </table:table-cell>
          <table:table-cell office:value-type="float" office:value="855" table:style-name="ce149">
            <text:p>855</text:p>
          </table:table-cell>
          <table:table-cell office:value-type="float" office:value="85516" table:style-name="ce149">
            <text:p>85516</text:p>
          </table:table-cell>
          <table:table-cell office:value-type="string" table:style-name="ce101">
            <text:p>Bielsk</text:p>
          </table:table-cell>
          <table:table-cell office:value-type="string" table:style-name="ce150">
            <text:p>Zakup pomocy dydaktycznych do Klubu Dziecięcego "Maluszek" w Bielsku<text:s/>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2" table:style-name="ce149">
            <text:p>2</text:p>
          </table:table-cell>
          <table:table-cell office:value-type="float" office:value="921" table:style-name="ce149">
            <text:p>921</text:p>
          </table:table-cell>
          <table:table-cell office:value-type="float" office:value="92109" table:style-name="ce149">
            <text:p>92109</text:p>
          </table:table-cell>
          <table:table-cell office:value-type="string" table:style-name="ce101">
            <text:p>Bielsk</text:p>
          </table:table-cell>
          <table:table-cell office:value-type="string" table:style-name="ce150">
            <text:p>Remont aneksu kuchennego w świetlicy wiejskiej w Bielsku - umowa użyczenia</text:p>
          </table:table-cell>
          <table:table-cell office:value-type="float" office:value="4000" table:style-name="ce151">
            <text:p>4 000,00</text:p>
          </table:table-cell>
          <table:table-cell office:value-type="float" office:value="4000" table:style-name="ce151">
            <text:p>4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4000" table:style-name="ce151">
            <text:p>4 000,00</text:p>
          </table:table-cell>
          <table:table-cell office:value-type="float" office:value="4000" table:style-name="ce151">
            <text:p>4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3" table:style-name="ce149">
            <text:p>3</text:p>
          </table:table-cell>
          <table:table-cell office:value-type="float" office:value="750" table:style-name="ce101">
            <text:p>750</text:p>
          </table:table-cell>
          <table:table-cell office:value-type="float" office:value="75075" table:style-name="ce101">
            <text:p>75075</text:p>
          </table:table-cell>
          <table:table-cell office:value-type="string" table:style-name="ce101">
            <text:p>Bielsk</text:p>
          </table:table-cell>
          <table:table-cell office:value-type="string" table:style-name="ce152">
            <text:p>Zakup materiałów potrzebnych do reprezentowania sołectwa podczas imprez promujących gminę ( rajd rowerowy )<text:s/></text:p>
          </table:table-cell>
          <table:table-cell office:value-type="float" office:value="2500" table:style-name="ce151">
            <text:p>2 500,00</text:p>
          </table:table-cell>
          <table:table-cell office:value-type="float" office:value="2500" table:style-name="ce151">
            <text:p>2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500" table:style-name="ce151">
            <text:p>2 500,00</text:p>
          </table:table-cell>
          <table:table-cell office:value-type="float" office:value="2500" table:style-name="ce151">
            <text:p>2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4" table:style-name="ce149">
            <text:p>4</text:p>
          </table:table-cell>
          <table:table-cell office:value-type="float" office:value="750" table:style-name="ce101">
            <text:p>750</text:p>
          </table:table-cell>
          <table:table-cell office:value-type="float" office:value="75075" table:style-name="ce101">
            <text:p>75075</text:p>
          </table:table-cell>
          <table:table-cell office:value-type="string" table:style-name="ce101">
            <text:p>Bielsk</text:p>
          </table:table-cell>
          <table:table-cell office:value-type="string" table:style-name="ce101">
            <text:p>Zakup materiałów i wyposażenia potrzebnego do reprezentowania - promocji <text:s/>sołectwa podczas imprez promujących gminę<text:s/></text:p>
          </table:table-cell>
          <table:table-cell office:value-type="float" office:value="1426.6" table:style-name="ce151">
            <text:p>1 426,60</text:p>
          </table:table-cell>
          <table:table-cell office:value-type="float" office:value="1426.6" table:style-name="ce151">
            <text:p>1 426,6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426.6" table:style-name="ce151">
            <text:p>1 426,60</text:p>
          </table:table-cell>
          <table:table-cell office:value-type="float" office:value="1426.6" table:style-name="ce151">
            <text:p>1 426,6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5" table:style-name="ce101">
            <text:p>5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Bielsk</text:p>
          </table:table-cell>
          <table:table-cell office:value-type="string" table:style-name="ce101">
            <text:p>Montaż progu zwalniającego na ul. Sosnowej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6" table:style-name="ce149">
            <text:p>6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Bielsk</text:p>
          </table:table-cell>
          <table:table-cell office:value-type="string" table:style-name="ce101">
            <text:p>Zakup i montaż 5 lamp solarnych (ul. Sierpecka, Płocka,Wiśniowa, Głogowa, Zacisze )</text:p>
          </table:table-cell>
          <table:table-cell office:value-type="float" office:value="35000" table:style-name="ce151">
            <text:p>35 000,00</text:p>
          </table:table-cell>
          <table:table-cell office:value-type="float" office:value="35000" table:style-name="ce151">
            <text:p>35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5000" table:style-name="ce151">
            <text:p>35 000,00</text:p>
          </table:table-cell>
          <table:table-cell office:value-type="float" office:value="35000" table:style-name="ce151">
            <text:p>35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49">
          <table:table-cell office:value-type="float" office:value="7" table:style-name="ce149">
            <text:p>7</text:p>
          </table:table-cell>
          <table:table-cell office:value-type="float" office:value="900" table:style-name="ce101">
            <text:p>900</text:p>
          </table:table-cell>
          <table:table-cell office:value-type="float" office:value="90095" table:style-name="ce101">
            <text:p>90095</text:p>
          </table:table-cell>
          <table:table-cell office:value-type="string" table:style-name="ce101">
            <text:p>Bielsk</text:p>
          </table:table-cell>
          <table:table-cell office:value-type="string" table:style-name="ce152">
            <text:p>Wykonanie tablic informacyjnych w Bielsku - grunty stanowią własność gminy</text:p>
          </table:table-cell>
          <table:table-cell office:value-type="float" office:value="6000" table:style-name="ce151">
            <text:p>6 000,00</text:p>
          </table:table-cell>
          <table:table-cell office:value-type="float" office:value="6000" table:style-name="ce151">
            <text:p>6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000" table:style-name="ce151">
            <text:p>6 000,00</text:p>
          </table:table-cell>
          <table:table-cell office:value-type="float" office:value="6000" table:style-name="ce151">
            <text:p>6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1">
          <table:table-cell office:value-type="float" office:value="8" table:style-name="ce101">
            <text:p>8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Bolechowice</text:p>
          </table:table-cell>
          <table:table-cell office:value-type="string" table:style-name="ce101">
            <text:p>Zakup i montaż lampy solarnej</text:p>
          </table:table-cell>
          <table:table-cell office:value-type="float" office:value="6000" table:style-name="ce151">
            <text:p>6 000,00</text:p>
          </table:table-cell>
          <table:table-cell office:value-type="float" office:value="6000" table:style-name="ce151">
            <text:p>6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000" table:style-name="ce151">
            <text:p>6 000,00</text:p>
          </table:table-cell>
          <table:table-cell office:value-type="float" office:value="6000" table:style-name="ce151">
            <text:p>6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2">
          <table:table-cell office:value-type="float" office:value="9" table:style-name="ce101">
            <text:p>9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Bolechowice</text:p>
          </table:table-cell>
          <table:table-cell office:value-type="string" table:style-name="ce101">
            <text:p>Zakup i wbudowanie mieszanki <text:s/>pospółki żwirowej i tłucznia kamiennego na drogi gminne</text:p>
          </table:table-cell>
          <table:table-cell office:value-type="float" office:value="7500" table:style-name="ce151">
            <text:p>7 500,00</text:p>
          </table:table-cell>
          <table:table-cell office:value-type="float" office:value="7500" table:style-name="ce151">
            <text:p>7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7500" table:style-name="ce151">
            <text:p>7 500,00</text:p>
          </table:table-cell>
          <table:table-cell office:value-type="float" office:value="7500" table:style-name="ce151">
            <text:p>7 5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3">
          <table:table-cell office:value-type="float" office:value="10" table:style-name="ce101">
            <text:p>10</text:p>
          </table:table-cell>
          <table:table-cell office:value-type="float" office:value="754" table:style-name="ce101">
            <text:p>754</text:p>
          </table:table-cell>
          <table:table-cell office:value-type="float" office:value="75412" table:style-name="ce101">
            <text:p>75412</text:p>
          </table:table-cell>
          <table:table-cell office:value-type="string" table:style-name="ce101">
            <text:p>Bolechowice</text:p>
          </table:table-cell>
          <table:table-cell office:value-type="string" table:style-name="ce101">
            <text:p>Remont garażu OSP w Niszczycach -własność OSP Niszczyce</text:p>
          </table:table-cell>
          <table:table-cell office:value-type="float" office:value="216.04" table:style-name="ce151">
            <text:p>216,04</text:p>
          </table:table-cell>
          <table:table-cell office:value-type="float" office:value="216.04" table:style-name="ce151">
            <text:p>216,04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16.04" table:style-name="ce151">
            <text:p>216,04</text:p>
          </table:table-cell>
          <table:table-cell office:value-type="float" office:value="216.04" table:style-name="ce151">
            <text:p>216,04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17">
          <table:table-cell office:value-type="float" office:value="11" table:style-name="ce101">
            <text:p>11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Cekanowo</text:p>
          </table:table-cell>
          <table:table-cell office:value-type="string" table:style-name="ce101">
            <text:p>Zakup i montaż lampy solarnej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4">
          <table:table-cell office:value-type="float" office:value="12" table:style-name="ce101">
            <text:p>12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Cekanowo</text:p>
          </table:table-cell>
          <table:table-cell office:value-type="string" table:style-name="ce152">
            <text:p>Zakup i wbudowanie <text:s/>destruktu asfaltowego na drogi gminne</text:p>
          </table:table-cell>
          <table:table-cell office:value-type="float" office:value="13826.19" table:style-name="ce151">
            <text:p>13 826,19</text:p>
          </table:table-cell>
          <table:table-cell office:value-type="float" office:value="13826.19" table:style-name="ce151">
            <text:p>13 826,19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3826.19" table:style-name="ce151">
            <text:p>13 826,19</text:p>
          </table:table-cell>
          <table:table-cell office:value-type="float" office:value="13826.19" table:style-name="ce151">
            <text:p>13 826,19</text:p>
          </table:table-cell>
          <table:table-cell office:value-type="float" office:value="0" table:style-name="ce151">
            <text:p>0,00</text:p>
          </table:table-cell>
          <table:table-cell table:style-name="ce153"/>
          <table:table-cell table:number-columns-repeated="16370"/>
        </table:table-row>
        <table:table-row table:style-name="ro55">
          <table:table-cell office:value-type="float" office:value="13" table:style-name="ce101">
            <text:p>13</text:p>
          </table:table-cell>
          <table:table-cell office:value-type="float" office:value="855" table:style-name="ce101">
            <text:p>855</text:p>
          </table:table-cell>
          <table:table-cell office:value-type="float" office:value="85516" table:style-name="ce101">
            <text:p>85516</text:p>
          </table:table-cell>
          <table:table-cell office:value-type="string" table:style-name="ce101">
            <text:p>Cekanowo</text:p>
          </table:table-cell>
          <table:table-cell office:value-type="string" table:style-name="ce150">
            <text:p>Zakup pomocy dydaktycznych do Klubu Dziecięcego "Maluszek" w Bielsku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table:style-name="ce153"/>
          <table:table-cell table:number-columns-repeated="16370"/>
        </table:table-row>
        <table:table-row table:style-name="ro6">
          <table:table-cell office:value-type="float" office:value="14" table:style-name="ce101">
            <text:p>14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Ciachcin</text:p>
          </table:table-cell>
          <table:table-cell office:value-type="string" table:style-name="ce101">
            <text:p>Zakup i montaż 5 lamp solarnych</text:p>
          </table:table-cell>
          <table:table-cell office:value-type="float" office:value="30000" table:style-name="ce151">
            <text:p>30 000,00</text:p>
          </table:table-cell>
          <table:table-cell office:value-type="float" office:value="30000" table:style-name="ce151">
            <text:p>30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0000" table:style-name="ce151">
            <text:p>30 000,00</text:p>
          </table:table-cell>
          <table:table-cell office:value-type="float" office:value="30000" table:style-name="ce151">
            <text:p>30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18">
          <table:table-cell office:value-type="float" office:value="15" table:style-name="ce101">
            <text:p>15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Ciachcin</text:p>
          </table:table-cell>
          <table:table-cell office:value-type="string" table:style-name="ce101">
            <text:p>Remont Szkoły Podstawowej w Ciachcinie</text:p>
          </table:table-cell>
          <table:table-cell office:value-type="float" office:value="7000" table:style-name="ce151">
            <text:p>7 000,00</text:p>
          </table:table-cell>
          <table:table-cell office:value-type="float" office:value="7000" table:style-name="ce151">
            <text:p>7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7000" table:style-name="ce151">
            <text:p>7 000,00</text:p>
          </table:table-cell>
          <table:table-cell office:value-type="float" office:value="7000" table:style-name="ce151">
            <text:p>7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1">
          <table:table-cell office:value-type="float" office:value="16" table:style-name="ce101">
            <text:p>16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Ciachcin</text:p>
          </table:table-cell>
          <table:table-cell office:value-type="string" table:style-name="ce101">
            <text:p>Zakup i wbudowanie pospółki żwirowej na drogi gminne</text:p>
          </table:table-cell>
          <table:table-cell office:value-type="float" office:value="2030.19" table:style-name="ce151">
            <text:p>2 030,19</text:p>
          </table:table-cell>
          <table:table-cell office:value-type="float" office:value="2030.19" table:style-name="ce151">
            <text:p>2 030,19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030.19" table:style-name="ce151">
            <text:p>2 030,19</text:p>
          </table:table-cell>
          <table:table-cell office:value-type="float" office:value="2030.19" table:style-name="ce151">
            <text:p>2 030,19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6">
          <table:table-cell office:value-type="float" office:value="17" table:style-name="ce101">
            <text:p>17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Dębsk</text:p>
          </table:table-cell>
          <table:table-cell office:value-type="string" table:style-name="ce101">
            <text:p>Zakup i wbudowanie pospółki żwirowej i tłucznia kamiennego na drogi gminne</text:p>
          </table:table-cell>
          <table:table-cell office:value-type="float" office:value="14578.32" table:style-name="ce151">
            <text:p>14 578,32</text:p>
          </table:table-cell>
          <table:table-cell office:value-type="float" office:value="14578.32" table:style-name="ce151">
            <text:p>14 578,32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4578.32" table:style-name="ce151">
            <text:p>14 578,32</text:p>
          </table:table-cell>
          <table:table-cell office:value-type="float" office:value="14578.32" table:style-name="ce151">
            <text:p>14 578,32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22">
          <table:table-cell office:value-type="float" office:value="18" table:style-name="ce101">
            <text:p>18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Dębsk</text:p>
          </table:table-cell>
          <table:table-cell office:value-type="string" table:style-name="ce101">
            <text:p>Zakup i montaż 1 lampy solarnej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7">
          <table:table-cell office:value-type="float" office:value="19" table:style-name="ce101">
            <text:p>19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Drwały</text:p>
          </table:table-cell>
          <table:table-cell office:value-type="string" table:style-name="ce101">
            <text:p>Konserwacja- naprawa drogi wykonanej z poczwórnego powierzchniowego utrwalenia</text:p>
          </table:table-cell>
          <table:table-cell office:value-type="float" office:value="11000" table:style-name="ce151">
            <text:p>11 000,00</text:p>
          </table:table-cell>
          <table:table-cell office:value-type="float" office:value="11000" table:style-name="ce151">
            <text:p>11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1000" table:style-name="ce151">
            <text:p>11 000,00</text:p>
          </table:table-cell>
          <table:table-cell office:value-type="float" office:value="11000" table:style-name="ce151">
            <text:p>11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20" table:style-name="ce101">
            <text:p>20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Drwały</text:p>
          </table:table-cell>
          <table:table-cell office:value-type="string" table:style-name="ce101">
            <text:p>Remont Szkoły Podstawowej w Ciachcinie</text:p>
          </table:table-cell>
          <table:table-cell office:value-type="float" office:value="2716.04" table:style-name="ce151">
            <text:p>2 716,04</text:p>
          </table:table-cell>
          <table:table-cell office:value-type="float" office:value="2716.04" table:style-name="ce151">
            <text:p>2 716,04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716.04" table:style-name="ce151">
            <text:p>2 716,04</text:p>
          </table:table-cell>
          <table:table-cell office:value-type="float" office:value="2716.04" table:style-name="ce151">
            <text:p>2 716,04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8">
          <table:table-cell office:value-type="float" office:value="21" table:style-name="ce101">
            <text:p>21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Dziedzice</text:p>
          </table:table-cell>
          <table:table-cell office:value-type="string" table:style-name="ce152">
            <text:p>Zakup i wbudowanie destruktu asfaltowego na <text:s/>drogi gminne</text:p>
          </table:table-cell>
          <table:table-cell office:value-type="float" office:value="11698.97" table:style-name="ce151">
            <text:p>11 698,97</text:p>
          </table:table-cell>
          <table:table-cell office:value-type="float" office:value="11698.97" table:style-name="ce151">
            <text:p>11 698,97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1698.97" table:style-name="ce151">
            <text:p>11 698,97</text:p>
          </table:table-cell>
          <table:table-cell office:value-type="float" office:value="11698.97" table:style-name="ce151">
            <text:p>11 698,97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2">
          <table:table-cell office:value-type="float" office:value="22" table:style-name="ce101">
            <text:p>22</text:p>
          </table:table-cell>
          <table:table-cell office:value-type="float" office:value="855" table:style-name="ce101">
            <text:p>855</text:p>
          </table:table-cell>
          <table:table-cell office:value-type="float" office:value="85516" table:style-name="ce101">
            <text:p>85516</text:p>
          </table:table-cell>
          <table:table-cell office:value-type="string" table:style-name="ce101">
            <text:p>Gilino</text:p>
          </table:table-cell>
          <table:table-cell office:value-type="string" table:style-name="ce150">
            <text:p>Zakup pomocy dydaktycznych do Klubu Dziecięcego "Maluszek" w Bielsku<text:s/>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9">
          <table:table-cell office:value-type="float" office:value="23" table:style-name="ce101">
            <text:p>23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Gilino</text:p>
          </table:table-cell>
          <table:table-cell office:value-type="string" table:style-name="ce101">
            <text:p>Zakup i wbudowanie <text:s/>destruktu asfaltowego na drogi gminne</text:p>
          </table:table-cell>
          <table:table-cell office:value-type="float" office:value="21562.02" table:style-name="ce151">
            <text:p>21 562,02</text:p>
          </table:table-cell>
          <table:table-cell office:value-type="float" office:value="21562.02" table:style-name="ce151">
            <text:p>21 562,02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1562.02" table:style-name="ce151">
            <text:p>21 562,02</text:p>
          </table:table-cell>
          <table:table-cell office:value-type="float" office:value="21562.02" table:style-name="ce151">
            <text:p>21 562,02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float" office:value="24" table:style-name="ce101">
            <text:p>24</text:p>
          </table:table-cell>
          <table:table-cell office:value-type="float" office:value="921" table:style-name="ce101">
            <text:p>921</text:p>
          </table:table-cell>
          <table:table-cell office:value-type="float" office:value="92195" table:style-name="ce101">
            <text:p>92195</text:p>
          </table:table-cell>
          <table:table-cell office:value-type="string" table:style-name="ce101">
            <text:p>Gilino</text:p>
          </table:table-cell>
          <table:table-cell office:value-type="string" table:style-name="ce154">
            <text:p>Zakup materiałów na organizację imprez integracyjnych w sołectwie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float" office:value="25" table:style-name="ce101">
            <text:p>25</text:p>
          </table:table-cell>
          <table:table-cell office:value-type="float" office:value="921" table:style-name="ce101">
            <text:p>921</text:p>
          </table:table-cell>
          <table:table-cell office:value-type="float" office:value="92195" table:style-name="ce101">
            <text:p>92195</text:p>
          </table:table-cell>
          <table:table-cell office:value-type="string" table:style-name="ce101">
            <text:p>Gilino</text:p>
          </table:table-cell>
          <table:table-cell office:value-type="string" table:style-name="ce154">
            <text:p>Zakup usług na organizację imprez integracyjnych w sołectwie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3">
          <table:table-cell office:value-type="float" office:value="26" table:style-name="ce101">
            <text:p>26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Giżyno</text:p>
          </table:table-cell>
          <table:table-cell office:value-type="string" table:style-name="ce152">
            <text:p>Usunięcie krzewów przy drodze gminnej wraz z posprzątaniem terenu</text:p>
          </table:table-cell>
          <table:table-cell office:value-type="float" office:value="18002.3" table:style-name="ce151">
            <text:p>18 002,30</text:p>
          </table:table-cell>
          <table:table-cell office:value-type="float" office:value="18002.3" table:style-name="ce151">
            <text:p>18 002,3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8002.3" table:style-name="ce151">
            <text:p>18 002,30</text:p>
          </table:table-cell>
          <table:table-cell office:value-type="float" office:value="18002.3" table:style-name="ce151">
            <text:p>18 002,3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float" office:value="27" table:style-name="ce101">
            <text:p>27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Goślice</text:p>
          </table:table-cell>
          <table:table-cell office:value-type="string" table:style-name="ce101">
            <text:p>Zakup i wbudowanie gruzu drogowego na <text:s/>drogi gminne</text:p>
          </table:table-cell>
          <table:table-cell office:value-type="float" office:value="5000" table:style-name="ce151">
            <text:p>5 000,00</text:p>
          </table:table-cell>
          <table:table-cell office:value-type="float" office:value="5000" table:style-name="ce151">
            <text:p>5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5000" table:style-name="ce151">
            <text:p>5 000,00</text:p>
          </table:table-cell>
          <table:table-cell office:value-type="float" office:value="5000" table:style-name="ce151">
            <text:p>5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46">
          <table:table-cell office:value-type="float" office:value="28" table:style-name="ce101">
            <text:p>28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Goślice</text:p>
          </table:table-cell>
          <table:table-cell office:value-type="string" table:style-name="ce101">
            <text:p>Zakup i montaż 2 lamp solarnych</text:p>
          </table:table-cell>
          <table:table-cell office:value-type="float" office:value="12400" table:style-name="ce151">
            <text:p>12 400,00</text:p>
          </table:table-cell>
          <table:table-cell office:value-type="float" office:value="12400" table:style-name="ce151">
            <text:p>12 4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2400" table:style-name="ce151">
            <text:p>12 400,00</text:p>
          </table:table-cell>
          <table:table-cell office:value-type="float" office:value="12400" table:style-name="ce151">
            <text:p>12 4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1">
          <table:table-cell office:value-type="float" office:value="29" table:style-name="ce101">
            <text:p>29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Goślice</text:p>
          </table:table-cell>
          <table:table-cell office:value-type="string" table:style-name="ce101">
            <text:p>Remont Szkoły Podstawowej w Ciachcinie</text:p>
          </table:table-cell>
          <table:table-cell office:value-type="float" office:value="3000" table:style-name="ce151">
            <text:p>3 000,00</text:p>
          </table:table-cell>
          <table:table-cell office:value-type="float" office:value="3000" table:style-name="ce151">
            <text:p>3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000" table:style-name="ce151">
            <text:p>3 000,00</text:p>
          </table:table-cell>
          <table:table-cell office:value-type="float" office:value="3000" table:style-name="ce151">
            <text:p>3 0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2">
          <table:table-cell office:value-type="float" office:value="30" table:style-name="ce101">
            <text:p>30</text:p>
          </table:table-cell>
          <table:table-cell office:value-type="float" office:value="921" table:style-name="ce101">
            <text:p>921</text:p>
          </table:table-cell>
          <table:table-cell office:value-type="float" office:value="92109" table:style-name="ce101">
            <text:p>92109</text:p>
          </table:table-cell>
          <table:table-cell office:value-type="string" table:style-name="ce101">
            <text:p>Goślice</text:p>
          </table:table-cell>
          <table:table-cell office:value-type="string" table:style-name="ce152">
            <text:p>Remont świetlicy wiejskiej w miejscowości Goślice - własność gminy</text:p>
          </table:table-cell>
          <table:table-cell office:value-type="float" office:value="8500" table:style-name="ce151">
            <text:p>8 500,00</text:p>
          </table:table-cell>
          <table:table-cell office:value-type="float" office:value="8500" table:style-name="ce151">
            <text:p>8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8500" table:style-name="ce151">
            <text:p>8 500,00</text:p>
          </table:table-cell>
          <table:table-cell office:value-type="float" office:value="8500" table:style-name="ce151">
            <text:p>8 5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6">
          <table:table-cell office:value-type="float" office:value="31" table:style-name="ce101">
            <text:p>31</text:p>
          </table:table-cell>
          <table:table-cell office:value-type="float" office:value="921" table:style-name="ce101">
            <text:p>921</text:p>
          </table:table-cell>
          <table:table-cell office:value-type="float" office:value="92109" table:style-name="ce101">
            <text:p>92109</text:p>
          </table:table-cell>
          <table:table-cell office:value-type="string" table:style-name="ce101">
            <text:p>Goślice</text:p>
          </table:table-cell>
          <table:table-cell office:value-type="string" table:style-name="ce152">
            <text:p>Zakup zabawek na plac zabaw przy świetlicy w Goślicach- umowa użyczenia</text:p>
          </table:table-cell>
          <table:table-cell office:value-type="float" office:value="3221.74" table:style-name="ce151">
            <text:p>3 221,74</text:p>
          </table:table-cell>
          <table:table-cell office:value-type="float" office:value="3221.74" table:style-name="ce151">
            <text:p>3 221,74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221.74" table:style-name="ce151">
            <text:p>3 221,74</text:p>
          </table:table-cell>
          <table:table-cell office:value-type="float" office:value="3221.74" table:style-name="ce151">
            <text:p>3 221,74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2" table:style-name="ce101">
            <text:p>32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Jaroszewo Biskupie</text:p>
          </table:table-cell>
          <table:table-cell office:value-type="string" table:style-name="ce101">
            <text:p>Zakup i montaż lamp solarnych</text:p>
          </table:table-cell>
          <table:table-cell office:value-type="float" office:value="17044.189999999999" table:style-name="ce151">
            <text:p>17 044,19</text:p>
          </table:table-cell>
          <table:table-cell office:value-type="float" office:value="17044.189999999999" table:style-name="ce151">
            <text:p>17 044,19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7044.189999999999" table:style-name="ce151">
            <text:p>17 044,19</text:p>
          </table:table-cell>
          <table:table-cell office:value-type="float" office:value="17044.189999999999" table:style-name="ce151">
            <text:p>17 044,19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3" table:style-name="ce101">
            <text:p>33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Jaroszewo - Wieś</text:p>
          </table:table-cell>
          <table:table-cell office:value-type="string" table:style-name="ce101">
            <text:p>Zakup i montaż lamp solarnych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60">
          <table:table-cell office:value-type="float" office:value="34" table:style-name="ce101">
            <text:p>34</text:p>
          </table:table-cell>
          <table:table-cell office:value-type="float" office:value="900" table:style-name="ce101">
            <text:p>900</text:p>
          </table:table-cell>
          <table:table-cell office:value-type="float" office:value="90095" table:style-name="ce101">
            <text:p>90095</text:p>
          </table:table-cell>
          <table:table-cell office:value-type="string" table:style-name="ce101">
            <text:p>Jaroszewo - Wieś</text:p>
          </table:table-cell>
          <table:table-cell office:value-type="string" table:style-name="ce152">
            <text:p>Remont i odnowienie figurki przydrożnej <text:s/>- umowa użyczenia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style-name="ce155"/>
          <table:table-cell table:number-columns-repeated="16370"/>
        </table:table-row>
        <table:table-row table:style-name="ro61">
          <table:table-cell office:value-type="float" office:value="35" table:style-name="ce101">
            <text:p>35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Jaroszewo - Wieś</text:p>
          </table:table-cell>
          <table:table-cell office:value-type="string" table:style-name="ce101">
            <text:p>Zakup i wbudowanie mieszanki <text:s/>pospółki żwirowej i tłucznia kamiennego na drogi gminne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36" table:style-name="ce101">
            <text:p>36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Jaroszewo - Wieś</text:p>
          </table:table-cell>
          <table:table-cell office:value-type="string" table:style-name="ce101">
            <text:p>Remont Szkoły Podstawowej w Zagrobie</text:p>
          </table:table-cell>
          <table:table-cell office:value-type="float" office:value="266.45999999999998" table:style-name="ce151">
            <text:p>266,46</text:p>
          </table:table-cell>
          <table:table-cell office:value-type="float" office:value="266.45999999999998" table:style-name="ce151">
            <text:p>266,4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66.45999999999998" table:style-name="ce151">
            <text:p>266,46</text:p>
          </table:table-cell>
          <table:table-cell office:value-type="float" office:value="266.45999999999998" table:style-name="ce151">
            <text:p>266,46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5">
          <table:table-cell office:value-type="float" office:value="37" table:style-name="ce101">
            <text:p>37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Jączewo</text:p>
          </table:table-cell>
          <table:table-cell office:value-type="string" table:style-name="ce101">
            <text:p>Zakup i wbudowanie destruktu asfaltowego na <text:s/>drogi gminne</text:p>
          </table:table-cell>
          <table:table-cell office:value-type="float" office:value="15178.41" table:style-name="ce151">
            <text:p>15 178,41</text:p>
          </table:table-cell>
          <table:table-cell office:value-type="float" office:value="15178.41" table:style-name="ce151">
            <text:p>15 178,41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5178.41" table:style-name="ce151">
            <text:p>15 178,41</text:p>
          </table:table-cell>
          <table:table-cell office:value-type="float" office:value="15178.41" table:style-name="ce151">
            <text:p>15 178,41</text:p>
          </table:table-cell>
          <table:table-cell office:value-type="float" office:value="0" table:style-name="ce151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8" table:style-name="ce101">
            <text:p>38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Józinek</text:p>
          </table:table-cell>
          <table:table-cell office:value-type="string" table:style-name="ce101">
            <text:p>Zakup i montaż 3 lamp solarnych</text:p>
          </table:table-cell>
          <table:table-cell office:value-type="float" office:value="18506.560000000001" table:style-name="ce151">
            <text:p>18 506,56</text:p>
          </table:table-cell>
          <table:table-cell office:value-type="float" office:value="18506.560000000001" table:style-name="ce151">
            <text:p>18 506,5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8506.560000000001" table:style-name="ce151">
            <text:p>18 506,56</text:p>
          </table:table-cell>
          <table:table-cell office:value-type="float" office:value="18506.560000000001" table:style-name="ce151">
            <text:p>18 506,56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39" table:style-name="ce101">
            <text:p>39</text:p>
          </table:table-cell>
          <table:table-cell office:value-type="float" office:value="921" table:style-name="ce101">
            <text:p>921</text:p>
          </table:table-cell>
          <table:table-cell office:value-type="float" office:value="92109" table:style-name="ce101">
            <text:p>92109</text:p>
          </table:table-cell>
          <table:table-cell office:value-type="string" table:style-name="ce101">
            <text:p>Kędzierzyn</text:p>
          </table:table-cell>
          <table:table-cell office:value-type="string" table:style-name="ce152">
            <text:p>Przebudowa świetlicy wiejskiej w Kędzierzynie - własność gminy<text:s/></text:p>
          </table:table-cell>
          <table:table-cell office:value-type="float" office:value="13363.05" table:style-name="ce151">
            <text:p>13 363,05</text:p>
          </table:table-cell>
          <table:table-cell office:value-type="float" office:value="0" table:style-name="ce151">
            <text:p>0,00</text:p>
          </table:table-cell>
          <table:table-cell office:value-type="float" office:value="13363.05" table:style-name="ce151">
            <text:p>13 363,05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3363.05" table:style-name="ce151">
            <text:p>13 363,05</text:p>
          </table:table-cell>
          <table:table-cell office:value-type="float" office:value="0" table:style-name="ce151">
            <text:p>0,00</text:p>
          </table:table-cell>
          <table:table-cell office:value-type="float" office:value="13363.05" table:style-name="ce151">
            <text:p>13 363,05</text:p>
          </table:table-cell>
          <table:table-cell table:number-columns-repeated="16371"/>
        </table:table-row>
        <table:table-row table:style-name="ro13">
          <table:table-cell office:value-type="float" office:value="40" table:style-name="ce101">
            <text:p>40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Kleniewo</text:p>
          </table:table-cell>
          <table:table-cell office:value-type="string" table:style-name="ce101">
            <text:p>Zakup i montaż <text:s/>2 lamp solarnych</text:p>
          </table:table-cell>
          <table:table-cell office:value-type="float" office:value="12000" table:style-name="ce151">
            <text:p>12 000,00</text:p>
          </table:table-cell>
          <table:table-cell office:value-type="float" office:value="12000" table:style-name="ce151">
            <text:p>12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2000" table:style-name="ce151">
            <text:p>12 000,00</text:p>
          </table:table-cell>
          <table:table-cell office:value-type="float" office:value="12000" table:style-name="ce151">
            <text:p>12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41" table:style-name="ce101">
            <text:p>41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Kleniewo</text:p>
          </table:table-cell>
          <table:table-cell office:value-type="string" table:style-name="ce101">
            <text:p>Zakup i wbudowanie pospółki żwirowej <text:s/>na drogi gminne</text:p>
          </table:table-cell>
          <table:table-cell office:value-type="float" office:value="3228.83" table:style-name="ce151">
            <text:p>3 228,83</text:p>
          </table:table-cell>
          <table:table-cell office:value-type="float" office:value="3228.83" table:style-name="ce151">
            <text:p>3 228,83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228.83" table:style-name="ce151">
            <text:p>3 228,83</text:p>
          </table:table-cell>
          <table:table-cell office:value-type="float" office:value="3228.83" table:style-name="ce151">
            <text:p>3 228,83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42" table:style-name="ce101">
            <text:p>42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Kłobie</text:p>
          </table:table-cell>
          <table:table-cell office:value-type="string" table:style-name="ce101">
            <text:p>Zakup i wbudowanie mieszanki <text:s/>pospółki żwirowej i tłucznia kamiennego na drogi gminne</text:p>
          </table:table-cell>
          <table:table-cell office:value-type="float" office:value="11510.06" table:style-name="ce151">
            <text:p>11 510,06</text:p>
          </table:table-cell>
          <table:table-cell office:value-type="float" office:value="11510.06" table:style-name="ce151">
            <text:p>11 510,0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1510.06" table:style-name="ce151">
            <text:p>11 510,06</text:p>
          </table:table-cell>
          <table:table-cell office:value-type="float" office:value="11510.06" table:style-name="ce151">
            <text:p>11 510,06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43" table:style-name="ce101">
            <text:p>43</text:p>
          </table:table-cell>
          <table:table-cell office:value-type="float" office:value="754" table:style-name="ce101">
            <text:p>754</text:p>
          </table:table-cell>
          <table:table-cell office:value-type="float" office:value="75412" table:style-name="ce101">
            <text:p>75412</text:p>
          </table:table-cell>
          <table:table-cell office:value-type="string" table:style-name="ce101">
            <text:p>Kłobie</text:p>
          </table:table-cell>
          <table:table-cell office:value-type="string" table:style-name="ce152">
            <text:p>Remont garażu w strażnicy OSP w Niszczycach - własność OSP Niszczyce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4" table:style-name="ce101">
            <text:p>44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Konary</text:p>
          </table:table-cell>
          <table:table-cell office:value-type="string" table:style-name="ce101">
            <text:p>Zakup i montaż <text:s/>2 lamp solarnych</text:p>
          </table:table-cell>
          <table:table-cell office:value-type="float" office:value="14000" table:style-name="ce151">
            <text:p>14 000,00</text:p>
          </table:table-cell>
          <table:table-cell office:value-type="float" office:value="14000" table:style-name="ce151">
            <text:p>14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4000" table:style-name="ce151">
            <text:p>14 000,00</text:p>
          </table:table-cell>
          <table:table-cell office:value-type="float" office:value="14000" table:style-name="ce151">
            <text:p>14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45" table:style-name="ce101">
            <text:p>45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Konary</text:p>
          </table:table-cell>
          <table:table-cell office:value-type="string" table:style-name="ce101">
            <text:p>Remont Szkoły Podstawowej w Ciachcinie</text:p>
          </table:table-cell>
          <table:table-cell office:value-type="float" office:value="1783.53" table:style-name="ce151">
            <text:p>1 783,53</text:p>
          </table:table-cell>
          <table:table-cell office:value-type="float" office:value="1783.53" table:style-name="ce151">
            <text:p>1 783,53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783.53" table:style-name="ce151">
            <text:p>1 783,53</text:p>
          </table:table-cell>
          <table:table-cell office:value-type="float" office:value="1783.53" table:style-name="ce151">
            <text:p>1 783,53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46" table:style-name="ce101">
            <text:p>46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Kuchary-Jeżewo</text:p>
          </table:table-cell>
          <table:table-cell office:value-type="string" table:style-name="ce101">
            <text:p>Remont Szkoły Podstawowej w Ciachcinie</text:p>
          </table:table-cell>
          <table:table-cell office:value-type="float" office:value="633.01" table:style-name="ce151">
            <text:p>633,01</text:p>
          </table:table-cell>
          <table:table-cell office:value-type="float" office:value="633.01" table:style-name="ce151">
            <text:p>633,01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33.01" table:style-name="ce151">
            <text:p>633,01</text:p>
          </table:table-cell>
          <table:table-cell office:value-type="float" office:value="633.01" table:style-name="ce151">
            <text:p>633,01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47" table:style-name="ce101">
            <text:p>47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Kuchary-Jeżewo</text:p>
          </table:table-cell>
          <table:table-cell office:value-type="string" table:style-name="ce101">
            <text:p>Zakup i wbudowanie destruktu asfaltowego na <text:s/>drogi gminne</text:p>
          </table:table-cell>
          <table:table-cell office:value-type="float" office:value="21000" table:style-name="ce151">
            <text:p>21 000,00</text:p>
          </table:table-cell>
          <table:table-cell office:value-type="float" office:value="21000" table:style-name="ce151">
            <text:p>21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1000" table:style-name="ce151">
            <text:p>21 000,00</text:p>
          </table:table-cell>
          <table:table-cell office:value-type="float" office:value="21000" table:style-name="ce151">
            <text:p>21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48" table:style-name="ce101">
            <text:p>48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Leszczyn Księży</text:p>
          </table:table-cell>
          <table:table-cell office:value-type="string" table:style-name="ce101">
            <text:p>Zakup i wbudowanie destruktu asfaltowego na <text:s/>drogi gminne</text:p>
          </table:table-cell>
          <table:table-cell office:value-type="float" office:value="17000" table:style-name="ce151">
            <text:p>17 000,00</text:p>
          </table:table-cell>
          <table:table-cell office:value-type="float" office:value="17000" table:style-name="ce151">
            <text:p>17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7000" table:style-name="ce151">
            <text:p>17 000,00</text:p>
          </table:table-cell>
          <table:table-cell office:value-type="float" office:value="17000" table:style-name="ce151">
            <text:p>17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49" table:style-name="ce101">
            <text:p>49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Leszczyn Księży</text:p>
          </table:table-cell>
          <table:table-cell office:value-type="string" table:style-name="ce152">
            <text:p>Zakup materiałów i wyposażenia <text:s/>do Szkoły Podstawowej w Leszczynie Szlacheckim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50" table:style-name="ce101">
            <text:p>50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Leszczyn Księży</text:p>
          </table:table-cell>
          <table:table-cell office:value-type="string" table:style-name="ce101">
            <text:p>Remont Szkoły Podstawowej w Leszczynie Szlacheckim</text:p>
          </table:table-cell>
          <table:table-cell office:value-type="float" office:value="2221.0700000000002" table:style-name="ce151">
            <text:p>2 221,07</text:p>
          </table:table-cell>
          <table:table-cell office:value-type="float" office:value="2221.0700000000002" table:style-name="ce151">
            <text:p>2 221,07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221.0700000000002" table:style-name="ce151">
            <text:p>2 221,07</text:p>
          </table:table-cell>
          <table:table-cell office:value-type="float" office:value="2221.0700000000002" table:style-name="ce151">
            <text:p>2 221,07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51" table:style-name="ce101">
            <text:p>51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Leszczyn Szlachecki</text:p>
          </table:table-cell>
          <table:table-cell office:value-type="string" table:style-name="ce101">
            <text:p>Zakup i wbudowanie mieszanki <text:s/>pospółki żwirowej i tłucznia kamiennego na drogi gminne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41">
          <table:table-cell office:value-type="float" office:value="52" table:style-name="ce101">
            <text:p>52</text:p>
          </table:table-cell>
          <table:table-cell office:value-type="float" office:value="921" table:style-name="ce101">
            <text:p>921</text:p>
          </table:table-cell>
          <table:table-cell office:value-type="float" office:value="92109" table:style-name="ce101">
            <text:p>92109</text:p>
          </table:table-cell>
          <table:table-cell office:value-type="string" table:style-name="ce101">
            <text:p>Leszczyn Szlachecki</text:p>
          </table:table-cell>
          <table:table-cell office:value-type="string" table:style-name="ce152">
            <text:p>Remont świetlicy wiejskiej w Leszczynie Szlacheckim -umowa użyczenia</text:p>
          </table:table-cell>
          <table:table-cell office:value-type="float" office:value="17227.04" table:style-name="ce151">
            <text:p>17 227,04</text:p>
          </table:table-cell>
          <table:table-cell office:value-type="float" office:value="0" table:style-name="ce151">
            <text:p>0,00</text:p>
          </table:table-cell>
          <table:table-cell office:value-type="float" office:value="17227.04" table:style-name="ce151">
            <text:p>17 227,04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7227.04" table:style-name="ce151">
            <text:p>17 227,04</text:p>
          </table:table-cell>
          <table:table-cell office:value-type="float" office:value="0" table:style-name="ce151">
            <text:p>0,00</text:p>
          </table:table-cell>
          <table:table-cell office:value-type="float" office:value="17227.04" table:style-name="ce151">
            <text:p>17 227,04</text:p>
          </table:table-cell>
          <table:table-cell table:number-columns-repeated="16371"/>
        </table:table-row>
        <table:table-row table:style-name="ro51">
          <table:table-cell office:value-type="float" office:value="53" table:style-name="ce101">
            <text:p>53</text:p>
          </table:table-cell>
          <table:table-cell office:value-type="float" office:value="600" table:style-name="ce101">
            <text:p>600</text:p>
          </table:table-cell>
          <table:table-cell office:value-type="float" office:value="60095" table:style-name="ce101">
            <text:p>60095</text:p>
          </table:table-cell>
          <table:table-cell office:value-type="string" table:style-name="ce101">
            <text:p>Leszczyn Szlachecki</text:p>
          </table:table-cell>
          <table:table-cell office:value-type="string" table:style-name="ce101">
            <text:p>Zakup materiałów na remont przystanku</text:p>
          </table:table-cell>
          <table:table-cell office:value-type="float" office:value="200" table:style-name="ce151">
            <text:p>200,00</text:p>
          </table:table-cell>
          <table:table-cell office:value-type="float" office:value="200" table:style-name="ce151">
            <text:p>2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00" table:style-name="ce151">
            <text:p>200,00</text:p>
          </table:table-cell>
          <table:table-cell office:value-type="float" office:value="200" table:style-name="ce151">
            <text:p>2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41">
          <table:table-cell office:value-type="float" office:value="54" table:style-name="ce101">
            <text:p>54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Leszczyn Szlachecki</text:p>
          </table:table-cell>
          <table:table-cell office:value-type="string" table:style-name="ce101">
            <text:p>Zakup materiałów i wyposażenia <text:s/>do Szkoły Podstawowej w Leszczynie Szlacheckim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55" table:style-name="ce95">
            <text:p>55</text:p>
          </table:table-cell>
          <table:table-cell office:value-type="float" office:value="600" table:style-name="ce95">
            <text:p>600</text:p>
          </table:table-cell>
          <table:table-cell office:value-type="float" office:value="60016" table:style-name="ce95">
            <text:p>60016</text:p>
          </table:table-cell>
          <table:table-cell office:value-type="string" table:style-name="ce95">
            <text:p>Lubiejewo</text:p>
          </table:table-cell>
          <table:table-cell office:value-type="string" table:style-name="ce95">
            <text:p>Zakup i wbudowanie żużlu na drogi gminne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0" table:style-name="ce156">
            <text:p>0,00</text:p>
          </table:table-cell>
          <table:table-cell office:value-type="float" office:value="-12051.96" table:style-name="ce156">
            <text:p>-12 051,9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56" table:style-name="ce95">
            <text:p>56</text:p>
          </table:table-cell>
          <table:table-cell office:value-type="float" office:value="900" table:style-name="ce95">
            <text:p>900</text:p>
          </table:table-cell>
          <table:table-cell office:value-type="float" office:value="90015" table:style-name="ce95">
            <text:p>90015</text:p>
          </table:table-cell>
          <table:table-cell office:value-type="string" table:style-name="ce95">
            <text:p>Lubiejewo</text:p>
          </table:table-cell>
          <table:table-cell office:value-type="string" table:style-name="ce95">
            <text:p>Zakup i montaż 3 lamp solarnych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0" table:style-name="ce156">
            <text:p>0,00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57" table:style-name="ce101">
            <text:p>57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Machcino</text:p>
          </table:table-cell>
          <table:table-cell office:value-type="string" table:style-name="ce101">
            <text:p>Zakup i montaż lamp solarnych</text:p>
          </table:table-cell>
          <table:table-cell office:value-type="float" office:value="24436.34" table:style-name="ce151">
            <text:p>24 436,34</text:p>
          </table:table-cell>
          <table:table-cell office:value-type="float" office:value="24436.34" table:style-name="ce151">
            <text:p>24 436,34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4436.34" table:style-name="ce151">
            <text:p>24 436,34</text:p>
          </table:table-cell>
          <table:table-cell office:value-type="float" office:value="24436.34" table:style-name="ce151">
            <text:p>24 436,34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58" table:style-name="ce101">
            <text:p>58</text:p>
          </table:table-cell>
          <table:table-cell office:value-type="float" office:value="926" table:style-name="ce101">
            <text:p>926</text:p>
          </table:table-cell>
          <table:table-cell office:value-type="float" office:value="92601" table:style-name="ce101">
            <text:p>92601</text:p>
          </table:table-cell>
          <table:table-cell office:value-type="string" table:style-name="ce101">
            <text:p>Machcino</text:p>
          </table:table-cell>
          <table:table-cell office:value-type="string" table:style-name="ce154">
            <text:p>Zakup i zamontowanie bramek do gry w piłkę na boisku w miejscowości Machcino- własność gminy</text:p>
          </table:table-cell>
          <table:table-cell office:value-type="float" office:value="3500" table:style-name="ce151">
            <text:p>3 500,00</text:p>
          </table:table-cell>
          <table:table-cell office:value-type="float" office:value="3500" table:style-name="ce151">
            <text:p>3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500" table:style-name="ce151">
            <text:p>3 500,00</text:p>
          </table:table-cell>
          <table:table-cell office:value-type="float" office:value="3500" table:style-name="ce151">
            <text:p>3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59" table:style-name="ce101">
            <text:p>59</text:p>
          </table:table-cell>
          <table:table-cell office:value-type="float" office:value="754" table:style-name="ce101">
            <text:p>754</text:p>
          </table:table-cell>
          <table:table-cell office:value-type="float" office:value="75412" table:style-name="ce101">
            <text:p>75412</text:p>
          </table:table-cell>
          <table:table-cell office:value-type="string" table:style-name="ce101">
            <text:p>Niszczyce</text:p>
          </table:table-cell>
          <table:table-cell office:value-type="string" table:style-name="ce101">
            <text:p>Remont garażu w strażnicy <text:s/>OSP w Niszczycach - własność OSP Niszczyce</text:p>
          </table:table-cell>
          <table:table-cell office:value-type="float" office:value="1300" table:style-name="ce151">
            <text:p>1 300,00</text:p>
          </table:table-cell>
          <table:table-cell office:value-type="float" office:value="1300" table:style-name="ce151">
            <text:p>1 3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300" table:style-name="ce151">
            <text:p>1 300,00</text:p>
          </table:table-cell>
          <table:table-cell office:value-type="float" office:value="1300" table:style-name="ce151">
            <text:p>1 3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60" table:style-name="ce101">
            <text:p>60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Niszczyce</text:p>
          </table:table-cell>
          <table:table-cell office:value-type="string" table:style-name="ce101">
            <text:p>Zakup i montaż lamp solarnych</text:p>
          </table:table-cell>
          <table:table-cell office:value-type="float" office:value="15355.28" table:style-name="ce151">
            <text:p>15 355,28</text:p>
          </table:table-cell>
          <table:table-cell office:value-type="float" office:value="15355.28" table:style-name="ce151">
            <text:p>15 355,28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5355.28" table:style-name="ce151">
            <text:p>15 355,28</text:p>
          </table:table-cell>
          <table:table-cell office:value-type="float" office:value="15355.28" table:style-name="ce151">
            <text:p>15 355,28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61" table:style-name="ce101">
            <text:p>61</text:p>
          </table:table-cell>
          <table:table-cell office:value-type="float" office:value="921" table:style-name="ce101">
            <text:p>921</text:p>
          </table:table-cell>
          <table:table-cell office:value-type="float" office:value="92109" table:style-name="ce101">
            <text:p>92109</text:p>
          </table:table-cell>
          <table:table-cell office:value-type="string" table:style-name="ce101">
            <text:p>Niszczyce</text:p>
          </table:table-cell>
          <table:table-cell office:value-type="string" table:style-name="ce101">
            <text:p>Zakup materiałów do malowania świetlicy wiejskiej - umowa użyczenia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62" table:style-name="ce101">
            <text:p>62</text:p>
          </table:table-cell>
          <table:table-cell office:value-type="float" office:value="855" table:style-name="ce101">
            <text:p>855</text:p>
          </table:table-cell>
          <table:table-cell office:value-type="float" office:value="85516" table:style-name="ce101">
            <text:p>85516</text:p>
          </table:table-cell>
          <table:table-cell office:value-type="string" table:style-name="ce101">
            <text:p>Niszczyce</text:p>
          </table:table-cell>
          <table:table-cell office:value-type="string" table:style-name="ce150">
            <text:p>Zakup pomocy dydaktycznych do Klubu Dziecięcego "Maluszek" w Bielsku<text:s/></text:p>
          </table:table-cell>
          <table:table-cell office:value-type="float" office:value="200" table:style-name="ce151">
            <text:p>200,00</text:p>
          </table:table-cell>
          <table:table-cell office:value-type="float" office:value="200" table:style-name="ce151">
            <text:p>2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00" table:style-name="ce151">
            <text:p>200,00</text:p>
          </table:table-cell>
          <table:table-cell office:value-type="float" office:value="200" table:style-name="ce151">
            <text:p>2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63" table:style-name="ce101">
            <text:p>63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Niszczyce - Pieńki</text:p>
          </table:table-cell>
          <table:table-cell office:value-type="string" table:style-name="ce101">
            <text:p>Zakup i montaż lampy solarnej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64" table:style-name="ce101">
            <text:p>64</text:p>
          </table:table-cell>
          <table:table-cell office:value-type="float" office:value="754" table:style-name="ce101">
            <text:p>754</text:p>
          </table:table-cell>
          <table:table-cell office:value-type="float" office:value="75412" table:style-name="ce101">
            <text:p>75412</text:p>
          </table:table-cell>
          <table:table-cell office:value-type="string" table:style-name="ce101">
            <text:p>Niszczyce - Pieńki</text:p>
          </table:table-cell>
          <table:table-cell office:value-type="string" table:style-name="ce101">
            <text:p>Remont garażu w strażnicy <text:s/>OSP w Niszczycach - własność OSP Niszczyce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65" table:style-name="ce101">
            <text:p>65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Niszczyce - Pieńki</text:p>
          </table:table-cell>
          <table:table-cell office:value-type="string" table:style-name="ce101">
            <text:p>Zakup i wbudowanie destruktu asfaltowego na <text:s/>drogi gminne</text:p>
          </table:table-cell>
          <table:table-cell office:value-type="float" office:value="6266.46" table:style-name="ce151">
            <text:p>6 266,46</text:p>
          </table:table-cell>
          <table:table-cell office:value-type="float" office:value="6266.46" table:style-name="ce151">
            <text:p>6 266,4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266.46" table:style-name="ce151">
            <text:p>6 266,46</text:p>
          </table:table-cell>
          <table:table-cell office:value-type="float" office:value="6266.46" table:style-name="ce151">
            <text:p>6 266,46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66" table:style-name="ce95">
            <text:p>66</text:p>
          </table:table-cell>
          <table:table-cell office:value-type="float" office:value="921" table:style-name="ce95">
            <text:p>921</text:p>
          </table:table-cell>
          <table:table-cell office:value-type="float" office:value="92109" table:style-name="ce95">
            <text:p>92109</text:p>
          </table:table-cell>
          <table:table-cell office:value-type="string" table:style-name="ce95">
            <text:p>Rudowo</text:p>
          </table:table-cell>
          <table:table-cell office:value-type="string" table:style-name="ce95">
            <text:p>Remont świetlicy wiejskiej w Rudowie -własność gminy</text:p>
          </table:table-cell>
          <table:table-cell office:value-type="float" office:value="18960.400000000001" table:style-name="ce156">
            <text:p>18 960,40</text:p>
          </table:table-cell>
          <table:table-cell office:value-type="float" office:value="0" table:style-name="ce156">
            <text:p>0,00</text:p>
          </table:table-cell>
          <table:table-cell office:value-type="float" office:value="18960.400000000001" table:style-name="ce156">
            <text:p>18 960,40</text:p>
          </table:table-cell>
          <table:table-cell office:value-type="float" office:value="0" table:style-name="ce156">
            <text:p>0,00</text:p>
          </table:table-cell>
          <table:table-cell office:value-type="float" office:value="-8874.4" table:style-name="ce156">
            <text:p>-8 874,40</text:p>
          </table:table-cell>
          <table:table-cell office:value-type="float" office:value="10086" table:style-name="ce156">
            <text:p>10 086,00</text:p>
          </table:table-cell>
          <table:table-cell office:value-type="float" office:value="0" table:style-name="ce156">
            <text:p>0,00</text:p>
          </table:table-cell>
          <table:table-cell office:value-type="float" office:value="10086" table:style-name="ce156">
            <text:p>10 086,00</text:p>
          </table:table-cell>
          <table:table-cell table:number-columns-repeated="16371"/>
        </table:table-row>
        <table:table-row table:style-name="ro58">
          <table:table-cell office:value-type="float" office:value="67" table:style-name="ce95">
            <text:p>67</text:p>
          </table:table-cell>
          <table:table-cell office:value-type="float" office:value="921" table:style-name="ce95">
            <text:p>921</text:p>
          </table:table-cell>
          <table:table-cell office:value-type="float" office:value="92109" table:style-name="ce95">
            <text:p>92109</text:p>
          </table:table-cell>
          <table:table-cell office:value-type="string" table:style-name="ce95">
            <text:p>Rudowo</text:p>
          </table:table-cell>
          <table:table-cell office:value-type="string" table:style-name="ce95">
            <text:p>Wykonanie szafek do świetlicy wiejskiej w Rudowie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3000" table:style-name="ce156">
            <text:p>3 000,00</text:p>
          </table:table-cell>
          <table:table-cell office:value-type="float" office:value="0" table:style-name="ce156">
            <text:p>0,00</text:p>
          </table:table-cell>
          <table:table-cell office:value-type="float" office:value="3000" table:style-name="ce156">
            <text:p>3 000,00</text:p>
          </table:table-cell>
          <table:table-cell office:value-type="float" office:value="3000" table:style-name="ce156">
            <text:p>3 00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70">
          <table:table-cell office:value-type="float" office:value="68" table:style-name="ce95">
            <text:p>68</text:p>
          </table:table-cell>
          <table:table-cell office:value-type="float" office:value="921" table:style-name="ce95">
            <text:p>921</text:p>
          </table:table-cell>
          <table:table-cell office:value-type="float" office:value="92109" table:style-name="ce95">
            <text:p>92109</text:p>
          </table:table-cell>
          <table:table-cell office:value-type="string" table:style-name="ce95">
            <text:p>Rudowo</text:p>
          </table:table-cell>
          <table:table-cell office:value-type="string" table:style-name="ce95">
            <text:p>Zakup materiałów i wyposażenia do świetlicy wiejskiej w Rudowie<text:s/>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5874.4" table:style-name="ce156">
            <text:p>5 874,40</text:p>
          </table:table-cell>
          <table:table-cell office:value-type="float" office:value="0" table:style-name="ce156">
            <text:p>0,00</text:p>
          </table:table-cell>
          <table:table-cell office:value-type="float" office:value="5874.4" table:style-name="ce156">
            <text:p>5 874,40</text:p>
          </table:table-cell>
          <table:table-cell office:value-type="float" office:value="5874.4" table:style-name="ce156">
            <text:p>5 874,4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69" table:style-name="ce101">
            <text:p>69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Sękowo</text:p>
          </table:table-cell>
          <table:table-cell office:value-type="string" table:style-name="ce101">
            <text:p>Zakup i wbudowanie mieszanki <text:s/>pospółki żwirowej i tłucznia <text:s/>na drogi gminne</text:p>
          </table:table-cell>
          <table:table-cell office:value-type="float" office:value="7659.55" table:style-name="ce151">
            <text:p>7 659,55</text:p>
          </table:table-cell>
          <table:table-cell office:value-type="float" office:value="7659.55" table:style-name="ce151">
            <text:p>7 659,55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7659.55" table:style-name="ce151">
            <text:p>7 659,55</text:p>
          </table:table-cell>
          <table:table-cell office:value-type="float" office:value="7659.55" table:style-name="ce151">
            <text:p>7 659,55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7">
          <table:table-cell office:value-type="float" office:value="70" table:style-name="ce101">
            <text:p>70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Sękowo</text:p>
          </table:table-cell>
          <table:table-cell office:value-type="string" table:style-name="ce101">
            <text:p>Zakup i montaż lampy solarnej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71" table:style-name="ce101">
            <text:p>71</text:p>
          </table:table-cell>
          <table:table-cell office:value-type="float" office:value="754" table:style-name="ce101">
            <text:p>754</text:p>
          </table:table-cell>
          <table:table-cell office:value-type="float" office:value="75412" table:style-name="ce101">
            <text:p>75412</text:p>
          </table:table-cell>
          <table:table-cell office:value-type="string" table:style-name="ce101">
            <text:p>Sękowo</text:p>
          </table:table-cell>
          <table:table-cell office:value-type="string" table:style-name="ce101">
            <text:p>Zakup wyposażenia i umundurowania dla OSP w Zągotach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72" table:style-name="ce101">
            <text:p>72</text:p>
          </table:table-cell>
          <table:table-cell office:value-type="float" office:value="754" table:style-name="ce101">
            <text:p>754</text:p>
          </table:table-cell>
          <table:table-cell office:value-type="float" office:value="75412" table:style-name="ce101">
            <text:p>75412</text:p>
          </table:table-cell>
          <table:table-cell office:value-type="string" table:style-name="ce101">
            <text:p>Sękowo</text:p>
          </table:table-cell>
          <table:table-cell office:value-type="string" table:style-name="ce101">
            <text:p>Remont garażu OSP w Niszczycach - własność OSP Niszczyce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1500" table:style-name="ce151">
            <text:p>1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73" table:style-name="ce101">
            <text:p>73</text:p>
          </table:table-cell>
          <table:table-cell office:value-type="float" office:value="900" table:style-name="ce101">
            <text:p>900</text:p>
          </table:table-cell>
          <table:table-cell office:value-type="float" office:value="90095" table:style-name="ce101">
            <text:p>90095</text:p>
          </table:table-cell>
          <table:table-cell office:value-type="string" table:style-name="ce101">
            <text:p>Sękowo</text:p>
          </table:table-cell>
          <table:table-cell office:value-type="string" table:style-name="ce101">
            <text:p>Zakup i montaż tablicy ogłoszeń w miejscowości Sękowo - umowa użyczenia</text:p>
          </table:table-cell>
          <table:table-cell office:value-type="float" office:value="1200" table:style-name="ce151">
            <text:p>1 200,00</text:p>
          </table:table-cell>
          <table:table-cell office:value-type="float" office:value="1200" table:style-name="ce151">
            <text:p>1 2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200" table:style-name="ce151">
            <text:p>1 200,00</text:p>
          </table:table-cell>
          <table:table-cell office:value-type="float" office:value="1200" table:style-name="ce151">
            <text:p>1 2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74" table:style-name="ce101">
            <text:p>74</text:p>
          </table:table-cell>
          <table:table-cell office:value-type="float" office:value="855" table:style-name="ce101">
            <text:p>855</text:p>
          </table:table-cell>
          <table:table-cell office:value-type="float" office:value="85516" table:style-name="ce101">
            <text:p>85516</text:p>
          </table:table-cell>
          <table:table-cell office:value-type="string" table:style-name="ce101">
            <text:p>Sękowo</text:p>
          </table:table-cell>
          <table:table-cell office:value-type="string" table:style-name="ce150">
            <text:p>Zakup pomocy dydaktycznych do Klubu Dziecięcego "Maluszek" w Bielsku<text:s/>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500" table:style-name="ce151">
            <text:p>500,00</text:p>
          </table:table-cell>
          <table:table-cell office:value-type="float" office:value="500" table:style-name="ce151">
            <text:p>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75" table:style-name="ce101">
            <text:p>75</text:p>
          </table:table-cell>
          <table:table-cell office:value-type="float" office:value="754" table:style-name="ce101">
            <text:p>754</text:p>
          </table:table-cell>
          <table:table-cell office:value-type="float" office:value="75412" table:style-name="ce101">
            <text:p>75412</text:p>
          </table:table-cell>
          <table:table-cell office:value-type="string" table:style-name="ce101">
            <text:p>Smolino</text:p>
          </table:table-cell>
          <table:table-cell office:value-type="string" table:style-name="ce101">
            <text:p>Remont remizy OSP w Zagrobie - własność gminy</text:p>
          </table:table-cell>
          <table:table-cell office:value-type="float" office:value="2127.98" table:style-name="ce151">
            <text:p>2 127,98</text:p>
          </table:table-cell>
          <table:table-cell office:value-type="float" office:value="2127.98" table:style-name="ce151">
            <text:p>2 127,98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127.98" table:style-name="ce151">
            <text:p>2 127,98</text:p>
          </table:table-cell>
          <table:table-cell office:value-type="float" office:value="2127.98" table:style-name="ce151">
            <text:p>2 127,98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76" table:style-name="ce101">
            <text:p>76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Smolino</text:p>
          </table:table-cell>
          <table:table-cell office:value-type="string" table:style-name="ce101">
            <text:p>Zakup i montaż 2 lamp solarnych</text:p>
          </table:table-cell>
          <table:table-cell office:value-type="float" office:value="13000" table:style-name="ce151">
            <text:p>13 000,00</text:p>
          </table:table-cell>
          <table:table-cell office:value-type="float" office:value="13000" table:style-name="ce151">
            <text:p>13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3000" table:style-name="ce151">
            <text:p>13 000,00</text:p>
          </table:table-cell>
          <table:table-cell office:value-type="float" office:value="13000" table:style-name="ce151">
            <text:p>13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77" table:style-name="ce101">
            <text:p>77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Szewce</text:p>
          </table:table-cell>
          <table:table-cell office:value-type="string" table:style-name="ce101">
            <text:p>Zakup i wbudowanie mieszanki <text:s/>pospółki żwirowej i tłucznia kamiennego na drogi gminne</text:p>
          </table:table-cell>
          <table:table-cell office:value-type="float" office:value="6207.5" table:style-name="ce151">
            <text:p>6 207,50</text:p>
          </table:table-cell>
          <table:table-cell office:value-type="float" office:value="6207.5" table:style-name="ce151">
            <text:p>6 207,5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207.5" table:style-name="ce151">
            <text:p>6 207,50</text:p>
          </table:table-cell>
          <table:table-cell office:value-type="float" office:value="6207.5" table:style-name="ce151">
            <text:p>6 207,5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78" table:style-name="ce101">
            <text:p>78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Szewce</text:p>
          </table:table-cell>
          <table:table-cell office:value-type="string" table:style-name="ce101">
            <text:p>Zakup i montaż lampy solarnej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79" table:style-name="ce101">
            <text:p>79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Śmiłowo</text:p>
          </table:table-cell>
          <table:table-cell office:value-type="string" table:style-name="ce101">
            <text:p>Zakup i montaż lampy solarnej</text:p>
          </table:table-cell>
          <table:table-cell office:value-type="float" office:value="6615.18" table:style-name="ce151">
            <text:p>6 615,18</text:p>
          </table:table-cell>
          <table:table-cell office:value-type="float" office:value="6615.18" table:style-name="ce151">
            <text:p>6 615,18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615.18" table:style-name="ce151">
            <text:p>6 615,18</text:p>
          </table:table-cell>
          <table:table-cell office:value-type="float" office:value="6615.18" table:style-name="ce151">
            <text:p>6 615,18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72">
          <table:table-cell office:value-type="float" office:value="80" table:style-name="ce101">
            <text:p>80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Śmiłowo</text:p>
          </table:table-cell>
          <table:table-cell office:value-type="string" table:style-name="ce101">
            <text:p>Zakup i wbudowanie destruktu asfaltowego na <text:s/>drogi gminne</text:p>
          </table:table-cell>
          <table:table-cell office:value-type="float" office:value="7000" table:style-name="ce151">
            <text:p>7 000,00</text:p>
          </table:table-cell>
          <table:table-cell office:value-type="float" office:value="7000" table:style-name="ce151">
            <text:p>7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7000" table:style-name="ce151">
            <text:p>7 000,00</text:p>
          </table:table-cell>
          <table:table-cell office:value-type="float" office:value="7000" table:style-name="ce151">
            <text:p>7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81" table:style-name="ce101">
            <text:p>81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Tłubice</text:p>
          </table:table-cell>
          <table:table-cell office:value-type="string" table:style-name="ce101">
            <text:p>Zakup i wbudowanie mieszanki <text:s/>pospółki żwirowej i tłucznia kamiennego na drogi gminne</text:p>
          </table:table-cell>
          <table:table-cell office:value-type="float" office:value="13061.25" table:style-name="ce151">
            <text:p>13 061,25</text:p>
          </table:table-cell>
          <table:table-cell office:value-type="float" office:value="13061.25" table:style-name="ce151">
            <text:p>13 061,25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3061.25" table:style-name="ce151">
            <text:p>13 061,25</text:p>
          </table:table-cell>
          <table:table-cell office:value-type="float" office:value="13061.25" table:style-name="ce151">
            <text:p>13 061,25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82" table:style-name="ce101">
            <text:p>82</text:p>
          </table:table-cell>
          <table:table-cell office:value-type="float" office:value="921" table:style-name="ce101">
            <text:p>921</text:p>
          </table:table-cell>
          <table:table-cell office:value-type="float" office:value="92109" table:style-name="ce101">
            <text:p>92109</text:p>
          </table:table-cell>
          <table:table-cell office:value-type="string" table:style-name="ce101">
            <text:p>Tłubice</text:p>
          </table:table-cell>
          <table:table-cell office:value-type="string" table:style-name="ce101">
            <text:p>Zakup kostki brukowej przy świetlicy w Tłubicach- własność gminy</text:p>
          </table:table-cell>
          <table:table-cell office:value-type="float" office:value="4000" table:style-name="ce151">
            <text:p>4 000,00</text:p>
          </table:table-cell>
          <table:table-cell office:value-type="float" office:value="4000" table:style-name="ce151">
            <text:p>4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4000" table:style-name="ce151">
            <text:p>4 000,00</text:p>
          </table:table-cell>
          <table:table-cell office:value-type="float" office:value="4000" table:style-name="ce151">
            <text:p>4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83" table:style-name="ce101">
            <text:p>83</text:p>
          </table:table-cell>
          <table:table-cell office:value-type="float" office:value="921" table:style-name="ce101">
            <text:p>921</text:p>
          </table:table-cell>
          <table:table-cell office:value-type="float" office:value="92195" table:style-name="ce101">
            <text:p>92195</text:p>
          </table:table-cell>
          <table:table-cell office:value-type="string" table:style-name="ce101">
            <text:p>Tłubice</text:p>
          </table:table-cell>
          <table:table-cell office:value-type="string" table:style-name="ce157">
            <text:p>Zakup usług na organizację pikniku integracyjnego dla mieszkańców sołectwa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43">
          <table:table-cell office:value-type="float" office:value="84" table:style-name="ce101">
            <text:p>84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Tchórz</text:p>
          </table:table-cell>
          <table:table-cell office:value-type="string" table:style-name="ce101">
            <text:p>Zakup i montaż lamp solarnych</text:p>
          </table:table-cell>
          <table:table-cell office:value-type="float" office:value="16943.34" table:style-name="ce151">
            <text:p>16 943,34</text:p>
          </table:table-cell>
          <table:table-cell office:value-type="float" office:value="16943.34" table:style-name="ce151">
            <text:p>16 943,34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6943.34" table:style-name="ce151">
            <text:p>16 943,34</text:p>
          </table:table-cell>
          <table:table-cell office:value-type="float" office:value="16943.34" table:style-name="ce151">
            <text:p>16 943,34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41">
          <table:table-cell office:value-type="float" office:value="85" table:style-name="ce101">
            <text:p>85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Ułtowo</text:p>
          </table:table-cell>
          <table:table-cell office:value-type="string" table:style-name="ce101">
            <text:p>Zakup i wbudowanie mieszanki pospółki żwirowej i tłucznia kamiennego na drogi gminne</text:p>
          </table:table-cell>
          <table:table-cell office:value-type="float" office:value="14623.71" table:style-name="ce151">
            <text:p>14 623,71</text:p>
          </table:table-cell>
          <table:table-cell office:value-type="float" office:value="14623.71" table:style-name="ce151">
            <text:p>14 623,71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4623.71" table:style-name="ce151">
            <text:p>14 623,71</text:p>
          </table:table-cell>
          <table:table-cell office:value-type="float" office:value="14623.71" table:style-name="ce151">
            <text:p>14 623,71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86" table:style-name="ce101">
            <text:p>86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Umienino</text:p>
          </table:table-cell>
          <table:table-cell office:value-type="string" table:style-name="ce101">
            <text:p>Zakup i wbudowanie mieszanki pospółki żwirowej i tłucznia kamiennego na drogi gminne</text:p>
          </table:table-cell>
          <table:table-cell office:value-type="float" office:value="26022.69" table:style-name="ce151">
            <text:p>26 022,69</text:p>
          </table:table-cell>
          <table:table-cell office:value-type="float" office:value="26022.69" table:style-name="ce151">
            <text:p>26 022,69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6022.69" table:style-name="ce151">
            <text:p>26 022,69</text:p>
          </table:table-cell>
          <table:table-cell office:value-type="float" office:value="26022.69" table:style-name="ce151">
            <text:p>26 022,69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87" table:style-name="ce101">
            <text:p>87</text:p>
          </table:table-cell>
          <table:table-cell office:value-type="float" office:value="855" table:style-name="ce101">
            <text:p>855</text:p>
          </table:table-cell>
          <table:table-cell office:value-type="float" office:value="85516" table:style-name="ce101">
            <text:p>85516</text:p>
          </table:table-cell>
          <table:table-cell office:value-type="string" table:style-name="ce101">
            <text:p>Umienino</text:p>
          </table:table-cell>
          <table:table-cell office:value-type="string" table:style-name="ce150">
            <text:p>Zakup pomocy dydaktycznych do Klubu Dziecięcego "Maluszek" w Bielsku<text:s/></text:p>
          </table:table-cell>
          <table:table-cell office:value-type="float" office:value="300" table:style-name="ce151">
            <text:p>300,00</text:p>
          </table:table-cell>
          <table:table-cell office:value-type="float" office:value="300" table:style-name="ce151">
            <text:p>3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00" table:style-name="ce151">
            <text:p>300,00</text:p>
          </table:table-cell>
          <table:table-cell office:value-type="float" office:value="300" table:style-name="ce151">
            <text:p>3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88" table:style-name="ce95">
            <text:p>88</text:p>
          </table:table-cell>
          <table:table-cell office:value-type="float" office:value="900" table:style-name="ce95">
            <text:p>900</text:p>
          </table:table-cell>
          <table:table-cell office:value-type="float" office:value="90015" table:style-name="ce95">
            <text:p>90015</text:p>
          </table:table-cell>
          <table:table-cell office:value-type="string" table:style-name="ce95">
            <text:p>Zagroba</text:p>
          </table:table-cell>
          <table:table-cell office:value-type="string" table:style-name="ce95">
            <text:p>Zakup i montaż 3 <text:s/>lamp solarnych</text:p>
          </table:table-cell>
          <table:table-cell office:value-type="float" office:value="17000" table:style-name="ce156">
            <text:p>17 000,00</text:p>
          </table:table-cell>
          <table:table-cell office:value-type="float" office:value="17000" table:style-name="ce156">
            <text:p>17 000,00</text:p>
          </table:table-cell>
          <table:table-cell office:value-type="float" office:value="0" table:style-name="ce156">
            <text:p>0,00</text:p>
          </table:table-cell>
          <table:table-cell office:value-type="float" office:value="-17000" table:style-name="ce156">
            <text:p>-17 00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89" table:style-name="ce95">
            <text:p>89</text:p>
          </table:table-cell>
          <table:table-cell office:value-type="float" office:value="900" table:style-name="ce95">
            <text:p>900</text:p>
          </table:table-cell>
          <table:table-cell office:value-type="float" office:value="90015" table:style-name="ce95">
            <text:p>90015</text:p>
          </table:table-cell>
          <table:table-cell office:value-type="string" table:style-name="ce95">
            <text:p>Zagroba</text:p>
          </table:table-cell>
          <table:table-cell office:value-type="string" table:style-name="ce95">
            <text:p>Zakup i montaż 2 <text:s/>lamp solarnych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11000" table:style-name="ce156">
            <text:p>11 000,00</text:p>
          </table:table-cell>
          <table:table-cell office:value-type="float" office:value="0" table:style-name="ce156">
            <text:p>0,00</text:p>
          </table:table-cell>
          <table:table-cell office:value-type="float" office:value="11000" table:style-name="ce156">
            <text:p>11 000,00</text:p>
          </table:table-cell>
          <table:table-cell office:value-type="float" office:value="11000" table:style-name="ce156">
            <text:p>11 00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90" table:style-name="ce95">
            <text:p>90</text:p>
          </table:table-cell>
          <table:table-cell office:value-type="float" office:value="600" table:style-name="ce95">
            <text:p>600</text:p>
          </table:table-cell>
          <table:table-cell office:value-type="float" office:value="60016" table:style-name="ce95">
            <text:p>60016</text:p>
          </table:table-cell>
          <table:table-cell office:value-type="string" table:style-name="ce95">
            <text:p>Zagroba</text:p>
          </table:table-cell>
          <table:table-cell office:value-type="string" table:style-name="ce95">
            <text:p>Zakup i wbudowanie mieszanki pospółki żwirowej i tłucznia kamiennego na drogi gminne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6000" table:style-name="ce156">
            <text:p>6 000,00</text:p>
          </table:table-cell>
          <table:table-cell office:value-type="float" office:value="0" table:style-name="ce156">
            <text:p>0,00</text:p>
          </table:table-cell>
          <table:table-cell office:value-type="float" office:value="6000" table:style-name="ce156">
            <text:p>6 000,00</text:p>
          </table:table-cell>
          <table:table-cell office:value-type="float" office:value="6000" table:style-name="ce156">
            <text:p>6 00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5">
          <table:table-cell office:value-type="float" office:value="91" table:style-name="ce101">
            <text:p>91</text:p>
          </table:table-cell>
          <table:table-cell office:value-type="float" office:value="801" table:style-name="ce101">
            <text:p>801</text:p>
          </table:table-cell>
          <table:table-cell office:value-type="float" office:value="80101" table:style-name="ce101">
            <text:p>80101</text:p>
          </table:table-cell>
          <table:table-cell office:value-type="string" table:style-name="ce101">
            <text:p>Zagroba</text:p>
          </table:table-cell>
          <table:table-cell office:value-type="string" table:style-name="ce101">
            <text:p>Zakup materiałów na remont Szkoły Podstawowej w Zagrobie</text:p>
          </table:table-cell>
          <table:table-cell office:value-type="float" office:value="397.18" table:style-name="ce151">
            <text:p>397,18</text:p>
          </table:table-cell>
          <table:table-cell office:value-type="float" office:value="397.18" table:style-name="ce151">
            <text:p>397,18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97.18" table:style-name="ce151">
            <text:p>397,18</text:p>
          </table:table-cell>
          <table:table-cell office:value-type="float" office:value="397.18" table:style-name="ce151">
            <text:p>397,18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92" table:style-name="ce101">
            <text:p>92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Zakrzewo</text:p>
          </table:table-cell>
          <table:table-cell office:value-type="string" table:style-name="ce101">
            <text:p>Zakup i montaż <text:s/>lampy <text:s/>solarnej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6500" table:style-name="ce151">
            <text:p>6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93" table:style-name="ce101">
            <text:p>93</text:p>
          </table:table-cell>
          <table:table-cell office:value-type="float" office:value="855" table:style-name="ce101">
            <text:p>855</text:p>
          </table:table-cell>
          <table:table-cell office:value-type="float" office:value="85516" table:style-name="ce101">
            <text:p>85516</text:p>
          </table:table-cell>
          <table:table-cell office:value-type="string" table:style-name="ce101">
            <text:p>Zakrzewo</text:p>
          </table:table-cell>
          <table:table-cell office:value-type="string" table:style-name="ce150">
            <text:p>Zakup pomocy dydaktycznych dla Klubu Dziecięcego "Maluszek" w Bielsku<text:s/></text:p>
          </table:table-cell>
          <table:table-cell office:value-type="float" office:value="3500" table:style-name="ce151">
            <text:p>3 500,00</text:p>
          </table:table-cell>
          <table:table-cell office:value-type="float" office:value="3500" table:style-name="ce151">
            <text:p>3 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500" table:style-name="ce151">
            <text:p>3 500,00</text:p>
          </table:table-cell>
          <table:table-cell office:value-type="float" office:value="3500" table:style-name="ce151">
            <text:p>3 5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40">
          <table:table-cell office:value-type="float" office:value="94" table:style-name="ce101">
            <text:p>94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Zakrzewo</text:p>
          </table:table-cell>
          <table:table-cell office:value-type="string" table:style-name="ce101">
            <text:p>Zakup i wbudowanie mieszanki pospółki żwirowej i tłucznia kamiennego na drogi gminne</text:p>
          </table:table-cell>
          <table:table-cell office:value-type="float" office:value="3413.48" table:style-name="ce151">
            <text:p>3 413,48</text:p>
          </table:table-cell>
          <table:table-cell office:value-type="float" office:value="3413.48" table:style-name="ce151">
            <text:p>3 413,48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413.48" table:style-name="ce151">
            <text:p>3 413,48</text:p>
          </table:table-cell>
          <table:table-cell office:value-type="float" office:value="3413.48" table:style-name="ce151">
            <text:p>3 413,48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95" table:style-name="ce101">
            <text:p>95</text:p>
          </table:table-cell>
          <table:table-cell office:value-type="float" office:value="926" table:style-name="ce101">
            <text:p>926</text:p>
          </table:table-cell>
          <table:table-cell office:value-type="float" office:value="92695" table:style-name="ce101">
            <text:p>92695</text:p>
          </table:table-cell>
          <table:table-cell office:value-type="string" table:style-name="ce101">
            <text:p>Zągoty</text:p>
          </table:table-cell>
          <table:table-cell office:value-type="string" table:style-name="ce152">
            <text:p>Budowa placu zabaw i siłowni zewnętrznej w sołectwie Zągoty <text:s/>- własność gminy</text:p>
          </table:table-cell>
          <table:table-cell office:value-type="float" office:value="12090.09" table:style-name="ce151">
            <text:p>12 090,09</text:p>
          </table:table-cell>
          <table:table-cell office:value-type="float" office:value="0" table:style-name="ce151">
            <text:p>0,00</text:p>
          </table:table-cell>
          <table:table-cell office:value-type="float" office:value="12090.09" table:style-name="ce151">
            <text:p>12 090,09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2090.09" table:style-name="ce151">
            <text:p>12 090,09</text:p>
          </table:table-cell>
          <table:table-cell office:value-type="float" office:value="0" table:style-name="ce151">
            <text:p>0,00</text:p>
          </table:table-cell>
          <table:table-cell office:value-type="float" office:value="12090.09" table:style-name="ce151">
            <text:p>12 090,09</text:p>
          </table:table-cell>
          <table:table-cell table:number-columns-repeated="16371"/>
        </table:table-row>
        <table:table-row table:style-name="ro71">
          <table:table-cell office:value-type="float" office:value="96" table:style-name="ce101">
            <text:p>96</text:p>
          </table:table-cell>
          <table:table-cell office:value-type="float" office:value="900" table:style-name="ce101">
            <text:p>900</text:p>
          </table:table-cell>
          <table:table-cell office:value-type="float" office:value="90015" table:style-name="ce101">
            <text:p>90015</text:p>
          </table:table-cell>
          <table:table-cell office:value-type="string" table:style-name="ce101">
            <text:p>Zągoty</text:p>
          </table:table-cell>
          <table:table-cell office:value-type="string" table:style-name="ce101">
            <text:p>Zakup i montaż 3 <text:s/>lamp solarnych</text:p>
          </table:table-cell>
          <table:table-cell office:value-type="float" office:value="19200" table:style-name="ce151">
            <text:p>19 200,00</text:p>
          </table:table-cell>
          <table:table-cell office:value-type="float" office:value="19200" table:style-name="ce151">
            <text:p>19 2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9200" table:style-name="ce151">
            <text:p>19 200,00</text:p>
          </table:table-cell>
          <table:table-cell office:value-type="float" office:value="19200" table:style-name="ce151">
            <text:p>19 2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97" table:style-name="ce101">
            <text:p>97</text:p>
          </table:table-cell>
          <table:table-cell office:value-type="float" office:value="921" table:style-name="ce101">
            <text:p>921</text:p>
          </table:table-cell>
          <table:table-cell office:value-type="float" office:value="92195" table:style-name="ce101">
            <text:p>92195</text:p>
          </table:table-cell>
          <table:table-cell office:value-type="string" table:style-name="ce101">
            <text:p>Zągoty</text:p>
          </table:table-cell>
          <table:table-cell office:value-type="string" table:style-name="ce154">
            <text:p>Zakup materiałów na organizację imprez integracyjnych w sołectwie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1000" table:style-name="ce151">
            <text:p>1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98" table:style-name="ce101">
            <text:p>98</text:p>
          </table:table-cell>
          <table:table-cell office:value-type="float" office:value="921" table:style-name="ce101">
            <text:p>921</text:p>
          </table:table-cell>
          <table:table-cell office:value-type="float" office:value="92195" table:style-name="ce101">
            <text:p>92195</text:p>
          </table:table-cell>
          <table:table-cell office:value-type="string" table:style-name="ce101">
            <text:p>Zągoty</text:p>
          </table:table-cell>
          <table:table-cell office:value-type="string" table:style-name="ce154">
            <text:p>Zakup usług na organizację imprez integracyjnych w sołectwie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2000" table:style-name="ce151">
            <text:p>2 000,00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99" table:style-name="ce101">
            <text:p>99</text:p>
          </table:table-cell>
          <table:table-cell office:value-type="float" office:value="600" table:style-name="ce101">
            <text:p>600</text:p>
          </table:table-cell>
          <table:table-cell office:value-type="float" office:value="60016" table:style-name="ce101">
            <text:p>60016</text:p>
          </table:table-cell>
          <table:table-cell office:value-type="string" table:style-name="ce101">
            <text:p>Żukowo</text:p>
          </table:table-cell>
          <table:table-cell office:value-type="string" table:style-name="ce101">
            <text:p>Zakup i wbudowanie mieszanki pospółki żwirowej i tłucznia kamiennego na drogi gminne</text:p>
          </table:table-cell>
          <table:table-cell office:value-type="float" office:value="14926.27" table:style-name="ce151">
            <text:p>14 926,27</text:p>
          </table:table-cell>
          <table:table-cell office:value-type="float" office:value="14926.27" table:style-name="ce151">
            <text:p>14 926,27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4926.27" table:style-name="ce151">
            <text:p>14 926,27</text:p>
          </table:table-cell>
          <table:table-cell office:value-type="float" office:value="14926.27" table:style-name="ce151">
            <text:p>14 926,27</text:p>
          </table:table-cell>
          <table:table-cell office:value-type="float" office:value="0" table:style-name="ce151">
            <text:p>0,00</text:p>
          </table:table-cell>
          <table:table-cell table:number-columns-repeated="16371"/>
        </table:table-row>
        <table:table-row table:style-name="ro34">
          <table:table-cell office:value-type="string" table:number-columns-spanned="4" table:number-rows-spanned="1" table:style-name="ce169">
            <text:p>Ogółem</text:p>
          </table:table-cell>
          <table:covered-table-cell table:number-columns-repeated="3"/>
          <table:table-cell table:style-name="ce158"/>
          <table:table-cell office:value-type="float" office:value="738699.28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+[.F103]+[.F104]+[.F105]+[.F106]+[.F107]+[.F108]+[.F109]+[.F110])" table:style-name="ce159">
            <text:p>738 699,28</text:p>
          </table:table-cell>
          <table:table-cell office:value-type="float" office:value="677058.70000000007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+[.G103]+[.G104]+[.G105]+[.G106]+[.G107]+[.G108]+[.G109]+[.G110])" table:style-name="ce159">
            <text:p>677 058,70</text:p>
          </table:table-cell>
          <table:table-cell office:value-type="float" office:value="61640.58" table:formula="of:=SUM([.H12]+[.H13]+[.H14]+[.H15]+[.H16]+[.H17]+[.H18]+[.H19]+[.H20]+[.H21]+[.H22]+[.H23]+[.H24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+[.H103]+[.H104]+[.H105]+[.H106]+[.H107]+[.H108]+[.H109]+[.H110])" table:style-name="ce159">
            <text:p>61 640,58</text:p>
          </table:table-cell>
          <table:table-cell office:value-type="float" office:value="8874.4" table:formula="of:=SUM([.I12]+[.I13]+[.I14]+[.I15]+[.I16]+[.I17]+[.I18]+[.I19]+[.I20]+[.I21]+[.I22]+[.I23]+[.I24]+[.I25]+[.I26]+[.I27]++[.I28]+[.I29]+[.I30]+[.I31]+[.I32]+[.I33]+[.I34]+[.I35]+[.I36]+[.I37]+[.I38]+[.I39]+[.I40]+[.I41]+[.I42]+[.I43]+[.I44]+[.I45]+[.I46]+[.I47]+[.I48]+[.I49]+[.I50]+[.I51]+[.I52]+[.I53]+[.I54]+[.I55]+[.I56]+[.I57]+[.I58]+[.I59]+[.I60]+[.I61]+[.I62]+[.I63]+[.I64]+[.I65]+[.I66]+[.I67]+[.I68]+[.I69]+[.I70]+[.I71]+[.I72]+[.I73]+[.I74]+[.I75]+[.I76]+[.I77]++[.I78]+[.I79]+[.I80]+[.I81]+[.I82]+[.I83]+[.I84]+[.I85]+[.I86]+[.I87]+[.I88]+[.I89]+[.I90]+[.I91]+[.I92]+[.I93]+[.I94]+[.I95]+[.I96]+[.I97]+[.I98]+[.I99]+[.I100]+[.I101]+[.I102]+[.I103]+[.I104]+[.I105]+[.I106]+[.I107]+[.I108]+[.I109]+[.I110])" table:style-name="ce159">
            <text:p>8 874,40</text:p>
          </table:table-cell>
          <table:table-cell office:value-type="float" office:value="-8874.4" table:formula="of:=SUM([.J12]+[.J13]+[.J14]+[.J15]+[.J16]+[.J17]+[.J18]+[.J19]+[.J20]+[.J21]+[.J22]+[.J23]+[.J24]+[.J25]+[.J26]+[.J27]++[.J28]+[.J29]+[.J30]+[.J31]+[.J32]+[.J33]+[.J34]+[.J35]+[.J36]+[.J37]+[.J38]+[.J39]+[.J40]+[.J41]+[.J42]+[.J43]+[.J44]+[.J45]+[.J46]+[.J47]+[.J48]+[.J49]+[.J50]+[.J51]+[.J52]+[.J53]+[.J54]+[.J55]+[.J56]+[.J57]+[.J58]+[.J59]+[.J60]+[.J61]+[.J62]+[.J63]+[.J64]+[.J65]+[.J66]+[.J68]+[.J69]+[.J70]+[.J71]+[.J72]+[.J73]+[.J74]+[.J75]+[.J76]+[.J77]+[.J80]+[.J81]+[.J82]+[.J83]+[.J84]+[.J85]+[.J86]+[.J87]+[.J88]+[.J89]+[.J90]+[.J91]+[.J92]+[.J93]+[.J94]+[.J95]+[.J96]+[.J97]+[.J98]+[.J99]+[.J102]+[.J103]+[.J104]+[.J105]+[.J106]+[.J107]+[.J108]+[.J109]+[.J110])" table:style-name="ce159">
            <text:p>-8 874,40</text:p>
          </table:table-cell>
          <table:table-cell office:value-type="float" office:value="738699.28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+[.K104]+[.K105]+[.K106]+[.K107]+[.K108]+[.K109]+[.K110])" table:style-name="ce159">
            <text:p>738 699,28</text:p>
          </table:table-cell>
          <table:table-cell office:value-type="float" office:value="685933.10000000009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+[.L104]+[.L105]+[.L106]+[.L107]+[.L108]+[.L109]+[.L110])" table:style-name="ce159">
            <text:p>685 933,10</text:p>
          </table:table-cell>
          <table:table-cell office:value-type="float" office:value="52766.179999999993" table:formula="of:=SUM([.M12]+[.M13]+[.M14]+[.M15]+[.M16]+[.M17]+[.M18]+[.M19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+[.M105]+[.M106]+[.M107]+[.M108]+[.M109]+[.M110])" table:style-name="ce159">
            <text:p>52 766,18</text:p>
          </table:table-cell>
          <table:table-cell table:number-columns-repeated="16371"/>
        </table:table-row>
        <table:table-row table:style-name="ro12">
          <table:table-cell office:value-type="string" table:style-name="ce109">
            <text:p>Uzasadnienie: W niniejszym załączniku dokonuje się zmian w planie budżetu gminy na 2022 <text:s/>rok polegających na :</text:p>
          </table:table-cell>
          <table:table-cell table:number-columns-repeated="2" table:style-name="ce70"/>
          <table:table-cell table:style-name="ce110"/>
          <table:table-cell table:number-columns-repeated="2" table:style-name="ce70"/>
          <table:table-cell table:number-columns-repeated="7" table:style-name="ce6"/>
          <table:table-cell table:number-columns-repeated="16371"/>
        </table:table-row>
        <table:table-row table:style-name="ro39">
          <table:table-cell office:value-type="string" table:style-name="ce8">
            <text:p>12 051,96 <text:s/>zł - przeniesieniu <text:s/>środków <text:s/>z zadania <text:s/>realizowanego w ramach funduszu sołeckiego na wniosek sołectwa Lubiejewo pn."Zakup i wbudowanie żużlu na drogi gminne"</text:p>
          </table:table-cell>
          <table:table-cell table:number-columns-repeated="11" table:style-name="ce160"/>
          <table:table-cell table:style-name="ce161"/>
          <table:table-cell table:style-name="ce162"/>
          <table:table-cell table:style-name="ce160"/>
          <table:table-cell table:number-columns-repeated="16369"/>
        </table:table-row>
        <table:table-row table:style-name="ro39">
          <table:table-cell office:value-type="string" table:style-name="ce163">
            <text:p><text:s text:c="21"/>na "Zakup i montaż 3 lamp solarnych",</text:p>
          </table:table-cell>
          <table:table-cell table:number-columns-repeated="5" table:style-name="ce3"/>
          <table:table-cell table:number-columns-repeated="6" table:style-name="ce6"/>
          <table:table-cell table:style-name="ce120"/>
          <table:table-cell table:style-name="ce162"/>
          <table:table-cell table:style-name="ce160"/>
          <table:table-cell table:number-columns-repeated="16369"/>
        </table:table-row>
        <table:table-row table:style-name="ro31">
          <table:table-cell office:value-type="string" table:style-name="ce8">
            <text:p><text:s/>8 874,40 <text:s/>zł - przeniesieniu <text:s/>środków <text:s/>z zadania inwestycyjnego <text:s/>realizowanego w ramach funduszu sołeckiego na wniosek sołectwa Rudowo pn. "Remont świetlicy wiejskiej<text:s/></text:p>
          </table:table-cell>
          <table:table-cell table:number-columns-repeated="11" table:style-name="ce160"/>
          <table:table-cell table:style-name="ce6"/>
          <table:table-cell table:style-name="ce162"/>
          <table:table-cell table:style-name="ce160"/>
          <table:table-cell table:number-columns-repeated="16369"/>
        </table:table-row>
        <table:table-row table:style-name="ro31">
          <table:table-cell office:value-type="string" table:style-name="ce163">
            <text:p><text:s text:c="20"/>w Rudowie -własność gminy w kwocie 8 874,40 zł na zadania bieżące pn. "Wykonanie szafek do świetlicy wiejskiej w Rudowie" 3 000,00 zł", <text:s/>Zakup materiałów<text:s/></text:p>
          </table:table-cell>
          <table:table-cell table:number-columns-repeated="5" table:style-name="ce3"/>
          <table:table-cell table:number-columns-repeated="6" table:style-name="ce6"/>
          <table:table-cell table:style-name="ce160"/>
          <table:table-cell table:style-name="ce162"/>
          <table:table-cell table:style-name="ce160"/>
          <table:table-cell table:number-columns-repeated="16369"/>
        </table:table-row>
        <table:table-row table:style-name="ro31">
          <table:table-cell office:value-type="string" table:style-name="ce8">
            <text:p><text:s text:c="20"/>i wyposażenia do świetlicy wiejskiej w Rudowie" 5 874,40 zł,</text:p>
          </table:table-cell>
          <table:table-cell table:number-columns-repeated="12" table:style-name="ce160"/>
          <table:table-cell table:style-name="ce162"/>
          <table:table-cell table:style-name="ce160"/>
          <table:table-cell table:number-columns-repeated="16369"/>
        </table:table-row>
        <table:table-row table:style-name="ro31">
          <table:table-cell office:value-type="string" table:style-name="ce8">
            <text:p><text:s text:c="3"/>17 000 zł - wykreśleniu <text:s/>środków <text:s/>z zadania <text:s/>realizowanego w ramach funduszu sołeckiego na wniosek sołectwa Zagroba pn. "Zakup i montaż 3 lamp solarnych",</text:p>
          </table:table-cell>
          <table:table-cell table:number-columns-repeated="11" table:style-name="ce160"/>
          <table:table-cell table:number-columns-repeated="2" table:style-name="ce162"/>
          <table:table-cell table:style-name="ce160"/>
          <table:table-cell table:number-columns-repeated="16369"/>
        </table:table-row>
        <table:table-row table:style-name="ro31">
          <table:table-cell office:value-type="string" table:style-name="ce8">
            <text:p><text:s text:c="3"/>11 000 zł - wprowadzeniu <text:s/>środków <text:s/>na zadanie <text:s/>realizowane w ramach funduszu sołeckiego na wniosek sołectwa Zagroba pn. "Zakup i montaż 2 lamp solarnych",</text:p>
          </table:table-cell>
          <table:table-cell table:number-columns-repeated="10" table:style-name="ce160"/>
          <table:table-cell table:style-name="ce6"/>
          <table:table-cell table:number-columns-repeated="2" table:style-name="ce162"/>
          <table:table-cell table:style-name="ce160"/>
          <table:table-cell table:number-columns-repeated="16369"/>
        </table:table-row>
        <table:table-row table:style-name="ro31">
          <table:table-cell office:value-type="string" table:style-name="ce8">
            <text:p><text:s text:c="5"/>6 000 zł - wprowadzeniu <text:s/>środków <text:s/>na zadanie <text:s/>realizowane w ramach funduszu sołeckiego na wniosek sołectwa Zagroba pn. "Zakup i wbudowanie mieszanki<text:s/></text:p>
          </table:table-cell>
          <table:table-cell table:number-columns-repeated="10" table:style-name="ce160"/>
          <table:table-cell table:style-name="ce6"/>
          <table:table-cell table:number-columns-repeated="2" table:style-name="ce162"/>
          <table:table-cell table:style-name="ce160"/>
          <table:table-cell table:number-columns-repeated="16369"/>
        </table:table-row>
        <table:table-row table:style-name="ro31">
          <table:table-cell office:value-type="string" table:style-name="ce8">
            <text:p><text:s text:c="20"/>pospółki żwirowej <text:s/>i tłucznia kamiennego na drogi gminne".</text:p>
          </table:table-cell>
          <table:table-cell table:number-columns-repeated="4" table:style-name="ce160"/>
          <table:table-cell table:number-columns-repeated="9" table:style-name="ce162"/>
          <table:table-cell table:style-name="ce160"/>
          <table:table-cell table:number-columns-repeated="16369"/>
        </table:table-row>
        <table:table-row table:number-rows-repeated="7" table:style-name="ro31">
          <table:table-cell table:number-columns-repeated="14" table:style-name="ce164"/>
          <table:table-cell table:number-columns-repeated="16370" table:style-name="ce1"/>
        </table:table-row>
        <table:table-row table:number-rows-repeated="16" table:style-name="ro31">
          <table:table-cell table:number-columns-repeated="14" table:style-name="ce164"/>
          <table:table-cell table:number-columns-repeated="16370"/>
        </table:table-row>
        <table:table-row table:number-rows-repeated="1048432" table:style-name="ro31">
          <table:table-cell table:number-columns-repeated="16384"/>
        </table:table-row>
      </table:table>
      <table:table table:name="zał_nr_6" table:style-name="ta2">
        <table:table-column table:style-name="co49" table:default-cell-style-name="ce1"/>
        <table:table-column table:style-name="co23" table:default-cell-style-name="ce1"/>
        <table:table-column table:style-name="co15" table:default-cell-style-name="ce1"/>
        <table:table-column table:style-name="co34" table:default-cell-style-name="ce1"/>
        <table:table-column table:style-name="co50" table:default-cell-style-name="ce1"/>
        <table:table-column table:style-name="co51" table:default-cell-style-name="ce1"/>
        <table:table-column table:style-name="co38" table:default-cell-style-name="ce1"/>
        <table:table-column table:style-name="co16" table:number-columns-repeated="16377" table:default-cell-style-name="ce1"/>
        <table:table-row table:style-name="ro30">
          <table:table-cell table:number-columns-repeated="2" table:style-name="ce1"/>
          <table:table-cell table:style-name="ce170"/>
          <table:table-cell office:value-type="string" table:style-name="ce4">
            <text:p><text:s text:c="68"/>Załącznik nr 6 do uchwały nr 237/XXXVI/2022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0">
          <table:table-cell table:number-columns-repeated="2" table:style-name="ce1"/>
          <table:table-cell table:style-name="ce170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24 lutego 2022r.</text:p>
          </table:table-cell>
          <table:table-cell table:style-name="ce5"/>
          <table:table-cell table:style-name="ce32"/>
          <table:table-cell table:style-name="ce1"/>
          <table:table-cell table:style-name="ce5"/>
          <table:table-cell table:number-columns-repeated="16375"/>
        </table:table-row>
        <table:table-row table:style-name="ro30">
          <table:table-cell table:number-columns-repeated="2" table:style-name="ce1"/>
          <table:table-cell table:style-name="ce32"/>
          <table:table-cell office:value-type="string" table:style-name="ce4">
            <text:p><text:s text:c="43"/>zmieniającej Uchwałę Budżetową <text:s/>Gminy Bielsk <text:s/>na rok 2022</text:p>
          </table:table-cell>
          <table:table-cell table:number-columns-repeated="5" table:style-name="ce4"/>
          <table:table-cell table:number-columns-repeated="16375"/>
        </table:table-row>
        <table:table-row table:style-name="ro75">
          <table:table-cell office:value-type="string" table:style-name="ce171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172"/>
          <table:table-cell table:number-columns-repeated="16375"/>
        </table:table-row>
        <table:table-row table:style-name="ro75">
          <table:table-cell office:value-type="string" table:style-name="ce173">
            <text:p><text:s text:c="52"/>do wieloletniej prognozy finansowej</text:p>
          </table:table-cell>
          <table:table-cell table:number-columns-repeated="3" table:style-name="ce173"/>
          <table:table-cell table:number-columns-repeated="16380" table:style-name="ce1"/>
        </table:table-row>
        <table:table-row table:style-name="ro36">
          <table:table-cell office:value-type="string" table:style-name="ce174">
            <text:p>Dział</text:p>
          </table:table-cell>
          <table:table-cell office:value-type="string" table:style-name="ce174">
            <text:p>Rozdział</text:p>
          </table:table-cell>
          <table:table-cell office:value-type="string" table:style-name="ce174">
            <text:p>Paragraf</text:p>
          </table:table-cell>
          <table:table-cell office:value-type="string" table:number-columns-spanned="2" table:number-rows-spanned="1" table:style-name="ce183">
            <text:p>Treść</text:p>
          </table:table-cell>
          <table:covered-table-cell/>
          <table:table-cell office:value-type="string" table:style-name="ce174">
            <text:p>Przed zmianą</text:p>
          </table:table-cell>
          <table:table-cell office:value-type="string" table:style-name="ce174">
            <text:p>Zmiana</text:p>
          </table:table-cell>
          <table:table-cell office:value-type="string" table:number-columns-spanned="2" table:number-rows-spanned="1" table:style-name="ce183">
            <text:p>Po zmianie</text:p>
          </table:table-cell>
          <table:covered-table-cell/>
          <table:table-cell table:number-columns-repeated="16375"/>
        </table:table-row>
        <table:table-row table:style-name="ro76">
          <table:table-cell office:value-type="string" table:style-name="ce175">
            <text:p>010</text:p>
          </table:table-cell>
          <table:table-cell table:number-columns-repeated="2" table:style-name="ce175"/>
          <table:table-cell office:value-type="string" table:number-columns-spanned="2" table:number-rows-spanned="1" table:style-name="ce184">
            <text:p>Rolnictwo i łowiectwo</text:p>
          </table:table-cell>
          <table:covered-table-cell/>
          <table:table-cell office:value-type="string" table:style-name="ce176">
            <text:p>260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85">
            <text:p>260 000,00</text:p>
          </table:table-cell>
          <table:covered-table-cell/>
          <table:table-cell table:number-columns-repeated="16375"/>
        </table:table-row>
        <table:table-row table:style-name="ro42">
          <table:table-cell table:style-name="ce177"/>
          <table:table-cell office:value-type="string" table:style-name="ce178">
            <text:p>01043</text:p>
          </table:table-cell>
          <table:table-cell table:style-name="ce178"/>
          <table:table-cell office:value-type="string" table:number-columns-spanned="2" table:number-rows-spanned="1" table:style-name="ce186">
            <text:p>Infrastruktura wodociągowa wsi</text:p>
          </table:table-cell>
          <table:covered-table-cell/>
          <table:table-cell office:value-type="string" table:style-name="ce179">
            <text:p>21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210 000,00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177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21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21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177"/>
          <table:table-cell office:value-type="string" table:number-columns-spanned="2" table:number-rows-spanned="1" table:style-name="ce186">
            <text:p>Rozbudowa sieci wodociągowej w Goślicach</text:p>
          </table:table-cell>
          <table:covered-table-cell/>
          <table:table-cell office:value-type="string" table:style-name="ce179">
            <text:p>8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80 000,00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3" table:style-name="ce177"/>
          <table:table-cell office:value-type="string" table:number-columns-spanned="2" table:number-rows-spanned="1" table:style-name="ce186">
            <text:p>Rozbudowa sieci wodociągowej w miejscowości Pęszyno</text:p>
          </table:table-cell>
          <table:covered-table-cell/>
          <table:table-cell office:value-type="string" table:style-name="ce179">
            <text:p>6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6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77"/>
          <table:table-cell office:value-type="string" table:number-columns-spanned="2" table:number-rows-spanned="1" table:style-name="ce186">
            <text:p>Rozbudowa sieci wodociągowej w miejscowości Zagoty ( dz.nr ewid.79,94,106/1)</text:p>
          </table:table-cell>
          <table:covered-table-cell/>
          <table:table-cell office:value-type="string" table:style-name="ce179">
            <text:p>4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40 000,00</text:p>
          </table:table-cell>
          <table:covered-table-cell/>
          <table:table-cell table:number-columns-repeated="16375"/>
        </table:table-row>
        <table:table-row table:style-name="ro76">
          <table:table-cell table:number-columns-repeated="3" table:style-name="ce177"/>
          <table:table-cell office:value-type="string" table:number-columns-spanned="2" table:number-rows-spanned="1" table:style-name="ce186">
            <text:p>Rozbudowa sieci wodociągowej w Niszczycach</text:p>
          </table:table-cell>
          <table:covered-table-cell/>
          <table:table-cell office:value-type="string" table:style-name="ce179">
            <text:p>3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30 000,00</text:p>
          </table:table-cell>
          <table:covered-table-cell/>
          <table:table-cell table:number-columns-repeated="16375"/>
        </table:table-row>
        <table:table-row table:style-name="ro23">
          <table:table-cell table:style-name="ce177"/>
          <table:table-cell office:value-type="string" table:style-name="ce178">
            <text:p>01044</text:p>
          </table:table-cell>
          <table:table-cell table:style-name="ce178"/>
          <table:table-cell office:value-type="string" table:number-columns-spanned="2" table:number-rows-spanned="1" table:style-name="ce186">
            <text:p>Infrastruktura sanitacyjna wsi</text:p>
          </table:table-cell>
          <table:covered-table-cell/>
          <table:table-cell office:value-type="string" table:style-name="ce179">
            <text:p>5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50 000,00</text:p>
          </table:table-cell>
          <table:covered-table-cell/>
          <table:table-cell table:number-columns-repeated="16375"/>
        </table:table-row>
        <table:table-row table:style-name="ro42">
          <table:table-cell table:number-columns-repeated="2" table:style-name="ce177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5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5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77"/>
          <table:table-cell office:value-type="string" table:number-columns-spanned="2" table:number-rows-spanned="1" table:style-name="ce186">
            <text:p>Budowa odcinka sieci kanalizacji deszczowej w Bielsku ul.Bukowa</text:p>
          </table:table-cell>
          <table:covered-table-cell/>
          <table:table-cell office:value-type="string" table:style-name="ce179">
            <text:p>5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50 000,00</text:p>
          </table:table-cell>
          <table:covered-table-cell/>
          <table:table-cell table:number-columns-repeated="16375"/>
        </table:table-row>
        <table:table-row table:style-name="ro34">
          <table:table-cell office:value-type="string" table:style-name="ce175">
            <text:p>600</text:p>
          </table:table-cell>
          <table:table-cell table:number-columns-repeated="2" table:style-name="ce175"/>
          <table:table-cell office:value-type="string" table:number-columns-spanned="2" table:number-rows-spanned="1" table:style-name="ce184">
            <text:p>Transport i łączność</text:p>
          </table:table-cell>
          <table:covered-table-cell/>
          <table:table-cell office:value-type="string" table:style-name="ce176">
            <text:p>820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85">
            <text:p>820 000,00</text:p>
          </table:table-cell>
          <table:covered-table-cell/>
          <table:table-cell table:number-columns-repeated="16375"/>
        </table:table-row>
        <table:table-row table:style-name="ro8">
          <table:table-cell table:style-name="ce177"/>
          <table:table-cell office:value-type="string" table:style-name="ce178">
            <text:p>60016</text:p>
          </table:table-cell>
          <table:table-cell table:style-name="ce178"/>
          <table:table-cell office:value-type="string" table:number-columns-spanned="2" table:number-rows-spanned="1" table:style-name="ce186">
            <text:p>Drogi publiczne gminne</text:p>
          </table:table-cell>
          <table:covered-table-cell/>
          <table:table-cell office:value-type="string" table:style-name="ce179">
            <text:p>82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82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2" table:style-name="ce177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82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82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177"/>
          <table:table-cell office:value-type="string" table:number-columns-spanned="2" table:number-rows-spanned="1" table:style-name="ce186">
            <text:p>Przebudowa drogi gminnej Bielsk - Ułtowo - etap II</text:p>
          </table:table-cell>
          <table:covered-table-cell/>
          <table:table-cell office:value-type="string" table:style-name="ce179">
            <text:p>13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130 000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180"/>
          <table:table-cell office:value-type="string" table:number-columns-spanned="2" table:number-rows-spanned="1" table:style-name="ce186">
            <text:p>Remont drogi gminnej w miejscowości Dębsk</text:p>
          </table:table-cell>
          <table:covered-table-cell/>
          <table:table-cell office:value-type="string" table:style-name="ce179">
            <text:p>9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90 000,00</text:p>
          </table:table-cell>
          <table:covered-table-cell/>
          <table:table-cell table:number-columns-repeated="16375"/>
        </table:table-row>
        <table:table-row table:style-name="ro43">
          <table:table-cell table:number-columns-repeated="3" table:style-name="ce181"/>
          <table:table-cell office:value-type="string" table:number-columns-spanned="2" table:number-rows-spanned="1" table:style-name="ce186">
            <text:p>Remont drogi gminnej w miejscowości Gilino</text:p>
          </table:table-cell>
          <table:covered-table-cell/>
          <table:table-cell office:value-type="string" table:style-name="ce179">
            <text:p>9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9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177"/>
          <table:table-cell office:value-type="string" table:number-columns-spanned="2" table:number-rows-spanned="1" table:style-name="ce186">
            <text:p>Remont drogi gminnej w miejscowości Goślice</text:p>
          </table:table-cell>
          <table:covered-table-cell/>
          <table:table-cell office:value-type="string" table:style-name="ce179">
            <text:p>5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50 000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177"/>
          <table:table-cell office:value-type="string" table:number-columns-spanned="2" table:number-rows-spanned="1" table:style-name="ce186">
            <text:p>Remont drogi gminnej w miejscowości Rudowo</text:p>
          </table:table-cell>
          <table:covered-table-cell/>
          <table:table-cell office:value-type="string" table:style-name="ce179">
            <text:p>9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9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177"/>
          <table:table-cell office:value-type="string" table:number-columns-spanned="2" table:number-rows-spanned="1" table:style-name="ce186">
            <text:p>Remont drogi gminnej w miejscowości Sękowo</text:p>
          </table:table-cell>
          <table:covered-table-cell/>
          <table:table-cell office:value-type="string" table:style-name="ce179">
            <text:p>8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8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177"/>
          <table:table-cell office:value-type="string" table:number-columns-spanned="2" table:number-rows-spanned="1" table:style-name="ce186">
            <text:p>Remont drogi gminnej w miejscowości Strusino</text:p>
          </table:table-cell>
          <table:covered-table-cell/>
          <table:table-cell office:value-type="string" table:style-name="ce179">
            <text:p>15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15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177"/>
          <table:table-cell office:value-type="string" table:number-columns-spanned="2" table:number-rows-spanned="1" table:style-name="ce186">
            <text:p>Remont drogi gminnej w miejscowości Tchórz</text:p>
          </table:table-cell>
          <table:covered-table-cell/>
          <table:table-cell office:value-type="string" table:style-name="ce179">
            <text:p>8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80 000,00</text:p>
          </table:table-cell>
          <table:covered-table-cell/>
          <table:table-cell table:number-columns-repeated="16375"/>
        </table:table-row>
        <table:table-row table:style-name="ro14">
          <table:table-cell table:number-columns-repeated="3" table:style-name="ce177"/>
          <table:table-cell office:value-type="string" table:number-columns-spanned="2" table:number-rows-spanned="1" table:style-name="ce186">
            <text:p>Remont drogi gminnej w miejscowości Zągoty</text:p>
          </table:table-cell>
          <table:covered-table-cell/>
          <table:table-cell office:value-type="string" table:style-name="ce179">
            <text:p>6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60 000,00</text:p>
          </table:table-cell>
          <table:covered-table-cell/>
          <table:table-cell table:number-columns-repeated="16375"/>
        </table:table-row>
        <table:table-row table:style-name="ro23">
          <table:table-cell office:value-type="string" table:style-name="ce175">
            <text:p>750</text:p>
          </table:table-cell>
          <table:table-cell table:number-columns-repeated="2" table:style-name="ce175"/>
          <table:table-cell office:value-type="string" table:number-columns-spanned="2" table:number-rows-spanned="1" table:style-name="ce184">
            <text:p>Administracja publiczna</text:p>
          </table:table-cell>
          <table:covered-table-cell/>
          <table:table-cell office:value-type="string" table:style-name="ce176">
            <text:p>15 000,00</text:p>
          </table:table-cell>
          <table:table-cell office:value-type="string" table:style-name="ce176">
            <text:p>- 15 000,00</text:p>
          </table:table-cell>
          <table:table-cell office:value-type="string" table:number-columns-spanned="2" table:number-rows-spanned="1" table:style-name="ce185">
            <text:p>0,00</text:p>
          </table:table-cell>
          <table:covered-table-cell/>
          <table:table-cell table:number-columns-repeated="16375"/>
        </table:table-row>
        <table:table-row table:style-name="ro35">
          <table:table-cell table:style-name="ce177"/>
          <table:table-cell office:value-type="string" table:style-name="ce178">
            <text:p>75023</text:p>
          </table:table-cell>
          <table:table-cell table:style-name="ce178"/>
          <table:table-cell office:value-type="string" table:number-columns-spanned="2" table:number-rows-spanned="1" table:style-name="ce186">
            <text:p>Urzędy gmin (miast i miast na prawach powiatu)</text:p>
          </table:table-cell>
          <table:covered-table-cell/>
          <table:table-cell office:value-type="string" table:style-name="ce179">
            <text:p>15 000,00</text:p>
          </table:table-cell>
          <table:table-cell office:value-type="string" table:style-name="ce179">
            <text:p>- 15 000,00</text:p>
          </table:table-cell>
          <table:table-cell office:value-type="string" table:number-columns-spanned="2" table:number-rows-spanned="1" table:style-name="ce187">
            <text:p>0,00</text:p>
          </table:table-cell>
          <table:covered-table-cell/>
          <table:table-cell table:number-columns-repeated="16375"/>
        </table:table-row>
        <table:table-row table:style-name="ro36">
          <table:table-cell table:number-columns-repeated="2" table:style-name="ce177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15 000,00</text:p>
          </table:table-cell>
          <table:table-cell office:value-type="string" table:style-name="ce179">
            <text:p>- 15 000,00</text:p>
          </table:table-cell>
          <table:table-cell office:value-type="string" table:number-columns-spanned="2" table:number-rows-spanned="1" table:style-name="ce187">
            <text:p>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77"/>
          <table:table-cell office:value-type="string" table:number-columns-spanned="2" table:number-rows-spanned="1" table:style-name="ce186">
            <text:p>Rozbudowa i modernizacja systemu monitoringu wizyjnego w Bielsku, ul. Drobińska</text:p>
          </table:table-cell>
          <table:covered-table-cell/>
          <table:table-cell office:value-type="string" table:style-name="ce179">
            <text:p>15 000,00</text:p>
          </table:table-cell>
          <table:table-cell office:value-type="string" table:style-name="ce179">
            <text:p>- 15 000,00</text:p>
          </table:table-cell>
          <table:table-cell office:value-type="string" table:number-columns-spanned="2" table:number-rows-spanned="1" table:style-name="ce187">
            <text:p>0,0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75">
            <text:p>754</text:p>
          </table:table-cell>
          <table:table-cell table:number-columns-repeated="2" table:style-name="ce175"/>
          <table:table-cell office:value-type="string" table:number-columns-spanned="2" table:number-rows-spanned="1" table:style-name="ce184">
            <text:p>Bezpieczeństwo publiczne i ochrona przeciwpożarowa</text:p>
          </table:table-cell>
          <table:covered-table-cell/>
          <table:table-cell office:value-type="string" table:style-name="ce176">
            <text:p>0,00</text:p>
          </table:table-cell>
          <table:table-cell office:value-type="string" table:style-name="ce176">
            <text:p>15 000,00</text:p>
          </table:table-cell>
          <table:table-cell office:value-type="string" table:number-columns-spanned="2" table:number-rows-spanned="1" table:style-name="ce185">
            <text:p>15 000,00</text:p>
          </table:table-cell>
          <table:covered-table-cell/>
          <table:table-cell table:number-columns-repeated="16375"/>
        </table:table-row>
        <table:table-row table:style-name="ro42">
          <table:table-cell table:style-name="ce177"/>
          <table:table-cell office:value-type="string" table:style-name="ce178">
            <text:p>75495</text:p>
          </table:table-cell>
          <table:table-cell table:style-name="ce178"/>
          <table:table-cell office:value-type="string" table:number-columns-spanned="2" table:number-rows-spanned="1" table:style-name="ce186">
            <text:p>Pozostała działalność</text:p>
          </table:table-cell>
          <table:covered-table-cell/>
          <table:table-cell office:value-type="string" table:style-name="ce179">
            <text:p>0,00</text:p>
          </table:table-cell>
          <table:table-cell office:value-type="string" table:style-name="ce179">
            <text:p>15 000,00</text:p>
          </table:table-cell>
          <table:table-cell office:value-type="string" table:number-columns-spanned="2" table:number-rows-spanned="1" table:style-name="ce187">
            <text:p>15 000,00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177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0,00</text:p>
          </table:table-cell>
          <table:table-cell office:value-type="string" table:style-name="ce179">
            <text:p>15 000,00</text:p>
          </table:table-cell>
          <table:table-cell office:value-type="string" table:number-columns-spanned="2" table:number-rows-spanned="1" table:style-name="ce187">
            <text:p>15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77"/>
          <table:table-cell office:value-type="string" table:number-columns-spanned="2" table:number-rows-spanned="1" table:style-name="ce186">
            <text:p>Rozbudowa i modernizacja systemu monitoringu wizyjnego w Bielsku, ul. Drobińska</text:p>
          </table:table-cell>
          <table:covered-table-cell/>
          <table:table-cell office:value-type="string" table:style-name="ce179">
            <text:p>0,00</text:p>
          </table:table-cell>
          <table:table-cell office:value-type="string" table:style-name="ce179">
            <text:p>15 000,00</text:p>
          </table:table-cell>
          <table:table-cell office:value-type="string" table:number-columns-spanned="2" table:number-rows-spanned="1" table:style-name="ce187">
            <text:p>15 000,00</text:p>
          </table:table-cell>
          <table:covered-table-cell/>
          <table:table-cell table:number-columns-repeated="16375"/>
        </table:table-row>
        <table:table-row table:style-name="ro76">
          <table:table-cell office:value-type="string" table:style-name="ce175">
            <text:p>801</text:p>
          </table:table-cell>
          <table:table-cell table:number-columns-repeated="2" table:style-name="ce175"/>
          <table:table-cell office:value-type="string" table:number-columns-spanned="2" table:number-rows-spanned="1" table:style-name="ce184">
            <text:p>Oświata i wychowanie</text:p>
          </table:table-cell>
          <table:covered-table-cell/>
          <table:table-cell office:value-type="string" table:style-name="ce176">
            <text:p>105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85">
            <text:p>105 000,00</text:p>
          </table:table-cell>
          <table:covered-table-cell/>
          <table:table-cell table:number-columns-repeated="16375"/>
        </table:table-row>
        <table:table-row table:style-name="ro8">
          <table:table-cell table:style-name="ce177"/>
          <table:table-cell office:value-type="string" table:style-name="ce178">
            <text:p>80148</text:p>
          </table:table-cell>
          <table:table-cell table:style-name="ce178"/>
          <table:table-cell office:value-type="string" table:number-columns-spanned="2" table:number-rows-spanned="1" table:style-name="ce186">
            <text:p>Stołówki szkolne i przedszkolne</text:p>
          </table:table-cell>
          <table:covered-table-cell/>
          <table:table-cell office:value-type="string" table:style-name="ce179">
            <text:p>105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105 000,00</text:p>
          </table:table-cell>
          <table:covered-table-cell/>
          <table:table-cell table:number-columns-repeated="16375"/>
        </table:table-row>
        <table:table-row table:style-name="ro23">
          <table:table-cell table:number-columns-repeated="2" table:style-name="ce180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75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75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81"/>
          <table:table-cell office:value-type="string" table:number-columns-spanned="2" table:number-rows-spanned="1" table:style-name="ce186">
            <text:p>Adaptacja pomieszczeń na stołówkę szkolną w budynku Szkoły Podstawowej w Bielsku</text:p>
          </table:table-cell>
          <table:covered-table-cell/>
          <table:table-cell office:value-type="string" table:style-name="ce179">
            <text:p>5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5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77"/>
          <table:table-cell office:value-type="string" table:number-columns-spanned="2" table:number-rows-spanned="1" table:style-name="ce186">
            <text:p>Rozbudowa Zespołu Szkół Nr 2 w Ciachcinie w zakesie <text:s/>budowy <text:s/>stołówki szkolnej</text:p>
          </table:table-cell>
          <table:covered-table-cell/>
          <table:table-cell office:value-type="string" table:style-name="ce179">
            <text:p>25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25 000,00</text:p>
          </table:table-cell>
          <table:covered-table-cell/>
          <table:table-cell table:number-columns-repeated="16375"/>
        </table:table-row>
        <table:table-row table:style-name="ro12">
          <table:table-cell table:number-columns-repeated="2" table:style-name="ce177"/>
          <table:table-cell office:value-type="string" table:style-name="ce178">
            <text:p>6060</text:p>
          </table:table-cell>
          <table:table-cell office:value-type="string" table:number-columns-spanned="2" table:number-rows-spanned="1" table:style-name="ce186">
            <text:p>Wydatki na zakupy inwestycyjne jednostek budżetowych</text:p>
          </table:table-cell>
          <table:covered-table-cell/>
          <table:table-cell office:value-type="string" table:style-name="ce179">
            <text:p>3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3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77"/>
          <table:table-cell office:value-type="string" table:number-columns-spanned="2" table:number-rows-spanned="1" table:style-name="ce186">
            <text:p>Zakup wyposażenia do stołówki <text:s/>szkolnej w Szkole Podstawowej w Bielsku<text:s/></text:p>
          </table:table-cell>
          <table:covered-table-cell/>
          <table:table-cell office:value-type="string" table:style-name="ce179">
            <text:p>3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30 000,0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75">
            <text:p>921</text:p>
          </table:table-cell>
          <table:table-cell table:number-columns-repeated="2" table:style-name="ce175"/>
          <table:table-cell office:value-type="string" table:number-columns-spanned="2" table:number-rows-spanned="1" table:style-name="ce184">
            <text:p>Kultura i ochrona dziedzictwa narodowego</text:p>
          </table:table-cell>
          <table:covered-table-cell/>
          <table:table-cell office:value-type="string" table:style-name="ce176">
            <text:p>94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85">
            <text:p>94 000,00</text:p>
          </table:table-cell>
          <table:covered-table-cell/>
          <table:table-cell table:number-columns-repeated="16375"/>
        </table:table-row>
        <table:table-row table:style-name="ro34">
          <table:table-cell table:style-name="ce177"/>
          <table:table-cell office:value-type="string" table:style-name="ce178">
            <text:p>92109</text:p>
          </table:table-cell>
          <table:table-cell table:style-name="ce178"/>
          <table:table-cell office:value-type="string" table:number-columns-spanned="2" table:number-rows-spanned="1" table:style-name="ce186">
            <text:p>Domy i ośrodki kultury, świetlice i kluby</text:p>
          </table:table-cell>
          <table:covered-table-cell/>
          <table:table-cell office:value-type="string" table:style-name="ce179">
            <text:p>94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94 000,00</text:p>
          </table:table-cell>
          <table:covered-table-cell/>
          <table:table-cell table:number-columns-repeated="16375"/>
        </table:table-row>
        <table:table-row table:style-name="ro35">
          <table:table-cell table:number-columns-repeated="2" table:style-name="ce177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94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94 000,00</text:p>
          </table:table-cell>
          <table:covered-table-cell/>
          <table:table-cell table:number-columns-repeated="16375"/>
        </table:table-row>
        <table:table-row table:style-name="ro77">
          <table:table-cell table:number-columns-repeated="3" table:style-name="ce177"/>
          <table:table-cell office:value-type="string" table:number-columns-spanned="2" table:number-rows-spanned="1" table:style-name="ce186">
            <text:p>Przebudowa świetlicy wiejskiej w Kędzierzynie - własność gminy</text:p>
          </table:table-cell>
          <table:covered-table-cell/>
          <table:table-cell office:value-type="string" table:style-name="ce179">
            <text:p>64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64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3" table:style-name="ce177"/>
          <table:table-cell office:value-type="string" table:number-columns-spanned="2" table:number-rows-spanned="1" table:style-name="ce186">
            <text:p>Remont świetlicy wiejskiej w Leszczynie Szlacheckim -umowa użyczenia</text:p>
          </table:table-cell>
          <table:covered-table-cell/>
          <table:table-cell office:value-type="string" table:style-name="ce179">
            <text:p>3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30 000,0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175">
            <text:p>926</text:p>
          </table:table-cell>
          <table:table-cell table:number-columns-repeated="2" table:style-name="ce175"/>
          <table:table-cell office:value-type="string" table:number-columns-spanned="2" table:number-rows-spanned="1" table:style-name="ce184">
            <text:p>Kultura fizyczna</text:p>
          </table:table-cell>
          <table:covered-table-cell/>
          <table:table-cell office:value-type="string" table:style-name="ce176">
            <text:p>113 000,00</text:p>
          </table:table-cell>
          <table:table-cell office:value-type="string" table:style-name="ce176">
            <text:p>0,00</text:p>
          </table:table-cell>
          <table:table-cell office:value-type="string" table:number-columns-spanned="2" table:number-rows-spanned="1" table:style-name="ce185">
            <text:p>113 000,00</text:p>
          </table:table-cell>
          <table:covered-table-cell/>
          <table:table-cell table:number-columns-repeated="16375" table:style-name="ce1"/>
        </table:table-row>
        <table:table-row table:style-name="ro24">
          <table:table-cell table:style-name="ce177"/>
          <table:table-cell office:value-type="string" table:style-name="ce178">
            <text:p>92695</text:p>
          </table:table-cell>
          <table:table-cell table:style-name="ce178"/>
          <table:table-cell office:value-type="string" table:number-columns-spanned="2" table:number-rows-spanned="1" table:style-name="ce186">
            <text:p>Pozostała działalność</text:p>
          </table:table-cell>
          <table:covered-table-cell/>
          <table:table-cell office:value-type="string" table:style-name="ce179">
            <text:p>113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113 000,00</text:p>
          </table:table-cell>
          <table:covered-table-cell/>
          <table:table-cell table:number-columns-repeated="16375" table:style-name="ce1"/>
        </table:table-row>
        <table:table-row table:style-name="ro8">
          <table:table-cell table:number-columns-repeated="2" table:style-name="ce177"/>
          <table:table-cell office:value-type="string" table:style-name="ce178">
            <text:p>6050</text:p>
          </table:table-cell>
          <table:table-cell office:value-type="string" table:number-columns-spanned="2" table:number-rows-spanned="1" table:style-name="ce186">
            <text:p>Wydatki inwestycyjne jednostek budżetowych</text:p>
          </table:table-cell>
          <table:covered-table-cell/>
          <table:table-cell office:value-type="string" table:style-name="ce179">
            <text:p>113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113 000,00</text:p>
          </table:table-cell>
          <table:covered-table-cell/>
          <table:table-cell table:number-columns-repeated="16375" table:style-name="ce1"/>
        </table:table-row>
        <table:table-row table:style-name="ro15">
          <table:table-cell table:number-columns-repeated="3" table:style-name="ce177"/>
          <table:table-cell office:value-type="string" table:number-columns-spanned="2" table:number-rows-spanned="1" table:style-name="ce186">
            <text:p>Budowa boiska wielofunkcyjnego w miejscowości Zągoty - własność gminy</text:p>
          </table:table-cell>
          <table:covered-table-cell/>
          <table:table-cell office:value-type="string" table:style-name="ce179">
            <text:p>100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100 000,00</text:p>
          </table:table-cell>
          <table:covered-table-cell/>
          <table:table-cell table:number-columns-repeated="16375" table:style-name="ce1"/>
        </table:table-row>
        <table:table-row table:style-name="ro43">
          <table:table-cell table:number-columns-repeated="3" table:style-name="ce177"/>
          <table:table-cell office:value-type="string" table:number-columns-spanned="2" table:number-rows-spanned="1" table:style-name="ce186">
            <text:p>Budowa placu zabaw i siłowni zewnętrznej w sołectwie Zągoty - własność gminy</text:p>
          </table:table-cell>
          <table:covered-table-cell/>
          <table:table-cell office:value-type="string" table:style-name="ce179">
            <text:p>13 000,00</text:p>
          </table:table-cell>
          <table:table-cell office:value-type="string" table:style-name="ce179">
            <text:p>0,00</text:p>
          </table:table-cell>
          <table:table-cell office:value-type="string" table:number-columns-spanned="2" table:number-rows-spanned="1" table:style-name="ce187">
            <text:p>13 000,00</text:p>
          </table:table-cell>
          <table:covered-table-cell/>
          <table:table-cell table:number-columns-repeated="16375" table:style-name="ce1"/>
        </table:table-row>
        <table:table-row table:style-name="ro39">
          <table:table-cell office:value-type="string" table:number-columns-spanned="5" table:number-rows-spanned="1" table:style-name="ce185">
            <text:p>Razem</text:p>
          </table:table-cell>
          <table:covered-table-cell table:number-columns-repeated="4"/>
          <table:table-cell office:value-type="string" table:style-name="ce182">
            <text:p>1 407 000,00</text:p>
          </table:table-cell>
          <table:table-cell office:value-type="string" table:style-name="ce182">
            <text:p>0,00</text:p>
          </table:table-cell>
          <table:table-cell office:value-type="string" table:number-columns-spanned="2" table:number-rows-spanned="1" table:style-name="ce187">
            <text:p>1 407 000,00</text:p>
          </table:table-cell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109">
            <text:p><text:s text:c="4"/>Uzasadnienie: W niniejszym załączniku dokonuje się zmian w planie budżetu gminy na 2022 rok polegających na :</text:p>
          </table:table-cell>
          <table:table-cell table:number-columns-repeated="2" table:style-name="ce70"/>
          <table:table-cell table:style-name="ce110"/>
          <table:table-cell table:number-columns-repeated="2" table:style-name="ce70"/>
          <table:table-cell table:number-columns-repeated="2" table:style-name="ce6"/>
          <table:table-cell table:style-name="ce1"/>
          <table:table-cell table:number-columns-repeated="2" table:style-name="ce74"/>
          <table:table-cell table:number-columns-repeated="16373" table:style-name="ce1"/>
        </table:table-row>
        <table:table-row table:style-name="ro1">
          <table:table-cell office:value-type="string" table:style-name="ce19">
            <text:p><text:s text:c="3"/>15 000 zł - wykreśleniu środków z zadania pn."Rozbudowa i modernizacja systemu monitoringu wizyjnego w Bielsku, ul. Drobińska" w urzędzie gminy<text:s/>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4"/>
          <table:table-cell table:number-columns-repeated="16358"/>
        </table:table-row>
        <table:table-row table:style-name="ro1">
          <table:table-cell office:value-type="string" table:style-name="ce19">
            <text:p><text:s text:c="19"/>( dział 750, rozdział 75023),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4"/>
          <table:table-cell table:number-columns-repeated="16358"/>
        </table:table-row>
        <table:table-row table:style-name="ro1">
          <table:table-cell office:value-type="string" table:style-name="ce19">
            <text:p><text:s text:c="3"/>15 000 zł - wprowadzeniu środków na zadanie pn."Rozbudowa i modernizacja systemu monitoringu wizyjnego w Bielsku, ul. Drobińska" w pozostałej<text:s/>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4"/>
          <table:table-cell table:number-columns-repeated="16358"/>
        </table:table-row>
        <table:table-row table:style-name="ro1">
          <table:table-cell office:value-type="string" table:style-name="ce19">
            <text:p><text:s text:c="19"/>działalności ( dział 754, rozdział 75495).</text:p>
          </table:table-cell>
          <table:table-cell table:number-columns-repeated="2" table:style-name="ce65"/>
          <table:table-cell table:number-columns-repeated="7" table:style-name="ce1"/>
          <table:table-cell table:number-columns-repeated="16" table:style-name="ce34"/>
          <table:table-cell table:number-columns-repeated="16358"/>
        </table:table-row>
        <table:table-row table:style-name="ro27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41"/>
          <table:table-cell table:number-columns-repeated="16375" table:style-name="ce1"/>
        </table:table-row>
        <table:table-row table:style-name="ro1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30"/>
          <table:table-cell table:number-columns-repeated="16375" table:style-name="ce1"/>
        </table:table-row>
        <table:table-row table:number-rows-repeated="2" table:style-name="ro1">
          <table:table-cell table:style-name="ce19"/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number-columns-repeated="16375" table:style-name="ce1"/>
        </table:table-row>
        <table:table-row table:number-rows-repeated="2" table:style-name="ro29">
          <table:table-cell table:style-name="ce19"/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number-columns-repeated="16375" table:style-name="ce1"/>
        </table:table-row>
        <table:table-row table:number-rows-repeated="2" table:style-name="ro1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8"/>
          <table:table-cell table:number-columns-repeated="16375" table:style-name="ce1"/>
        </table:table-row>
        <table:table-row table:style-name="ro1">
          <table:table-cell table:number-columns-repeated="8" table:style-name="ce29"/>
          <table:table-cell table:style-name="ce30"/>
          <table:table-cell table:number-columns-repeated="16375" table:style-name="ce1"/>
        </table:table-row>
        <table:table-row table:number-rows-repeated="2" table:style-name="ro29">
          <table:table-cell table:style-name="ce29"/>
          <table:table-cell table:number-columns-repeated="16383" table:style-name="ce1"/>
        </table:table-row>
        <table:table-row table:style-name="ro29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41"/>
          <table:table-cell table:number-columns-repeated="16375" table:style-name="ce1"/>
        </table:table-row>
        <table:table-row table:style-name="ro29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4" table:style-name="ce37"/>
          <table:table-cell table:number-columns-repeated="16370"/>
        </table:table-row>
        <table:table-row table:style-name="ro29">
          <table:table-cell table:style-name="ce19"/>
          <table:table-cell table:number-columns-repeated="5" table:style-name="ce28"/>
          <table:table-cell table:number-columns-repeated="2" table:style-name="ce30"/>
          <table:table-cell table:number-columns-repeated="16376" table:style-name="ce1"/>
        </table:table-row>
        <table:table-row table:number-rows-repeated="104850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***</meta:initial-creator>
    <dc:creator>MAR_GRO_PC</dc:creator>
    <meta:creation-date>2009-10-15T12:17:39Z</meta:creation-date>
    <dc:date>2022-02-24T07:09:46Z</dc:date>
    <meta:print-date>2022-02-24T07:09:27Z</meta:print-date>
    <meta:editing-cycles>11</meta:editing-cycles>
    <meta:editing-duration>PT12141S</meta:editing-duration>
  </office:meta>
</office:document-meta>
</file>