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-Bold" svg:font-family="Times-Bold" style:font-family-generic="roman"/>
    <style:font-face style:name="Times-Roman" svg:font-family="Times-Roman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NewRomanPS-BoldMT" svg:font-family="TimesNewRomanPS-BoldMT" style:font-family-generic="swiss"/>
    <style:font-face style:name="TimesNewRomanPSMT1" svg:font-family="TimesNewRomanPS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15%" fo:text-align="end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1.217cm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1.217cm"/>
          <style:tab-stop style:position="1.482cm"/>
          <style:tab-stop style:position="1.588cm"/>
        </style:tab-stops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15%" fo:text-align="end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1.191cm"/>
          <style:tab-stop style:position="1.27cm"/>
          <style:tab-stop style:position="1.588cm"/>
        </style:tab-stops>
      </style:paragraph-properties>
      <style:text-properties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16" style:family="paragraph" style:parent-style-name="Standard">
      <style:paragraph-properties fo:text-align="end" style:justify-single-word="fals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17" style:family="paragraph" style:parent-style-name="Standard">
      <style:paragraph-properties fo:line-height="150%" fo:text-align="start" style:justify-single-word="false"/>
    </style:style>
    <style:style style:name="P18" style:family="paragraph" style:parent-style-name="Standard">
      <style:paragraph-properties fo:line-height="150%" fo:text-align="start" style:justify-single-word="false" style:text-autospace="none"/>
    </style:style>
    <style:style style:name="P19" style:family="paragraph" style:parent-style-name="Standard">
      <style:paragraph-properties fo:line-height="150%" fo:text-align="justify" style:justify-single-word="false"/>
    </style:style>
    <style:style style:name="P20" style:family="paragraph" style:parent-style-name="Standard">
      <style:paragraph-properties fo:line-height="150%" fo:text-align="start" style:justify-single-word="false" style:text-autospace="none"/>
      <style:text-properties style:font-name="Times-Roman" fo:font-size="12pt" style:font-name-asian="Times-Roman" style:font-size-asian="12pt" style:font-name-complex="Times-Roman" style:font-size-complex="12pt"/>
    </style:style>
    <style:style style:name="P21" style:family="paragraph" style:parent-style-name="Standard">
      <style:paragraph-properties fo:line-height="150%" fo:text-align="start" style:justify-single-word="false" style:text-autospace="none"/>
      <style:text-properties style:font-name="Times-Roman" fo:font-size="10pt" style:font-name-asian="Times-Roman" style:font-size-asian="10pt" style:font-name-complex="Times-Roman" style:font-size-complex="10pt"/>
    </style:style>
    <style:style style:name="P22" style:family="paragraph" style:parent-style-name="Standard">
      <style:paragraph-properties fo:line-height="150%" fo:text-align="start" style:justify-single-word="false" style:text-autospace="none"/>
      <style:text-properties style:font-name="Times-Roman" fo:font-size="10pt" style:font-size-asian="10pt" style:font-size-complex="10pt"/>
    </style:style>
    <style:style style:name="P23" style:family="paragraph" style:parent-style-name="Standard">
      <style:paragraph-properties fo:line-height="150%" fo:text-align="start" style:justify-single-word="false" style:text-autospace="none"/>
      <style:text-properties style:font-name="Times-Roman" fo:font-size="12pt" style:font-name-asian="Times-Roman" style:font-size-asian="12pt" style:font-name-complex="Times-Roman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3" style:family="text">
      <style:text-properties fo:font-weight="bold" style:font-name-asian="TimesNewRomanPSMT" style:font-weight-asian="bold" style:font-name-complex="TimesNewRomanPSMT" style:font-weight-complex="bold"/>
    </style:style>
    <style:style style:name="T4" style:family="text">
      <style:text-properties fo:font-weight="bold" style:font-name-asian="TimesNewRomanPSMT1" style:font-weight-asian="bold" style:font-name-complex="TimesNewRomanPSMT1" style:font-weight-complex="bold"/>
    </style:style>
    <style:style style:name="T5" style:family="text">
      <style:text-properties style:font-name-asian="TimesNewRomanPSMT1" style:font-name-complex="TimesNewRomanPSMT1"/>
    </style:style>
    <style:style style:name="T6" style:family="text">
      <style:text-properties style:font-name-asian="TimesNewRomanPSMT" style:font-name-complex="TimesNewRomanPSMT"/>
    </style:style>
    <style:style style:name="T7" style:family="text">
      <style:text-properties style:font-name-asian="TimesNewRomanPS-BoldMT" style:font-name-complex="TimesNewRomanPS-BoldMT"/>
    </style:style>
    <style:style style:name="T8" style:family="text">
      <style:text-properties fo:font-weight="normal" style:font-name-asian="TimesNewRomanPS-BoldMT" style:font-weight-asian="normal" style:font-name-complex="TimesNewRomanPS-BoldMT" style:font-weight-complex="normal"/>
    </style:style>
    <style:style style:name="T9" style:family="text">
      <style:text-properties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10" style:family="text">
      <style:text-properties style:font-name="Times New Roman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T11" style:family="text">
      <style:text-properties style:font-name="Times New Roman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12" style:family="text">
      <style:text-properties style:font-name="Times New Roman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T13" style:family="text">
      <style:text-properties style:font-name="Times New Roman" fo:font-size="12pt" style:font-name-asian="TimesNewRomanPSMT1" style:font-size-asian="12pt" style:font-name-complex="TimesNewRomanPSMT1" style:font-size-complex="12pt"/>
    </style:style>
    <style:style style:name="T14" style:family="text"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style:font-name-asian="Times-Roman" style:font-size-asian="12pt" style:font-name-complex="Times-Roman" style:font-size-complex="12pt"/>
    </style:style>
    <style:style style:name="T17" style:family="text">
      <style:text-properties style:font-name="Times-Roman" fo:font-size="12pt" style:font-name-asian="Times-Roman" style:font-size-asian="12pt" style:font-name-complex="Times-Roman" style:font-size-complex="12pt"/>
    </style:style>
    <style:style style:name="T18" style:family="text">
      <style:text-properties style:font-name="Times-Roman" fo:font-size="12pt" fo:font-weight="normal" style:font-name-asian="Times-Roman" style:font-size-asian="12pt" style:font-weight-asian="normal" style:font-name-complex="Times-Roman" style:font-size-complex="12pt" style:font-weight-complex="normal"/>
    </style:style>
    <style:style style:name="T19" style:family="text">
      <style:text-properties style:font-name="Times-Roman" fo:font-size="12pt" fo:font-weight="bold" style:font-name-asian="Times-Roman" style:font-size-asian="12pt" style:font-weight-asian="bold" style:font-name-complex="Times-Roman" style:font-size-complex="12pt" style:font-weight-complex="bold"/>
    </style:style>
    <style:style style:name="T20" style:family="text">
      <style:text-properties style:font-name="Times-Roman" style:font-name-asian="Times-Roman" style:font-name-complex="Times-Roman"/>
    </style:style>
    <style:style style:name="T21" style:family="text">
      <style:text-properties style:font-name="TimesNewRoman" fo:font-size="12pt" style:font-name-asian="TimesNewRoman" style:font-size-asian="12pt" style:font-name-complex="TimesNewRoman" style:font-size-complex="12pt"/>
    </style:style>
    <style:style style:name="T22" style:family="text">
      <style:text-properties style:font-name="TimesNewRoman" fo:font-size="12pt" fo:font-weight="normal" style:font-name-asian="TimesNewRoman" style:font-size-asian="12pt" style:font-weight-asian="normal" style:font-name-complex="TimesNewRoman" style:font-size-complex="12pt" style:font-weight-complex="normal"/>
    </style:style>
    <style:style style:name="T23" style:family="text">
      <style:text-properties style:font-name="TimesNewRoman" style:font-name-asian="TimesNewRoman" style:font-name-complex="TimesNewRoman"/>
    </style:style>
    <style:style style:name="T24" style:family="text">
      <style:text-properties style:font-name="Times-Bold" fo:font-size="12pt" fo:font-weight="bold" style:font-name-asian="Times-Bold" style:font-size-asian="12pt" style:font-weight-asian="bold" style:font-name-complex="Times-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UCHWAŁA </text:span><text:span text:style-name="T2">NR 238/XXXVI/2022</text:span></text:p>
      <text:p text:style-name="P11">RADY GMINY BIELSK</text:p>
      <text:p text:style-name="P1"/>
      <text:p text:style-name="P1">z dnia 24 lutego 2022 r.</text:p>
      <text:p text:style-name="P1"/>
      <text:p text:style-name="P1"/>
      <text:p text:style-name="P13"><text:span text:style-name="T7">w sprawie wyznaczenia miejsc handlu rolników i ich domowników produktami rolnymi lub </text:span>spożywczymi oraz regulaminu tego handlu</text:p>
      <text:p text:style-name="P10"/>
      <text:p text:style-name="P10"/>
      <text:p text:style-name="P7"><text:tab/>Na podstawie art. 18 ust. 2 pkt 15 i art. 40 ust. 1 oraz art. 40 ust. 2 pkt 4 ustawy z dnia 8 marca 1990 r. <text:span text:style-name="T5">o </text:span><text:span text:style-name="T6">samorządzie </text:span><text:span text:style-name="T5">gminnym (Dz. U. z 2021 r. poz. 1372, z </text:span><text:span text:style-name="T6">późn. </text:span><text:span text:style-name="T5">zm.) i art. 3 i art. 5 ustawy z dnia 29 </text:span><text:span text:style-name="T6">października </text:span><text:span text:style-name="T5">2021 r. o </text:span><text:span text:style-name="T6">ułatwieniach </text:span><text:span text:style-name="T5">w prowadzeniu handlu w </text:span><text:span text:style-name="T6">piątki </text:span><text:span text:style-name="T5">i soboty przez rolników i ich domowników (Dz. U. z 2021 r. poz. 2290) – Rada Gminy Bielsk uchwala, co </text:span><text:span text:style-name="T6">następuje:</text:span></text:p>
      <text:p text:style-name="P19"><text:span text:style-name="T9"><text:tab/>§ 1. </text:span><text:span text:style-name="T13">Wyznacza </text:span><text:span text:style-name="T14">się </text:span><text:span text:style-name="T13">miejsca prowadzenia handlu w </text:span><text:span text:style-name="T14">piątki </text:span><text:span text:style-name="T13">i soboty przez rolników i ich domowników produktami rolnymi lub </text:span><text:span text:style-name="T14">spożywczymi, </text:span><text:span text:style-name="T13">wymienionymi w </text:span><text:span text:style-name="T14">załączniku </text:span><text:span text:style-name="T13">I do Traktatu o funkcjonowaniu Unii Europejskiej, runem </text:span><text:span text:style-name="T14">leśnym </text:span><text:span text:style-name="T13">i </text:span><text:span text:style-name="T14">dziczyzną </text:span><text:span text:style-name="T13">(Dziennik Urzędowy Unii Europejskiej C 202/331 z dnia 7 czerwca 2016 r.)</text:span><text:span text:style-name="T14">, </text:span><text:span text:style-name="T13">a </text:span><text:span text:style-name="T14">także </text:span><text:span text:style-name="T13">produktami przetworzonymi z przeznaczeniem do </text:span><text:span text:style-name="T14">spożycia </text:span><text:span text:style-name="T13">z wykorzystaniem produktów wymienionych w </text:span><text:span text:style-name="T14">załączniku </text:span><text:span text:style-name="T13">I do Traktatu o funkcjonowaniu Unii Europejskiej, runem </text:span><text:span text:style-name="T14">leśnym </text:span><text:span text:style-name="T13">lub dziczyzny – na targowisku gminnym w </text:span><text:span text:style-name="T14">miejscowości Bielsk </text:span><text:span text:style-name="T13"><text:s/>przy ul. Płockiej 19.</text:span></text:p>
      <text:p text:style-name="P7"><text:span text:style-name="T2"><text:tab/>§ 2. </text:span><text:span text:style-name="T5">Zasady prowadzenia handlu w </text:span><text:span text:style-name="T6">piątki </text:span><text:span text:style-name="T5">i soboty przez rolników i ich domowników na wyznaczonych miejscach </text:span><text:span text:style-name="T6">określa </text:span><text:span text:style-name="T5">regulamin </text:span><text:span text:style-name="T6">stanowiący załącznik </text:span><text:span text:style-name="T5">do </text:span><text:span text:style-name="T6">uchwały.</text:span></text:p>
      <text:p text:style-name="P8"><text:span text:style-name="T2"><text:tab/>§ <text:s/>3. <text:s/></text:span><text:span text:style-name="T5">Wykonanie </text:span><text:span text:style-name="T6">uchwały </text:span><text:span text:style-name="T5">powierza </text:span><text:span text:style-name="T6">się </text:span><text:span text:style-name="T5">Wójtowi Gminy Bielsk.</text:span></text:p>
      <text:p text:style-name="P9"><text:span text:style-name="T5"><text:tab/></text:span><text:span text:style-name="T2">§ 4. </text:span><text:span text:style-name="T8">Uchwała wchodzi w życie po upływie 14 dni od dnia ogłoszenia w Dzienniku Urzędowym Województwa Mazowieckiego.</text:span></text:p>
      <text:p text:style-name="P14"><text:tab/><text:tab/></text:p>
      <text:p text:style-name="P15"/>
      <text:p text:style-name="P15"/>
      <text:p text:style-name="P16"/>
      <text:p text:style-name="P10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<text:soft-page-break/><text:span text:style-name="T3">Załącznik </text:span><text:span text:style-name="T4">do </text:span><text:span text:style-name="T3">uchwały </text:span><text:span text:style-name="T4">Nr 238/XXXVI/2022</text:span></text:p>
      <text:p text:style-name="P12">Rady Gminy Bielsk</text:p>
      <text:p text:style-name="P6">z dnia <text:s/>24 lutego 2022 r.</text:p>
      <text:p text:style-name="P3"/>
      <text:p text:style-name="P3"/>
      <text:p text:style-name="P11">Regulamin handlu przez rolników i ich domowników w wyznaczonych miejscach </text:p>
      <text:p text:style-name="P4"/>
      <text:p text:style-name="P19"><text:span text:style-name="T9"><text:tab/>§ 1. </text:span><text:span text:style-name="T13">Regulamin dotyczy </text:span><text:span text:style-name="T14">wyłącznie </text:span><text:span text:style-name="T13">handlu zwolnionego od </text:span><text:span text:style-name="T14">opłaty </text:span><text:span text:style-name="T13">targowej dokonywanego przez rolników i ich domowników w </text:span><text:span text:style-name="T14">piątki </text:span><text:span text:style-name="T13">i soboty.</text:span></text:p>
      <text:p text:style-name="P17"><text:span text:style-name="T9"><text:tab/>§ </text:span><text:span text:style-name="T10">2.</text:span><text:span text:style-name="T11"> 1.</text:span><text:span text:style-name="T24"> </text:span><text:span text:style-name="T18">Na targowisku, o których mowa w § 1 uchwały - bez opłaty targowej - mog</text:span><text:span text:style-name="T22">ą </text:span><text:span text:style-name="T18">by</text:span><text:span text:style-name="T22">ć</text:span></text:p>
      <text:p text:style-name="P18"><text:span text:style-name="T17">sprzedawane w pi</text:span><text:span text:style-name="T21">ą</text:span><text:span text:style-name="T17">tki i soboty wył</text:span><text:span text:style-name="T21">ą</text:span><text:span text:style-name="T17">cznie produkty rolne lub spo</text:span><text:span text:style-name="T21">ż</text:span><text:span text:style-name="T17">ywcze, o których mowa § 1 uchwały oraz wyroby r</text:span><text:span text:style-name="T21">ę</text:span><text:span text:style-name="T17">kodzieła wytworzone w gospodarstwie rolnym rolników dokonuj</text:span><text:span text:style-name="T21">ą</text:span><text:span text:style-name="T17">cych sprzeda</text:span><text:span text:style-name="T21">ż</text:span><text:span text:style-name="T17">y.</text:span></text:p>
      <text:p text:style-name="P18"><text:span text:style-name="T17"><text:tab/></text:span><text:span text:style-name="T9">§ 3. </text:span><text:span text:style-name="T12">1.</text:span><text:span text:style-name="T19"> </text:span><text:span text:style-name="T18">Handel mog</text:span><text:span text:style-name="T22">ą </text:span><text:span text:style-name="T18">prowadzi</text:span><text:span text:style-name="T22">ć</text:span><text:span text:style-name="T18">:</text:span></text:p>
      <text:p text:style-name="P20"><text:tab/>1) rolnik w rozumieniu art. 6 pkt 1 ustawy z dnia 20 grudnia 1990 r. o ubezpieczeniu społecznym rolników (Dz. U. z 2021 r. poz. 1535),</text:p>
      <text:p text:style-name="P20"><text:tab/>2) domownik - osoba bliska rolnikowi, która:</text:p>
      <text:p text:style-name="P21"><text:span text:style-name="T15"><text:tab/>a) uko</text:span><text:span text:style-name="T21">ń</text:span><text:span text:style-name="T15">czyła 15 lat,</text:span></text:p>
      <text:p text:style-name="P20"><text:tab/>b) pozostaje z rolnikiem we wspólnym gospodarstwie domowym lub zamieszkuje na</text:p>
      <text:p text:style-name="P21"><text:span text:style-name="T15">terenie jego gospodarstwa rolnego albo w bliskim s</text:span><text:span text:style-name="T21">ą</text:span><text:span text:style-name="T15">siedztwie,</text:span></text:p>
      <text:p text:style-name="P18"><text:span text:style-name="T17"><text:tab/>c) stale pracuje w tym gospodarstwie rolnym i nie jest zwi</text:span><text:span text:style-name="T21">ą</text:span><text:span text:style-name="T17">zana z rolnikiem stosunkiem pracy.</text:span></text:p>
      <text:p text:style-name="P7"><text:span text:style-name="T2"><text:tab/>§ 4. </text:span><text:span text:style-name="T5">1. </text:span><text:span text:style-name="T20">Ustala si</text:span><text:span text:style-name="T23">ę </text:span><text:span text:style-name="T20">nast</text:span><text:span text:style-name="T23">ę</text:span><text:span text:style-name="T20">puj</text:span><text:span text:style-name="T23">ą</text:span><text:span text:style-name="T20">c</text:span><text:span text:style-name="T23">ą </text:span><text:span text:style-name="T20">organizacj</text:span><text:span text:style-name="T23">ę </text:span><text:span text:style-name="T20">pracy miejsca do handlu:</text:span></text:p>
      <text:p text:style-name="P21"><text:span text:style-name="T15"><text:tab/>1) sprzeda</text:span><text:span text:style-name="T21">ż </text:span><text:span text:style-name="T15">na targowisku mo</text:span><text:span text:style-name="T21">ż</text:span><text:span text:style-name="T15">e by</text:span><text:span text:style-name="T21">ć </text:span><text:span text:style-name="T15">prowadzona w zale</text:span><text:span text:style-name="T21">ż</text:span><text:span text:style-name="T15">no</text:span><text:span text:style-name="T21">ś</text:span><text:span text:style-name="T15">ci od rodzaju sprzedawanego</text:span></text:p>
      <text:p text:style-name="P21"><text:span text:style-name="T15">produktu, z zachowaniem zasad sanitarnych ze straganów, stołów, z r</text:span><text:span text:style-name="T21">ę</text:span><text:span text:style-name="T15">ki, wiadra, kosza i skrzynki, równie</text:span><text:span text:style-name="T21">ż </text:span><text:span text:style-name="T15">z samochodów i przyczep,</text:span></text:p>
      <text:p text:style-name="P21"><text:span text:style-name="T15"><text:tab/>2) zabrania si</text:span><text:span text:style-name="T21">ę </text:span><text:span text:style-name="T15">sprzeda</text:span><text:span text:style-name="T21">ż</text:span><text:span text:style-name="T15">y towarów poza miejscem do tego wyznaczonym,</text:span></text:p>
      <text:p text:style-name="P22"><text:span text:style-name="T16"><text:tab/>3) za znajduj</text:span><text:span text:style-name="T21">ą</text:span><text:span text:style-name="T16">ce si</text:span><text:span text:style-name="T21">ę </text:span><text:span text:style-name="T16">na terenie miejsca do handlu towary, opakowania i urz</text:span><text:span text:style-name="T21">ą</text:span><text:span text:style-name="T16">dzenia oraz <text:tab/>ich nale</text:span><text:span text:style-name="T21">ż</text:span><text:span text:style-name="T16">yte składowanie i zabezpieczenie odpowiada ich wła</text:span><text:span text:style-name="T21">ś</text:span><text:span text:style-name="T16">ciciel.</text:span></text:p>
      <text:p text:style-name="P7"><text:span text:style-name="T5"><text:tab/></text:span><text:span text:style-name="T2">§ 5. </text:span><text:span text:style-name="T5">Na targowisku </text:span><text:span text:style-name="T6">obowiązuje </text:span><text:span text:style-name="T5">zakaz </text:span><text:span text:style-name="T6">spożywania </text:span><text:span text:style-name="T5">napojów alkoholowych.</text:span></text:p>
      <text:p text:style-name="P7"><text:span text:style-name="T2"><text:tab/>§ 6. </text:span><text:span text:style-name="T5">Handel na ulicach </text:span><text:span text:style-name="T6">przyległych </text:span><text:span text:style-name="T5">do targowiska i drogach </text:span><text:span text:style-name="T6">wewnętrznych </text:span><text:span text:style-name="T5">targowiska jest zabroniony.</text:span></text:p>
      <text:p text:style-name="P7"><text:span text:style-name="T2"><text:tab/>§ 7. </text:span><text:span text:style-name="T5">Na targowisku </text:span><text:span text:style-name="T6">mogą znajdować się </text:span><text:span text:style-name="T5">jedynie pojazdy, z których prowadzona jest </text:span><text:span text:style-name="T6">sprzedaż </text:span><text:span text:style-name="T5">towarów, oraz samochody </text:span><text:span text:style-name="T6">służące </text:span><text:span text:style-name="T5">do transportu towaru </text:span><text:span text:style-name="T6">będącego </text:span><text:span text:style-name="T5">przedmiotem handlu na targowisku. </text:span><text:span text:style-name="T6">Pozostałe </text:span><text:span text:style-name="T5">pojazdy </text:span><text:span text:style-name="T6">należy parkować </text:span><text:span text:style-name="T5">poza terenem targowiska gminnego.</text:span></text:p>
      <text:p text:style-name="P7"><text:span text:style-name="T2"><text:tab/>§ 8. </text:span><text:span text:style-name="T5">Rolnicy oraz ich domownicy </text:span><text:span text:style-name="T6">przebywający </text:span><text:span text:style-name="T5">na targowisku powinni </text:span><text:span text:style-name="T6">wykonywać </text:span><text:span text:style-name="T5">swoje </text:span><text:span text:style-name="T6">czynności </text:span><text:span text:style-name="T5">handlowe w taki sposób, aby nie </text:span><text:span text:style-name="T6">przeszkadzać </text:span><text:span text:style-name="T5">i nie </text:span><text:span text:style-name="T6">zagrażać </text:span><text:span text:style-name="T5">innym w </text:span><text:span text:style-name="T6">sprzedaży </text:span><text:span text:style-name="T5">i </text:span><text:soft-page-break/><text:span text:style-name="T5">zakupie towarów.</text:span></text:p>
      <text:p text:style-name="P7"><text:span text:style-name="T2"><text:tab/>§ 9. </text:span><text:span text:style-name="T5">1. </text:span><text:span text:style-name="T6">Sprzedający mają obowiązek zapewnić </text:span><text:span text:style-name="T5">w czasie </text:span><text:span text:style-name="T6">sprzedaży </text:span><text:span text:style-name="T5">utrzymanie </text:span><text:span text:style-name="T6">czystości </text:span><text:span text:style-name="T5">i estetycznego </text:span><text:span text:style-name="T6">wyglądu </text:span><text:span text:style-name="T5">miejsca, w którym prowadzona jest </text:span><text:span text:style-name="T6">sprzedaż.</text:span></text:p>
      <text:p text:style-name="P7"><text:span text:style-name="T5"><text:tab/>2. Po </text:span><text:span text:style-name="T6">zakończeniu sprzedaży </text:span><text:span text:style-name="T5">miejsce handlu winno </text:span><text:span text:style-name="T6">być </text:span><text:span text:style-name="T5">pozostawione w stanie czystym i </text:span><text:span text:style-name="T6">uporządkowanym, </text:span><text:span text:style-name="T5">a odpady i </text:span><text:span text:style-name="T6">śmieci usunięte.</text:span></text:p>
      <text:p text:style-name="P7"><text:span text:style-name="T2"><text:tab/>§ 10. </text:span><text:span text:style-name="T5">Osoby nie </text:span><text:span text:style-name="T6">przestrzegające postanowień </text:span><text:span text:style-name="T5">niniejszego regulaminu </text:span><text:span text:style-name="T6">mogą zostać usunięte </text:span><text:span text:style-name="T5">z targowisk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-Bold" svg:font-family="Times-Bold" style:font-family-generic="roman"/>
    <style:font-face style:name="Times-Roman" svg:font-family="Times-Roman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NewRomanPS-BoldMT" svg:font-family="TimesNewRomanPS-BoldMT" style:font-family-generic="swiss"/>
    <style:font-face style:name="TimesNewRomanPSMT1" svg:font-family="TimesNewRomanPS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Gothic" style:font-size-asian="14pt" style:font-weight-asian="bold" style:font-name-complex="Tahoma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12M7S</meta:editing-duration>
    <meta:editing-cycles>42</meta:editing-cycles>
    <meta:generator>OpenOffice/4.1.9$Win32 OpenOffice.org_project/419m1$Build-9805</meta:generator>
    <dc:date>2022-02-24T08:50:20.68</dc:date>
    <dc:creator>Renata Chrobocińska</dc:creator>
    <meta:printed-by>Renata Chrobocińska</meta:printed-by>
    <meta:print-date>2022-02-24T08:12:14.94</meta:print-date>
    <meta:document-statistic meta:table-count="0" meta:image-count="0" meta:object-count="0" meta:page-count="3" meta:paragraph-count="36" meta:word-count="621" meta:character-count="4006"/>
    <meta:user-defined meta:name="Info 1"/>
    <meta:user-defined meta:name="Info 2"/>
    <meta:user-defined meta:name="Info 3"/>
    <meta:user-defined meta:name="Info 4"/>
  </office:meta>
</office:document-meta>
</file>