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fo:color="#7030A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7030A0"/>
    </style:style>
    <style:style style:name="ce40" style:family="table-cell" style:parent-style-name="Default" style:data-style-name="N0">
      <style:text-properties fo:color="#7030A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6.98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307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70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32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96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74.2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101.2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189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ro54" style:family="table-row">
      <style:table-row-properties style:row-height="31.5pt" style:use-optimal-row-height="true" fo:break-before="auto"/>
    </style:style>
    <style:style style:name="ro5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8" table:visibility="collap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241/XXXVII/2022</text:p>
          </table:table-cell>
          <table:table-cell table:style-name="ce6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48"/>Rady Gminy Bielsk z dnia 11 marca 2022r.</text:p>
          </table:table-cell>
          <table:table-cell table:style-name="ce4"/>
          <table:table-cell table:style-name="ce5"/>
          <table:table-cell table:style-name="ce8"/>
          <table:table-cell table:style-name="ce7"/>
          <table:table-cell table:style-name="ce8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5" table:style-name="ce2"/>
          <table:table-cell table:style-name="ce7"/>
          <table:table-cell table:style-name="ce9"/>
          <table:table-cell table:number-columns-repeated="2" table:style-name="ce4"/>
          <table:table-cell office:value-type="string" table:style-name="ce5">
            <text:p><text:s text:c="2"/>zmieniającej Uchwałę Budżetową <text:s/>Gminy Bielsk <text:s/>na rok 2022</text:p>
          </table:table-cell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9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1">
            <text:p>Nazwa</text:p>
          </table:table-cell>
          <table:covered-table-cell table:number-columns-repeated="2"/>
          <table:table-cell office:value-type="string" table:number-columns-spanned="2" table:number-rows-spanned="1" table:style-name="ce41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style-name="ce10">
            <text:p>Zwiększenie</text:p>
          </table:table-cell>
          <table:table-cell office:value-type="string" table:number-columns-spanned="5" table:number-rows-spanned="1" table:style-name="ce41">
            <text:p>Plan po zmianach<text:s/></text:p>
            <text:p>(5+6+7)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1</text:p>
          </table:table-cell>
          <table:table-cell office:value-type="string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" table:number-rows-spanned="1" table:style-name="ce41">
            <text:p>3</text:p>
          </table:table-cell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number-columns-spanned="5" table:number-rows-spanned="1" table:style-name="ce41">
            <text:p>6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2">
            <text:p>bieżąc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750</text:p>
          </table:table-cell>
          <table:table-cell office:value-type="string" table:number-columns-spanned="3" table:number-rows-spanned="1" table:style-name="ce43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4">
            <text:p>99 946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 247,00</text:p>
          </table:table-cell>
          <table:table-cell office:value-type="string" table:number-columns-spanned="5" table:number-rows-spanned="1" table:style-name="ce44">
            <text:p>104 193,00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0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99 946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 247,00</text:p>
          </table:table-cell>
          <table:table-cell office:value-type="string" table:number-columns-spanned="5" table:number-rows-spanned="1" table:style-name="ce44">
            <text:p>104 193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4">
            <text:p>77 91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 247,00</text:p>
          </table:table-cell>
          <table:table-cell office:value-type="string" table:number-columns-spanned="5" table:number-rows-spanned="1" table:style-name="ce44">
            <text:p>82 166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office:value-type="string" table:style-name="ce10">
            <text:p>758</text:p>
          </table:table-cell>
          <table:table-cell office:value-type="string" table:number-columns-spanned="3" table:number-rows-spanned="1" table:style-name="ce43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4">
            <text:p>13 595 238,75</text:p>
          </table:table-cell>
          <table:covered-table-cell/>
          <table:table-cell office:value-type="string" table:style-name="ce12">
            <text:p>-79 423,00</text:p>
          </table:table-cell>
          <table:table-cell office:value-type="string" table:style-name="ce12">
            <text:p>48 750,00</text:p>
          </table:table-cell>
          <table:table-cell office:value-type="string" table:number-columns-spanned="5" table:number-rows-spanned="1" table:style-name="ce44">
            <text:p>13 564 565,75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0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13 595 238,75</text:p>
          </table:table-cell>
          <table:covered-table-cell/>
          <table:table-cell office:value-type="string" table:style-name="ce12">
            <text:p>-79 423,00</text:p>
          </table:table-cell>
          <table:table-cell office:value-type="string" table:style-name="ce12">
            <text:p>48 750,00</text:p>
          </table:table-cell>
          <table:table-cell office:value-type="string" table:number-columns-spanned="5" table:number-rows-spanned="1" table:style-name="ce44">
            <text:p>13 564 565,75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4">
            <text:p>97 160,75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8 750,00</text:p>
          </table:table-cell>
          <table:table-cell office:value-type="string" table:number-columns-spanned="5" table:number-rows-spanned="1" table:style-name="ce44">
            <text:p>145 910,75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Subwencje ogólne z budżetu państwa</text:p>
          </table:table-cell>
          <table:covered-table-cell table:number-columns-repeated="2"/>
          <table:table-cell office:value-type="string" table:number-columns-spanned="2" table:number-rows-spanned="1" table:style-name="ce44">
            <text:p>13 498 078,00</text:p>
          </table:table-cell>
          <table:covered-table-cell/>
          <table:table-cell office:value-type="string" table:style-name="ce12">
            <text:p>-79 423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13 418 655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852</text:p>
          </table:table-cell>
          <table:table-cell office:value-type="string" table:number-columns-spanned="3" table:number-rows-spanned="1" table:style-name="ce43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4">
            <text:p>323 117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2 000,00</text:p>
          </table:table-cell>
          <table:table-cell office:value-type="string" table:number-columns-spanned="5" table:number-rows-spanned="1" table:style-name="ce44">
            <text:p>365 117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0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323 117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2 000,00</text:p>
          </table:table-cell>
          <table:table-cell office:value-type="string" table:number-columns-spanned="5" table:number-rows-spanned="1" table:style-name="ce44">
            <text:p>365 117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4">
            <text:p>267 85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2 000,00</text:p>
          </table:table-cell>
          <table:table-cell office:value-type="string" table:number-columns-spanned="5" table:number-rows-spanned="1" table:style-name="ce44">
            <text:p>309 85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855</text:p>
          </table:table-cell>
          <table:table-cell office:value-type="string" table:number-columns-spanned="3" table:number-rows-spanned="1" table:style-name="ce43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4">
            <text:p>7 802 920,00</text:p>
          </table:table-cell>
          <table:covered-table-cell/>
          <table:table-cell office:value-type="string" table:style-name="ce12">
            <text:p>-124 940,00</text:p>
          </table:table-cell>
          <table:table-cell office:value-type="string" table:style-name="ce12">
            <text:p>51,00</text:p>
          </table:table-cell>
          <table:table-cell office:value-type="string" table:number-columns-spanned="5" table:number-rows-spanned="1" table:style-name="ce44">
            <text:p>7 678 031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0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7 802 920,00</text:p>
          </table:table-cell>
          <table:covered-table-cell/>
          <table:table-cell office:value-type="string" table:style-name="ce12">
            <text:p>-124 940,00</text:p>
          </table:table-cell>
          <table:table-cell office:value-type="string" table:style-name="ce12">
            <text:p>51,00</text:p>
          </table:table-cell>
          <table:table-cell office:value-type="string" table:number-columns-spanned="5" table:number-rows-spanned="1" table:style-name="ce44">
            <text:p>7 678 031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4">
            <text:p>3 526 000,00</text:p>
          </table:table-cell>
          <table:covered-table-cell/>
          <table:table-cell office:value-type="string" table:style-name="ce12">
            <text:p>-116 100,00</text:p>
          </table:table-cell>
          <table:table-cell office:value-type="string" table:style-name="ce12">
            <text:p>51,00</text:p>
          </table:table-cell>
          <table:table-cell office:value-type="string" table:number-columns-spanned="5" table:number-rows-spanned="1" table:style-name="ce44">
            <text:p>3 409 951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Dotacja celowa otrzymana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string" table:number-columns-spanned="2" table:number-rows-spanned="1" table:style-name="ce44">
            <text:p>4 024 000,00</text:p>
          </table:table-cell>
          <table:covered-table-cell/>
          <table:table-cell office:value-type="string" table:style-name="ce12">
            <text:p>-5 00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4 019 0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table:number-columns-spanned="2" table:number-rows-spanned="1" table:style-name="ce44">
            <text:p>34 920,00</text:p>
          </table:table-cell>
          <table:covered-table-cell/>
          <table:table-cell office:value-type="string" table:style-name="ce12">
            <text:p>-3 84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31 08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office:value-type="string" table:number-columns-spanned="3" table:number-rows-spanned="1" table:style-name="ce47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8">
            <text:p>40 566 588,75</text:p>
          </table:table-cell>
          <table:covered-table-cell/>
          <table:table-cell office:value-type="string" table:style-name="ce14">
            <text:p>-204 363,00</text:p>
          </table:table-cell>
          <table:table-cell office:value-type="string" table:style-name="ce14">
            <text:p>95 048,00</text:p>
          </table:table-cell>
          <table:table-cell office:value-type="string" table:number-columns-spanned="5" table:number-rows-spanned="1" table:style-name="ce48">
            <text:p>40 457 273,75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office:value-type="string" table:number-columns-spanned="13" table:number-rows-spanned="1" table:style-name="ce42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2">
          <table:table-cell table:number-columns-repeated="2" table:style-name="ce2"/>
          <table:table-cell office:value-type="string" table:number-columns-spanned="3" table:number-rows-spanned="1" table:style-name="ce47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8">
            <text:p>3 662 5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8">
            <text:p>3 662 5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3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office:value-type="string" table:number-columns-spanned="4" table:number-rows-spanned="1" table:style-name="ce42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8">
            <text:p>44 229 088,75</text:p>
          </table:table-cell>
          <table:covered-table-cell/>
          <table:table-cell office:value-type="string" table:style-name="ce14">
            <text:p>-204 363,00</text:p>
          </table:table-cell>
          <table:table-cell office:value-type="string" table:style-name="ce14">
            <text:p>95 048,00</text:p>
          </table:table-cell>
          <table:table-cell office:value-type="string" table:number-columns-spanned="5" table:number-rows-spanned="1" table:style-name="ce48">
            <text:p>44 119 773,75</text:p>
          </table:table-cell>
          <table:covered-table-cell table:number-columns-repeated="4"/>
          <table:table-cell table:number-columns-repeated="16369" table:style-name="ce1"/>
        </table:table-row>
        <table:table-row table:style-name="ro2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8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8">
            <text:p>17 28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style-name="ce2"/>
          <table:table-cell office:value-type="string" table:style-name="ce15">
            <text:p>Uzasadnienie: W niniejszym załączniku dokonuje się zmian w planie budżetu gminy na 2022 rok polegających na:</text:p>
          </table:table-cell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2" table:style-name="ce20"/>
          <table:table-cell table:number-columns-repeated="16367" table:style-name="ce6"/>
        </table:table-row>
        <table:table-row table:style-name="ro27">
          <table:table-cell table:style-name="ce2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repeated="8" table:style-name="ce18"/>
          <table:table-cell table:style-name="ce19"/>
          <table:table-cell table:number-columns-repeated="2" table:style-name="ce20"/>
          <table:table-cell table:number-columns-repeated="16367" table:style-name="ce6"/>
        </table:table-row>
        <table:table-row table:style-name="ro28" table:visibility="collapse">
          <table:table-cell table:style-name="ce2"/>
          <table:table-cell table:number-columns-repeated="4" table:style-name="ce21"/>
          <table:table-cell table:style-name="ce17"/>
          <table:table-cell table:number-columns-repeated="8" table:style-name="ce18"/>
          <table:table-cell table:style-name="ce19"/>
          <table:table-cell table:number-columns-repeated="2" table:style-name="ce20"/>
          <table:table-cell table:number-columns-repeated="16367" table:style-name="ce6"/>
        </table:table-row>
        <table:table-row table:style-name="ro29">
          <table:table-cell table:style-name="ce2"/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number-columns-repeated="2" table:style-name="ce20"/>
          <table:table-cell table:number-columns-repeated="16367" table:style-name="ce6"/>
        </table:table-row>
        <table:table-row table:style-name="ro30">
          <table:table-cell table:style-name="ce28"/>
          <table:table-cell office:value-type="string" table:style-name="ce24">
            <text:p><text:s text:c="4"/>4 247 zł - zwiększeniu dotacji z zakresu administracji rządowej, w zadaniach w urzędach wojewódzkich-USC, ewidencja ludności, <text:s/>zgodnie z pismem<text:s text:c="2"/>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30">
          <table:table-cell table:style-name="ce28"/>
          <table:table-cell office:value-type="string" table:style-name="ce24">
            <text:p><text:s text:c="18"/>Mazowieckiego Urzędu Wojewódzkiego w Warszawie z dnia 25.02.2022r. WF-I.3112.9.9.2022,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 table:style-name="ce1"/>
        </table:table-row>
        <table:table-row table:style-name="ro30">
          <table:table-cell table:style-name="ce28"/>
          <table:table-cell office:value-type="string" table:style-name="ce24">
            <text:p><text:s/>48 750 <text:s/>zł - zwiększeniu wpływów z pozostałych odsetek <text:s/>od środków na rachunkach bankowych,</text:p>
          </table:table-cell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16376" table:style-name="ce1"/>
        </table:table-row>
        <table:table-row table:style-name="ro30">
          <table:table-cell table:style-name="ce28"/>
          <table:table-cell office:value-type="string" table:style-name="ce24">
            <text:p><text:s text:c="2"/>79 423 zł - zmniejszeniu części oświatowej subwencji ogólnej w kwocie 107 583 zł, zgodnie z pismem Ministra Finansów z dnia 16 lutego 2022r.<text:s/></text:p>
          </table:table-cell>
          <table:table-cell table:number-columns-repeated="5" table:style-name="ce28"/>
          <table:table-cell table:number-columns-repeated="8" table:style-name="ce1"/>
          <table:table-cell table:style-name="ce6"/>
          <table:table-cell table:number-columns-repeated="16368" table:style-name="ce1"/>
        </table:table-row>
        <table:table-row table:style-name="ro30">
          <table:table-cell table:style-name="ce28"/>
          <table:table-cell office:value-type="string" table:style-name="ce24">
            <text:p><text:s text:c="18"/>nr ST3.4750.1.2022, zwiększeniu <text:s/>środków rezerwy części oświatowej subwencji ogólnej w kwocie 28 160 zł z tytułu wsparcia szkół<text:s/></text:p>
          </table:table-cell>
          <table:table-cell table:number-columns-repeated="5" table:style-name="ce28"/>
          <table:table-cell table:number-columns-repeated="8" table:style-name="ce1"/>
          <table:table-cell table:style-name="ce6"/>
          <table:table-cell table:number-columns-repeated="16368" table:style-name="ce1"/>
        </table:table-row>
        <table:table-row table:style-name="ro30">
          <table:table-cell table:style-name="ce28"/>
          <table:table-cell office:value-type="string" table:style-name="ce24">
            <text:p><text:s text:c="18"/>w zakresie zorganizowania dodatkowych zajęć specjalistycznych z zakresu pomocy psychologiczno - pedagogicznej, zgodnie z pismem<text:s/></text:p>
          </table:table-cell>
          <table:table-cell table:number-columns-repeated="5" table:style-name="ce28"/>
          <table:table-cell table:number-columns-repeated="8" table:style-name="ce1"/>
          <table:table-cell table:style-name="ce6"/>
          <table:table-cell table:number-columns-repeated="16368" table:style-name="ce1"/>
        </table:table-row>
        <table:table-row table:style-name="ro30">
          <table:table-cell table:style-name="ce28"/>
          <table:table-cell office:value-type="string" table:style-name="ce24">
            <text:p><text:s text:c="18"/>Ministra Finansów z dnia 25 lutego 2022r. nr ST3.4751.4.2022.1g,<text:s/>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 table:style-name="ce1"/>
        </table:table-row>
        <table:table-row table:style-name="ro30">
          <table:table-cell/>
          <table:table-cell office:value-type="string" table:style-name="ce24">
            <text:p><text:s text:c="2"/>42 000 zł - zwiększeniu <text:s/>kwot dotacji w wyniku ich ostatecznych zmian, zgodnie z pismem Mazowieckiego Urzędu Wojewódzkiego w Warszawie z dnia<text:s/></text:p>
          </table:table-cell>
          <table:table-cell table:number-columns-repeated="7" table:style-name="ce24"/>
          <table:table-cell table:style-name="ce25"/>
          <table:table-cell table:style-name="ce8"/>
          <table:table-cell table:number-columns-repeated="3" table:style-name="ce20"/>
          <table:table-cell table:number-columns-repeated="2" table:style-name="ce27"/>
          <table:table-cell table:number-columns-repeated="16368"/>
        </table:table-row>
        <table:table-row table:style-name="ro30">
          <table:table-cell/>
          <table:table-cell office:value-type="string" table:style-name="ce24">
            <text:p><text:s text:c="18"/>18.02.2022r. nr WF-I.3112.24.13.2022, tj. : zwiększenie <text:s/>dotacji w kwocie 2 200 zł na składki na ubezpieczenie zdrowotne opłacane za osoby<text:s/></text:p>
          </table:table-cell>
          <table:table-cell table:number-columns-repeated="7" table:style-name="ce24"/>
          <table:table-cell table:style-name="ce25"/>
          <table:table-cell table:style-name="ce8"/>
          <table:table-cell table:number-columns-repeated="3" table:style-name="ce20"/>
          <table:table-cell table:number-columns-repeated="2" table:style-name="ce27"/>
          <table:table-cell table:number-columns-repeated="16368"/>
        </table:table-row>
        <table:table-row table:style-name="ro30">
          <table:table-cell/>
          <table:table-cell office:value-type="string" table:style-name="ce30">
            <text:p><text:s text:c="19"/>pobierające niektóre świadczenia z pomocy społecznej realizację własnych zadań bieżących, zwiększenie dotacji w kwocie 37 000 zł<text:s text:c="2"/></text:p>
          </table:table-cell>
          <table:table-cell table:number-columns-repeated="7"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68"/>
        </table:table-row>
        <table:table-row table:style-name="ro30">
          <table:table-cell/>
          <table:table-cell office:value-type="string" table:style-name="ce24">
            <text:p><text:s text:c="19"/>na zasiłki stałe na realizację własnych zadań bieżących, zwiększenie dotacji w kwocie 2 800 zł <text:s/>w ośrodkach pomocy społecznej<text:s/></text:p>
          </table:table-cell>
          <table:table-cell table:number-columns-repeated="7" table:style-name="ce24"/>
          <table:table-cell table:number-columns-repeated="2" table:style-name="ce25"/>
          <table:table-cell table:number-columns-repeated="2" table:style-name="ce35"/>
          <table:table-cell table:number-columns-repeated="3" table:style-name="ce36"/>
          <table:table-cell table:number-columns-repeated="16368"/>
        </table:table-row>
        <table:table-row table:style-name="ro30">
          <table:table-cell/>
          <table:table-cell office:value-type="string" table:style-name="ce30">
            <text:p><text:s text:c="19"/>na realizację własnych zadań bieżących,</text:p>
          </table:table-cell>
          <table:table-cell table:number-columns-repeated="7"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68"/>
        </table:table-row>
        <table:table-row table:style-name="ro30">
          <table:table-cell/>
          <table:table-cell office:value-type="string" table:style-name="ce30">
            <text:p><text:s/>116 100 zł - zmniejszeniu dotacji <text:s/>ze świadczeń rodzinnych, świadczeń z funduszu alimentacyjnego oraz składek na ubezpieczenia emerytalne i rentowe,</text:p>
          </table:table-cell>
          <table:table-cell table:number-columns-repeated="5" table:style-name="ce30"/>
          <table:table-cell table:number-columns-repeated="2" table:style-name="ce37"/>
          <table:table-cell table:style-name="ce38"/>
          <table:table-cell table:style-name="ce21"/>
          <table:table-cell table:number-columns-repeated="3" table:style-name="ce39"/>
          <table:table-cell table:style-name="ce34"/>
          <table:table-cell table:number-columns-repeated="16369" table:style-name="ce1"/>
        </table:table-row>
        <table:table-row table:style-name="ro30">
          <table:table-cell/>
          <table:table-cell office:value-type="string" table:style-name="ce25">
            <text:p><text:s text:c="18"/>zgodnie z pismem Mazowieckiego Urzędu Wojewódzkiego w Warszawie z dnia <text:s/>18.02.2022r. <text:s/>nr WF-I.3112.24.13.2022,</text:p>
          </table:table-cell>
          <table:table-cell table:number-columns-repeated="9" table:style-name="ce1"/>
          <table:table-cell table:number-columns-repeated="4" table:style-name="ce40"/>
          <table:table-cell table:number-columns-repeated="16369" table:style-name="ce1"/>
        </table:table-row>
        <table:table-row table:style-name="ro30">
          <table:table-cell/>
          <table:table-cell office:value-type="string" table:style-name="ce24">
            <text:p><text:s text:c="8"/>51 zł - zwiększeniu dotacji <text:s/>z zakresu administracji rządowej <text:s/>na zadania w Karcie Dużej Rodziny, <text:s/>zgodnie z pismem Mazowieckiego Urzędu</text:p>
          </table:table-cell>
          <table:table-cell table:number-columns-repeated="7" table:style-name="ce24"/>
          <table:table-cell table:style-name="ce25"/>
          <table:table-cell table:style-name="ce31"/>
          <table:table-cell table:style-name="ce32"/>
          <table:table-cell table:number-columns-repeated="3" table:style-name="ce40"/>
          <table:table-cell table:number-columns-repeated="16369" table:style-name="ce1"/>
        </table:table-row>
        <table:table-row table:style-name="ro30">
          <table:table-cell/>
          <table:table-cell office:value-type="string" table:style-name="ce24">
            <text:p><text:s text:c="18"/>Wojewódzkiego w Warszawie z dnia 21 lutego 2022r. Nr WF-I.3112.20.1.2022,</text:p>
          </table:table-cell>
          <table:table-cell table:number-columns-repeated="7" table:style-name="ce24"/>
          <table:table-cell table:style-name="ce25"/>
          <table:table-cell table:style-name="ce31"/>
          <table:table-cell table:style-name="ce32"/>
          <table:table-cell table:number-columns-repeated="3" table:style-name="ce40"/>
          <table:table-cell table:number-columns-repeated="16369" table:style-name="ce1"/>
        </table:table-row>
        <table:table-row table:style-name="ro30">
          <table:table-cell/>
          <table:table-cell office:value-type="string" table:style-name="ce30">
            <text:p><text:s text:c="3"/>5 000 zł - <text:s/>zmniejszeniu dotacji <text:s/>w świadczeniach wychowawczych <text:s/>w ramach programu "Rodzina 500 plus", <text:s/>zgodnie z pismem Mazowieckiego<text:s/></text:p>
          </table:table-cell>
          <table:table-cell table:number-columns-repeated="5" table:style-name="ce30"/>
          <table:table-cell table:number-columns-repeated="2" table:style-name="ce37"/>
          <table:table-cell table:style-name="ce38"/>
          <table:table-cell table:style-name="ce21"/>
          <table:table-cell table:number-columns-repeated="16373" table:style-name="ce1"/>
        </table:table-row>
        <table:table-row table:style-name="ro30">
          <table:table-cell/>
          <table:table-cell office:value-type="string" table:style-name="ce25">
            <text:p><text:s text:c="18"/>Urzędu Wojewódzkiego w Warszawie z dnia <text:s/>18.02.2022r. <text:s/>nr WF-I.3112.24.13.2022,</text:p>
          </table:table-cell>
          <table:table-cell table:number-columns-repeated="16382" table:style-name="ce1"/>
        </table:table-row>
        <table:table-row table:style-name="ro30">
          <table:table-cell/>
          <table:table-cell office:value-type="string" table:style-name="ce30">
            <text:p><text:s text:c="3"/>3 840 zł - <text:s/>zmniejszeniu dochodów jednostek samorządu terytorialnego związanych z realizacją zadań z administracji rządowej oraz innych zadań</text:p>
          </table:table-cell>
          <table:table-cell table:number-columns-repeated="5" table:style-name="ce30"/>
          <table:table-cell table:number-columns-repeated="2" table:style-name="ce37"/>
          <table:table-cell table:style-name="ce38"/>
          <table:table-cell table:style-name="ce21"/>
          <table:table-cell table:number-columns-repeated="16373" table:style-name="ce1"/>
        </table:table-row>
        <table:table-row table:style-name="ro30">
          <table:table-cell/>
          <table:table-cell office:value-type="string" table:style-name="ce25">
            <text:p><text:s text:c="19"/>zleconych ustawami, <text:s/>zgodnie z pismem Mazowieckiego <text:s/>Urzędu Wojewódzkiego w Warszawie z dnia <text:s/>18.02.2022r.<text:s/></text:p>
          </table:table-cell>
          <table:table-cell table:number-columns-repeated="16382" table:style-name="ce1"/>
        </table:table-row>
        <table:table-row table:style-name="ro30">
          <table:table-cell/>
          <table:table-cell office:value-type="string" table:style-name="ce24">
            <text:p><text:s text:c="19"/>nr WF-I.3112.24.13.2022.</text:p>
          </table:table-cell>
          <table:table-cell table:number-columns-repeated="5" table:style-name="ce28"/>
          <table:table-cell table:number-columns-repeated="16377" table:style-name="ce1"/>
        </table:table-row>
        <table:table-row table:number-rows-repeated="1048514" table:style-name="ro31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41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 table:visibility="collapse"/>
        <table:table-column table:style-name="co30" table:number-columns-repeated="2" table:default-cell-style-name="ce1"/>
        <table:table-column table:style-name="co31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2">
          <table:table-cell table:number-columns-repeated="9" table:style-name="ce1"/>
          <table:table-cell table:style-name="ce5"/>
          <table:table-cell table:number-columns-repeated="3" table:style-name="ce2"/>
          <table:table-cell table:style-name="ce51"/>
          <table:table-cell table:number-columns-repeated="2" table:style-name="ce4"/>
          <table:table-cell office:value-type="string" table:style-name="ce5">
            <text:p><text:s text:c="7"/>Załącznik nr 2 do uchwały nr 241/XXXVII/2022</text:p>
          </table:table-cell>
          <table:table-cell table:number-columns-repeated="16367" table:style-name="ce1"/>
        </table:table-row>
        <table:table-row table:style-name="ro33">
          <table:table-cell table:number-columns-repeated="10" table:style-name="ce1"/>
          <table:table-cell office:value-type="string" table:style-name="ce4">
            <text:p><text:s text:c="19"/>Rady Gminy Bielsk z dnia 11 marca 2022r.</text:p>
          </table:table-cell>
          <table:table-cell table:number-columns-repeated="5" table:style-name="ce4"/>
          <table:table-cell table:style-name="ce52"/>
          <table:table-cell table:number-columns-repeated="2" table:style-name="ce53"/>
          <table:table-cell table:number-columns-repeated="16365" table:style-name="ce1"/>
        </table:table-row>
        <table:table-row table:style-name="ro30">
          <table:table-cell table:number-columns-repeated="10" table:style-name="ce1"/>
          <table:table-cell office:value-type="string" table:style-name="ce25">
            <text:p><text:s text:c="14"/>zmieniającej Uchwałę Budżetową <text:s/>Gminy Bielsk <text:s/>na rok 2022</text:p>
          </table:table-cell>
          <table:table-cell table:number-columns-repeated="16373" table:style-name="ce1"/>
        </table:table-row>
        <table:table-row table:style-name="ro31">
          <table:table-cell table:number-columns-repeated="5" table:style-name="ce1"/>
          <table:table-cell office:value-type="string" table:number-columns-spanned="15" table:number-rows-spanned="1" table:style-name="ce6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0">
            <text:p>Dział</text:p>
          </table:table-cell>
          <table:table-cell office:value-type="string" table:number-columns-spanned="1" table:number-rows-spanned="4" table:style-name="ce70">
            <text:p>Rozdział</text:p>
          </table:table-cell>
          <table:table-cell office:value-type="string" table:number-columns-spanned="1" table:number-rows-spanned="4" table:style-name="ce70">
            <text:p>§</text:p>
            <text:p>/</text:p>
            <text:p>grupa</text:p>
          </table:table-cell>
          <table:table-cell office:value-type="string" table:number-columns-spanned="4" table:number-rows-spanned="4" table:style-name="ce70">
            <text:p>Nazwa</text:p>
          </table:table-cell>
          <table:covered-table-cell table:number-columns-repeated="3"/>
          <table:table-cell office:value-type="string" table:number-columns-spanned="1" table:number-rows-spanned="4" table:style-name="ce70">
            <text:p>Plan</text:p>
          </table:table-cell>
          <table:table-cell office:value-type="string" table:number-columns-spanned="15" table:number-rows-spanned="1" table:style-name="ce70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0">
            <text:p>Wydatki bieżące</text:p>
          </table:table-cell>
          <table:table-cell office:value-type="string" table:number-columns-spanned="8" table:number-rows-spanned="1" table:style-name="ce7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0">
            <text:p>Wydatki<text:s/></text:p>
            <text:p>majątkowe</text:p>
          </table:table-cell>
          <table:table-cell office:value-type="string" table:number-columns-spanned="5" table:number-rows-spanned="1" table:style-name="ce70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0">
            <text:p>z tego:</text:p>
          </table:table-cell>
          <table:covered-table-cell/>
          <table:table-cell office:value-type="string" table:number-columns-spanned="1" table:number-rows-spanned="2" table:style-name="ce70">
            <text:p>dotacje na zadania bieżące</text:p>
          </table:table-cell>
          <table:table-cell office:value-type="string" table:number-columns-spanned="1" table:number-rows-spanned="2" table:style-name="ce70">
            <text:p>świadczenia na rzecz osób fizycznych;</text:p>
          </table:table-cell>
          <table:table-cell office:value-type="string" table:number-columns-spanned="1" table:number-rows-spanned="2" table:style-name="ce7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0">
            <text:p>wypłaty z tytułu poręczeń i gwarancji</text:p>
          </table:table-cell>
          <table:table-cell office:value-type="string" table:number-columns-spanned="1" table:number-rows-spanned="2" table:style-name="ce70">
            <text:p>obsługa długu</text:p>
          </table:table-cell>
          <table:covered-table-cell/>
          <table:table-cell office:value-type="string" table:number-columns-spanned="1" table:number-rows-spanned="2" table:style-name="ce70">
            <text:p>inwestycje i zakupy inwestycyjne</text:p>
          </table:table-cell>
          <table:table-cell office:value-type="string" table:number-columns-spanned="2" table:number-rows-spanned="1" table:style-name="ce70">
            <text:p>w tym:</text:p>
          </table:table-cell>
          <table:covered-table-cell/>
          <table:table-cell office:value-type="string" table:number-columns-spanned="1" table:number-rows-spanned="2" table:style-name="ce70">
            <text:p>zakup i objęcie akcji i udziałów</text:p>
          </table:table-cell>
          <table:table-cell office:value-type="string" table:number-columns-spanned="1" table:number-rows-spanned="2" table:style-name="ce70">
            <text:p>Wniesienie wkładów do spółek prawa handlowego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54">
            <text:p>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</text:p>
          </table:table-cell>
          <table:table-cell office:value-type="string" table:number-columns-spanned="4" table:number-rows-spanned="1" table:style-name="ce70">
            <text:p>4</text:p>
          </table:table-cell>
          <table:covered-table-cell table:number-columns-repeated="3"/>
          <table:table-cell office:value-type="string" table:style-name="ce54">
            <text:p>5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1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16</text:p>
          </table:table-cell>
          <table:table-cell office:value-type="string" table:number-columns-spanned="2" table:number-rows-spanned="1" table:style-name="ce70">
            <text:p>17</text:p>
          </table:table-cell>
          <table:covered-table-cell/>
          <table:table-cell office:value-type="string" table:style-name="ce54">
            <text:p>18</text:p>
          </table:table-cell>
          <table:table-cell office:value-type="string" table:style-name="ce54">
            <text:p>19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70">
            <text:p>6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Transport i łączność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2493051.04" table:style-name="ce55">
            <text:p>2 493 051,04</text:p>
          </table:table-cell>
          <table:table-cell office:value-type="float" office:value="1025051.04" table:style-name="ce55">
            <text:p>1 025 051,04</text:p>
          </table:table-cell>
          <table:table-cell office:value-type="float" office:value="518548.04" table:style-name="ce55">
            <text:p>518 548,04</text:p>
          </table:table-cell>
          <table:table-cell office:value-type="float" office:value="1000" table:style-name="ce55">
            <text:p>1 000,00</text:p>
          </table:table-cell>
          <table:table-cell office:value-type="float" office:value="517548.04" table:style-name="ce55">
            <text:p>517 548,04</text:p>
          </table:table-cell>
          <table:table-cell office:value-type="float" office:value="506503" table:style-name="ce55">
            <text:p>506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68000" table:style-name="ce55">
            <text:p>1 468 000,00</text:p>
          </table:table-cell>
          <table:table-cell office:value-type="float" office:value="1468000" table:style-name="ce55">
            <text:p>1 468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2498051.04" table:style-name="ce55">
            <text:p>2 498 051,04</text:p>
          </table:table-cell>
          <table:table-cell office:value-type="float" office:value="1030051.04" table:style-name="ce55">
            <text:p>1 030 051,04</text:p>
          </table:table-cell>
          <table:table-cell office:value-type="float" office:value="523548.04" table:style-name="ce55">
            <text:p>523 548,04</text:p>
          </table:table-cell>
          <table:table-cell office:value-type="float" office:value="1000" table:style-name="ce55">
            <text:p>1 000,00</text:p>
          </table:table-cell>
          <table:table-cell office:value-type="float" office:value="522548.04" table:style-name="ce55">
            <text:p>522 548,04</text:p>
          </table:table-cell>
          <table:table-cell office:value-type="float" office:value="506503" table:style-name="ce55">
            <text:p>506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68000" table:style-name="ce55">
            <text:p>1 468 000,00</text:p>
          </table:table-cell>
          <table:table-cell office:value-type="float" office:value="1468000" table:style-name="ce55">
            <text:p>1 468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600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Drogi publiczne gminn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951948.04" table:style-name="ce55">
            <text:p>1 951 948,04</text:p>
          </table:table-cell>
          <table:table-cell office:value-type="float" office:value="506948.04" table:style-name="ce55">
            <text:p>506 948,04</text:p>
          </table:table-cell>
          <table:table-cell office:value-type="float" office:value="506948.04" table:style-name="ce55">
            <text:p>506 948,04</text:p>
          </table:table-cell>
          <table:table-cell office:value-type="float" office:value="1000" table:style-name="ce55">
            <text:p>1 000,00</text:p>
          </table:table-cell>
          <table:table-cell office:value-type="float" office:value="505948.04" table:style-name="ce55">
            <text:p>505 948,0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45000" table:style-name="ce55">
            <text:p>1 445 000,00</text:p>
          </table:table-cell>
          <table:table-cell office:value-type="float" office:value="1445000" table:style-name="ce55">
            <text:p>1 44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956948.04" table:style-name="ce55">
            <text:p>1 956 948,04</text:p>
          </table:table-cell>
          <table:table-cell office:value-type="float" office:value="511948.04" table:style-name="ce55">
            <text:p>511 948,04</text:p>
          </table:table-cell>
          <table:table-cell office:value-type="float" office:value="511948.04" table:style-name="ce55">
            <text:p>511 948,04</text:p>
          </table:table-cell>
          <table:table-cell office:value-type="float" office:value="1000" table:style-name="ce55">
            <text:p>1 000,00</text:p>
          </table:table-cell>
          <table:table-cell office:value-type="float" office:value="510948.04" table:style-name="ce55">
            <text:p>510 948,0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45000" table:style-name="ce55">
            <text:p>1 445 000,00</text:p>
          </table:table-cell>
          <table:table-cell office:value-type="float" office:value="1445000" table:style-name="ce55">
            <text:p>1 44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0">
            <text:p>75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Administracja publiczna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5085955.25" table:style-name="ce55">
            <text:p>5 085 955,25</text:p>
          </table:table-cell>
          <table:table-cell office:value-type="float" office:value="5085955.25" table:style-name="ce55">
            <text:p>5 085 955,25</text:p>
          </table:table-cell>
          <table:table-cell office:value-type="float" office:value="4623355.25" table:style-name="ce55">
            <text:p>4 623 355,25</text:p>
          </table:table-cell>
          <table:table-cell office:value-type="float" office:value="3944359.58" table:style-name="ce55">
            <text:p>3 944 359,58</text:p>
          </table:table-cell>
          <table:table-cell office:value-type="float" office:value="678995.67" table:style-name="ce55">
            <text:p>678 995,67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44157" table:style-name="ce55">
            <text:p>44 157,00</text:p>
          </table:table-cell>
          <table:table-cell office:value-type="float" office:value="44157" table:style-name="ce55">
            <text:p>44 157,00</text:p>
          </table:table-cell>
          <table:table-cell office:value-type="float" office:value="44157" table:style-name="ce55">
            <text:p>44 157,00</text:p>
          </table:table-cell>
          <table:table-cell office:value-type="float" office:value="42157" table:style-name="ce55">
            <text:p>42 157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5129112.25" table:style-name="ce55">
            <text:p>5 129 112,25</text:p>
          </table:table-cell>
          <table:table-cell office:value-type="float" office:value="5129112.25" table:style-name="ce55">
            <text:p>5 129 112,25</text:p>
          </table:table-cell>
          <table:table-cell office:value-type="float" office:value="4666512.25" table:style-name="ce55">
            <text:p>4 666 512,25</text:p>
          </table:table-cell>
          <table:table-cell office:value-type="float" office:value="3986516.58" table:style-name="ce55">
            <text:p>3 986 516,58</text:p>
          </table:table-cell>
          <table:table-cell office:value-type="float" office:value="679995.67" table:style-name="ce55">
            <text:p>679 995,67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7501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Urzędy wojewódzki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77919" table:style-name="ce55">
            <text:p>77 919,00</text:p>
          </table:table-cell>
          <table:table-cell office:value-type="float" office:value="77919" table:style-name="ce55">
            <text:p>77 919,00</text:p>
          </table:table-cell>
          <table:table-cell office:value-type="float" office:value="77919" table:style-name="ce55">
            <text:p>77 919,00</text:p>
          </table:table-cell>
          <table:table-cell office:value-type="float" office:value="73761.58" table:style-name="ce55">
            <text:p>73 761,58</text:p>
          </table:table-cell>
          <table:table-cell office:value-type="float" office:value="4157.42" table:style-name="ce55">
            <text:p>4 157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4247" table:style-name="ce55">
            <text:p>4 247,00</text:p>
          </table:table-cell>
          <table:table-cell office:value-type="float" office:value="4247" table:style-name="ce55">
            <text:p>4 247,00</text:p>
          </table:table-cell>
          <table:table-cell office:value-type="float" office:value="4247" table:style-name="ce55">
            <text:p>4 247,00</text:p>
          </table:table-cell>
          <table:table-cell office:value-type="float" office:value="4247" table:style-name="ce55">
            <text:p>4 24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82166" table:style-name="ce55">
            <text:p>82 166,00</text:p>
          </table:table-cell>
          <table:table-cell office:value-type="float" office:value="82166" table:style-name="ce55">
            <text:p>82 166,00</text:p>
          </table:table-cell>
          <table:table-cell office:value-type="float" office:value="82166" table:style-name="ce55">
            <text:p>82 166,00</text:p>
          </table:table-cell>
          <table:table-cell office:value-type="float" office:value="78008.58" table:style-name="ce55">
            <text:p>78 008,58</text:p>
          </table:table-cell>
          <table:table-cell office:value-type="float" office:value="4157.42" table:style-name="ce55">
            <text:p>4 157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7502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4464036.25" table:style-name="ce55">
            <text:p>4 464 036,25</text:p>
          </table:table-cell>
          <table:table-cell office:value-type="float" office:value="4464036.25" table:style-name="ce55">
            <text:p>4 464 036,25</text:p>
          </table:table-cell>
          <table:table-cell office:value-type="float" office:value="4449636.25" table:style-name="ce55">
            <text:p>4 449 636,25</text:p>
          </table:table-cell>
          <table:table-cell office:value-type="float" office:value="3859598" table:style-name="ce55">
            <text:p>3 859 598,00</text:p>
          </table:table-cell>
          <table:table-cell office:value-type="float" office:value="590038.25" table:style-name="ce55">
            <text:p>590 038,25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39910" table:style-name="ce55">
            <text:p>39 910,00</text:p>
          </table:table-cell>
          <table:table-cell office:value-type="float" office:value="39910" table:style-name="ce55">
            <text:p>39 910,00</text:p>
          </table:table-cell>
          <table:table-cell office:value-type="float" office:value="39910" table:style-name="ce55">
            <text:p>39 910,00</text:p>
          </table:table-cell>
          <table:table-cell office:value-type="float" office:value="37910" table:style-name="ce55">
            <text:p>37 91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4502946.25" table:style-name="ce55">
            <text:p>4 502 946,25</text:p>
          </table:table-cell>
          <table:table-cell office:value-type="float" office:value="4502946.25" table:style-name="ce55">
            <text:p>4 502 946,25</text:p>
          </table:table-cell>
          <table:table-cell office:value-type="float" office:value="4488546.25" table:style-name="ce55">
            <text:p>4 488 546,25</text:p>
          </table:table-cell>
          <table:table-cell office:value-type="float" office:value="3897508" table:style-name="ce55">
            <text:p>3 897 508,00</text:p>
          </table:table-cell>
          <table:table-cell office:value-type="float" office:value="591038.25" table:style-name="ce55">
            <text:p>591 038,25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0">
            <text:p>754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231814.83" table:style-name="ce55">
            <text:p>231 814,83</text:p>
          </table:table-cell>
          <table:table-cell office:value-type="float" office:value="216814.83" table:style-name="ce55">
            <text:p>216 814,83</text:p>
          </table:table-cell>
          <table:table-cell office:value-type="float" office:value="171814.83" table:style-name="ce55">
            <text:p>171 814,83</text:p>
          </table:table-cell>
          <table:table-cell office:value-type="float" office:value="7000" table:style-name="ce55">
            <text:p>7 000,00</text:p>
          </table:table-cell>
          <table:table-cell office:value-type="float" office:value="164814.82999999999" table:style-name="ce55">
            <text:p>164 814,83</text:p>
          </table:table-cell>
          <table:table-cell office:value-type="float" office:value="15000" table:style-name="ce55">
            <text:p>15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231814.83" table:style-name="ce55">
            <text:p>231 814,83</text:p>
          </table:table-cell>
          <table:table-cell office:value-type="float" office:value="216814.83" table:style-name="ce55">
            <text:p>216 814,83</text:p>
          </table:table-cell>
          <table:table-cell office:value-type="float" office:value="171814.83" table:style-name="ce55">
            <text:p>171 814,83</text:p>
          </table:table-cell>
          <table:table-cell office:value-type="float" office:value="7000" table:style-name="ce55">
            <text:p>7 000,00</text:p>
          </table:table-cell>
          <table:table-cell office:value-type="float" office:value="164814.82999999999" table:style-name="ce55">
            <text:p>164 814,83</text:p>
          </table:table-cell>
          <table:table-cell office:value-type="float" office:value="15000" table:style-name="ce55">
            <text:p>15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7541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Ochotnicze straże pożarn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204814.83" table:style-name="ce55">
            <text:p>204 814,83</text:p>
          </table:table-cell>
          <table:table-cell office:value-type="float" office:value="204814.83" table:style-name="ce55">
            <text:p>204 814,83</text:p>
          </table:table-cell>
          <table:table-cell office:value-type="float" office:value="159814.82999999999" table:style-name="ce55">
            <text:p>159 814,83</text:p>
          </table:table-cell>
          <table:table-cell office:value-type="float" office:value="7000" table:style-name="ce55">
            <text:p>7 000,00</text:p>
          </table:table-cell>
          <table:table-cell office:value-type="float" office:value="152814.82999999999" table:style-name="ce55">
            <text:p>152 814,83</text:p>
          </table:table-cell>
          <table:table-cell office:value-type="float" office:value="15000" table:style-name="ce55">
            <text:p>15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202814.83" table:style-name="ce55">
            <text:p>202 814,83</text:p>
          </table:table-cell>
          <table:table-cell office:value-type="float" office:value="202814.83" table:style-name="ce55">
            <text:p>202 814,83</text:p>
          </table:table-cell>
          <table:table-cell office:value-type="float" office:value="157814.82999999999" table:style-name="ce55">
            <text:p>157 814,83</text:p>
          </table:table-cell>
          <table:table-cell office:value-type="float" office:value="7000" table:style-name="ce55">
            <text:p>7 000,00</text:p>
          </table:table-cell>
          <table:table-cell office:value-type="float" office:value="150814.82999999999" table:style-name="ce55">
            <text:p>150 814,83</text:p>
          </table:table-cell>
          <table:table-cell office:value-type="float" office:value="15000" table:style-name="ce55">
            <text:p>15 000,00</text:p>
          </table:table-cell>
          <table:table-cell office:value-type="float" office:value="30000" table:style-name="ce55">
            <text:p>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754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Pozostała działalność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6000" table:style-name="ce55">
            <text:p>16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8000" table:style-name="ce55">
            <text:p>18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15000" table:style-name="ce55">
            <text:p>15 00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0">
            <text:p>80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Oświata i wychowani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6997754.280000001" table:style-name="ce55">
            <text:p>16 997 754,28</text:p>
          </table:table-cell>
          <table:table-cell office:value-type="float" office:value="16829642.43" table:style-name="ce55">
            <text:p>16 829 642,43</text:p>
          </table:table-cell>
          <table:table-cell office:value-type="float" office:value="16244986.43" table:style-name="ce55">
            <text:p>16 244 986,43</text:p>
          </table:table-cell>
          <table:table-cell office:value-type="float" office:value="13442517.16" table:style-name="ce55">
            <text:p>13 442 517,16</text:p>
          </table:table-cell>
          <table:table-cell office:value-type="float" office:value="2802469.27" table:style-name="ce55">
            <text:p>2 802 469,27</text:p>
          </table:table-cell>
          <table:table-cell office:value-type="float" office:value="16616" table:style-name="ce55">
            <text:p>16 616,00</text:p>
          </table:table-cell>
          <table:table-cell office:value-type="float" office:value="568040" table:style-name="ce55">
            <text:p>568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68111.85" table:style-name="ce55">
            <text:p>168 111,85</text:p>
          </table:table-cell>
          <table:table-cell office:value-type="float" office:value="168111.85" table:style-name="ce55">
            <text:p>168 111,85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86296.46" table:style-name="ce55">
            <text:p>-86 296,46</text:p>
          </table:table-cell>
          <table:table-cell office:value-type="float" office:value="-86296.46" table:style-name="ce55">
            <text:p>-86 296,46</text:p>
          </table:table-cell>
          <table:table-cell office:value-type="float" office:value="-86122.46" table:style-name="ce55">
            <text:p>-86 122,46</text:p>
          </table:table-cell>
          <table:table-cell office:value-type="float" office:value="-79423" table:style-name="ce55">
            <text:p>-79 423,00</text:p>
          </table:table-cell>
          <table:table-cell office:value-type="float" office:value="-6699.46" table:style-name="ce55">
            <text:p>-6 699,46</text:p>
          </table:table-cell>
          <table:table-cell office:value-type="float" office:value="-174" table:style-name="ce55">
            <text:p>-1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7873.46" table:style-name="ce55">
            <text:p>7 873,46</text:p>
          </table:table-cell>
          <table:table-cell office:value-type="float" office:value="7873.46" table:style-name="ce55">
            <text:p>7 873,46</text:p>
          </table:table-cell>
          <table:table-cell office:value-type="float" office:value="7873.46" table:style-name="ce55">
            <text:p>7 873,46</text:p>
          </table:table-cell>
          <table:table-cell office:value-type="float" office:value="0" table:style-name="ce55">
            <text:p>0,00</text:p>
          </table:table-cell>
          <table:table-cell office:value-type="float" office:value="7873.46" table:style-name="ce55">
            <text:p>7 873,4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6919331.280000001" table:style-name="ce55">
            <text:p>16 919 331,28</text:p>
          </table:table-cell>
          <table:table-cell office:value-type="float" office:value="16751219.43" table:style-name="ce55">
            <text:p>16 751 219,43</text:p>
          </table:table-cell>
          <table:table-cell office:value-type="float" office:value="16166737.43" table:style-name="ce55">
            <text:p>16 166 737,43</text:p>
          </table:table-cell>
          <table:table-cell office:value-type="float" office:value="13363094.16" table:style-name="ce55">
            <text:p>13 363 094,16</text:p>
          </table:table-cell>
          <table:table-cell office:value-type="float" office:value="2803643.27" table:style-name="ce55">
            <text:p>2 803 643,27</text:p>
          </table:table-cell>
          <table:table-cell office:value-type="float" office:value="16442" table:style-name="ce55">
            <text:p>16 442,00</text:p>
          </table:table-cell>
          <table:table-cell office:value-type="float" office:value="568040" table:style-name="ce55">
            <text:p>568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68111.85" table:style-name="ce55">
            <text:p>168 111,85</text:p>
          </table:table-cell>
          <table:table-cell office:value-type="float" office:value="168111.85" table:style-name="ce55">
            <text:p>168 111,85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010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Szkoły podstawow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1304331.91" table:style-name="ce55">
            <text:p>11 304 331,91</text:p>
          </table:table-cell>
          <table:table-cell office:value-type="float" office:value="11241220.060000001" table:style-name="ce55">
            <text:p>11 241 220,06</text:p>
          </table:table-cell>
          <table:table-cell office:value-type="float" office:value="10788100.060000001" table:style-name="ce55">
            <text:p>10 788 100,06</text:p>
          </table:table-cell>
          <table:table-cell office:value-type="float" office:value="9642282.7400000002" table:style-name="ce55">
            <text:p>9 642 282,74</text:p>
          </table:table-cell>
          <table:table-cell office:value-type="float" office:value="1145817.32" table:style-name="ce55">
            <text:p>1 145 817,32</text:p>
          </table:table-cell>
          <table:table-cell office:value-type="float" office:value="10080" table:style-name="ce55">
            <text:p>10 080,00</text:p>
          </table:table-cell>
          <table:table-cell office:value-type="float" office:value="443040" table:style-name="ce55">
            <text:p>443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111.85" table:style-name="ce55">
            <text:p>63 111,85</text:p>
          </table:table-cell>
          <table:table-cell office:value-type="float" office:value="63111.85" table:style-name="ce55">
            <text:p>63 111,85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86122.46" table:style-name="ce55">
            <text:p>-86 122,46</text:p>
          </table:table-cell>
          <table:table-cell office:value-type="float" office:value="-86122.46" table:style-name="ce55">
            <text:p>-86 122,46</text:p>
          </table:table-cell>
          <table:table-cell office:value-type="float" office:value="-86122.46" table:style-name="ce55">
            <text:p>-86 122,46</text:p>
          </table:table-cell>
          <table:table-cell office:value-type="float" office:value="-79423" table:style-name="ce55">
            <text:p>-79 423,00</text:p>
          </table:table-cell>
          <table:table-cell office:value-type="float" office:value="-6699.46" table:style-name="ce55">
            <text:p>-6 699,4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1218209.449999999" table:style-name="ce55">
            <text:p>11 218 209,45</text:p>
          </table:table-cell>
          <table:table-cell office:value-type="float" office:value="11155097.6" table:style-name="ce55">
            <text:p>11 155 097,60</text:p>
          </table:table-cell>
          <table:table-cell office:value-type="float" office:value="10701977.6" table:style-name="ce55">
            <text:p>10 701 977,60</text:p>
          </table:table-cell>
          <table:table-cell office:value-type="float" office:value="9562859.7400000002" table:style-name="ce55">
            <text:p>9 562 859,74</text:p>
          </table:table-cell>
          <table:table-cell office:value-type="float" office:value="1139117.8600000001" table:style-name="ce55">
            <text:p>1 139 117,86</text:p>
          </table:table-cell>
          <table:table-cell office:value-type="float" office:value="10080" table:style-name="ce55">
            <text:p>10 080,00</text:p>
          </table:table-cell>
          <table:table-cell office:value-type="float" office:value="443040" table:style-name="ce55">
            <text:p>443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111.85" table:style-name="ce55">
            <text:p>63 111,85</text:p>
          </table:table-cell>
          <table:table-cell office:value-type="float" office:value="63111.85" table:style-name="ce55">
            <text:p>63 111,85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0107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Świetlice szkoln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73769" table:style-name="ce55">
            <text:p>173 769,00</text:p>
          </table:table-cell>
          <table:table-cell office:value-type="float" office:value="173769" table:style-name="ce55">
            <text:p>173 769,00</text:p>
          </table:table-cell>
          <table:table-cell office:value-type="float" office:value="164049" table:style-name="ce55">
            <text:p>164 049,00</text:p>
          </table:table-cell>
          <table:table-cell office:value-type="float" office:value="163049" table:style-name="ce55">
            <text:p>163 049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9720" table:style-name="ce55">
            <text:p>9 7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6699.46" table:style-name="ce55">
            <text:p>6 699,46</text:p>
          </table:table-cell>
          <table:table-cell office:value-type="float" office:value="6699.46" table:style-name="ce55">
            <text:p>6 699,46</text:p>
          </table:table-cell>
          <table:table-cell office:value-type="float" office:value="6699.46" table:style-name="ce55">
            <text:p>6 699,46</text:p>
          </table:table-cell>
          <table:table-cell office:value-type="float" office:value="0" table:style-name="ce55">
            <text:p>0,00</text:p>
          </table:table-cell>
          <table:table-cell office:value-type="float" office:value="6699.46" table:style-name="ce55">
            <text:p>6 699,4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80468.46" table:style-name="ce55">
            <text:p>180 468,46</text:p>
          </table:table-cell>
          <table:table-cell office:value-type="float" office:value="180468.46" table:style-name="ce55">
            <text:p>180 468,46</text:p>
          </table:table-cell>
          <table:table-cell office:value-type="float" office:value="170748.46" table:style-name="ce55">
            <text:p>170 748,46</text:p>
          </table:table-cell>
          <table:table-cell office:value-type="float" office:value="163049" table:style-name="ce55">
            <text:p>163 049,00</text:p>
          </table:table-cell>
          <table:table-cell office:value-type="float" office:value="7699.46" table:style-name="ce55">
            <text:p>7 699,46</text:p>
          </table:table-cell>
          <table:table-cell office:value-type="float" office:value="0" table:style-name="ce55">
            <text:p>0,00</text:p>
          </table:table-cell>
          <table:table-cell office:value-type="float" office:value="9720" table:style-name="ce55">
            <text:p>9 72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011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Dowożenie uczniów do szkół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395889.71" table:style-name="ce55">
            <text:p>395 889,71</text:p>
          </table:table-cell>
          <table:table-cell office:value-type="float" office:value="395889.71" table:style-name="ce55">
            <text:p>395 889,71</text:p>
          </table:table-cell>
          <table:table-cell office:value-type="float" office:value="395589.71" table:style-name="ce55">
            <text:p>395 589,71</text:p>
          </table:table-cell>
          <table:table-cell office:value-type="float" office:value="144402.42000000001" table:style-name="ce55">
            <text:p>144 402,42</text:p>
          </table:table-cell>
          <table:table-cell office:value-type="float" office:value="251187.29" table:style-name="ce55">
            <text:p>251 187,29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1174" table:style-name="ce55">
            <text:p>1 174,00</text:p>
          </table:table-cell>
          <table:table-cell office:value-type="float" office:value="1174" table:style-name="ce55">
            <text:p>1 174,00</text:p>
          </table:table-cell>
          <table:table-cell office:value-type="float" office:value="1174" table:style-name="ce55">
            <text:p>1 174,00</text:p>
          </table:table-cell>
          <table:table-cell office:value-type="float" office:value="0" table:style-name="ce55">
            <text:p>0,00</text:p>
          </table:table-cell>
          <table:table-cell office:value-type="float" office:value="1174" table:style-name="ce55">
            <text:p>1 1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397063.71" table:style-name="ce55">
            <text:p>397 063,71</text:p>
          </table:table-cell>
          <table:table-cell office:value-type="float" office:value="397063.71" table:style-name="ce55">
            <text:p>397 063,71</text:p>
          </table:table-cell>
          <table:table-cell office:value-type="float" office:value="396763.71" table:style-name="ce55">
            <text:p>396 763,71</text:p>
          </table:table-cell>
          <table:table-cell office:value-type="float" office:value="144402.42000000001" table:style-name="ce55">
            <text:p>144 402,42</text:p>
          </table:table-cell>
          <table:table-cell office:value-type="float" office:value="252361.29" table:style-name="ce55">
            <text:p>252 361,29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01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Pozostała działalność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236551.83" table:style-name="ce55">
            <text:p>236 551,83</text:p>
          </table:table-cell>
          <table:table-cell office:value-type="float" office:value="236551.83" table:style-name="ce55">
            <text:p>236 551,83</text:p>
          </table:table-cell>
          <table:table-cell office:value-type="float" office:value="210040.83" table:style-name="ce55">
            <text:p>210 040,83</text:p>
          </table:table-cell>
          <table:table-cell office:value-type="float" office:value="106161" table:style-name="ce55">
            <text:p>106 161,00</text:p>
          </table:table-cell>
          <table:table-cell office:value-type="float" office:value="103879.83" table:style-name="ce55">
            <text:p>103 879,83</text:p>
          </table:table-cell>
          <table:table-cell office:value-type="float" office:value="4131" table:style-name="ce55">
            <text:p>4 131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174" table:style-name="ce55">
            <text:p>-174,00</text:p>
          </table:table-cell>
          <table:table-cell office:value-type="float" office:value="-174" table:style-name="ce55">
            <text:p>-1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74" table:style-name="ce55">
            <text:p>-17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236377.83" table:style-name="ce55">
            <text:p>236 377,83</text:p>
          </table:table-cell>
          <table:table-cell office:value-type="float" office:value="236377.83" table:style-name="ce55">
            <text:p>236 377,83</text:p>
          </table:table-cell>
          <table:table-cell office:value-type="float" office:value="210040.83" table:style-name="ce55">
            <text:p>210 040,83</text:p>
          </table:table-cell>
          <table:table-cell office:value-type="float" office:value="106161" table:style-name="ce55">
            <text:p>106 161,00</text:p>
          </table:table-cell>
          <table:table-cell office:value-type="float" office:value="103879.83" table:style-name="ce55">
            <text:p>103 879,83</text:p>
          </table:table-cell>
          <table:table-cell office:value-type="float" office:value="3957" table:style-name="ce55">
            <text:p>3 957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70">
            <text:p>852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Pomoc społeczna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548992.25" table:style-name="ce55">
            <text:p>1 548 992,25</text:p>
          </table:table-cell>
          <table:table-cell office:value-type="float" office:value="1548992.25" table:style-name="ce55">
            <text:p>1 548 992,25</text:p>
          </table:table-cell>
          <table:table-cell office:value-type="float" office:value="1183480.49" table:style-name="ce55">
            <text:p>1 183 480,49</text:p>
          </table:table-cell>
          <table:table-cell office:value-type="float" office:value="804028" table:style-name="ce55">
            <text:p>804 028,00</text:p>
          </table:table-cell>
          <table:table-cell office:value-type="float" office:value="379452.49" table:style-name="ce55">
            <text:p>379 452,49</text:p>
          </table:table-cell>
          <table:table-cell office:value-type="float" office:value="0" table:style-name="ce55">
            <text:p>0,00</text:p>
          </table:table-cell>
          <table:table-cell office:value-type="float" office:value="348231.76" table:style-name="ce55">
            <text:p>348 231,76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42000" table:style-name="ce55">
            <text:p>42 000,00</text:p>
          </table:table-cell>
          <table:table-cell office:value-type="float" office:value="42000" table:style-name="ce55">
            <text:p>42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2800" table:style-name="ce55">
            <text:p>2 800,00</text:p>
          </table:table-cell>
          <table:table-cell office:value-type="float" office:value="2200" table:style-name="ce55">
            <text:p>2 200,00</text:p>
          </table:table-cell>
          <table:table-cell office:value-type="float" office:value="0" table:style-name="ce55">
            <text:p>0,00</text:p>
          </table:table-cell>
          <table:table-cell office:value-type="float" office:value="37000" table:style-name="ce55">
            <text:p>3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590992.25" table:style-name="ce55">
            <text:p>1 590 992,25</text:p>
          </table:table-cell>
          <table:table-cell office:value-type="float" office:value="1590992.25" table:style-name="ce55">
            <text:p>1 590 992,25</text:p>
          </table:table-cell>
          <table:table-cell office:value-type="float" office:value="1188480.49" table:style-name="ce55">
            <text:p>1 188 480,49</text:p>
          </table:table-cell>
          <table:table-cell office:value-type="float" office:value="806828" table:style-name="ce55">
            <text:p>806 828,00</text:p>
          </table:table-cell>
          <table:table-cell office:value-type="float" office:value="381652.49" table:style-name="ce55">
            <text:p>381 652,49</text:p>
          </table:table-cell>
          <table:table-cell office:value-type="float" office:value="0" table:style-name="ce55">
            <text:p>0,00</text:p>
          </table:table-cell>
          <table:table-cell office:value-type="float" office:value="385231.76" table:style-name="ce55">
            <text:p>385 231,76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21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9300" table:style-name="ce55">
            <text:p>9 300,00</text:p>
          </table:table-cell>
          <table:table-cell office:value-type="float" office:value="9300" table:style-name="ce55">
            <text:p>9 300,00</text:p>
          </table:table-cell>
          <table:table-cell office:value-type="float" office:value="9300" table:style-name="ce55">
            <text:p>9 300,00</text:p>
          </table:table-cell>
          <table:table-cell office:value-type="float" office:value="0" table:style-name="ce55">
            <text:p>0,00</text:p>
          </table:table-cell>
          <table:table-cell office:value-type="float" office:value="9300" table:style-name="ce55">
            <text:p>9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2200" table:style-name="ce55">
            <text:p>2 200,00</text:p>
          </table:table-cell>
          <table:table-cell office:value-type="float" office:value="2200" table:style-name="ce55">
            <text:p>2 200,00</text:p>
          </table:table-cell>
          <table:table-cell office:value-type="float" office:value="2200" table:style-name="ce55">
            <text:p>2 200,00</text:p>
          </table:table-cell>
          <table:table-cell office:value-type="float" office:value="0" table:style-name="ce55">
            <text:p>0,00</text:p>
          </table:table-cell>
          <table:table-cell office:value-type="float" office:value="2200" table:style-name="ce55">
            <text:p>2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1500" table:style-name="ce55">
            <text:p>11 500,00</text:p>
          </table:table-cell>
          <table:table-cell office:value-type="float" office:value="11500" table:style-name="ce55">
            <text:p>11 500,00</text:p>
          </table:table-cell>
          <table:table-cell office:value-type="float" office:value="11500" table:style-name="ce55">
            <text:p>11 500,00</text:p>
          </table:table-cell>
          <table:table-cell office:value-type="float" office:value="0" table:style-name="ce55">
            <text:p>0,00</text:p>
          </table:table-cell>
          <table:table-cell office:value-type="float" office:value="11500" table:style-name="ce55">
            <text:p>11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39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2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Zasiłki stał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115000" table:style-name="ce55">
            <text:p>115 000,00</text:p>
          </table:table-cell>
          <table:table-cell office:value-type="float" office:value="115000" table:style-name="ce55">
            <text:p>11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5000" table:style-name="ce55">
            <text:p>11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37000" table:style-name="ce55">
            <text:p>37 000,00</text:p>
          </table:table-cell>
          <table:table-cell office:value-type="float" office:value="37000" table:style-name="ce55">
            <text:p>3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7000" table:style-name="ce55">
            <text:p>3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152000" table:style-name="ce55">
            <text:p>152 000,00</text:p>
          </table:table-cell>
          <table:table-cell office:value-type="float" office:value="152000" table:style-name="ce55">
            <text:p>15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52000" table:style-name="ce55">
            <text:p>15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21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Ośrodki pomocy społecznej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816129.45" table:style-name="ce55">
            <text:p>816 129,45</text:p>
          </table:table-cell>
          <table:table-cell office:value-type="float" office:value="816129.45" table:style-name="ce55">
            <text:p>816 129,45</text:p>
          </table:table-cell>
          <table:table-cell office:value-type="float" office:value="813319.45" table:style-name="ce55">
            <text:p>813 319,45</text:p>
          </table:table-cell>
          <table:table-cell office:value-type="float" office:value="708554" table:style-name="ce55">
            <text:p>708 554,00</text:p>
          </table:table-cell>
          <table:table-cell office:value-type="float" office:value="104765.45" table:style-name="ce55">
            <text:p>104 765,45</text:p>
          </table:table-cell>
          <table:table-cell office:value-type="float" office:value="0" table:style-name="ce55">
            <text:p>0,00</text:p>
          </table:table-cell>
          <table:table-cell office:value-type="float" office:value="2810" table:style-name="ce55">
            <text:p>2 81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2800" table:style-name="ce55">
            <text:p>2 800,00</text:p>
          </table:table-cell>
          <table:table-cell office:value-type="float" office:value="2800" table:style-name="ce55">
            <text:p>2 800,00</text:p>
          </table:table-cell>
          <table:table-cell office:value-type="float" office:value="2800" table:style-name="ce55">
            <text:p>2 800,00</text:p>
          </table:table-cell>
          <table:table-cell office:value-type="float" office:value="2800" table:style-name="ce55">
            <text:p>2 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818929.45" table:style-name="ce55">
            <text:p>818 929,45</text:p>
          </table:table-cell>
          <table:table-cell office:value-type="float" office:value="818929.45" table:style-name="ce55">
            <text:p>818 929,45</text:p>
          </table:table-cell>
          <table:table-cell office:value-type="float" office:value="816119.45" table:style-name="ce55">
            <text:p>816 119,45</text:p>
          </table:table-cell>
          <table:table-cell office:value-type="float" office:value="711354" table:style-name="ce55">
            <text:p>711 354,00</text:p>
          </table:table-cell>
          <table:table-cell office:value-type="float" office:value="104765.45" table:style-name="ce55">
            <text:p>104 765,45</text:p>
          </table:table-cell>
          <table:table-cell office:value-type="float" office:value="0" table:style-name="ce55">
            <text:p>0,00</text:p>
          </table:table-cell>
          <table:table-cell office:value-type="float" office:value="2810" table:style-name="ce55">
            <text:p>2 81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0">
            <text:p>855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Rodzina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8586562.7200000007" table:style-name="ce55">
            <text:p>8 586 562,72</text:p>
          </table:table-cell>
          <table:table-cell office:value-type="float" office:value="8586562.7200000007" table:style-name="ce55">
            <text:p>8 586 562,72</text:p>
          </table:table-cell>
          <table:table-cell office:value-type="float" office:value="1284113.1399999999" table:style-name="ce55">
            <text:p>1 284 113,14</text:p>
          </table:table-cell>
          <table:table-cell office:value-type="float" office:value="863441.93" table:style-name="ce55">
            <text:p>863 441,93</text:p>
          </table:table-cell>
          <table:table-cell office:value-type="float" office:value="420671.21" table:style-name="ce55">
            <text:p>420 671,21</text:p>
          </table:table-cell>
          <table:table-cell office:value-type="float" office:value="0" table:style-name="ce55">
            <text:p>0,00</text:p>
          </table:table-cell>
          <table:table-cell office:value-type="float" office:value="7252370.7999999998" table:style-name="ce55">
            <text:p>7 252 370,8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121100" table:style-name="ce55">
            <text:p>-121 100,00</text:p>
          </table:table-cell>
          <table:table-cell office:value-type="float" office:value="-121100" table:style-name="ce55">
            <text:p>-121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21100" table:style-name="ce55">
            <text:p>-121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8465513.7200000007" table:style-name="ce55">
            <text:p>8 465 513,72</text:p>
          </table:table-cell>
          <table:table-cell office:value-type="float" office:value="8465513.7200000007" table:style-name="ce55">
            <text:p>8 465 513,72</text:p>
          </table:table-cell>
          <table:table-cell office:value-type="float" office:value="1284164.1399999999" table:style-name="ce55">
            <text:p>1 284 164,14</text:p>
          </table:table-cell>
          <table:table-cell office:value-type="float" office:value="863441.93" table:style-name="ce55">
            <text:p>863 441,93</text:p>
          </table:table-cell>
          <table:table-cell office:value-type="float" office:value="420722.21" table:style-name="ce55">
            <text:p>420 722,21</text:p>
          </table:table-cell>
          <table:table-cell office:value-type="float" office:value="0" table:style-name="ce55">
            <text:p>0,00</text:p>
          </table:table-cell>
          <table:table-cell office:value-type="float" office:value="7131270.7999999998" table:style-name="ce55">
            <text:p>7 131 270,8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50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Świadczenie wychowawcze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4035000" table:style-name="ce55">
            <text:p>4 035 000,00</text:p>
          </table:table-cell>
          <table:table-cell office:value-type="float" office:value="4035000" table:style-name="ce55">
            <text:p>4 035 000,00</text:p>
          </table:table-cell>
          <table:table-cell office:value-type="float" office:value="24279.200000000001" table:style-name="ce55">
            <text:p>24 279,20</text:p>
          </table:table-cell>
          <table:table-cell office:value-type="float" office:value="12179.2" table:style-name="ce55">
            <text:p>12 179,20</text:p>
          </table:table-cell>
          <table:table-cell office:value-type="float" office:value="12100" table:style-name="ce55">
            <text:p>12 100,00</text:p>
          </table:table-cell>
          <table:table-cell office:value-type="float" office:value="0" table:style-name="ce55">
            <text:p>0,00</text:p>
          </table:table-cell>
          <table:table-cell office:value-type="float" office:value="4010720.8" table:style-name="ce55">
            <text:p>4 010 720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4030000" table:style-name="ce55">
            <text:p>4 030 000,00</text:p>
          </table:table-cell>
          <table:table-cell office:value-type="float" office:value="4030000" table:style-name="ce55">
            <text:p>4 030 000,00</text:p>
          </table:table-cell>
          <table:table-cell office:value-type="float" office:value="24279.200000000001" table:style-name="ce55">
            <text:p>24 279,20</text:p>
          </table:table-cell>
          <table:table-cell office:value-type="float" office:value="12179.2" table:style-name="ce55">
            <text:p>12 179,20</text:p>
          </table:table-cell>
          <table:table-cell office:value-type="float" office:value="12100" table:style-name="ce55">
            <text:p>12 100,00</text:p>
          </table:table-cell>
          <table:table-cell office:value-type="float" office:value="0" table:style-name="ce55">
            <text:p>0,00</text:p>
          </table:table-cell>
          <table:table-cell office:value-type="float" office:value="4005720.8" table:style-name="ce55">
            <text:p>4 005 720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5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3543400" table:style-name="ce55">
            <text:p>3 543 400,00</text:p>
          </table:table-cell>
          <table:table-cell office:value-type="float" office:value="3543400" table:style-name="ce55">
            <text:p>3 543 400,00</text:p>
          </table:table-cell>
          <table:table-cell office:value-type="float" office:value="302150" table:style-name="ce55">
            <text:p>302 150,00</text:p>
          </table:table-cell>
          <table:table-cell office:value-type="float" office:value="287020.90000000002" table:style-name="ce55">
            <text:p>287 020,90</text:p>
          </table:table-cell>
          <table:table-cell office:value-type="float" office:value="15129.1" table:style-name="ce55">
            <text:p>15 129,10</text:p>
          </table:table-cell>
          <table:table-cell office:value-type="float" office:value="0" table:style-name="ce55">
            <text:p>0,00</text:p>
          </table:table-cell>
          <table:table-cell office:value-type="float" office:value="3241250" table:style-name="ce55">
            <text:p>3 241 2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116100" table:style-name="ce55">
            <text:p>-116 100,00</text:p>
          </table:table-cell>
          <table:table-cell office:value-type="float" office:value="-116100" table:style-name="ce55">
            <text:p>-116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16100" table:style-name="ce55">
            <text:p>-116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3427300" table:style-name="ce55">
            <text:p>3 427 300,00</text:p>
          </table:table-cell>
          <table:table-cell office:value-type="float" office:value="3427300" table:style-name="ce55">
            <text:p>3 427 300,00</text:p>
          </table:table-cell>
          <table:table-cell office:value-type="float" office:value="302150" table:style-name="ce55">
            <text:p>302 150,00</text:p>
          </table:table-cell>
          <table:table-cell office:value-type="float" office:value="287020.90000000002" table:style-name="ce55">
            <text:p>287 020,90</text:p>
          </table:table-cell>
          <table:table-cell office:value-type="float" office:value="15129.1" table:style-name="ce55">
            <text:p>15 129,10</text:p>
          </table:table-cell>
          <table:table-cell office:value-type="float" office:value="0" table:style-name="ce55">
            <text:p>0,00</text:p>
          </table:table-cell>
          <table:table-cell office:value-type="float" office:value="3125150" table:style-name="ce55">
            <text:p>3 125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6"/>
          <table:table-cell office:value-type="string" table:number-columns-spanned="1" table:number-rows-spanned="4" table:style-name="ce70">
            <text:p>855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1">
            <text:p>Karta Dużej Rodziny</text:p>
          </table:table-cell>
          <table:covered-table-cell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51" table:style-name="ce55">
            <text:p>5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3">
          <table:table-cell office:value-type="string" table:number-columns-spanned="5" table:number-rows-spanned="4" table:style-name="ce7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1">
            <text:p>przed zmianą</text:p>
          </table:table-cell>
          <table:covered-table-cell/>
          <table:table-cell office:value-type="float" office:value="49554266.600000001" table:style-name="ce56">
            <text:p>49 554 266,60</text:p>
          </table:table-cell>
          <table:table-cell office:value-type="float" office:value="39384926.909999996" table:style-name="ce56">
            <text:p>39 384 926,91</text:p>
          </table:table-cell>
          <table:table-cell office:value-type="float" office:value="29008006.57" table:style-name="ce56">
            <text:p>29 008 006,57</text:p>
          </table:table-cell>
          <table:table-cell office:value-type="float" office:value="19359103.670000002" table:style-name="ce56">
            <text:p>19 359 103,67</text:p>
          </table:table-cell>
          <table:table-cell office:value-type="float" office:value="9648902.9000000004" table:style-name="ce56">
            <text:p>9 648 902,90</text:p>
          </table:table-cell>
          <table:table-cell office:value-type="float" office:value="1505319" table:style-name="ce56">
            <text:p>1 505 319,00</text:p>
          </table:table-cell>
          <table:table-cell office:value-type="float" office:value="8674242.5600000005" table:style-name="ce56">
            <text:p>8 674 242,56</text:p>
          </table:table-cell>
          <table:table-cell office:value-type="float" office:value="67358.78" table:style-name="ce56">
            <text:p>67 358,78</text:p>
          </table:table-cell>
          <table:table-cell office:value-type="float" office:value="0" table:style-name="ce56">
            <text:p>0,00</text:p>
          </table:table-cell>
          <table:table-cell office:value-type="float" office:value="130000" table:style-name="ce56">
            <text:p>130 000,00</text:p>
          </table:table-cell>
          <table:table-cell office:value-type="float" office:value="10169339.689999999" table:style-name="ce56">
            <text:p>10 169 339,69</text:p>
          </table:table-cell>
          <table:table-cell office:value-type="float" office:value="10169339.689999999" table:style-name="ce56">
            <text:p>10 169 339,69</text:p>
          </table:table-cell>
          <table:table-cell office:value-type="float" office:value="5325.84" table:number-columns-spanned="2" table:number-rows-spanned="1" table:style-name="ce74">
            <text:p>5 325,84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1">
            <text:p>zmniejszenie</text:p>
          </table:table-cell>
          <table:covered-table-cell/>
          <table:table-cell office:value-type="float" office:value="-215396.46" table:style-name="ce56">
            <text:p>-215 396,46</text:p>
          </table:table-cell>
          <table:table-cell office:value-type="float" office:value="-215396.46" table:style-name="ce56">
            <text:p>-215 396,46</text:p>
          </table:table-cell>
          <table:table-cell office:value-type="float" office:value="-94122.46" table:style-name="ce56">
            <text:p>-94 122,46</text:p>
          </table:table-cell>
          <table:table-cell office:value-type="float" office:value="-79423" table:style-name="ce56">
            <text:p>-79 423,00</text:p>
          </table:table-cell>
          <table:table-cell office:value-type="float" office:value="-14699.46" table:style-name="ce56">
            <text:p>-14 699,46</text:p>
          </table:table-cell>
          <table:table-cell office:value-type="float" office:value="-174" table:style-name="ce56">
            <text:p>-174,00</text:p>
          </table:table-cell>
          <table:table-cell office:value-type="float" office:value="-121100" table:style-name="ce56">
            <text:p>-121 1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1">
            <text:p>zwiększenie</text:p>
          </table:table-cell>
          <table:covered-table-cell/>
          <table:table-cell office:value-type="float" office:value="106081.46" table:style-name="ce56">
            <text:p>106 081,46</text:p>
          </table:table-cell>
          <table:table-cell office:value-type="float" office:value="106081.46" table:style-name="ce56">
            <text:p>106 081,46</text:p>
          </table:table-cell>
          <table:table-cell office:value-type="float" office:value="69081.460000000006" table:style-name="ce56">
            <text:p>69 081,46</text:p>
          </table:table-cell>
          <table:table-cell office:value-type="float" office:value="44957" table:style-name="ce56">
            <text:p>44 957,00</text:p>
          </table:table-cell>
          <table:table-cell office:value-type="float" office:value="24124.46" table:style-name="ce56">
            <text:p>24 124,46</text:p>
          </table:table-cell>
          <table:table-cell office:value-type="float" office:value="0" table:style-name="ce56">
            <text:p>0,00</text:p>
          </table:table-cell>
          <table:table-cell office:value-type="float" office:value="37000" table:style-name="ce56">
            <text:p>37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1">
            <text:p>po zmianach</text:p>
          </table:table-cell>
          <table:covered-table-cell/>
          <table:table-cell office:value-type="float" office:value="49444951.600000001" table:style-name="ce56">
            <text:p>49 444 951,60</text:p>
          </table:table-cell>
          <table:table-cell office:value-type="float" office:value="39275611.909999996" table:style-name="ce56">
            <text:p>39 275 611,91</text:p>
          </table:table-cell>
          <table:table-cell office:value-type="float" office:value="28982965.57" table:style-name="ce56">
            <text:p>28 982 965,57</text:p>
          </table:table-cell>
          <table:table-cell office:value-type="float" office:value="19324637.670000002" table:style-name="ce56">
            <text:p>19 324 637,67</text:p>
          </table:table-cell>
          <table:table-cell office:value-type="float" office:value="9658327.9000000004" table:style-name="ce56">
            <text:p>9 658 327,90</text:p>
          </table:table-cell>
          <table:table-cell office:value-type="float" office:value="1505145" table:style-name="ce56">
            <text:p>1 505 145,00</text:p>
          </table:table-cell>
          <table:table-cell office:value-type="float" office:value="8590142.5600000005" table:style-name="ce56">
            <text:p>8 590 142,56</text:p>
          </table:table-cell>
          <table:table-cell office:value-type="float" office:value="67358.78" table:style-name="ce56">
            <text:p>67 358,78</text:p>
          </table:table-cell>
          <table:table-cell office:value-type="float" office:value="0" table:style-name="ce56">
            <text:p>0,00</text:p>
          </table:table-cell>
          <table:table-cell office:value-type="float" office:value="130000" table:style-name="ce56">
            <text:p>130 000,00</text:p>
          </table:table-cell>
          <table:table-cell office:value-type="float" office:value="10169339.689999999" table:style-name="ce56">
            <text:p>10 169 339,69</text:p>
          </table:table-cell>
          <table:table-cell office:value-type="float" office:value="10169339.689999999" table:style-name="ce56">
            <text:p>10 169 339,69</text:p>
          </table:table-cell>
          <table:table-cell office:value-type="float" office:value="5325.84" table:number-columns-spanned="2" table:number-rows-spanned="1" table:style-name="ce74">
            <text:p>5 325,84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5">
            <text:p><text:s text:c="6"/>W niniejszym załączniku dokonuje się zmian w planie budżetu gminy na 2022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16370" table:style-name="ce1"/>
        </table:table-row>
        <table:table-row table:style-name="ro1">
          <table:table-cell office:value-type="string" table:style-name="ce22">
            <text:p><text:s text:c="6"/>wydatki bieżące <text:s/>: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30">
          <table:table-cell office:value-type="string" table:style-name="ce24">
            <text:p><text:s text:c="4"/>5 000 zł - zmniejszeniu środków z zakupu usług remontowych w drogach publicznych gminnych ( dział 600, rozdział 60016 ),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61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2"/>10 000 zł - zwiększeniu środków na zakup materiałów i wyposażenia w drogach publicznych gminnych ( dział 600, rozdział 60016 ),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61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4"/>4 247 zł - zwiększeniu dotacji na wynagrodzenia osobowe pracowników w zadaniach w urzędach wojewódzkich-USC, ewidencja ludności z zakresu zadań</text:p>
          </table:table-cell>
          <table:table-cell table:number-columns-repeated="5" table:style-name="ce28"/>
          <table:table-cell table:number-columns-repeated="4" table:style-name="ce1"/>
          <table:table-cell table:number-columns-repeated="2" table:style-name="ce25"/>
          <table:table-cell table:number-columns-repeated="5" table:style-name="ce61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18"/>z administracji <text:s/>rządowej, zgodnie z pismem <text:s/>Mazowieckiego Urzędu Wojewódzkiego w Warszawie z dnia 25.02.2022r. WF-I.3112.9.9.2022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0">
          <table:table-cell office:value-type="string" table:style-name="ce24">
            <text:p><text:s text:c="18"/>( dzial 750, rozdział 75011 ),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0">
          <table:table-cell office:value-type="string" table:style-name="ce24">
            <text:p><text:s text:c="3"/>1 000 zł - zmniejszeniu środków z zakupu energii w urzędach <text:s/>gmin ( dział 750, rozdział 75023 ),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61"/>
          <table:table-cell table:number-columns-repeated="2" table:style-name="ce36"/>
          <table:table-cell table:number-columns-repeated="16367" table:style-name="ce1"/>
        </table:table-row>
        <table:table-row table:style-name="ro30">
          <table:table-cell office:value-type="string" table:style-name="ce24">
            <text:p><text:s/>39 910 zł - zwiększeniu środków na wynagrodzenia osobowe pracowników, opłaty na rzecz budżetu państwa, opłaty na rzecz budżetów jednostek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61"/>
          <table:table-cell table:number-columns-repeated="2" table:style-name="ce36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17"/>samorządu terytorialnego <text:s/>w urzędach <text:s/>gmin ( dział 750, rozdział 75023 ),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61"/>
          <table:table-cell table:number-columns-repeated="2" table:style-name="ce36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2"/>2 000 zł - zmniejszeniu środków z zakupu materiałów i wyposażenia w ochotniczych strażach pożarnych ( dział 754, rozdział 75412 ),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61"/>
          <table:table-cell table:number-columns-repeated="2" table:style-name="ce36"/>
          <table:table-cell table:number-columns-repeated="16367" table:style-name="ce1"/>
        </table:table-row>
        <table:table-row table:style-name="ro30">
          <table:table-cell office:value-type="string" table:style-name="ce24">
            <text:p><text:s text:c="2"/>2 000 zł - zwiększeniu środków na zakup energii, różne opłaty i składki w pozostałej działalności ( dział 754, rozdział 75495 )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61"/>
          <table:table-cell table:number-columns-repeated="2" table:style-name="ce36"/>
          <table:table-cell table:number-columns-repeated="16367" table:style-name="ce1"/>
        </table:table-row>
        <table:table-row table:style-name="ro30">
          <table:table-cell office:value-type="string" table:style-name="ce24">
            <text:p>86 122,46 zł - zmniejszeniu środków z <text:s/>wynagrodzeń osobowych nauczycieli w wyniku zmniejszenia części oświatowej subwencji ogólnej w kwocie 107 583 zł,<text:s/></text:p>
          </table:table-cell>
          <table:table-cell table:number-columns-repeated="5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 text:c="19"/>zgodnie z pismem Ministra Finansów z dnia 16 lutego 2022r. nr ST3.4750.1.2022, zwiększeniu <text:s/>środków na wynagrodzenia osobowe nauczycieli<text:s text:c="2"/></text:p>
          </table:table-cell>
          <table:table-cell table:number-columns-repeated="5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 text:c="19"/>pochodzących z <text:s/>rezerwy części oświatowej subwencji ogólnej w kwocie 28 160 zł z tytułu wsparcia szkół w zakresie zorganizowania dodatkowych<text:s/></text:p>
          </table:table-cell>
          <table:table-cell table:number-columns-repeated="5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 text:c="19"/>zajęć specjalistycznych z zakresu pomocy psychologiczno - pedagogicznej, zgodnie z pismem <text:s/>Ministra Finansów z dnia 25 lutego 2022r.<text:s/></text:p>
          </table:table-cell>
          <table:table-cell table:number-columns-repeated="5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 text:c="19"/>nr ST3.4751.4.2022.1g, zmniejszeniu środków w kwocie 6 699,46 zł z odpisów na zakładowy fundusz świadczeń socjalnych w szkołach<text:s/>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 text:c="19"/>podstawowych <text:s/>( dział 801, rozdział 80101),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8" table:style-name="ce1"/>
          <table:table-cell table:number-columns-repeated="2" table:style-name="ce40"/>
          <table:table-cell table:number-columns-repeated="16358"/>
        </table:table-row>
        <table:table-row table:style-name="ro30">
          <table:table-cell office:value-type="string" table:style-name="ce24">
            <text:p><text:s/>6 699,46 zł - zwiększeniu środków na odpisy na zakładowy fundusz świadczeń socjalnych w świetlicach szkolnych ( dział 801, rozdział 80107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1"/>
          <table:table-cell table:number-columns-repeated="7" table:style-name="ce1"/>
          <table:table-cell table:style-name="ce62"/>
          <table:table-cell table:number-columns-repeated="16361" table:style-name="ce1"/>
        </table:table-row>
        <table:table-row table:style-name="ro30">
          <table:table-cell office:value-type="string" table:style-name="ce24">
            <text:p><text:s text:c="5"/>1 174 zł - zwiększeniu środków na zakup usług pozostałych w dowożeniu uczniów do szkół ( dział 801, rozdział 80113 ),</text:p>
          </table:table-cell>
          <table:table-cell table:number-columns-repeated="7" table:style-name="ce24"/>
          <table:table-cell table:number-columns-repeated="4" table:style-name="ce25"/>
          <table:table-cell table:number-columns-repeated="5" table:style-name="ce61"/>
          <table:table-cell table:number-columns-repeated="5" table:style-name="ce1"/>
          <table:table-cell table:style-name="ce62"/>
          <table:table-cell table:number-columns-repeated="16361" table:style-name="ce1"/>
        </table:table-row>
        <table:table-row table:style-name="ro30">
          <table:table-cell office:value-type="string" table:style-name="ce24">
            <text:p><text:s text:c="8"/>174 zł - zmniejszeniu <text:s/>środków dotacji <text:s/>na obsługę w 2022 roku członków Miedzyzakładowej <text:s/>Kasy Zapomogowo <text:s/>- Pożyczkowej w Płocku, zgodnie<text:s/></text:p>
          </table:table-cell>
          <table:table-cell table:number-columns-repeated="5" table:style-name="ce24"/>
          <table:table-cell table:number-columns-repeated="9" table:style-name="ce61"/>
          <table:table-cell table:number-columns-repeated="16369" table:style-name="ce1"/>
        </table:table-row>
        <table:table-row table:style-name="ro30">
          <table:table-cell office:value-type="string" table:style-name="ce24">
            <text:p><text:s text:c="20"/>z pismem Urzędu Miasta Płocka z dnia 10.02.2022r. DA.3130.1.2022 w pozostałej działalności ( dział 801, rozdział 80195),</text:p>
          </table:table-cell>
          <table:table-cell table:number-columns-repeated="6" table:style-name="ce24"/>
          <table:table-cell table:style-name="ce25"/>
          <table:table-cell table:style-name="ce61"/>
          <table:table-cell table:number-columns-repeated="16375" table:style-name="ce1"/>
        </table:table-row>
        <table:table-row table:style-name="ro30">
          <table:table-cell office:value-type="string" table:style-name="ce25">
            <text:p><text:s text:c="4"/>2 200 zł - <text:s/>zwiększeniu <text:s/>dotacji na składki na ubezpieczenie zdrowotne opłacane za osoby , zgodnie z pismem <text:s/>Mazowieckiego Urzędu <text:s/>Wojewódzkiego<text:s/></text:p>
          </table:table-cell>
          <table:table-cell table:style-name="ce63"/>
          <table:table-cell table:number-columns-repeated="6" table:style-name="ce1"/>
          <table:table-cell table:number-columns-repeated="2" table:style-name="ce25"/>
          <table:table-cell table:number-columns-repeated="10" table:style-name="ce1"/>
          <table:table-cell table:number-columns-repeated="3" table:style-name="ce62"/>
          <table:table-cell table:number-columns-repeated="16361" table:style-name="ce1"/>
        </table:table-row>
        <table:table-row table:style-name="ro30">
          <table:table-cell office:value-type="string" table:style-name="ce25">
            <text:p><text:s text:c="19"/>w Warszawie z dnia 18.02.2022r. nr <text:s/>WF-I.3112.24.13.2022 ( dział 852, rozdział 85213 ),</text:p>
          </table:table-cell>
          <table:table-cell table:number-columns-repeated="9" table:style-name="ce25"/>
          <table:table-cell table:number-columns-repeated="10" table:style-name="ce1"/>
          <table:table-cell table:number-columns-repeated="3" table:style-name="ce62"/>
          <table:table-cell table:number-columns-repeated="16361" table:style-name="ce1"/>
        </table:table-row>
        <table:table-row table:style-name="ro30">
          <table:table-cell office:value-type="string" table:style-name="ce24">
            <text:p><text:s text:c="2"/>37 000 zł - zwiększeniu <text:s/>kwot dotacji <text:s/>na zasiłki stałe na realizację własnych zadań bieżących, zgodnie z pismem Mazowieckiego Urzędu Wojewódzkiego</text:p>
          </table:table-cell>
          <table:table-cell table:number-columns-repeated="7" table:style-name="ce24"/>
          <table:table-cell table:style-name="ce25"/>
          <table:table-cell table:style-name="ce8"/>
          <table:table-cell table:style-name="ce6"/>
          <table:table-cell table:number-columns-repeated="12" table:style-name="ce1"/>
          <table:table-cell table:number-columns-repeated="3" table:style-name="ce62"/>
          <table:table-cell table:number-columns-repeated="16358"/>
        </table:table-row>
        <table:table-row table:style-name="ro30">
          <table:table-cell office:value-type="string" table:style-name="ce24">
            <text:p><text:s text:c="19"/>w Warszawie z dnia 18.02.2022r. nr WF-I.3112.24.13.2022 ( dział 852, rozdział 85216 ),<text:s/></text:p>
          </table:table-cell>
          <table:table-cell table:number-columns-repeated="7" table:style-name="ce24"/>
          <table:table-cell table:style-name="ce25"/>
          <table:table-cell table:style-name="ce8"/>
          <table:table-cell table:style-name="ce6"/>
          <table:table-cell table:number-columns-repeated="12" table:style-name="ce1"/>
          <table:table-cell table:number-columns-repeated="3" table:style-name="ce62"/>
          <table:table-cell table:number-columns-repeated="16358"/>
        </table:table-row>
        <table:table-row table:style-name="ro30">
          <table:table-cell office:value-type="string" table:style-name="ce30">
            <text:p><text:s text:c="4"/>2 800 zł - zwiększeniu <text:s/>kwot dotacji <text:s/>na wynagrodzenia osobowe pracowników, składki na ubezpieczenia społeczne, składki na Fundusz Pracy oraz Fundusz<text:s/></text:p>
          </table:table-cell>
          <table:table-cell table:number-columns-repeated="7" table:style-name="ce30"/>
          <table:table-cell table:number-columns-repeated="3" table:style-name="ce31"/>
          <table:table-cell table:number-columns-repeated="13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24">
            <text:p><text:s text:c="18"/>Solidarnościowy w ośrodkach pomocy społecznej na realizację własnych zadań bieżących ( dział 852, rozdział 85219),</text:p>
          </table:table-cell>
          <table:table-cell table:number-columns-repeated="7" table:style-name="ce24"/>
          <table:table-cell table:number-columns-repeated="3" table:style-name="ce25"/>
          <table:table-cell table:number-columns-repeated="13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25">
            <text:p><text:s text:c="4"/>5 000 zł - zmniejszeniu dotacji w ramach programu <text:s/>"Rodzina 500 plus" ze świadczeń wychowawczych, zgodnie z pismem <text:s/>Mazowieckiego Urzędu<text:s/></text:p>
          </table:table-cell>
          <table:table-cell table:style-name="ce63"/>
          <table:table-cell table:number-columns-repeated="6" table:style-name="ce1"/>
          <table:table-cell table:number-columns-repeated="2" table:style-name="ce25"/>
          <table:table-cell table:number-columns-repeated="14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25">
            <text:p><text:s text:c="19"/>Wojewódzkiego w Warszawie z dnia 18.02.2022r. nr <text:s/>WF-I.3112.24.13.2022 ( dział 855, rozdział 85501 ),</text:p>
          </table:table-cell>
          <table:table-cell table:number-columns-repeated="4" table:style-name="ce25"/>
          <table:table-cell table:number-columns-repeated="5" table:style-name="ce64"/>
          <table:table-cell table:number-columns-repeated="14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30">
            <text:p><text:s/>116 100 zł - zmniejszeniu dotacji <text:s/>ze świadczeń rodzinnych, świadczeń z funduszu alimentacyjnego oraz składek na ubezpieczenia emerytalne i rentowe,</text:p>
          </table:table-cell>
          <table:table-cell table:number-columns-repeated="5" table:style-name="ce30"/>
          <table:table-cell table:number-columns-repeated="2" table:style-name="ce37"/>
          <table:table-cell table:style-name="ce38"/>
          <table:table-cell table:style-name="ce21"/>
          <table:table-cell table:style-name="ce25"/>
          <table:table-cell table:number-columns-repeated="13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25">
            <text:p><text:s text:c="18"/>zgodnie z pismem Mazowieckiego Urzędu Wojewódzkiego w Warszawie z dnia <text:s/>18.02.2022r. <text:s/>nr WF-I.3112.24.13.2022 ( dział 855, rozdział 85502 ),</text:p>
          </table:table-cell>
          <table:table-cell table:number-columns-repeated="9" table:style-name="ce1"/>
          <table:table-cell table:style-name="ce25"/>
          <table:table-cell table:number-columns-repeated="13" table:style-name="ce1"/>
          <table:table-cell table:number-columns-repeated="2" table:style-name="ce62"/>
          <table:table-cell table:number-columns-repeated="16358"/>
        </table:table-row>
        <table:table-row table:style-name="ro30">
          <table:table-cell office:value-type="string" table:style-name="ce24">
            <text:p><text:s text:c="8"/>51 zł - zwiększeniu dotacji <text:s/>z zakresu administracji rządowej <text:s/>na zadania w Karcie Dużej Rodziny, z przeznaczeniem na zakup materiałów<text:s/></text:p>
          </table:table-cell>
          <table:table-cell table:number-columns-repeated="7" table:style-name="ce24"/>
          <table:table-cell table:style-name="ce25"/>
          <table:table-cell table:style-name="ce6"/>
          <table:table-cell table:style-name="ce21"/>
          <table:table-cell table:style-name="ce65"/>
          <table:table-cell table:number-columns-repeated="16372" table:style-name="ce1"/>
        </table:table-row>
        <table:table-row table:style-name="ro30">
          <table:table-cell office:value-type="string" table:style-name="ce24">
            <text:p><text:s text:c="19"/>i wyposażenia, zgodnie z pismem Mazowieckiego Urzędu Wojewódzkiego w Warszawie z dnia 21 lutego 2022r. Nr WF-I.3112.20.1.2022<text:s/></text:p>
          </table:table-cell>
          <table:table-cell table:number-columns-repeated="7" table:style-name="ce24"/>
          <table:table-cell table:style-name="ce25"/>
          <table:table-cell table:style-name="ce6"/>
          <table:table-cell table:style-name="ce21"/>
          <table:table-cell table:style-name="ce65"/>
          <table:table-cell table:number-columns-repeated="16372" table:style-name="ce1"/>
        </table:table-row>
        <table:table-row table:style-name="ro30">
          <table:table-cell office:value-type="string" table:style-name="ce25">
            <text:p><text:s text:c="19"/>( dział 855, rozdział 85503 ).</text:p>
          </table:table-cell>
          <table:table-cell table:number-columns-repeated="7" table:style-name="ce24"/>
          <table:table-cell table:number-columns-repeated="2" table:style-name="ce25"/>
          <table:table-cell table:number-columns-repeated="16374" table:style-name="ce1"/>
        </table:table-row>
        <table:table-row table:number-rows-repeated="4" table:style-name="ro30">
          <table:table-cell table:style-name="ce25"/>
          <table:table-cell table:number-columns-repeated="7" table:style-name="ce24"/>
          <table:table-cell table:number-columns-repeated="2" table:style-name="ce25"/>
          <table:table-cell table:number-columns-repeated="16374" table:style-name="ce1"/>
        </table:table-row>
        <table:table-row table:style-name="ro30">
          <table:table-cell table:number-columns-repeated="8" table:style-name="ce24"/>
          <table:table-cell table:number-columns-repeated="2" table:style-name="ce25"/>
          <table:table-cell table:number-columns-repeated="16374" table:style-name="ce1"/>
        </table:table-row>
        <table:table-row table:style-name="ro30">
          <table:table-cell table:number-columns-repeated="7" table:style-name="ce25"/>
          <table:table-cell table:number-columns-repeated="16377" table:style-name="ce1"/>
        </table:table-row>
        <table:table-row table:style-name="ro30">
          <table:table-cell table:style-name="ce24"/>
          <table:table-cell table:number-columns-repeated="6" table:style-name="ce25"/>
          <table:table-cell table:number-columns-repeated="16377" table:style-name="ce1"/>
        </table:table-row>
        <table:table-row table:style-name="ro30">
          <table:table-cell table:style-name="ce25"/>
          <table:table-cell table:style-name="ce66"/>
          <table:table-cell table:number-columns-repeated="5" table:style-name="ce61"/>
          <table:table-cell table:number-columns-repeated="3" table:style-name="ce1"/>
          <table:table-cell table:number-columns-repeated="2" table:style-name="ce25"/>
          <table:table-cell table:style-name="ce67"/>
          <table:table-cell table:style-name="ce6"/>
          <table:table-cell table:number-columns-repeated="16370" table:style-name="ce1"/>
        </table:table-row>
        <table:table-row table:number-rows-repeated="2" table:style-name="ro30">
          <table:table-cell table:number-columns-repeated="7" table:style-name="ce25"/>
          <table:table-cell table:number-columns-repeated="3" table:style-name="ce1"/>
          <table:table-cell table:number-columns-repeated="2" table:style-name="ce25"/>
          <table:table-cell table:style-name="ce67"/>
          <table:table-cell table:style-name="ce6"/>
          <table:table-cell table:number-columns-repeated="16370" table:style-name="ce1"/>
        </table:table-row>
        <table:table-row table:style-name="ro30">
          <table:table-cell table:style-name="ce25"/>
          <table:table-cell table:style-name="ce24"/>
          <table:table-cell table:number-columns-repeated="4" table:style-name="ce25"/>
          <table:table-cell table:style-name="ce24"/>
          <table:table-cell table:style-name="ce25"/>
          <table:table-cell table:style-name="ce61"/>
          <table:table-cell table:number-columns-repeated="16375" table:style-name="ce1"/>
        </table:table-row>
        <table:table-row table:number-rows-repeated="2" table:style-name="ro30">
          <table:table-cell table:style-name="ce25"/>
          <table:table-cell table:number-columns-repeated="7" table:style-name="ce24"/>
          <table:table-cell table:number-columns-repeated="2" table:style-name="ce25"/>
          <table:table-cell table:number-columns-repeated="4" table:style-name="ce68"/>
          <table:table-cell table:number-columns-repeated="16370"/>
        </table:table-row>
        <table:table-row table:style-name="ro30">
          <table:table-cell table:number-columns-repeated="8"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30">
          <table:table-cell table:number-columns-repeated="4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30">
          <table:table-cell table:style-name="ce24"/>
          <table:table-cell table:number-columns-repeated="16383" table:style-name="ce1"/>
        </table:table-row>
        <table:table-row table:number-rows-repeated="1048427" table:style-name="ro31">
          <table:table-cell table:number-columns-repeated="16384"/>
        </table:table-row>
      </table:table>
      <table:table table:name="zał_nr_3" table:style-name="ta2"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5" table:default-cell-style-name="ce1"/>
        <table:table-column table:style-name="co38" table:default-cell-style-name="ce1"/>
        <table:table-column table:style-name="co16" table:number-columns-repeated="16374" table:default-cell-style-name="ce1"/>
        <table:table-row table:style-name="ro32">
          <table:table-cell table:style-name="ce6"/>
          <table:table-cell table:style-name="ce75"/>
          <table:table-cell table:style-name="ce6"/>
          <table:table-cell office:value-type="string" table:style-name="ce52">
            <text:p><text:s text:c="50"/>Załącznik nr 3 do uchwały nr <text:s/>241/XXXVII/2022</text:p>
          </table:table-cell>
          <table:table-cell table:number-columns-repeated="2" table:style-name="ce52"/>
          <table:table-cell table:style-name="ce1"/>
          <table:table-cell table:style-name="ce62"/>
          <table:table-cell table:number-columns-repeated="16376" table:style-name="ce1"/>
        </table:table-row>
        <table:table-row table:style-name="ro32">
          <table:table-cell table:style-name="ce51"/>
          <table:table-cell table:style-name="ce76"/>
          <table:table-cell office:value-type="string" table:style-name="ce4">
            <text:p><text:s text:c="55"/>Rady Gminy Bielsk z dnia 11 marca 2022r.<text:s text:c="3"/></text:p>
          </table:table-cell>
          <table:table-cell table:style-name="ce4"/>
          <table:table-cell table:number-columns-repeated="2" table:style-name="ce5"/>
          <table:table-cell table:style-name="ce1"/>
          <table:table-cell table:style-name="ce62"/>
          <table:table-cell table:number-columns-repeated="16376" table:style-name="ce1"/>
        </table:table-row>
        <table:table-row table:style-name="ro32">
          <table:table-cell table:style-name="ce51"/>
          <table:table-cell table:style-name="ce76"/>
          <table:table-cell table:style-name="ce77"/>
          <table:table-cell table:number-columns-repeated="2" table:style-name="ce4"/>
          <table:table-cell office:value-type="string" table:style-name="ce5">
            <text:p><text:s/>zmieniającej Uchwałę Budżetową <text:s/>Gminy Bielsk <text:s/>na rok 2022</text:p>
          </table:table-cell>
          <table:table-cell table:style-name="ce1"/>
          <table:table-cell table:style-name="ce62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103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4">
            <text:p>Dział</text:p>
          </table:table-cell>
          <table:table-cell office:value-type="string" table:number-columns-spanned="1" table:number-rows-spanned="2" table:style-name="ce105">
            <text:p>Rozdział</text:p>
          </table:table-cell>
          <table:table-cell office:value-type="string" table:number-columns-spanned="1" table:number-rows-spanned="2" table:style-name="ce105">
            <text:p>Nazwa zadania</text:p>
          </table:table-cell>
          <table:table-cell office:value-type="string" table:number-columns-spanned="1" table:number-rows-spanned="2" table:style-name="ce105">
            <text:p>Dotacje</text:p>
            <text:p>ogółem przed zmianą</text:p>
          </table:table-cell>
          <table:table-cell office:value-type="string" table:number-columns-spanned="1" table:number-rows-spanned="2" table:style-name="ce105">
            <text:p>Wydatki</text:p>
            <text:p>ogółem przed zmianą</text:p>
            <text:p/>
          </table:table-cell>
          <table:table-cell office:value-type="string" table:style-name="ce79">
            <text:p>Zmiana</text:p>
          </table:table-cell>
          <table:table-cell office:value-type="string" table:number-columns-spanned="1" table:number-rows-spanned="2" table:style-name="ce105">
            <text:p>Dotacje</text:p>
            <text:p>ogółem po zmianie</text:p>
          </table:table-cell>
          <table:table-cell office:value-type="string" table:number-columns-spanned="1" table:number-rows-spanned="2" table:style-name="ce105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6">
            <text:p>z tego:</text:p>
          </table:table-cell>
          <table:covered-table-cell/>
          <table:table-cell table:number-columns-repeated="16374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table-cell office:value-type="string" table:style-name="ce79">
            <text:p>wydatki bieżące</text:p>
          </table:table-cell>
          <table:table-cell office:value-type="string" table:style-name="ce79">
            <text:p>wydatki majątkowe</text:p>
          </table:table-cell>
          <table:table-cell table:number-columns-repeated="16374"/>
        </table:table-row>
        <table:table-row table:style-name="ro30"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table:number-columns-repeated="16374"/>
        </table:table-row>
        <table:table-row table:style-name="ro22">
          <table:table-cell office:value-type="string" table:style-name="ce81">
            <text:p>750</text:p>
          </table:table-cell>
          <table:table-cell table:style-name="ce81"/>
          <table:table-cell office:value-type="string" table:style-name="ce82">
            <text:p>Administracja publiczna</text:p>
          </table:table-cell>
          <table:table-cell office:value-type="string" table:style-name="ce83">
            <text:p>77 919,00</text:p>
          </table:table-cell>
          <table:table-cell office:value-type="string" table:style-name="ce83">
            <text:p>77 919,00</text:p>
          </table:table-cell>
          <table:table-cell office:value-type="float" office:value="4247" table:style-name="ce84">
            <text:p>4 247,00</text:p>
          </table:table-cell>
          <table:table-cell office:value-type="string" table:style-name="ce83">
            <text:p>82 166,00</text:p>
          </table:table-cell>
          <table:table-cell office:value-type="string" table:style-name="ce83">
            <text:p>82 166,00</text:p>
          </table:table-cell>
          <table:table-cell office:value-type="string" table:style-name="ce83">
            <text:p>82 166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2">
          <table:table-cell table:style-name="ce85"/>
          <table:table-cell office:value-type="string" table:style-name="ce83">
            <text:p>75011</text:p>
          </table:table-cell>
          <table:table-cell office:value-type="string" table:style-name="ce86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3">
            <text:p>77 919,00</text:p>
          </table:table-cell>
          <table:table-cell office:value-type="string" table:style-name="ce83">
            <text:p>77 919,00</text:p>
          </table:table-cell>
          <table:table-cell office:value-type="float" office:value="4247" table:style-name="ce84">
            <text:p>4 247,00</text:p>
          </table:table-cell>
          <table:table-cell office:value-type="string" table:style-name="ce83">
            <text:p>82 166,00</text:p>
          </table:table-cell>
          <table:table-cell office:value-type="string" table:style-name="ce83">
            <text:p>82 166,00</text:p>
          </table:table-cell>
          <table:table-cell office:value-type="string" table:style-name="ce83">
            <text:p>82 166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3">
          <table:table-cell office:value-type="string" table:style-name="ce87">
            <text:p>751</text:p>
          </table:table-cell>
          <table:table-cell table:style-name="ce88"/>
          <table:table-cell office:value-type="string" table:style-name="ce89">
            <text:p>Urzędy naczelnych organów władzy państwowej, kontroli i ochrony prawa oraz sądownictwa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float" office:value="0" table:style-name="ce91">
            <text:p>0,00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44">
          <table:table-cell table:style-name="ce85"/>
          <table:table-cell office:value-type="string" table:style-name="ce90">
            <text:p>75101</text:p>
          </table:table-cell>
          <table:table-cell office:value-type="string" table:style-name="ce92">
            <text:p>Urzędy naczelnych organów władzy państwowej, kontroli i ochrony prawa - aktualizacja stałego rejestru wyborców<text:s/>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float" office:value="0" table:style-name="ce91">
            <text:p>0,00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string" table:style-name="ce90">
            <text:p>1 834,00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87">
            <text:p>852</text:p>
          </table:table-cell>
          <table:table-cell table:style-name="ce88"/>
          <table:table-cell office:value-type="string" table:style-name="ce89">
            <text:p>Pomoc społeczna</text:p>
          </table:table-cell>
          <table:table-cell office:value-type="string" table:style-name="ce88">
            <text:p>19 987,00</text:p>
          </table:table-cell>
          <table:table-cell office:value-type="string" table:style-name="ce88">
            <text:p>19 987,00</text:p>
          </table:table-cell>
          <table:table-cell office:value-type="float" office:value="0" table:style-name="ce91">
            <text:p>0,00</text:p>
          </table:table-cell>
          <table:table-cell office:value-type="string" table:style-name="ce88">
            <text:p>19 987,00</text:p>
          </table:table-cell>
          <table:table-cell office:value-type="string" table:style-name="ce88">
            <text:p>19 987,00</text:p>
          </table:table-cell>
          <table:table-cell office:value-type="string" table:style-name="ce88">
            <text:p>19 987,00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45">
          <table:table-cell table:style-name="ce81"/>
          <table:table-cell office:value-type="float" office:value="85215" table:style-name="ce93">
            <text:p>85215</text:p>
          </table:table-cell>
          <table:table-cell office:value-type="string" table:style-name="ce94">
            <text:p>Dodatki mieszkaniowe - dodatek energetyczny</text:p>
          </table:table-cell>
          <table:table-cell office:value-type="float" office:value="63" table:style-name="ce91">
            <text:p>63,00</text:p>
          </table:table-cell>
          <table:table-cell office:value-type="float" office:value="63" table:style-name="ce91">
            <text:p>63,00</text:p>
          </table:table-cell>
          <table:table-cell office:value-type="float" office:value="0" table:style-name="ce91">
            <text:p>0,00</text:p>
          </table:table-cell>
          <table:table-cell office:value-type="float" office:value="63" table:style-name="ce91">
            <text:p>63,00</text:p>
          </table:table-cell>
          <table:table-cell office:value-type="float" office:value="63" table:style-name="ce91">
            <text:p>63,00</text:p>
          </table:table-cell>
          <table:table-cell office:value-type="float" office:value="63" table:style-name="ce91">
            <text:p>63,00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46">
          <table:table-cell table:style-name="ce87"/>
          <table:table-cell office:value-type="string" table:style-name="ce88">
            <text:p>85228</text:p>
          </table:table-cell>
          <table:table-cell office:value-type="string" table:style-name="ce89">
            <text:p>Usługi opiekuńcze i specjalistyczne usługi opiekuńcze- wynagrodzenia wraz z pochodnymi, wydatki bieżące<text:s/>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91">
            <text:p>0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37">
          <table:table-cell office:value-type="string" table:style-name="ce81">
            <text:p>855</text:p>
          </table:table-cell>
          <table:table-cell table:style-name="ce81"/>
          <table:table-cell office:value-type="string" table:style-name="ce82">
            <text:p>Rodzina</text:p>
          </table:table-cell>
          <table:table-cell office:value-type="float" office:value="7550000" table:formula="of:=SUM([.D16]+[.D17]+[.D19])" table:style-name="ce84">
            <text:p>7 550 000,00</text:p>
          </table:table-cell>
          <table:table-cell office:value-type="float" office:value="7550000" table:formula="of:=SUM([.E16]+[.E17]+[.E19])" table:style-name="ce84">
            <text:p>7 550 000,00</text:p>
          </table:table-cell>
          <table:table-cell office:value-type="float" office:value="-121049" table:style-name="ce84">
            <text:p>-121 049,00</text:p>
          </table:table-cell>
          <table:table-cell office:value-type="float" office:value="7428951" table:style-name="ce84">
            <text:p>7 428 951,00</text:p>
          </table:table-cell>
          <table:table-cell office:value-type="float" office:value="7428951" table:style-name="ce84">
            <text:p>7 428 951,00</text:p>
          </table:table-cell>
          <table:table-cell office:value-type="float" office:value="7428951" table:style-name="ce84">
            <text:p>7 428 951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7">
          <table:table-cell table:style-name="ce95"/>
          <table:table-cell office:value-type="string" table:style-name="ce83">
            <text:p>85501</text:p>
          </table:table-cell>
          <table:table-cell office:value-type="string" table:style-name="ce86">
            <text:p>Świadczenie wychowawcze - pomoc państwa w wychowywaniu dzieci</text:p>
          </table:table-cell>
          <table:table-cell office:value-type="string" table:style-name="ce83">
            <text:p>4 024 000,00</text:p>
          </table:table-cell>
          <table:table-cell office:value-type="string" table:style-name="ce83">
            <text:p>4 024 000,00</text:p>
          </table:table-cell>
          <table:table-cell office:value-type="float" office:value="-5000" table:style-name="ce84">
            <text:p>-5 000,00</text:p>
          </table:table-cell>
          <table:table-cell office:value-type="string" table:style-name="ce83">
            <text:p>4 019 000,00</text:p>
          </table:table-cell>
          <table:table-cell office:value-type="string" table:style-name="ce83">
            <text:p>4 019 000,00</text:p>
          </table:table-cell>
          <table:table-cell office:value-type="string" table:style-name="ce83">
            <text:p>4 019 000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8">
          <table:table-cell table:style-name="ce96"/>
          <table:table-cell office:value-type="string" table:style-name="ce83">
            <text:p>85502</text:p>
          </table:table-cell>
          <table:table-cell office:value-type="string" table:style-name="ce86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3">
            <text:p>3 503 000,00</text:p>
          </table:table-cell>
          <table:table-cell office:value-type="string" table:style-name="ce83">
            <text:p>3 503 000,00</text:p>
          </table:table-cell>
          <table:table-cell office:value-type="float" office:value="-116100" table:style-name="ce84">
            <text:p>-116 100,00</text:p>
          </table:table-cell>
          <table:table-cell office:value-type="string" table:style-name="ce83">
            <text:p>3 386 900,00</text:p>
          </table:table-cell>
          <table:table-cell office:value-type="string" table:style-name="ce83">
            <text:p>3 386 900,00</text:p>
          </table:table-cell>
          <table:table-cell office:value-type="string" table:style-name="ce83">
            <text:p>3 386 900,00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49">
          <table:table-cell table:style-name="ce96"/>
          <table:table-cell office:value-type="string" table:style-name="ce97">
            <text:p>85503</text:p>
          </table:table-cell>
          <table:table-cell office:value-type="string" table:style-name="ce86">
            <text:p>Karta Dużej Rodziny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51" table:style-name="ce84">
            <text:p>51,00</text:p>
          </table:table-cell>
          <table:table-cell office:value-type="float" office:value="51" table:style-name="ce84">
            <text:p>51,00</text:p>
          </table:table-cell>
          <table:table-cell office:value-type="float" office:value="51" table:style-name="ce84">
            <text:p>51,00</text:p>
          </table:table-cell>
          <table:table-cell office:value-type="float" office:value="51" table:style-name="ce84">
            <text:p>51,00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50">
          <table:table-cell table:style-name="ce87"/>
          <table:table-cell office:value-type="string" table:style-name="ce88">
            <text:p>85513</text:p>
          </table:table-cell>
          <table:table-cell office:value-type="string" table:style-name="ce9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32">
          <table:table-cell office:value-type="string" table:number-columns-spanned="3" table:number-rows-spanned="1" table:style-name="ce107">
            <text:p>Razem:</text:p>
          </table:table-cell>
          <table:covered-table-cell table:number-columns-repeated="2"/>
          <table:table-cell office:value-type="float" office:value="7649740" table:formula="of:=SUM([.D8]+[.D10]+[.D12]+[.D15])" table:style-name="ce99">
            <text:p>7 649 740,00</text:p>
          </table:table-cell>
          <table:table-cell office:value-type="float" office:value="7649740" table:formula="of:=SUM([.E8]+[.E10]+[.E12]+[.E15])" table:style-name="ce99">
            <text:p>7 649 740,00</text:p>
          </table:table-cell>
          <table:table-cell office:value-type="float" office:value="-116802" table:style-name="ce99">
            <text:p>-116 802,00</text:p>
          </table:table-cell>
          <table:table-cell office:value-type="float" office:value="7532938" table:formula="of:=SUM([.G8]+[.G10]+[.G12]+[.G15])" table:style-name="ce99">
            <text:p>7 532 938,00</text:p>
          </table:table-cell>
          <table:table-cell office:value-type="float" office:value="7532938" table:formula="of:=SUM([.H8]+[.H10]+[.H12]+[.H15])" table:style-name="ce99">
            <text:p>7 532 938,00</text:p>
          </table:table-cell>
          <table:table-cell office:value-type="float" office:value="7532938" table:formula="of:=SUM([.I8]+[.I10]+[.I12]+[.I15])" table:style-name="ce99">
            <text:p>7 532 938,00</text:p>
          </table:table-cell>
          <table:table-cell office:value-type="float" office:value="0" table:style-name="ce99">
            <text:p>0,0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00">
            <text:p>Uzasadnienie.</text:p>
          </table:table-cell>
          <table:table-cell table:style-name="ce100"/>
          <table:table-cell office:value-type="string" table:style-name="ce101">
            <text:p>W niniejszym załączniku dokonuje się zmian w planie budżetu gminy na 2022 rok polegających na:</text:p>
          </table:table-cell>
          <table:table-cell table:number-columns-repeated="7" table:style-name="ce102"/>
          <table:table-cell table:number-columns-repeated="16374" table:style-name="ce1"/>
        </table:table-row>
        <table:table-row table:style-name="ro30">
          <table:table-cell office:value-type="string" table:style-name="ce24">
            <text:p><text:s text:c="4"/>4 247 zł - zwiększeniu dotacji na wynagrodzenia osobowe pracowników w zadaniach w urzędach wojewódzkich-USC, ewidencja ludności z zakresu zadań<text:s/>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0">
          <table:table-cell office:value-type="string" table:style-name="ce24">
            <text:p><text:s text:c="19"/>z administracji <text:s/>rządowej, zgodnie z pismem <text:s/>Mazowieckiego Urzędu Wojewódzkiego w Warszawie z dnia 25.02.2022r. WF-I.3112.9.9.2022<text:s/>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0">
          <table:table-cell office:value-type="string" table:style-name="ce24">
            <text:p><text:s text:c="19"/>( dzial 750, rozdział 75011 ),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0">
          <table:table-cell office:value-type="string" table:style-name="ce25">
            <text:p><text:s text:c="4"/>5 000 zł - zmniejszeniu dotacji w ramach programu <text:s/>"Rodzina 500 plus" ze świadczeń wychowawczych, zgodnie z pismem <text:s/>Mazowieckiego Urzędu<text:s/></text:p>
          </table:table-cell>
          <table:table-cell table:style-name="ce63"/>
          <table:table-cell table:number-columns-repeated="6" table:style-name="ce1"/>
          <table:table-cell table:number-columns-repeated="2" table:style-name="ce25"/>
          <table:table-cell table:number-columns-repeated="16374" table:style-name="ce1"/>
        </table:table-row>
        <table:table-row table:style-name="ro30">
          <table:table-cell office:value-type="string" table:style-name="ce25">
            <text:p><text:s text:c="19"/>Wojewódzkiego w Warszawie z dnia 18.02.2022r. nr <text:s/>WF-I.3112.24.13.2022 ( dział 855, rozdział 85501 ),</text:p>
          </table:table-cell>
          <table:table-cell table:number-columns-repeated="4" table:style-name="ce25"/>
          <table:table-cell table:number-columns-repeated="5" table:style-name="ce64"/>
          <table:table-cell table:number-columns-repeated="16374" table:style-name="ce1"/>
        </table:table-row>
        <table:table-row table:style-name="ro30">
          <table:table-cell office:value-type="string" table:style-name="ce30">
            <text:p><text:s/>116 100 zł - zmniejszeniu dotacji <text:s/>ze świadczeń rodzinnych, świadczeń z funduszu alimentacyjnego oraz składek na ubezpieczenia emerytalne i rentowe,</text:p>
          </table:table-cell>
          <table:table-cell table:number-columns-repeated="5" table:style-name="ce30"/>
          <table:table-cell table:number-columns-repeated="2" table:style-name="ce37"/>
          <table:table-cell table:style-name="ce38"/>
          <table:table-cell table:style-name="ce21"/>
          <table:table-cell table:number-columns-repeated="3" table:style-name="ce39"/>
          <table:table-cell table:style-name="ce34"/>
          <table:table-cell table:number-columns-repeated="16370" table:style-name="ce1"/>
        </table:table-row>
        <table:table-row table:style-name="ro30">
          <table:table-cell office:value-type="string" table:style-name="ce25">
            <text:p><text:s text:c="18"/>zgodnie z pismem Mazowieckiego Urzędu Wojewódzkiego w Warszawie z dnia <text:s/>18.02.2022r. <text:s/>nr WF-I.3112.24.13.2022 ( dział 855, rozdział 85502 ),</text:p>
          </table:table-cell>
          <table:table-cell table:number-columns-repeated="9" table:style-name="ce1"/>
          <table:table-cell table:number-columns-repeated="4" table:style-name="ce40"/>
          <table:table-cell table:number-columns-repeated="16370" table:style-name="ce1"/>
        </table:table-row>
        <table:table-row table:style-name="ro30">
          <table:table-cell office:value-type="string" table:style-name="ce24">
            <text:p><text:s text:c="8"/>51 zł - zwiększeniu dotacji <text:s/>z zakresu administracji rządowej <text:s/>na zadania w Karcie Dużej Rodziny, z przeznaczeniem na zakup materiałów <text:s/>i wyposażenia,</text:p>
          </table:table-cell>
          <table:table-cell table:number-columns-repeated="7" table:style-name="ce24"/>
          <table:table-cell table:style-name="ce25"/>
          <table:table-cell table:style-name="ce6"/>
          <table:table-cell table:style-name="ce21"/>
          <table:table-cell table:number-columns-repeated="2" table:style-name="ce65"/>
          <table:table-cell table:number-columns-repeated="2" table:style-name="ce21"/>
          <table:table-cell table:number-columns-repeated="7" table:style-name="ce61"/>
          <table:table-cell table:number-columns-repeated="16362"/>
        </table:table-row>
        <table:table-row table:style-name="ro30">
          <table:table-cell office:value-type="string" table:style-name="ce24">
            <text:p><text:s text:c="18"/>zgodnie z pismem Mazowieckiego Urzędu Wojewódzkiego w Warszawie z dnia 21 lutego 2022r. Nr WF-I.3112.20.1.2022 ( dział 855, rozdział 85503 ).</text:p>
          </table:table-cell>
          <table:table-cell table:number-columns-repeated="7" table:style-name="ce24"/>
          <table:table-cell table:style-name="ce25"/>
          <table:table-cell table:style-name="ce6"/>
          <table:table-cell table:style-name="ce21"/>
          <table:table-cell table:number-columns-repeated="2" table:style-name="ce65"/>
          <table:table-cell table:number-columns-repeated="2" table:style-name="ce21"/>
          <table:table-cell table:number-columns-repeated="7" table:style-name="ce61"/>
          <table:table-cell table:number-columns-repeated="16362"/>
        </table:table-row>
        <table:table-row table:style-name="ro30">
          <table:table-cell office:value-type="string" table:style-name="ce24">
            <text:p><text:s text:c="12"/></text:p>
          </table:table-cell>
          <table:table-cell table:number-columns-repeated="7" table:style-name="ce24"/>
          <table:table-cell table:style-name="ce25"/>
          <table:table-cell table:style-name="ce6"/>
          <table:table-cell table:style-name="ce21"/>
          <table:table-cell table:number-columns-repeated="2" table:style-name="ce65"/>
          <table:table-cell table:number-columns-repeated="2" table:style-name="ce21"/>
          <table:table-cell table:number-columns-repeated="7" table:style-name="ce61"/>
          <table:table-cell table:number-columns-repeated="16362"/>
        </table:table-row>
        <table:table-row table:number-rows-repeated="1048545" table:style-name="ro31">
          <table:table-cell table:number-columns-repeated="16384"/>
        </table:table-row>
      </table:table>
      <table:table table:name="zał_nr_4" table:style-name="ta3">
        <table:table-column table:style-name="co16" table:number-columns-repeated="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number-columns-repeated="16377" table:default-cell-style-name="ce1"/>
        <table:table-row table:style-name="ro32">
          <table:table-cell table:style-name="ce6"/>
          <table:table-cell table:style-name="ce77"/>
          <table:table-cell table:style-name="ce6"/>
          <table:table-cell office:value-type="string" table:style-name="ce52">
            <text:p><text:s text:c="73"/>Załącznik nr 4 do uchwały <text:s/>nr <text:s/>241/XXXVII/2022</text:p>
          </table:table-cell>
          <table:table-cell table:number-columns-repeated="2" table:style-name="ce52"/>
          <table:table-cell table:style-name="ce1"/>
          <table:table-cell table:style-name="ce62"/>
          <table:table-cell table:number-columns-repeated="16376"/>
        </table:table-row>
        <table:table-row table:style-name="ro32">
          <table:table-cell table:style-name="ce51"/>
          <table:table-cell table:style-name="ce76"/>
          <table:table-cell office:value-type="string" table:style-name="ce4">
            <text:p><text:s text:c="50"/>Rady Gminy Bielsk z dnia 11 marca 2022r.<text:s text:c="3"/></text:p>
          </table:table-cell>
          <table:table-cell table:style-name="ce4"/>
          <table:table-cell table:number-columns-repeated="2" table:style-name="ce5"/>
          <table:table-cell table:style-name="ce1"/>
          <table:table-cell table:style-name="ce62"/>
          <table:table-cell table:number-columns-repeated="16376"/>
        </table:table-row>
        <table:table-row table:style-name="ro32">
          <table:table-cell table:style-name="ce51"/>
          <table:table-cell table:style-name="ce76"/>
          <table:table-cell table:style-name="ce77"/>
          <table:table-cell table:number-columns-repeated="2" table:style-name="ce4"/>
          <table:table-cell office:value-type="string" table:style-name="ce5">
            <text:p>zmieniającej Uchwałę Budżetową <text:s/>Gminy Bielsk <text:s/>na rok 2022</text:p>
          </table:table-cell>
          <table:table-cell table:style-name="ce1"/>
          <table:table-cell table:style-name="ce62"/>
          <table:table-cell table:number-columns-repeated="16376"/>
        </table:table-row>
        <table:table-row table:style-name="ro6">
          <table:table-cell table:style-name="ce51"/>
          <table:table-cell office:value-type="string" table:number-columns-spanned="6" table:number-rows-spanned="1" table:style-name="ce103">
            <text:p>Dotacje celowe dla podmiotów zaliczanych i niezaliczanych do sektora finansów publicznych w 2022r.</text:p>
          </table:table-cell>
          <table:covered-table-cell table:number-columns-repeated="5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3" table:style-name="ce138">
            <text:p>Lp.</text:p>
          </table:table-cell>
          <table:table-cell office:value-type="string" table:number-columns-spanned="1" table:number-rows-spanned="3" table:style-name="ce138">
            <text:p>Dział</text:p>
          </table:table-cell>
          <table:table-cell office:value-type="string" table:number-columns-spanned="1" table:number-rows-spanned="3" table:style-name="ce138">
            <text:p>Rozdział</text:p>
          </table:table-cell>
          <table:table-cell office:value-type="string" table:number-columns-spanned="1" table:number-rows-spanned="3" table:style-name="ce139">
            <text:p>Treść</text:p>
          </table:table-cell>
          <table:table-cell office:value-type="string" table:number-columns-spanned="1" table:number-rows-spanned="3" table:style-name="ce139">
            <text:p>Przed zmianą</text:p>
          </table:table-cell>
          <table:table-cell table:number-columns-repeated="2" table:style-name="ce108"/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Zmiana</text:p>
          </table:table-cell>
          <table:table-cell office:value-type="string" table:style-name="ce109">
            <text:p>Po zmianie</text:p>
          </table:table-cell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2" table:style-name="ce110"/>
          <table:table-cell table:number-columns-repeated="16377" table:style-name="ce1"/>
        </table:table-row>
        <table:table-row table:style-name="ro31"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table:number-columns-repeated="16377" table:style-name="ce1"/>
        </table:table-row>
        <table:table-row table:style-name="ro51">
          <table:table-cell office:value-type="string" table:number-columns-spanned="3" table:number-rows-spanned="1" table:style-name="ce140">
            <text:p>I. Jednostki sektora finansów publicznych</text:p>
          </table:table-cell>
          <table:covered-table-cell table:number-columns-repeated="2"/>
          <table:table-cell office:value-type="string" table:style-name="ce112">
            <text:p>Nazwa jednostki</text:p>
          </table:table-cell>
          <table:table-cell table:number-columns-repeated="3" table:style-name="ce113"/>
          <table:table-cell table:number-columns-repeated="16377" table:style-name="ce1"/>
        </table:table-row>
        <table:table-row table:style-name="ro11">
          <table:table-cell office:value-type="float" office:value="1" table:style-name="ce114">
            <text:p>1</text:p>
          </table:table-cell>
          <table:table-cell office:value-type="float" office:value="600" table:style-name="ce115">
            <text:p>600</text:p>
          </table:table-cell>
          <table:table-cell table:style-name="ce116"/>
          <table:table-cell office:value-type="string" table:style-name="ce117">
            <text:p>Transport i łączność</text:p>
          </table:table-cell>
          <table:table-cell office:value-type="float" office:value="506503" table:style-name="ce118">
            <text:p>506 503,00<text:s text:c="3"/></text:p>
          </table:table-cell>
          <table:table-cell office:value-type="float" office:value="0" table:style-name="ce99">
            <text:p>0,00</text:p>
          </table:table-cell>
          <table:table-cell office:value-type="float" office:value="506503" table:style-name="ce118">
            <text:p>506 503,00<text:s text:c="3"/></text:p>
          </table:table-cell>
          <table:table-cell table:number-columns-repeated="16377" table:style-name="ce1"/>
        </table:table-row>
        <table:table-row table:style-name="ro11">
          <table:table-cell table:style-name="ce119"/>
          <table:table-cell table:style-name="ce115"/>
          <table:table-cell office:value-type="float" office:value="60004" table:style-name="ce116">
            <text:p>60004</text:p>
          </table:table-cell>
          <table:table-cell office:value-type="string" table:style-name="ce120">
            <text:p>Urząd Miasta Płocka</text:p>
          </table:table-cell>
          <table:table-cell office:value-type="float" office:value="506503" table:style-name="ce121">
            <text:p>506 503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506503" table:style-name="ce121">
            <text:p>506 503,00<text:s text:c="3"/></text:p>
          </table:table-cell>
          <table:table-cell table:number-columns-repeated="16377" table:style-name="ce1"/>
        </table:table-row>
        <table:table-row table:style-name="ro52">
          <table:table-cell office:value-type="float" office:value="2" table:style-name="ce122">
            <text:p>2</text:p>
          </table:table-cell>
          <table:table-cell office:value-type="float" office:value="710" table:style-name="ce123">
            <text:p>710</text:p>
          </table:table-cell>
          <table:table-cell table:style-name="ce124"/>
          <table:table-cell office:value-type="string" table:style-name="ce125">
            <text:p>Działalność usługowa<text:s/></text:p>
          </table:table-cell>
          <table:table-cell office:value-type="float" office:value="5325.84" table:style-name="ce99">
            <text:p>5 325,84</text:p>
          </table:table-cell>
          <table:table-cell office:value-type="float" office:value="0" table:style-name="ce99">
            <text:p>0,00</text:p>
          </table:table-cell>
          <table:table-cell office:value-type="float" office:value="5325.84" table:style-name="ce99">
            <text:p>5 325,84</text:p>
          </table:table-cell>
          <table:table-cell table:number-columns-repeated="16377" table:style-name="ce1"/>
        </table:table-row>
        <table:table-row table:style-name="ro53">
          <table:table-cell table:style-name="ce122"/>
          <table:table-cell table:style-name="ce123"/>
          <table:table-cell office:value-type="float" office:value="71095" table:style-name="ce124">
            <text:p>71095</text:p>
          </table:table-cell>
          <table:table-cell office:value-type="string" table:style-name="ce120">
            <text:p>Urząd Marszałkowski Województwa Mazowieckiego w Warszawie</text:p>
          </table:table-cell>
          <table:table-cell office:value-type="float" office:value="5325.84" table:style-name="ce91">
            <text:p>5 325,84</text:p>
          </table:table-cell>
          <table:table-cell office:value-type="float" office:value="0" table:style-name="ce91">
            <text:p>0,00</text:p>
          </table:table-cell>
          <table:table-cell office:value-type="float" office:value="5325.84" table:style-name="ce91">
            <text:p>5 325,84</text:p>
          </table:table-cell>
          <table:table-cell table:number-columns-repeated="16377" table:style-name="ce1"/>
        </table:table-row>
        <table:table-row table:style-name="ro32">
          <table:table-cell office:value-type="float" office:value="3" table:style-name="ce126">
            <text:p>3</text:p>
          </table:table-cell>
          <table:table-cell office:value-type="float" office:value="801" table:style-name="ce123">
            <text:p>801</text:p>
          </table:table-cell>
          <table:table-cell table:style-name="ce124"/>
          <table:table-cell office:value-type="string" table:style-name="ce125">
            <text:p>Oświata i wychowanie<text:s text:c="2"/></text:p>
          </table:table-cell>
          <table:table-cell office:value-type="float" office:value="14846" table:formula="of:=SUM([.E15]+[.E16]+[.E17])" table:style-name="ce99">
            <text:p>14 846,00</text:p>
          </table:table-cell>
          <table:table-cell office:value-type="float" office:value="-174" table:style-name="ce99">
            <text:p>-174,00</text:p>
          </table:table-cell>
          <table:table-cell office:value-type="float" office:value="14672" table:formula="of:=SUM([.G15]+[.G16]+[.G17])" table:style-name="ce99">
            <text:p>14 672,00</text:p>
          </table:table-cell>
          <table:table-cell table:number-columns-repeated="16377" table:style-name="ce1"/>
        </table:table-row>
        <table:table-row table:style-name="ro3">
          <table:table-cell table:style-name="ce114"/>
          <table:table-cell table:style-name="ce115"/>
          <table:table-cell office:value-type="float" office:value="80101" table:style-name="ce124">
            <text:p>80101</text:p>
          </table:table-cell>
          <table:table-cell office:value-type="string" table:style-name="ce127">
            <text:p>Urząd Gminy Nowy Duninów<text:s/></text:p>
          </table:table-cell>
          <table:table-cell office:value-type="float" office:value="8310" table:style-name="ce128">
            <text:p>8 310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8310" table:style-name="ce128">
            <text:p>8 310,00<text:s text:c="3"/></text:p>
          </table:table-cell>
          <table:table-cell table:number-columns-repeated="16377" table:style-name="ce1"/>
        </table:table-row>
        <table:table-row table:style-name="ro2">
          <table:table-cell table:style-name="ce114"/>
          <table:table-cell table:style-name="ce115"/>
          <table:table-cell office:value-type="float" office:value="80104" table:style-name="ce124">
            <text:p>80104</text:p>
          </table:table-cell>
          <table:table-cell office:value-type="string" table:style-name="ce127">
            <text:p>Urząd Gminy Nowy Duninów<text:s/></text:p>
          </table:table-cell>
          <table:table-cell office:value-type="float" office:value="2405" table:style-name="ce91">
            <text:p>2 405,00</text:p>
          </table:table-cell>
          <table:table-cell office:value-type="float" office:value="0" table:style-name="ce91">
            <text:p>0,00</text:p>
          </table:table-cell>
          <table:table-cell office:value-type="float" office:value="2405" table:style-name="ce91">
            <text:p>2 405,00</text:p>
          </table:table-cell>
          <table:table-cell table:number-columns-repeated="16377" table:style-name="ce1"/>
        </table:table-row>
        <table:table-row table:style-name="ro32">
          <table:table-cell table:style-name="ce114"/>
          <table:table-cell table:style-name="ce115"/>
          <table:table-cell office:value-type="float" office:value="80195" table:style-name="ce124">
            <text:p>80195</text:p>
          </table:table-cell>
          <table:table-cell office:value-type="string" table:style-name="ce127">
            <text:p>Urząd Miasta Płocka</text:p>
          </table:table-cell>
          <table:table-cell office:value-type="float" office:value="4131" table:style-name="ce91">
            <text:p>4 131,00</text:p>
          </table:table-cell>
          <table:table-cell office:value-type="float" office:value="-174" table:style-name="ce91">
            <text:p>-174,00</text:p>
          </table:table-cell>
          <table:table-cell office:value-type="float" office:value="3957" table:style-name="ce91">
            <text:p>3 957,00</text:p>
          </table:table-cell>
          <table:table-cell table:number-columns-repeated="16377"/>
        </table:table-row>
        <table:table-row table:style-name="ro32">
          <table:table-cell office:value-type="string" table:number-columns-spanned="4" table:number-rows-spanned="1" table:style-name="ce141">
            <text:p>Ogółem I</text:p>
          </table:table-cell>
          <table:covered-table-cell table:number-columns-repeated="3"/>
          <table:table-cell office:value-type="float" office:value="526674.84000000008" table:formula="of:=SUM([.E10]+[.E12]+[.E14])" table:style-name="ce99">
            <text:p>526 674,84</text:p>
          </table:table-cell>
          <table:table-cell office:value-type="float" office:value="-174" table:style-name="ce99">
            <text:p>-174,00</text:p>
          </table:table-cell>
          <table:table-cell office:value-type="float" office:value="526500.84000000008" table:formula="of:=SUM([.G10]+[.G12]+[.G14])" table:style-name="ce99">
            <text:p>526 500,8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2">
            <text:p>II. Jednostki spoza sektora finansów publicznych</text:p>
          </table:table-cell>
          <table:covered-table-cell table:number-columns-repeated="2"/>
          <table:table-cell office:value-type="string" table:style-name="ce129">
            <text:p>Nazwa zadania</text:p>
          </table:table-cell>
          <table:table-cell table:style-name="ce130"/>
          <table:table-cell table:number-columns-repeated="2" table:style-name="ce131"/>
          <table:table-cell table:number-columns-repeated="16377"/>
        </table:table-row>
        <table:table-row table:style-name="ro54">
          <table:table-cell office:value-type="float" office:value="1" table:style-name="ce114">
            <text:p>1</text:p>
          </table:table-cell>
          <table:table-cell office:value-type="float" office:value="754" table:style-name="ce132">
            <text:p>754</text:p>
          </table:table-cell>
          <table:table-cell office:value-type="float" office:value="75412" table:style-name="ce132">
            <text:p>75412</text:p>
          </table:table-cell>
          <table:table-cell office:value-type="string" table:style-name="ce117">
            <text:p>Bezpieczeństwo publiczne i ochrona przeciwpożarowa</text:p>
          </table:table-cell>
          <table:table-cell office:value-type="float" office:value="15000" table:style-name="ce133">
            <text:p>15 000,00<text:s text:c="3"/></text:p>
          </table:table-cell>
          <table:table-cell office:value-type="float" office:value="0" table:style-name="ce99">
            <text:p>0,00</text:p>
          </table:table-cell>
          <table:table-cell office:value-type="float" office:value="15000" table:style-name="ce133">
            <text:p>15 000,00<text:s text:c="3"/></text:p>
          </table:table-cell>
          <table:table-cell table:number-columns-repeated="16377"/>
        </table:table-row>
        <table:table-row table:style-name="ro54">
          <table:table-cell table:style-name="ce134"/>
          <table:table-cell table:number-columns-repeated="2" table:style-name="ce135"/>
          <table:table-cell office:value-type="string" table:style-name="ce120">
            <text:p>Bieżące utrzymanie garażu OSP Bielsk - zakup oleju opałowego</text:p>
          </table:table-cell>
          <table:table-cell office:value-type="float" office:value="15000" table:style-name="ce128">
            <text:p>15 000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15000" table:style-name="ce128">
            <text:p>15 000,00<text:s text:c="3"/></text:p>
          </table:table-cell>
          <table:table-cell table:number-columns-repeated="16377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float" office:value="926" table:style-name="ce132">
            <text:p>926</text:p>
          </table:table-cell>
          <table:table-cell office:value-type="float" office:value="92605" table:style-name="ce132">
            <text:p>92605</text:p>
          </table:table-cell>
          <table:table-cell office:value-type="string" table:style-name="ce132">
            <text:p>Kultura fizyczna<text:s/></text:p>
          </table:table-cell>
          <table:table-cell office:value-type="float" office:value="180000" table:style-name="ce133">
            <text:p>180 000,00<text:s text:c="3"/></text:p>
          </table:table-cell>
          <table:table-cell office:value-type="float" office:value="0" table:style-name="ce99">
            <text:p>0,00</text:p>
          </table:table-cell>
          <table:table-cell office:value-type="float" office:value="180000" table:style-name="ce133">
            <text:p>180 000,00<text:s text:c="3"/></text:p>
          </table:table-cell>
          <table:table-cell table:number-columns-repeated="16377"/>
        </table:table-row>
        <table:table-row table:style-name="ro55">
          <table:table-cell table:style-name="ce136"/>
          <table:table-cell table:number-columns-repeated="2" table:style-name="ce137"/>
          <table:table-cell office:value-type="string" table:style-name="ce120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28">
            <text:p>180 000,00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180000" table:style-name="ce128">
            <text:p>180 000,00<text:s text:c="3"/></text:p>
          </table:table-cell>
          <table:table-cell table:number-columns-repeated="16377"/>
        </table:table-row>
        <table:table-row table:style-name="ro32">
          <table:table-cell office:value-type="string" table:number-columns-spanned="4" table:number-rows-spanned="1" table:style-name="ce141">
            <text:p>Ogółem II</text:p>
          </table:table-cell>
          <table:covered-table-cell table:number-columns-repeated="3"/>
          <table:table-cell office:value-type="float" office:value="195000" table:style-name="ce133">
            <text:p>195 000,00<text:s text:c="3"/></text:p>
          </table:table-cell>
          <table:table-cell office:value-type="float" office:value="0" table:style-name="ce99">
            <text:p>0,00</text:p>
          </table:table-cell>
          <table:table-cell office:value-type="float" office:value="195000" table:style-name="ce133">
            <text:p>195 000,00<text:s text:c="3"/></text:p>
          </table:table-cell>
          <table:table-cell table:number-columns-repeated="16377"/>
        </table:table-row>
        <table:table-row table:style-name="ro32">
          <table:table-cell office:value-type="string" table:number-columns-spanned="4" table:number-rows-spanned="1" table:style-name="ce141">
            <text:p>Ogółem I i II</text:p>
          </table:table-cell>
          <table:covered-table-cell table:number-columns-repeated="3"/>
          <table:table-cell office:value-type="float" office:value="721674.84000000008" table:formula="of:=SUM([.E18]+[.E24])" table:style-name="ce118">
            <text:p>721 674,84<text:s text:c="3"/></text:p>
          </table:table-cell>
          <table:table-cell office:value-type="float" office:value="-174" table:formula="of:=SUM([.F18]+[.F24])" table:style-name="ce118">
            <text:p>-174,00<text:s text:c="3"/></text:p>
          </table:table-cell>
          <table:table-cell office:value-type="float" office:value="721500.84000000008" table:formula="of:=SUM([.G18]+[.G24])" table:style-name="ce118">
            <text:p>721 500,84<text:s text:c="3"/></text:p>
          </table:table-cell>
          <table:table-cell table:number-columns-repeated="16377"/>
        </table:table-row>
        <table:table-row table:style-name="ro32">
          <table:table-cell office:value-type="string" table:style-name="ce100">
            <text:p>Uzasadnienie:</text:p>
          </table:table-cell>
          <table:table-cell table:style-name="ce100"/>
          <table:table-cell office:value-type="string" table:style-name="ce15">
            <text:p>W niniejszym załączniku dokonuje się zmian w planie dotacji dla podmiotów zaliczanych<text:s/></text:p>
          </table:table-cell>
          <table:table-cell table:number-columns-repeated="3" table:style-name="ce24"/>
          <table:table-cell table:style-name="ce51"/>
          <table:table-cell table:number-columns-repeated="16377"/>
        </table:table-row>
        <table:table-row table:style-name="ro32">
          <table:table-cell table:number-columns-repeated="2" table:style-name="ce100"/>
          <table:table-cell office:value-type="string" table:style-name="ce15">
            <text:p>do sektora finansów publicznych polegających na :</text:p>
          </table:table-cell>
          <table:table-cell table:number-columns-repeated="3" table:style-name="ce24"/>
          <table:table-cell table:style-name="ce51"/>
          <table:table-cell table:number-columns-repeated="16377"/>
        </table:table-row>
        <table:table-row table:style-name="ro30">
          <table:table-cell office:value-type="string" table:style-name="ce24">
            <text:p><text:s text:c="7"/>174 zł - zmniejszeniu <text:s/>środków dotacji <text:s/>na obsługę w 2022 roku członków Miedzyzakładowej <text:s/>Kasy Zapomogowo<text:s/></text:p>
          </table:table-cell>
          <table:table-cell table:number-columns-repeated="6" table:style-name="ce24"/>
          <table:table-cell table:number-columns-repeated="16377"/>
        </table:table-row>
        <table:table-row table:style-name="ro30">
          <table:table-cell office:value-type="string" table:style-name="ce24">
            <text:p><text:s text:c="20"/>- Pożyczkowej w Płocku, zgodnie z pismem Urzędu Miasta Płocka z dnia 10.02.2022r. DA.3130.1.2022.</text:p>
          </table:table-cell>
          <table:table-cell table:number-columns-repeated="6" table:style-name="ce24"/>
          <table:table-cell table:number-columns-repeated="16377"/>
        </table:table-row>
        <table:table-row table:style-name="ro30">
          <table:table-cell table:number-columns-repeated="6" table:style-name="ce25"/>
          <table:table-cell table:style-name="ce26"/>
          <table:table-cell table:number-columns-repeated="16377"/>
        </table:table-row>
        <table:table-row table:number-rows-repeated="104854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***</meta:initial-creator>
    <dc:creator>MAR_GRO_PC</dc:creator>
    <meta:creation-date>2009-10-15T12:17:39Z</meta:creation-date>
    <dc:date>2022-03-11T09:18:17Z</dc:date>
    <meta:print-date>2022-03-11T09:12:49Z</meta:print-date>
    <meta:editing-cycles>11</meta:editing-cycles>
    <meta:editing-duration>PT12141S</meta:editing-duration>
  </office:meta>
</office:document-meta>
</file>