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line-height="150%"/>
      <style:text-properties fo:font-weight="bold" style:font-weight-asian="bold"/>
    </style:style>
    <style:style style:name="P4" style:parent-style-name="Standard" style:family="paragraph">
      <style:paragraph-properties fo:text-align="justify" fo:line-height="150%"/>
      <style:text-properties fo:font-weight="bold" style:font-weight-asian="bold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text-align="center"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6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70" style:parent-style-name="Standard" style:family="paragraph">
      <style:paragraph-properties fo:line-height="150%">
        <style:tab-stops>
          <style:tab-stop style:type="left" style:position="0.8458in"/>
        </style:tab-stops>
      </style:paragraph-properties>
    </style:style>
    <style:style style:name="T71" style:parent-style-name="Domyślnaczcionkaakapitu" style:family="text"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72" style:parent-style-name="Normalny" style:family="paragraph">
      <style:paragraph-properties fo:text-align="justify"/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73" style:parent-style-name="Normalny" style:family="paragraph">
      <style:paragraph-properties fo:text-align="justify"/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74" style:parent-style-name="Normalny" style:family="paragraph">
      <style:paragraph-properties fo:text-align="justify"/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75" style:parent-style-name="Normalny" style:family="paragraph">
      <style:paragraph-properties fo:text-align="justify"/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76" style:parent-style-name="Normalny" style:family="paragraph">
      <style:paragraph-properties fo:text-align="justify"/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77" style:parent-style-name="Normalny" style:family="paragraph">
      <style:paragraph-properties fo:text-align="justify"/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80" style:parent-style-name="Normalny" style:family="paragraph">
      <style:paragraph-properties fo:text-align="justify"/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81" style:parent-style-name="Normalny" style:family="paragraph">
      <style:paragraph-properties fo:text-align="justify" fo:line-height="150%"/>
      <style:text-properties style:font-name-complex="Mangal" style:font-weight-complex="bold" style:language-asian="zh" style:country-asian="CN" style:language-complex="hi" style:country-complex="IN"/>
    </style:style>
    <style:style style:name="P82" style:parent-style-name="Normalny" style:family="paragraph">
      <style:paragraph-properties fo:text-align="justify" fo:line-height="150%"/>
      <style:text-properties style:font-name-complex="Mangal" style:language-asian="zh" style:country-asian="CN" style:language-complex="hi" style:country-complex="IN"/>
    </style:style>
    <style:style style:name="P83" style:parent-style-name="Normalny" style:family="paragraph">
      <style:paragraph-properties fo:text-align="justify" fo:line-height="150%"/>
      <style:text-properties style:font-name-complex="Mangal" style:language-asian="zh" style:country-asian="CN" style:language-complex="hi" style:country-complex="IN"/>
    </style:style>
    <style:style style:name="P84" style:parent-style-name="Normalny" style:family="paragraph">
      <style:paragraph-properties fo:text-align="justify" fo:line-height="150%"/>
      <style:text-properties style:font-name-complex="Mangal" style:language-asian="zh" style:country-asian="CN" style:language-complex="hi" style:country-complex="IN"/>
    </style:style>
    <style:style style:name="P85" style:parent-style-name="Normalny" style:family="paragraph">
      <style:paragraph-properties fo:text-align="justify" fo:line-height="150%"/>
      <style:text-properties style:font-name-complex="Mangal" style:language-asian="zh" style:country-asian="CN" style:language-complex="hi" style:country-complex="IN"/>
    </style:style>
    <style:style style:name="P86" style:parent-style-name="Normalny" style:family="paragraph">
      <style:paragraph-properties fo:text-align="justify" fo:line-height="150%"/>
      <style:text-properties style:font-name-complex="Mangal" style:language-asian="zh" style:country-asian="CN" style:language-complex="hi" style:country-complex="IN"/>
    </style:style>
    <style:style style:name="P87" style:parent-style-name="Normalny" style:family="paragraph">
      <style:paragraph-properties fo:text-align="justify"/>
    </style:style>
    <style:style style:name="T88" style:parent-style-name="Domyślnaczcionkaakapitu" style:family="text"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89" style:parent-style-name="Normalny" style:family="paragraph">
      <style:paragraph-properties fo:text-align="justify" fo:line-height="150%"/>
      <style:text-properties style:font-name-complex="Mangal" style:language-asian="zh" style:country-asian="CN" style:language-complex="hi" style:country-complex="IN"/>
    </style:style>
    <style:style style:name="P90" style:parent-style-name="Normalny" style:family="paragraph">
      <style:paragraph-properties fo:text-align="justify" fo:line-height="150%"/>
      <style:text-properties style:font-name-complex="Mangal" style:language-asian="zh" style:country-asian="CN" style:language-complex="hi" style:country-complex="IN"/>
    </style:style>
    <style:style style:name="P91" style:parent-style-name="Normalny" style:family="paragraph">
      <style:paragraph-properties fo:text-align="justify" fo:line-height="150%"/>
      <style:text-properties style:font-name-complex="Mangal" style:language-asian="zh" style:country-asian="CN" style:language-complex="hi" style:country-complex="IN"/>
    </style:style>
    <style:style style:name="P92" style:parent-style-name="Normalny" style:family="paragraph">
      <style:paragraph-properties fo:text-align="justify" fo:line-height="150%"/>
      <style:text-properties style:font-name-complex="Mangal" style:language-asian="zh" style:country-asian="CN" style:language-complex="hi" style:country-complex="IN"/>
    </style:style>
    <style:style style:name="P93" style:parent-style-name="Normalny" style:family="paragraph">
      <style:paragraph-properties fo:text-align="justify" fo:line-height="150%"/>
      <style:text-properties style:font-name-complex="Mangal" style:language-asian="zh" style:country-asian="CN" style:language-complex="hi" style:country-complex="IN"/>
    </style:style>
    <style:style style:name="P94" style:parent-style-name="Normalny" style:family="paragraph">
      <style:paragraph-properties fo:text-align="justify" fo:line-height="150%"/>
      <style:text-properties style:font-name-complex="Mangal" style:language-asian="zh" style:country-asian="CN" style:language-complex="hi" style:country-complex="IN"/>
    </style:style>
    <style:style style:name="P95" style:parent-style-name="Normalny" style:family="paragraph">
      <style:paragraph-properties fo:text-align="justify" fo:line-height="150%"/>
    </style:style>
    <style:style style:name="T96" style:parent-style-name="Domyślnaczcionkaakapitu" style:family="text">
      <style:text-properties style:font-name-complex="Mangal" style:language-asian="zh" style:country-asian="CN" style:language-complex="hi" style:country-complex="IN"/>
    </style:style>
    <style:style style:name="P97" style:parent-style-name="Normalny" style:family="paragraph">
      <style:paragraph-properties fo:text-align="justify" fo:line-height="150%"/>
    </style:style>
    <style:style style:name="T98" style:parent-style-name="Domyślnaczcionkaakapitu" style:family="text">
      <style:text-properties style:font-name-complex="Mangal" style:language-asian="zh" style:country-asian="CN" style:language-complex="hi" style:country-complex="IN"/>
    </style:style>
    <style:style style:name="T99" style:parent-style-name="Domyślnaczcionkaakapitu" style:family="text">
      <style:text-properties style:font-name-complex="Mangal" style:language-asian="zh" style:country-asian="CN" style:language-complex="hi" style:country-complex="IN"/>
    </style:style>
    <style:style style:name="P100" style:parent-style-name="Normalny" style:family="paragraph">
      <style:paragraph-properties fo:text-align="justify" fo:line-height="150%"/>
      <style:text-properties style:font-name-complex="Mangal" style:language-asian="zh" style:country-asian="CN" style:language-complex="hi" style:country-complex="IN"/>
    </style:style>
    <style:style style:name="P101" style:parent-style-name="Normalny" style:family="paragraph">
      <style:paragraph-properties fo:text-align="justify" fo:line-height="150%"/>
    </style:style>
    <style:style style:name="T102" style:parent-style-name="Domyślnaczcionkaakapitu" style:family="text">
      <style:text-properties style:font-name-complex="Mangal" style:language-asian="zh" style:country-asian="CN" style:language-complex="hi" style:country-complex="IN"/>
    </style:style>
    <style:style style:name="T103" style:parent-style-name="Domyślnaczcionkaakapitu" style:family="text">
      <style:text-properties style:font-name-complex="Mangal" style:language-asian="zh" style:country-asian="CN" style:language-complex="hi" style:country-complex="IN"/>
    </style:style>
    <style:style style:name="P104" style:parent-style-name="Normalny" style:family="paragraph">
      <style:paragraph-properties fo:text-align="justify" fo:line-height="150%"/>
      <style:text-properties style:font-name-complex="Mangal" style:language-asian="zh" style:country-asian="CN" style:language-complex="hi" style:country-complex="IN"/>
    </style:style>
    <style:style style:name="P105" style:parent-style-name="Normalny" style:family="paragraph">
      <style:paragraph-properties fo:text-align="justify" fo:line-height="150%"/>
      <style:text-properties style:font-name-complex="Mangal" style:language-asian="zh" style:country-asian="CN" style:language-complex="hi" style:country-complex="IN"/>
    </style:style>
    <style:style style:name="P106" style:parent-style-name="Normalny" style:family="paragraph">
      <style:paragraph-properties fo:text-align="justify" fo:line-height="150%"/>
      <style:text-properties style:font-name-complex="Mangal" style:language-asian="zh" style:country-asian="CN" style:language-complex="hi" style:country-complex="IN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style:font-name-complex="Mangal" style:language-asian="zh" style:country-asian="CN" style:language-complex="hi" style:country-complex="IN"/>
    </style:style>
    <style:style style:name="T109" style:parent-style-name="Domyślnaczcionkaakapitu" style:family="text">
      <style:text-properties style:font-name-complex="Mangal" style:language-asian="zh" style:country-asian="CN" style:language-complex="hi" style:country-complex="IN"/>
    </style:style>
    <style:style style:name="P110" style:parent-style-name="Normalny" style:family="paragraph">
      <style:text-properties style:font-name-complex="Mangal" style:language-asian="zh" style:country-asian="CN" style:language-complex="hi" style:country-complex="IN"/>
    </style:style>
    <style:style style:name="T111" style:parent-style-name="Domyślnaczcionkaakapitu" style:family="text">
      <style:text-properties style:font-name-complex="Mangal" style:language-asian="zh" style:country-asian="CN" style:language-complex="hi" style:country-complex="IN"/>
    </style:style>
    <style:style style:name="T112" style:parent-style-name="Domyślnaczcionkaakapitu" style:family="text">
      <style:text-properties style:font-name-complex="Mangal" style:language-asian="zh" style:country-asian="CN" style:language-complex="hi" style:country-complex="IN"/>
    </style:style>
    <style:style style:name="T113" style:parent-style-name="Domyślnaczcionkaakapitu" style:family="text"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114" style:parent-style-name="Normalny" style:family="paragraph"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T115" style:parent-style-name="Domyślnaczcionkaakapitu" style:family="text">
      <style:text-properties style:font-name-complex="Mangal" style:language-asian="zh" style:country-asian="CN" style:language-complex="hi" style:country-complex="IN"/>
    </style:style>
    <style:style style:name="T116" style:parent-style-name="Domyślnaczcionkaakapitu" style:family="text"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T117" style:parent-style-name="Domyślnaczcionkaakapitu" style:family="text"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T118" style:parent-style-name="Domyślnaczcionkaakapitu" style:family="text">
      <style:text-properties style:font-name-complex="Mangal" style:language-asian="zh" style:country-asian="CN" style:language-complex="hi" style:country-complex="IN"/>
    </style:style>
    <style:style style:name="P119" style:parent-style-name="Normalny" style:family="paragraph">
      <style:paragraph-properties fo:text-align="justify"/>
    </style:style>
    <style:style style:name="T120" style:parent-style-name="Domyślnaczcionkaakapitu" style:family="text"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121" style:parent-style-name="Normalny" style:family="paragraph">
      <style:paragraph-properties fo:line-height="150%"/>
      <style:text-properties style:font-name-complex="Times New Roman" fo:color="#000000" style:language-asian="zh" style:country-asian="CN" style:language-complex="hi" style:country-complex="IN"/>
    </style:style>
    <style:style style:name="P122" style:parent-style-name="Normalny" style:family="paragraph">
      <style:paragraph-properties fo:line-height="150%"/>
      <style:text-properties style:font-name-complex="Times New Roman" fo:color="#000000" style:language-asian="zh" style:country-asian="CN" style:language-complex="hi" style:country-complex="IN"/>
    </style:style>
    <style:style style:name="P123" style:parent-style-name="Normalny" style:family="paragraph">
      <style:paragraph-properties fo:line-height="150%"/>
      <style:text-properties style:font-name-complex="Times New Roman" fo:color="#000000" style:language-asian="zh" style:country-asian="CN" style:language-complex="hi" style:country-complex="IN"/>
    </style:style>
    <style:style style:name="P124" style:parent-style-name="Normalny" style:family="paragraph">
      <style:paragraph-properties fo:text-align="justify"/>
    </style:style>
    <style:style style:name="T125" style:parent-style-name="Domyślnaczcionkaakapitu" style:family="text">
      <style:text-properties style:font-name-complex="Times New Roman" fo:color="#000000" style:language-asian="zh" style:country-asian="CN" style:language-complex="hi" style:country-complex="IN"/>
    </style:style>
    <style:style style:name="T126" style:parent-style-name="Domyślnaczcionkaakapitu" style:family="text"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127" style:parent-style-name="Normalny" style:family="paragraph">
      <style:paragraph-properties fo:line-height="150%"/>
    </style:style>
    <style:style style:name="P128" style:parent-style-name="Normalny" style:family="paragraph">
      <style:paragraph-properties fo:text-align="justify" fo:line-height="0.3333in"/>
    </style:style>
    <style:style style:name="T129" style:parent-style-name="Domyślnaczcionkaakapitu" style:family="text">
      <style:text-properties style:font-name-asian="Times New Roman" style:font-name-complex="Times New Roman" style:font-weight-complex="bold" fo:color="#000000" style:language-asian="zh" style:country-asian="CN" style:language-complex="hi" style:country-complex="IN"/>
    </style:style>
    <style:style style:name="P130" style:parent-style-name="Normalny" style:list-style-name="RTF_Num51" style:family="paragraph">
      <style:paragraph-properties fo:line-height="0.3333in" fo:margin-right="0.0277in">
        <style:tab-stops>
          <style:tab-stop style:type="left" style:position="0.2506in"/>
        </style:tab-stops>
      </style:paragraph-properties>
    </style:style>
    <style:style style:name="T131" style:parent-style-name="Domyślnaczcionkaakapitu" style:family="text"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32" style:parent-style-name="Normalny" style:list-style-name="RTF_Num51" style:family="paragraph">
      <style:paragraph-properties fo:margin-right="0.0277in">
        <style:tab-stops>
          <style:tab-stop style:type="left" style:position="0.2506in"/>
        </style:tab-stops>
      </style:paragraph-properties>
    </style:style>
    <style:style style:name="T133" style:parent-style-name="Domyślnaczcionkaakapitu" style:family="text">
      <style:text-properties style:font-name-complex="Times New Roman" fo:color="#000000" style:language-asian="zh" style:country-asian="CN" style:language-complex="hi" style:country-complex="IN"/>
    </style:style>
    <style:style style:name="P134" style:parent-style-name="Normalny" style:list-style-name="RTF_Num51" style:family="paragraph">
      <style:paragraph-properties fo:margin-right="0.0277in">
        <style:tab-stops>
          <style:tab-stop style:type="left" style:position="0.2506in"/>
        </style:tab-stops>
      </style:paragraph-properties>
    </style:style>
    <style:style style:name="T135" style:parent-style-name="Domyślnaczcionkaakapitu" style:family="text">
      <style:text-properties style:font-name-complex="Times New Roman" fo:color="#000000" style:language-asian="zh" style:country-asian="CN" style:language-complex="hi" style:country-complex="IN"/>
    </style:style>
    <style:style style:name="P136" style:parent-style-name="Normalny" style:list-style-name="RTF_Num51" style:family="paragraph">
      <style:paragraph-properties fo:line-height="0.3333in" fo:margin-right="0.0277in">
        <style:tab-stops>
          <style:tab-stop style:type="left" style:position="0.227in"/>
        </style:tab-stops>
      </style:paragraph-properties>
    </style:style>
    <style:style style:name="T137" style:parent-style-name="Domyślnaczcionkaakapitu" style:family="text"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38" style:parent-style-name="Normalny" style:list-style-name="RTF_Num51" style:family="paragraph">
      <style:paragraph-properties fo:line-height="0.3333in">
        <style:tab-stops>
          <style:tab-stop style:type="left" style:position="0.2208in"/>
        </style:tab-stops>
      </style:paragraph-properties>
    </style:style>
    <style:style style:name="T139" style:parent-style-name="Domyślnaczcionkaakapitu" style:family="text"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40" style:parent-style-name="Normalny" style:family="paragraph">
      <style:paragraph-properties fo:line-height="0.3333in" fo:margin-left="0.0138in">
        <style:tab-stops>
          <style:tab-stop style:type="left" style:position="-3.2652in"/>
        </style:tab-stops>
      </style:paragraph-properties>
    </style:style>
    <style:style style:name="T141" style:parent-style-name="Domyślnaczcionkaakapitu" style:family="text"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42" style:parent-style-name="Normalny" style:family="paragraph">
      <style:paragraph-properties fo:margin-bottom="0.2916in" fo:line-height="0.3333in" fo:margin-right="0.0277in">
        <style:tab-stops>
          <style:tab-stop style:type="left" style:position="-3.0951in"/>
        </style:tab-stops>
      </style:paragraph-properties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43" style:parent-style-name="Normalny" style:family="paragraph">
      <style:paragraph-properties fo:margin-bottom="0.2916in" fo:line-height="0.3333in" fo:margin-right="0.0277in">
        <style:tab-stops>
          <style:tab-stop style:type="left" style:position="-3.0951in"/>
        </style:tab-stops>
      </style:paragraph-properties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44" style:parent-style-name="Normalny" style:family="paragraph">
      <style:paragraph-properties fo:margin-bottom="0.2916in" fo:line-height="0.3333in" fo:margin-right="0.0277in">
        <style:tab-stops>
          <style:tab-stop style:type="left" style:position="-3.0951in"/>
        </style:tab-stops>
      </style:paragraph-properties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45" style:parent-style-name="Normalny" style:family="paragraph">
      <style:paragraph-properties fo:margin-bottom="0.2916in" fo:margin-right="0.0277in">
        <style:tab-stops>
          <style:tab-stop style:type="left" style:position="1.1131in"/>
        </style:tab-stops>
      </style:paragraph-properties>
    </style:style>
    <style:style style:name="T146" style:parent-style-name="Domyślnaczcionkaakapitu" style:family="text">
      <style:text-properties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147" style:parent-style-name="Domyślnaczcionkaakapitu" style:family="text">
      <style:text-properties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148" style:parent-style-name="Normalny" style:family="paragraph">
      <style:paragraph-properties fo:margin-bottom="0.2916in" fo:margin-right="0.0277in">
        <style:tab-stops>
          <style:tab-stop style:type="left" style:position="1.1131in"/>
        </style:tab-stops>
      </style:paragraph-properties>
    </style:style>
    <style:style style:name="T149" style:parent-style-name="Domyślnaczcionkaakapitu" style:family="text">
      <style:text-properties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150" style:parent-style-name="Normalny" style:family="paragraph">
      <style:paragraph-properties fo:text-align="justify" fo:margin-bottom="0.2916in" fo:margin-right="0.0277in">
        <style:tab-stops>
          <style:tab-stop style:type="left" style:position="1.1131in"/>
        </style:tab-stops>
      </style:paragraph-properties>
    </style:style>
    <style:style style:name="T151" style:parent-style-name="Domyślnaczcionkaakapitu" style:family="text">
      <style:text-properties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152" style:parent-style-name="Normalny" style:family="paragraph">
      <style:paragraph-properties fo:text-align="justify" fo:line-height="150%"/>
      <style:text-properties style:font-name-complex="Times New Roman" style:language-asian="zh" style:country-asian="CN" style:language-complex="hi" style:country-complex="IN"/>
    </style:style>
    <style:style style:name="P153" style:parent-style-name="Normalny" style:family="paragraph">
      <style:paragraph-properties fo:text-align="justify" fo:margin-bottom="0.2916in" fo:margin-right="0.0277in">
        <style:tab-stops>
          <style:tab-stop style:type="left" style:position="1.1131in"/>
        </style:tab-stops>
      </style:paragraph-properties>
    </style:style>
    <style:style style:name="T154" style:parent-style-name="Domyślnaczcionkaakapitu" style:family="text">
      <style:text-properties style:font-name-complex="Times New Roman" style:language-asian="zh" style:country-asian="CN" style:language-complex="hi" style:country-complex="IN"/>
    </style:style>
    <style:style style:name="T155" style:parent-style-name="Domyślnaczcionkaakapitu" style:family="text">
      <style:text-properties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156" style:parent-style-name="Normalny" style:family="paragraph">
      <style:paragraph-properties fo:text-align="justify" fo:margin-bottom="0.2916in" fo:margin-right="0.0277in">
        <style:tab-stops>
          <style:tab-stop style:type="left" style:position="1.1131in"/>
        </style:tab-stops>
      </style:paragraph-properties>
    </style:style>
    <style:style style:name="T157" style:parent-style-name="Domyślnaczcionkaakapitu" style:family="text">
      <style:text-properties style:font-name-complex="Times New Roman" style:language-asian="zh" style:country-asian="CN" style:language-complex="hi" style:country-complex="IN"/>
    </style:style>
    <style:style style:name="T158" style:parent-style-name="Domyślnaczcionkaakapitu" style:family="text">
      <style:text-properties style:font-name-complex="Mangal" style:language-asian="zh" style:country-asian="CN" style:language-complex="hi" style:country-complex="IN"/>
    </style:style>
    <style:style style:name="T159" style:parent-style-name="Domyślnaczcionkaakapitu" style:family="text">
      <style:text-properties style:font-name-complex="Times New Roman" style:language-asian="zh" style:country-asian="CN" style:language-complex="hi" style:country-complex="IN"/>
    </style:style>
    <style:style style:name="T160" style:parent-style-name="Domyślnaczcionkaakapitu" style:family="text">
      <style:text-properties style:font-name-complex="Times New Roman" style:language-asian="zh" style:country-asian="CN" style:language-complex="hi" style:country-complex="IN"/>
    </style:style>
    <style:style style:name="P161" style:parent-style-name="Normalny" style:family="paragraph">
      <style:paragraph-properties fo:margin-left="0.0138in" fo:margin-right="0.0277in">
        <style:tab-stops>
          <style:tab-stop style:type="left" style:position="0.1868in"/>
        </style:tab-stops>
      </style:paragraph-properties>
    </style:style>
    <style:style style:name="T162" style:parent-style-name="Domyślnaczcionkaakapitu" style:family="text">
      <style:text-properties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163" style:parent-style-name="Normalny" style:family="paragraph">
      <style:paragraph-properties fo:text-align="justify" fo:line-height="0.3333in" fo:margin-right="0.0277in"/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64" style:parent-style-name="Normalny" style:family="paragraph">
      <style:paragraph-properties fo:text-align="justify" fo:line-height="0.3333in" fo:margin-left="0.0138in" fo:margin-right="0.0277in">
        <style:tab-stops/>
      </style:paragraph-properties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65" style:parent-style-name="Normalny" style:family="paragraph">
      <style:paragraph-properties fo:text-align="justify" fo:line-height="0.3333in" fo:margin-left="0.0138in" fo:margin-right="0.0277in">
        <style:tab-stops/>
      </style:paragraph-properties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66" style:parent-style-name="Normalny" style:family="paragraph">
      <style:paragraph-properties fo:margin-left="0.0138in" fo:margin-right="0.0277in">
        <style:tab-stops/>
      </style:paragraph-properties>
    </style:style>
    <style:style style:name="T167" style:parent-style-name="Domyślnaczcionkaakapitu" style:family="text">
      <style:text-properties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168" style:parent-style-name="Normalny" style:family="paragraph">
      <style:paragraph-properties fo:text-align="justify" fo:line-height="0.3333in" fo:text-indent="-0.25in"/>
    </style:style>
    <style:style style:name="T16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170" style:parent-style-name="Domyślnaczcionkaakapitu" style:family="text"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T171" style:parent-style-name="Domyślnaczcionkaakapitu" style:family="text"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72" style:parent-style-name="Normalny" style:family="paragraph">
      <style:paragraph-properties fo:margin-right="0.0277in"/>
    </style:style>
    <style:style style:name="P173" style:parent-style-name="Normalny" style:family="paragraph">
      <style:paragraph-properties fo:margin-left="0.0138in" fo:margin-right="0.0277in">
        <style:tab-stops>
          <style:tab-stop style:type="left" style:position="0.3333in"/>
        </style:tab-stops>
      </style:paragraph-properties>
    </style:style>
    <style:style style:name="T174" style:parent-style-name="Domyślnaczcionkaakapitu" style:family="text">
      <style:text-properties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175" style:parent-style-name="Normalny" style:family="paragraph">
      <style:paragraph-properties fo:margin-left="0.0138in" fo:margin-right="0.0277in">
        <style:tab-stops>
          <style:tab-stop style:type="left" style:position="0.3333in"/>
        </style:tab-stops>
      </style:paragraph-properties>
      <style:text-properties style:font-name-complex="Mangal" style:language-asian="zh" style:country-asian="CN" style:language-complex="hi" style:country-complex="IN"/>
    </style:style>
    <style:style style:name="P176" style:parent-style-name="Normalny" style:family="paragraph">
      <style:paragraph-properties fo:text-align="justify" fo:line-height="150%" fo:margin-left="0.0138in" fo:margin-right="0.0277in">
        <style:tab-stops/>
      </style:paragraph-properties>
    </style:style>
    <style:style style:name="T177" style:parent-style-name="Domyślnaczcionkaakapitu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P178" style:parent-style-name="Normalny" style:family="paragraph">
      <style:text-properties style:font-name-complex="Mangal" style:language-asian="zh" style:country-asian="CN" style:language-complex="hi" style:country-complex="IN"/>
    </style:style>
    <style:style style:name="P179" style:parent-style-name="Normalny" style:family="paragraph">
      <style:paragraph-properties fo:line-height="150%" fo:margin-right="0.1944in">
        <style:tab-stops>
          <style:tab-stop style:type="left" style:position="0.3604in"/>
        </style:tab-stops>
      </style:paragraph-properties>
    </style:style>
    <style:style style:name="T180" style:parent-style-name="Domyślnaczcionkaakapitu" style:family="text">
      <style:text-properties style:font-name-complex="Times New Roman" fo:color="#000000" style:language-asian="zh" style:country-asian="CN" style:language-complex="hi" style:country-complex="IN"/>
    </style:style>
    <style:style style:name="T181" style:parent-style-name="Domyślnaczcionkaakapitu" style:family="text">
      <style:text-properties style:font-name-complex="Times New Roman" fo:color="#000000" style:language-asian="zh" style:country-asian="CN" style:language-complex="hi" style:country-complex="IN"/>
    </style:style>
    <style:style style:name="T182" style:parent-style-name="Domyślnaczcionkaakapitu" style:family="text">
      <style:text-properties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183" style:parent-style-name="Normalny" style:family="paragraph">
      <style:paragraph-properties fo:text-align="justify" fo:line-height="150%" fo:margin-right="0.1944in">
        <style:tab-stops>
          <style:tab-stop style:type="left" style:position="0.3604in"/>
        </style:tab-stops>
      </style:paragraph-properties>
      <style:text-properties style:font-name-asian="Times New Roman" style:font-name-complex="Times New Roman" style:language-asian="zh" style:country-asian="CN" style:language-complex="hi" style:country-complex="IN"/>
    </style:style>
    <style:style style:name="P184" style:parent-style-name="Normalny" style:family="paragraph">
      <style:paragraph-properties fo:text-align="justify" fo:line-height="150%" fo:margin-right="0.1944in">
        <style:tab-stops>
          <style:tab-stop style:type="left" style:position="0.3604in"/>
        </style:tab-stops>
      </style:paragraph-properties>
    </style:style>
    <style:style style:name="P185" style:parent-style-name="Normalny" style:family="paragraph">
      <style:paragraph-properties fo:text-align="justify" fo:line-height="150%" fo:margin-right="0.1944in">
        <style:tab-stops>
          <style:tab-stop style:type="left" style:position="0.3604in"/>
        </style:tab-stops>
      </style:paragraph-properties>
    </style:style>
    <style:style style:name="P186" style:parent-style-name="Normalny" style:family="paragraph">
      <style:paragraph-properties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fo:font-weight="bold" style:font-weight-asian="bold" style:language-asian="zh" style:country-asian="CN" style:language-complex="hi" style:country-complex="IN"/>
    </style:style>
    <style:style style:name="P187" style:parent-style-name="Normalny" style:family="paragraph">
      <style:paragraph-properties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fo:font-weight="bold" style:font-weight-asian="bold" style:language-asian="zh" style:country-asian="CN" style:language-complex="hi" style:country-complex="IN"/>
    </style:style>
    <style:style style:name="P188" style:parent-style-name="Normalny" style:family="paragraph">
      <style:paragraph-properties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fo:font-weight="bold" style:font-weight-asian="bold" style:language-asian="zh" style:country-asian="CN" style:language-complex="hi" style:country-complex="IN"/>
    </style:style>
    <style:style style:name="P189" style:parent-style-name="Normalny" style:family="paragraph">
      <style:paragraph-properties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style:language-asian="zh" style:country-asian="CN" style:language-complex="hi" style:country-complex="IN"/>
    </style:style>
    <style:style style:name="P190" style:parent-style-name="Normalny" style:family="paragraph">
      <style:paragraph-properties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style:language-asian="zh" style:country-asian="CN" style:language-complex="hi" style:country-complex="IN"/>
    </style:style>
    <style:style style:name="P191" style:parent-style-name="Normalny" style:family="paragraph">
      <style:paragraph-properties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style:language-asian="zh" style:country-asian="CN" style:language-complex="hi" style:country-complex="IN"/>
    </style:style>
    <style:style style:name="P192" style:parent-style-name="Normalny" style:family="paragraph">
      <style:paragraph-properties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style:language-asian="zh" style:country-asian="CN" style:language-complex="hi" style:country-complex="IN"/>
    </style:style>
    <style:style style:name="P193" style:parent-style-name="Normalny" style:family="paragraph">
      <style:paragraph-properties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style:language-asian="zh" style:country-asian="CN" style:language-complex="hi" style:country-complex="IN"/>
    </style:style>
    <style:style style:name="P194" style:parent-style-name="Normalny" style:family="paragraph">
      <style:paragraph-properties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fo:font-weight="bold" style:font-weight-asian="bold" style:language-asian="zh" style:country-asian="CN" style:language-complex="hi" style:country-complex="IN"/>
    </style:style>
    <style:style style:name="P195" style:parent-style-name="Normalny" style:family="paragraph">
      <style:paragraph-properties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style:language-asian="zh" style:country-asian="CN" style:language-complex="hi" style:country-complex="IN"/>
    </style:style>
    <style:style style:name="P196" style:parent-style-name="Normalny" style:family="paragraph">
      <style:paragraph-properties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fo:font-weight="bold" style:font-weight-asian="bold" style:language-asian="zh" style:country-asian="CN" style:language-complex="hi" style:country-complex="IN"/>
    </style:style>
    <style:style style:name="P197" style:parent-style-name="Normalny" style:family="paragraph">
      <style:paragraph-properties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style:language-asian="zh" style:country-asian="CN" style:language-complex="hi" style:country-complex="IN"/>
    </style:style>
    <style:style style:name="P198" style:parent-style-name="Normalny" style:family="paragraph">
      <style:paragraph-properties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style:language-asian="zh" style:country-asian="CN" style:language-complex="hi" style:country-complex="IN"/>
    </style:style>
    <style:style style:name="P199" style:parent-style-name="Normalny" style:family="paragraph">
      <style:paragraph-properties fo:text-align="justify" fo:margin-bottom="0.25in" style:line-height-at-least="0.0694in" fo:margin-right="0.1944in"/>
    </style:style>
    <style:style style:name="T200" style:parent-style-name="Domyślnaczcionkaakapitu" style:family="text"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T20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202" style:parent-style-name="Normalny" style:family="paragraph">
      <style:paragraph-properties fo:text-align="justify" style:line-height-at-least="0.0694in" fo:text-indent="-0.25in"/>
      <style:text-properties style:font-name-asian="Times New Roma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203" style:parent-style-name="Normalny" style:family="paragraph">
      <style:paragraph-properties fo:text-align="justify" style:line-height-at-least="0.0694in" fo:text-indent="-0.25in"/>
    </style:style>
    <style:style style:name="P204" style:parent-style-name="Normalny" style:family="paragraph">
      <style:paragraph-properties fo:text-align="justify" style:line-height-at-least="0.0694in" fo:text-indent="-0.25in"/>
      <style:text-properties style:font-name-asian="Times New Roma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205" style:parent-style-name="Normalny" style:family="paragraph">
      <style:paragraph-properties fo:text-align="justify" fo:line-height="0.3333in" fo:margin-left="0.0138in" fo:margin-right="0.1944in">
        <style:tab-stops/>
      </style:paragraph-properties>
    </style:style>
    <style:style style:name="T206" style:parent-style-name="Domyślnaczcionkaakapitu" style:family="text"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207" style:parent-style-name="Normalny" style:family="paragraph">
      <style:paragraph-properties fo:text-align="justify" fo:line-height="0.3333in" fo:margin-right="0.1944in"/>
    </style:style>
    <style:style style:name="T208" style:parent-style-name="Domyślnaczcionkaakapitu" style:family="text"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209" style:parent-style-name="Standard" style:family="paragraph">
      <style:paragraph-properties fo:text-align="justify" fo:line-height="150%"/>
    </style:style>
    <style:style style:name="T210" style:parent-style-name="Domyślnaczcionkaakapitu" style:family="text">
      <style:text-properties style:font-name-complex="Mangal" style:language-asian="zh" style:country-asian="CN" style:language-complex="hi" style:country-complex="IN"/>
    </style:style>
    <style:style style:name="P211" style:parent-style-name="Standard" style:family="paragraph">
      <style:paragraph-properties fo:line-height="150%"/>
    </style:style>
    <style:style style:name="P212" style:parent-style-name="Standard" style:family="paragraph">
      <style:paragraph-properties fo:text-align="justify" fo:line-height="150%"/>
    </style:style>
    <style:style style:name="P213" style:parent-style-name="Normalny" style:family="paragraph">
      <style:paragraph-properties fo:text-align="justify" style:line-height-at-least="0.0694in"/>
    </style:style>
    <style:style style:name="T214" style:parent-style-name="Domyślnaczcionkaakapitu" style:family="text">
      <style:text-properties style:font-name-complex="Mangal" style:language-asian="zh" style:country-asian="CN" style:language-complex="hi" style:country-complex="IN"/>
    </style:style>
    <style:style style:name="P215" style:parent-style-name="Normalny" style:family="paragraph">
      <style:paragraph-properties fo:text-align="justify" style:line-height-at-least="0.0694in"/>
    </style:style>
    <style:style style:name="P216" style:parent-style-name="Normalny" style:family="paragraph">
      <style:paragraph-properties fo:text-align="justify" style:line-height-at-least="0.0694in"/>
    </style:style>
    <style:style style:name="T217" style:parent-style-name="Domyślnaczcionkaakapitu" style:family="text">
      <style:text-properties style:font-name-complex="Times New Roman" fo:color="#000000" style:language-asian="zh" style:country-asian="CN" style:language-complex="hi" style:country-complex="IN"/>
    </style:style>
    <style:style style:name="T218" style:parent-style-name="Domyślnaczcionkaakapitu" style:family="text">
      <style:text-properties style:font-name-complex="Times New Roman" fo:color="#000000" style:language-asian="zh" style:country-asian="CN" style:language-complex="hi" style:country-complex="IN"/>
    </style:style>
    <style:style style:name="P219" style:parent-style-name="Standard" style:family="paragraph">
      <style:paragraph-properties fo:line-height="150%"/>
    </style:style>
  </office:automatic-styles>
  <office:body>
    <office:text text:use-soft-page-breaks="true">
      <text:p text:style-name="P1"><text:s text:c="46"/><text:span text:style-name="T2">U C H W A Ł A <text:s text:c="2"/>Nr 242/XXXVII/2022</text:span></text:p>
      <text:p text:style-name="P3"><text:s text:c="54"/>RADY GMINY BIELSK</text:p>
      <text:p text:style-name="P4"><text:s text:c="54"/>z <text:s/>dnia <text:s/>11 marca 2022 roku<text:s/></text:p>
      <text:p text:style-name="P5"/>
      <text:p text:style-name="P6">w sprawie przyjęcia<text:s/>programu opieki nad zwierzętami bezdomnymi oraz zapobiegania <text:s text:c="2"/>bezdomności <text:s/>zwierząt <text:s/>na <text:s/>terenie Gminy Bielsk <text:s/>w <text:s/>2022 roku.</text:p>
      <text:p text:style-name="P7"/>
      <text:p text:style-name="P8"/>
      <text:p text:style-name="P9"><text:tab/>Na podstawie art.18 ust. 2 pkt <text:s/>15 ustawy z dnia 8 marca 1990 roku o samorządzie gminnym (t. j. <text:s/>Dz.U. 2021r., poz. 1372 z późn. zm.) i art. 11a ustawy z dnia 21 sierpnia 1997 roku o ochronie zwierząt (Dz.U. z 2020 r., poz. 638 z późn. zm. ) Rada Gminy Bielsk uchwala, co następuje:</text:p>
      <text:p text:style-name="P10"><text:s text:c="74"/>§ 1</text:p>
      <text:p text:style-name="P11">Przyjmuje się program<text:s/>opieki nad zwierzętami bezdomnymi oraz zapobiegania bezdomności zwierząt na terenie Gminy Bielsk w brzmieniu określonym w załączniku <text:s/>do uchwały. <text:s text:c="23"/></text:p>
      <text:p text:style-name="P12"><text:s text:c="74"/>§ 2</text:p>
      <text:p text:style-name="P13">Wykonanie uchwały powierza się Wójtowi Gminy.</text:p>
      <text:p text:style-name="P14"><text:s text:c="74"/>§ 3</text:p>
      <text:p text:style-name="P15">Uchwała wchodzi w życie po upływie 14 dni od dnia <text:s/>ogłoszenia w Dzienniku Urzędowym Województwa Mazowieckiego.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U Z A S A D N<text:s/>I E N I E</text:p>
      <text:p text:style-name="P33"/>
      <text:p text:style-name="P34"><text:tab/>Rada Gminy <text:s/>wypełniając obowiązek określony w art. 11a ust. 1 <text:s/>ustawy z dnia 21 sierpnia 1997 roku o ochronie zwierząt (Dz.U. z 2020 r., poz. 638 z późn. zm.) określa w drodze uchwały, <text:s/>corocznie do dnia 31 marca, program opieki nad zwierzętami <text:s/>bezdomnymi oraz zapobiegania bezdomności zwierząt.</text:p>
      <text:p text:style-name="P35">Program ma na celu opiekę nad zwierzętami bezdomnymi oraz zapobiegania bezdomności zwierząt na terenie gminy Bielsk.</text:p>
      <text:p text:style-name="P36"><text:tab/>W związku z powyższym podjęcie niniejszej uchwały jest w pełni uzasadnione.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 text:c="109"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 text:c="109"/>Załącznik <text:s/>Nr 1 <text:s/>do Uchwały Nr 242/XXXVII/2022</text:p>
      <text:p text:style-name="P67"><text:s text:c="109"/>Rady Gminy Bielsk <text:s text:c="2"/>z dnia <text:s/>11 marca 2022 roku</text:p>
      <text:p text:style-name="P68"><text:s text:c="70"/><text:s text:c="28"/></text:p>
      <text:p text:style-name="P69"><text:s text:c="73"/></text:p>
      <text:p text:style-name="P70"><text:span text:style-name="T71">Program opieki nad zwierzętami bezdomnymi oraz zapobiegania bezdomności zwierząt <text:s/>na terenie Gminy Bielsk w 2022 roku.</text:span></text:p>
      <text:p text:style-name="P72"/>
      <text:p text:style-name="P73"/>
      <text:p text:style-name="P74"><text:s text:c="32"/><text:s text:c="31"/>Rozdział <text:s/>I</text:p>
      <text:p text:style-name="P75"/>
      <text:p text:style-name="P76"><text:s text:c="49"/>POSTANOWIENIA <text:s/>OGÓLNE</text:p>
      <text:p text:style-name="P77"/>
      <text:p text:style-name="P78"><text:span text:style-name="T79"><text:s text:c="68"/>§ 1</text:span></text:p>
      <text:p text:style-name="P80"/>
      <text:p text:style-name="P81">Program <text:s/>opieki nad zwierzętami bezdomnymi oraz zapobiegania<text:s/>bezdomności zwierząt <text:s/>na terenie Gminy Bielsk <text:s/>określa zasady opieki nad zwierzętami bezdomnymi oraz zasady zapobiegania bezdomności zwierząt <text:s/>na terenie Gminy Bielsk <text:s/>i ma zastosowanie do:</text:p>
      <text:p text:style-name="P82">- zwierząt bezdomnych, w tym w szczególności psów i kotów</text:p>
      <text:p text:style-name="P83">- kotów<text:s/>wolno żyjących,</text:p>
      <text:p text:style-name="P84">- zwierząt gospodarskich niehumanitarnie traktowanych i odebranych właścicielom,</text:p>
      <text:p text:style-name="P85">- zwierząt biorących udział w zdarzeniach drogowych.</text:p>
      <text:p text:style-name="P86"/>
      <text:p text:style-name="P87"><text:span text:style-name="T88"><text:s text:c="67"/>§ 2</text:span></text:p>
      <text:p text:style-name="P89">Ilekroć w programie jest mowa o:</text:p>
      <text:p text:style-name="P90">1)ustawie - należy przez to rozumieć ustawę z dnia 21 sierpnia 1997 r. o ochronie zwierząt (t.j. Dz.U. z 2020 r., poz. 638 z późn. zm.),</text:p>
      <text:p text:style-name="P91">2)właścicielu- należy przez to rozumieć osobę będącą mieszkańcem Gminy Bielsk i posiadającą zwierzę lub zwierzęta, o których mowa w Programie,</text:p>
      <text:p text:style-name="P92">3)opiekunie - należy przez to rozumieć osobę, która sprawuje nadzór i opiekę nad zwierzęciem lub zwierzętami na terenie Gminy Bielsk,</text:p>
      <text:p text:style-name="P93">4)opiekunie społecznym - należy przez to rozumieć osobę, która sprawuje opiekę nad wolno żyjącymi kotami na terenie Gminy Bielsk,</text:p>
      <text:p text:style-name="P94">5)zwierzętach bezdomnych, należy przez to rozumieć zwierzęta domowe lub gospodarskie, które uciekły, zabłąkały się lub zostały porzucone przez człowieka, a nie ma możliwości ustalenia ich właściciela lub innej osoby, pod której opieką trwale dotąd pozostawały,</text:p>
      <text:p text:style-name="P95"><text:span text:style-name="T96">6)zwierzętach domowych - należy przez to rozumieć zwierzęta tradycyjnie przebywające wraz z człowiekiem w jego domu lub odpowiednim pomieszczeniu, utrzymywane przez człowieka w charakterze jego towarzysza,</text:span></text:p>
      <text:p text:style-name="P97"><text:span text:style-name="T98">7) kotach woln</text:span><text:span text:style-name="T99">o żyjących - należy przez to rozumieć koty nieudomowione żyjące w warunkach niezależnych od człowieka (żyjące w otoczeniu człowieka w stanie dzikim),</text:span></text:p>
      <text:p text:style-name="P100">8) schronisku – należy przez to rozumieć „Ośrodek Opieki nad Zwierzętami w Węgrowie ”, 86-302 Węgrowo, Węgrowo 4, prowadzone przez Przedsiębiorstwo Handlowo Usługowe <text:s/>„Daniel” Artur Zielaskowski, Węgrowo 28G, 86-302 Węgrowo oraz Schronisko dla <text:s/>Zwierząt „Nadzieja” z siedzibą Napierki 53, gm. Janowiec Kościelny,<text:s/></text:p>
      <text:p text:style-name="P101"><text:span text:style-name="T102">9) zwierzętach gospodarskich – należy przez to r</text:span><text:span text:style-name="T103">ozumieć zwierzęta gospodarskie <text:s/>w rozumieniu przepisów o organizacji hodowli i rozrodzie zwierząt <text:s/>gospodarskich,</text:span></text:p>
      <text:p text:style-name="P104">10) urzędzie – należy przez to rozumieć Urząd Gminy w Bielsku,</text:p>
      <text:p text:style-name="P105">11)programie – należy przez to rozumieć Program opieki nad zwierzętami bezdomnymi oraz zapobiegania bezdomności zwierząt na terenie Gminy Bielsk w 2022 <text:s/>roku,</text:p>
      <text:p text:style-name="P106">12) lekarzu weterynarii – należy rozumieć osobę prowadzącą indywidualną praktykę weterynaryjną.</text:p>
      <text:p text:style-name="P107"><text:span text:style-name="T108"><text:s text:c="11"/></text:span><text:span text:style-name="T109"><text:tab/></text:span></text:p>
      <text:p text:style-name="P110"/>
      <text:p text:style-name="Normalny"><text:span text:style-name="T111"><text:s text:c="66"/></text:span><text:span text:style-name="T112"><text:s/></text:span><text:span text:style-name="T113">Rozdział <text:s/>II</text:span></text:p>
      <text:p text:style-name="P114"/>
      <text:p text:style-name="Normalny"><text:span text:style-name="T115"><text:s text:c="46"/></text:span><text:span text:style-name="T116"><text:s text:c="13"/>CELE <text:s/>PROGRAMU <text:s/></text:span></text:p>
      <text:p text:style-name="Normalny"><text:span text:style-name="T117"><text:s text:c="8"/></text:span><text:span text:style-name="T118"><text:s text:c="17"/></text:span></text:p>
      <text:p text:style-name="P119"><text:span text:style-name="T120"><text:s text:c="72"/>§ 1</text:span></text:p>
      <text:p text:style-name="P121">Celem Programu jest:</text:p>
      <text:p text:style-name="P122">1. Opieka nad zwierzętami bezdomnymi <text:s/>na<text:s/>terenie Gminy Bielsk</text:p>
      <text:p text:style-name="P123">2. Zapobieganie bezdomności zwierząt <text:s/>na terenie Gminy Bielsk.</text:p>
      <text:p text:style-name="P124"><text:span text:style-name="T125"><text:s text:c="71"/></text:span><text:span text:style-name="T126"><text:s/>§ 2</text:span></text:p>
      <text:p text:style-name="P127"/>
      <text:p text:style-name="P128"><text:span text:style-name="T129">Zadania Programu to:</text:span></text:p>
      <text:list text:style-name="RTF_Num51">
        <text:list-item text:start-value="1">
          <text:p text:style-name="P130"><text:span text:style-name="T131">zapewnienie bezdomnym zwierzętom <text:s/>miejsca w schronisku dla zwierząt,</text:span></text:p>
        </text:list-item>
        <text:list-item>
          <text:p text:style-name="P132"><text:span text:style-name="T133">opieka nad wolno żyjącymi kotami, w tym ich dokarmianie,</text:span></text:p>
        </text:list-item>
        <text:list-item>
          <text:p text:style-name="P134"><text:span text:style-name="T135">odławianie bezdomnych zwierząt,</text:span></text:p>
        </text:list-item>
        <text:list-item>
          <text:p text:style-name="P136"><text:span text:style-name="T137"><text:s/>obligatoryjna sterylizacja albo kastracja zwierząt bezdomnych <text:s/>w schronisku,</text:span></text:p>
        </text:list-item>
        <text:list-item>
          <text:p text:style-name="P138"><text:span text:style-name="T139"><text:s/>poszukiwanie właścicieli dla bezdomnych zwierząt,<text:s/></text:span></text:p>
        </text:list-item>
      </text:list>
      <text:p text:style-name="P140"><text:span text:style-name="T141">6) usypianie ślepych miotów,</text:span></text:p>
      <text:p text:style-name="P142">7) wskazanie gospodarstwa rolnego w celu zapewnienia miejsca dla zwierząt gospodarskich,<text:s/></text:p>
      <text:p text:style-name="P143">8) zapewnienie całodobowej opieki weterynaryjnej w przypadkach zdarzeń <text:s/>drogowych z udziałem zwierząt.</text:p>
      <text:p text:style-name="P144"/>
      <text:p text:style-name="P145"><text:span text:style-name="T146"><text:s text:c="59"/>Rozdział<text:s/></text:span><text:span text:style-name="T147">III</text:span></text:p>
      <text:p text:style-name="P148"><text:span text:style-name="T149"><text:s text:c="26"/>OPIEKA NAD ZWIERZĘTAMI BEZDOMNYMI</text:span></text:p>
      <text:p text:style-name="P150"><text:span text:style-name="T151"><text:s text:c="63"/>§ 1</text:span></text:p>
      <text:p text:style-name="P152">Gmina Bielsk zapewnia bezdomnym zwierzętom <text:s text:c="2"/>miejsca w schronisku, w ramach zawartej umowy <text:s/>z przedsiębiorcą prowadzącym schronisko.</text:p>
      <text:p text:style-name="P153"><text:span text:style-name="T154"><text:s text:c="55"/></text:span><text:span text:style-name="T155"><text:s text:c="8"/>§ 2</text:span></text:p>
      <text:p text:style-name="P156"><text:span text:style-name="T157">Odławianie i transport bezdomnych zwierząt <text:s/>do schroniska będzie prowadzone przez przedsiębiorcę prowadzącego schronisko<text:s/></text:span><text:span text:style-name="T158">„Ośrodek Opieki nad Zwierzętami w Węgrowie”</text:span><text:span text:style-name="T159"><text:s/>za pomocą specja</text:span><text:span text:style-name="T160">listycznego sprzętu, który nie będzie stwarzał zagrożenia życia i zdrowia oraz nie będzie zadawał im cierpienia.<text:s/></text:span></text:p>
      <text:p text:style-name="P161"><text:span text:style-name="T162"><text:s text:c="62"/>§ 3</text:span></text:p>
      <text:p text:style-name="P163">1.Opiekę nad <text:s/>wolno żyjącymi kotami, w tym ich dokarmianie <text:s/>mogą realizować<text:s/>opiekunowie społeczni.<text:s/></text:p>
      <text:p text:style-name="P164">2.Osoba, która chce pełnić funkcję opiekuna społecznego zgłasza się do Urzędu Gminy w Bielsku<text:s/></text:p>
      <text:p text:style-name="P165">i deklaruje chęć pełnienia tej funkcji.<text:s/></text:p>
      <text:p text:style-name="P166"><text:span text:style-name="T167"><text:s text:c="62"/>§ 4</text:span></text:p>
      <text:p text:style-name="P168"><text:span text:style-name="T169"><text:s text:c="4"/></text:span><text:span text:style-name="T170"><text:s/>Wójt Gminy Bielsk<text:s/></text:span><text:span text:style-name="T171">wskazuje gospodarstwo rolne <text:s/>w miejscowości Rudowo 20 w celu zapewnienia miejsca dla zwierząt <text:s/>gospodarskich, które zostały odebrane właścicielom w wyniku <text:s/>niehumanitarnego traktowania w sposób określony w art. 6 ust. 2 ustawy.<text:s/></text:span></text:p>
      <text:p text:style-name="P172"/>
      <text:p text:style-name="P173"><text:span text:style-name="T174"><text:s text:c="63"/>§ 5</text:span></text:p>
      <text:p text:style-name="P175"/>
      <text:p text:style-name="P176"><text:span text:style-name="T177">Zapewnienie całodobowej opieki weterynaryjnej w przypadku zdarzeń drogowych z udziałem zwierząt realizuje Przychodnia Weterynaryjna w Bielsku, <text:s/>ul. Płocka 33, 09-230 Bielsk.</text:span></text:p>
      <text:p text:style-name="P178"/>
      <text:p text:style-name="P179"><text:span text:style-name="T180"><text:s text:c="13"/></text:span><text:span text:style-name="T181"><text:s text:c="50"/></text:span><text:span text:style-name="T182">§ 6</text:span></text:p>
      <text:p text:style-name="P183">Podmiotem zajmującym się odbiorem i utylizacją zwłok zwierząt bezdomnych padłych lub zabitych w wyniku zdarzeń drogowych jest Przedsiębiorstwo Produkcyjno-Handlowe „HETMAN” Sp. z o.o., Florianów 24, 99-311 Bedlno.</text:p>
      <text:p text:style-name="P184"/>
      <text:p text:style-name="P185"/>
      <text:p text:style-name="P186"><text:s text:c="59"/>Rozdział IV</text:p>
      <text:p text:style-name="P187"><text:s text:c="34"/>ZAPOBIEGANIE BEZDONOŚCI ZWIERZĄT</text:p>
      <text:p text:style-name="P188"><text:s text:c="63"/>§ 1</text:p>
      <text:p text:style-name="P189">Zapobieganie bezdomności zwierząt na<text:s/>terenie Gminy Bielsk polega na:</text:p>
      <text:p text:style-name="P190">1) odławianiu bezdomnych zwierząt,</text:p>
      <text:p text:style-name="P191">2) zmniejszeniu populacji bezdomnych zwierząt <text:s/>poprzez sterylizację lub kastrację,</text:p>
      <text:p text:style-name="P192">3) usypianie ślepych miotów,</text:p>
      <text:p text:style-name="P193">4) poszukiwanie nowych właścicieli dla bezdomnych zwierząt.</text:p>
      <text:p text:style-name="P194"><text:s text:c="17"/><text:s text:c="46"/>§ 2</text:p>
      <text:p text:style-name="P195">Realizację zadań wymienionych w §1 powierza się Schronisku dla zwierząt.</text:p>
      <text:p text:style-name="P196"><text:s text:c="63"/>§ 3</text:p>
      <text:p text:style-name="P197">1.Właściciel, który zamierza <text:s/>pozbyć się zwierzęcia jest zobowiązany do zapewnienia mu opieki.</text:p>
      <text:p text:style-name="P198">2. Za poszukiwanie nowych właścicieli dla psów i kotów odpowiadają ich dotychczasowi <text:s/>właściciele.</text:p>
      <text:p text:style-name="P199"><text:span text:style-name="T200"><text:s text:c="56"/></text:span><text:bookmark-start text:name="bookmark1"/><text:span text:style-name="T201">Rozdział V</text:span></text:p>
      <text:p text:style-name="P202"><text:s text:c="43"/>FINANSOWANIE<text:s/>PROGRAMU</text:p>
      <text:p text:style-name="P203"/>
      <text:p text:style-name="P204"><text:bookmark-end text:name="bookmark1"/><text:s text:c="68"/>§ 1</text:p>
      <text:p text:style-name="P205"><text:span text:style-name="T206">1.</text:span>Środki finansowe na realizację programu w 2022 roku <text:s text:c="2"/>zostały zabezpieczone w budżecie Gminy Bielsk w kwocie 56.000,00zł <text:s/>z przeznaczeniem na realizację zadań zawartych w programie:</text:p>
      <text:p text:style-name="P207"><text:span text:style-name="T208">-</text:span>zapewnienie opieki i <text:s/>utrzymanie psów <text:s/>z terenu Gminy Bielsk <text:s/>w Schronisku dla zwierząt <text:s/>w Napierkach: 13.500,00zł,</text:p>
      <text:p text:style-name="P209">-zapewnienie bezdomnym zwierzętom miejsca w schronisku w<text:s/><text:span text:style-name="T210">„Ośrodku Opieki nad Zwierzętami w Węgrowie ”,<text:s/></text:span>odławianie bezdomnych zwierząt, transport do schroniska, <text:s/>sterylizacja lub kastracja zwierząt <text:s/>przyjętych do schroniska, usypianie ślepych miotów zwierząt przebywających w schronisku, czipowanie zwierząt: 35.500,00zł,</text:p>
      <text:p text:style-name="P211">-zapewnienie całodobowej opieki weterynaryjnej w przypadku zdarzeń drogowych z udziałem zwierząt: 5.000,00zł,</text:p>
      <text:p text:style-name="P212">-wskazanie gospodarstwa rolnego w celu zapewnienia miejsca dla zwierząt gospodarskich: 1.000,00zł</text:p>
      <text:p text:style-name="P213"><text:span text:style-name="T214">-</text:span>opieka nad wolno żyjącymi <text:s/>kotami, <text:s/>w tym ich dokarmianie: 1.000,00zł<text:s/></text:p>
      <text:p text:style-name="P215"/>
      <text:p text:style-name="P216"><text:span text:style-name="T217">2.Koszt realizacji Programu ponosi Gmin</text:span><text:span text:style-name="T218">a.</text:span>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treści" style:display-name="Tekst treści" style:family="paragraph" style:parent-style-name="Standard" style:next-style-name="Standard">
      <style:paragraph-properties fo:text-align="justify" fo:line-height="0.3333in" fo:text-indent="-0.25in"/>
      <style:text-properties style:font-name-asian="Times New Roman" style:font-name-complex="Times New Roman" fo:font-size="13.5pt" style:font-size-asian="13.5pt" style:font-size-complex="13.5pt" style:language-asian="zh" style:country-asian="CN" style:language-complex="hi" style:country-complex="IN" fo:hyphenate="false"/>
    </style:style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eksttreściPogrubienie" style:display-name="Tekst treści + Pogrubienie" style:family="text" style:parent-style-name="Teksttreści_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eksttreści3_" style:display-name="Tekst treści (3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Nagłówek1_" style:display-name="Nagłówek #1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1LVL2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1LVL3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1LVL4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1LVL5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1LVL6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1LVL7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1LVL8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1LVL9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text:list-style style:name="RTF_Num51" style:display-name="RTF_Num 5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2LVL2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2LVL3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2LVL4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2LVL5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2LVL6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2LVL7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2LVL8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2LVL9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text:list-style style:name="RTF_Num5" style:display-name="RTF_Num 5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LA_KAJ</meta:initial-creator>
    <dc:creator>ULA_KAJ</dc:creator>
    <meta:creation-date>2022-01-27T08:30:00Z</meta:creation-date>
    <dc:date>2022-03-08T07:43:00Z</dc:date>
    <meta:print-date>2022-03-08T07:09:00Z</meta:print-date>
    <meta:template xlink:href="Normal" xlink:type="simple"/>
    <meta:editing-cycles>36</meta:editing-cycles>
    <meta:editing-duration>PT424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0" meta:word-count="1456" meta:character-count="10173" meta:row-count="72" meta:non-whitespace-character-count="8737"/>
  </office:meta>
</office:document-meta>
</file>