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FF0000"/>
    </style:style>
    <style:style style:name="ce2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899583333333333cm"/>
    </style:style>
    <style:style style:name="co30" style:family="table-column">
      <style:table-column-properties fo:break-before="auto" style:column-width="0.238125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91.5pt" style:use-optimal-row-height="false" fo:break-before="auto"/>
    </style:style>
    <style:style style:name="ro30" style:family="table-row">
      <style:table-row-properties style:row-height="111.7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117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93.75pt" style:use-optimal-row-height="false" fo:break-before="auto"/>
    </style:style>
    <style:style style:name="ro35" style:family="table-row">
      <style:table-row-properties style:row-height="129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5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29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14 kwietni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table:style-name="ce2"/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37">
            <text:p>Nazwa</text:p>
          </table:table-cell>
          <table:covered-table-cell table:number-columns-repeated="2"/>
          <table:table-cell office:value-type="string" table:number-columns-spanned="2" table:number-rows-spanned="1" table:style-name="ce37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37">
            <text:p>Zwiększenie</text:p>
          </table:table-cell>
          <table:covered-table-cell/>
          <table:table-cell office:value-type="string" table:number-columns-spanned="2" table:number-rows-spanned="1" table:style-name="ce37">
            <text:p>Plan po zmianach</text:p>
            <text:p>(3+4+5)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37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11" table:number-rows-spanned="1" table:style-name="ce38">
            <text:p>bieżące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10">
            <text:p>758</text:p>
          </table:table-cell>
          <table:table-cell office:value-type="string" table:number-columns-spanned="3" table:number-rows-spanned="1" table:style-name="ce39">
            <text:p>Różne rozliczenia</text:p>
          </table:table-cell>
          <table:covered-table-cell table:number-columns-repeated="2"/>
          <table:table-cell office:value-type="float" office:value="13584905.75" table:number-columns-spanned="2" table:number-rows-spanned="1" table:style-name="ce40">
            <text:p>13 584 905,7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238" table:number-columns-spanned="2" table:number-rows-spanned="1" table:style-name="ce40">
            <text:p>60 238,00</text:p>
          </table:table-cell>
          <table:covered-table-cell/>
          <table:table-cell office:value-type="float" office:value="13645143.75" table:number-columns-spanned="2" table:number-rows-spanned="1" table:style-name="ce40">
            <text:p>13 645 143,75</text:p>
          </table:table-cell>
          <table:covered-table-cell/>
          <table:table-cell table:number-columns-repeated="16372" table:style-name="ce1"/>
        </table:table-row>
        <table:table-row table:style-name="ro7">
          <table:table-cell table:style-name="ce2"/>
          <table:table-cell table:style-name="ce11"/>
          <table:table-cell office:value-type="string" table:number-columns-spanned="3" table:number-rows-spanned="1" table:style-name="ce39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238" table:number-columns-spanned="2" table:number-rows-spanned="1" table:style-name="ce40">
            <text:p>60 238,00</text:p>
          </table:table-cell>
          <table:covered-table-cell/>
          <table:table-cell office:value-type="float" office:value="60238" table:number-columns-spanned="2" table:number-rows-spanned="1" table:style-name="ce40">
            <text:p>60 238,00</text:p>
          </table:table-cell>
          <table:covered-table-cell/>
          <table:table-cell table:number-columns-repeated="16372" table:style-name="ce1"/>
        </table:table-row>
        <table:table-row table:style-name="ro8">
          <table:table-cell table:style-name="ce2"/>
          <table:table-cell office:value-type="string" table:style-name="ce10">
            <text:p>852</text:p>
          </table:table-cell>
          <table:table-cell office:value-type="string" table:number-columns-spanned="3" table:number-rows-spanned="1" table:style-name="ce39">
            <text:p>Pomoc społeczna</text:p>
          </table:table-cell>
          <table:covered-table-cell table:number-columns-repeated="2"/>
          <table:table-cell office:value-type="float" office:value="561031" table:number-columns-spanned="2" table:number-rows-spanned="1" table:style-name="ce40">
            <text:p>561 031,00</text:p>
          </table:table-cell>
          <table:covered-table-cell/>
          <table:table-cell office:value-type="float" office:value="-42" table:style-name="ce12">
            <text:p>-42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560989" table:number-columns-spanned="2" table:number-rows-spanned="1" table:style-name="ce40">
            <text:p>560 989,00</text:p>
          </table:table-cell>
          <table:covered-table-cell/>
          <table:table-cell table:number-columns-repeated="16372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215901" table:number-columns-spanned="2" table:number-rows-spanned="1" table:style-name="ce40">
            <text:p>215 901,00</text:p>
          </table:table-cell>
          <table:covered-table-cell/>
          <table:table-cell office:value-type="float" office:value="-42" table:style-name="ce12">
            <text:p>-42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15859" table:number-columns-spanned="2" table:number-rows-spanned="1" table:style-name="ce40">
            <text:p>215 859,00</text:p>
          </table:table-cell>
          <table:covered-table-cell/>
          <table:table-cell table:number-columns-repeated="16372" table:style-name="ce1"/>
        </table:table-row>
        <table:table-row table:style-name="ro10">
          <table:table-cell table:style-name="ce2"/>
          <table:table-cell office:value-type="string" table:style-name="ce10">
            <text:p>855</text:p>
          </table:table-cell>
          <table:table-cell office:value-type="string" table:number-columns-spanned="3" table:number-rows-spanned="1" table:style-name="ce39">
            <text:p>Rodzina</text:p>
          </table:table-cell>
          <table:covered-table-cell table:number-columns-repeated="2"/>
          <table:table-cell office:value-type="float" office:value="7678175" table:number-columns-spanned="2" table:number-rows-spanned="1" table:style-name="ce40">
            <text:p>7 678 17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0" table:number-columns-spanned="2" table:number-rows-spanned="1" table:style-name="ce40">
            <text:p>100,00</text:p>
          </table:table-cell>
          <table:covered-table-cell/>
          <table:table-cell office:value-type="float" office:value="7678275" table:number-columns-spanned="2" table:number-rows-spanned="1" table:style-name="ce40">
            <text:p>7 678 275,00</text:p>
          </table:table-cell>
          <table:covered-table-cell/>
          <table:table-cell table:number-columns-repeated="16372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410095" table:number-columns-spanned="2" table:number-rows-spanned="1" table:style-name="ce40">
            <text:p>3 410 09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0" table:number-columns-spanned="2" table:number-rows-spanned="1" table:style-name="ce40">
            <text:p>100,00</text:p>
          </table:table-cell>
          <table:covered-table-cell/>
          <table:table-cell office:value-type="float" office:value="3410195" table:number-columns-spanned="2" table:number-rows-spanned="1" table:style-name="ce40">
            <text:p>3 410 195,00</text:p>
          </table:table-cell>
          <table:covered-table-cell/>
          <table:table-cell table:number-columns-repeated="16372" table:style-name="ce1"/>
        </table:table-row>
        <table:table-row table:style-name="ro12">
          <table:table-cell table:style-name="ce2"/>
          <table:table-cell office:value-type="string" table:number-columns-spanned="4" table:number-rows-spanned="1" table:style-name="ce41">
            <text:p>bieżące razem:</text:p>
          </table:table-cell>
          <table:covered-table-cell table:number-columns-repeated="3"/>
          <table:table-cell office:value-type="float" office:value="40824331.75" table:number-columns-spanned="2" table:number-rows-spanned="1" table:style-name="ce42">
            <text:p>40 824 331,75</text:p>
          </table:table-cell>
          <table:covered-table-cell/>
          <table:table-cell office:value-type="float" office:value="-42" table:style-name="ce13">
            <text:p>-42,00</text:p>
          </table:table-cell>
          <table:table-cell office:value-type="float" office:value="60338" table:number-columns-spanned="2" table:number-rows-spanned="1" table:style-name="ce42">
            <text:p>60 338,00</text:p>
          </table:table-cell>
          <table:covered-table-cell/>
          <table:table-cell office:value-type="float" office:value="40884627.75" table:number-columns-spanned="2" table:number-rows-spanned="1" table:style-name="ce42">
            <text:p>40 884 627,75</text:p>
          </table:table-cell>
          <table:covered-table-cell/>
          <table:table-cell table:number-columns-repeated="16372" table:style-name="ce1"/>
        </table:table-row>
        <table:table-row table:style-name="ro13">
          <table:table-cell table:style-name="ce2"/>
          <table:table-cell table:style-name="ce14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40">
            <text:p>82 28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82280" table:number-columns-spanned="2" table:number-rows-spanned="1" table:style-name="ce40">
            <text:p>82 280,00</text:p>
          </table:table-cell>
          <table:covered-table-cell/>
          <table:table-cell table:number-columns-repeated="16372" table:style-name="ce1"/>
        </table:table-row>
        <table:table-row table:style-name="ro14">
          <table:table-cell table:style-name="ce2"/>
          <table:table-cell office:value-type="string" table:number-columns-spanned="11" table:number-rows-spanned="1" table:style-name="ce38">
            <text:p>majątkowe</text:p>
          </table:table-cell>
          <table:covered-table-cell table:number-columns-repeated="10"/>
          <table:table-cell table:number-columns-repeated="16372" table:style-name="ce1"/>
        </table:table-row>
        <table:table-row table:style-name="ro15">
          <table:table-cell table:style-name="ce2"/>
          <table:table-cell office:value-type="string" table:number-columns-spanned="4" table:number-rows-spanned="1" table:style-name="ce41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42">
            <text:p>3 662 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3662500" table:number-columns-spanned="2" table:number-rows-spanned="1" table:style-name="ce42">
            <text:p>3 662 500,00</text:p>
          </table:table-cell>
          <table:covered-table-cell/>
          <table:table-cell table:number-columns-repeated="16372" table:style-name="ce1"/>
        </table:table-row>
        <table:table-row table:style-name="ro13">
          <table:table-cell table:style-name="ce2"/>
          <table:table-cell table:style-name="ce14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repeated="16372" table:style-name="ce1"/>
        </table:table-row>
        <table:table-row table:style-name="ro16">
          <table:table-cell table:style-name="ce2"/>
          <table:table-cell office:value-type="string" table:number-columns-spanned="4" table:number-rows-spanned="1" table:style-name="ce38">
            <text:p>Ogółem:</text:p>
          </table:table-cell>
          <table:covered-table-cell table:number-columns-repeated="3"/>
          <table:table-cell office:value-type="float" office:value="44486831.75" table:number-columns-spanned="2" table:number-rows-spanned="1" table:style-name="ce42">
            <text:p>44 486 831,75</text:p>
          </table:table-cell>
          <table:covered-table-cell/>
          <table:table-cell office:value-type="float" office:value="-42" table:style-name="ce13">
            <text:p>-42,00</text:p>
          </table:table-cell>
          <table:table-cell office:value-type="float" office:value="60338" table:number-columns-spanned="2" table:number-rows-spanned="1" table:style-name="ce42">
            <text:p>60 338,00</text:p>
          </table:table-cell>
          <table:covered-table-cell/>
          <table:table-cell office:value-type="float" office:value="44547127.75" table:number-columns-spanned="2" table:number-rows-spanned="1" table:style-name="ce42">
            <text:p>44 547 127,75</text:p>
          </table:table-cell>
          <table:covered-table-cell/>
          <table:table-cell table:number-columns-repeated="16372" table:style-name="ce1"/>
        </table:table-row>
        <table:table-row table:style-name="ro17">
          <table:table-cell table:style-name="ce15"/>
          <table:table-cell table:style-name="ce14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42">
            <text:p>8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82280" table:number-columns-spanned="2" table:number-rows-spanned="1" table:style-name="ce42">
            <text:p>82 280,00</text:p>
          </table:table-cell>
          <table:covered-table-cell/>
          <table:table-cell table:style-name="ce16"/>
          <table:table-cell table:style-name="ce17"/>
          <table:table-cell table:number-columns-repeated="16370"/>
        </table:table-row>
        <table:table-row table:style-name="ro18">
          <table:table-cell office:value-type="string" table:style-name="ce15">
            <text:p>Uzasadnienie: W niniejszym załączniku dokonuje się zmian w planie budżetu gminy na 2022 rok polegających na:</text:p>
          </table:table-cell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1" table:style-name="ce1"/>
        </table:table-row>
        <table:table-row table:style-name="ro18">
          <table:table-cell table:style-name="ce21"/>
          <table:table-cell office:value-type="string" table:style-name="ce22">
            <text:p><text:s text:c="4"/>dochody bieżące :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5"/>
          <table:table-cell table:style-name="ce16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26">
            <text:p><text:s text:c="4"/>60 238,00 zł - wprowadzeniu środków pochodzących z Funduszu Pomocowego utworzonego na podstawie art. 14 ustawy z dnia 12 marca 2022 roku o pomocy<text:s/></text:p>
          </table:table-cell>
          <table:table-cell table:number-columns-repeated="5" table:style-name="ce27"/>
          <table:table-cell table:number-columns-repeated="4" table:style-name="ce9"/>
          <table:table-cell table:style-name="ce28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 office:value-type="string" table:style-name="ce26">
            <text:p><text:s text:c="24"/>obywatelom Ukrainy w związku z konfliktem zbrojnym na terytorium tego państwa (Dz. U. z 2022r., poz. 583 z późn. zm.),<text:s/></text:p>
          </table:table-cell>
          <table:table-cell table:number-columns-repeated="5" table:style-name="ce27"/>
          <table:table-cell table:number-columns-repeated="4" table:style-name="ce9"/>
          <table:table-cell table:style-name="ce28"/>
          <table:table-cell table:number-columns-repeated="2" table:style-name="ce24"/>
          <table:table-cell table:number-columns-repeated="16371" table:style-name="ce1"/>
        </table:table-row>
        <table:table-row table:style-name="ro18">
          <table:table-cell office:value-type="string" table:style-name="ce26">
            <text:p><text:s text:c="9"/>42,00 zł - zmniejszeniu dotacji przeznaczonej na sfinansowanie wypłat zryczałtowanych dodatków energetycznych, zgodnie z pismem Mazowieckiego Urzędu</text:p>
          </table:table-cell>
          <table:table-cell table:number-columns-repeated="7" table:style-name="ce23"/>
          <table:table-cell table:style-name="ce24"/>
          <table:table-cell table:style-name="ce29"/>
          <table:table-cell table:number-columns-repeated="16374" table:style-name="ce1"/>
        </table:table-row>
        <table:table-row table:style-name="ro18">
          <table:table-cell office:value-type="string" table:style-name="ce30">
            <text:p><text:s text:c="24"/>Wojewódzkiego w Warszawie z dnia 12 kwietnia 2022r. Nr WF-I.3112.17.79.2022,</text:p>
          </table:table-cell>
          <table:table-cell table:number-columns-repeated="7" table:style-name="ce31"/>
          <table:table-cell table:number-columns-repeated="2" table:style-name="ce32"/>
          <table:table-cell table:number-columns-repeated="16374" table:style-name="ce1"/>
        </table:table-row>
        <table:table-row table:style-name="ro18">
          <table:table-cell office:value-type="string" table:style-name="ce30">
            <text:p><text:s text:c="7"/>100,00 zł - zwiększeniu dotacji <text:s/>ze świadczeń rodzinnych, świadczeń z funduszu alimentacyjnego oraz składek na ubezpieczenia emerytalne i rentowe,</text:p>
          </table:table-cell>
          <table:table-cell table:number-columns-repeated="5" table:style-name="ce31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1"/>
        </table:table-row>
        <table:table-row table:style-name="ro18">
          <table:table-cell office:value-type="string" table:style-name="ce36">
            <text:p><text:s text:c="23"/>zgodnie z pismem Mazowieckiego Urzędu Wojewódzkiego w Warszawie z dnia <text:s/>18.02.2022r. <text:s/>Nr WF-I.3112.24.13.2022.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zał_nr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44"/>
          <table:table-cell office:value-type="string" table:style-name="ce4">
            <text:p><text:s text:c="5"/>Załącznik nr 2 do zarządzenia nr 29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9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4 kwietni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0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61">
            <text:p>Dział</text:p>
          </table:table-cell>
          <table:table-cell office:value-type="string" table:number-columns-spanned="1" table:number-rows-spanned="4" table:style-name="ce61">
            <text:p>Rozdział</text:p>
          </table:table-cell>
          <table:table-cell office:value-type="string" table:number-columns-spanned="1" table:number-rows-spanned="4" table:style-name="ce61">
            <text:p>§</text:p>
            <text:p>/</text:p>
            <text:p>grupa</text:p>
          </table:table-cell>
          <table:table-cell office:value-type="string" table:number-columns-spanned="4" table:number-rows-spanned="4" table:style-name="ce61">
            <text:p>Nazwa</text:p>
          </table:table-cell>
          <table:covered-table-cell table:number-columns-repeated="3"/>
          <table:table-cell office:value-type="string" table:number-columns-spanned="1" table:number-rows-spanned="4" table:style-name="ce61">
            <text:p>Plan</text:p>
          </table:table-cell>
          <table:table-cell office:value-type="string" table:number-columns-spanned="15" table:number-rows-spanned="1" table:style-name="ce61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1">
            <text:p>Wydatki bieżące</text:p>
          </table:table-cell>
          <table:table-cell office:value-type="string" table:number-columns-spanned="8" table:number-rows-spanned="1" table:style-name="ce61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1">
            <text:p>Wydatki<text:s/></text:p>
            <text:p>majątkowe</text:p>
          </table:table-cell>
          <table:table-cell office:value-type="string" table:number-columns-spanned="5" table:number-rows-spanned="1" table:style-name="ce61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1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1">
            <text:p>z tego:</text:p>
          </table:table-cell>
          <table:covered-table-cell/>
          <table:table-cell office:value-type="string" table:number-columns-spanned="1" table:number-rows-spanned="2" table:style-name="ce61">
            <text:p>dotacje na zadania bieżące</text:p>
          </table:table-cell>
          <table:table-cell office:value-type="string" table:number-columns-spanned="1" table:number-rows-spanned="2" table:style-name="ce61">
            <text:p>świadczenia na rzecz osób fizycznych;</text:p>
          </table:table-cell>
          <table:table-cell office:value-type="string" table:number-columns-spanned="1" table:number-rows-spanned="2" table:style-name="ce61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1">
            <text:p>wypłaty z tytułu poręczeń i gwarancji</text:p>
          </table:table-cell>
          <table:table-cell office:value-type="string" table:number-columns-spanned="1" table:number-rows-spanned="2" table:style-name="ce61">
            <text:p>obsługa długu</text:p>
          </table:table-cell>
          <table:covered-table-cell/>
          <table:table-cell office:value-type="string" table:number-columns-spanned="1" table:number-rows-spanned="2" table:style-name="ce61">
            <text:p>inwestycje i zakupy inwestycyjne</text:p>
          </table:table-cell>
          <table:table-cell office:value-type="string" table:number-columns-spanned="2" table:number-rows-spanned="1" table:style-name="ce61">
            <text:p>w tym:</text:p>
          </table:table-cell>
          <table:covered-table-cell/>
          <table:table-cell office:value-type="string" table:number-columns-spanned="1" table:number-rows-spanned="2" table:style-name="ce61">
            <text:p>zakup i objęcie akcji i udziałów</text:p>
          </table:table-cell>
          <table:table-cell office:value-type="string" table:number-columns-spanned="1" table:number-rows-spanned="2" table:style-name="ce61">
            <text:p>Wniesienie wkładów do spółek prawa handlowego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5">
            <text:p>wynagrodzenia i składki od nich naliczane</text:p>
          </table:table-cell>
          <table:table-cell office:value-type="string" table:style-name="ce4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36"/>
          <table:table-cell table:number-columns-repeated="16358"/>
        </table:table-row>
        <table:table-row table:style-name="ro4">
          <table:table-cell office:value-type="string" table:style-name="ce46">
            <text:p>1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3</text:p>
          </table:table-cell>
          <table:table-cell office:value-type="string" table:number-columns-spanned="4" table:number-rows-spanned="1" table:style-name="ce62">
            <text:p>4</text:p>
          </table:table-cell>
          <table:covered-table-cell table:number-columns-repeated="3"/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office:value-type="string" table:style-name="ce46">
            <text:p>12</text:p>
          </table:table-cell>
          <table:table-cell office:value-type="string" table:style-name="ce46">
            <text:p>13</text:p>
          </table:table-cell>
          <table:table-cell office:value-type="string" table:style-name="ce46">
            <text:p>14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16</text:p>
          </table:table-cell>
          <table:table-cell office:value-type="string" table:number-columns-spanned="2" table:number-rows-spanned="1" table:style-name="ce62">
            <text:p>17</text:p>
          </table:table-cell>
          <table:covered-table-cell/>
          <table:table-cell office:value-type="string" table:style-name="ce46">
            <text:p>18</text:p>
          </table:table-cell>
          <table:table-cell office:value-type="string" table:style-name="ce46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61">
            <text:p>600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Transport i łączność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2498051.04" table:style-name="ce47">
            <text:p>2 498 051,04</text:p>
          </table:table-cell>
          <table:table-cell office:value-type="float" office:value="1030051.04" table:style-name="ce47">
            <text:p>1 030 051,04</text:p>
          </table:table-cell>
          <table:table-cell office:value-type="float" office:value="523548.04" table:style-name="ce47">
            <text:p>523 548,04</text:p>
          </table:table-cell>
          <table:table-cell office:value-type="float" office:value="1000" table:style-name="ce47">
            <text:p>1 000,00</text:p>
          </table:table-cell>
          <table:table-cell office:value-type="float" office:value="522548.04" table:style-name="ce47">
            <text:p>522 548,04</text:p>
          </table:table-cell>
          <table:table-cell office:value-type="float" office:value="506503" table:style-name="ce47">
            <text:p>506 50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468000" table:style-name="ce47">
            <text:p>1 468 000,00</text:p>
          </table:table-cell>
          <table:table-cell office:value-type="float" office:value="1468000" table:style-name="ce47">
            <text:p>1 468 00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3718" table:style-name="ce47">
            <text:p>-3 718,00</text:p>
          </table:table-cell>
          <table:table-cell office:value-type="float" office:value="-3718" table:style-name="ce47">
            <text:p>-3 718,00</text:p>
          </table:table-cell>
          <table:table-cell office:value-type="float" office:value="-3718" table:style-name="ce47">
            <text:p>-3 718,00</text:p>
          </table:table-cell>
          <table:table-cell office:value-type="float" office:value="0" table:style-name="ce47">
            <text:p>0,00</text:p>
          </table:table-cell>
          <table:table-cell office:value-type="float" office:value="-3718" table:style-name="ce47">
            <text:p>-3 71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3718" table:style-name="ce47">
            <text:p>3 718,00</text:p>
          </table:table-cell>
          <table:table-cell office:value-type="float" office:value="3718" table:style-name="ce47">
            <text:p>3 718,00</text:p>
          </table:table-cell>
          <table:table-cell office:value-type="float" office:value="3718" table:style-name="ce47">
            <text:p>3 718,00</text:p>
          </table:table-cell>
          <table:table-cell office:value-type="float" office:value="0" table:style-name="ce47">
            <text:p>0,00</text:p>
          </table:table-cell>
          <table:table-cell office:value-type="float" office:value="3718" table:style-name="ce47">
            <text:p>3 71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2498051.04" table:style-name="ce47">
            <text:p>2 498 051,04</text:p>
          </table:table-cell>
          <table:table-cell office:value-type="float" office:value="1030051.04" table:style-name="ce47">
            <text:p>1 030 051,04</text:p>
          </table:table-cell>
          <table:table-cell office:value-type="float" office:value="523548.04" table:style-name="ce47">
            <text:p>523 548,04</text:p>
          </table:table-cell>
          <table:table-cell office:value-type="float" office:value="1000" table:style-name="ce47">
            <text:p>1 000,00</text:p>
          </table:table-cell>
          <table:table-cell office:value-type="float" office:value="522548.04" table:style-name="ce47">
            <text:p>522 548,04</text:p>
          </table:table-cell>
          <table:table-cell office:value-type="float" office:value="506503" table:style-name="ce47">
            <text:p>506 50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468000" table:style-name="ce47">
            <text:p>1 468 000,00</text:p>
          </table:table-cell>
          <table:table-cell office:value-type="float" office:value="1468000" table:style-name="ce47">
            <text:p>1 468 00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60016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Drogi publiczne gminne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956948.04" table:style-name="ce47">
            <text:p>1 956 948,04</text:p>
          </table:table-cell>
          <table:table-cell office:value-type="float" office:value="511948.04" table:style-name="ce47">
            <text:p>511 948,04</text:p>
          </table:table-cell>
          <table:table-cell office:value-type="float" office:value="511948.04" table:style-name="ce47">
            <text:p>511 948,04</text:p>
          </table:table-cell>
          <table:table-cell office:value-type="float" office:value="1000" table:style-name="ce47">
            <text:p>1 000,00</text:p>
          </table:table-cell>
          <table:table-cell office:value-type="float" office:value="510948.04" table:style-name="ce47">
            <text:p>510 948,0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445000" table:style-name="ce47">
            <text:p>1 445 000,00</text:p>
          </table:table-cell>
          <table:table-cell office:value-type="float" office:value="1445000" table:style-name="ce47">
            <text:p>1 445 00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3718" table:style-name="ce47">
            <text:p>-3 718,00</text:p>
          </table:table-cell>
          <table:table-cell office:value-type="float" office:value="-3718" table:style-name="ce47">
            <text:p>-3 718,00</text:p>
          </table:table-cell>
          <table:table-cell office:value-type="float" office:value="-3718" table:style-name="ce47">
            <text:p>-3 718,00</text:p>
          </table:table-cell>
          <table:table-cell office:value-type="float" office:value="0" table:style-name="ce47">
            <text:p>0,00</text:p>
          </table:table-cell>
          <table:table-cell office:value-type="float" office:value="-3718" table:style-name="ce47">
            <text:p>-3 71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3718" table:style-name="ce47">
            <text:p>3 718,00</text:p>
          </table:table-cell>
          <table:table-cell office:value-type="float" office:value="3718" table:style-name="ce47">
            <text:p>3 718,00</text:p>
          </table:table-cell>
          <table:table-cell office:value-type="float" office:value="3718" table:style-name="ce47">
            <text:p>3 718,00</text:p>
          </table:table-cell>
          <table:table-cell office:value-type="float" office:value="0" table:style-name="ce47">
            <text:p>0,00</text:p>
          </table:table-cell>
          <table:table-cell office:value-type="float" office:value="3718" table:style-name="ce47">
            <text:p>3 71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956948.04" table:style-name="ce47">
            <text:p>1 956 948,04</text:p>
          </table:table-cell>
          <table:table-cell office:value-type="float" office:value="511948.04" table:style-name="ce47">
            <text:p>511 948,04</text:p>
          </table:table-cell>
          <table:table-cell office:value-type="float" office:value="511948.04" table:style-name="ce47">
            <text:p>511 948,04</text:p>
          </table:table-cell>
          <table:table-cell office:value-type="float" office:value="1000" table:style-name="ce47">
            <text:p>1 000,00</text:p>
          </table:table-cell>
          <table:table-cell office:value-type="float" office:value="510948.04" table:style-name="ce47">
            <text:p>510 948,04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445000" table:style-name="ce47">
            <text:p>1 445 000,00</text:p>
          </table:table-cell>
          <table:table-cell office:value-type="float" office:value="1445000" table:style-name="ce47">
            <text:p>1 445 00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4" table:style-name="ce61">
            <text:p>700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Gospodarka mieszkaniow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230709.15" table:style-name="ce47">
            <text:p>230 709,15</text:p>
          </table:table-cell>
          <table:table-cell office:value-type="float" office:value="230709.15" table:style-name="ce47">
            <text:p>230 709,15</text:p>
          </table:table-cell>
          <table:table-cell office:value-type="float" office:value="230709.15" table:style-name="ce47">
            <text:p>230 709,15</text:p>
          </table:table-cell>
          <table:table-cell office:value-type="float" office:value="1000" table:style-name="ce47">
            <text:p>1 000,00</text:p>
          </table:table-cell>
          <table:table-cell office:value-type="float" office:value="229709.15" table:style-name="ce47">
            <text:p>229 709,1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1800" table:style-name="ce47">
            <text:p>-1 800,00</text:p>
          </table:table-cell>
          <table:table-cell office:value-type="float" office:value="-1800" table:style-name="ce47">
            <text:p>-1 800,00</text:p>
          </table:table-cell>
          <table:table-cell office:value-type="float" office:value="-1800" table:style-name="ce47">
            <text:p>-1 800,00</text:p>
          </table:table-cell>
          <table:table-cell office:value-type="float" office:value="0" table:style-name="ce47">
            <text:p>0,00</text:p>
          </table:table-cell>
          <table:table-cell office:value-type="float" office:value="-1800" table:style-name="ce47">
            <text:p>-1 8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800" table:style-name="ce47">
            <text:p>1 800,00</text:p>
          </table:table-cell>
          <table:table-cell office:value-type="float" office:value="1800" table:style-name="ce47">
            <text:p>1 800,00</text:p>
          </table:table-cell>
          <table:table-cell office:value-type="float" office:value="1800" table:style-name="ce47">
            <text:p>1 800,00</text:p>
          </table:table-cell>
          <table:table-cell office:value-type="float" office:value="0" table:style-name="ce47">
            <text:p>0,00</text:p>
          </table:table-cell>
          <table:table-cell office:value-type="float" office:value="1800" table:style-name="ce47">
            <text:p>1 8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230709.15" table:style-name="ce47">
            <text:p>230 709,15</text:p>
          </table:table-cell>
          <table:table-cell office:value-type="float" office:value="230709.15" table:style-name="ce47">
            <text:p>230 709,15</text:p>
          </table:table-cell>
          <table:table-cell office:value-type="float" office:value="230709.15" table:style-name="ce47">
            <text:p>230 709,15</text:p>
          </table:table-cell>
          <table:table-cell office:value-type="float" office:value="1000" table:style-name="ce47">
            <text:p>1 000,00</text:p>
          </table:table-cell>
          <table:table-cell office:value-type="float" office:value="229709.15" table:style-name="ce47">
            <text:p>229 709,1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70007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Gospodarowanie mieszkaniowym zasobem gminy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2000" table:style-name="ce47">
            <text:p>12 000,00</text:p>
          </table:table-cell>
          <table:table-cell office:value-type="float" office:value="12000" table:style-name="ce47">
            <text:p>12 000,00</text:p>
          </table:table-cell>
          <table:table-cell office:value-type="float" office:value="12000" table:style-name="ce47">
            <text:p>12 000,00</text:p>
          </table:table-cell>
          <table:table-cell office:value-type="float" office:value="0" table:style-name="ce47">
            <text:p>0,00</text:p>
          </table:table-cell>
          <table:table-cell office:value-type="float" office:value="12000" table:style-name="ce47">
            <text:p>12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1800" table:style-name="ce47">
            <text:p>-1 800,00</text:p>
          </table:table-cell>
          <table:table-cell office:value-type="float" office:value="-1800" table:style-name="ce47">
            <text:p>-1 800,00</text:p>
          </table:table-cell>
          <table:table-cell office:value-type="float" office:value="-1800" table:style-name="ce47">
            <text:p>-1 800,00</text:p>
          </table:table-cell>
          <table:table-cell office:value-type="float" office:value="0" table:style-name="ce47">
            <text:p>0,00</text:p>
          </table:table-cell>
          <table:table-cell office:value-type="float" office:value="-1800" table:style-name="ce47">
            <text:p>-1 8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800" table:style-name="ce47">
            <text:p>1 800,00</text:p>
          </table:table-cell>
          <table:table-cell office:value-type="float" office:value="1800" table:style-name="ce47">
            <text:p>1 800,00</text:p>
          </table:table-cell>
          <table:table-cell office:value-type="float" office:value="1800" table:style-name="ce47">
            <text:p>1 800,00</text:p>
          </table:table-cell>
          <table:table-cell office:value-type="float" office:value="0" table:style-name="ce47">
            <text:p>0,00</text:p>
          </table:table-cell>
          <table:table-cell office:value-type="float" office:value="1800" table:style-name="ce47">
            <text:p>1 8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2000" table:style-name="ce47">
            <text:p>12 000,00</text:p>
          </table:table-cell>
          <table:table-cell office:value-type="float" office:value="12000" table:style-name="ce47">
            <text:p>12 000,00</text:p>
          </table:table-cell>
          <table:table-cell office:value-type="float" office:value="12000" table:style-name="ce47">
            <text:p>12 000,00</text:p>
          </table:table-cell>
          <table:table-cell office:value-type="float" office:value="0" table:style-name="ce47">
            <text:p>0,00</text:p>
          </table:table-cell>
          <table:table-cell office:value-type="float" office:value="12000" table:style-name="ce47">
            <text:p>12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office:value-type="string" table:number-columns-spanned="1" table:number-rows-spanned="4" table:style-name="ce61">
            <text:p>801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Oświata i wychowanie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6905875.280000001" table:style-name="ce47">
            <text:p>16 905 875,28</text:p>
          </table:table-cell>
          <table:table-cell office:value-type="float" office:value="16737763.43" table:style-name="ce47">
            <text:p>16 737 763,43</text:p>
          </table:table-cell>
          <table:table-cell office:value-type="float" office:value="16153281.43" table:style-name="ce47">
            <text:p>16 153 281,43</text:p>
          </table:table-cell>
          <table:table-cell office:value-type="float" office:value="13338638.16" table:style-name="ce47">
            <text:p>13 338 638,16</text:p>
          </table:table-cell>
          <table:table-cell office:value-type="float" office:value="2814643.27" table:style-name="ce47">
            <text:p>2 814 643,27</text:p>
          </table:table-cell>
          <table:table-cell office:value-type="float" office:value="16442" table:style-name="ce47">
            <text:p>16 442,00</text:p>
          </table:table-cell>
          <table:table-cell office:value-type="float" office:value="568040" table:style-name="ce47">
            <text:p>568 04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8111.85" table:style-name="ce47">
            <text:p>168 111,85</text:p>
          </table:table-cell>
          <table:table-cell office:value-type="float" office:value="168111.85" table:style-name="ce47">
            <text:p>168 111,85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10012.219999999999" table:style-name="ce47">
            <text:p>-10 012,22</text:p>
          </table:table-cell>
          <table:table-cell office:value-type="float" office:value="-10012.219999999999" table:style-name="ce47">
            <text:p>-10 012,22</text:p>
          </table:table-cell>
          <table:table-cell office:value-type="float" office:value="-10012.219999999999" table:style-name="ce47">
            <text:p>-10 012,22</text:p>
          </table:table-cell>
          <table:table-cell office:value-type="float" office:value="0" table:style-name="ce47">
            <text:p>0,00</text:p>
          </table:table-cell>
          <table:table-cell office:value-type="float" office:value="-10012.219999999999" table:style-name="ce47">
            <text:p>-10 012,2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0012.219999999999" table:style-name="ce47">
            <text:p>10 012,22</text:p>
          </table:table-cell>
          <table:table-cell office:value-type="float" office:value="10012.219999999999" table:style-name="ce47">
            <text:p>10 012,22</text:p>
          </table:table-cell>
          <table:table-cell office:value-type="float" office:value="10012.219999999999" table:style-name="ce47">
            <text:p>10 012,22</text:p>
          </table:table-cell>
          <table:table-cell office:value-type="float" office:value="0" table:style-name="ce47">
            <text:p>0,00</text:p>
          </table:table-cell>
          <table:table-cell office:value-type="float" office:value="10012.219999999999" table:style-name="ce47">
            <text:p>10 012,2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6905875.280000001" table:style-name="ce47">
            <text:p>16 905 875,28</text:p>
          </table:table-cell>
          <table:table-cell office:value-type="float" office:value="16737763.43" table:style-name="ce47">
            <text:p>16 737 763,43</text:p>
          </table:table-cell>
          <table:table-cell office:value-type="float" office:value="16153281.43" table:style-name="ce47">
            <text:p>16 153 281,43</text:p>
          </table:table-cell>
          <table:table-cell office:value-type="float" office:value="13338638.16" table:style-name="ce47">
            <text:p>13 338 638,16</text:p>
          </table:table-cell>
          <table:table-cell office:value-type="float" office:value="2814643.27" table:style-name="ce47">
            <text:p>2 814 643,27</text:p>
          </table:table-cell>
          <table:table-cell office:value-type="float" office:value="16442" table:style-name="ce47">
            <text:p>16 442,00</text:p>
          </table:table-cell>
          <table:table-cell office:value-type="float" office:value="568040" table:style-name="ce47">
            <text:p>568 04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8111.85" table:style-name="ce47">
            <text:p>168 111,85</text:p>
          </table:table-cell>
          <table:table-cell office:value-type="float" office:value="168111.85" table:style-name="ce47">
            <text:p>168 111,85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80101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Szkoły podstawowe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1194909.449999999" table:style-name="ce47">
            <text:p>11 194 909,45</text:p>
          </table:table-cell>
          <table:table-cell office:value-type="float" office:value="11131797.6" table:style-name="ce47">
            <text:p>11 131 797,60</text:p>
          </table:table-cell>
          <table:table-cell office:value-type="float" office:value="10678677.6" table:style-name="ce47">
            <text:p>10 678 677,60</text:p>
          </table:table-cell>
          <table:table-cell office:value-type="float" office:value="9538559.7400000002" table:style-name="ce47">
            <text:p>9 538 559,74</text:p>
          </table:table-cell>
          <table:table-cell office:value-type="float" office:value="1140117.8600000001" table:style-name="ce47">
            <text:p>1 140 117,86</text:p>
          </table:table-cell>
          <table:table-cell office:value-type="float" office:value="10080" table:style-name="ce47">
            <text:p>10 080,00</text:p>
          </table:table-cell>
          <table:table-cell office:value-type="float" office:value="443040" table:style-name="ce47">
            <text:p>443 04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3111.85" table:style-name="ce47">
            <text:p>63 111,85</text:p>
          </table:table-cell>
          <table:table-cell office:value-type="float" office:value="63111.85" table:style-name="ce47">
            <text:p>63 111,85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8000" table:style-name="ce47">
            <text:p>-8 000,00</text:p>
          </table:table-cell>
          <table:table-cell office:value-type="float" office:value="-8000" table:style-name="ce47">
            <text:p>-8 000,00</text:p>
          </table:table-cell>
          <table:table-cell office:value-type="float" office:value="-8000" table:style-name="ce47">
            <text:p>-8 000,00</text:p>
          </table:table-cell>
          <table:table-cell office:value-type="float" office:value="0" table:style-name="ce47">
            <text:p>0,00</text:p>
          </table:table-cell>
          <table:table-cell office:value-type="float" office:value="-8000" table:style-name="ce47">
            <text:p>-8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8000" table:style-name="ce47">
            <text:p>8 000,00</text:p>
          </table:table-cell>
          <table:table-cell office:value-type="float" office:value="8000" table:style-name="ce47">
            <text:p>8 000,00</text:p>
          </table:table-cell>
          <table:table-cell office:value-type="float" office:value="8000" table:style-name="ce47">
            <text:p>8 000,00</text:p>
          </table:table-cell>
          <table:table-cell office:value-type="float" office:value="0" table:style-name="ce47">
            <text:p>0,00</text:p>
          </table:table-cell>
          <table:table-cell office:value-type="float" office:value="8000" table:style-name="ce47">
            <text:p>8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1194909.449999999" table:style-name="ce47">
            <text:p>11 194 909,45</text:p>
          </table:table-cell>
          <table:table-cell office:value-type="float" office:value="11131797.6" table:style-name="ce47">
            <text:p>11 131 797,60</text:p>
          </table:table-cell>
          <table:table-cell office:value-type="float" office:value="10678677.6" table:style-name="ce47">
            <text:p>10 678 677,60</text:p>
          </table:table-cell>
          <table:table-cell office:value-type="float" office:value="9538559.7400000002" table:style-name="ce47">
            <text:p>9 538 559,74</text:p>
          </table:table-cell>
          <table:table-cell office:value-type="float" office:value="1140117.8600000001" table:style-name="ce47">
            <text:p>1 140 117,86</text:p>
          </table:table-cell>
          <table:table-cell office:value-type="float" office:value="10080" table:style-name="ce47">
            <text:p>10 080,00</text:p>
          </table:table-cell>
          <table:table-cell office:value-type="float" office:value="443040" table:style-name="ce47">
            <text:p>443 04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3111.85" table:style-name="ce47">
            <text:p>63 111,85</text:p>
          </table:table-cell>
          <table:table-cell office:value-type="float" office:value="63111.85" table:style-name="ce47">
            <text:p>63 111,85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80113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Dowożenie uczniów do szkół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407063.71" table:style-name="ce47">
            <text:p>407 063,71</text:p>
          </table:table-cell>
          <table:table-cell office:value-type="float" office:value="407063.71" table:style-name="ce47">
            <text:p>407 063,71</text:p>
          </table:table-cell>
          <table:table-cell office:value-type="float" office:value="406763.71" table:style-name="ce47">
            <text:p>406 763,71</text:p>
          </table:table-cell>
          <table:table-cell office:value-type="float" office:value="144402.42000000001" table:style-name="ce47">
            <text:p>144 402,42</text:p>
          </table:table-cell>
          <table:table-cell office:value-type="float" office:value="262361.28999999998" table:style-name="ce47">
            <text:p>262 361,29</text:p>
          </table:table-cell>
          <table:table-cell office:value-type="float" office:value="0" table:style-name="ce47">
            <text:p>0,00</text:p>
          </table:table-cell>
          <table:table-cell office:value-type="float" office:value="300" table:style-name="ce47">
            <text:p>3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2012.22" table:style-name="ce47">
            <text:p>-2 012,22</text:p>
          </table:table-cell>
          <table:table-cell office:value-type="float" office:value="-2012.22" table:style-name="ce47">
            <text:p>-2 012,22</text:p>
          </table:table-cell>
          <table:table-cell office:value-type="float" office:value="-2012.22" table:style-name="ce47">
            <text:p>-2 012,22</text:p>
          </table:table-cell>
          <table:table-cell office:value-type="float" office:value="0" table:style-name="ce47">
            <text:p>0,00</text:p>
          </table:table-cell>
          <table:table-cell office:value-type="float" office:value="-2012.22" table:style-name="ce47">
            <text:p>-2 012,2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2012.22" table:style-name="ce47">
            <text:p>2 012,22</text:p>
          </table:table-cell>
          <table:table-cell office:value-type="float" office:value="2012.22" table:style-name="ce47">
            <text:p>2 012,22</text:p>
          </table:table-cell>
          <table:table-cell office:value-type="float" office:value="2012.22" table:style-name="ce47">
            <text:p>2 012,22</text:p>
          </table:table-cell>
          <table:table-cell office:value-type="float" office:value="0" table:style-name="ce47">
            <text:p>0,00</text:p>
          </table:table-cell>
          <table:table-cell office:value-type="float" office:value="2012.22" table:style-name="ce47">
            <text:p>2 012,22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407063.71" table:style-name="ce47">
            <text:p>407 063,71</text:p>
          </table:table-cell>
          <table:table-cell office:value-type="float" office:value="407063.71" table:style-name="ce47">
            <text:p>407 063,71</text:p>
          </table:table-cell>
          <table:table-cell office:value-type="float" office:value="406763.71" table:style-name="ce47">
            <text:p>406 763,71</text:p>
          </table:table-cell>
          <table:table-cell office:value-type="float" office:value="144402.42000000001" table:style-name="ce47">
            <text:p>144 402,42</text:p>
          </table:table-cell>
          <table:table-cell office:value-type="float" office:value="262361.28999999998" table:style-name="ce47">
            <text:p>262 361,29</text:p>
          </table:table-cell>
          <table:table-cell office:value-type="float" office:value="0" table:style-name="ce47">
            <text:p>0,00</text:p>
          </table:table-cell>
          <table:table-cell office:value-type="float" office:value="300" table:style-name="ce47">
            <text:p>3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3">
          <table:table-cell office:value-type="string" table:number-columns-spanned="1" table:number-rows-spanned="4" table:style-name="ce61">
            <text:p>852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omoc społeczn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1789426.25" table:style-name="ce47">
            <text:p>1 789 426,25</text:p>
          </table:table-cell>
          <table:table-cell office:value-type="float" office:value="1789426.25" table:style-name="ce47">
            <text:p>1 789 426,25</text:p>
          </table:table-cell>
          <table:table-cell office:value-type="float" office:value="1194919.49" table:style-name="ce47">
            <text:p>1 194 919,49</text:p>
          </table:table-cell>
          <table:table-cell office:value-type="float" office:value="811268" table:style-name="ce47">
            <text:p>811 268,00</text:p>
          </table:table-cell>
          <table:table-cell office:value-type="float" office:value="383651.49" table:style-name="ce47">
            <text:p>383 651,49</text:p>
          </table:table-cell>
          <table:table-cell office:value-type="float" office:value="0" table:style-name="ce47">
            <text:p>0,00</text:p>
          </table:table-cell>
          <table:table-cell office:value-type="float" office:value="577226.76" table:style-name="ce47">
            <text:p>577 226,76</text:p>
          </table:table-cell>
          <table:table-cell office:value-type="float" office:value="17280" table:style-name="ce47">
            <text:p>17 2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42" table:style-name="ce47">
            <text:p>-42,00</text:p>
          </table:table-cell>
          <table:table-cell office:value-type="float" office:value="-42" table:style-name="ce47">
            <text:p>-42,00</text:p>
          </table:table-cell>
          <table:table-cell office:value-type="float" office:value="-0.84" table:style-name="ce47">
            <text:p>-0,84</text:p>
          </table:table-cell>
          <table:table-cell office:value-type="float" office:value="0" table:style-name="ce47">
            <text:p>0,00</text:p>
          </table:table-cell>
          <table:table-cell office:value-type="float" office:value="-0.84" table:style-name="ce47">
            <text:p>-0,84</text:p>
          </table:table-cell>
          <table:table-cell office:value-type="float" office:value="0" table:style-name="ce47">
            <text:p>0,00</text:p>
          </table:table-cell>
          <table:table-cell office:value-type="float" office:value="-41.16" table:style-name="ce47">
            <text:p>-41,1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238" table:style-name="ce47">
            <text:p>5 238,00</text:p>
          </table:table-cell>
          <table:table-cell office:value-type="float" office:value="5238" table:style-name="ce47">
            <text:p>5 23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238" table:style-name="ce47">
            <text:p>5 23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794622.25" table:style-name="ce47">
            <text:p>1 794 622,25</text:p>
          </table:table-cell>
          <table:table-cell office:value-type="float" office:value="1794622.25" table:style-name="ce47">
            <text:p>1 794 622,25</text:p>
          </table:table-cell>
          <table:table-cell office:value-type="float" office:value="1194918.6499999999" table:style-name="ce47">
            <text:p>1 194 918,65</text:p>
          </table:table-cell>
          <table:table-cell office:value-type="float" office:value="811268" table:style-name="ce47">
            <text:p>811 268,00</text:p>
          </table:table-cell>
          <table:table-cell office:value-type="float" office:value="383650.65" table:style-name="ce47">
            <text:p>383 650,65</text:p>
          </table:table-cell>
          <table:table-cell office:value-type="float" office:value="0" table:style-name="ce47">
            <text:p>0,00</text:p>
          </table:table-cell>
          <table:table-cell office:value-type="float" office:value="582423.6" table:style-name="ce47">
            <text:p>582 423,60</text:p>
          </table:table-cell>
          <table:table-cell office:value-type="float" office:value="17280" table:style-name="ce47">
            <text:p>17 2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85215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Dodatki mieszkaniowe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7063" table:style-name="ce47">
            <text:p>7 063,00</text:p>
          </table:table-cell>
          <table:table-cell office:value-type="float" office:value="7063" table:style-name="ce47">
            <text:p>7 063,00</text:p>
          </table:table-cell>
          <table:table-cell office:value-type="float" office:value="1.24" table:style-name="ce47">
            <text:p>1,24</text:p>
          </table:table-cell>
          <table:table-cell office:value-type="float" office:value="0" table:style-name="ce47">
            <text:p>0,00</text:p>
          </table:table-cell>
          <table:table-cell office:value-type="float" office:value="1.24" table:style-name="ce47">
            <text:p>1,24</text:p>
          </table:table-cell>
          <table:table-cell office:value-type="float" office:value="0" table:style-name="ce47">
            <text:p>0,00</text:p>
          </table:table-cell>
          <table:table-cell office:value-type="float" office:value="7061.76" table:style-name="ce47">
            <text:p>7 061,7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42" table:style-name="ce47">
            <text:p>-42,00</text:p>
          </table:table-cell>
          <table:table-cell office:value-type="float" office:value="-42" table:style-name="ce47">
            <text:p>-42,00</text:p>
          </table:table-cell>
          <table:table-cell office:value-type="float" office:value="-0.84" table:style-name="ce47">
            <text:p>-0,84</text:p>
          </table:table-cell>
          <table:table-cell office:value-type="float" office:value="0" table:style-name="ce47">
            <text:p>0,00</text:p>
          </table:table-cell>
          <table:table-cell office:value-type="float" office:value="-0.84" table:style-name="ce47">
            <text:p>-0,84</text:p>
          </table:table-cell>
          <table:table-cell office:value-type="float" office:value="0" table:style-name="ce47">
            <text:p>0,00</text:p>
          </table:table-cell>
          <table:table-cell office:value-type="float" office:value="-41.16" table:style-name="ce47">
            <text:p>-41,1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7021" table:style-name="ce47">
            <text:p>7 021,00</text:p>
          </table:table-cell>
          <table:table-cell office:value-type="float" office:value="7021" table:style-name="ce47">
            <text:p>7 021,00</text:p>
          </table:table-cell>
          <table:table-cell office:value-type="float" office:value="0.4" table:style-name="ce47">
            <text:p>0,40</text:p>
          </table:table-cell>
          <table:table-cell office:value-type="float" office:value="0" table:style-name="ce47">
            <text:p>0,00</text:p>
          </table:table-cell>
          <table:table-cell office:value-type="float" office:value="0.4" table:style-name="ce47">
            <text:p>0,40</text:p>
          </table:table-cell>
          <table:table-cell office:value-type="float" office:value="0" table:style-name="ce47">
            <text:p>0,00</text:p>
          </table:table-cell>
          <table:table-cell office:value-type="float" office:value="7020.6" table:style-name="ce47">
            <text:p>7 020,6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85231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omoc dla cudzoziemców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38" table:style-name="ce47">
            <text:p>138,00</text:p>
          </table:table-cell>
          <table:table-cell office:value-type="float" office:value="138" table:style-name="ce47">
            <text:p>13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38" table:style-name="ce47">
            <text:p>13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38" table:style-name="ce47">
            <text:p>138,00</text:p>
          </table:table-cell>
          <table:table-cell office:value-type="float" office:value="138" table:style-name="ce47">
            <text:p>13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38" table:style-name="ce47">
            <text:p>13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85295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ozostała działalność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227194" table:style-name="ce47">
            <text:p>227 194,00</text:p>
          </table:table-cell>
          <table:table-cell office:value-type="float" office:value="227194" table:style-name="ce47">
            <text:p>227 194,00</text:p>
          </table:table-cell>
          <table:table-cell office:value-type="float" office:value="4919" table:style-name="ce47">
            <text:p>4 919,00</text:p>
          </table:table-cell>
          <table:table-cell office:value-type="float" office:value="1920" table:style-name="ce47">
            <text:p>1 920,00</text:p>
          </table:table-cell>
          <table:table-cell office:value-type="float" office:value="2999" table:style-name="ce47">
            <text:p>2 999,00</text:p>
          </table:table-cell>
          <table:table-cell office:value-type="float" office:value="0" table:style-name="ce47">
            <text:p>0,00</text:p>
          </table:table-cell>
          <table:table-cell office:value-type="float" office:value="204995" table:style-name="ce47">
            <text:p>204 995,00</text:p>
          </table:table-cell>
          <table:table-cell office:value-type="float" office:value="17280" table:style-name="ce47">
            <text:p>17 2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100" table:style-name="ce47">
            <text:p>5 100,00</text:p>
          </table:table-cell>
          <table:table-cell office:value-type="float" office:value="5100" table:style-name="ce47">
            <text:p>5 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00" table:style-name="ce47">
            <text:p>5 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232294" table:style-name="ce47">
            <text:p>232 294,00</text:p>
          </table:table-cell>
          <table:table-cell office:value-type="float" office:value="232294" table:style-name="ce47">
            <text:p>232 294,00</text:p>
          </table:table-cell>
          <table:table-cell office:value-type="float" office:value="4919" table:style-name="ce47">
            <text:p>4 919,00</text:p>
          </table:table-cell>
          <table:table-cell office:value-type="float" office:value="1920" table:style-name="ce47">
            <text:p>1 920,00</text:p>
          </table:table-cell>
          <table:table-cell office:value-type="float" office:value="2999" table:style-name="ce47">
            <text:p>2 999,00</text:p>
          </table:table-cell>
          <table:table-cell office:value-type="float" office:value="0" table:style-name="ce47">
            <text:p>0,00</text:p>
          </table:table-cell>
          <table:table-cell office:value-type="float" office:value="210095" table:style-name="ce47">
            <text:p>210 095,00</text:p>
          </table:table-cell>
          <table:table-cell office:value-type="float" office:value="17280" table:style-name="ce47">
            <text:p>17 28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table-cell office:value-type="string" table:number-columns-spanned="1" table:number-rows-spanned="4" table:style-name="ce61">
            <text:p>853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65000" table:style-name="ce47">
            <text:p>65 000,00</text:p>
          </table:table-cell>
          <table:table-cell office:value-type="float" office:value="65000" table:style-name="ce47">
            <text:p>6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5000" table:style-name="ce47">
            <text:p>6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5000" table:style-name="ce47">
            <text:p>55 000,00</text:p>
          </table:table-cell>
          <table:table-cell office:value-type="float" office:value="55000" table:style-name="ce47">
            <text:p>5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5000" table:style-name="ce47">
            <text:p>5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20000" table:style-name="ce47">
            <text:p>120 000,00</text:p>
          </table:table-cell>
          <table:table-cell office:value-type="float" office:value="120000" table:style-name="ce47">
            <text:p>12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5000" table:style-name="ce47">
            <text:p>55 000,00</text:p>
          </table:table-cell>
          <table:table-cell office:value-type="float" office:value="65000" table:style-name="ce47">
            <text:p>6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85395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Pozostała działalność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65000" table:style-name="ce47">
            <text:p>65 000,00</text:p>
          </table:table-cell>
          <table:table-cell office:value-type="float" office:value="65000" table:style-name="ce47">
            <text:p>6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65000" table:style-name="ce47">
            <text:p>6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5000" table:style-name="ce47">
            <text:p>55 000,00</text:p>
          </table:table-cell>
          <table:table-cell office:value-type="float" office:value="55000" table:style-name="ce47">
            <text:p>5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5000" table:style-name="ce47">
            <text:p>5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120000" table:style-name="ce47">
            <text:p>120 000,00</text:p>
          </table:table-cell>
          <table:table-cell office:value-type="float" office:value="120000" table:style-name="ce47">
            <text:p>12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5000" table:style-name="ce47">
            <text:p>55 000,00</text:p>
          </table:table-cell>
          <table:table-cell office:value-type="float" office:value="65000" table:style-name="ce47">
            <text:p>65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table-cell office:value-type="string" table:number-columns-spanned="1" table:number-rows-spanned="4" table:style-name="ce61">
            <text:p>855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Rodzin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8487437.7200000007" table:style-name="ce47">
            <text:p>8 487 437,72</text:p>
          </table:table-cell>
          <table:table-cell office:value-type="float" office:value="8487437.7200000007" table:style-name="ce47">
            <text:p>8 487 437,72</text:p>
          </table:table-cell>
          <table:table-cell office:value-type="float" office:value="1306088.1399999999" table:style-name="ce47">
            <text:p>1 306 088,14</text:p>
          </table:table-cell>
          <table:table-cell office:value-type="float" office:value="860921.93" table:style-name="ce47">
            <text:p>860 921,93</text:p>
          </table:table-cell>
          <table:table-cell office:value-type="float" office:value="445166.21" table:style-name="ce47">
            <text:p>445 166,21</text:p>
          </table:table-cell>
          <table:table-cell office:value-type="float" office:value="0" table:style-name="ce47">
            <text:p>0,00</text:p>
          </table:table-cell>
          <table:table-cell office:value-type="float" office:value="7131270.7999999998" table:style-name="ce47">
            <text:p>7 131 270,80</text:p>
          </table:table-cell>
          <table:table-cell office:value-type="float" office:value="50078.78" table:style-name="ce47">
            <text:p>50 078,7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8487537.7200000007" table:style-name="ce47">
            <text:p>8 487 537,72</text:p>
          </table:table-cell>
          <table:table-cell office:value-type="float" office:value="8487537.7200000007" table:style-name="ce47">
            <text:p>8 487 537,72</text:p>
          </table:table-cell>
          <table:table-cell office:value-type="float" office:value="1306088.1399999999" table:style-name="ce47">
            <text:p>1 306 088,14</text:p>
          </table:table-cell>
          <table:table-cell office:value-type="float" office:value="860921.93" table:style-name="ce47">
            <text:p>860 921,93</text:p>
          </table:table-cell>
          <table:table-cell office:value-type="float" office:value="445166.21" table:style-name="ce47">
            <text:p>445 166,21</text:p>
          </table:table-cell>
          <table:table-cell office:value-type="float" office:value="0" table:style-name="ce47">
            <text:p>0,00</text:p>
          </table:table-cell>
          <table:table-cell office:value-type="float" office:value="7131370.7999999998" table:style-name="ce47">
            <text:p>7 131 370,80</text:p>
          </table:table-cell>
          <table:table-cell office:value-type="float" office:value="50078.78" table:style-name="ce47">
            <text:p>50 078,7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85502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3424780" table:style-name="ce47">
            <text:p>3 424 780,00</text:p>
          </table:table-cell>
          <table:table-cell office:value-type="float" office:value="3424780" table:style-name="ce47">
            <text:p>3 424 780,00</text:p>
          </table:table-cell>
          <table:table-cell office:value-type="float" office:value="299630" table:style-name="ce47">
            <text:p>299 630,00</text:p>
          </table:table-cell>
          <table:table-cell office:value-type="float" office:value="284500.90000000002" table:style-name="ce47">
            <text:p>284 500,90</text:p>
          </table:table-cell>
          <table:table-cell office:value-type="float" office:value="15129.1" table:style-name="ce47">
            <text:p>15 129,10</text:p>
          </table:table-cell>
          <table:table-cell office:value-type="float" office:value="0" table:style-name="ce47">
            <text:p>0,00</text:p>
          </table:table-cell>
          <table:table-cell office:value-type="float" office:value="3125150" table:style-name="ce47">
            <text:p>3 125 1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0" table:style-name="ce47">
            <text:p>1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3424880" table:style-name="ce47">
            <text:p>3 424 880,00</text:p>
          </table:table-cell>
          <table:table-cell office:value-type="float" office:value="3424880" table:style-name="ce47">
            <text:p>3 424 880,00</text:p>
          </table:table-cell>
          <table:table-cell office:value-type="float" office:value="299630" table:style-name="ce47">
            <text:p>299 630,00</text:p>
          </table:table-cell>
          <table:table-cell office:value-type="float" office:value="284500.90000000002" table:style-name="ce47">
            <text:p>284 500,90</text:p>
          </table:table-cell>
          <table:table-cell office:value-type="float" office:value="15129.1" table:style-name="ce47">
            <text:p>15 129,10</text:p>
          </table:table-cell>
          <table:table-cell office:value-type="float" office:value="0" table:style-name="ce47">
            <text:p>0,00</text:p>
          </table:table-cell>
          <table:table-cell office:value-type="float" office:value="3125250" table:style-name="ce47">
            <text:p>3 125 2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table-cell office:value-type="string" table:number-columns-spanned="1" table:number-rows-spanned="4" table:style-name="ce61">
            <text:p>900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3837005.74" table:style-name="ce47">
            <text:p>3 837 005,74</text:p>
          </table:table-cell>
          <table:table-cell office:value-type="float" office:value="3837005.74" table:style-name="ce47">
            <text:p>3 837 005,74</text:p>
          </table:table-cell>
          <table:table-cell office:value-type="float" office:value="3815005.74" table:style-name="ce47">
            <text:p>3 815 005,74</text:p>
          </table:table-cell>
          <table:table-cell office:value-type="float" office:value="225473" table:style-name="ce47">
            <text:p>225 473,00</text:p>
          </table:table-cell>
          <table:table-cell office:value-type="float" office:value="3589532.74" table:style-name="ce47">
            <text:p>3 589 532,74</text:p>
          </table:table-cell>
          <table:table-cell office:value-type="float" office:value="22000" table:style-name="ce47">
            <text:p>22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3837005.74" table:style-name="ce47">
            <text:p>3 837 005,74</text:p>
          </table:table-cell>
          <table:table-cell office:value-type="float" office:value="3837005.74" table:style-name="ce47">
            <text:p>3 837 005,74</text:p>
          </table:table-cell>
          <table:table-cell office:value-type="float" office:value="3815005.74" table:style-name="ce47">
            <text:p>3 815 005,74</text:p>
          </table:table-cell>
          <table:table-cell office:value-type="float" office:value="225473" table:style-name="ce47">
            <text:p>225 473,00</text:p>
          </table:table-cell>
          <table:table-cell office:value-type="float" office:value="3589532.74" table:style-name="ce47">
            <text:p>3 589 532,74</text:p>
          </table:table-cell>
          <table:table-cell office:value-type="float" office:value="22000" table:style-name="ce47">
            <text:p>22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90001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Gospodarka ściekowa i ochrona wód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284121.17" table:style-name="ce47">
            <text:p>284 121,17</text:p>
          </table:table-cell>
          <table:table-cell office:value-type="float" office:value="284121.17" table:style-name="ce47">
            <text:p>284 121,17</text:p>
          </table:table-cell>
          <table:table-cell office:value-type="float" office:value="284121.17" table:style-name="ce47">
            <text:p>284 121,17</text:p>
          </table:table-cell>
          <table:table-cell office:value-type="float" office:value="0" table:style-name="ce47">
            <text:p>0,00</text:p>
          </table:table-cell>
          <table:table-cell office:value-type="float" office:value="284121.17" table:style-name="ce47">
            <text:p>284 121,1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284121.17" table:style-name="ce47">
            <text:p>284 121,17</text:p>
          </table:table-cell>
          <table:table-cell office:value-type="float" office:value="284121.17" table:style-name="ce47">
            <text:p>284 121,17</text:p>
          </table:table-cell>
          <table:table-cell office:value-type="float" office:value="284121.17" table:style-name="ce47">
            <text:p>284 121,17</text:p>
          </table:table-cell>
          <table:table-cell office:value-type="float" office:value="0" table:style-name="ce47">
            <text:p>0,00</text:p>
          </table:table-cell>
          <table:table-cell office:value-type="float" office:value="284121.17" table:style-name="ce47">
            <text:p>284 121,1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60"/>
        </table:table-row>
        <table:table-row table:style-name="ro21">
          <table:table-cell office:value-type="string" table:number-columns-spanned="1" table:number-rows-spanned="4" table:style-name="ce61">
            <text:p>921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944414.58" table:style-name="ce47">
            <text:p>944 414,58</text:p>
          </table:table-cell>
          <table:table-cell office:value-type="float" office:value="840328.58" table:style-name="ce47">
            <text:p>840 328,58</text:p>
          </table:table-cell>
          <table:table-cell office:value-type="float" office:value="75128.58" table:style-name="ce47">
            <text:p>75 128,58</text:p>
          </table:table-cell>
          <table:table-cell office:value-type="float" office:value="0" table:style-name="ce47">
            <text:p>0,00</text:p>
          </table:table-cell>
          <table:table-cell office:value-type="float" office:value="75128.58" table:style-name="ce47">
            <text:p>75 128,58</text:p>
          </table:table-cell>
          <table:table-cell office:value-type="float" office:value="765200" table:style-name="ce47">
            <text:p>765 2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944414.58" table:style-name="ce47">
            <text:p>944 414,58</text:p>
          </table:table-cell>
          <table:table-cell office:value-type="float" office:value="840328.58" table:style-name="ce47">
            <text:p>840 328,58</text:p>
          </table:table-cell>
          <table:table-cell office:value-type="float" office:value="75128.58" table:style-name="ce47">
            <text:p>75 128,58</text:p>
          </table:table-cell>
          <table:table-cell office:value-type="float" office:value="0" table:style-name="ce47">
            <text:p>0,00</text:p>
          </table:table-cell>
          <table:table-cell office:value-type="float" office:value="75128.58" table:style-name="ce47">
            <text:p>75 128,58</text:p>
          </table:table-cell>
          <table:table-cell office:value-type="float" office:value="765200" table:style-name="ce47">
            <text:p>765 2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table-cell table:number-columns-spanned="1" table:number-rows-spanned="4" table:style-name="ce63"/>
          <table:table-cell office:value-type="string" table:number-columns-spanned="1" table:number-rows-spanned="4" table:style-name="ce61">
            <text:p>92109</text:p>
          </table:table-cell>
          <table:table-cell table:number-columns-spanned="1" table:number-rows-spanned="4" table:style-name="ce63"/>
          <table:table-cell office:value-type="string" table:number-columns-spanned="2" table:number-rows-spanned="4" table:style-name="ce64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606214.57999999996" table:style-name="ce47">
            <text:p>606 214,58</text:p>
          </table:table-cell>
          <table:table-cell office:value-type="float" office:value="502128.58" table:style-name="ce47">
            <text:p>502 128,58</text:p>
          </table:table-cell>
          <table:table-cell office:value-type="float" office:value="62128.58" table:style-name="ce47">
            <text:p>62 128,58</text:p>
          </table:table-cell>
          <table:table-cell office:value-type="float" office:value="0" table:style-name="ce47">
            <text:p>0,00</text:p>
          </table:table-cell>
          <table:table-cell office:value-type="float" office:value="62128.58" table:style-name="ce47">
            <text:p>62 128,58</text:p>
          </table:table-cell>
          <table:table-cell office:value-type="float" office:value="440000" table:style-name="ce47">
            <text:p>44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-500" table:style-name="ce47">
            <text:p>-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500" table:style-name="ce47">
            <text:p>5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606214.57999999996" table:style-name="ce47">
            <text:p>606 214,58</text:p>
          </table:table-cell>
          <table:table-cell office:value-type="float" office:value="502128.58" table:style-name="ce47">
            <text:p>502 128,58</text:p>
          </table:table-cell>
          <table:table-cell office:value-type="float" office:value="62128.58" table:style-name="ce47">
            <text:p>62 128,58</text:p>
          </table:table-cell>
          <table:table-cell office:value-type="float" office:value="0" table:style-name="ce47">
            <text:p>0,00</text:p>
          </table:table-cell>
          <table:table-cell office:value-type="float" office:value="62128.58" table:style-name="ce47">
            <text:p>62 128,58</text:p>
          </table:table-cell>
          <table:table-cell office:value-type="float" office:value="440000" table:style-name="ce47">
            <text:p>440 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104086" table:style-name="ce47">
            <text:p>104 086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table-cell office:value-type="string" table:number-columns-spanned="5" table:number-rows-spanned="4" table:style-name="ce66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4">
            <text:p>przed zmianą</text:p>
          </table:table-cell>
          <table:covered-table-cell/>
          <table:table-cell office:value-type="float" office:value="49812009.600000001" table:style-name="ce49">
            <text:p>49 812 009,60</text:p>
          </table:table-cell>
          <table:table-cell office:value-type="float" office:value="39642369.840000004" table:style-name="ce49">
            <text:p>39 642 369,84</text:p>
          </table:table-cell>
          <table:table-cell office:value-type="float" office:value="29042728.5" table:style-name="ce49">
            <text:p>29 042 728,50</text:p>
          </table:table-cell>
          <table:table-cell office:value-type="float" office:value="19329098.600000001" table:style-name="ce49">
            <text:p>19 329 098,60</text:p>
          </table:table-cell>
          <table:table-cell office:value-type="float" office:value="9713629.9000000004" table:style-name="ce49">
            <text:p>9 713 629,90</text:p>
          </table:table-cell>
          <table:table-cell office:value-type="float" office:value="1505145" table:style-name="ce49">
            <text:p>1 505 145,00</text:p>
          </table:table-cell>
          <table:table-cell office:value-type="float" office:value="8832137.5600000005" table:style-name="ce49">
            <text:p>8 832 137,56</text:p>
          </table:table-cell>
          <table:table-cell office:value-type="float" office:value="132358.78" table:style-name="ce49">
            <text:p>132 358,78</text:p>
          </table:table-cell>
          <table:table-cell office:value-type="float" office:value="0" table:style-name="ce49">
            <text:p>0,00</text:p>
          </table:table-cell>
          <table:table-cell office:value-type="float" office:value="130000" table:style-name="ce49">
            <text:p>130 000,00</text:p>
          </table:table-cell>
          <table:table-cell office:value-type="float" office:value="10169639.76" table:style-name="ce49">
            <text:p>10 169 639,76</text:p>
          </table:table-cell>
          <table:table-cell office:value-type="float" office:value="10169639.76" table:style-name="ce49">
            <text:p>10 169 639,76</text:p>
          </table:table-cell>
          <table:table-cell office:value-type="float" office:value="5625.91" table:number-columns-spanned="2" table:number-rows-spanned="1" table:style-name="ce67">
            <text:p>5 625,91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 table:number-columns-repeated="4"/>
          <table:table-cell office:value-type="string" table:number-columns-spanned="2" table:number-rows-spanned="1" table:style-name="ce64">
            <text:p>zmniejszenie</text:p>
          </table:table-cell>
          <table:covered-table-cell/>
          <table:table-cell office:value-type="float" office:value="-16572.22" table:style-name="ce49">
            <text:p>-16 572,22</text:p>
          </table:table-cell>
          <table:table-cell office:value-type="float" office:value="-16572.22" table:style-name="ce49">
            <text:p>-16 572,22</text:p>
          </table:table-cell>
          <table:table-cell office:value-type="float" office:value="-16531.060000000001" table:style-name="ce49">
            <text:p>-16 531,06</text:p>
          </table:table-cell>
          <table:table-cell office:value-type="float" office:value="0" table:style-name="ce49">
            <text:p>0,00</text:p>
          </table:table-cell>
          <table:table-cell office:value-type="float" office:value="-16531.060000000001" table:style-name="ce49">
            <text:p>-16 531,06</text:p>
          </table:table-cell>
          <table:table-cell office:value-type="float" office:value="0" table:style-name="ce49">
            <text:p>0,00</text:p>
          </table:table-cell>
          <table:table-cell office:value-type="float" office:value="-41.16" table:style-name="ce49">
            <text:p>-41,1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 table:number-columns-repeated="4"/>
          <table:table-cell office:value-type="string" table:number-columns-spanned="2" table:number-rows-spanned="1" table:style-name="ce64">
            <text:p>zwiększenie</text:p>
          </table:table-cell>
          <table:covered-table-cell/>
          <table:table-cell office:value-type="float" office:value="76868.22" table:style-name="ce49">
            <text:p>76 868,22</text:p>
          </table:table-cell>
          <table:table-cell office:value-type="float" office:value="76868.22" table:style-name="ce49">
            <text:p>76 868,22</text:p>
          </table:table-cell>
          <table:table-cell office:value-type="float" office:value="16530.22" table:style-name="ce49">
            <text:p>16 530,22</text:p>
          </table:table-cell>
          <table:table-cell office:value-type="float" office:value="0" table:style-name="ce49">
            <text:p>0,00</text:p>
          </table:table-cell>
          <table:table-cell office:value-type="float" office:value="16530.22" table:style-name="ce49">
            <text:p>16 530,22</text:p>
          </table:table-cell>
          <table:table-cell office:value-type="float" office:value="0" table:style-name="ce49">
            <text:p>0,00</text:p>
          </table:table-cell>
          <table:table-cell office:value-type="float" office:value="60338" table:style-name="ce49">
            <text:p>60 33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1" table:style-name="ce1"/>
        </table:table-row>
        <table:table-row table:style-name="ro21">
          <table:covered-table-cell/>
          <table:covered-table-cell table:number-columns-repeated="4"/>
          <table:table-cell office:value-type="string" table:number-columns-spanned="2" table:number-rows-spanned="1" table:style-name="ce64">
            <text:p>po zmianach</text:p>
          </table:table-cell>
          <table:covered-table-cell/>
          <table:table-cell office:value-type="float" office:value="49872305.600000001" table:style-name="ce49">
            <text:p>49 872 305,60</text:p>
          </table:table-cell>
          <table:table-cell office:value-type="float" office:value="39702665.840000004" table:style-name="ce49">
            <text:p>39 702 665,84</text:p>
          </table:table-cell>
          <table:table-cell office:value-type="float" office:value="29042727.66" table:style-name="ce49">
            <text:p>29 042 727,66</text:p>
          </table:table-cell>
          <table:table-cell office:value-type="float" office:value="19329098.600000001" table:style-name="ce49">
            <text:p>19 329 098,60</text:p>
          </table:table-cell>
          <table:table-cell office:value-type="float" office:value="9713629.0600000005" table:style-name="ce49">
            <text:p>9 713 629,06</text:p>
          </table:table-cell>
          <table:table-cell office:value-type="float" office:value="1505145" table:style-name="ce49">
            <text:p>1 505 145,00</text:p>
          </table:table-cell>
          <table:table-cell office:value-type="float" office:value="8892434.4000000004" table:style-name="ce49">
            <text:p>8 892 434,40</text:p>
          </table:table-cell>
          <table:table-cell office:value-type="float" office:value="132358.78" table:style-name="ce49">
            <text:p>132 358,78</text:p>
          </table:table-cell>
          <table:table-cell office:value-type="float" office:value="0" table:style-name="ce49">
            <text:p>0,00</text:p>
          </table:table-cell>
          <table:table-cell office:value-type="float" office:value="130000" table:style-name="ce49">
            <text:p>130 000,00</text:p>
          </table:table-cell>
          <table:table-cell office:value-type="float" office:value="10169639.76" table:style-name="ce49">
            <text:p>10 169 639,76</text:p>
          </table:table-cell>
          <table:table-cell office:value-type="float" office:value="10169639.76" table:style-name="ce49">
            <text:p>10 169 639,76</text:p>
          </table:table-cell>
          <table:table-cell office:value-type="float" office:value="5625.91" table:number-columns-spanned="2" table:number-rows-spanned="1" table:style-name="ce67">
            <text:p>5 625,91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18">
          <table:table-cell office:value-type="string" table:style-name="ce15">
            <text:p><text:s text:c="6"/>Uzasadnienie: W niniejszym załączniku dokonuje się zmian w planie budżetu gminy na 2022 rok polegających na:</text:p>
          </table:table-cell>
          <table:table-cell table:number-columns-repeated="2" table:style-name="ce50"/>
          <table:table-cell table:number-columns-repeated="2" table:style-name="ce51"/>
          <table:table-cell table:number-columns-repeated="4" table:style-name="ce52"/>
          <table:table-cell table:number-columns-repeated="5" table:style-name="ce53"/>
          <table:table-cell table:number-columns-repeated="9" table:style-name="ce9"/>
          <table:table-cell table:number-columns-repeated="16361" table:style-name="ce1"/>
        </table:table-row>
        <table:table-row table:style-name="ro4">
          <table:table-cell office:value-type="string" table:style-name="ce21">
            <text:p><text:s text:c="8"/>wydatki bieżące <text:s/>:</text:p>
          </table:table-cell>
          <table:table-cell table:number-columns-repeated="2" table:style-name="ce51"/>
          <table:table-cell table:number-columns-repeated="20" table:style-name="ce9"/>
          <table:table-cell table:number-columns-repeated="16361" table:style-name="ce1"/>
        </table:table-row>
        <table:table-row table:style-name="ro18">
          <table:table-cell office:value-type="string" table:style-name="ce26">
            <text:p><text:s text:c="3"/>3 718,00 zł - przeniesieniu środków z zakupu materiałów i wyposażenia na zakup usług remontowych w drogach publicznych gminnych (dział 600, rozdział 60016),</text:p>
          </table:table-cell>
          <table:table-cell table:number-columns-repeated="7" table:style-name="ce23"/>
          <table:table-cell table:number-columns-repeated="4" table:style-name="ce24"/>
          <table:table-cell table:number-columns-repeated="6" table:style-name="ce54"/>
          <table:table-cell table:number-columns-repeated="5" table:style-name="ce9"/>
          <table:table-cell table:number-columns-repeated="16361" table:style-name="ce1"/>
        </table:table-row>
        <table:table-row table:style-name="ro18">
          <table:table-cell office:value-type="string" table:style-name="ce36">
            <text:p><text:s text:c="3"/>1 800,00 zł - przeniesieniu środków z zakupu materiałów i wyposażenia na zakup usług pozostałych w gospodarowaniu mieszkaniowym<text:s/></text:p>
          </table:table-cell>
          <table:table-cell table:number-columns-repeated="22" table:style-name="ce9"/>
          <table:table-cell table:number-columns-repeated="16361" table:style-name="ce1"/>
        </table:table-row>
        <table:table-row table:style-name="ro18">
          <table:table-cell office:value-type="string" table:style-name="ce36">
            <text:p><text:s text:c="24"/>zasobem gminy (dział 700, rozdział 70007),<text:s/></text:p>
          </table:table-cell>
          <table:table-cell table:number-columns-repeated="22" table:style-name="ce9"/>
          <table:table-cell table:number-columns-repeated="16361" table:style-name="ce1"/>
        </table:table-row>
        <table:table-row table:style-name="ro18">
          <table:table-cell office:value-type="string" table:style-name="ce26">
            <text:p><text:s text:c="3"/>8 000,00 zł - przeniesieniu środków z zakupu usług pozostałych na zakup środków dydaktycznych i książek w szkołach podstawowych ( dział 801, rozdzial 80101),<text:s/></text:p>
          </table:table-cell>
          <table:table-cell table:number-columns-repeated="6" table:style-name="ce23"/>
          <table:table-cell table:number-columns-repeated="4" table:style-name="ce24"/>
          <table:table-cell table:number-columns-repeated="5" table:style-name="ce54"/>
          <table:table-cell table:number-columns-repeated="7" table:style-name="ce9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3"/>2 012,22 zł - przeniesieniu środków z różnych opłat i składek na zakup usług pozostałych w dowozie uczniów do szkół ( dział 801, rozdzial 80113),</text:p>
          </table:table-cell>
          <table:table-cell table:number-columns-repeated="5" table:style-name="ce27"/>
          <table:table-cell table:number-columns-repeated="4" table:style-name="ce9"/>
          <table:table-cell table:style-name="ce28"/>
          <table:table-cell table:number-columns-repeated="3" table:style-name="ce32"/>
          <table:table-cell table:number-columns-repeated="6" table:style-name="ce55"/>
          <table:table-cell table:style-name="ce54"/>
          <table:table-cell table:number-columns-repeated="2" table:style-name="ce9"/>
          <table:table-cell table:number-columns-repeated="16361" table:style-name="ce1"/>
        </table:table-row>
        <table:table-row table:style-name="ro1">
          <table:table-cell office:value-type="string" table:style-name="ce26">
            <text:p><text:s text:c="8"/>42,00 zł -zmniejszeniu dotacji z zakresu sfinansowania wypłat zryczałtowanych dodatków energetycznych z przeznaczeniem na wypłatę świadczeń społecznych<text:s/></text:p>
          </table:table-cell>
          <table:table-cell table:number-columns-repeated="5" table:style-name="ce27"/>
          <table:table-cell table:number-columns-repeated="4" table:style-name="ce9"/>
          <table:table-cell table:style-name="ce28"/>
          <table:table-cell table:number-columns-repeated="3" table:style-name="ce32"/>
          <table:table-cell table:number-columns-repeated="6" table:style-name="ce55"/>
          <table:table-cell table:style-name="ce54"/>
          <table:table-cell table:number-columns-repeated="2" table:style-name="ce9"/>
          <table:table-cell table:number-columns-repeated="16361" table:style-name="ce1"/>
        </table:table-row>
        <table:table-row table:style-name="ro1">
          <table:table-cell office:value-type="string" table:style-name="ce30">
            <text:p><text:s text:c="22"/>oraz zakup materiałów i wyposażenia, zgodnie z pismem Mazowieckiego Urzędu Wojewódzkiego w Warszawie z dnia 12 kwietnia 2022r.<text:s/></text:p>
          </table:table-cell>
          <table:table-cell table:number-columns-repeated="5" table:style-name="ce27"/>
          <table:table-cell table:number-columns-repeated="4" table:style-name="ce9"/>
          <table:table-cell table:style-name="ce28"/>
          <table:table-cell table:number-columns-repeated="3" table:style-name="ce32"/>
          <table:table-cell table:number-columns-repeated="6" table:style-name="ce55"/>
          <table:table-cell table:style-name="ce54"/>
          <table:table-cell table:number-columns-repeated="2" table:style-name="ce9"/>
          <table:table-cell table:number-columns-repeated="16361"/>
        </table:table-row>
        <table:table-row table:style-name="ro18">
          <table:table-cell office:value-type="string" table:style-name="ce36">
            <text:p><text:s text:c="22"/>Nr WF-I.3112.17.79.2022 (dział 852, rozdział 85215),</text:p>
          </table:table-cell>
          <table:table-cell table:number-columns-repeated="22" table:style-name="ce9"/>
          <table:table-cell table:number-columns-repeated="16361"/>
        </table:table-row>
        <table:table-row table:style-name="ro18">
          <table:table-cell office:value-type="string" table:style-name="ce26">
            <text:p><text:s text:c="5"/>138,00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6">
            <text:p><text:s text:c="21"/>obywatelom Ukrainy w związku z konfliktem zbrojnym na terytorium tego państwa (Dz. U. z 2022r., poz. 583 z późn. zm.), z przeznaczeniem na<text:s/></text:p>
          </table:table-cell>
          <table:table-cell table:number-columns-repeated="2" table:style-name="ce50"/>
          <table:table-cell table:number-columns-repeated="2" table:style-name="ce51"/>
          <table:table-cell table:number-columns-repeated="4" table:style-name="ce56"/>
          <table:table-cell table:number-columns-repeated="5" table:style-name="ce53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15">
            <text:p><text:s text:c="21"/>wypłatę świadczeń w celu zapewnienia posiłku dla dzieci i młodzieży (dział 852, rozdział 85231),</text:p>
          </table:table-cell>
          <table:table-cell table:number-columns-repeated="2" table:style-name="ce51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6">
            <text:p><text:s text:c="2"/>5 100,00 zł - wprowadzeniu środków pochodzących z Funduszu Pomocowego utworzonego na podstawie art. 14 ustawy z dnia 12 marca 2022 roku o pomocy<text:s/></text:p>
          </table:table-cell>
          <table:table-cell table:number-columns-repeated="2" table:style-name="ce23"/>
          <table:table-cell table:number-columns-repeated="3" table:style-name="ce24"/>
          <table:table-cell table:number-columns-repeated="9" table:style-name="ce54"/>
          <table:table-cell table:number-columns-repeated="8" table:style-name="ce9"/>
          <table:table-cell table:number-columns-repeated="16361"/>
        </table:table-row>
        <table:table-row table:style-name="ro18">
          <table:table-cell office:value-type="string" table:style-name="ce26">
            <text:p><text:s text:c="21"/>obywatelom Ukrainy w związku z konfliktem zbrojnym na terytorium tego państwa (Dz. U. z 2022r., poz. 583 z późn. zm.), z przeznaczeniem na<text:s/></text:p>
          </table:table-cell>
          <table:table-cell table:number-columns-repeated="2" table:style-name="ce23"/>
          <table:table-cell table:number-columns-repeated="3" table:style-name="ce24"/>
          <table:table-cell table:number-columns-repeated="9" table:style-name="ce54"/>
          <table:table-cell table:number-columns-repeated="8" table:style-name="ce9"/>
          <table:table-cell table:number-columns-repeated="16361"/>
        </table:table-row>
        <table:table-row table:style-name="ro18">
          <table:table-cell office:value-type="string" table:style-name="ce15">
            <text:p><text:s text:c="21"/>wypłatę jednorazowych świadczeń pieniężnych (dział 852, rozdział 85295),</text:p>
          </table:table-cell>
          <table:table-cell table:number-columns-repeated="2" table:style-name="ce51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6">
            <text:p>55 000,00 zł - wprowadzeniu środków pochodzących z Funduszu Pomocowego utworzonego na podstawie art. 14 ustawy z dnia 12 marca 2022 roku o pomocy<text:s/></text:p>
          </table:table-cell>
          <table:table-cell table:number-columns-repeated="2" table:style-name="ce51"/>
          <table:table-cell table:number-columns-repeated="20" table:style-name="ce9"/>
          <table:table-cell table:number-columns-repeated="16361"/>
        </table:table-row>
        <table:table-row table:style-name="ro18">
          <table:table-cell office:value-type="string" table:style-name="ce26">
            <text:p><text:s text:c="20"/>obywatelom Ukrainy w związku z konfliktem zbrojnym na terytorium tego państwa (Dz. U. z 2022r., poz. 583 z późn. zm.), z przeznaczeniem na<text:s/></text:p>
          </table:table-cell>
          <table:table-cell table:number-columns-repeated="7" table:style-name="ce24"/>
          <table:table-cell table:style-name="ce25"/>
          <table:table-cell table:style-name="ce24"/>
          <table:table-cell table:number-columns-repeated="4" table:style-name="ce16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15">
            <text:p><text:s text:c="20"/>wypłatę świadczeń pieniężnych na podstawie art. 13 wymienionej ustawy (dział 853, rozdział 85395),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30">
            <text:p><text:s text:c="3"/>100,00 zł - zwiększeniu dotacji <text:s/>ze świadczeń rodzinnych, świadczeń z funduszu alimentacyjnego oraz składek na ubezpieczenia emerytalne i rentowe,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2" table:style-name="ce24"/>
          <table:table-cell table:number-columns-repeated="3" table:style-name="ce16"/>
          <table:table-cell table:number-columns-repeated="10" table:style-name="ce9"/>
          <table:table-cell table:number-columns-repeated="16361"/>
        </table:table-row>
        <table:table-row table:style-name="ro18">
          <table:table-cell office:value-type="string" table:style-name="ce15">
            <text:p><text:s text:c="20"/>z przeznaczeniem na wypłatę świadczeń, zgodnie z pismem Mazowieckiego Urzędu Wojewódzkiego w Warszawie z dnia <text:s/>18.02.2022r.<text:s text:c="2"/></text:p>
          </table:table-cell>
          <table:table-cell table:number-columns-repeated="5" table:style-name="ce23"/>
          <table:table-cell table:number-columns-repeated="3" table:style-name="ce27"/>
          <table:table-cell table:number-columns-repeated="14" table:style-name="ce9"/>
          <table:table-cell table:number-columns-repeated="16361"/>
        </table:table-row>
        <table:table-row table:style-name="ro18">
          <table:table-cell office:value-type="string" table:style-name="ce36">
            <text:p><text:s text:c="20"/>Nr WF-I.3112.24.13.2022 (dział 855, rozdział 85502),</text:p>
          </table:table-cell>
          <table:table-cell table:number-columns-repeated="7" table:style-name="ce23"/>
          <table:table-cell table:number-columns-repeated="2" table:style-name="ce24"/>
          <table:table-cell table:number-columns-repeated="13" table:style-name="ce9"/>
          <table:table-cell table:number-columns-repeated="16361"/>
        </table:table-row>
        <table:table-row table:style-name="ro18">
          <table:table-cell office:value-type="string" table:style-name="ce26">
            <text:p><text:s text:c="3"/>500,00 zł - przeniesieniu środków z podatku od towarów i usług na różne opłaty i składki w gospodarce ściekowej i ochronie wód (dział 900, rozdział 90001),</text:p>
          </table:table-cell>
          <table:table-cell table:style-name="ce57"/>
          <table:table-cell table:number-columns-repeated="4" table:style-name="ce58"/>
          <table:table-cell table:number-columns-repeated="3" table:style-name="ce23"/>
          <table:table-cell table:style-name="ce24"/>
          <table:table-cell table:number-columns-repeated="2" table:style-name="ce16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8">
          <table:table-cell office:value-type="string" table:style-name="ce26">
            <text:p><text:s text:c="3"/>500,00 zł - przeniesieniu środków z pozostałych usług remontowych na zakup energii (dział 921, rozdział 92109).</text:p>
          </table:table-cell>
          <table:table-cell table:number-columns-repeated="5" table:style-name="ce23"/>
          <table:table-cell table:number-columns-repeated="8" table:style-name="ce24"/>
          <table:table-cell table:number-columns-repeated="9" table:style-name="ce9"/>
          <table:table-cell table:number-columns-repeated="16361"/>
        </table:table-row>
        <table:table-row table:number-rows-repeated="2" table:style-name="ro18">
          <table:table-cell table:number-columns-repeated="6" table:style-name="ce23"/>
          <table:table-cell table:number-columns-repeated="8" table:style-name="ce24"/>
          <table:table-cell table:number-columns-repeated="9" table:style-name="ce9"/>
          <table:table-cell table:number-columns-repeated="16361"/>
        </table:table-row>
        <table:table-row table:style-name="ro18">
          <table:table-cell table:style-name="ce57"/>
          <table:table-cell table:style-name="ce24"/>
          <table:table-cell table:style-name="ce51"/>
          <table:table-cell table:number-columns-repeated="20" table:style-name="ce9"/>
          <table:table-cell table:number-columns-repeated="16361"/>
        </table:table-row>
        <table:table-row table:number-rows-repeated="3" table:style-name="ro18">
          <table:table-cell table:style-name="ce57"/>
          <table:table-cell table:number-columns-repeated="2" table:style-name="ce51"/>
          <table:table-cell table:number-columns-repeated="20" table:style-name="ce9"/>
          <table:table-cell table:number-columns-repeated="16361"/>
        </table:table-row>
        <table:table-row table:style-name="ro4">
          <table:table-cell table:style-name="ce59"/>
          <table:table-cell table:number-columns-repeated="2" table:style-name="ce51"/>
          <table:table-cell table:number-columns-repeated="20" table:style-name="ce9"/>
          <table:table-cell table:number-columns-repeated="16361"/>
        </table:table-row>
        <table:table-row table:number-rows-repeated="1048457" table:style-name="ro4">
          <table:table-cell table:number-columns-repeated="16384"/>
        </table:table-row>
      </table:table>
      <table:table table:name="zał_nr_3" table:style-name="ta2"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16374" table:default-cell-style-name="ce1"/>
        <table:table-row table:style-name="ro26">
          <table:table-cell table:number-columns-repeated="5" table:style-name="ce1"/>
          <table:table-cell office:value-type="string" table:style-name="ce4">
            <text:p><text:s text:c="5"/>Załącznik nr 3 do zarządzenia nr 29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36"/>
          <table:table-cell office:value-type="string" table:style-name="ce4">
            <text:p><text:s text:c="5"/>Wójta Gminy Bielsk z dnia 14 kwietni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9"/>
          <table:table-cell table:number-columns-repeated="16372"/>
        </table:table-row>
        <table:table-row table:style-name="ro27">
          <table:table-cell office:value-type="string" table:number-columns-spanned="10" table:number-rows-spanned="1" table:style-name="ce100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1">
            <text:p>Dział</text:p>
          </table:table-cell>
          <table:table-cell office:value-type="string" table:number-columns-spanned="1" table:number-rows-spanned="2" table:style-name="ce102">
            <text:p>Rozdział</text:p>
          </table:table-cell>
          <table:table-cell office:value-type="string" table:number-columns-spanned="1" table:number-rows-spanned="2" table:style-name="ce102">
            <text:p>Nazwa zadania</text:p>
          </table:table-cell>
          <table:table-cell office:value-type="string" table:number-columns-spanned="1" table:number-rows-spanned="2" table:style-name="ce102">
            <text:p>Dotacje</text:p>
            <text:p>ogółem przed zmianą</text:p>
          </table:table-cell>
          <table:table-cell office:value-type="string" table:number-columns-spanned="1" table:number-rows-spanned="2" table:style-name="ce102">
            <text:p>Wydatki</text:p>
            <text:p>ogółem przed zmianą</text:p>
            <text:p/>
          </table:table-cell>
          <table:table-cell office:value-type="string" table:style-name="ce69">
            <text:p>Zmiana</text:p>
          </table:table-cell>
          <table:table-cell office:value-type="string" table:number-columns-spanned="1" table:number-rows-spanned="2" table:style-name="ce102">
            <text:p>Dotacje</text:p>
            <text:p>ogółem po zmianie</text:p>
          </table:table-cell>
          <table:table-cell office:value-type="string" table:number-columns-spanned="1" table:number-rows-spanned="2" table:style-name="ce10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3">
            <text:p>z tego:</text:p>
          </table:table-cell>
          <table:covered-table-cell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68"/>
          <table:covered-table-cell/>
          <table:covered-table-cell/>
          <table:table-cell office:value-type="string" table:style-name="ce69">
            <text:p>wydatki bieżące</text:p>
          </table:table-cell>
          <table:table-cell office:value-type="string" table:style-name="ce69">
            <text:p>wydatki majątkowe</text:p>
          </table:table-cell>
          <table:table-cell table:number-columns-repeated="16374" table:style-name="ce1"/>
        </table:table-row>
        <table:table-row table:style-name="ro18"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71">
            <text:p>750</text:p>
          </table:table-cell>
          <table:table-cell table:style-name="ce71"/>
          <table:table-cell office:value-type="string" table:style-name="ce72">
            <text:p>Administracja publiczna</text:p>
          </table:table-cell>
          <table:table-cell office:value-type="string" table:style-name="ce73">
            <text:p>82 166,00</text:p>
          </table:table-cell>
          <table:table-cell office:value-type="string" table:style-name="ce73">
            <text:p>82 166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82 166,00</text:p>
          </table:table-cell>
          <table:table-cell office:value-type="string" table:style-name="ce73">
            <text:p>82 166,00</text:p>
          </table:table-cell>
          <table:table-cell office:value-type="string" table:style-name="ce73">
            <text:p>82 166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28">
          <table:table-cell table:style-name="ce75"/>
          <table:table-cell office:value-type="string" table:style-name="ce73">
            <text:p>75011</text:p>
          </table:table-cell>
          <table:table-cell office:value-type="string" table:style-name="ce72">
            <text:p>Urzędy wojewódzkie- utrzymanie USC, Ewidencji Ludności; wynagrodzenia wraz z pochodnymi, wydatki bieżące, fundusz świadczeń socjalnych</text:p>
          </table:table-cell>
          <table:table-cell office:value-type="string" table:style-name="ce73">
            <text:p>82 166,00</text:p>
          </table:table-cell>
          <table:table-cell office:value-type="string" table:style-name="ce73">
            <text:p>82 166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82 166,00</text:p>
          </table:table-cell>
          <table:table-cell office:value-type="string" table:style-name="ce73">
            <text:p>82 166,00</text:p>
          </table:table-cell>
          <table:table-cell office:value-type="string" table:style-name="ce73">
            <text:p>82 166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71">
            <text:p>751</text:p>
          </table:table-cell>
          <table:table-cell table:style-name="ce73"/>
          <table:table-cell office:value-type="string" table:style-name="ce72">
            <text:p>Urzędy naczelnych organów władzy państwowej, kontroli i ochrony prawa oraz sądownictwa</text:p>
          </table:table-cell>
          <table:table-cell office:value-type="string" table:style-name="ce76">
            <text:p>1 834,00</text:p>
          </table:table-cell>
          <table:table-cell office:value-type="string" table:style-name="ce76">
            <text:p>1 834,00</text:p>
          </table:table-cell>
          <table:table-cell office:value-type="float" office:value="0" table:style-name="ce74">
            <text:p>0,00</text:p>
          </table:table-cell>
          <table:table-cell office:value-type="string" table:style-name="ce76">
            <text:p>1 834,00</text:p>
          </table:table-cell>
          <table:table-cell office:value-type="string" table:style-name="ce76">
            <text:p>1 834,00</text:p>
          </table:table-cell>
          <table:table-cell office:value-type="string" table:style-name="ce76">
            <text:p>1 834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30">
          <table:table-cell table:style-name="ce71"/>
          <table:table-cell office:value-type="string" table:style-name="ce73">
            <text:p>75101</text:p>
          </table:table-cell>
          <table:table-cell office:value-type="string" table:style-name="ce72">
            <text:p>Urzędy naczelnych organów władzy państwowej, kontroli i ochrony prawa - aktualizacja stałego rejestru wyborców<text:s/>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string" table:style-name="ce73">
            <text:p>1 834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7">
            <text:p>852</text:p>
          </table:table-cell>
          <table:table-cell table:style-name="ce78"/>
          <table:table-cell office:value-type="string" table:style-name="ce79">
            <text:p>Pomoc społeczna</text:p>
          </table:table-cell>
          <table:table-cell office:value-type="string" table:style-name="ce78">
            <text:p>215 901</text:p>
          </table:table-cell>
          <table:table-cell office:value-type="string" table:style-name="ce78">
            <text:p>215 901</text:p>
          </table:table-cell>
          <table:table-cell office:value-type="float" office:value="-42" table:style-name="ce80">
            <text:p>-42,00</text:p>
          </table:table-cell>
          <table:table-cell office:value-type="string" table:style-name="ce78">
            <text:p>215 859</text:p>
          </table:table-cell>
          <table:table-cell office:value-type="string" table:style-name="ce78">
            <text:p>215 859</text:p>
          </table:table-cell>
          <table:table-cell office:value-type="string" table:style-name="ce78">
            <text:p>215 859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1">
          <table:table-cell table:style-name="ce77"/>
          <table:table-cell office:value-type="float" office:value="85215" table:style-name="ce81">
            <text:p>85215</text:p>
          </table:table-cell>
          <table:table-cell office:value-type="string" table:style-name="ce82">
            <text:p>Dodatki mieszkaniowe - dodatek energetyczny</text:p>
          </table:table-cell>
          <table:table-cell office:value-type="float" office:value="63" table:style-name="ce80">
            <text:p>63,00</text:p>
          </table:table-cell>
          <table:table-cell office:value-type="float" office:value="63" table:style-name="ce80">
            <text:p>63,00</text:p>
          </table:table-cell>
          <table:table-cell office:value-type="float" office:value="-42" table:style-name="ce80">
            <text:p>-42,00</text:p>
          </table:table-cell>
          <table:table-cell office:value-type="float" office:value="21" table:style-name="ce80">
            <text:p>21,00</text:p>
          </table:table-cell>
          <table:table-cell office:value-type="float" office:value="21" table:style-name="ce80">
            <text:p>21,00</text:p>
          </table:table-cell>
          <table:table-cell office:value-type="float" office:value="21" table:style-name="ce80">
            <text:p>21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83"/>
          <table:table-cell office:value-type="string" table:style-name="ce73">
            <text:p>85228</text:p>
          </table:table-cell>
          <table:table-cell office:value-type="string" table:style-name="ce72">
            <text:p>Usługi opiekuńcze i specjalistyczne usługi opiekuńcze- wynagrodzenia wraz z pochodnymi, wydatki bieżące<text:s/></text:p>
          </table:table-cell>
          <table:table-cell office:value-type="string" table:style-name="ce73">
            <text:p>19 924,00</text:p>
          </table:table-cell>
          <table:table-cell office:value-type="string" table:style-name="ce73">
            <text:p>19 924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19 924,00</text:p>
          </table:table-cell>
          <table:table-cell office:value-type="string" table:style-name="ce73">
            <text:p>19 924,00</text:p>
          </table:table-cell>
          <table:table-cell office:value-type="string" table:style-name="ce73">
            <text:p>19 924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71"/>
          <table:table-cell office:value-type="string" table:style-name="ce73">
            <text:p>85295</text:p>
          </table:table-cell>
          <table:table-cell office:value-type="string" table:style-name="ce72">
            <text:p>Pozostała działalność - sfinansowanie wypłat dodatków osłonowych oraz kosztów obsługi<text:s/></text:p>
          </table:table-cell>
          <table:table-cell office:value-type="string" table:style-name="ce73">
            <text:p>195 914</text:p>
          </table:table-cell>
          <table:table-cell office:value-type="string" table:style-name="ce73">
            <text:p>195 914</text:p>
          </table:table-cell>
          <table:table-cell office:value-type="float" office:value="0" table:style-name="ce74">
            <text:p>0,00</text:p>
          </table:table-cell>
          <table:table-cell office:value-type="float" office:value="195914" table:style-name="ce74">
            <text:p>195 914,00</text:p>
          </table:table-cell>
          <table:table-cell office:value-type="float" office:value="195914" table:style-name="ce74">
            <text:p>195 914,00</text:p>
          </table:table-cell>
          <table:table-cell office:value-type="float" office:value="195914" table:style-name="ce74">
            <text:p>195 914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7">
            <text:p>855</text:p>
          </table:table-cell>
          <table:table-cell table:style-name="ce77"/>
          <table:table-cell office:value-type="string" table:style-name="ce79">
            <text:p>Rodzina</text:p>
          </table:table-cell>
          <table:table-cell office:value-type="float" office:value="7429095" table:style-name="ce80">
            <text:p>7 429 095,00</text:p>
          </table:table-cell>
          <table:table-cell office:value-type="float" office:value="7429095" table:style-name="ce80">
            <text:p>7 429 095,00</text:p>
          </table:table-cell>
          <table:table-cell office:value-type="float" office:value="100" table:style-name="ce80">
            <text:p>100,00</text:p>
          </table:table-cell>
          <table:table-cell office:value-type="float" office:value="7429195" table:style-name="ce80">
            <text:p>7 429 195,00</text:p>
          </table:table-cell>
          <table:table-cell office:value-type="float" office:value="7429195" table:style-name="ce80">
            <text:p>7 429 195,00</text:p>
          </table:table-cell>
          <table:table-cell office:value-type="float" office:value="7429195" table:style-name="ce80">
            <text:p>7 429 195,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4">
          <table:table-cell table:style-name="ce71"/>
          <table:table-cell office:value-type="string" table:style-name="ce73">
            <text:p>85501</text:p>
          </table:table-cell>
          <table:table-cell office:value-type="string" table:style-name="ce72">
            <text:p>Świadczenie wychowawcze - pomoc państwa w wychowywaniu dzieci</text:p>
          </table:table-cell>
          <table:table-cell office:value-type="string" table:style-name="ce73">
            <text:p>4 019 000,00</text:p>
          </table:table-cell>
          <table:table-cell office:value-type="string" table:style-name="ce73">
            <text:p>4 019 00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4 019 000,00</text:p>
          </table:table-cell>
          <table:table-cell office:value-type="string" table:style-name="ce73">
            <text:p>4 019 000,00</text:p>
          </table:table-cell>
          <table:table-cell office:value-type="string" table:style-name="ce73">
            <text:p>4 019 000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77"/>
          <table:table-cell office:value-type="string" table:style-name="ce78">
            <text:p>85502</text:p>
          </table:table-cell>
          <table:table-cell office:value-type="string" table:style-name="ce79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78">
            <text:p>3 386 900,00</text:p>
          </table:table-cell>
          <table:table-cell office:value-type="string" table:style-name="ce78">
            <text:p>3 386 900,00</text:p>
          </table:table-cell>
          <table:table-cell office:value-type="float" office:value="100" table:style-name="ce80">
            <text:p>100,00</text:p>
          </table:table-cell>
          <table:table-cell office:value-type="string" table:style-name="ce78">
            <text:p>3 387 000</text:p>
          </table:table-cell>
          <table:table-cell office:value-type="string" table:style-name="ce78">
            <text:p>3 387 000</text:p>
          </table:table-cell>
          <table:table-cell office:value-type="string" table:style-name="ce78">
            <text:p>3 387 000</text:p>
          </table:table-cell>
          <table:table-cell office:value-type="float" office:value="0" table:style-name="ce80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84"/>
          <table:table-cell office:value-type="string" table:style-name="ce85">
            <text:p>85503</text:p>
          </table:table-cell>
          <table:table-cell office:value-type="string" table:style-name="ce72">
            <text:p>Karta Dużej Rodziny</text:p>
          </table:table-cell>
          <table:table-cell office:value-type="float" office:value="195" table:style-name="ce74">
            <text:p>195,00</text:p>
          </table:table-cell>
          <table:table-cell office:value-type="float" office:value="195" table:style-name="ce74">
            <text:p>195,00</text:p>
          </table:table-cell>
          <table:table-cell office:value-type="float" office:value="0" table:style-name="ce74">
            <text:p>0,00</text:p>
          </table:table-cell>
          <table:table-cell office:value-type="float" office:value="195" table:style-name="ce74">
            <text:p>195,00</text:p>
          </table:table-cell>
          <table:table-cell office:value-type="float" office:value="195" table:style-name="ce74">
            <text:p>195,00</text:p>
          </table:table-cell>
          <table:table-cell office:value-type="float" office:value="195" table:style-name="ce74">
            <text:p>195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37">
          <table:table-cell table:style-name="ce71"/>
          <table:table-cell office:value-type="string" table:style-name="ce73">
            <text:p>85513</text:p>
          </table:table-cell>
          <table:table-cell office:value-type="string" table:style-name="ce86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73">
            <text:p>23 000,00</text:p>
          </table:table-cell>
          <table:table-cell office:value-type="string" table:style-name="ce73">
            <text:p>23 00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3">
            <text:p>23 000,00</text:p>
          </table:table-cell>
          <table:table-cell office:value-type="string" table:style-name="ce73">
            <text:p>23 000,00</text:p>
          </table:table-cell>
          <table:table-cell office:value-type="string" table:style-name="ce73">
            <text:p>23 000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1" table:style-name="ce104">
            <text:p>Razem:</text:p>
          </table:table-cell>
          <table:covered-table-cell table:number-columns-repeated="2"/>
          <table:table-cell office:value-type="float" office:value="7728996" table:style-name="ce87">
            <text:p>7 728 996,00</text:p>
          </table:table-cell>
          <table:table-cell office:value-type="float" office:value="7728996" table:style-name="ce87">
            <text:p>7 728 996,00</text:p>
          </table:table-cell>
          <table:table-cell office:value-type="float" office:value="58" table:style-name="ce87">
            <text:p>58,00</text:p>
          </table:table-cell>
          <table:table-cell office:value-type="float" office:value="7729054" table:style-name="ce87">
            <text:p>7 729 054,00</text:p>
          </table:table-cell>
          <table:table-cell office:value-type="float" office:value="7729054" table:style-name="ce87">
            <text:p>7 729 054,00</text:p>
          </table:table-cell>
          <table:table-cell office:value-type="float" office:value="7729054" table:formula="of:=SUM([.I7]+[.I9]+[.I11]+[.I15])" table:style-name="ce87">
            <text:p>7 729 054,00</text:p>
          </table:table-cell>
          <table:table-cell office:value-type="float" office:value="0" table:style-name="ce87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8">
            <text:p>Uzasadnienie:</text:p>
          </table:table-cell>
          <table:table-cell table:style-name="ce88"/>
          <table:table-cell office:value-type="string" table:style-name="ce89">
            <text:p>W niniejszym załączniku dokonuje się zmian w planie budżetu gminy na 2022 rok polegających na:</text:p>
          </table:table-cell>
          <table:table-cell table:number-columns-repeated="7" table:style-name="ce90"/>
          <table:table-cell table:number-columns-repeated="16374" table:style-name="ce1"/>
        </table:table-row>
        <table:table-row table:style-name="ro1">
          <table:table-cell office:value-type="string" table:style-name="ce26">
            <text:p><text:s text:c="7"/>42,00 zł -zmniejszeniu dotacji z zakresu sfinansowania wypłat zryczałtowanych dodatków energetycznych z przeznaczeniem na wypłatę świadczeń społecznych<text:s/></text:p>
          </table:table-cell>
          <table:table-cell table:number-columns-repeated="5" table:style-name="ce91"/>
          <table:table-cell table:number-columns-repeated="4" table:style-name="ce1"/>
          <table:table-cell table:style-name="ce92"/>
          <table:table-cell table:style-name="ce1"/>
          <table:table-cell table:number-columns-repeated="9" table:style-name="ce17"/>
          <table:table-cell table:style-name="ce48"/>
          <table:table-cell table:number-columns-repeated="4" table:style-name="ce9"/>
          <table:table-cell table:number-columns-repeated="16358"/>
        </table:table-row>
        <table:table-row table:style-name="ro1">
          <table:table-cell office:value-type="string" table:style-name="ce30">
            <text:p><text:s text:c="22"/>oraz zakup materiałów i wyposażenia, zgodnie z pismem Mazowieckiego Urzędu Wojewódzkiego w Warszawie z dnia 12 kwietnia 2022r.<text:s/></text:p>
          </table:table-cell>
          <table:table-cell table:number-columns-repeated="5" table:style-name="ce91"/>
          <table:table-cell table:number-columns-repeated="4" table:style-name="ce1"/>
          <table:table-cell table:style-name="ce92"/>
          <table:table-cell table:style-name="ce1"/>
          <table:table-cell table:number-columns-repeated="9" table:style-name="ce17"/>
          <table:table-cell table:style-name="ce48"/>
          <table:table-cell table:number-columns-repeated="4" table:style-name="ce9"/>
          <table:table-cell table:number-columns-repeated="16358"/>
        </table:table-row>
        <table:table-row table:style-name="ro1">
          <table:table-cell office:value-type="string" table:style-name="ce36">
            <text:p><text:s text:c="22"/>Nr WF-I.3112.17.79.2022 (dział 852, rozdział 85215),</text:p>
          </table:table-cell>
          <table:table-cell table:number-columns-repeated="5" table:style-name="ce91"/>
          <table:table-cell table:number-columns-repeated="4" table:style-name="ce1"/>
          <table:table-cell table:style-name="ce92"/>
          <table:table-cell table:number-columns-repeated="3" table:style-name="ce1"/>
          <table:table-cell table:number-columns-repeated="7" table:style-name="ce17"/>
          <table:table-cell table:style-name="ce48"/>
          <table:table-cell table:number-columns-repeated="4" table:style-name="ce9"/>
          <table:table-cell table:number-columns-repeated="16358"/>
        </table:table-row>
        <table:table-row table:style-name="ro18">
          <table:table-cell office:value-type="string" table:style-name="ce30">
            <text:p><text:s text:c="2"/>100,00 zł - zwiększeniu dotacji <text:s/>ze świadczeń rodzinnych, świadczeń z funduszu alimentacyjnego oraz składek na ubezpieczenia emerytalne i rentowe,</text:p>
          </table:table-cell>
          <table:table-cell table:style-name="ce93"/>
          <table:table-cell table:number-columns-repeated="6" table:style-name="ce1"/>
          <table:table-cell table:number-columns-repeated="2" table:style-name="ce36"/>
          <table:table-cell table:style-name="ce17"/>
          <table:table-cell table:number-columns-repeated="3" table:style-name="ce36"/>
          <table:table-cell table:number-columns-repeated="7" table:style-name="ce17"/>
          <table:table-cell table:style-name="ce48"/>
          <table:table-cell table:number-columns-repeated="4" table:style-name="ce9"/>
          <table:table-cell table:number-columns-repeated="16358"/>
        </table:table-row>
        <table:table-row table:style-name="ro18">
          <table:table-cell office:value-type="string" table:style-name="ce15">
            <text:p><text:s text:c="20"/>z przeznaczeniem na wypłatę świadczeń, zgodnie z pismem Mazowieckiego Urzędu Wojewódzkiego w Warszawie z dnia <text:s/>18.02.2022r.<text:s text:c="2"/></text:p>
          </table:table-cell>
          <table:table-cell table:number-columns-repeated="4" table:style-name="ce36"/>
          <table:table-cell table:number-columns-repeated="5" table:style-name="ce24"/>
          <table:table-cell table:number-columns-repeated="4" table:style-name="ce1"/>
          <table:table-cell table:number-columns-repeated="7" table:style-name="ce17"/>
          <table:table-cell table:style-name="ce48"/>
          <table:table-cell table:number-columns-repeated="4" table:style-name="ce9"/>
          <table:table-cell table:number-columns-repeated="16358"/>
        </table:table-row>
        <table:table-row table:style-name="ro18">
          <table:table-cell office:value-type="string" table:style-name="ce36">
            <text:p><text:s text:c="20"/>Nr WF-I.3112.24.13.2022 (dział 855, rozdział 85502).</text:p>
          </table:table-cell>
          <table:table-cell table:number-columns-repeated="5" table:style-name="ce30"/>
          <table:table-cell table:number-columns-repeated="2" table:style-name="ce94"/>
          <table:table-cell table:style-name="ce95"/>
          <table:table-cell table:style-name="ce96"/>
          <table:table-cell table:number-columns-repeated="13" table:style-name="ce24"/>
          <table:table-cell table:number-columns-repeated="16361" table:style-name="ce1"/>
        </table:table-row>
        <table:table-row table:style-name="ro18">
          <table:table-cell table:style-name="ce36"/>
          <table:table-cell table:number-columns-repeated="9" table:style-name="ce1"/>
          <table:table-cell table:number-columns-repeated="16" table:style-name="ce9"/>
          <table:table-cell table:number-columns-repeated="16358"/>
        </table:table-row>
        <table:table-row table:number-rows-repeated="2" table:style-name="ro1">
          <table:table-cell table:number-columns-repeated="8" table:style-name="ce26"/>
          <table:table-cell table:style-name="ce36"/>
          <table:table-cell table:style-name="ce97"/>
          <table:table-cell table:style-name="ce17"/>
          <table:table-cell table:number-columns-repeated="2" table:style-name="ce98"/>
          <table:table-cell table:style-name="ce17"/>
          <table:table-cell table:number-columns-repeated="16370" table:style-name="ce1"/>
        </table:table-row>
        <table:table-row table:style-name="ro18">
          <table:table-cell table:number-columns-repeated="8" table:style-name="ce26"/>
          <table:table-cell table:style-name="ce36"/>
          <table:table-cell table:style-name="ce97"/>
          <table:table-cell table:style-name="ce99"/>
          <table:table-cell table:number-columns-repeated="2" table:style-name="ce2"/>
          <table:table-cell table:style-name="ce99"/>
          <table:table-cell table:number-columns-repeated="16370" table:style-name="ce1"/>
        </table:table-row>
        <table:table-row table:style-name="ro4">
          <table:table-cell table:number-columns-repeated="10" table:style-name="ce1"/>
          <table:table-cell table:style-name="ce99"/>
          <table:table-cell table:number-columns-repeated="2" table:style-name="ce2"/>
          <table:table-cell table:style-name="ce99"/>
          <table:table-cell table:number-columns-repeated="16370" table:style-name="ce1"/>
        </table:table-row>
        <table:table-row table:style-name="ro18">
          <table:table-cell table:number-columns-repeated="11" table:style-name="ce36"/>
          <table:table-cell table:number-columns-repeated="2" table:style-name="ce2"/>
          <table:table-cell table:style-name="ce99"/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***</meta:initial-creator>
    <dc:creator>MAR_GRO_PC</dc:creator>
    <meta:creation-date>2009-10-15T12:17:39Z</meta:creation-date>
    <dc:date>2022-04-21T06:05:07Z</dc:date>
    <meta:print-date>2022-04-16T15:52:52Z</meta:print-date>
    <meta:editing-cycles>11</meta:editing-cycles>
    <meta:editing-duration>PT12141S</meta:editing-duration>
  </office:meta>
</office:document-meta>
</file>