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Normalny_Arkusz1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2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style:font-family-generic="swiss"/>
    </style:style>
    <style:style style:name="ce128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3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3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6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7.69937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4.47145833333333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5.68854166666667cm"/>
    </style:style>
    <style:style style:name="co36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23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10.5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54.75pt" style:use-optimal-row-height="false" fo:break-before="auto"/>
    </style:style>
    <style:style style:name="ro36" style:family="table-row">
      <style:table-row-properties style:row-height="24pt" style:use-optimal-row-height="true" fo:break-before="auto"/>
    </style:style>
    <style:style style:name="ro37" style:family="table-row">
      <style:table-row-properties style:row-height="114pt" style:use-optimal-row-height="false" fo:break-before="auto"/>
    </style:style>
    <style:style style:name="ro38" style:family="table-row">
      <style:table-row-properties style:row-height="82.5pt" style:use-optimal-row-height="false" fo:break-before="auto"/>
    </style:style>
    <style:style style:name="ro39" style:family="table-row">
      <style:table-row-properties style:row-height="104.25pt" style:use-optimal-row-height="false" fo:break-before="auto"/>
    </style:style>
    <style:style style:name="ro40" style:family="table-row">
      <style:table-row-properties style:row-height="96pt" style:use-optimal-row-height="false" fo:break-before="auto"/>
    </style:style>
    <style:style style:name="ro41" style:family="table-row">
      <style:table-row-properties style:row-height="67.5pt" style:use-optimal-row-height="false" fo:break-before="auto"/>
    </style:style>
    <style:style style:name="ro42" style:family="table-row">
      <style:table-row-properties style:row-height="98.25pt" style:use-optimal-row-height="false" fo:break-before="auto"/>
    </style:style>
    <style:style style:name="ro43" style:family="table-row">
      <style:table-row-properties style:row-height="229.5pt" style:use-optimal-row-height="false" fo:break-before="auto"/>
    </style:style>
    <style:style style:name="ro44" style:family="table-row">
      <style:table-row-properties style:row-height="18pt" style:use-optimal-row-height="true" fo:break-before="auto"/>
    </style:style>
    <style:style style:name="ro45" style:family="table-row">
      <style:table-row-properties style:row-height="18.75pt" style:use-optimal-row-height="true" fo:break-before="auto"/>
    </style:style>
    <style:style style:name="ro4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table:number-columns-repeated="6" table:style-name="ce1"/>
          <table:table-cell office:value-type="string" table:style-name="ce2">
            <text:p><text:s/>Załącznik nr 1 do uchwały nr 256/XXXIX/2022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office:value-type="string" table:style-name="ce2">
            <text:p><text:s/>Rady Gminy Bielsk z dnia 28 kwietnia 2022r.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office:value-type="string" table:style-name="ce2">
            <text:p><text:s/>zmieniającej Uchwałę Budżetową <text:s/>Gminy Bielsk <text:s/>na rok 2022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DOCHOD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ział</text:p>
          </table:table-cell>
          <table:table-cell office:value-type="string" table:number-columns-spanned="3" table:number-rows-spanned="1" table:style-name="ce10">
            <text:p>Nazwa</text:p>
          </table:table-cell>
          <table:covered-table-cell table:number-columns-repeated="2"/>
          <table:table-cell office:value-type="string" table:number-columns-spanned="2" table:number-rows-spanned="1" table:style-name="ce10">
            <text:p>Plan przed zmianą</text:p>
          </table:table-cell>
          <table:covered-table-cell/>
          <table:table-cell office:value-type="string" table:style-name="ce3">
            <text:p>Zmniejszenie</text:p>
          </table:table-cell>
          <table:table-cell office:value-type="string" table:number-columns-spanned="2" table:number-rows-spanned="1" table:style-name="ce10">
            <text:p>Zwiększenie</text:p>
          </table:table-cell>
          <table:covered-table-cell/>
          <table:table-cell office:value-type="string" table:number-columns-spanned="2" table:number-rows-spanned="1" table:style-name="ce10">
            <text:p>Plan po zmianach</text:p>
            <text:p>(3+4+5)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1">
            <text:p>bieżące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3">
            <text:p>010</text:p>
          </table:table-cell>
          <table:table-cell office:value-type="string" table:number-columns-spanned="3" table:number-rows-spanned="1" table:style-name="ce12">
            <text:p>Rolnictwo i łowiectwo</text:p>
          </table:table-cell>
          <table:covered-table-cell table:number-columns-repeated="2"/>
          <table:table-cell office:value-type="float" office:value="2200" table:number-columns-spanned="2" table:number-rows-spanned="1" table:style-name="ce13">
            <text:p>2 20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580544.65" table:number-columns-spanned="2" table:number-rows-spanned="1" table:style-name="ce13">
            <text:p>580 544,65</text:p>
          </table:table-cell>
          <table:covered-table-cell/>
          <table:table-cell office:value-type="float" office:value="582744.65" table:number-columns-spanned="2" table:number-rows-spanned="1" table:style-name="ce13">
            <text:p>582 744,65</text:p>
          </table:table-cell>
          <table:covered-table-cell/>
          <table:table-cell table:number-columns-repeated="16373"/>
        </table:table-row>
        <table:table-row table:style-name="ro5">
          <table:table-cell table:style-name="ce6"/>
          <table:table-cell office:value-type="string" table:number-columns-spanned="3" table:number-rows-spanned="1" table:style-name="ce12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number-columns-repeated="16373"/>
        </table:table-row>
        <table:table-row table:style-name="ro6">
          <table:table-cell table:style-name="ce4"/>
          <table:table-cell office:value-type="string" table:number-columns-spanned="3" table:number-rows-spanned="1" table:style-name="ce12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580544.65" table:number-columns-spanned="2" table:number-rows-spanned="1" table:style-name="ce13">
            <text:p>580 544,65</text:p>
          </table:table-cell>
          <table:covered-table-cell/>
          <table:table-cell office:value-type="float" office:value="580544.65" table:number-columns-spanned="2" table:number-rows-spanned="1" table:style-name="ce13">
            <text:p>580 544,6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">
            <text:p>754</text:p>
          </table:table-cell>
          <table:table-cell office:value-type="string" table:number-columns-spanned="3" table:number-rows-spanned="1" table:style-name="ce12">
            <text:p>Bezpieczeństwo publiczne i ochrona przeciwpożarowa</text:p>
          </table:table-cell>
          <table:covered-table-cell table:number-columns-repeated="2"/>
          <table:table-cell office:value-type="float" office:value="14800" table:number-columns-spanned="2" table:number-rows-spanned="1" table:style-name="ce13">
            <text:p>14 80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0000" table:number-columns-spanned="2" table:number-rows-spanned="1" table:style-name="ce13">
            <text:p>10 000,00</text:p>
          </table:table-cell>
          <table:covered-table-cell/>
          <table:table-cell office:value-type="float" office:value="24800" table:number-columns-spanned="2" table:number-rows-spanned="1" table:style-name="ce13">
            <text:p>24 800,00</text:p>
          </table:table-cell>
          <table:covered-table-cell/>
          <table:table-cell table:number-columns-repeated="16373"/>
        </table:table-row>
        <table:table-row table:style-name="ro8">
          <table:table-cell table:style-name="ce4"/>
          <table:table-cell office:value-type="string" table:number-columns-spanned="3" table:number-rows-spanned="1" table:style-name="ce12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float" office:value="1500" table:number-columns-spanned="2" table:number-rows-spanned="1" table:style-name="ce13">
            <text:p>1 50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0000" table:number-columns-spanned="2" table:number-rows-spanned="1" table:style-name="ce13">
            <text:p>10 000,00</text:p>
          </table:table-cell>
          <table:covered-table-cell/>
          <table:table-cell office:value-type="float" office:value="11500" table:number-columns-spanned="2" table:number-rows-spanned="1" table:style-name="ce13">
            <text:p>11 500,00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style-name="ce3">
            <text:p>758</text:p>
          </table:table-cell>
          <table:table-cell office:value-type="string" table:number-columns-spanned="3" table:number-rows-spanned="1" table:style-name="ce12">
            <text:p>Różne rozliczenia</text:p>
          </table:table-cell>
          <table:covered-table-cell table:number-columns-repeated="2"/>
          <table:table-cell office:value-type="float" office:value="13645143.75" table:number-columns-spanned="2" table:number-rows-spanned="1" table:style-name="ce13">
            <text:p>13 645 143,75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500" table:number-columns-spanned="2" table:number-rows-spanned="1" table:style-name="ce13">
            <text:p>3 500,00</text:p>
          </table:table-cell>
          <table:covered-table-cell/>
          <table:table-cell office:value-type="float" office:value="13648643.75" table:number-columns-spanned="2" table:number-rows-spanned="1" table:style-name="ce13">
            <text:p>13 648 643,75</text:p>
          </table:table-cell>
          <table:covered-table-cell/>
          <table:table-cell table:number-columns-repeated="16373"/>
        </table:table-row>
        <table:table-row table:style-name="ro10">
          <table:table-cell table:style-name="ce4"/>
          <table:table-cell office:value-type="string" table:number-columns-spanned="3" table:number-rows-spanned="1" table:style-name="ce12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office:value-type="float" office:value="60238" table:number-columns-spanned="2" table:number-rows-spanned="1" table:style-name="ce13">
            <text:p>60 238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3500" table:number-columns-spanned="2" table:number-rows-spanned="1" table:style-name="ce13">
            <text:p>3 500,00</text:p>
          </table:table-cell>
          <table:covered-table-cell/>
          <table:table-cell office:value-type="float" office:value="63738" table:number-columns-spanned="2" table:number-rows-spanned="1" table:style-name="ce13">
            <text:p>63 738,00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3">
            <text:p>801</text:p>
          </table:table-cell>
          <table:table-cell office:value-type="string" table:number-columns-spanned="3" table:number-rows-spanned="1" table:style-name="ce12">
            <text:p>Oświata i wychowanie</text:p>
          </table:table-cell>
          <table:covered-table-cell table:number-columns-repeated="2"/>
          <table:table-cell office:value-type="float" office:value="982539" table:number-columns-spanned="2" table:number-rows-spanned="1" table:style-name="ce13">
            <text:p>982 539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2000" table:number-columns-spanned="2" table:number-rows-spanned="1" table:style-name="ce13">
            <text:p>12 000,00</text:p>
          </table:table-cell>
          <table:covered-table-cell/>
          <table:table-cell office:value-type="float" office:value="994539" table:number-columns-spanned="2" table:number-rows-spanned="1" table:style-name="ce13">
            <text:p>994 539,00</text:p>
          </table:table-cell>
          <table:covered-table-cell/>
          <table:table-cell table:number-columns-repeated="16373"/>
        </table:table-row>
        <table:table-row table:style-name="ro12">
          <table:table-cell table:style-name="ce4"/>
          <table:table-cell office:value-type="string" table:number-columns-spanned="3" table:number-rows-spanned="1" table:style-name="ce12">
            <text:p>Dotacja celowa otrzymana z budżetu państwa na realizację własnych zadań bieżących gmin (związków gmin, związków powiatowo-gminnych)</text:p>
          </table:table-cell>
          <table:covered-table-cell table:number-columns-repeated="2"/>
          <table:table-cell office:value-type="float" office:value="256020" table:number-columns-spanned="2" table:number-rows-spanned="1" table:style-name="ce13">
            <text:p>256 02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12000" table:number-columns-spanned="2" table:number-rows-spanned="1" table:style-name="ce13">
            <text:p>12 000,00</text:p>
          </table:table-cell>
          <table:covered-table-cell/>
          <table:table-cell office:value-type="float" office:value="268020" table:number-columns-spanned="2" table:number-rows-spanned="1" table:style-name="ce13">
            <text:p>268 020,00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number-columns-spanned="4" table:number-rows-spanned="1" table:style-name="ce14">
            <text:p>bieżące razem:</text:p>
          </table:table-cell>
          <table:covered-table-cell table:number-columns-repeated="3"/>
          <table:table-cell office:value-type="float" office:value="40884627.75" table:number-columns-spanned="2" table:number-rows-spanned="1" table:style-name="ce15">
            <text:p>40 884 627,7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06044.65" table:number-columns-spanned="2" table:number-rows-spanned="1" table:style-name="ce15">
            <text:p>606 044,65</text:p>
          </table:table-cell>
          <table:covered-table-cell/>
          <table:table-cell office:value-type="float" office:value="41490672.399999999" table:number-columns-spanned="2" table:number-rows-spanned="1" table:style-name="ce15">
            <text:p>41 490 672,40</text:p>
          </table:table-cell>
          <table:covered-table-cell/>
          <table:table-cell table:number-columns-repeated="16373"/>
        </table:table-row>
        <table:table-row table:style-name="ro14">
          <table:table-cell table:style-name="ce6"/>
          <table:table-cell office:value-type="string" table:number-columns-spanned="3" table:number-rows-spanned="1" table:style-name="ce12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13">
            <text:p>82 28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82280" table:number-columns-spanned="2" table:number-rows-spanned="1" table:style-name="ce13">
            <text:p>82 280,00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1">
            <text:p>majątkowe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4" table:number-rows-spanned="1" table:style-name="ce14">
            <text:p>majątkowe razem:</text:p>
          </table:table-cell>
          <table:covered-table-cell table:number-columns-repeated="3"/>
          <table:table-cell office:value-type="float" office:value="3662500" table:number-columns-spanned="2" table:number-rows-spanned="1" table:style-name="ce15">
            <text:p>3 662 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662500" table:number-columns-spanned="2" table:number-rows-spanned="1" table:style-name="ce15">
            <text:p>3 662 500,00</text:p>
          </table:table-cell>
          <table:covered-table-cell/>
          <table:table-cell table:number-columns-repeated="16373"/>
        </table:table-row>
        <table:table-row table:style-name="ro17">
          <table:table-cell table:style-name="ce6"/>
          <table:table-cell office:value-type="string" table:number-columns-spanned="3" table:number-rows-spanned="1" table:style-name="ce12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number-columns-spanned="4" table:number-rows-spanned="1" table:style-name="ce11">
            <text:p>Ogółem:</text:p>
          </table:table-cell>
          <table:covered-table-cell table:number-columns-repeated="3"/>
          <table:table-cell office:value-type="float" office:value="44547127.75" table:number-columns-spanned="2" table:number-rows-spanned="1" table:style-name="ce15">
            <text:p>44 547 127,7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06044.65" table:number-columns-spanned="2" table:number-rows-spanned="1" table:style-name="ce15">
            <text:p>606 044,65</text:p>
          </table:table-cell>
          <table:covered-table-cell/>
          <table:table-cell office:value-type="float" office:value="45153172.399999999" table:number-columns-spanned="2" table:number-rows-spanned="1" table:style-name="ce15">
            <text:p>45 153 172,40</text:p>
          </table:table-cell>
          <table:covered-table-cell/>
          <table:table-cell table:number-columns-repeated="16373"/>
        </table:table-row>
        <table:table-row table:style-name="ro19">
          <table:table-cell table:style-name="ce6"/>
          <table:table-cell office:value-type="string" table:number-columns-spanned="3" table:number-rows-spanned="1" table:style-name="ce16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15">
            <text:p>82 28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82280" table:number-columns-spanned="2" table:number-rows-spanned="1" table:style-name="ce15">
            <text:p>82 280,0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Uzasadnienie: W niniejszym załączniku dokonuje się zmian w planie budżetu gminy na 2022 rok polegających na: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8">
            <text:p>dochody bieżące :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580 544,65 zł -wprowadzeniu dotacji na realizację ustawy z dnia 10 marca 2006r.o zwrocie podatku akcyzowego z przeznaczeniem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9">
            <text:p><text:s text:c="22"/>na zwrot części podatku akcyzowego zawartego w cenie oleju napędowego wykorzysytwanego do produkcji rolnej przez producentów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9">
            <text:p><text:s text:c="22"/>rolnych, zgodnie z pismem Mazowieckiego Urzędu Wojewódzkiego w Warszawie z dnia 19.04.2022r. Nr WF-I.3112.1.9.2022,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9">
            <text:p><text:s text:c="3"/>5 000,00 zł - wprowadzeniu środków <text:s/>na <text:s/>dofinansowanie wydatków bieżących <text:s/>z zakresu wsparcia Ochotniczej <text:s/>Straży Pożarnej w Zagrobie,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 text:c="22"/>zgodnie z umową z dnia 29.03.2022r. zawartą <text:s/>pomiędzy Powiatem Płockim a Gminą <text:s/>Bielsk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 text:c="3"/>5 000,00 zł - wprowadzeniu środków <text:s/>na <text:s/>dofinansowanie wydatków bieżących <text:s/>z zakresu wsparcia Ochotniczej <text:s/>Straży Pożarnej w Zągotach,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 text:c="21"/>zgodnie z umową z dnia 29.03.2022r. zawartą <text:s/>pomiędzy Powiatem Płockim a Gminą <text:s/>Bielsk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 text:c="3"/>3 500,00 zł -wprowadzeniu środków pochodzących z Funduszu Pomocowego na realizację art. 26 ust.1 pkt 1 Ustawy o pomocy<text:s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21"/>obywatelom Ukrainy w związku z konfliktem zbrojnym na terytorium tego państwa (Dz. U. z 2022r., poz. 583 z późn. zm.),<text:s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/>12 000,00 zł - wprowadzeniu dotacji na realizację <text:s/>zadań w ramach Priorytetu 3 "Narodowego Programu Rozwoju Czytelnictwa",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21"/>zgodnie z pismem Mazowieckiego Urzędu Wojewódzkiego w Warszawie z dnia 07.04.2022r. Nr WF-I.3112.15.15.2022.</text:p>
          </table:table-cell>
          <table:table-cell table:number-columns-repeated="16383"/>
        </table:table-row>
        <table:table-row table:number-rows-repeated="1048540" table:style-name="ro3">
          <table:table-cell table:number-columns-repeated="16384"/>
        </table:table-row>
      </table:table>
      <table:table table:name="zał_nr_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2" table:number-columns-repeated="2" table:default-cell-style-name="ce1"/>
        <table:table-column table:style-name="co23" table:default-cell-style-name="ce1"/>
        <table:table-column table:style-name="co10" table:default-cell-style-name="ce1" table:visibility="collapse"/>
        <table:table-column table:style-name="co2" table:number-columns-repeated="16359" table:default-cell-style-name="ce1"/>
        <table:table-row table:style-name="ro20">
          <table:table-cell table:number-columns-repeated="9" table:style-name="ce1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20"/>
          <table:table-cell office:value-type="string" table:style-name="ce17">
            <text:p><text:s text:c="7"/>Załącznik nr 2 do uchwały nr 256/XXXIX/2022</text:p>
          </table:table-cell>
          <table:table-cell table:number-columns-repeated="16367" table:style-name="ce1"/>
        </table:table-row>
        <table:table-row table:style-name="ro21">
          <table:table-cell table:number-columns-repeated="10" table:style-name="ce1"/>
          <table:table-cell office:value-type="string" table:style-name="ce20">
            <text:p><text:s text:c="20"/>Rady Gminy Bielsk z dnia 28 kwietnia 2022r.</text:p>
          </table:table-cell>
          <table:table-cell table:number-columns-repeated="5" table:style-name="ce20"/>
          <table:table-cell table:style-name="ce21"/>
          <table:table-cell table:number-columns-repeated="2" table:style-name="ce22"/>
          <table:table-cell table:number-columns-repeated="16365" table:style-name="ce1"/>
        </table:table-row>
        <table:table-row table:style-name="ro1">
          <table:table-cell table:number-columns-repeated="10" table:style-name="ce1"/>
          <table:table-cell office:value-type="string" table:style-name="ce2">
            <text:p><text:s text:c="22"/>zmieniającej Uchwałę Budżetową <text:s/>Gminy Bielsk <text:s/>na rok 2022</text:p>
          </table:table-cell>
          <table:table-cell table:number-columns-repeated="16373" table:style-name="ce1"/>
        </table:table-row>
        <table:table-row table:style-name="ro22"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2" table:style-name="ce26"/>
          <table:table-cell office:value-type="string" table:style-name="ce27">
            <text:p>WYDATKI</text:p>
          </table:table-cell>
          <table:table-cell table:style-name="ce26"/>
          <table:table-cell table:number-columns-repeated="5" table:style-name="ce28"/>
          <table:table-cell table:number-columns-repeated="12" table:style-name="ce29"/>
          <table:table-cell table:number-columns-repeated="16358"/>
        </table:table-row>
        <table:table-row table:style-name="ro22">
          <table:table-cell office:value-type="string" table:number-columns-spanned="1" table:number-rows-spanned="4" table:style-name="ce40">
            <text:p>Dział</text:p>
          </table:table-cell>
          <table:table-cell office:value-type="string" table:number-columns-spanned="1" table:number-rows-spanned="4" table:style-name="ce40">
            <text:p>Rozdział</text:p>
          </table:table-cell>
          <table:table-cell office:value-type="string" table:number-columns-spanned="1" table:number-rows-spanned="4" table:style-name="ce40">
            <text:p>§</text:p>
            <text:p>/</text:p>
            <text:p>grupa</text:p>
          </table:table-cell>
          <table:table-cell office:value-type="string" table:number-columns-spanned="4" table:number-rows-spanned="4" table:style-name="ce40">
            <text:p>Nazwa</text:p>
          </table:table-cell>
          <table:covered-table-cell table:number-columns-repeated="3"/>
          <table:table-cell office:value-type="string" table:number-columns-spanned="1" table:number-rows-spanned="4" table:style-name="ce40">
            <text:p>Plan</text:p>
          </table:table-cell>
          <table:table-cell office:value-type="string" table:number-columns-spanned="15" table:number-rows-spanned="1" table:style-name="ce40">
            <text:p>Z tego:</text:p>
          </table:table-cell>
          <table:covered-table-cell table:number-columns-repeated="14"/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40">
            <text:p>Wydatki bieżące</text:p>
          </table:table-cell>
          <table:table-cell office:value-type="string" table:number-columns-spanned="8" table:number-rows-spanned="1" table:style-name="ce40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40">
            <text:p>Wydatki<text:s/></text:p>
            <text:p>majątkowe</text:p>
          </table:table-cell>
          <table:table-cell office:value-type="string" table:number-columns-spanned="5" table:number-rows-spanned="1" table:style-name="ce40">
            <text:p>z tego:</text:p>
          </table:table-cell>
          <table:covered-table-cell table:number-columns-repeated="4"/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40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40">
            <text:p>z tego:</text:p>
          </table:table-cell>
          <table:covered-table-cell/>
          <table:table-cell office:value-type="string" table:number-columns-spanned="1" table:number-rows-spanned="2" table:style-name="ce40">
            <text:p>dotacje na zadania bieżące</text:p>
          </table:table-cell>
          <table:table-cell office:value-type="string" table:number-columns-spanned="1" table:number-rows-spanned="2" table:style-name="ce40">
            <text:p>świadczenia na rzecz osób fizycznych;</text:p>
          </table:table-cell>
          <table:table-cell office:value-type="string" table:number-columns-spanned="1" table:number-rows-spanned="2" table:style-name="ce40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40">
            <text:p>wypłaty z tytułu poręczeń i gwarancji</text:p>
          </table:table-cell>
          <table:table-cell office:value-type="string" table:number-columns-spanned="1" table:number-rows-spanned="2" table:style-name="ce40">
            <text:p>obsługa długu</text:p>
          </table:table-cell>
          <table:covered-table-cell/>
          <table:table-cell office:value-type="string" table:number-columns-spanned="1" table:number-rows-spanned="2" table:style-name="ce40">
            <text:p>inwestycje i zakupy inwestycyjne</text:p>
          </table:table-cell>
          <table:table-cell office:value-type="string" table:number-columns-spanned="2" table:number-rows-spanned="1" table:style-name="ce40">
            <text:p>w tym:</text:p>
          </table:table-cell>
          <table:covered-table-cell/>
          <table:table-cell office:value-type="string" table:number-columns-spanned="1" table:number-rows-spanned="2" table:style-name="ce40">
            <text:p>zakup i objęcie akcji i udziałów</text:p>
          </table:table-cell>
          <table:table-cell office:value-type="string" table:number-columns-spanned="1" table:number-rows-spanned="2" table:style-name="ce40">
            <text:p>Wniesienie wkładów do spółek prawa handlowego</text:p>
          </table:table-cell>
          <table:table-cell table:number-columns-repeated="3" table:style-name="ce29"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30">
            <text:p>wynagrodzenia i składki od nich naliczane</text:p>
          </table:table-cell>
          <table:table-cell office:value-type="string" table:style-name="ce30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3" table:style-name="ce29"/>
          <table:table-cell table:number-columns-repeated="16358"/>
        </table:table-row>
        <table:table-row table:style-name="ro22">
          <table:table-cell office:value-type="string" table:style-name="ce31">
            <text:p>1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number-columns-spanned="4" table:number-rows-spanned="1" table:style-name="ce41">
            <text:p>4</text:p>
          </table:table-cell>
          <table:covered-table-cell table:number-columns-repeated="3"/>
          <table:table-cell office:value-type="string" table:style-name="ce31">
            <text:p>5</text:p>
          </table:table-cell>
          <table:table-cell office:value-type="string" table:style-name="ce31">
            <text:p>6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9</text:p>
          </table:table-cell>
          <table:table-cell office:value-type="string" table:style-name="ce31">
            <text:p>10</text:p>
          </table:table-cell>
          <table:table-cell office:value-type="string" table:style-name="ce31">
            <text:p>11</text:p>
          </table:table-cell>
          <table:table-cell office:value-type="string" table:style-name="ce31">
            <text:p>12</text:p>
          </table:table-cell>
          <table:table-cell office:value-type="string" table:style-name="ce31">
            <text:p>13</text:p>
          </table:table-cell>
          <table:table-cell office:value-type="string" table:style-name="ce31">
            <text:p>14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16</text:p>
          </table:table-cell>
          <table:table-cell office:value-type="string" table:number-columns-spanned="2" table:number-rows-spanned="1" table:style-name="ce41">
            <text:p>17</text:p>
          </table:table-cell>
          <table:covered-table-cell/>
          <table:table-cell office:value-type="string" table:style-name="ce31">
            <text:p>18</text:p>
          </table:table-cell>
          <table:table-cell office:value-type="string" table:style-name="ce31">
            <text:p>19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table-cell office:value-type="string" table:number-columns-spanned="1" table:number-rows-spanned="4" table:style-name="ce40">
            <text:p>010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Rolnictwo i łowiectwo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8324968.4199999999" table:style-name="ce32">
            <text:p>8 324 968,42</text:p>
          </table:table-cell>
          <table:table-cell office:value-type="float" office:value="29152.42" table:style-name="ce32">
            <text:p>29 152,42</text:p>
          </table:table-cell>
          <table:table-cell office:value-type="float" office:value="29152.42" table:style-name="ce32">
            <text:p>29 152,42</text:p>
          </table:table-cell>
          <table:table-cell office:value-type="float" office:value="0" table:style-name="ce32">
            <text:p>0,00</text:p>
          </table:table-cell>
          <table:table-cell office:value-type="float" office:value="29152.42" table:style-name="ce32">
            <text:p>29 152,4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295816" table:style-name="ce32">
            <text:p>8 295 816,00</text:p>
          </table:table-cell>
          <table:table-cell office:value-type="float" office:value="8295816" table:style-name="ce32">
            <text:p>8 295 816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580544.65" table:style-name="ce32">
            <text:p>580 544,65</text:p>
          </table:table-cell>
          <table:table-cell office:value-type="float" office:value="580544.65" table:style-name="ce32">
            <text:p>580 544,65</text:p>
          </table:table-cell>
          <table:table-cell office:value-type="float" office:value="580544.65" table:style-name="ce32">
            <text:p>580 544,65</text:p>
          </table:table-cell>
          <table:table-cell office:value-type="float" office:value="10925.51" table:style-name="ce32">
            <text:p>10 925,51</text:p>
          </table:table-cell>
          <table:table-cell office:value-type="float" office:value="569619.14" table:style-name="ce32">
            <text:p>569 619,1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8905513.0700000003" table:style-name="ce32">
            <text:p>8 905 513,07</text:p>
          </table:table-cell>
          <table:table-cell office:value-type="float" office:value="609697.06999999995" table:style-name="ce32">
            <text:p>609 697,07</text:p>
          </table:table-cell>
          <table:table-cell office:value-type="float" office:value="609697.06999999995" table:style-name="ce32">
            <text:p>609 697,07</text:p>
          </table:table-cell>
          <table:table-cell office:value-type="float" office:value="10925.51" table:style-name="ce32">
            <text:p>10 925,51</text:p>
          </table:table-cell>
          <table:table-cell office:value-type="float" office:value="598771.56000000006" table:style-name="ce32">
            <text:p>598 771,5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295816" table:style-name="ce32">
            <text:p>8 295 816,00</text:p>
          </table:table-cell>
          <table:table-cell office:value-type="float" office:value="8295816" table:style-name="ce32">
            <text:p>8 295 816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01095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Pozostała działalność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580544.65" table:style-name="ce32">
            <text:p>580 544,65</text:p>
          </table:table-cell>
          <table:table-cell office:value-type="float" office:value="580544.65" table:style-name="ce32">
            <text:p>580 544,65</text:p>
          </table:table-cell>
          <table:table-cell office:value-type="float" office:value="580544.65" table:style-name="ce32">
            <text:p>580 544,65</text:p>
          </table:table-cell>
          <table:table-cell office:value-type="float" office:value="10925.51" table:style-name="ce32">
            <text:p>10 925,51</text:p>
          </table:table-cell>
          <table:table-cell office:value-type="float" office:value="569619.14" table:style-name="ce32">
            <text:p>569 619,1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580544.65" table:style-name="ce32">
            <text:p>580 544,65</text:p>
          </table:table-cell>
          <table:table-cell office:value-type="float" office:value="580544.65" table:style-name="ce32">
            <text:p>580 544,65</text:p>
          </table:table-cell>
          <table:table-cell office:value-type="float" office:value="580544.65" table:style-name="ce32">
            <text:p>580 544,65</text:p>
          </table:table-cell>
          <table:table-cell office:value-type="float" office:value="10925.51" table:style-name="ce32">
            <text:p>10 925,51</text:p>
          </table:table-cell>
          <table:table-cell office:value-type="float" office:value="569619.14" table:style-name="ce32">
            <text:p>569 619,1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5">
          <table:table-cell office:value-type="string" table:number-columns-spanned="1" table:number-rows-spanned="4" table:style-name="ce40">
            <text:p>600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Transport i łączność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2498051.04" table:style-name="ce32">
            <text:p>2 498 051,04</text:p>
          </table:table-cell>
          <table:table-cell office:value-type="float" office:value="1030051.04" table:style-name="ce32">
            <text:p>1 030 051,04</text:p>
          </table:table-cell>
          <table:table-cell office:value-type="float" office:value="523548.04" table:style-name="ce32">
            <text:p>523 548,04</text:p>
          </table:table-cell>
          <table:table-cell office:value-type="float" office:value="1000" table:style-name="ce32">
            <text:p>1 000,00</text:p>
          </table:table-cell>
          <table:table-cell office:value-type="float" office:value="522548.04" table:style-name="ce32">
            <text:p>522 548,04</text:p>
          </table:table-cell>
          <table:table-cell office:value-type="float" office:value="506503" table:style-name="ce32">
            <text:p>506 50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468000" table:style-name="ce32">
            <text:p>1 468 000,00</text:p>
          </table:table-cell>
          <table:table-cell office:value-type="float" office:value="1468000" table:style-name="ce32">
            <text:p>1 468 00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28000" table:style-name="ce32">
            <text:p>28 000,00</text:p>
          </table:table-cell>
          <table:table-cell office:value-type="float" office:value="28000" table:style-name="ce32">
            <text:p>28 000,00</text:p>
          </table:table-cell>
          <table:table-cell office:value-type="float" office:value="28000" table:style-name="ce32">
            <text:p>28 000,00</text:p>
          </table:table-cell>
          <table:table-cell office:value-type="float" office:value="0" table:style-name="ce32">
            <text:p>0,00</text:p>
          </table:table-cell>
          <table:table-cell office:value-type="float" office:value="28000" table:style-name="ce32">
            <text:p>28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2526051.04" table:style-name="ce32">
            <text:p>2 526 051,04</text:p>
          </table:table-cell>
          <table:table-cell office:value-type="float" office:value="1058051.04" table:style-name="ce32">
            <text:p>1 058 051,04</text:p>
          </table:table-cell>
          <table:table-cell office:value-type="float" office:value="551548.04" table:style-name="ce32">
            <text:p>551 548,04</text:p>
          </table:table-cell>
          <table:table-cell office:value-type="float" office:value="1000" table:style-name="ce32">
            <text:p>1 000,00</text:p>
          </table:table-cell>
          <table:table-cell office:value-type="float" office:value="550548.04" table:style-name="ce32">
            <text:p>550 548,04</text:p>
          </table:table-cell>
          <table:table-cell office:value-type="float" office:value="506503" table:style-name="ce32">
            <text:p>506 50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468000" table:style-name="ce32">
            <text:p>1 468 000,00</text:p>
          </table:table-cell>
          <table:table-cell office:value-type="float" office:value="1468000" table:style-name="ce32">
            <text:p>1 468 00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4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60016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Drogi publiczne gminne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1956948.04" table:style-name="ce32">
            <text:p>1 956 948,04</text:p>
          </table:table-cell>
          <table:table-cell office:value-type="float" office:value="511948.04" table:style-name="ce32">
            <text:p>511 948,04</text:p>
          </table:table-cell>
          <table:table-cell office:value-type="float" office:value="511948.04" table:style-name="ce32">
            <text:p>511 948,04</text:p>
          </table:table-cell>
          <table:table-cell office:value-type="float" office:value="1000" table:style-name="ce32">
            <text:p>1 000,00</text:p>
          </table:table-cell>
          <table:table-cell office:value-type="float" office:value="510948.04" table:style-name="ce32">
            <text:p>510 948,0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445000" table:style-name="ce32">
            <text:p>1 445 000,00</text:p>
          </table:table-cell>
          <table:table-cell office:value-type="float" office:value="1445000" table:style-name="ce32">
            <text:p>1 445 00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24000" table:style-name="ce32">
            <text:p>24 000,00</text:p>
          </table:table-cell>
          <table:table-cell office:value-type="float" office:value="24000" table:style-name="ce32">
            <text:p>24 000,00</text:p>
          </table:table-cell>
          <table:table-cell office:value-type="float" office:value="24000" table:style-name="ce32">
            <text:p>24 000,00</text:p>
          </table:table-cell>
          <table:table-cell office:value-type="float" office:value="0" table:style-name="ce32">
            <text:p>0,00</text:p>
          </table:table-cell>
          <table:table-cell office:value-type="float" office:value="24000" table:style-name="ce32">
            <text:p>24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1980948.04" table:style-name="ce32">
            <text:p>1 980 948,04</text:p>
          </table:table-cell>
          <table:table-cell office:value-type="float" office:value="535948.04" table:style-name="ce32">
            <text:p>535 948,04</text:p>
          </table:table-cell>
          <table:table-cell office:value-type="float" office:value="535948.04" table:style-name="ce32">
            <text:p>535 948,04</text:p>
          </table:table-cell>
          <table:table-cell office:value-type="float" office:value="1000" table:style-name="ce32">
            <text:p>1 000,00</text:p>
          </table:table-cell>
          <table:table-cell office:value-type="float" office:value="534948.04" table:style-name="ce32">
            <text:p>534 948,0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445000" table:style-name="ce32">
            <text:p>1 445 000,00</text:p>
          </table:table-cell>
          <table:table-cell office:value-type="float" office:value="1445000" table:style-name="ce32">
            <text:p>1 445 00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7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60095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Pozostała działalność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1000" table:style-name="ce32">
            <text:p>1 000,00</text:p>
          </table:table-cell>
          <table:table-cell office:value-type="float" office:value="1000" table:style-name="ce32">
            <text:p>1 000,00</text:p>
          </table:table-cell>
          <table:table-cell office:value-type="float" office:value="1000" table:style-name="ce32">
            <text:p>1 000,00</text:p>
          </table:table-cell>
          <table:table-cell office:value-type="float" office:value="0" table:style-name="ce32">
            <text:p>0,00</text:p>
          </table:table-cell>
          <table:table-cell office:value-type="float" office:value="1000" table:style-name="ce32">
            <text:p>1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4000" table:style-name="ce32">
            <text:p>4 000,00</text:p>
          </table:table-cell>
          <table:table-cell office:value-type="float" office:value="4000" table:style-name="ce32">
            <text:p>4 000,00</text:p>
          </table:table-cell>
          <table:table-cell office:value-type="float" office:value="4000" table:style-name="ce32">
            <text:p>4 000,00</text:p>
          </table:table-cell>
          <table:table-cell office:value-type="float" office:value="0" table:style-name="ce32">
            <text:p>0,00</text:p>
          </table:table-cell>
          <table:table-cell office:value-type="float" office:value="4000" table:style-name="ce32">
            <text:p>4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5000" table:style-name="ce32">
            <text:p>5 000,00</text:p>
          </table:table-cell>
          <table:table-cell office:value-type="float" office:value="5000" table:style-name="ce32">
            <text:p>5 000,00</text:p>
          </table:table-cell>
          <table:table-cell office:value-type="float" office:value="5000" table:style-name="ce32">
            <text:p>5 000,00</text:p>
          </table:table-cell>
          <table:table-cell office:value-type="float" office:value="0" table:style-name="ce32">
            <text:p>0,00</text:p>
          </table:table-cell>
          <table:table-cell office:value-type="float" office:value="5000" table:style-name="ce32">
            <text:p>5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table-cell office:value-type="string" table:number-columns-spanned="1" table:number-rows-spanned="4" table:style-name="ce40">
            <text:p>750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Administracja publiczna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5156109.18" table:style-name="ce32">
            <text:p>5 156 109,18</text:p>
          </table:table-cell>
          <table:table-cell office:value-type="float" office:value="5156109.18" table:style-name="ce32">
            <text:p>5 156 109,18</text:p>
          </table:table-cell>
          <table:table-cell office:value-type="float" office:value="4693509.18" table:style-name="ce32">
            <text:p>4 693 509,18</text:p>
          </table:table-cell>
          <table:table-cell office:value-type="float" office:value="4013513.51" table:style-name="ce32">
            <text:p>4 013 513,51</text:p>
          </table:table-cell>
          <table:table-cell office:value-type="float" office:value="679995.67" table:style-name="ce32">
            <text:p>679 995,67</text:p>
          </table:table-cell>
          <table:table-cell office:value-type="float" office:value="0" table:style-name="ce32">
            <text:p>0,00</text:p>
          </table:table-cell>
          <table:table-cell office:value-type="float" office:value="462600" table:style-name="ce32">
            <text:p>462 6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-15900" table:style-name="ce32">
            <text:p>-15 900,00</text:p>
          </table:table-cell>
          <table:table-cell office:value-type="float" office:value="-15900" table:style-name="ce32">
            <text:p>-15 900,00</text:p>
          </table:table-cell>
          <table:table-cell office:value-type="float" office:value="-15900" table:style-name="ce32">
            <text:p>-15 900,00</text:p>
          </table:table-cell>
          <table:table-cell office:value-type="float" office:value="-14849.5" table:style-name="ce32">
            <text:p>-14 849,50</text:p>
          </table:table-cell>
          <table:table-cell office:value-type="float" office:value="-1050.5" table:style-name="ce32">
            <text:p>-1 050,5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523200" table:style-name="ce32">
            <text:p>523 200,00</text:p>
          </table:table-cell>
          <table:table-cell office:value-type="float" office:value="523200" table:style-name="ce32">
            <text:p>523 200,00</text:p>
          </table:table-cell>
          <table:table-cell office:value-type="float" office:value="523200" table:style-name="ce32">
            <text:p>523 200,00</text:p>
          </table:table-cell>
          <table:table-cell office:value-type="float" office:value="389700" table:style-name="ce32">
            <text:p>389 700,00</text:p>
          </table:table-cell>
          <table:table-cell office:value-type="float" office:value="133500" table:style-name="ce32">
            <text:p>133 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5663409.1799999997" table:style-name="ce32">
            <text:p>5 663 409,18</text:p>
          </table:table-cell>
          <table:table-cell office:value-type="float" office:value="5663409.1799999997" table:style-name="ce32">
            <text:p>5 663 409,18</text:p>
          </table:table-cell>
          <table:table-cell office:value-type="float" office:value="5200809.18" table:style-name="ce32">
            <text:p>5 200 809,18</text:p>
          </table:table-cell>
          <table:table-cell office:value-type="float" office:value="4388364.01" table:style-name="ce32">
            <text:p>4 388 364,01</text:p>
          </table:table-cell>
          <table:table-cell office:value-type="float" office:value="812445.17" table:style-name="ce32">
            <text:p>812 445,17</text:p>
          </table:table-cell>
          <table:table-cell office:value-type="float" office:value="0" table:style-name="ce32">
            <text:p>0,00</text:p>
          </table:table-cell>
          <table:table-cell office:value-type="float" office:value="462600" table:style-name="ce32">
            <text:p>462 6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75023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4529943.18" table:style-name="ce32">
            <text:p>4 529 943,18</text:p>
          </table:table-cell>
          <table:table-cell office:value-type="float" office:value="4529943.18" table:style-name="ce32">
            <text:p>4 529 943,18</text:p>
          </table:table-cell>
          <table:table-cell office:value-type="float" office:value="4515543.18" table:style-name="ce32">
            <text:p>4 515 543,18</text:p>
          </table:table-cell>
          <table:table-cell office:value-type="float" office:value="3924504.93" table:style-name="ce32">
            <text:p>3 924 504,93</text:p>
          </table:table-cell>
          <table:table-cell office:value-type="float" office:value="591038.25" table:style-name="ce32">
            <text:p>591 038,25</text:p>
          </table:table-cell>
          <table:table-cell office:value-type="float" office:value="0" table:style-name="ce32">
            <text:p>0,00</text:p>
          </table:table-cell>
          <table:table-cell office:value-type="float" office:value="14400" table:style-name="ce32">
            <text:p>14 4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-15900" table:style-name="ce32">
            <text:p>-15 900,00</text:p>
          </table:table-cell>
          <table:table-cell office:value-type="float" office:value="-15900" table:style-name="ce32">
            <text:p>-15 900,00</text:p>
          </table:table-cell>
          <table:table-cell office:value-type="float" office:value="-15900" table:style-name="ce32">
            <text:p>-15 900,00</text:p>
          </table:table-cell>
          <table:table-cell office:value-type="float" office:value="-14849.5" table:style-name="ce32">
            <text:p>-14 849,50</text:p>
          </table:table-cell>
          <table:table-cell office:value-type="float" office:value="-1050.5" table:style-name="ce32">
            <text:p>-1 050,5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521200" table:style-name="ce32">
            <text:p>521 200,00</text:p>
          </table:table-cell>
          <table:table-cell office:value-type="float" office:value="521200" table:style-name="ce32">
            <text:p>521 200,00</text:p>
          </table:table-cell>
          <table:table-cell office:value-type="float" office:value="521200" table:style-name="ce32">
            <text:p>521 200,00</text:p>
          </table:table-cell>
          <table:table-cell office:value-type="float" office:value="389700" table:style-name="ce32">
            <text:p>389 700,00</text:p>
          </table:table-cell>
          <table:table-cell office:value-type="float" office:value="131500" table:style-name="ce32">
            <text:p>131 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5035243.18" table:style-name="ce32">
            <text:p>5 035 243,18</text:p>
          </table:table-cell>
          <table:table-cell office:value-type="float" office:value="5035243.18" table:style-name="ce32">
            <text:p>5 035 243,18</text:p>
          </table:table-cell>
          <table:table-cell office:value-type="float" office:value="5020843.18" table:style-name="ce32">
            <text:p>5 020 843,18</text:p>
          </table:table-cell>
          <table:table-cell office:value-type="float" office:value="4299355.43" table:style-name="ce32">
            <text:p>4 299 355,43</text:p>
          </table:table-cell>
          <table:table-cell office:value-type="float" office:value="721487.75" table:style-name="ce32">
            <text:p>721 487,75</text:p>
          </table:table-cell>
          <table:table-cell office:value-type="float" office:value="0" table:style-name="ce32">
            <text:p>0,00</text:p>
          </table:table-cell>
          <table:table-cell office:value-type="float" office:value="14400" table:style-name="ce32">
            <text:p>14 4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75075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Promocja jednostek samorządu terytorialnego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81000" table:style-name="ce32">
            <text:p>81 000,00</text:p>
          </table:table-cell>
          <table:table-cell office:value-type="float" office:value="81000" table:style-name="ce32">
            <text:p>81 000,00</text:p>
          </table:table-cell>
          <table:table-cell office:value-type="float" office:value="81000" table:style-name="ce32">
            <text:p>81 000,00</text:p>
          </table:table-cell>
          <table:table-cell office:value-type="float" office:value="11000" table:style-name="ce32">
            <text:p>11 000,00</text:p>
          </table:table-cell>
          <table:table-cell office:value-type="float" office:value="70000" table:style-name="ce32">
            <text:p>7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2000" table:style-name="ce32">
            <text:p>2 000,00</text:p>
          </table:table-cell>
          <table:table-cell office:value-type="float" office:value="2000" table:style-name="ce32">
            <text:p>2 000,00</text:p>
          </table:table-cell>
          <table:table-cell office:value-type="float" office:value="2000" table:style-name="ce32">
            <text:p>2 000,00</text:p>
          </table:table-cell>
          <table:table-cell office:value-type="float" office:value="0" table:style-name="ce32">
            <text:p>0,00</text:p>
          </table:table-cell>
          <table:table-cell office:value-type="float" office:value="2000" table:style-name="ce32">
            <text:p>2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83000" table:style-name="ce32">
            <text:p>83 000,00</text:p>
          </table:table-cell>
          <table:table-cell office:value-type="float" office:value="83000" table:style-name="ce32">
            <text:p>83 000,00</text:p>
          </table:table-cell>
          <table:table-cell office:value-type="float" office:value="83000" table:style-name="ce32">
            <text:p>83 000,00</text:p>
          </table:table-cell>
          <table:table-cell office:value-type="float" office:value="11000" table:style-name="ce32">
            <text:p>11 000,00</text:p>
          </table:table-cell>
          <table:table-cell office:value-type="float" office:value="72000" table:style-name="ce32">
            <text:p>72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table-cell office:value-type="string" table:number-columns-spanned="1" table:number-rows-spanned="4" table:style-name="ce40">
            <text:p>754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249673.83" table:style-name="ce32">
            <text:p>249 673,83</text:p>
          </table:table-cell>
          <table:table-cell office:value-type="float" office:value="234673.83" table:style-name="ce32">
            <text:p>234 673,83</text:p>
          </table:table-cell>
          <table:table-cell office:value-type="float" office:value="189673.83" table:style-name="ce32">
            <text:p>189 673,83</text:p>
          </table:table-cell>
          <table:table-cell office:value-type="float" office:value="7000" table:style-name="ce32">
            <text:p>7 000,00</text:p>
          </table:table-cell>
          <table:table-cell office:value-type="float" office:value="182673.83" table:style-name="ce32">
            <text:p>182 673,83</text:p>
          </table:table-cell>
          <table:table-cell office:value-type="float" office:value="15000" table:style-name="ce32">
            <text:p>15 000,00</text:p>
          </table:table-cell>
          <table:table-cell office:value-type="float" office:value="30000" table:style-name="ce32">
            <text:p>3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000" table:style-name="ce32">
            <text:p>15 000,00</text:p>
          </table:table-cell>
          <table:table-cell office:value-type="float" office:value="15000" table:style-name="ce32">
            <text:p>15 00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-7000" table:style-name="ce32">
            <text:p>-7 000,00</text:p>
          </table:table-cell>
          <table:table-cell office:value-type="float" office:value="-7000" table:style-name="ce32">
            <text:p>-7 000,00</text:p>
          </table:table-cell>
          <table:table-cell office:value-type="float" office:value="-7000" table:style-name="ce32">
            <text:p>-7 000,00</text:p>
          </table:table-cell>
          <table:table-cell office:value-type="float" office:value="-7000" table:style-name="ce32">
            <text:p>-7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27613.11" table:style-name="ce32">
            <text:p>27 613,11</text:p>
          </table:table-cell>
          <table:table-cell office:value-type="float" office:value="27613.11" table:style-name="ce32">
            <text:p>27 613,11</text:p>
          </table:table-cell>
          <table:table-cell office:value-type="float" office:value="27113.11" table:style-name="ce32">
            <text:p>27 113,11</text:p>
          </table:table-cell>
          <table:table-cell office:value-type="float" office:value="0" table:style-name="ce32">
            <text:p>0,00</text:p>
          </table:table-cell>
          <table:table-cell office:value-type="float" office:value="27113.11" table:style-name="ce32">
            <text:p>27 113,11</text:p>
          </table:table-cell>
          <table:table-cell office:value-type="float" office:value="0" table:style-name="ce32">
            <text:p>0,00</text:p>
          </table:table-cell>
          <table:table-cell office:value-type="float" office:value="500" table:style-name="ce32">
            <text:p>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270286.94" table:style-name="ce32">
            <text:p>270 286,94</text:p>
          </table:table-cell>
          <table:table-cell office:value-type="float" office:value="255286.94" table:style-name="ce32">
            <text:p>255 286,94</text:p>
          </table:table-cell>
          <table:table-cell office:value-type="float" office:value="209786.94" table:style-name="ce32">
            <text:p>209 786,94</text:p>
          </table:table-cell>
          <table:table-cell office:value-type="float" office:value="0" table:style-name="ce32">
            <text:p>0,00</text:p>
          </table:table-cell>
          <table:table-cell office:value-type="float" office:value="209786.94" table:style-name="ce32">
            <text:p>209 786,94</text:p>
          </table:table-cell>
          <table:table-cell office:value-type="float" office:value="15000" table:style-name="ce32">
            <text:p>15 000,00</text:p>
          </table:table-cell>
          <table:table-cell office:value-type="float" office:value="30500" table:style-name="ce32">
            <text:p>30 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000" table:style-name="ce32">
            <text:p>15 000,00</text:p>
          </table:table-cell>
          <table:table-cell office:value-type="float" office:value="15000" table:style-name="ce32">
            <text:p>15 00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75412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Ochotnicze straże pożarne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204314.83" table:style-name="ce32">
            <text:p>204 314,83</text:p>
          </table:table-cell>
          <table:table-cell office:value-type="float" office:value="204314.83" table:style-name="ce32">
            <text:p>204 314,83</text:p>
          </table:table-cell>
          <table:table-cell office:value-type="float" office:value="159314.82999999999" table:style-name="ce32">
            <text:p>159 314,83</text:p>
          </table:table-cell>
          <table:table-cell office:value-type="float" office:value="7000" table:style-name="ce32">
            <text:p>7 000,00</text:p>
          </table:table-cell>
          <table:table-cell office:value-type="float" office:value="152314.82999999999" table:style-name="ce32">
            <text:p>152 314,83</text:p>
          </table:table-cell>
          <table:table-cell office:value-type="float" office:value="15000" table:style-name="ce32">
            <text:p>15 000,00</text:p>
          </table:table-cell>
          <table:table-cell office:value-type="float" office:value="30000" table:style-name="ce32">
            <text:p>3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-7000" table:style-name="ce32">
            <text:p>-7 000,00</text:p>
          </table:table-cell>
          <table:table-cell office:value-type="float" office:value="-7000" table:style-name="ce32">
            <text:p>-7 000,00</text:p>
          </table:table-cell>
          <table:table-cell office:value-type="float" office:value="-7000" table:style-name="ce32">
            <text:p>-7 000,00</text:p>
          </table:table-cell>
          <table:table-cell office:value-type="float" office:value="-7000" table:style-name="ce32">
            <text:p>-7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27613.11" table:style-name="ce32">
            <text:p>27 613,11</text:p>
          </table:table-cell>
          <table:table-cell office:value-type="float" office:value="27613.11" table:style-name="ce32">
            <text:p>27 613,11</text:p>
          </table:table-cell>
          <table:table-cell office:value-type="float" office:value="27113.11" table:style-name="ce32">
            <text:p>27 113,11</text:p>
          </table:table-cell>
          <table:table-cell office:value-type="float" office:value="0" table:style-name="ce32">
            <text:p>0,00</text:p>
          </table:table-cell>
          <table:table-cell office:value-type="float" office:value="27113.11" table:style-name="ce32">
            <text:p>27 113,11</text:p>
          </table:table-cell>
          <table:table-cell office:value-type="float" office:value="0" table:style-name="ce32">
            <text:p>0,00</text:p>
          </table:table-cell>
          <table:table-cell office:value-type="float" office:value="500" table:style-name="ce32">
            <text:p>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224927.94" table:style-name="ce32">
            <text:p>224 927,94</text:p>
          </table:table-cell>
          <table:table-cell office:value-type="float" office:value="224927.94" table:style-name="ce32">
            <text:p>224 927,94</text:p>
          </table:table-cell>
          <table:table-cell office:value-type="float" office:value="179427.94" table:style-name="ce32">
            <text:p>179 427,94</text:p>
          </table:table-cell>
          <table:table-cell office:value-type="float" office:value="0" table:style-name="ce32">
            <text:p>0,00</text:p>
          </table:table-cell>
          <table:table-cell office:value-type="float" office:value="179427.94" table:style-name="ce32">
            <text:p>179 427,94</text:p>
          </table:table-cell>
          <table:table-cell office:value-type="float" office:value="15000" table:style-name="ce32">
            <text:p>15 000,00</text:p>
          </table:table-cell>
          <table:table-cell office:value-type="float" office:value="30500" table:style-name="ce32">
            <text:p>30 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table-cell office:value-type="string" table:number-columns-spanned="1" table:number-rows-spanned="4" table:style-name="ce40">
            <text:p>757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Obsługa długu publicznego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130000" table:style-name="ce32">
            <text:p>130 000,00</text:p>
          </table:table-cell>
          <table:table-cell office:value-type="float" office:value="130000" table:style-name="ce32">
            <text:p>13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0000" table:style-name="ce32">
            <text:p>13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300000" table:style-name="ce32">
            <text:p>300 000,00</text:p>
          </table:table-cell>
          <table:table-cell office:value-type="float" office:value="300000" table:style-name="ce32">
            <text:p>30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0000" table:style-name="ce32">
            <text:p>30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430000" table:style-name="ce32">
            <text:p>430 000,00</text:p>
          </table:table-cell>
          <table:table-cell office:value-type="float" office:value="430000" table:style-name="ce32">
            <text:p>43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30000" table:style-name="ce32">
            <text:p>43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4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75702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Obsługa papierów wartościowych, kredytów i pożyczek oraz innych zobowiązań jednostek samorządu terytorialnego zaliczanych do tytułu dłużnego – kredyty i pożyczki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130000" table:style-name="ce32">
            <text:p>130 000,00</text:p>
          </table:table-cell>
          <table:table-cell office:value-type="float" office:value="130000" table:style-name="ce32">
            <text:p>13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0000" table:style-name="ce32">
            <text:p>13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300000" table:style-name="ce32">
            <text:p>300 000,00</text:p>
          </table:table-cell>
          <table:table-cell office:value-type="float" office:value="300000" table:style-name="ce32">
            <text:p>30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0000" table:style-name="ce32">
            <text:p>30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430000" table:style-name="ce32">
            <text:p>430 000,00</text:p>
          </table:table-cell>
          <table:table-cell office:value-type="float" office:value="430000" table:style-name="ce32">
            <text:p>43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30000" table:style-name="ce32">
            <text:p>43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8">
          <table:table-cell office:value-type="string" table:number-columns-spanned="1" table:number-rows-spanned="4" table:style-name="ce40">
            <text:p>801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Oświata i wychowanie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16905875.280000001" table:style-name="ce32">
            <text:p>16 905 875,28</text:p>
          </table:table-cell>
          <table:table-cell office:value-type="float" office:value="16737763.43" table:style-name="ce32">
            <text:p>16 737 763,43</text:p>
          </table:table-cell>
          <table:table-cell office:value-type="float" office:value="16153281.43" table:style-name="ce32">
            <text:p>16 153 281,43</text:p>
          </table:table-cell>
          <table:table-cell office:value-type="float" office:value="13338638.16" table:style-name="ce32">
            <text:p>13 338 638,16</text:p>
          </table:table-cell>
          <table:table-cell office:value-type="float" office:value="2814643.27" table:style-name="ce32">
            <text:p>2 814 643,27</text:p>
          </table:table-cell>
          <table:table-cell office:value-type="float" office:value="16442" table:style-name="ce32">
            <text:p>16 442,00</text:p>
          </table:table-cell>
          <table:table-cell office:value-type="float" office:value="568040" table:style-name="ce32">
            <text:p>568 0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8111.85" table:style-name="ce32">
            <text:p>168 111,85</text:p>
          </table:table-cell>
          <table:table-cell office:value-type="float" office:value="168111.85" table:style-name="ce32">
            <text:p>168 111,85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16100" table:style-name="ce32">
            <text:p>16 100,00</text:p>
          </table:table-cell>
          <table:table-cell office:value-type="float" office:value="16100" table:style-name="ce32">
            <text:p>16 100,00</text:p>
          </table:table-cell>
          <table:table-cell office:value-type="float" office:value="16100" table:style-name="ce32">
            <text:p>16 100,00</text:p>
          </table:table-cell>
          <table:table-cell office:value-type="float" office:value="4100" table:style-name="ce32">
            <text:p>4 100,00</text:p>
          </table:table-cell>
          <table:table-cell office:value-type="float" office:value="12000" table:style-name="ce32">
            <text:p>12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16921975.280000001" table:style-name="ce32">
            <text:p>16 921 975,28</text:p>
          </table:table-cell>
          <table:table-cell office:value-type="float" office:value="16753863.43" table:style-name="ce32">
            <text:p>16 753 863,43</text:p>
          </table:table-cell>
          <table:table-cell office:value-type="float" office:value="16169381.43" table:style-name="ce32">
            <text:p>16 169 381,43</text:p>
          </table:table-cell>
          <table:table-cell office:value-type="float" office:value="13342738.16" table:style-name="ce32">
            <text:p>13 342 738,16</text:p>
          </table:table-cell>
          <table:table-cell office:value-type="float" office:value="2826643.27" table:style-name="ce32">
            <text:p>2 826 643,27</text:p>
          </table:table-cell>
          <table:table-cell office:value-type="float" office:value="16442" table:style-name="ce32">
            <text:p>16 442,00</text:p>
          </table:table-cell>
          <table:table-cell office:value-type="float" office:value="568040" table:style-name="ce32">
            <text:p>568 0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8111.85" table:style-name="ce32">
            <text:p>168 111,85</text:p>
          </table:table-cell>
          <table:table-cell office:value-type="float" office:value="168111.85" table:style-name="ce32">
            <text:p>168 111,85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80101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Szkoły podstawowe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11194909.449999999" table:style-name="ce32">
            <text:p>11 194 909,45</text:p>
          </table:table-cell>
          <table:table-cell office:value-type="float" office:value="11131797.6" table:style-name="ce32">
            <text:p>11 131 797,60</text:p>
          </table:table-cell>
          <table:table-cell office:value-type="float" office:value="10678677.6" table:style-name="ce32">
            <text:p>10 678 677,60</text:p>
          </table:table-cell>
          <table:table-cell office:value-type="float" office:value="9538559.7400000002" table:style-name="ce32">
            <text:p>9 538 559,74</text:p>
          </table:table-cell>
          <table:table-cell office:value-type="float" office:value="1140117.8600000001" table:style-name="ce32">
            <text:p>1 140 117,86</text:p>
          </table:table-cell>
          <table:table-cell office:value-type="float" office:value="10080" table:style-name="ce32">
            <text:p>10 080,00</text:p>
          </table:table-cell>
          <table:table-cell office:value-type="float" office:value="443040" table:style-name="ce32">
            <text:p>443 0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3111.85" table:style-name="ce32">
            <text:p>63 111,85</text:p>
          </table:table-cell>
          <table:table-cell office:value-type="float" office:value="63111.85" table:style-name="ce32">
            <text:p>63 111,85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12000" table:style-name="ce32">
            <text:p>12 000,00</text:p>
          </table:table-cell>
          <table:table-cell office:value-type="float" office:value="12000" table:style-name="ce32">
            <text:p>12 000,00</text:p>
          </table:table-cell>
          <table:table-cell office:value-type="float" office:value="12000" table:style-name="ce32">
            <text:p>12 000,00</text:p>
          </table:table-cell>
          <table:table-cell office:value-type="float" office:value="0" table:style-name="ce32">
            <text:p>0,00</text:p>
          </table:table-cell>
          <table:table-cell office:value-type="float" office:value="12000" table:style-name="ce32">
            <text:p>12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11206909.449999999" table:style-name="ce32">
            <text:p>11 206 909,45</text:p>
          </table:table-cell>
          <table:table-cell office:value-type="float" office:value="11143797.6" table:style-name="ce32">
            <text:p>11 143 797,60</text:p>
          </table:table-cell>
          <table:table-cell office:value-type="float" office:value="10690677.6" table:style-name="ce32">
            <text:p>10 690 677,60</text:p>
          </table:table-cell>
          <table:table-cell office:value-type="float" office:value="9538559.7400000002" table:style-name="ce32">
            <text:p>9 538 559,74</text:p>
          </table:table-cell>
          <table:table-cell office:value-type="float" office:value="1152117.8600000001" table:style-name="ce32">
            <text:p>1 152 117,86</text:p>
          </table:table-cell>
          <table:table-cell office:value-type="float" office:value="10080" table:style-name="ce32">
            <text:p>10 080,00</text:p>
          </table:table-cell>
          <table:table-cell office:value-type="float" office:value="443040" table:style-name="ce32">
            <text:p>443 0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3111.85" table:style-name="ce32">
            <text:p>63 111,85</text:p>
          </table:table-cell>
          <table:table-cell office:value-type="float" office:value="63111.85" table:style-name="ce32">
            <text:p>63 111,85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 table:style-name="ce1"/>
        </table:table-row>
        <table:table-row table:style-name="ro29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80113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Dowożenie uczniów do szkół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407063.71" table:style-name="ce32">
            <text:p>407 063,71</text:p>
          </table:table-cell>
          <table:table-cell office:value-type="float" office:value="407063.71" table:style-name="ce32">
            <text:p>407 063,71</text:p>
          </table:table-cell>
          <table:table-cell office:value-type="float" office:value="406763.71" table:style-name="ce32">
            <text:p>406 763,71</text:p>
          </table:table-cell>
          <table:table-cell office:value-type="float" office:value="144402.42000000001" table:style-name="ce32">
            <text:p>144 402,42</text:p>
          </table:table-cell>
          <table:table-cell office:value-type="float" office:value="262361.28999999998" table:style-name="ce32">
            <text:p>262 361,29</text:p>
          </table:table-cell>
          <table:table-cell office:value-type="float" office:value="0" table:style-name="ce32">
            <text:p>0,00</text:p>
          </table:table-cell>
          <table:table-cell office:value-type="float" office:value="300" table:style-name="ce32">
            <text:p>3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4100" table:style-name="ce32">
            <text:p>4 100,00</text:p>
          </table:table-cell>
          <table:table-cell office:value-type="float" office:value="4100" table:style-name="ce32">
            <text:p>4 100,00</text:p>
          </table:table-cell>
          <table:table-cell office:value-type="float" office:value="4100" table:style-name="ce32">
            <text:p>4 100,00</text:p>
          </table:table-cell>
          <table:table-cell office:value-type="float" office:value="4100" table:style-name="ce32">
            <text:p>4 1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411163.71" table:style-name="ce32">
            <text:p>411 163,71</text:p>
          </table:table-cell>
          <table:table-cell office:value-type="float" office:value="411163.71" table:style-name="ce32">
            <text:p>411 163,71</text:p>
          </table:table-cell>
          <table:table-cell office:value-type="float" office:value="410863.71" table:style-name="ce32">
            <text:p>410 863,71</text:p>
          </table:table-cell>
          <table:table-cell office:value-type="float" office:value="148502.42000000001" table:style-name="ce32">
            <text:p>148 502,42</text:p>
          </table:table-cell>
          <table:table-cell office:value-type="float" office:value="262361.28999999998" table:style-name="ce32">
            <text:p>262 361,29</text:p>
          </table:table-cell>
          <table:table-cell office:value-type="float" office:value="0" table:style-name="ce32">
            <text:p>0,00</text:p>
          </table:table-cell>
          <table:table-cell office:value-type="float" office:value="300" table:style-name="ce32">
            <text:p>3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4" table:style-name="ce40">
            <text:p>852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Pomoc społeczna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1794622.25" table:style-name="ce32">
            <text:p>1 794 622,25</text:p>
          </table:table-cell>
          <table:table-cell office:value-type="float" office:value="1794622.25" table:style-name="ce32">
            <text:p>1 794 622,25</text:p>
          </table:table-cell>
          <table:table-cell office:value-type="float" office:value="1194918.6499999999" table:style-name="ce32">
            <text:p>1 194 918,65</text:p>
          </table:table-cell>
          <table:table-cell office:value-type="float" office:value="811268" table:style-name="ce32">
            <text:p>811 268,00</text:p>
          </table:table-cell>
          <table:table-cell office:value-type="float" office:value="383650.65" table:style-name="ce32">
            <text:p>383 650,65</text:p>
          </table:table-cell>
          <table:table-cell office:value-type="float" office:value="0" table:style-name="ce32">
            <text:p>0,00</text:p>
          </table:table-cell>
          <table:table-cell office:value-type="float" office:value="582423.6" table:style-name="ce32">
            <text:p>582 423,60</text:p>
          </table:table-cell>
          <table:table-cell office:value-type="float" office:value="17280" table:style-name="ce32">
            <text:p>17 28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-10000" table:style-name="ce32">
            <text:p>-10 000,00</text:p>
          </table:table-cell>
          <table:table-cell office:value-type="float" office:value="-10000" table:style-name="ce32">
            <text:p>-10 000,00</text:p>
          </table:table-cell>
          <table:table-cell office:value-type="float" office:value="-10000" table:style-name="ce32">
            <text:p>-10 000,00</text:p>
          </table:table-cell>
          <table:table-cell office:value-type="float" office:value="-10000" table:style-name="ce32">
            <text:p>-1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29100" table:style-name="ce32">
            <text:p>29 100,00</text:p>
          </table:table-cell>
          <table:table-cell office:value-type="float" office:value="29100" table:style-name="ce32">
            <text:p>29 100,00</text:p>
          </table:table-cell>
          <table:table-cell office:value-type="float" office:value="29100" table:style-name="ce32">
            <text:p>29 100,00</text:p>
          </table:table-cell>
          <table:table-cell office:value-type="float" office:value="29100" table:style-name="ce32">
            <text:p>29 1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29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1813722.25" table:style-name="ce32">
            <text:p>1 813 722,25</text:p>
          </table:table-cell>
          <table:table-cell office:value-type="float" office:value="1813722.25" table:style-name="ce32">
            <text:p>1 813 722,25</text:p>
          </table:table-cell>
          <table:table-cell office:value-type="float" office:value="1214018.6499999999" table:style-name="ce32">
            <text:p>1 214 018,65</text:p>
          </table:table-cell>
          <table:table-cell office:value-type="float" office:value="830368" table:style-name="ce32">
            <text:p>830 368,00</text:p>
          </table:table-cell>
          <table:table-cell office:value-type="float" office:value="383650.65" table:style-name="ce32">
            <text:p>383 650,65</text:p>
          </table:table-cell>
          <table:table-cell office:value-type="float" office:value="0" table:style-name="ce32">
            <text:p>0,00</text:p>
          </table:table-cell>
          <table:table-cell office:value-type="float" office:value="582423.6" table:style-name="ce32">
            <text:p>582 423,60</text:p>
          </table:table-cell>
          <table:table-cell office:value-type="float" office:value="17280" table:style-name="ce32">
            <text:p>17 28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 table:style-name="ce1"/>
        </table:table-row>
        <table:table-row table:style-name="ro3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85219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Ośrodki pomocy społecznej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821449.45" table:style-name="ce32">
            <text:p>821 449,45</text:p>
          </table:table-cell>
          <table:table-cell office:value-type="float" office:value="821449.45" table:style-name="ce32">
            <text:p>821 449,45</text:p>
          </table:table-cell>
          <table:table-cell office:value-type="float" office:value="818639.45" table:style-name="ce32">
            <text:p>818 639,45</text:p>
          </table:table-cell>
          <table:table-cell office:value-type="float" office:value="713874" table:style-name="ce32">
            <text:p>713 874,00</text:p>
          </table:table-cell>
          <table:table-cell office:value-type="float" office:value="104765.45" table:style-name="ce32">
            <text:p>104 765,45</text:p>
          </table:table-cell>
          <table:table-cell office:value-type="float" office:value="0" table:style-name="ce32">
            <text:p>0,00</text:p>
          </table:table-cell>
          <table:table-cell office:value-type="float" office:value="2810" table:style-name="ce32">
            <text:p>2 8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-10000" table:style-name="ce32">
            <text:p>-10 000,00</text:p>
          </table:table-cell>
          <table:table-cell office:value-type="float" office:value="-10000" table:style-name="ce32">
            <text:p>-10 000,00</text:p>
          </table:table-cell>
          <table:table-cell office:value-type="float" office:value="-10000" table:style-name="ce32">
            <text:p>-10 000,00</text:p>
          </table:table-cell>
          <table:table-cell office:value-type="float" office:value="-10000" table:style-name="ce32">
            <text:p>-1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29100" table:style-name="ce32">
            <text:p>29 100,00</text:p>
          </table:table-cell>
          <table:table-cell office:value-type="float" office:value="29100" table:style-name="ce32">
            <text:p>29 100,00</text:p>
          </table:table-cell>
          <table:table-cell office:value-type="float" office:value="29100" table:style-name="ce32">
            <text:p>29 100,00</text:p>
          </table:table-cell>
          <table:table-cell office:value-type="float" office:value="29100" table:style-name="ce32">
            <text:p>29 1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840549.45" table:style-name="ce32">
            <text:p>840 549,45</text:p>
          </table:table-cell>
          <table:table-cell office:value-type="float" office:value="840549.45" table:style-name="ce32">
            <text:p>840 549,45</text:p>
          </table:table-cell>
          <table:table-cell office:value-type="float" office:value="837739.45" table:style-name="ce32">
            <text:p>837 739,45</text:p>
          </table:table-cell>
          <table:table-cell office:value-type="float" office:value="732974" table:style-name="ce32">
            <text:p>732 974,00</text:p>
          </table:table-cell>
          <table:table-cell office:value-type="float" office:value="104765.45" table:style-name="ce32">
            <text:p>104 765,45</text:p>
          </table:table-cell>
          <table:table-cell office:value-type="float" office:value="0" table:style-name="ce32">
            <text:p>0,00</text:p>
          </table:table-cell>
          <table:table-cell office:value-type="float" office:value="2810" table:style-name="ce32">
            <text:p>2 8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4" table:style-name="ce40">
            <text:p>855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Rodzina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8487537.7200000007" table:style-name="ce32">
            <text:p>8 487 537,72</text:p>
          </table:table-cell>
          <table:table-cell office:value-type="float" office:value="8487537.7200000007" table:style-name="ce32">
            <text:p>8 487 537,72</text:p>
          </table:table-cell>
          <table:table-cell office:value-type="float" office:value="1306088.1399999999" table:style-name="ce32">
            <text:p>1 306 088,14</text:p>
          </table:table-cell>
          <table:table-cell office:value-type="float" office:value="860921.93" table:style-name="ce32">
            <text:p>860 921,93</text:p>
          </table:table-cell>
          <table:table-cell office:value-type="float" office:value="445166.21" table:style-name="ce32">
            <text:p>445 166,21</text:p>
          </table:table-cell>
          <table:table-cell office:value-type="float" office:value="0" table:style-name="ce32">
            <text:p>0,00</text:p>
          </table:table-cell>
          <table:table-cell office:value-type="float" office:value="7131370.7999999998" table:style-name="ce32">
            <text:p>7 131 370,80</text:p>
          </table:table-cell>
          <table:table-cell office:value-type="float" office:value="50078.78" table:style-name="ce32">
            <text:p>50 078,7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-19100" table:style-name="ce32">
            <text:p>-19 100,00</text:p>
          </table:table-cell>
          <table:table-cell office:value-type="float" office:value="-19100" table:style-name="ce32">
            <text:p>-19 100,00</text:p>
          </table:table-cell>
          <table:table-cell office:value-type="float" office:value="-19100" table:style-name="ce32">
            <text:p>-19 100,00</text:p>
          </table:table-cell>
          <table:table-cell office:value-type="float" office:value="-19100" table:style-name="ce32">
            <text:p>-19 1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3500" table:style-name="ce32">
            <text:p>3 500,00</text:p>
          </table:table-cell>
          <table:table-cell office:value-type="float" office:value="3500" table:style-name="ce32">
            <text:p>3 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500" table:style-name="ce32">
            <text:p>3 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8471937.7200000007" table:style-name="ce32">
            <text:p>8 471 937,72</text:p>
          </table:table-cell>
          <table:table-cell office:value-type="float" office:value="8471937.7200000007" table:style-name="ce32">
            <text:p>8 471 937,72</text:p>
          </table:table-cell>
          <table:table-cell office:value-type="float" office:value="1286988.1399999999" table:style-name="ce32">
            <text:p>1 286 988,14</text:p>
          </table:table-cell>
          <table:table-cell office:value-type="float" office:value="841821.93" table:style-name="ce32">
            <text:p>841 821,93</text:p>
          </table:table-cell>
          <table:table-cell office:value-type="float" office:value="445166.21" table:style-name="ce32">
            <text:p>445 166,21</text:p>
          </table:table-cell>
          <table:table-cell office:value-type="float" office:value="0" table:style-name="ce32">
            <text:p>0,00</text:p>
          </table:table-cell>
          <table:table-cell office:value-type="float" office:value="7134870.7999999998" table:style-name="ce32">
            <text:p>7 134 870,80</text:p>
          </table:table-cell>
          <table:table-cell office:value-type="float" office:value="50078.78" table:style-name="ce32">
            <text:p>50 078,7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3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85504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Wspieranie rodziny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385415.07" table:style-name="ce32">
            <text:p>385 415,07</text:p>
          </table:table-cell>
          <table:table-cell office:value-type="float" office:value="385415.07" table:style-name="ce32">
            <text:p>385 415,07</text:p>
          </table:table-cell>
          <table:table-cell office:value-type="float" office:value="385015.07" table:style-name="ce32">
            <text:p>385 015,07</text:p>
          </table:table-cell>
          <table:table-cell office:value-type="float" office:value="115820.61" table:style-name="ce32">
            <text:p>115 820,61</text:p>
          </table:table-cell>
          <table:table-cell office:value-type="float" office:value="269194.46000000002" table:style-name="ce32">
            <text:p>269 194,46</text:p>
          </table:table-cell>
          <table:table-cell office:value-type="float" office:value="0" table:style-name="ce32">
            <text:p>0,00</text:p>
          </table:table-cell>
          <table:table-cell office:value-type="float" office:value="400" table:style-name="ce32">
            <text:p>4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-19100" table:style-name="ce32">
            <text:p>-19 100,00</text:p>
          </table:table-cell>
          <table:table-cell office:value-type="float" office:value="-19100" table:style-name="ce32">
            <text:p>-19 100,00</text:p>
          </table:table-cell>
          <table:table-cell office:value-type="float" office:value="-19100" table:style-name="ce32">
            <text:p>-19 100,00</text:p>
          </table:table-cell>
          <table:table-cell office:value-type="float" office:value="-19100" table:style-name="ce32">
            <text:p>-19 1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366315.07" table:style-name="ce32">
            <text:p>366 315,07</text:p>
          </table:table-cell>
          <table:table-cell office:value-type="float" office:value="366315.07" table:style-name="ce32">
            <text:p>366 315,07</text:p>
          </table:table-cell>
          <table:table-cell office:value-type="float" office:value="365915.07" table:style-name="ce32">
            <text:p>365 915,07</text:p>
          </table:table-cell>
          <table:table-cell office:value-type="float" office:value="96720.61" table:style-name="ce32">
            <text:p>96 720,61</text:p>
          </table:table-cell>
          <table:table-cell office:value-type="float" office:value="269194.46000000002" table:style-name="ce32">
            <text:p>269 194,46</text:p>
          </table:table-cell>
          <table:table-cell office:value-type="float" office:value="0" table:style-name="ce32">
            <text:p>0,00</text:p>
          </table:table-cell>
          <table:table-cell office:value-type="float" office:value="400" table:style-name="ce32">
            <text:p>4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30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85595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Pozostała działalność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3500" table:style-name="ce32">
            <text:p>3 500,00</text:p>
          </table:table-cell>
          <table:table-cell office:value-type="float" office:value="3500" table:style-name="ce32">
            <text:p>3 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500" table:style-name="ce32">
            <text:p>3 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3500" table:style-name="ce32">
            <text:p>3 500,00</text:p>
          </table:table-cell>
          <table:table-cell office:value-type="float" office:value="3500" table:style-name="ce32">
            <text:p>3 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500" table:style-name="ce32">
            <text:p>3 5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6">
          <table:table-cell office:value-type="string" table:number-columns-spanned="1" table:number-rows-spanned="4" table:style-name="ce40">
            <text:p>900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3837005.74" table:style-name="ce32">
            <text:p>3 837 005,74</text:p>
          </table:table-cell>
          <table:table-cell office:value-type="float" office:value="3837005.74" table:style-name="ce32">
            <text:p>3 837 005,74</text:p>
          </table:table-cell>
          <table:table-cell office:value-type="float" office:value="3815005.74" table:style-name="ce32">
            <text:p>3 815 005,74</text:p>
          </table:table-cell>
          <table:table-cell office:value-type="float" office:value="225473" table:style-name="ce32">
            <text:p>225 473,00</text:p>
          </table:table-cell>
          <table:table-cell office:value-type="float" office:value="3589532.74" table:style-name="ce32">
            <text:p>3 589 532,74</text:p>
          </table:table-cell>
          <table:table-cell office:value-type="float" office:value="22000" table:style-name="ce32">
            <text:p>22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-12568.05" table:style-name="ce32">
            <text:p>-12 568,05</text:p>
          </table:table-cell>
          <table:table-cell office:value-type="float" office:value="-12568.05" table:style-name="ce32">
            <text:p>-12 568,05</text:p>
          </table:table-cell>
          <table:table-cell office:value-type="float" office:value="-12568.05" table:style-name="ce32">
            <text:p>-12 568,05</text:p>
          </table:table-cell>
          <table:table-cell office:value-type="float" office:value="0" table:style-name="ce32">
            <text:p>0,00</text:p>
          </table:table-cell>
          <table:table-cell office:value-type="float" office:value="-12568.05" table:style-name="ce32">
            <text:p>-12 568,0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1294.98" table:style-name="ce32">
            <text:p>1 294,98</text:p>
          </table:table-cell>
          <table:table-cell office:value-type="float" office:value="1294.98" table:style-name="ce32">
            <text:p>1 294,98</text:p>
          </table:table-cell>
          <table:table-cell office:value-type="float" office:value="1294.98" table:style-name="ce32">
            <text:p>1 294,98</text:p>
          </table:table-cell>
          <table:table-cell office:value-type="float" office:value="0" table:style-name="ce32">
            <text:p>0,00</text:p>
          </table:table-cell>
          <table:table-cell office:value-type="float" office:value="1294.98" table:style-name="ce32">
            <text:p>1 294,9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3825732.67" table:style-name="ce32">
            <text:p>3 825 732,67</text:p>
          </table:table-cell>
          <table:table-cell office:value-type="float" office:value="3825732.67" table:style-name="ce32">
            <text:p>3 825 732,67</text:p>
          </table:table-cell>
          <table:table-cell office:value-type="float" office:value="3803732.67" table:style-name="ce32">
            <text:p>3 803 732,67</text:p>
          </table:table-cell>
          <table:table-cell office:value-type="float" office:value="225473" table:style-name="ce32">
            <text:p>225 473,00</text:p>
          </table:table-cell>
          <table:table-cell office:value-type="float" office:value="3578259.67" table:style-name="ce32">
            <text:p>3 578 259,67</text:p>
          </table:table-cell>
          <table:table-cell office:value-type="float" office:value="22000" table:style-name="ce32">
            <text:p>22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3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90003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Oczyszczanie miast i wsi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49041.74" table:style-name="ce32">
            <text:p>49 041,74</text:p>
          </table:table-cell>
          <table:table-cell office:value-type="float" office:value="49041.74" table:style-name="ce32">
            <text:p>49 041,74</text:p>
          </table:table-cell>
          <table:table-cell office:value-type="float" office:value="49041.74" table:style-name="ce32">
            <text:p>49 041,74</text:p>
          </table:table-cell>
          <table:table-cell office:value-type="float" office:value="500" table:style-name="ce32">
            <text:p>500,00</text:p>
          </table:table-cell>
          <table:table-cell office:value-type="float" office:value="48541.74" table:style-name="ce32">
            <text:p>48 541,7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694.98" table:style-name="ce32">
            <text:p>694,98</text:p>
          </table:table-cell>
          <table:table-cell office:value-type="float" office:value="694.98" table:style-name="ce32">
            <text:p>694,98</text:p>
          </table:table-cell>
          <table:table-cell office:value-type="float" office:value="694.98" table:style-name="ce32">
            <text:p>694,98</text:p>
          </table:table-cell>
          <table:table-cell office:value-type="float" office:value="0" table:style-name="ce32">
            <text:p>0,00</text:p>
          </table:table-cell>
          <table:table-cell office:value-type="float" office:value="694.98" table:style-name="ce32">
            <text:p>694,9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49736.72" table:style-name="ce32">
            <text:p>49 736,72</text:p>
          </table:table-cell>
          <table:table-cell office:value-type="float" office:value="49736.72" table:style-name="ce32">
            <text:p>49 736,72</text:p>
          </table:table-cell>
          <table:table-cell office:value-type="float" office:value="49736.72" table:style-name="ce32">
            <text:p>49 736,72</text:p>
          </table:table-cell>
          <table:table-cell office:value-type="float" office:value="500" table:style-name="ce32">
            <text:p>500,00</text:p>
          </table:table-cell>
          <table:table-cell office:value-type="float" office:value="49236.72" table:style-name="ce32">
            <text:p>49 236,7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29"/>
          <table:table-cell table:number-columns-repeated="16358"/>
        </table:table-row>
        <table:table-row table:style-name="ro3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90005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Ochrona powietrza atmosferycznego i klimatu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15600" table:style-name="ce32">
            <text:p>15 600,00</text:p>
          </table:table-cell>
          <table:table-cell office:value-type="float" office:value="15600" table:style-name="ce32">
            <text:p>15 600,00</text:p>
          </table:table-cell>
          <table:table-cell office:value-type="float" office:value="15600" table:style-name="ce32">
            <text:p>15 600,00</text:p>
          </table:table-cell>
          <table:table-cell office:value-type="float" office:value="9200" table:style-name="ce32">
            <text:p>9 200,00</text:p>
          </table:table-cell>
          <table:table-cell office:value-type="float" office:value="6400" table:style-name="ce32">
            <text:p>6 4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600" table:style-name="ce32">
            <text:p>600,00</text:p>
          </table:table-cell>
          <table:table-cell office:value-type="float" office:value="600" table:style-name="ce32">
            <text:p>600,00</text:p>
          </table:table-cell>
          <table:table-cell office:value-type="float" office:value="600" table:style-name="ce32">
            <text:p>600,00</text:p>
          </table:table-cell>
          <table:table-cell office:value-type="float" office:value="0" table:style-name="ce32">
            <text:p>0,00</text:p>
          </table:table-cell>
          <table:table-cell office:value-type="float" office:value="600" table:style-name="ce32">
            <text:p>6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16200" table:style-name="ce32">
            <text:p>16 200,00</text:p>
          </table:table-cell>
          <table:table-cell office:value-type="float" office:value="16200" table:style-name="ce32">
            <text:p>16 200,00</text:p>
          </table:table-cell>
          <table:table-cell office:value-type="float" office:value="16200" table:style-name="ce32">
            <text:p>16 200,00</text:p>
          </table:table-cell>
          <table:table-cell office:value-type="float" office:value="9200" table:style-name="ce32">
            <text:p>9 200,00</text:p>
          </table:table-cell>
          <table:table-cell office:value-type="float" office:value="7000" table:style-name="ce32">
            <text:p>7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 table:style-name="ce1"/>
        </table:table-row>
        <table:table-row table:style-name="ro3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90015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Oświetlenie ulic, placów i dróg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858721.83" table:style-name="ce32">
            <text:p>858 721,83</text:p>
          </table:table-cell>
          <table:table-cell office:value-type="float" office:value="858721.83" table:style-name="ce32">
            <text:p>858 721,83</text:p>
          </table:table-cell>
          <table:table-cell office:value-type="float" office:value="858721.83" table:style-name="ce32">
            <text:p>858 721,83</text:p>
          </table:table-cell>
          <table:table-cell office:value-type="float" office:value="0" table:style-name="ce32">
            <text:p>0,00</text:p>
          </table:table-cell>
          <table:table-cell office:value-type="float" office:value="858721.83" table:style-name="ce32">
            <text:p>858 721,8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-12568.05" table:style-name="ce32">
            <text:p>-12 568,05</text:p>
          </table:table-cell>
          <table:table-cell office:value-type="float" office:value="-12568.05" table:style-name="ce32">
            <text:p>-12 568,05</text:p>
          </table:table-cell>
          <table:table-cell office:value-type="float" office:value="-12568.05" table:style-name="ce32">
            <text:p>-12 568,05</text:p>
          </table:table-cell>
          <table:table-cell office:value-type="float" office:value="0" table:style-name="ce32">
            <text:p>0,00</text:p>
          </table:table-cell>
          <table:table-cell office:value-type="float" office:value="-12568.05" table:style-name="ce32">
            <text:p>-12 568,0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846153.78" table:style-name="ce32">
            <text:p>846 153,78</text:p>
          </table:table-cell>
          <table:table-cell office:value-type="float" office:value="846153.78" table:style-name="ce32">
            <text:p>846 153,78</text:p>
          </table:table-cell>
          <table:table-cell office:value-type="float" office:value="846153.78" table:style-name="ce32">
            <text:p>846 153,78</text:p>
          </table:table-cell>
          <table:table-cell office:value-type="float" office:value="0" table:style-name="ce32">
            <text:p>0,00</text:p>
          </table:table-cell>
          <table:table-cell office:value-type="float" office:value="846153.78" table:style-name="ce32">
            <text:p>846 153,7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4" table:style-name="ce40">
            <text:p>921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Kultura i ochrona dziedzictwa narodowego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944414.58" table:style-name="ce32">
            <text:p>944 414,58</text:p>
          </table:table-cell>
          <table:table-cell office:value-type="float" office:value="840328.58" table:style-name="ce32">
            <text:p>840 328,58</text:p>
          </table:table-cell>
          <table:table-cell office:value-type="float" office:value="75128.58" table:style-name="ce32">
            <text:p>75 128,58</text:p>
          </table:table-cell>
          <table:table-cell office:value-type="float" office:value="0" table:style-name="ce32">
            <text:p>0,00</text:p>
          </table:table-cell>
          <table:table-cell office:value-type="float" office:value="75128.58" table:style-name="ce32">
            <text:p>75 128,58</text:p>
          </table:table-cell>
          <table:table-cell office:value-type="float" office:value="765200" table:style-name="ce32">
            <text:p>765 2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4086" table:style-name="ce32">
            <text:p>104 086,00</text:p>
          </table:table-cell>
          <table:table-cell office:value-type="float" office:value="104086" table:style-name="ce32">
            <text:p>104 086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1259.96" table:style-name="ce32">
            <text:p>1 259,96</text:p>
          </table:table-cell>
          <table:table-cell office:value-type="float" office:value="1259.96" table:style-name="ce32">
            <text:p>1 259,96</text:p>
          </table:table-cell>
          <table:table-cell office:value-type="float" office:value="1259.96" table:style-name="ce32">
            <text:p>1 259,96</text:p>
          </table:table-cell>
          <table:table-cell office:value-type="float" office:value="0" table:style-name="ce32">
            <text:p>0,00</text:p>
          </table:table-cell>
          <table:table-cell office:value-type="float" office:value="1259.96" table:style-name="ce32">
            <text:p>1 259,9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945674.54" table:style-name="ce32">
            <text:p>945 674,54</text:p>
          </table:table-cell>
          <table:table-cell office:value-type="float" office:value="841588.54" table:style-name="ce32">
            <text:p>841 588,54</text:p>
          </table:table-cell>
          <table:table-cell office:value-type="float" office:value="76388.539999999994" table:style-name="ce32">
            <text:p>76 388,54</text:p>
          </table:table-cell>
          <table:table-cell office:value-type="float" office:value="0" table:style-name="ce32">
            <text:p>0,00</text:p>
          </table:table-cell>
          <table:table-cell office:value-type="float" office:value="76388.539999999994" table:style-name="ce32">
            <text:p>76 388,54</text:p>
          </table:table-cell>
          <table:table-cell office:value-type="float" office:value="765200" table:style-name="ce32">
            <text:p>765 2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4086" table:style-name="ce32">
            <text:p>104 086,00</text:p>
          </table:table-cell>
          <table:table-cell office:value-type="float" office:value="104086" table:style-name="ce32">
            <text:p>104 086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 table:style-name="ce1"/>
        </table:table-row>
        <table:table-row table:style-name="ro3">
          <table:table-cell table:number-columns-spanned="1" table:number-rows-spanned="4" table:style-name="ce42"/>
          <table:table-cell office:value-type="string" table:number-columns-spanned="1" table:number-rows-spanned="4" table:style-name="ce40">
            <text:p>92109</text:p>
          </table:table-cell>
          <table:table-cell table:number-columns-spanned="1" table:number-rows-spanned="4" table:style-name="ce42"/>
          <table:table-cell office:value-type="string" table:number-columns-spanned="2" table:number-rows-spanned="4" table:style-name="ce43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606214.57999999996" table:style-name="ce32">
            <text:p>606 214,58</text:p>
          </table:table-cell>
          <table:table-cell office:value-type="float" office:value="502128.58" table:style-name="ce32">
            <text:p>502 128,58</text:p>
          </table:table-cell>
          <table:table-cell office:value-type="float" office:value="62128.58" table:style-name="ce32">
            <text:p>62 128,58</text:p>
          </table:table-cell>
          <table:table-cell office:value-type="float" office:value="0" table:style-name="ce32">
            <text:p>0,00</text:p>
          </table:table-cell>
          <table:table-cell office:value-type="float" office:value="62128.58" table:style-name="ce32">
            <text:p>62 128,58</text:p>
          </table:table-cell>
          <table:table-cell office:value-type="float" office:value="440000" table:style-name="ce32">
            <text:p>44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4086" table:style-name="ce32">
            <text:p>104 086,00</text:p>
          </table:table-cell>
          <table:table-cell office:value-type="float" office:value="104086" table:style-name="ce32">
            <text:p>104 086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1259.96" table:style-name="ce32">
            <text:p>1 259,96</text:p>
          </table:table-cell>
          <table:table-cell office:value-type="float" office:value="1259.96" table:style-name="ce32">
            <text:p>1 259,96</text:p>
          </table:table-cell>
          <table:table-cell office:value-type="float" office:value="1259.96" table:style-name="ce32">
            <text:p>1 259,96</text:p>
          </table:table-cell>
          <table:table-cell office:value-type="float" office:value="0" table:style-name="ce32">
            <text:p>0,00</text:p>
          </table:table-cell>
          <table:table-cell office:value-type="float" office:value="1259.96" table:style-name="ce32">
            <text:p>1 259,9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607474.54" table:style-name="ce32">
            <text:p>607 474,54</text:p>
          </table:table-cell>
          <table:table-cell office:value-type="float" office:value="503388.54" table:style-name="ce32">
            <text:p>503 388,54</text:p>
          </table:table-cell>
          <table:table-cell office:value-type="float" office:value="63388.54" table:style-name="ce32">
            <text:p>63 388,54</text:p>
          </table:table-cell>
          <table:table-cell office:value-type="float" office:value="0" table:style-name="ce32">
            <text:p>0,00</text:p>
          </table:table-cell>
          <table:table-cell office:value-type="float" office:value="63388.54" table:style-name="ce32">
            <text:p>63 388,54</text:p>
          </table:table-cell>
          <table:table-cell office:value-type="float" office:value="440000" table:style-name="ce32">
            <text:p>440 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4086" table:style-name="ce32">
            <text:p>104 086,00</text:p>
          </table:table-cell>
          <table:table-cell office:value-type="float" office:value="104086" table:style-name="ce32">
            <text:p>104 086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/>
        </table:table-row>
        <table:table-row table:style-name="ro3">
          <table:table-cell office:value-type="string" table:number-columns-spanned="5" table:number-rows-spanned="4" table:style-name="ce45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43">
            <text:p>przed zmianą</text:p>
          </table:table-cell>
          <table:covered-table-cell/>
          <table:table-cell office:value-type="float" office:value="49872305.600000001" table:style-name="ce33">
            <text:p>49 872 305,60</text:p>
          </table:table-cell>
          <table:table-cell office:value-type="float" office:value="39702665.840000004" table:style-name="ce33">
            <text:p>39 702 665,84</text:p>
          </table:table-cell>
          <table:table-cell office:value-type="float" office:value="29042727.66" table:style-name="ce33">
            <text:p>29 042 727,66</text:p>
          </table:table-cell>
          <table:table-cell office:value-type="float" office:value="19329098.600000001" table:style-name="ce33">
            <text:p>19 329 098,60</text:p>
          </table:table-cell>
          <table:table-cell office:value-type="float" office:value="9713629.0600000005" table:style-name="ce33">
            <text:p>9 713 629,06</text:p>
          </table:table-cell>
          <table:table-cell office:value-type="float" office:value="1505145" table:style-name="ce33">
            <text:p>1 505 145,00</text:p>
          </table:table-cell>
          <table:table-cell office:value-type="float" office:value="8892434.4000000004" table:style-name="ce33">
            <text:p>8 892 434,40</text:p>
          </table:table-cell>
          <table:table-cell office:value-type="float" office:value="132358.78" table:style-name="ce33">
            <text:p>132 358,78</text:p>
          </table:table-cell>
          <table:table-cell office:value-type="float" office:value="0" table:style-name="ce33">
            <text:p>0,00</text:p>
          </table:table-cell>
          <table:table-cell office:value-type="float" office:value="130000" table:style-name="ce33">
            <text:p>130 000,00</text:p>
          </table:table-cell>
          <table:table-cell office:value-type="float" office:value="10169639.76" table:style-name="ce33">
            <text:p>10 169 639,76</text:p>
          </table:table-cell>
          <table:table-cell office:value-type="float" office:value="10169639.76" table:style-name="ce33">
            <text:p>10 169 639,76</text:p>
          </table:table-cell>
          <table:table-cell office:value-type="float" office:value="5625.91" table:number-columns-spanned="2" table:number-rows-spanned="1" table:style-name="ce46">
            <text:p>5 625,91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1" table:style-name="ce43">
            <text:p>zmniejszenie</text:p>
          </table:table-cell>
          <table:covered-table-cell/>
          <table:table-cell office:value-type="float" office:value="-64568.05" table:style-name="ce33">
            <text:p>-64 568,05</text:p>
          </table:table-cell>
          <table:table-cell office:value-type="float" office:value="-64568.05" table:style-name="ce33">
            <text:p>-64 568,05</text:p>
          </table:table-cell>
          <table:table-cell office:value-type="float" office:value="-64568.05" table:style-name="ce33">
            <text:p>-64 568,05</text:p>
          </table:table-cell>
          <table:table-cell office:value-type="float" office:value="-50949.5" table:style-name="ce33">
            <text:p>-50 949,50</text:p>
          </table:table-cell>
          <table:table-cell office:value-type="float" office:value="-13618.55" table:style-name="ce33">
            <text:p>-13 618,5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float" office:value="1510612.7" table:style-name="ce33">
            <text:p>1 510 612,70</text:p>
          </table:table-cell>
          <table:table-cell office:value-type="float" office:value="1510612.7" table:style-name="ce33">
            <text:p>1 510 612,70</text:p>
          </table:table-cell>
          <table:table-cell office:value-type="float" office:value="1206612.7" table:style-name="ce33">
            <text:p>1 206 612,70</text:p>
          </table:table-cell>
          <table:table-cell office:value-type="float" office:value="433825.51" table:style-name="ce33">
            <text:p>433 825,51</text:p>
          </table:table-cell>
          <table:table-cell office:value-type="float" office:value="772787.19" table:style-name="ce33">
            <text:p>772 787,19</text:p>
          </table:table-cell>
          <table:table-cell office:value-type="float" office:value="0" table:style-name="ce33">
            <text:p>0,00</text:p>
          </table:table-cell>
          <table:table-cell office:value-type="float" office:value="4000" table:style-name="ce33">
            <text:p>4 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0" table:style-name="ce33">
            <text:p>300 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1" table:style-name="ce43">
            <text:p>po zmianach</text:p>
          </table:table-cell>
          <table:covered-table-cell/>
          <table:table-cell office:value-type="float" office:value="51318350.25" table:style-name="ce33">
            <text:p>51 318 350,25</text:p>
          </table:table-cell>
          <table:table-cell office:value-type="float" office:value="41148710.490000002" table:style-name="ce33">
            <text:p>41 148 710,49</text:p>
          </table:table-cell>
          <table:table-cell office:value-type="float" office:value="30184772.309999999" table:style-name="ce33">
            <text:p>30 184 772,31</text:p>
          </table:table-cell>
          <table:table-cell office:value-type="float" office:value="19711974.609999999" table:style-name="ce33">
            <text:p>19 711 974,61</text:p>
          </table:table-cell>
          <table:table-cell office:value-type="float" office:value="10472797.699999999" table:style-name="ce33">
            <text:p>10 472 797,70</text:p>
          </table:table-cell>
          <table:table-cell office:value-type="float" office:value="1505145" table:style-name="ce33">
            <text:p>1 505 145,00</text:p>
          </table:table-cell>
          <table:table-cell office:value-type="float" office:value="8896434.4000000004" table:style-name="ce33">
            <text:p>8 896 434,40</text:p>
          </table:table-cell>
          <table:table-cell office:value-type="float" office:value="132358.78" table:style-name="ce33">
            <text:p>132 358,78</text:p>
          </table:table-cell>
          <table:table-cell office:value-type="float" office:value="0" table:style-name="ce33">
            <text:p>0,00</text:p>
          </table:table-cell>
          <table:table-cell office:value-type="float" office:value="430000" table:style-name="ce33">
            <text:p>430 000,00</text:p>
          </table:table-cell>
          <table:table-cell office:value-type="float" office:value="10169639.76" table:style-name="ce33">
            <text:p>10 169 639,76</text:p>
          </table:table-cell>
          <table:table-cell office:value-type="float" office:value="10169639.76" table:style-name="ce33">
            <text:p>10 169 639,76</text:p>
          </table:table-cell>
          <table:table-cell office:value-type="float" office:value="5625.91" table:number-columns-spanned="2" table:number-rows-spanned="1" table:style-name="ce46">
            <text:p>5 625,91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Uzasadnienie: W niniejszym załączniku dokonuje się zmian w planie budżetu gminy na 2022 rok polegających na: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 table:style-name="ce1"/>
        </table:table-row>
        <table:table-row table:style-name="ro3">
          <table:table-cell office:value-type="string" table:style-name="ce39">
            <text:p><text:s text:c="6"/>wydatki bieżące <text:s/>: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 table:style-name="ce1"/>
        </table:table-row>
        <table:table-row table:style-name="ro1">
          <table:table-cell office:value-type="string" table:style-name="ce9">
            <text:p>580 544,65 zł - wprowadzeniu dotacji na realizację ustawy z dnia 10 marca 2006r.o zwrocie podatku akcyzowego z przeznaczeniem na <text:s/>zwrot części<text:s/>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 table:style-name="ce1"/>
        </table:table-row>
        <table:table-row table:style-name="ro1">
          <table:table-cell office:value-type="string" table:style-name="ce9">
            <text:p><text:s text:c="22"/>podatku akcyzowego zawartego w cenie oleju napędowego wykorzysytwanego do produkcji rolnej przez producentów rolnych,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 table:style-name="ce1"/>
        </table:table-row>
        <table:table-row table:style-name="ro1">
          <table:table-cell office:value-type="string" table:style-name="ce9">
            <text:p><text:s text:c="22"/>wynagrodzenia osobowe pracowników, <text:s/>składki na ubezpieczenia społeczne, składki na Fundusz Pracy oraz Fundusz <text:s/>Solidarnościowy ,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 table:style-name="ce1"/>
        </table:table-row>
        <table:table-row table:style-name="ro1">
          <table:table-cell office:value-type="string" table:style-name="ce9">
            <text:p><text:s text:c="22"/>zakup materiałów, zgodnie z pismem Mazowieckiego Urzędu Wojewódzkiego w Warszawie z dnia 19.04.2022r.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 table:style-name="ce1"/>
        </table:table-row>
        <table:table-row table:style-name="ro1">
          <table:table-cell office:value-type="string" table:style-name="ce9">
            <text:p><text:s text:c="22"/>Nr WF-I.3112.1.9.2022 ( dział 010, rozdział 01095 ),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 table:style-name="ce1"/>
        </table:table-row>
        <table:table-row table:style-name="ro1">
          <table:table-cell office:value-type="string" table:style-name="ce9">
            <text:p><text:s text:c="3"/>24 000,00 zł - zwiększeniu środków na zakup usług remontowych <text:s/>w drogach publicznych gminnych <text:s/>( dział 600, rozdział 60016 ),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 table:style-name="ce1"/>
        </table:table-row>
        <table:table-row table:style-name="ro1">
          <table:table-cell office:value-type="string" table:style-name="ce9">
            <text:p><text:s text:c="5"/>4 000,00 zł - zwiększeniu <text:s/>środków <text:s/>na zakup usług remontowych w pozostałej działalności <text:s/>( dział 600, rozdział 60095 ),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 table:style-name="ce1"/>
        </table:table-row>
        <table:table-row table:style-name="ro1">
          <table:table-cell office:value-type="string" table:style-name="ce9">
            <text:p><text:s text:c="3"/>15 900,00 zł - zmniejszeniu <text:s/>środków <text:s/>na odpisy na zakładowy fundusz świadczeń socjalnych, wpłaty na PPK <text:s/>finansowane przez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 table:style-name="ce1"/>
        </table:table-row>
        <table:table-row table:style-name="ro1">
          <table:table-cell office:value-type="string" table:style-name="ce9">
            <text:p><text:s text:c="22"/>podmiot zatrudniający w urzędzie gminy (dział 750, rozdział 75023),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 table:style-name="ce1"/>
        </table:table-row>
        <table:table-row table:style-name="ro1">
          <table:table-cell office:value-type="string" table:style-name="ce9">
            <text:p><text:s text:c="2"/>521 200,00 zł - zwiększeniu środków na wynagrodzenia osobowe pracowników, składki <text:s/>na ubezpieczenia społeczne, składki na Fundusz Pracy oraz Fundusz<text:s/>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/>
        </table:table-row>
        <table:table-row table:style-name="ro1">
          <table:table-cell office:value-type="string" table:style-name="ce9">
            <text:p><text:s text:c="21"/>Solidarnościowy, wynagrodzenia bezosobowe, zakup środków żywności, zakup usług pozostałych w urzędzie <text:s/>gminy (dział 750, rozdział 75023),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/>
        </table:table-row>
        <table:table-row table:style-name="ro1">
          <table:table-cell office:value-type="string" table:style-name="ce9">
            <text:p><text:s text:c="4"/>2 000,00 <text:s/>zł - zwiększeniu środków na zakup usług pozostałych w promocji gminy (dział 750, rozdział 75075),<text:s/>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/>
        </table:table-row>
        <table:table-row table:style-name="ro1">
          <table:table-cell office:value-type="string" table:style-name="ce9">
            <text:p><text:s text:c="5"/>7 000,00 zł - zmniejszeniu <text:s/>środków na wynagrodzenia bezosobowe w ochotniczych strażach pożarnych (dział 754, rozdział 75412),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/>
        </table:table-row>
        <table:table-row table:style-name="ro1">
          <table:table-cell office:value-type="string" table:style-name="ce9">
            <text:p><text:s text:c="2"/>27 613,11 <text:s/>zł - zwiększeniu środków, poprzez wprowadzenie dofinasowania w kwocie 5 000,00 zł na wydatki bieżące z zakresu wsparcia Ochotniczej <text:s/>Straży<text:s/>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/>
        </table:table-row>
        <table:table-row table:style-name="ro1">
          <table:table-cell office:value-type="string" table:style-name="ce2">
            <text:p><text:s text:c="21"/>Pożarnej w Zagrobie, zgodnie z umową z dnia 29.03.2022r. zawartą <text:s/>pomiędzy Powiatem Płockim a Gminą <text:s/>Bielsk, środki zostaną przeznaczone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/>
        </table:table-row>
        <table:table-row table:style-name="ro1">
          <table:table-cell office:value-type="string" table:style-name="ce2">
            <text:p><text:s text:c="21"/>na zakup sprzętu ratowniczego i umundurowania, wprowadzenie dofinansowania w kwocie 5 000,00 zł na wydatki bieżące z zakresu wsparcia<text:s/>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/>
        </table:table-row>
        <table:table-row table:style-name="ro1">
          <table:table-cell office:value-type="string" table:style-name="ce2">
            <text:p><text:s text:c="21"/>Ochotniczej <text:s/>Straży Pożarnej w Zągotach, zgodnie z umową z dnia 29.03.2022r. zawartą <text:s/>pomiędzy Powiatem Płockim a Gminą <text:s/>Bielsk, środki<text:s/>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/>
        </table:table-row>
        <table:table-row table:style-name="ro1">
          <table:table-cell office:value-type="string" table:style-name="ce2">
            <text:p><text:s text:c="21"/>zostaną przeznaczone na remont części bojowej strażnicy, zwiększeniu środków o kwotę 17 613,11 zł na różne wydatki na rzecz osób fizycznych,<text:s/>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/>
        </table:table-row>
        <table:table-row table:style-name="ro1">
          <table:table-cell office:value-type="string" table:style-name="ce2">
            <text:p><text:s text:c="21"/>zakup materiałów i wyposażenia, zakup energii, zakup usług zdrowotnych, zakup usług pozostałych w ochotniczych strażach pożarnych<text:s/>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/>
        </table:table-row>
        <table:table-row table:style-name="ro1">
          <table:table-cell office:value-type="string" table:style-name="ce2">
            <text:p><text:s text:c="21"/>(dział 754, rozdział 75412),<text:s text:c="21"/>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/>
        </table:table-row>
        <table:table-row table:style-name="ro1">
          <table:table-cell office:value-type="string" table:style-name="ce9">
            <text:p>300 000,00 zł - zwiększeniu odsetek od zaciągniętych kredytów ( dział 757, rozdział 75702 ),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/>
        </table:table-row>
        <table:table-row table:style-name="ro1">
          <table:table-cell office:value-type="string" table:style-name="ce9">
            <text:p><text:s text:c="2"/>12 000,00 zł - wprowadzeniu dotacji na realizację zadań w ramach Priorytetu 3 "Narodowego Programu Rozwoju Czytelnictwa", z przeznaczeniem na zakup<text:s/></text:p>
          </table:table-cell>
          <table:table-cell table:style-name="ce35"/>
          <table:table-cell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/>
        </table:table-row>
        <table:table-row table:style-name="ro1">
          <table:table-cell office:value-type="string" table:style-name="ce9">
            <text:p><text:s text:c="21"/>środków dydaktycznych i książek w Szkole Podstawowej w Bielsku, zgodnie z pismem Mazowieckiego Urzędu Wojewódzkiego w Warszawie<text:s/></text:p>
          </table:table-cell>
          <table:table-cell table:number-columns-repeated="2" table:style-name="ce36"/>
          <table:table-cell table:number-columns-repeated="4" table:style-name="ce35"/>
          <table:table-cell table:number-columns-repeated="12" table:style-name="ce37"/>
          <table:table-cell table:style-name="ce38"/>
          <table:table-cell table:number-columns-repeated="16364"/>
        </table:table-row>
        <table:table-row table:style-name="ro1">
          <table:table-cell office:value-type="string" table:style-name="ce2">
            <text:p><text:s text:c="21"/>z dnia 07.04.2022r. Nr WF-I.3112.15.15.2022 (dział 801, rozdział 80101)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 text:c="4"/>4 100,00 zł - zwiększeniu środków na wynagrodzenia osobowe pracowników, składki na Fundusz Pracy oraz Fundusz <text:s/>Solidarnościowy w dowożeniu ucznió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 text:c="20"/>do szkół (dział 801, rozdział 80113),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2"/>10 000,00 zł - zmniejszeniu <text:s/>środków na wynagrodzenia bezosobowe w ośrodku pomocy społecznej (dział 852, rozdział 85219),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2"/>29 100,00 zł - zwiększeniu środków na wynagrodzenia osobowe pracowników, składki na ubezpieczenia społeczne w ośrodku pomocy społecznej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20"/>(dział 852, rozdział 85219),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2"/>19 100,00 zł - zmniejszeniu środków na wynagrodzenia osobowe pracowników, składki na ubezpieczenia społeczne w wspieraniu rodziny (dział 855, rozdział 85504),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4"/>3 500,00 zł -wprowadzeniu środków pochodzących z Funduszu Pomocowego na realizację art. 26 ust.1 pkt 1 Ustawy o pomocy<text:s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21"/>obywatelom Ukrainy w związku z konfliktem zbrojnym na terytorium tego państwa (Dz. U. z 2022r., poz. 583 z późn. zm.), z przeznaczeniem na<text:s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21"/>wypłatę świadczeń rodzinnych w pozostałej działalności (dział 855, rozdział 85595),<text:s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7"/>694,98 zł - zwiększeniu środków na zakup energii w oczyszczaniu miast i wsi (dział 900, rozdział 90003),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7"/>600,00 zł - zwiększeniu środków na zakup materiałów i wyposażenia w ramach realizacji Programu Czyste Powietrze w ochronie powietrza atmosferycznego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21"/>i klimatu (dział 900, rozdział 90005).<text:s/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2"/>12 568,05 zł - zmniejszeniu środków na zakup energii w oświetleniu ulic, placów i dróg (dział 900, rozdział 90015),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 text:c="4"/>1 259,96 zł - zwiększeniu środków na zakup energii w rozdziale domy i ośrodki kultury, świetlice i kluby (dział 921, rozdział 92109).<text:s/></text:p>
          </table:table-cell>
          <table:table-cell table:number-columns-repeated="16383"/>
        </table:table-row>
        <table:table-row table:number-rows-repeated="1048419" table:style-name="ro3">
          <table:table-cell table:number-columns-repeated="16384"/>
        </table:table-row>
      </table:table>
      <table:table table:name="zał_nr_3" table:style-name="ta2"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8" table:default-cell-style-name="ce1"/>
        <table:table-row table:style-name="ro20">
          <table:table-cell table:style-name="ce47"/>
          <table:table-cell table:style-name="ce48"/>
          <table:table-cell table:style-name="ce47"/>
          <table:table-cell office:value-type="string" table:style-name="ce21">
            <text:p><text:s text:c="51"/>Załącznik nr 3 do uchwały nr <text:s/>256/XXXIX/2022</text:p>
          </table:table-cell>
          <table:table-cell table:number-columns-repeated="2" table:style-name="ce21"/>
          <table:table-cell table:style-name="ce1"/>
          <table:table-cell table:style-name="ce29"/>
          <table:table-cell table:number-columns-repeated="16376"/>
        </table:table-row>
        <table:table-row table:style-name="ro20">
          <table:table-cell table:style-name="ce19"/>
          <table:table-cell table:style-name="ce49"/>
          <table:table-cell office:value-type="string" table:style-name="ce50">
            <text:p><text:s text:c="26"/></text:p>
          </table:table-cell>
          <table:table-cell office:value-type="string" table:style-name="ce20">
            <text:p><text:s text:c="4"/>Rady Gminy Bielsk z dnia 28 kwietnia 2022r.<text:s text:c="3"/></text:p>
          </table:table-cell>
          <table:table-cell table:number-columns-repeated="2" table:style-name="ce17"/>
          <table:table-cell table:style-name="ce1"/>
          <table:table-cell table:style-name="ce29"/>
          <table:table-cell table:number-columns-repeated="16376"/>
        </table:table-row>
        <table:table-row table:style-name="ro20">
          <table:table-cell table:style-name="ce19"/>
          <table:table-cell table:style-name="ce49"/>
          <table:table-cell table:style-name="ce51"/>
          <table:table-cell office:value-type="string" table:style-name="ce20">
            <text:p><text:s text:c="4"/>zmieniającej Uchwałę Budżetową <text:s/>Gminy Bielsk <text:s/>na rok 2022</text:p>
          </table:table-cell>
          <table:table-cell table:style-name="ce20"/>
          <table:table-cell table:style-name="ce17"/>
          <table:table-cell table:style-name="ce1"/>
          <table:table-cell table:style-name="ce29"/>
          <table:table-cell table:number-columns-repeated="16376"/>
        </table:table-row>
        <table:table-row table:style-name="ro8">
          <table:table-cell office:value-type="string" table:style-name="ce52">
            <text:p><text:s text:c="113"/>Przychody i rozchody budżetu w 2022r.</text:p>
          </table:table-cell>
          <table:table-cell table:number-columns-repeated="3" table:style-name="ce53"/>
          <table:table-cell table:style-name="ce54"/>
          <table:table-cell table:style-name="ce19"/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83">
            <text:p>Lp.</text:p>
          </table:table-cell>
          <table:table-cell office:value-type="string" table:number-columns-spanned="1" table:number-rows-spanned="3" table:style-name="ce83">
            <text:p>Treść</text:p>
          </table:table-cell>
          <table:table-cell office:value-type="string" table:number-columns-spanned="1" table:number-rows-spanned="3" table:style-name="ce84">
            <text:p>Klasyfikacja</text:p>
            <text:p>§</text:p>
          </table:table-cell>
          <table:table-cell office:value-type="string" table:number-columns-spanned="1" table:number-rows-spanned="3" table:style-name="ce84">
            <text:p>Kwota 2022 r.</text:p>
          </table:table-cell>
          <table:table-cell office:value-type="string" table:number-columns-spanned="1" table:number-rows-spanned="3" table:style-name="ce83">
            <text:p>Zmiany <text:s text:c="2"/>+/-</text:p>
          </table:table-cell>
          <table:table-cell office:value-type="string" table:number-columns-spanned="1" table:number-rows-spanned="3" table:style-name="ce84">
            <text:p>Kwota po zmianach 2022 r.</text:p>
          </table:table-cell>
          <table:table-cell table:number-columns-repeated="2" table:style-name="ce29"/>
          <table:table-cell table:number-columns-repeated="1637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number-columns-repeated="16376"/>
        </table:table-row>
        <table:table-row table:style-name="ro3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8">
            <text:p>1.</text:p>
          </table:table-cell>
          <table:table-cell office:value-type="string" table:style-name="ce59">
            <text:p>Dochody</text:p>
          </table:table-cell>
          <table:table-cell table:style-name="ce58"/>
          <table:table-cell office:value-type="float" office:value="44547127.75" table:style-name="ce60">
            <text:p>44 547 127,75</text:p>
          </table:table-cell>
          <table:table-cell office:value-type="float" office:value="606044.65" table:style-name="ce61">
            <text:p>606 044,65</text:p>
          </table:table-cell>
          <table:table-cell office:value-type="float" office:value="45153172.399999999" table:style-name="ce60">
            <text:p>45 153 172,40</text:p>
          </table:table-cell>
          <table:table-cell table:number-columns-repeated="16378" table:style-name="ce1"/>
        </table:table-row>
        <table:table-row table:style-name="ro32">
          <table:table-cell office:value-type="string" table:style-name="ce58">
            <text:p>2.</text:p>
          </table:table-cell>
          <table:table-cell office:value-type="string" table:style-name="ce59">
            <text:p>Wydatki</text:p>
          </table:table-cell>
          <table:table-cell table:style-name="ce58"/>
          <table:table-cell office:value-type="float" office:value="49872305.600000001" table:style-name="ce60">
            <text:p>49 872 305,60</text:p>
          </table:table-cell>
          <table:table-cell office:value-type="float" office:value="1446044.65" table:style-name="ce61">
            <text:p>1 446 044,65</text:p>
          </table:table-cell>
          <table:table-cell office:value-type="float" office:value="51318350.25" table:style-name="ce60">
            <text:p>51 318 350,2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8">
            <text:p>3.</text:p>
          </table:table-cell>
          <table:table-cell office:value-type="string" table:style-name="ce59">
            <text:p>Wynik budżetu</text:p>
          </table:table-cell>
          <table:table-cell table:style-name="ce62"/>
          <table:table-cell office:value-type="float" office:value="-5325177.8499999996" table:style-name="ce63">
            <text:p>-5 325 177,85</text:p>
          </table:table-cell>
          <table:table-cell office:value-type="float" office:value="-840000" table:style-name="ce64">
            <text:p>-840 000,00</text:p>
          </table:table-cell>
          <table:table-cell office:value-type="float" office:value="-6165177.8499999996" table:style-name="ce63">
            <text:p>-6 165 177,85</text:p>
          </table:table-cell>
          <table:table-cell table:number-columns-repeated="16378" table:style-name="ce1"/>
        </table:table-row>
        <table:table-row table:style-name="ro29">
          <table:table-cell office:value-type="string" table:number-columns-spanned="2" table:number-rows-spanned="1" table:style-name="ce85">
            <text:p><text:s text:c="10"/>Przychody ogółem:</text:p>
          </table:table-cell>
          <table:covered-table-cell/>
          <table:table-cell table:style-name="ce65"/>
          <table:table-cell office:value-type="float" office:value="7248927.8499999996" table:style-name="ce66">
            <text:p>7 248 927,85</text:p>
          </table:table-cell>
          <table:table-cell office:value-type="float" office:value="840000" table:style-name="ce67">
            <text:p>840 000,00</text:p>
          </table:table-cell>
          <table:table-cell office:value-type="float" office:value="8088927.8499999996" table:style-name="ce66">
            <text:p>8 088 927,85</text:p>
          </table:table-cell>
          <table:table-cell table:number-columns-repeated="16378" table:style-name="ce1"/>
        </table:table-row>
        <table:table-row table:style-name="ro28">
          <table:table-cell office:value-type="string" table:style-name="ce68">
            <text:p>1.</text:p>
          </table:table-cell>
          <table:table-cell office:value-type="string" table:style-name="ce69">
            <text:p>Kredyty</text:p>
          </table:table-cell>
          <table:table-cell office:value-type="string" table:style-name="ce58">
            <text:p>§ 952</text:p>
          </table:table-cell>
          <table:table-cell office:value-type="float" office:value="3000000" table:style-name="ce63">
            <text:p>3 000 000,00</text:p>
          </table:table-cell>
          <table:table-cell table:style-name="ce64"/>
          <table:table-cell office:value-type="float" office:value="3000000" table:style-name="ce63">
            <text:p>3 000 000,00</text:p>
          </table:table-cell>
          <table:table-cell table:number-columns-repeated="16378" table:style-name="ce1"/>
        </table:table-row>
        <table:table-row table:style-name="ro25">
          <table:table-cell office:value-type="string" table:style-name="ce70">
            <text:p>2.</text:p>
          </table:table-cell>
          <table:table-cell office:value-type="string" table:style-name="ce71">
            <text:p>Pożyczki</text:p>
          </table:table-cell>
          <table:table-cell office:value-type="string" table:style-name="ce58">
            <text:p>§ 952</text:p>
          </table:table-cell>
          <table:table-cell table:style-name="ce63"/>
          <table:table-cell table:style-name="ce64"/>
          <table:table-cell table:style-name="ce63"/>
          <table:table-cell table:number-columns-repeated="16378" table:style-name="ce1"/>
        </table:table-row>
        <table:table-row table:style-name="ro13">
          <table:table-cell office:value-type="string" table:style-name="ce68">
            <text:p>3.</text:p>
          </table:table-cell>
          <table:table-cell office:value-type="string" table:style-name="ce71">
            <text:p>Pożyczki na finansowanie zadań realizowanych</text:p>
            <text:p>z udziałem środków pochodzących z budżetu UE</text:p>
          </table:table-cell>
          <table:table-cell office:value-type="string" table:style-name="ce58">
            <text:p>§ 903</text:p>
          </table:table-cell>
          <table:table-cell table:number-columns-repeated="3" table:style-name="ce64"/>
          <table:table-cell table:number-columns-repeated="16378" table:style-name="ce1"/>
        </table:table-row>
        <table:table-row table:style-name="ro6">
          <table:table-cell office:value-type="string" table:style-name="ce68">
            <text:p>4.</text:p>
          </table:table-cell>
          <table:table-cell office:value-type="string" table:style-name="ce71">
            <text:p>Przychody jednostek samorządu terytorialnego z niewykorzystanych środków pieniężnych na rachunku bieżącym<text:s/></text:p>
          </table:table-cell>
          <table:table-cell office:value-type="string" table:style-name="ce58">
            <text:p>§ 905</text:p>
          </table:table-cell>
          <table:table-cell office:value-type="float" office:value="4048927.85" table:style-name="ce64">
            <text:p>4 048 927,85</text:p>
          </table:table-cell>
          <table:table-cell table:style-name="ce64"/>
          <table:table-cell office:value-type="float" office:value="4048927.85" table:style-name="ce64">
            <text:p>4 048 927,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8">
            <text:p>5.</text:p>
          </table:table-cell>
          <table:table-cell office:value-type="string" table:style-name="ce71">
            <text:p>Spłaty pożyczek udzielonych</text:p>
          </table:table-cell>
          <table:table-cell office:value-type="string" table:style-name="ce58">
            <text:p>§ 951</text:p>
          </table:table-cell>
          <table:table-cell table:style-name="ce72"/>
          <table:table-cell table:style-name="ce62"/>
          <table:table-cell table:style-name="ce72"/>
          <table:table-cell table:number-columns-repeated="16378"/>
        </table:table-row>
        <table:table-row table:style-name="ro9">
          <table:table-cell office:value-type="string" table:style-name="ce68">
            <text:p>6.</text:p>
          </table:table-cell>
          <table:table-cell office:value-type="string" table:style-name="ce71">
            <text:p>Prywatyzacja majątku jst</text:p>
          </table:table-cell>
          <table:table-cell office:value-type="string" table:style-name="ce58">
            <text:p>§ 944</text:p>
          </table:table-cell>
          <table:table-cell table:style-name="ce72"/>
          <table:table-cell table:style-name="ce62"/>
          <table:table-cell table:style-name="ce72"/>
          <table:table-cell table:number-columns-repeated="16378"/>
        </table:table-row>
        <table:table-row table:style-name="ro18">
          <table:table-cell office:value-type="string" table:style-name="ce68">
            <text:p>7.</text:p>
          </table:table-cell>
          <table:table-cell office:value-type="string" table:style-name="ce71">
            <text:p>Nadwyżka budżetu z lat ubiegłych</text:p>
          </table:table-cell>
          <table:table-cell office:value-type="string" table:style-name="ce58">
            <text:p>§ 957</text:p>
          </table:table-cell>
          <table:table-cell table:style-name="ce73"/>
          <table:table-cell table:style-name="ce62"/>
          <table:table-cell table:style-name="ce73"/>
          <table:table-cell table:number-columns-repeated="16378"/>
        </table:table-row>
        <table:table-row table:style-name="ro33">
          <table:table-cell office:value-type="string" table:style-name="ce68">
            <text:p>8.</text:p>
          </table:table-cell>
          <table:table-cell office:value-type="string" table:style-name="ce71">
            <text:p>Papiery wartościowe (obligacje)</text:p>
          </table:table-cell>
          <table:table-cell office:value-type="string" table:style-name="ce58">
            <text:p>§ 931</text:p>
          </table:table-cell>
          <table:table-cell table:style-name="ce72"/>
          <table:table-cell table:style-name="ce62"/>
          <table:table-cell table:style-name="ce72"/>
          <table:table-cell table:number-columns-repeated="16378"/>
        </table:table-row>
        <table:table-row table:style-name="ro34">
          <table:table-cell office:value-type="string" table:style-name="ce68">
            <text:p>9.</text:p>
          </table:table-cell>
          <table:table-cell office:value-type="string" table:style-name="ce71">
            <text:p>Inne źródła (wolne środki)</text:p>
          </table:table-cell>
          <table:table-cell office:value-type="string" table:style-name="ce58">
            <text:p>§ 950</text:p>
          </table:table-cell>
          <table:table-cell office:value-type="float" office:value="200000" table:style-name="ce64">
            <text:p>200 000,00</text:p>
          </table:table-cell>
          <table:table-cell office:value-type="float" office:value="840000" table:style-name="ce64">
            <text:p>840 000,00</text:p>
          </table:table-cell>
          <table:table-cell office:value-type="float" office:value="1040000" table:style-name="ce64">
            <text:p>1 040 000,00</text:p>
          </table:table-cell>
          <table:table-cell table:number-columns-repeated="16378"/>
        </table:table-row>
        <table:table-row table:style-name="ro29">
          <table:table-cell office:value-type="string" table:number-columns-spanned="2" table:number-rows-spanned="1" table:style-name="ce85">
            <text:p><text:s text:c="3"/>Rozchody ogółem:</text:p>
          </table:table-cell>
          <table:covered-table-cell/>
          <table:table-cell table:style-name="ce58"/>
          <table:table-cell office:value-type="float" office:value="1923750" table:style-name="ce66">
            <text:p>1 923 750,00</text:p>
          </table:table-cell>
          <table:table-cell table:style-name="ce74"/>
          <table:table-cell office:value-type="float" office:value="1923750" table:style-name="ce66">
            <text:p>1 923 750,00</text:p>
          </table:table-cell>
          <table:table-cell table:number-columns-repeated="16378"/>
        </table:table-row>
        <table:table-row table:style-name="ro28">
          <table:table-cell office:value-type="string" table:style-name="ce68">
            <text:p>1.</text:p>
          </table:table-cell>
          <table:table-cell office:value-type="string" table:style-name="ce71">
            <text:p>Spłaty kredytów</text:p>
          </table:table-cell>
          <table:table-cell office:value-type="string" table:style-name="ce58">
            <text:p>§ 992</text:p>
          </table:table-cell>
          <table:table-cell office:value-type="float" office:value="1923750" table:style-name="ce63">
            <text:p>1 923 750,00</text:p>
          </table:table-cell>
          <table:table-cell table:style-name="ce62"/>
          <table:table-cell office:value-type="float" office:value="1923750" table:style-name="ce63">
            <text:p>1 923 750,00</text:p>
          </table:table-cell>
          <table:table-cell table:number-columns-repeated="16378"/>
        </table:table-row>
        <table:table-row table:style-name="ro24">
          <table:table-cell office:value-type="string" table:style-name="ce68">
            <text:p>2.</text:p>
          </table:table-cell>
          <table:table-cell office:value-type="string" table:style-name="ce71">
            <text:p>Spłaty pożyczek</text:p>
          </table:table-cell>
          <table:table-cell office:value-type="string" table:style-name="ce58">
            <text:p>§ 992</text:p>
          </table:table-cell>
          <table:table-cell table:style-name="ce63"/>
          <table:table-cell table:style-name="ce62"/>
          <table:table-cell table:style-name="ce63"/>
          <table:table-cell table:number-columns-repeated="16378"/>
        </table:table-row>
        <table:table-row table:style-name="ro35">
          <table:table-cell office:value-type="string" table:style-name="ce68">
            <text:p>3.</text:p>
          </table:table-cell>
          <table:table-cell office:value-type="string" table:style-name="ce71">
            <text:p>Spłaty pożyczek otrzymanych na finansowanie zadań realizowanych z udziałem środków pochodzących z budżetu UE</text:p>
          </table:table-cell>
          <table:table-cell office:value-type="string" table:style-name="ce58">
            <text:p>§ 963</text:p>
          </table:table-cell>
          <table:table-cell table:style-name="ce72"/>
          <table:table-cell table:number-columns-repeated="2" table:style-name="ce64"/>
          <table:table-cell table:number-columns-repeated="16378"/>
        </table:table-row>
        <table:table-row table:style-name="ro29">
          <table:table-cell office:value-type="string" table:style-name="ce68">
            <text:p>4.</text:p>
          </table:table-cell>
          <table:table-cell office:value-type="string" table:style-name="ce71">
            <text:p>Udzielone pożyczki</text:p>
          </table:table-cell>
          <table:table-cell office:value-type="string" table:style-name="ce58">
            <text:p>§ 991</text:p>
          </table:table-cell>
          <table:table-cell table:number-columns-repeated="3" table:style-name="ce62"/>
          <table:table-cell table:number-columns-repeated="16378"/>
        </table:table-row>
        <table:table-row table:style-name="ro25">
          <table:table-cell office:value-type="string" table:style-name="ce68">
            <text:p>5.</text:p>
          </table:table-cell>
          <table:table-cell office:value-type="string" table:style-name="ce71">
            <text:p>Lokaty</text:p>
          </table:table-cell>
          <table:table-cell office:value-type="string" table:style-name="ce58">
            <text:p>§ 994</text:p>
          </table:table-cell>
          <table:table-cell table:number-columns-repeated="3" table:style-name="ce62"/>
          <table:table-cell table:number-columns-repeated="16378"/>
        </table:table-row>
        <table:table-row table:style-name="ro25">
          <table:table-cell office:value-type="string" table:style-name="ce75">
            <text:p>6.</text:p>
          </table:table-cell>
          <table:table-cell office:value-type="string" table:style-name="ce76">
            <text:p>Wykup papierów wartościowych (obligacji)</text:p>
          </table:table-cell>
          <table:table-cell office:value-type="string" table:style-name="ce77">
            <text:p>§ 982</text:p>
          </table:table-cell>
          <table:table-cell table:style-name="ce78"/>
          <table:table-cell table:number-columns-repeated="2" table:style-name="ce62"/>
          <table:table-cell table:number-columns-repeated="16378"/>
        </table:table-row>
        <table:table-row table:style-name="ro29">
          <table:table-cell office:value-type="string" table:style-name="ce75">
            <text:p>7.</text:p>
          </table:table-cell>
          <table:table-cell office:value-type="string" table:style-name="ce76">
            <text:p>Rozchody z tytułu innych rozliczeń</text:p>
          </table:table-cell>
          <table:table-cell office:value-type="string" table:style-name="ce58">
            <text:p>§ 995</text:p>
          </table:table-cell>
          <table:table-cell table:number-columns-repeated="3" table:style-name="ce62"/>
          <table:table-cell table:number-columns-repeated="16378"/>
        </table:table-row>
        <table:table-row table:style-name="ro29">
          <table:table-cell office:value-type="string" table:style-name="ce79">
            <text:p>Uzasadnienie: W niniejszym załączniku dokonuje się zmian w planie budżetu gminy na 2022 rok polegających na :</text:p>
          </table:table-cell>
          <table:table-cell table:number-columns-repeated="2" table:style-name="ce49"/>
          <table:table-cell table:style-name="ce80"/>
          <table:table-cell table:number-columns-repeated="2" table:style-name="ce81"/>
          <table:table-cell table:number-columns-repeated="16378"/>
        </table:table-row>
        <table:table-row table:style-name="ro1">
          <table:table-cell office:value-type="string" table:style-name="ce82">
            <text:p><text:s text:c="2"/>840 000 zł - wprowadzeniu wolnych środków z 2021 roku.</text:p>
          </table:table-cell>
          <table:table-cell table:number-columns-repeated="2" table:style-name="ce82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zał_nr_4" table:style-name="ta1">
        <table:table-column table:style-name="co20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2" table:number-columns-repeated="16374" table:default-cell-style-name="ce1"/>
        <table:table-row table:style-name="ro20">
          <table:table-cell table:number-columns-repeated="5" table:style-name="ce1"/>
          <table:table-cell office:value-type="string" table:style-name="ce86">
            <text:p><text:s text:c="2"/>Załącznik nr 4 do uchwały nr <text:s/>256/XXXIX/2022<text:s text:c="45"/></text:p>
          </table:table-cell>
          <table:table-cell table:number-columns-repeated="2" table:style-name="ce20"/>
          <table:table-cell table:style-name="ce1"/>
          <table:table-cell table:style-name="ce87"/>
          <table:table-cell table:number-columns-repeated="16374"/>
        </table:table-row>
        <table:table-row table:style-name="ro20">
          <table:table-cell table:number-columns-repeated="3" table:style-name="ce1"/>
          <table:table-cell office:value-type="string" table:style-name="ce50">
            <text:p><text:s text:c="25"/></text:p>
          </table:table-cell>
          <table:table-cell table:style-name="ce50"/>
          <table:table-cell office:value-type="string" table:style-name="ce86">
            <text:p><text:s text:c="2"/>Rady Gminy Bielsk z dnia 28 kwietnia 2022r.<text:s text:c="3"/></text:p>
          </table:table-cell>
          <table:table-cell table:number-columns-repeated="2" table:style-name="ce20"/>
          <table:table-cell table:style-name="ce1"/>
          <table:table-cell table:style-name="ce87"/>
          <table:table-cell table:number-columns-repeated="16374"/>
        </table:table-row>
        <table:table-row table:style-name="ro20">
          <table:table-cell table:number-columns-repeated="3" table:style-name="ce1"/>
          <table:table-cell table:number-columns-repeated="2" table:style-name="ce50"/>
          <table:table-cell office:value-type="string" table:style-name="ce20">
            <text:p><text:s text:c="2"/>zmieniającej Uchwałę Budżetową <text:s/>Gminy Bielsk <text:s/>na rok 2022</text:p>
          </table:table-cell>
          <table:table-cell table:number-columns-repeated="2" table:style-name="ce20"/>
          <table:table-cell table:style-name="ce1"/>
          <table:table-cell table:style-name="ce17"/>
          <table:table-cell table:number-columns-repeated="16374"/>
        </table:table-row>
        <table:table-row table:style-name="ro20">
          <table:table-cell table:number-columns-repeated="3" table:style-name="ce1"/>
          <table:table-cell table:number-columns-repeated="3" table:style-name="ce50"/>
          <table:table-cell table:number-columns-repeated="2" table:style-name="ce20"/>
          <table:table-cell table:style-name="ce1"/>
          <table:table-cell table:style-name="ce17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119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20">
            <text:p>Dział</text:p>
          </table:table-cell>
          <table:table-cell office:value-type="string" table:number-columns-spanned="1" table:number-rows-spanned="2" table:style-name="ce121">
            <text:p>Rozdział</text:p>
          </table:table-cell>
          <table:table-cell office:value-type="string" table:number-columns-spanned="1" table:number-rows-spanned="2" table:style-name="ce121">
            <text:p>Nazwa zadania</text:p>
          </table:table-cell>
          <table:table-cell office:value-type="string" table:number-columns-spanned="1" table:number-rows-spanned="2" table:style-name="ce121">
            <text:p>Dotacje</text:p>
            <text:p>ogółem przed zmianą</text:p>
          </table:table-cell>
          <table:table-cell office:value-type="string" table:number-columns-spanned="1" table:number-rows-spanned="2" table:style-name="ce121">
            <text:p>Wydatki</text:p>
            <text:p>ogółem przed zmianą</text:p>
            <text:p/>
          </table:table-cell>
          <table:table-cell office:value-type="string" table:style-name="ce89">
            <text:p>Zmiana</text:p>
          </table:table-cell>
          <table:table-cell office:value-type="string" table:number-columns-spanned="1" table:number-rows-spanned="2" table:style-name="ce121">
            <text:p>Dotacje</text:p>
            <text:p>ogółem po zmianie</text:p>
          </table:table-cell>
          <table:table-cell office:value-type="string" table:number-columns-spanned="1" table:number-rows-spanned="2" table:style-name="ce121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22">
            <text:p>z tego:</text:p>
          </table:table-cell>
          <table:covered-table-cell/>
          <table:table-cell table:number-columns-repeated="16374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table:style-name="ce88"/>
          <table:covered-table-cell/>
          <table:covered-table-cell/>
          <table:table-cell office:value-type="string" table:style-name="ce89">
            <text:p>wydatki bieżące</text:p>
          </table:table-cell>
          <table:table-cell office:value-type="string" table:style-name="ce89">
            <text:p>wydatki majątkowe</text:p>
          </table:table-cell>
          <table:table-cell table:number-columns-repeated="16374"/>
        </table:table-row>
        <table:table-row table:style-name="ro1"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91">
            <text:p>010</text:p>
          </table:table-cell>
          <table:table-cell table:style-name="ce92"/>
          <table:table-cell office:value-type="string" table:style-name="ce92">
            <text:p>Rolnictwo i łowiectwo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580544.65" table:style-name="ce94">
            <text:p>580 544,65</text:p>
          </table:table-cell>
          <table:table-cell office:value-type="float" office:value="580544.65" table:style-name="ce94">
            <text:p>580 544,65</text:p>
          </table:table-cell>
          <table:table-cell office:value-type="float" office:value="580544.65" table:style-name="ce94">
            <text:p>580 544,65</text:p>
          </table:table-cell>
          <table:table-cell office:value-type="float" office:value="580544.65" table:style-name="ce94">
            <text:p>580 544,65</text:p>
          </table:table-cell>
          <table:table-cell office:value-type="float" office:value="0" table:style-name="ce93">
            <text:p>0,00</text:p>
          </table:table-cell>
          <table:table-cell table:number-columns-repeated="16374"/>
        </table:table-row>
        <table:table-row table:style-name="ro9">
          <table:table-cell table:style-name="ce92"/>
          <table:table-cell office:value-type="string" table:style-name="ce91">
            <text:p>01095</text:p>
          </table:table-cell>
          <table:table-cell office:value-type="string" table:style-name="ce92">
            <text:p>Pozostała działalność<text:s/>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580544.65" table:style-name="ce94">
            <text:p>580 544,65</text:p>
          </table:table-cell>
          <table:table-cell office:value-type="float" office:value="580544.65" table:style-name="ce94">
            <text:p>580 544,65</text:p>
          </table:table-cell>
          <table:table-cell office:value-type="float" office:value="580544.65" table:style-name="ce94">
            <text:p>580 544,65</text:p>
          </table:table-cell>
          <table:table-cell office:value-type="float" office:value="580544.65" table:style-name="ce94">
            <text:p>580 544,65</text:p>
          </table:table-cell>
          <table:table-cell office:value-type="float" office:value="0" table:style-name="ce93">
            <text:p>0,00</text:p>
          </table:table-cell>
          <table:table-cell table:number-columns-repeated="16374"/>
        </table:table-row>
        <table:table-row table:style-name="ro20">
          <table:table-cell office:value-type="string" table:style-name="ce95">
            <text:p>750</text:p>
          </table:table-cell>
          <table:table-cell table:style-name="ce95"/>
          <table:table-cell office:value-type="string" table:style-name="ce96">
            <text:p>Administracja publiczna</text:p>
          </table:table-cell>
          <table:table-cell office:value-type="string" table:style-name="ce97">
            <text:p>82 166,00</text:p>
          </table:table-cell>
          <table:table-cell office:value-type="string" table:style-name="ce97">
            <text:p>82 166,00</text:p>
          </table:table-cell>
          <table:table-cell office:value-type="float" office:value="0" table:style-name="ce63">
            <text:p>0,00</text:p>
          </table:table-cell>
          <table:table-cell office:value-type="string" table:style-name="ce97">
            <text:p>82 166,00</text:p>
          </table:table-cell>
          <table:table-cell office:value-type="string" table:style-name="ce97">
            <text:p>82 166,00</text:p>
          </table:table-cell>
          <table:table-cell office:value-type="string" table:style-name="ce97">
            <text:p>82 166,00</text:p>
          </table:table-cell>
          <table:table-cell office:value-type="float" office:value="0" table:style-name="ce63">
            <text:p>0,00</text:p>
          </table:table-cell>
          <table:table-cell table:number-columns-repeated="16374"/>
        </table:table-row>
        <table:table-row table:style-name="ro37">
          <table:table-cell table:style-name="ce98"/>
          <table:table-cell office:value-type="string" table:style-name="ce99">
            <text:p>75011</text:p>
          </table:table-cell>
          <table:table-cell office:value-type="string" table:style-name="ce100">
            <text:p>Urzędy wojewódzkie- utrzymanie USC, Ewidencji Ludności; wynagrodzenia wraz z pochodnymi, wydatki bieżące, fundusz świadczeń socjalnych</text:p>
          </table:table-cell>
          <table:table-cell office:value-type="string" table:style-name="ce99">
            <text:p>82 166,00</text:p>
          </table:table-cell>
          <table:table-cell office:value-type="string" table:style-name="ce99">
            <text:p>82 166,00</text:p>
          </table:table-cell>
          <table:table-cell office:value-type="float" office:value="0" table:style-name="ce101">
            <text:p>0,00</text:p>
          </table:table-cell>
          <table:table-cell office:value-type="string" table:style-name="ce99">
            <text:p>82 166,00</text:p>
          </table:table-cell>
          <table:table-cell office:value-type="string" table:style-name="ce99">
            <text:p>82 166,00</text:p>
          </table:table-cell>
          <table:table-cell office:value-type="string" table:style-name="ce99">
            <text:p>82 166,00</text:p>
          </table:table-cell>
          <table:table-cell office:value-type="float" office:value="0" table:style-name="ce101">
            <text:p>0,00</text:p>
          </table:table-cell>
          <table:table-cell table:number-columns-repeated="16374"/>
        </table:table-row>
        <table:table-row table:style-name="ro38">
          <table:table-cell office:value-type="string" table:style-name="ce144">
            <text:p>751</text:p>
          </table:table-cell>
          <table:table-cell table:style-name="ce99"/>
          <table:table-cell office:value-type="string" table:style-name="ce100">
            <text:p>Urzędy naczelnych organów władzy państwowej, kontroli i ochrony prawa oraz sądownictwa</text:p>
          </table:table-cell>
          <table:table-cell office:value-type="string" table:style-name="ce99">
            <text:p>1 834,00</text:p>
          </table:table-cell>
          <table:table-cell office:value-type="string" table:style-name="ce99">
            <text:p>1 834,00</text:p>
          </table:table-cell>
          <table:table-cell office:value-type="float" office:value="0" table:style-name="ce101">
            <text:p>0,00</text:p>
          </table:table-cell>
          <table:table-cell office:value-type="string" table:style-name="ce99">
            <text:p>1 834,00</text:p>
          </table:table-cell>
          <table:table-cell office:value-type="string" table:style-name="ce99">
            <text:p>1 834,00</text:p>
          </table:table-cell>
          <table:table-cell office:value-type="string" table:style-name="ce99">
            <text:p>1 834,00</text:p>
          </table:table-cell>
          <table:table-cell office:value-type="float" office:value="0" table:style-name="ce101">
            <text:p>0,00</text:p>
          </table:table-cell>
          <table:table-cell table:number-columns-repeated="16374"/>
        </table:table-row>
        <table:table-row table:style-name="ro39">
          <table:table-cell table:style-name="ce148"/>
          <table:table-cell office:value-type="string" table:style-name="ce149">
            <text:p>75101</text:p>
          </table:table-cell>
          <table:table-cell office:value-type="string" table:style-name="ce150">
            <text:p>Urzędy naczelnych organów władzy państwowej, kontroli i ochrony prawa - aktualizacja stałego rejestru wyborców<text:s/></text:p>
          </table:table-cell>
          <table:table-cell office:value-type="string" table:style-name="ce149">
            <text:p>1 834,00</text:p>
          </table:table-cell>
          <table:table-cell office:value-type="string" table:style-name="ce149">
            <text:p>1 834,00</text:p>
          </table:table-cell>
          <table:table-cell office:value-type="float" office:value="0" table:style-name="ce151">
            <text:p>0,00</text:p>
          </table:table-cell>
          <table:table-cell office:value-type="string" table:style-name="ce149">
            <text:p>1 834,00</text:p>
          </table:table-cell>
          <table:table-cell office:value-type="string" table:style-name="ce149">
            <text:p>1 834,00</text:p>
          </table:table-cell>
          <table:table-cell office:value-type="string" table:style-name="ce149">
            <text:p>1 834,00</text:p>
          </table:table-cell>
          <table:table-cell office:value-type="float" office:value="0" table:style-name="ce151">
            <text:p>0,00</text:p>
          </table:table-cell>
          <table:table-cell table:number-columns-repeated="16374"/>
        </table:table-row>
        <table:table-row table:style-name="ro16">
          <table:table-cell office:value-type="string" table:style-name="ce148">
            <text:p>852</text:p>
          </table:table-cell>
          <table:table-cell table:style-name="ce149"/>
          <table:table-cell office:value-type="string" table:style-name="ce150">
            <text:p>Pomoc społeczna</text:p>
          </table:table-cell>
          <table:table-cell office:value-type="string" table:style-name="ce149">
            <text:p>215 859</text:p>
          </table:table-cell>
          <table:table-cell office:value-type="string" table:style-name="ce149">
            <text:p>215 859</text:p>
          </table:table-cell>
          <table:table-cell office:value-type="float" office:value="0" table:style-name="ce151">
            <text:p>0,00</text:p>
          </table:table-cell>
          <table:table-cell office:value-type="string" table:style-name="ce149">
            <text:p>215 859</text:p>
          </table:table-cell>
          <table:table-cell office:value-type="string" table:style-name="ce149">
            <text:p>215 859</text:p>
          </table:table-cell>
          <table:table-cell office:value-type="string" table:style-name="ce149">
            <text:p>215 859</text:p>
          </table:table-cell>
          <table:table-cell office:value-type="float" office:value="0" table:style-name="ce151">
            <text:p>0,00</text:p>
          </table:table-cell>
          <table:table-cell table:number-columns-repeated="16374"/>
        </table:table-row>
        <table:table-row table:style-name="ro13">
          <table:table-cell table:style-name="ce145"/>
          <table:table-cell office:value-type="float" office:value="85215" table:style-name="ce146">
            <text:p>85215</text:p>
          </table:table-cell>
          <table:table-cell office:value-type="string" table:style-name="ce147">
            <text:p>Dodatki mieszkaniowe - dodatek energetyczny</text:p>
          </table:table-cell>
          <table:table-cell office:value-type="float" office:value="21" table:style-name="ce103">
            <text:p>21,00</text:p>
          </table:table-cell>
          <table:table-cell office:value-type="float" office:value="21" table:style-name="ce103">
            <text:p>21,00</text:p>
          </table:table-cell>
          <table:table-cell office:value-type="float" office:value="0" table:style-name="ce103">
            <text:p>0,00</text:p>
          </table:table-cell>
          <table:table-cell office:value-type="float" office:value="21" table:style-name="ce103">
            <text:p>21,00</text:p>
          </table:table-cell>
          <table:table-cell office:value-type="float" office:value="21" table:style-name="ce103">
            <text:p>21,00</text:p>
          </table:table-cell>
          <table:table-cell office:value-type="float" office:value="21" table:style-name="ce103">
            <text:p>21,00</text:p>
          </table:table-cell>
          <table:table-cell office:value-type="float" office:value="0" table:style-name="ce103">
            <text:p>0,00</text:p>
          </table:table-cell>
          <table:table-cell table:number-columns-repeated="16374"/>
        </table:table-row>
        <table:table-row table:style-name="ro40">
          <table:table-cell table:style-name="ce105"/>
          <table:table-cell office:value-type="string" table:style-name="ce97">
            <text:p>85228</text:p>
          </table:table-cell>
          <table:table-cell office:value-type="string" table:style-name="ce96">
            <text:p>Usługi opiekuńcze i specjalistyczne usługi opiekuńcze- wynagrodzenia wraz z pochodnymi, wydatki bieżące<text:s/></text:p>
          </table:table-cell>
          <table:table-cell office:value-type="string" table:style-name="ce97">
            <text:p>19 924,00</text:p>
          </table:table-cell>
          <table:table-cell office:value-type="string" table:style-name="ce97">
            <text:p>19 924,00</text:p>
          </table:table-cell>
          <table:table-cell office:value-type="float" office:value="0" table:style-name="ce63">
            <text:p>0,00</text:p>
          </table:table-cell>
          <table:table-cell office:value-type="string" table:style-name="ce97">
            <text:p>19 924,00</text:p>
          </table:table-cell>
          <table:table-cell office:value-type="string" table:style-name="ce97">
            <text:p>19 924,00</text:p>
          </table:table-cell>
          <table:table-cell office:value-type="string" table:style-name="ce97">
            <text:p>19 924,00</text:p>
          </table:table-cell>
          <table:table-cell office:value-type="float" office:value="0" table:style-name="ce63">
            <text:p>0,00</text:p>
          </table:table-cell>
          <table:table-cell table:number-columns-repeated="16374" table:style-name="ce1"/>
        </table:table-row>
        <table:table-row table:style-name="ro41">
          <table:table-cell table:style-name="ce95"/>
          <table:table-cell office:value-type="string" table:style-name="ce97">
            <text:p>85295</text:p>
          </table:table-cell>
          <table:table-cell office:value-type="string" table:style-name="ce96">
            <text:p>Pozostała działalność - sfinansowanie wypłat dodatków osłonowych oraz kosztów obsługi<text:s/></text:p>
          </table:table-cell>
          <table:table-cell office:value-type="string" table:style-name="ce106">
            <text:p>195 914,00</text:p>
          </table:table-cell>
          <table:table-cell office:value-type="string" table:style-name="ce106">
            <text:p>195 914,00</text:p>
          </table:table-cell>
          <table:table-cell office:value-type="float" office:value="0" table:style-name="ce63">
            <text:p>0,00</text:p>
          </table:table-cell>
          <table:table-cell office:value-type="float" office:value="195914" table:style-name="ce63">
            <text:p>195 914,00</text:p>
          </table:table-cell>
          <table:table-cell office:value-type="float" office:value="195914" table:style-name="ce63">
            <text:p>195 914,00</text:p>
          </table:table-cell>
          <table:table-cell office:value-type="float" office:value="195914" table:style-name="ce63">
            <text:p>195 914,00</text:p>
          </table:table-cell>
          <table:table-cell office:value-type="float" office:value="0" table:style-name="ce63">
            <text:p>0,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5">
            <text:p>855</text:p>
          </table:table-cell>
          <table:table-cell table:style-name="ce95"/>
          <table:table-cell office:value-type="string" table:style-name="ce96">
            <text:p>Rodzina</text:p>
          </table:table-cell>
          <table:table-cell office:value-type="float" office:value="7429195" table:style-name="ce63">
            <text:p>7 429 195,00</text:p>
          </table:table-cell>
          <table:table-cell office:value-type="float" office:value="7429195" table:style-name="ce63">
            <text:p>7 429 195,00</text:p>
          </table:table-cell>
          <table:table-cell office:value-type="float" office:value="0" table:style-name="ce63">
            <text:p>0,00</text:p>
          </table:table-cell>
          <table:table-cell office:value-type="float" office:value="7429195" table:style-name="ce63">
            <text:p>7 429 195,00</text:p>
          </table:table-cell>
          <table:table-cell office:value-type="float" office:value="7429195" table:style-name="ce63">
            <text:p>7 429 195,00</text:p>
          </table:table-cell>
          <table:table-cell office:value-type="float" office:value="7429195" table:style-name="ce63">
            <text:p>7 429 195,00</text:p>
          </table:table-cell>
          <table:table-cell office:value-type="float" office:value="0" table:style-name="ce63">
            <text:p>0,00</text:p>
          </table:table-cell>
          <table:table-cell table:number-columns-repeated="16374" table:style-name="ce1"/>
        </table:table-row>
        <table:table-row table:style-name="ro41">
          <table:table-cell table:style-name="ce95"/>
          <table:table-cell office:value-type="string" table:style-name="ce97">
            <text:p>85501</text:p>
          </table:table-cell>
          <table:table-cell office:value-type="string" table:style-name="ce96">
            <text:p>Świadczenie wychowawcze - pomoc państwa w wychowywaniu dzieci</text:p>
          </table:table-cell>
          <table:table-cell office:value-type="string" table:style-name="ce97">
            <text:p>4 019 000,00</text:p>
          </table:table-cell>
          <table:table-cell office:value-type="string" table:style-name="ce97">
            <text:p>4 019 000,00</text:p>
          </table:table-cell>
          <table:table-cell office:value-type="float" office:value="0" table:style-name="ce63">
            <text:p>0,00</text:p>
          </table:table-cell>
          <table:table-cell office:value-type="string" table:style-name="ce97">
            <text:p>4 019 000,00</text:p>
          </table:table-cell>
          <table:table-cell office:value-type="string" table:style-name="ce97">
            <text:p>4 019 000,00</text:p>
          </table:table-cell>
          <table:table-cell office:value-type="string" table:style-name="ce97">
            <text:p>4 019 000,00</text:p>
          </table:table-cell>
          <table:table-cell office:value-type="float" office:value="0" table:style-name="ce63">
            <text:p>0,00</text:p>
          </table:table-cell>
          <table:table-cell table:number-columns-repeated="16374" table:style-name="ce1"/>
        </table:table-row>
        <table:table-row table:style-name="ro42">
          <table:table-cell table:style-name="ce104"/>
          <table:table-cell office:value-type="string" table:style-name="ce97">
            <text:p>85502</text:p>
          </table:table-cell>
          <table:table-cell office:value-type="string" table:style-name="ce96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97">
            <text:p>3 387 000,00</text:p>
          </table:table-cell>
          <table:table-cell office:value-type="string" table:style-name="ce97">
            <text:p>3 387 000,00</text:p>
          </table:table-cell>
          <table:table-cell office:value-type="float" office:value="0" table:style-name="ce63">
            <text:p>0,00</text:p>
          </table:table-cell>
          <table:table-cell office:value-type="string" table:style-name="ce97">
            <text:p>3 387 000,00</text:p>
          </table:table-cell>
          <table:table-cell office:value-type="string" table:style-name="ce97">
            <text:p>3 387 000,00</text:p>
          </table:table-cell>
          <table:table-cell office:value-type="string" table:style-name="ce97">
            <text:p>3 387 000,00</text:p>
          </table:table-cell>
          <table:table-cell office:value-type="float" office:value="0" table:style-name="ce63">
            <text:p>0,00</text:p>
          </table:table-cell>
          <table:table-cell table:number-columns-repeated="16374" table:style-name="ce1"/>
        </table:table-row>
        <table:table-row table:style-name="ro4">
          <table:table-cell table:style-name="ce102"/>
          <table:table-cell office:value-type="string" table:style-name="ce107">
            <text:p>85503</text:p>
          </table:table-cell>
          <table:table-cell office:value-type="string" table:style-name="ce96">
            <text:p>Karta Dużej Rodziny</text:p>
          </table:table-cell>
          <table:table-cell office:value-type="float" office:value="195" table:style-name="ce63">
            <text:p>195,00</text:p>
          </table:table-cell>
          <table:table-cell office:value-type="float" office:value="195" table:style-name="ce63">
            <text:p>195,00</text:p>
          </table:table-cell>
          <table:table-cell office:value-type="float" office:value="0" table:style-name="ce63">
            <text:p>0,00</text:p>
          </table:table-cell>
          <table:table-cell office:value-type="float" office:value="195" table:style-name="ce63">
            <text:p>195,00</text:p>
          </table:table-cell>
          <table:table-cell office:value-type="float" office:value="195" table:style-name="ce63">
            <text:p>195,00</text:p>
          </table:table-cell>
          <table:table-cell office:value-type="float" office:value="195" table:style-name="ce63">
            <text:p>195,00</text:p>
          </table:table-cell>
          <table:table-cell office:value-type="float" office:value="0" table:style-name="ce63">
            <text:p>0,00</text:p>
          </table:table-cell>
          <table:table-cell table:number-columns-repeated="16374" table:style-name="ce1"/>
        </table:table-row>
        <table:table-row table:style-name="ro43">
          <table:table-cell table:style-name="ce95"/>
          <table:table-cell office:value-type="string" table:style-name="ce97">
            <text:p>85513</text:p>
          </table:table-cell>
          <table:table-cell office:value-type="string" table:style-name="ce108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97">
            <text:p>23 000,00</text:p>
          </table:table-cell>
          <table:table-cell office:value-type="string" table:style-name="ce97">
            <text:p>23 000,00</text:p>
          </table:table-cell>
          <table:table-cell office:value-type="float" office:value="0" table:style-name="ce63">
            <text:p>0,00</text:p>
          </table:table-cell>
          <table:table-cell office:value-type="string" table:style-name="ce97">
            <text:p>23 000,00</text:p>
          </table:table-cell>
          <table:table-cell office:value-type="string" table:style-name="ce97">
            <text:p>23 000,00</text:p>
          </table:table-cell>
          <table:table-cell office:value-type="string" table:style-name="ce97">
            <text:p>23 000,00</text:p>
          </table:table-cell>
          <table:table-cell office:value-type="float" office:value="0" table:style-name="ce63">
            <text:p>0,00</text:p>
          </table:table-cell>
          <table:table-cell table:number-columns-repeated="16374" table:style-name="ce1"/>
        </table:table-row>
        <table:table-row table:style-name="ro20">
          <table:table-cell office:value-type="string" table:number-columns-spanned="3" table:number-rows-spanned="1" table:style-name="ce123">
            <text:p>Razem:</text:p>
          </table:table-cell>
          <table:covered-table-cell table:number-columns-repeated="2"/>
          <table:table-cell office:value-type="string" table:style-name="ce66">
            <text:p>7 729 054 ,00</text:p>
          </table:table-cell>
          <table:table-cell office:value-type="string" table:style-name="ce66">
            <text:p>7 729 054 ,00</text:p>
          </table:table-cell>
          <table:table-cell office:value-type="float" office:value="580544.65" table:style-name="ce66">
            <text:p>580 544,65</text:p>
          </table:table-cell>
          <table:table-cell office:value-type="float" office:value="8309598.6500000004" table:style-name="ce66">
            <text:p>8 309 598,65</text:p>
          </table:table-cell>
          <table:table-cell office:value-type="float" office:value="8309598.6500000004" table:style-name="ce66">
            <text:p>8 309 598,65</text:p>
          </table:table-cell>
          <table:table-cell office:value-type="float" office:value="8309598.6500000004" table:style-name="ce66">
            <text:p>8 309 598,65</text:p>
          </table:table-cell>
          <table:table-cell office:value-type="float" office:value="0" table:style-name="ce66">
            <text:p>0,00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79">
            <text:p>Uzasadnienie:</text:p>
          </table:table-cell>
          <table:table-cell table:style-name="ce79"/>
          <table:table-cell office:value-type="string" table:style-name="ce109">
            <text:p>W niniejszym załączniku dokonuje się zmian w planie budżetu gminy na 2022 rok polegających na:</text:p>
          </table:table-cell>
          <table:table-cell table:number-columns-repeated="7" table:style-name="ce110"/>
          <table:table-cell table:number-columns-repeated="16374" table:style-name="ce1"/>
        </table:table-row>
        <table:table-row table:style-name="ro20">
          <table:table-cell office:value-type="string" table:style-name="ce9">
            <text:p>580 544,65 zł - wprowadzeniu dotacji na realizację ustawy z dnia 10 marca 2006r.o zwrocie podatku akcyzowego z przeznaczeniem na <text:s/>zwrot części<text:s/></text:p>
          </table:table-cell>
          <table:table-cell table:number-columns-repeated="5" table:style-name="ce111"/>
          <table:table-cell table:number-columns-repeated="4" table:style-name="ce1"/>
          <table:table-cell table:style-name="ce51"/>
          <table:table-cell table:number-columns-repeated="16373"/>
        </table:table-row>
        <table:table-row table:style-name="ro20">
          <table:table-cell office:value-type="string" table:style-name="ce9">
            <text:p><text:s text:c="22"/>podatku akcyzowego zawartego w cenie oleju napędowego wykorzysytwanego do produkcji rolnej przez producentów rolnych,</text:p>
          </table:table-cell>
          <table:table-cell table:number-columns-repeated="5" table:style-name="ce111"/>
          <table:table-cell table:number-columns-repeated="4" table:style-name="ce1"/>
          <table:table-cell table:style-name="ce51"/>
          <table:table-cell table:number-columns-repeated="16373"/>
        </table:table-row>
        <table:table-row table:style-name="ro20">
          <table:table-cell office:value-type="string" table:style-name="ce9">
            <text:p><text:s text:c="22"/>wynagrodzenia osobowe pracowników, <text:s/>składki na ubezpieczenia społeczne, składki na Fundusz Pracy oraz Fundusz <text:s/>Solidarnościowy ,</text:p>
          </table:table-cell>
          <table:table-cell table:number-columns-repeated="5" table:style-name="ce111"/>
          <table:table-cell table:number-columns-repeated="4" table:style-name="ce1"/>
          <table:table-cell table:style-name="ce51"/>
          <table:table-cell table:number-columns-repeated="16373"/>
        </table:table-row>
        <table:table-row table:style-name="ro1">
          <table:table-cell office:value-type="string" table:style-name="ce9">
            <text:p><text:s text:c="22"/>zakup materiałów, zgodnie z pismem Mazowieckiego Urzędu Wojewódzkiego w Warszawie z dnia 19.04.2022r.</text:p>
          </table:table-cell>
          <table:table-cell table:style-name="ce112"/>
          <table:table-cell table:number-columns-repeated="6" table:style-name="ce1"/>
          <table:table-cell table:number-columns-repeated="2" table:style-name="ce2"/>
          <table:table-cell table:style-name="ce113"/>
          <table:table-cell table:number-columns-repeated="16373"/>
        </table:table-row>
        <table:table-row table:style-name="ro1">
          <table:table-cell office:value-type="string" table:style-name="ce9">
            <text:p><text:s text:c="22"/>Nr WF-I.3112.1.9.2022.</text:p>
          </table:table-cell>
          <table:table-cell table:number-columns-repeated="4" table:style-name="ce2"/>
          <table:table-cell table:number-columns-repeated="5" table:style-name="ce114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5" table:style-name="ce115"/>
          <table:table-cell table:number-columns-repeated="2" table:style-name="ce116"/>
          <table:table-cell table:style-name="ce117"/>
          <table:table-cell table:style-name="ce118"/>
          <table:table-cell table:style-name="ce114"/>
          <table:table-cell table:number-columns-repeated="16373"/>
        </table:table-row>
        <table:table-row table:style-name="ro1">
          <table:table-cell table:style-name="ce2"/>
          <table:table-cell table:number-columns-repeated="9" table:style-name="ce1"/>
          <table:table-cell table:style-name="ce29"/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</table:table>
      <table:table table:name="zał_nr_5" table:style-name="ta3">
        <table:table-column table:style-name="co2" table:default-cell-style-name="ce1"/>
        <table:table-column table:style-name="co9" table:default-cell-style-name="ce1"/>
        <table:table-column table:style-name="co35" table:default-cell-style-name="ce1"/>
        <table:table-column table:style-name="co36" table:default-cell-style-name="ce1"/>
        <table:table-column table:style-name="co2" table:number-columns-repeated="16380" table:default-cell-style-name="ce1"/>
        <table:table-row table:style-name="ro20">
          <table:table-cell table:number-columns-repeated="3" table:style-name="ce47"/>
          <table:table-cell office:value-type="string" table:style-name="ce20">
            <text:p><text:s text:c="21"/>Załącznik nr 5 do uchwały nr 256/XXXIX/2022<text:s/></text:p>
          </table:table-cell>
          <table:table-cell table:style-name="ce20"/>
          <table:table-cell table:style-name="ce50"/>
          <table:table-cell table:style-name="ce124"/>
          <table:table-cell table:number-columns-repeated="2" table:style-name="ce50"/>
          <table:table-cell table:style-name="ce47"/>
          <table:table-cell table:style-name="ce125"/>
          <table:table-cell table:number-columns-repeated="16373"/>
        </table:table-row>
        <table:table-row table:style-name="ro20">
          <table:table-cell table:number-columns-repeated="2" table:style-name="ce47"/>
          <table:table-cell office:value-type="string" table:style-name="ce20">
            <text:p><text:s text:c="76"/>Rady Gminy Bielsk z dnia 28 kwietnia 2022r.<text:s/></text:p>
          </table:table-cell>
          <table:table-cell table:style-name="ce51"/>
          <table:table-cell table:style-name="ce126"/>
          <table:table-cell table:number-columns-repeated="2" table:style-name="ce124"/>
          <table:table-cell table:number-columns-repeated="2" table:style-name="ce125"/>
          <table:table-cell table:style-name="ce47"/>
          <table:table-cell table:style-name="ce125"/>
          <table:table-cell table:number-columns-repeated="16373"/>
        </table:table-row>
        <table:table-row table:style-name="ro44">
          <table:table-cell table:number-columns-repeated="2" table:style-name="ce47"/>
          <table:table-cell office:value-type="string" table:style-name="ce21">
            <text:p><text:s text:c="196"/>zmieniającej Uchwałę Budżetową <text:s/>Gminy Bielsk <text:s/>na rok 2022</text:p>
          </table:table-cell>
          <table:table-cell table:number-columns-repeated="4" table:style-name="ce21"/>
          <table:table-cell table:style-name="ce51"/>
          <table:table-cell table:style-name="ce127"/>
          <table:table-cell table:style-name="ce20"/>
          <table:table-cell table:style-name="ce125"/>
          <table:table-cell table:number-columns-repeated="16373"/>
        </table:table-row>
        <table:table-row table:style-name="ro45">
          <table:table-cell office:value-type="string" table:number-columns-spanned="11" table:number-rows-spanned="1" table:style-name="ce139">
            <text:p>Dochody i wydatki związane z realizacją zadań realizowanych w drodze umów lub porozumień między jednostkami samorządu terytorialnego na rok 2022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140">
            <text:p>Dział</text:p>
          </table:table-cell>
          <table:table-cell office:value-type="string" table:number-columns-spanned="1" table:number-rows-spanned="2" table:style-name="ce140">
            <text:p>Rozdział</text:p>
          </table:table-cell>
          <table:table-cell office:value-type="string" table:number-columns-spanned="1" table:number-rows-spanned="2" table:style-name="ce140">
            <text:p>Nazwa zadania</text:p>
          </table:table-cell>
          <table:table-cell office:value-type="string" table:number-columns-spanned="1" table:number-rows-spanned="2" table:style-name="ce141">
            <text:p>Dotacje</text:p>
            <text:p>ogółem przed zmianą</text:p>
          </table:table-cell>
          <table:table-cell office:value-type="string" table:number-columns-spanned="1" table:number-rows-spanned="2" table:style-name="ce141">
            <text:p>Wydatki</text:p>
            <text:p>ogółem przed zmianą</text:p>
            <text:p/>
          </table:table-cell>
          <table:table-cell office:value-type="string" table:number-columns-spanned="1" table:number-rows-spanned="2" table:style-name="ce141">
            <text:p>Zmiana</text:p>
          </table:table-cell>
          <table:table-cell office:value-type="string" table:number-columns-spanned="1" table:number-rows-spanned="2" table:style-name="ce141">
            <text:p>Dotacje</text:p>
            <text:p>ogółem po zmianie</text:p>
          </table:table-cell>
          <table:table-cell office:value-type="string" table:number-columns-spanned="1" table:number-rows-spanned="2" table:style-name="ce141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42">
            <text:p>z tego:</text:p>
          </table:table-cell>
          <table:covered-table-cell/>
          <table:table-cell office:value-type="string" table:number-columns-spanned="1" table:number-rows-spanned="2" table:style-name="ce143">
            <text:p>Zakres porozumienia lub umowy</text:p>
          </table:table-cell>
          <table:table-cell table:number-columns-repeated="16373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wydatki bieżące</text:p>
          </table:table-cell>
          <table:table-cell office:value-type="string" table:style-name="ce129">
            <text:p>wydatki majątkowe</text:p>
          </table:table-cell>
          <table:covered-table-cell/>
          <table:table-cell table:number-columns-repeated="16373"/>
        </table:table-row>
        <table:table-row table:style-name="ro20"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1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131">
            <text:p>9</text:p>
          </table:table-cell>
          <table:table-cell office:value-type="float" office:value="10" table:style-name="ce131">
            <text:p>10</text:p>
          </table:table-cell>
          <table:table-cell office:value-type="float" office:value="11" table:style-name="ce130">
            <text:p>11</text:p>
          </table:table-cell>
          <table:table-cell table:number-columns-repeated="16373"/>
        </table:table-row>
        <table:table-row table:style-name="ro14">
          <table:table-cell office:value-type="float" office:value="754" table:style-name="ce74">
            <text:p>754</text:p>
          </table:table-cell>
          <table:table-cell office:value-type="float" office:value="75412" table:style-name="ce74">
            <text:p>75412</text:p>
          </table:table-cell>
          <table:table-cell office:value-type="string" table:style-name="ce65">
            <text:p>Dotacja z Powiatu Płockiego na wydatki bieżące dla OSP w Zągotach</text:p>
          </table:table-cell>
          <table:table-cell office:value-type="float" office:value="1500" table:style-name="ce132">
            <text:p>1 500</text:p>
          </table:table-cell>
          <table:table-cell office:value-type="float" office:value="1500" table:style-name="ce132">
            <text:p>1 500</text:p>
          </table:table-cell>
          <table:table-cell office:value-type="float" office:value="5000" table:style-name="ce132">
            <text:p>5 000</text:p>
          </table:table-cell>
          <table:table-cell office:value-type="float" office:value="6500" table:formula="of:=SUM([.D8]+[.F8])" table:style-name="ce132">
            <text:p>6 500</text:p>
          </table:table-cell>
          <table:table-cell office:value-type="float" office:value="6500" table:formula="of:=SUM([.E8]+[.F8])" table:style-name="ce132">
            <text:p>6 500</text:p>
          </table:table-cell>
          <table:table-cell office:value-type="float" office:value="6500" table:formula="of:=SUM([.H8])" table:style-name="ce132">
            <text:p>6 500</text:p>
          </table:table-cell>
          <table:table-cell office:value-type="string" table:style-name="ce133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16373"/>
        </table:table-row>
        <table:table-row table:style-name="ro14">
          <table:table-cell office:value-type="float" office:value="754" table:style-name="ce74">
            <text:p>754</text:p>
          </table:table-cell>
          <table:table-cell office:value-type="float" office:value="75412" table:style-name="ce74">
            <text:p>75412</text:p>
          </table:table-cell>
          <table:table-cell office:value-type="string" table:style-name="ce65">
            <text:p>Dotacja z Powiatu Płockiego na wydatki bieżące dla OSP w Zagrobie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000" table:style-name="ce132">
            <text:p>5 000</text:p>
          </table:table-cell>
          <table:table-cell office:value-type="float" office:value="5000" table:formula="of:=SUM([.D9]+[.F9])" table:style-name="ce132">
            <text:p>5 000</text:p>
          </table:table-cell>
          <table:table-cell office:value-type="float" office:value="5000" table:formula="of:=SUM([.E9]+[.F9])" table:style-name="ce132">
            <text:p>5 000</text:p>
          </table:table-cell>
          <table:table-cell office:value-type="float" office:value="5000" table:formula="of:=SUM([.H9])" table:style-name="ce132">
            <text:p>5 000</text:p>
          </table:table-cell>
          <table:table-cell office:value-type="string" table:style-name="ce133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16373"/>
        </table:table-row>
        <table:table-row table:style-name="ro20">
          <table:table-cell table:style-name="ce134"/>
          <table:table-cell table:style-name="ce135"/>
          <table:table-cell office:value-type="string" table:style-name="ce136">
            <text:p>Ogółem</text:p>
          </table:table-cell>
          <table:table-cell office:value-type="float" office:value="1500" table:formula="of:=SUM([.D8:.D9])" table:style-name="ce137">
            <text:p>1 500</text:p>
          </table:table-cell>
          <table:table-cell office:value-type="float" office:value="1500" table:formula="of:=SUM([.E8:.E9])" table:style-name="ce138">
            <text:p>1 500</text:p>
          </table:table-cell>
          <table:table-cell office:value-type="float" office:value="10000" table:formula="of:=SUM([.F8:.F9])" table:style-name="ce138">
            <text:p>10 000</text:p>
          </table:table-cell>
          <table:table-cell office:value-type="float" office:value="11500" table:formula="of:=SUM([.G8:.G9])" table:style-name="ce138">
            <text:p>11 500</text:p>
          </table:table-cell>
          <table:table-cell office:value-type="float" office:value="11500" table:formula="of:=SUM([.H8:.H9])" table:style-name="ce138">
            <text:p>11 500</text:p>
          </table:table-cell>
          <table:table-cell office:value-type="float" office:value="11500" table:formula="of:=SUM([.I8:.I9])" table:style-name="ce138">
            <text:p>11 500</text:p>
          </table:table-cell>
          <table:table-cell office:value-type="float" office:value="0" table:formula="of:=SUM([.J8:.J9])" table:style-name="ce138">
            <text:p>0</text:p>
          </table:table-cell>
          <table:table-cell office:value-type="float" office:value="0" table:formula="of:=SUM([.K8:.K9])" table:style-name="ce13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9">
            <text:p>Uzasadnienie:</text:p>
          </table:table-cell>
          <table:table-cell table:style-name="ce79"/>
          <table:table-cell office:value-type="string" table:style-name="ce109">
            <text:p>W niniejszym załączniku dokonuje się zmian w planie budżetu gminy na 2022 rok polegających na:</text:p>
          </table:table-cell>
          <table:table-cell table:number-columns-repeated="7" table:style-name="ce110"/>
          <table:table-cell table:style-name="ce47"/>
          <table:table-cell table:number-columns-repeated="16373"/>
        </table:table-row>
        <table:table-row table:style-name="ro1">
          <table:table-cell office:value-type="string" table:style-name="ce9">
            <text:p><text:s text:c="6"/>5 000 zł - wprowadzeniu środków <text:s/>na <text:s/>dofinansowanie wydatków bieżących <text:s/>z zakresu wsparcia Ochotniczej <text:s/>Straży Pożarnej w Zagrobie, <text:s/>zgodnie<text:s/></text:p>
          </table:table-cell>
          <table:table-cell table:number-columns-repeated="7" table:style-name="ce9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9">
            <text:p><text:s text:c="20"/>z umową z dnia 29.03.2022r. zawartą <text:s/>pomiędzy Powiatem Płockim a Gminą <text:s/>Bielsk,</text:p>
          </table:table-cell>
          <table:table-cell table:number-columns-repeated="3" table:style-name="ce9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9">
            <text:p><text:s text:c="6"/>5 000 zł - wprowadzeniu środków <text:s/>na <text:s/>dofinansowanie wydatków bieżących <text:s/>z zakresu wsparcia Ochotniczej <text:s/>Straży Pożarnej w Zągotach, <text:s/>zgodnie<text:s/></text:p>
          </table:table-cell>
          <table:table-cell table:number-columns-repeated="3" table:style-name="ce9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9">
            <text:p><text:s text:c="20"/>z umową z dnia 29.03.2022r. zawartą <text:s/>pomiędzy Powiatem Płockim a Gminą <text:s/>Bielsk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***</meta:initial-creator>
    <dc:creator>MAR_GRO_PC</dc:creator>
    <meta:creation-date>2009-10-15T12:17:39Z</meta:creation-date>
    <dc:date>2022-04-26T05:42:20Z</dc:date>
    <meta:print-date>2022-04-26T05:41:43Z</meta:print-date>
    <meta:editing-cycles>11</meta:editing-cycles>
    <meta:editing-duration>PT12141S</meta:editing-duration>
  </office:meta>
</office:document-meta>
</file>