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color="#FF0000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2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0.15875cm"/>
    </style:style>
    <style:style style:name="co27" style:family="table-column">
      <style:table-column-properties fo:break-before="auto" style:column-width="0.608541666666667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4.60375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5.13291666666667cm"/>
    </style:style>
    <style:style style:name="co38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100.5pt" style:use-optimal-row-height="false" fo:break-before="auto"/>
    </style:style>
    <style:style style:name="ro34" style:family="table-row">
      <style:table-row-properties style:row-height="96.75pt" style:use-optimal-row-height="false" fo:break-before="auto"/>
    </style:style>
    <style:style style:name="ro35" style:family="table-row">
      <style:table-row-properties style:row-height="101.2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72.7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112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18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38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4 maj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42">
            <text:p>Nazwa</text:p>
          </table:table-cell>
          <table:covered-table-cell table:number-columns-repeated="2"/>
          <table:table-cell office:value-type="string" table:number-columns-spanned="2" table:number-rows-spanned="1" table:style-name="ce42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number-columns-spanned="2" table:number-rows-spanned="1" table:style-name="ce42">
            <text:p>Zwiększenie</text:p>
          </table:table-cell>
          <table:covered-table-cell/>
          <table:table-cell office:value-type="string" table:number-columns-spanned="2" table:number-rows-spanned="1" table:style-name="ce42">
            <text:p>Plan po zmianach</text:p>
            <text:p>(3+4+5)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12">
            <text:p>1</text:p>
          </table:table-cell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44">
            <text:p>bieżące</text:p>
          </table:table-cell>
          <table:covered-table-cell table:number-columns-repeated="10"/>
          <table:table-cell table:style-name="ce11"/>
          <table:table-cell table:number-columns-repeated="16372" table:style-name="ce1"/>
        </table:table-row>
        <table:table-row table:style-name="ro6">
          <table:table-cell office:value-type="string" table:style-name="ce13">
            <text:p>754</text:p>
          </table:table-cell>
          <table:table-cell office:value-type="string" table:number-columns-spanned="3" table:number-rows-spanned="1" table:style-name="ce45">
            <text:p>Bezpieczeństwo publiczne i ochrona przeciwpożarowa</text:p>
          </table:table-cell>
          <table:covered-table-cell table:number-columns-repeated="2"/>
          <table:table-cell office:value-type="float" office:value="24800" table:number-columns-spanned="2" table:number-rows-spanned="1" table:style-name="ce46">
            <text:p>24 8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0091.67" table:number-columns-spanned="2" table:number-rows-spanned="1" table:style-name="ce46">
            <text:p>10 091,67</text:p>
          </table:table-cell>
          <table:covered-table-cell/>
          <table:table-cell office:value-type="float" office:value="34891.67" table:number-columns-spanned="2" table:number-rows-spanned="1" table:style-name="ce46">
            <text:p>34 891,67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7">
          <table:table-cell table:style-name="ce14"/>
          <table:table-cell office:value-type="string" table:number-columns-spanned="3" table:number-rows-spanned="1" table:style-name="ce45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8591.67" table:number-columns-spanned="2" table:number-rows-spanned="1" table:style-name="ce46">
            <text:p>8 591,67</text:p>
          </table:table-cell>
          <table:covered-table-cell/>
          <table:table-cell office:value-type="float" office:value="8591.67" table:number-columns-spanned="2" table:number-rows-spanned="1" table:style-name="ce46">
            <text:p>8 591,67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8">
          <table:table-cell table:style-name="ce14"/>
          <table:table-cell office:value-type="string" table:number-columns-spanned="3" table:number-rows-spanned="1" table:style-name="ce45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float" office:value="11500" table:number-columns-spanned="2" table:number-rows-spanned="1" table:style-name="ce46">
            <text:p>11 5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500" table:number-columns-spanned="2" table:number-rows-spanned="1" table:style-name="ce46">
            <text:p>1 500,00</text:p>
          </table:table-cell>
          <table:covered-table-cell/>
          <table:table-cell office:value-type="float" office:value="13000" table:number-columns-spanned="2" table:number-rows-spanned="1" table:style-name="ce46">
            <text:p>13 00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9">
          <table:table-cell office:value-type="string" table:style-name="ce13">
            <text:p>758</text:p>
          </table:table-cell>
          <table:table-cell office:value-type="string" table:number-columns-spanned="3" table:number-rows-spanned="1" table:style-name="ce45">
            <text:p>Różne rozliczenia</text:p>
          </table:table-cell>
          <table:covered-table-cell table:number-columns-repeated="2"/>
          <table:table-cell office:value-type="float" office:value="13648643.75" table:number-columns-spanned="2" table:number-rows-spanned="1" table:style-name="ce46">
            <text:p>13 648 643,7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4521" table:number-columns-spanned="2" table:number-rows-spanned="1" table:style-name="ce46">
            <text:p>24 521,00</text:p>
          </table:table-cell>
          <table:covered-table-cell/>
          <table:table-cell office:value-type="float" office:value="13673164.75" table:number-columns-spanned="2" table:number-rows-spanned="1" table:style-name="ce46">
            <text:p>13 673 164,75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0">
          <table:table-cell table:style-name="ce14"/>
          <table:table-cell office:value-type="string" table:number-columns-spanned="3" table:number-rows-spanned="1" table:style-name="ce45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63738" table:number-columns-spanned="2" table:number-rows-spanned="1" table:style-name="ce46">
            <text:p>63 738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4521" table:number-columns-spanned="2" table:number-rows-spanned="1" table:style-name="ce46">
            <text:p>24 521,00</text:p>
          </table:table-cell>
          <table:covered-table-cell/>
          <table:table-cell office:value-type="float" office:value="88259" table:number-columns-spanned="2" table:number-rows-spanned="1" table:style-name="ce46">
            <text:p>88 259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8">
          <table:table-cell office:value-type="string" table:style-name="ce13">
            <text:p>852</text:p>
          </table:table-cell>
          <table:table-cell office:value-type="string" table:number-columns-spanned="3" table:number-rows-spanned="1" table:style-name="ce45">
            <text:p>Pomoc społeczna</text:p>
          </table:table-cell>
          <table:covered-table-cell table:number-columns-repeated="2"/>
          <table:table-cell office:value-type="float" office:value="560989" table:number-columns-spanned="2" table:number-rows-spanned="1" table:style-name="ce46">
            <text:p>560 989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37033" table:number-columns-spanned="2" table:number-rows-spanned="1" table:style-name="ce46">
            <text:p>437 033,00</text:p>
          </table:table-cell>
          <table:covered-table-cell/>
          <table:table-cell office:value-type="float" office:value="998022" table:number-columns-spanned="2" table:number-rows-spanned="1" table:style-name="ce46">
            <text:p>998 022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1">
          <table:table-cell table:style-name="ce14"/>
          <table:table-cell office:value-type="string" table:number-columns-spanned="3" table:number-rows-spanned="1" table:style-name="ce45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215859" table:number-columns-spanned="2" table:number-rows-spanned="1" table:style-name="ce46">
            <text:p>215 859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37033" table:number-columns-spanned="2" table:number-rows-spanned="1" table:style-name="ce46">
            <text:p>437 033,00</text:p>
          </table:table-cell>
          <table:covered-table-cell/>
          <table:table-cell office:value-type="float" office:value="652892" table:number-columns-spanned="2" table:number-rows-spanned="1" table:style-name="ce46">
            <text:p>652 892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style-name="ce13">
            <text:p>855</text:p>
          </table:table-cell>
          <table:table-cell office:value-type="string" table:number-columns-spanned="3" table:number-rows-spanned="1" table:style-name="ce45">
            <text:p>Rodzina</text:p>
          </table:table-cell>
          <table:covered-table-cell table:number-columns-repeated="2"/>
          <table:table-cell office:value-type="float" office:value="7678275" table:number-columns-spanned="2" table:number-rows-spanned="1" table:style-name="ce46">
            <text:p>7 678 275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00064" table:number-columns-spanned="2" table:number-rows-spanned="1" table:style-name="ce46">
            <text:p>100 064,00</text:p>
          </table:table-cell>
          <table:covered-table-cell/>
          <table:table-cell office:value-type="float" office:value="7778339" table:number-columns-spanned="2" table:number-rows-spanned="1" table:style-name="ce46">
            <text:p>7 778 339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0">
          <table:table-cell table:style-name="ce14"/>
          <table:table-cell office:value-type="string" table:number-columns-spanned="3" table:number-rows-spanned="1" table:style-name="ce45">
            <text:p>Dotacja celowa otrzymana z budżetu państwa na zadania bieżące z zakresu administracji rządowej zlecone</text:p>
            <text:p>gminom (związkom gmin, związkom powiatowo-gminnym), związane z realizacją świadczenia wychowawczego</text:p>
            <text:p>stanowiącego pomoc państwa w wychowywaniu dzieci</text:p>
          </table:table-cell>
          <table:covered-table-cell table:number-columns-repeated="2"/>
          <table:table-cell office:value-type="float" office:value="4019000" table:number-columns-spanned="2" table:number-rows-spanned="1" table:style-name="ce46">
            <text:p>4 019 0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00064" table:number-columns-spanned="2" table:number-rows-spanned="1" table:style-name="ce46">
            <text:p>100 064,00</text:p>
          </table:table-cell>
          <table:covered-table-cell/>
          <table:table-cell office:value-type="float" office:value="4119064" table:number-columns-spanned="2" table:number-rows-spanned="1" table:style-name="ce46">
            <text:p>4 119 064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4" table:number-rows-spanned="1" table:style-name="ce47">
            <text:p>bieżące razem:</text:p>
          </table:table-cell>
          <table:covered-table-cell table:number-columns-repeated="3"/>
          <table:table-cell office:value-type="float" office:value="41490672.399999999" table:number-columns-spanned="2" table:number-rows-spanned="1" table:style-name="ce48">
            <text:p>41 490 672,4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571709.67000000004" table:number-columns-spanned="2" table:number-rows-spanned="1" table:style-name="ce48">
            <text:p>571 709,67</text:p>
          </table:table-cell>
          <table:covered-table-cell/>
          <table:table-cell office:value-type="float" office:value="42062382.07" table:number-columns-spanned="2" table:number-rows-spanned="1" table:style-name="ce48">
            <text:p>42 062 382,07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3">
          <table:table-cell table:style-name="ce17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46">
            <text:p>82 28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2280" table:number-columns-spanned="2" table:number-rows-spanned="1" table:style-name="ce46">
            <text:p>82 280,00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12">
          <table:table-cell office:value-type="string" table:number-columns-spanned="11" table:number-rows-spanned="1" table:style-name="ce44">
            <text:p>majątkowe</text:p>
          </table:table-cell>
          <table:covered-table-cell table:number-columns-repeated="10"/>
          <table:table-cell table:style-name="ce11"/>
          <table:table-cell table:number-columns-repeated="16372" table:style-name="ce1"/>
        </table:table-row>
        <table:table-row table:style-name="ro14">
          <table:table-cell office:value-type="string" table:number-columns-spanned="4" table:number-rows-spanned="1" table:style-name="ce47">
            <text:p>majątkowe razem:</text:p>
          </table:table-cell>
          <table:covered-table-cell table:number-columns-repeated="3"/>
          <table:table-cell office:value-type="float" office:value="3662500" table:number-columns-spanned="2" table:number-rows-spanned="1" table:style-name="ce48">
            <text:p>3 662 50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662500" table:number-columns-spanned="2" table:number-rows-spanned="1" table:style-name="ce48">
            <text:p>3 662 500,00</text:p>
          </table:table-cell>
          <table:covered-table-cell/>
          <table:table-cell table:style-name="ce11"/>
          <table:table-cell table:style-name="ce18"/>
          <table:table-cell table:style-name="ce19"/>
          <table:table-cell table:number-columns-repeated="16370"/>
        </table:table-row>
        <table:table-row table:style-name="ro15">
          <table:table-cell table:style-name="ce17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number-columns-repeated="2" table:style-name="ce20"/>
          <table:table-cell table:number-columns-repeated="16371" table:style-name="ce1"/>
        </table:table-row>
        <table:table-row table:style-name="ro16">
          <table:table-cell office:value-type="string" table:number-columns-spanned="4" table:number-rows-spanned="1" table:style-name="ce44">
            <text:p>Ogółem:</text:p>
          </table:table-cell>
          <table:covered-table-cell table:number-columns-repeated="3"/>
          <table:table-cell office:value-type="float" office:value="45153172.399999999" table:number-columns-spanned="2" table:number-rows-spanned="1" table:style-name="ce48">
            <text:p>45 153 172,4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571709.67000000004" table:number-columns-spanned="2" table:number-rows-spanned="1" table:style-name="ce48">
            <text:p>571 709,67</text:p>
          </table:table-cell>
          <table:covered-table-cell/>
          <table:table-cell office:value-type="float" office:value="45724882.07" table:number-columns-spanned="2" table:number-rows-spanned="1" table:style-name="ce48">
            <text:p>45 724 882,07</text:p>
          </table:table-cell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17">
          <table:table-cell table:style-name="ce17"/>
          <table:table-cell office:value-type="string" table:number-columns-spanned="3" table:number-rows-spanned="1" table:style-name="ce4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50">
            <text:p>82 280,00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82280" table:number-columns-spanned="2" table:number-rows-spanned="1" table:style-name="ce50">
            <text:p>82 280,00</text:p>
          </table:table-cell>
          <table:covered-table-cell/>
          <table:table-cell table:number-columns-repeated="2" table:style-name="ce18"/>
          <table:table-cell table:number-columns-repeated="16371" table:style-name="ce1"/>
        </table:table-row>
        <table:table-row table:style-name="ro1">
          <table:table-cell office:value-type="string" table:style-name="ce22">
            <text:p>Uzasadnienie: W niniejszym załączniku dokonuje się zmian w planie budżetu gminy na 2022 rok polegających na:</text:p>
          </table:table-cell>
          <table:table-cell table:number-columns-repeated="5" table:style-name="ce23"/>
          <table:table-cell table:number-columns-repeated="4" table:style-name="ce9"/>
          <table:table-cell table:style-name="ce24"/>
          <table:table-cell table:number-columns-repeated="2" table:style-name="ce25"/>
          <table:table-cell table:number-columns-repeated="16371" table:style-name="ce1"/>
        </table:table-row>
        <table:table-row table:style-name="ro18">
          <table:table-cell table:style-name="ce26"/>
          <table:table-cell office:value-type="string" table:style-name="ce27">
            <text:p><text:s text:c="4"/>dochody bieżące :</text:p>
          </table:table-cell>
          <table:table-cell table:number-columns-repeated="6" table:style-name="ce28"/>
          <table:table-cell table:style-name="ce25"/>
          <table:table-cell table:style-name="ce29"/>
          <table:table-cell table:number-columns-repeated="16374" table:style-name="ce1"/>
        </table:table-row>
        <table:table-row table:style-name="ro18">
          <table:table-cell office:value-type="string" table:style-name="ce30">
            <text:p><text:s text:c="4"/>1 500,00 zł - wprowadzeniu środków na dofinansowanie wydatków bieżących z zakresu wsparcia Ochotniczej Straży Pożarnej w Tłubicach<text:s/></text:p>
          </table:table-cell>
          <table:table-cell table:number-columns-repeated="7" table:style-name="ce31"/>
          <table:table-cell table:number-columns-repeated="2" table:style-name="ce32"/>
          <table:table-cell table:number-columns-repeated="16374" table:style-name="ce1"/>
        </table:table-row>
        <table:table-row table:style-name="ro18">
          <table:table-cell office:value-type="string" table:style-name="ce33">
            <text:p><text:s text:c="22"/>zgodnie z umową z dnia 22 kwietnia 2022r. zawartą pomiędzy Powiatem Płockim a Gminą Bielsk,</text:p>
          </table:table-cell>
          <table:table-cell table:number-columns-repeated="5" table:style-name="ce31"/>
          <table:table-cell table:number-columns-repeated="2" table:style-name="ce34"/>
          <table:table-cell table:style-name="ce35"/>
          <table:table-cell table:style-name="ce36"/>
          <table:table-cell table:number-columns-repeated="16374" table:style-name="ce1"/>
        </table:table-row>
        <table:table-row table:style-name="ro18">
          <table:table-cell office:value-type="string" table:style-name="ce30">
            <text:p><text:s text:c="4"/>8 591,67 zł - wprowadzeniu środków pochodzących z Funduszu Pomocowego utworzonego na podstawie art. 14 ustawy z dnia 12 marca 2022 roku o pomocy<text:s/>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8">
          <table:table-cell office:value-type="string" table:style-name="ce30">
            <text:p><text:s text:c="22"/>obywatelom Ukrainy w związku z konfliktem zbrojnym na terytorium tego państwa (Dz. U. z 2022r., poz. 583 z późn. zm.),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0">
            <text:p><text:s text:c="4"/>4 678,00 zł - 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0">
            <text:p><text:s text:c="22"/>obywatelom Ukrainy w związku z konfliktem zbrojnym na terytorium tego państwa (Dz. U. z 2022r., poz. 583 z późn. zm.),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0">
            <text:p><text:s text:c="2"/>19 843,00 zł - 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0">
            <text:p><text:s text:c="22"/>obywatelom Ukrainy w związku z konfliktem zbrojnym na terytorium tego państwa (Dz. U. z 2022r., poz. 583 z późn. zm.),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3">
            <text:p><text:s text:c="4"/>3 377,00 zł - zwiększeniu dotacji dotyczącej finansowania, organizowania i świadczenia specjalistycznych usług opiekuńczych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7">
            <text:p><text:s text:c="22"/>zgodnie z pismem Mazowieckiego Urzędu Wojewódzkiego w Warszawie z dnia <text:s/>20.04.2022r. <text:s/>Nr WF-I.3112.17.83.2022,</text:p>
          </table:table-cell>
          <table:table-cell table:style-name="ce38"/>
          <table:table-cell table:number-columns-repeated="3" table:style-name="ce39"/>
          <table:table-cell table:number-columns-repeated="7" table:style-name="ce20"/>
          <table:table-cell table:number-columns-repeated="16372"/>
        </table:table-row>
        <table:table-row table:style-name="ro18">
          <table:table-cell office:value-type="string" table:style-name="ce33">
            <text:p>433 656,00 zł - zwiększeniu dotacji przeznaczonej na sfinansowanie wypłat dodatków osłonowych oraz kosztów obsługi,</text:p>
          </table:table-cell>
          <table:table-cell table:style-name="ce40"/>
          <table:table-cell table:number-columns-repeated="3" table:style-name="ce28"/>
          <table:table-cell table:number-columns-repeated="3" table:style-name="ce25"/>
          <table:table-cell table:style-name="ce41"/>
          <table:table-cell table:style-name="ce5"/>
          <table:table-cell table:style-name="ce18"/>
          <table:table-cell table:style-name="ce5"/>
          <table:table-cell table:number-columns-repeated="16372"/>
        </table:table-row>
        <table:table-row table:style-name="ro1">
          <table:table-cell office:value-type="string" table:style-name="ce37">
            <text:p><text:s text:c="22"/>zgodnie z pismem Mazowieckiego Urzędu Wojewódzkiego w Warszawie z dnia <text:s/>26.04.2022r. <text:s/>Nr WF-I.3112.17.84.2022,</text:p>
          </table:table-cell>
          <table:table-cell table:number-columns-repeated="5" table:style-name="ce23"/>
          <table:table-cell table:number-columns-repeated="4" table:style-name="ce9"/>
          <table:table-cell table:style-name="ce24"/>
          <table:table-cell table:style-name="ce18"/>
          <table:table-cell table:number-columns-repeated="16372"/>
        </table:table-row>
        <table:table-row table:style-name="ro1">
          <table:table-cell office:value-type="string" table:style-name="ce33">
            <text:p>100 064,00 zł - zwiększeniu dotacji przeznaczonej na realizację świadczenia wychowawczego</text:p>
          </table:table-cell>
          <table:table-cell table:number-columns-repeated="5" table:style-name="ce23"/>
          <table:table-cell table:number-columns-repeated="4" table:style-name="ce9"/>
          <table:table-cell table:style-name="ce24"/>
          <table:table-cell table:style-name="ce25"/>
          <table:table-cell table:number-columns-repeated="16372"/>
        </table:table-row>
        <table:table-row table:style-name="ro18">
          <table:table-cell office:value-type="string" table:style-name="ce37">
            <text:p><text:s text:c="21"/>zgodnie z pismem Mazowieckiego Urzędu Wojewódzkiego w Warszawie z dnia <text:s/>28.04.2022r. <text:s/>Nr WF-I.3112.20.8.2022.</text:p>
          </table:table-cell>
          <table:table-cell table:number-columns-repeated="7" table:style-name="ce28"/>
          <table:table-cell table:style-name="ce25"/>
          <table:table-cell table:style-name="ce29"/>
          <table:table-cell table:number-columns-repeated="2" table:style-name="ce9"/>
          <table:table-cell table:number-columns-repeated="16372"/>
        </table:table-row>
        <table:table-row table:style-name="ro18">
          <table:table-cell table:number-columns-repeated="8" table:style-name="ce31"/>
          <table:table-cell table:number-columns-repeated="2" table:style-name="ce32"/>
          <table:table-cell table:number-columns-repeated="2" table:style-name="ce9"/>
          <table:table-cell table:number-columns-repeated="16372"/>
        </table:table-row>
        <table:table-row table:style-name="ro18">
          <table:table-cell table:number-columns-repeated="6" table:style-name="ce31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9"/>
          <table:table-cell table:number-columns-repeated="16372"/>
        </table:table-row>
        <table:table-row table:style-name="ro18">
          <table:table-cell table:style-name="ce25"/>
          <table:table-cell table:number-columns-repeated="11" table:style-name="ce9"/>
          <table:table-cell table:number-columns-repeated="16372"/>
        </table:table-row>
        <table:table-row table:number-rows-repeated="1048535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51"/>
          <table:table-cell office:value-type="string" table:style-name="ce4">
            <text:p><text:s text:c="5"/>Załącznik nr 2 do zarządzenia nr 38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19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4 maj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2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63">
            <text:p>Dział</text:p>
          </table:table-cell>
          <table:table-cell office:value-type="string" table:number-columns-spanned="1" table:number-rows-spanned="4" table:style-name="ce63">
            <text:p>Rozdział</text:p>
          </table:table-cell>
          <table:table-cell office:value-type="string" table:number-columns-spanned="1" table:number-rows-spanned="4" table:style-name="ce63">
            <text:p>§</text:p>
            <text:p>/</text:p>
            <text:p>grupa</text:p>
          </table:table-cell>
          <table:table-cell office:value-type="string" table:number-columns-spanned="4" table:number-rows-spanned="4" table:style-name="ce63">
            <text:p>Nazwa</text:p>
          </table:table-cell>
          <table:covered-table-cell table:number-columns-repeated="3"/>
          <table:table-cell office:value-type="string" table:number-columns-spanned="1" table:number-rows-spanned="4" table:style-name="ce63">
            <text:p>Plan</text:p>
          </table:table-cell>
          <table:table-cell office:value-type="string" table:number-columns-spanned="15" table:number-rows-spanned="1" table:style-name="ce63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3">
            <text:p>Wydatki bieżące</text:p>
          </table:table-cell>
          <table:table-cell office:value-type="string" table:number-columns-spanned="8" table:number-rows-spanned="1" table:style-name="ce63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3">
            <text:p>Wydatki<text:s/></text:p>
            <text:p>majątkowe</text:p>
          </table:table-cell>
          <table:table-cell office:value-type="string" table:number-columns-spanned="5" table:number-rows-spanned="1" table:style-name="ce63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3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3">
            <text:p>z tego:</text:p>
          </table:table-cell>
          <table:covered-table-cell/>
          <table:table-cell office:value-type="string" table:number-columns-spanned="1" table:number-rows-spanned="2" table:style-name="ce63">
            <text:p>dotacje na zadania bieżące</text:p>
          </table:table-cell>
          <table:table-cell office:value-type="string" table:number-columns-spanned="1" table:number-rows-spanned="2" table:style-name="ce63">
            <text:p>świadczenia na rzecz osób fizycznych;</text:p>
          </table:table-cell>
          <table:table-cell office:value-type="string" table:number-columns-spanned="1" table:number-rows-spanned="2" table:style-name="ce63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3">
            <text:p>wypłaty z tytułu poręczeń i gwarancji</text:p>
          </table:table-cell>
          <table:table-cell office:value-type="string" table:number-columns-spanned="1" table:number-rows-spanned="2" table:style-name="ce63">
            <text:p>obsługa długu</text:p>
          </table:table-cell>
          <table:covered-table-cell/>
          <table:table-cell office:value-type="string" table:number-columns-spanned="1" table:number-rows-spanned="2" table:style-name="ce63">
            <text:p>inwestycje i zakupy inwestycyjne</text:p>
          </table:table-cell>
          <table:table-cell office:value-type="string" table:number-columns-spanned="2" table:number-rows-spanned="1" table:style-name="ce63">
            <text:p>w tym:</text:p>
          </table:table-cell>
          <table:covered-table-cell/>
          <table:table-cell office:value-type="string" table:number-columns-spanned="1" table:number-rows-spanned="2" table:style-name="ce63">
            <text:p>zakup i objęcie akcji i udziałów</text:p>
          </table:table-cell>
          <table:table-cell office:value-type="string" table:number-columns-spanned="1" table:number-rows-spanned="2" table:style-name="ce63">
            <text:p>Wniesienie wkładów do spółek prawa handlowego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2">
            <text:p>wynagrodzenia i składki od nich naliczane</text:p>
          </table:table-cell>
          <table:table-cell office:value-type="string" table:style-name="ce52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37"/>
          <table:table-cell table:number-columns-repeated="16358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number-columns-spanned="4" table:number-rows-spanned="1" table:style-name="ce43">
            <text:p>4</text:p>
          </table:table-cell>
          <table:covered-table-cell table:number-columns-repeated="3"/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6</text:p>
          </table:table-cell>
          <table:table-cell office:value-type="string" table:number-columns-spanned="2" table:number-rows-spanned="1" table:style-name="ce43">
            <text:p>17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4" table:style-name="ce63">
            <text:p>010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Rolnictwo i łowiectwo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8905513.0700000003" table:style-name="ce53">
            <text:p>8 905 513,07</text:p>
          </table:table-cell>
          <table:table-cell office:value-type="float" office:value="609697.06999999995" table:style-name="ce53">
            <text:p>609 697,07</text:p>
          </table:table-cell>
          <table:table-cell office:value-type="float" office:value="609697.06999999995" table:style-name="ce53">
            <text:p>609 697,07</text:p>
          </table:table-cell>
          <table:table-cell office:value-type="float" office:value="10925.51" table:style-name="ce53">
            <text:p>10 925,51</text:p>
          </table:table-cell>
          <table:table-cell office:value-type="float" office:value="598771.56000000006" table:style-name="ce53">
            <text:p>598 771,5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295816" table:style-name="ce53">
            <text:p>8 295 816,00</text:p>
          </table:table-cell>
          <table:table-cell office:value-type="float" office:value="8295816" table:style-name="ce53">
            <text:p>8 295 816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59.83" table:style-name="ce53">
            <text:p>-59,83</text:p>
          </table:table-cell>
          <table:table-cell office:value-type="float" office:value="-59.83" table:style-name="ce53">
            <text:p>-59,83</text:p>
          </table:table-cell>
          <table:table-cell office:value-type="float" office:value="-59.83" table:style-name="ce53">
            <text:p>-59,83</text:p>
          </table:table-cell>
          <table:table-cell office:value-type="float" office:value="0" table:style-name="ce53">
            <text:p>0,00</text:p>
          </table:table-cell>
          <table:table-cell office:value-type="float" office:value="-59.83" table:style-name="ce53">
            <text:p>-59,8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59.83" table:style-name="ce53">
            <text:p>59,83</text:p>
          </table:table-cell>
          <table:table-cell office:value-type="float" office:value="59.83" table:style-name="ce53">
            <text:p>59,83</text:p>
          </table:table-cell>
          <table:table-cell office:value-type="float" office:value="59.83" table:style-name="ce53">
            <text:p>59,83</text:p>
          </table:table-cell>
          <table:table-cell office:value-type="float" office:value="59.83" table:style-name="ce53">
            <text:p>59,8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8905513.0700000003" table:style-name="ce53">
            <text:p>8 905 513,07</text:p>
          </table:table-cell>
          <table:table-cell office:value-type="float" office:value="609697.06999999995" table:style-name="ce53">
            <text:p>609 697,07</text:p>
          </table:table-cell>
          <table:table-cell office:value-type="float" office:value="609697.06999999995" table:style-name="ce53">
            <text:p>609 697,07</text:p>
          </table:table-cell>
          <table:table-cell office:value-type="float" office:value="10985.34" table:style-name="ce53">
            <text:p>10 985,34</text:p>
          </table:table-cell>
          <table:table-cell office:value-type="float" office:value="598711.73" table:style-name="ce53">
            <text:p>598 711,7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295816" table:style-name="ce53">
            <text:p>8 295 816,00</text:p>
          </table:table-cell>
          <table:table-cell office:value-type="float" office:value="8295816" table:style-name="ce53">
            <text:p>8 295 816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010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80544.65" table:style-name="ce53">
            <text:p>580 544,65</text:p>
          </table:table-cell>
          <table:table-cell office:value-type="float" office:value="580544.65" table:style-name="ce53">
            <text:p>580 544,65</text:p>
          </table:table-cell>
          <table:table-cell office:value-type="float" office:value="580544.65" table:style-name="ce53">
            <text:p>580 544,65</text:p>
          </table:table-cell>
          <table:table-cell office:value-type="float" office:value="10925.51" table:style-name="ce53">
            <text:p>10 925,51</text:p>
          </table:table-cell>
          <table:table-cell office:value-type="float" office:value="569619.14" table:style-name="ce53">
            <text:p>569 619,1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59.83" table:style-name="ce53">
            <text:p>-59,83</text:p>
          </table:table-cell>
          <table:table-cell office:value-type="float" office:value="-59.83" table:style-name="ce53">
            <text:p>-59,83</text:p>
          </table:table-cell>
          <table:table-cell office:value-type="float" office:value="-59.83" table:style-name="ce53">
            <text:p>-59,83</text:p>
          </table:table-cell>
          <table:table-cell office:value-type="float" office:value="0" table:style-name="ce53">
            <text:p>0,00</text:p>
          </table:table-cell>
          <table:table-cell office:value-type="float" office:value="-59.83" table:style-name="ce53">
            <text:p>-59,8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59.83" table:style-name="ce53">
            <text:p>59,83</text:p>
          </table:table-cell>
          <table:table-cell office:value-type="float" office:value="59.83" table:style-name="ce53">
            <text:p>59,83</text:p>
          </table:table-cell>
          <table:table-cell office:value-type="float" office:value="59.83" table:style-name="ce53">
            <text:p>59,83</text:p>
          </table:table-cell>
          <table:table-cell office:value-type="float" office:value="59.83" table:style-name="ce53">
            <text:p>59,8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80544.65" table:style-name="ce53">
            <text:p>580 544,65</text:p>
          </table:table-cell>
          <table:table-cell office:value-type="float" office:value="580544.65" table:style-name="ce53">
            <text:p>580 544,65</text:p>
          </table:table-cell>
          <table:table-cell office:value-type="float" office:value="580544.65" table:style-name="ce53">
            <text:p>580 544,65</text:p>
          </table:table-cell>
          <table:table-cell office:value-type="float" office:value="10985.34" table:style-name="ce53">
            <text:p>10 985,34</text:p>
          </table:table-cell>
          <table:table-cell office:value-type="float" office:value="569559.31000000006" table:style-name="ce53">
            <text:p>569 559,3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4" table:style-name="ce63">
            <text:p>600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Transport i łącz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526051.04" table:style-name="ce53">
            <text:p>2 526 051,04</text:p>
          </table:table-cell>
          <table:table-cell office:value-type="float" office:value="1058051.04" table:style-name="ce53">
            <text:p>1 058 051,04</text:p>
          </table:table-cell>
          <table:table-cell office:value-type="float" office:value="551548.04" table:style-name="ce53">
            <text:p>551 548,04</text:p>
          </table:table-cell>
          <table:table-cell office:value-type="float" office:value="1000" table:style-name="ce53">
            <text:p>1 000,00</text:p>
          </table:table-cell>
          <table:table-cell office:value-type="float" office:value="550548.04" table:style-name="ce53">
            <text:p>550 548,04</text:p>
          </table:table-cell>
          <table:table-cell office:value-type="float" office:value="506503" table:style-name="ce53">
            <text:p>506 50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68000" table:style-name="ce53">
            <text:p>1 468 000,00</text:p>
          </table:table-cell>
          <table:table-cell office:value-type="float" office:value="1468000" table:style-name="ce53">
            <text:p>1 468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36584.94" table:style-name="ce53">
            <text:p>-36 584,94</text:p>
          </table:table-cell>
          <table:table-cell office:value-type="float" office:value="-36584.94" table:style-name="ce53">
            <text:p>-36 584,94</text:p>
          </table:table-cell>
          <table:table-cell office:value-type="float" office:value="-36584.94" table:style-name="ce53">
            <text:p>-36 584,94</text:p>
          </table:table-cell>
          <table:table-cell office:value-type="float" office:value="0" table:style-name="ce53">
            <text:p>0,00</text:p>
          </table:table-cell>
          <table:table-cell office:value-type="float" office:value="-36584.94" table:style-name="ce53">
            <text:p>-36 584,9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6584.94" table:style-name="ce53">
            <text:p>36 584,94</text:p>
          </table:table-cell>
          <table:table-cell office:value-type="float" office:value="36584.94" table:style-name="ce53">
            <text:p>36 584,94</text:p>
          </table:table-cell>
          <table:table-cell office:value-type="float" office:value="36584.94" table:style-name="ce53">
            <text:p>36 584,94</text:p>
          </table:table-cell>
          <table:table-cell office:value-type="float" office:value="0" table:style-name="ce53">
            <text:p>0,00</text:p>
          </table:table-cell>
          <table:table-cell office:value-type="float" office:value="36584.94" table:style-name="ce53">
            <text:p>36 584,9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526051.04" table:style-name="ce53">
            <text:p>2 526 051,04</text:p>
          </table:table-cell>
          <table:table-cell office:value-type="float" office:value="1058051.04" table:style-name="ce53">
            <text:p>1 058 051,04</text:p>
          </table:table-cell>
          <table:table-cell office:value-type="float" office:value="551548.04" table:style-name="ce53">
            <text:p>551 548,04</text:p>
          </table:table-cell>
          <table:table-cell office:value-type="float" office:value="1000" table:style-name="ce53">
            <text:p>1 000,00</text:p>
          </table:table-cell>
          <table:table-cell office:value-type="float" office:value="550548.04" table:style-name="ce53">
            <text:p>550 548,04</text:p>
          </table:table-cell>
          <table:table-cell office:value-type="float" office:value="506503" table:style-name="ce53">
            <text:p>506 50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68000" table:style-name="ce53">
            <text:p>1 468 000,00</text:p>
          </table:table-cell>
          <table:table-cell office:value-type="float" office:value="1468000" table:style-name="ce53">
            <text:p>1 468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60016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Drogi publiczne gminn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980948.04" table:style-name="ce53">
            <text:p>1 980 948,04</text:p>
          </table:table-cell>
          <table:table-cell office:value-type="float" office:value="535948.04" table:style-name="ce53">
            <text:p>535 948,04</text:p>
          </table:table-cell>
          <table:table-cell office:value-type="float" office:value="535948.04" table:style-name="ce53">
            <text:p>535 948,04</text:p>
          </table:table-cell>
          <table:table-cell office:value-type="float" office:value="1000" table:style-name="ce53">
            <text:p>1 000,00</text:p>
          </table:table-cell>
          <table:table-cell office:value-type="float" office:value="534948.04" table:style-name="ce53">
            <text:p>534 948,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45000" table:style-name="ce53">
            <text:p>1 445 000,00</text:p>
          </table:table-cell>
          <table:table-cell office:value-type="float" office:value="1445000" table:style-name="ce53">
            <text:p>1 44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36584.94" table:style-name="ce53">
            <text:p>-36 584,94</text:p>
          </table:table-cell>
          <table:table-cell office:value-type="float" office:value="-36584.94" table:style-name="ce53">
            <text:p>-36 584,94</text:p>
          </table:table-cell>
          <table:table-cell office:value-type="float" office:value="-36584.94" table:style-name="ce53">
            <text:p>-36 584,94</text:p>
          </table:table-cell>
          <table:table-cell office:value-type="float" office:value="0" table:style-name="ce53">
            <text:p>0,00</text:p>
          </table:table-cell>
          <table:table-cell office:value-type="float" office:value="-36584.94" table:style-name="ce53">
            <text:p>-36 584,9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6584.94" table:style-name="ce53">
            <text:p>36 584,94</text:p>
          </table:table-cell>
          <table:table-cell office:value-type="float" office:value="36584.94" table:style-name="ce53">
            <text:p>36 584,94</text:p>
          </table:table-cell>
          <table:table-cell office:value-type="float" office:value="36584.94" table:style-name="ce53">
            <text:p>36 584,94</text:p>
          </table:table-cell>
          <table:table-cell office:value-type="float" office:value="0" table:style-name="ce53">
            <text:p>0,00</text:p>
          </table:table-cell>
          <table:table-cell office:value-type="float" office:value="36584.94" table:style-name="ce53">
            <text:p>36 584,9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980948.04" table:style-name="ce53">
            <text:p>1 980 948,04</text:p>
          </table:table-cell>
          <table:table-cell office:value-type="float" office:value="535948.04" table:style-name="ce53">
            <text:p>535 948,04</text:p>
          </table:table-cell>
          <table:table-cell office:value-type="float" office:value="535948.04" table:style-name="ce53">
            <text:p>535 948,04</text:p>
          </table:table-cell>
          <table:table-cell office:value-type="float" office:value="1000" table:style-name="ce53">
            <text:p>1 000,00</text:p>
          </table:table-cell>
          <table:table-cell office:value-type="float" office:value="534948.04" table:style-name="ce53">
            <text:p>534 948,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45000" table:style-name="ce53">
            <text:p>1 445 000,00</text:p>
          </table:table-cell>
          <table:table-cell office:value-type="float" office:value="1445000" table:style-name="ce53">
            <text:p>1 44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office:value-type="string" table:number-columns-spanned="1" table:number-rows-spanned="4" table:style-name="ce63">
            <text:p>750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Administracja publicz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663409.1799999997" table:style-name="ce53">
            <text:p>5 663 409,18</text:p>
          </table:table-cell>
          <table:table-cell office:value-type="float" office:value="5663409.1799999997" table:style-name="ce53">
            <text:p>5 663 409,18</text:p>
          </table:table-cell>
          <table:table-cell office:value-type="float" office:value="5200809.18" table:style-name="ce53">
            <text:p>5 200 809,18</text:p>
          </table:table-cell>
          <table:table-cell office:value-type="float" office:value="4388364.01" table:style-name="ce53">
            <text:p>4 388 364,01</text:p>
          </table:table-cell>
          <table:table-cell office:value-type="float" office:value="812445.17" table:style-name="ce53">
            <text:p>812 445,17</text:p>
          </table:table-cell>
          <table:table-cell office:value-type="float" office:value="0" table:style-name="ce53">
            <text:p>0,00</text:p>
          </table:table-cell>
          <table:table-cell office:value-type="float" office:value="462600" table:style-name="ce53">
            <text:p>462 6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2948" table:style-name="ce53">
            <text:p>-12 948,00</text:p>
          </table:table-cell>
          <table:table-cell office:value-type="float" office:value="-12948" table:style-name="ce53">
            <text:p>-12 948,00</text:p>
          </table:table-cell>
          <table:table-cell office:value-type="float" office:value="-12948" table:style-name="ce53">
            <text:p>-12 948,00</text:p>
          </table:table-cell>
          <table:table-cell office:value-type="float" office:value="-7000" table:style-name="ce53">
            <text:p>-7 000,00</text:p>
          </table:table-cell>
          <table:table-cell office:value-type="float" office:value="-5948" table:style-name="ce53">
            <text:p>-5 94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5299.67" table:style-name="ce53">
            <text:p>15 299,67</text:p>
          </table:table-cell>
          <table:table-cell office:value-type="float" office:value="15299.67" table:style-name="ce53">
            <text:p>15 299,67</text:p>
          </table:table-cell>
          <table:table-cell office:value-type="float" office:value="15299.67" table:style-name="ce53">
            <text:p>15 299,67</text:p>
          </table:table-cell>
          <table:table-cell office:value-type="float" office:value="771.42" table:style-name="ce53">
            <text:p>771,42</text:p>
          </table:table-cell>
          <table:table-cell office:value-type="float" office:value="14528.25" table:style-name="ce53">
            <text:p>14 528,2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665760.8499999996" table:style-name="ce53">
            <text:p>5 665 760,85</text:p>
          </table:table-cell>
          <table:table-cell office:value-type="float" office:value="5665760.8499999996" table:style-name="ce53">
            <text:p>5 665 760,85</text:p>
          </table:table-cell>
          <table:table-cell office:value-type="float" office:value="5203160.8499999996" table:style-name="ce53">
            <text:p>5 203 160,85</text:p>
          </table:table-cell>
          <table:table-cell office:value-type="float" office:value="4382135.43" table:style-name="ce53">
            <text:p>4 382 135,43</text:p>
          </table:table-cell>
          <table:table-cell office:value-type="float" office:value="821025.42" table:style-name="ce53">
            <text:p>821 025,42</text:p>
          </table:table-cell>
          <table:table-cell office:value-type="float" office:value="0" table:style-name="ce53">
            <text:p>0,00</text:p>
          </table:table-cell>
          <table:table-cell office:value-type="float" office:value="462600" table:style-name="ce53">
            <text:p>462 6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75023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035243.18" table:style-name="ce53">
            <text:p>5 035 243,18</text:p>
          </table:table-cell>
          <table:table-cell office:value-type="float" office:value="5035243.18" table:style-name="ce53">
            <text:p>5 035 243,18</text:p>
          </table:table-cell>
          <table:table-cell office:value-type="float" office:value="5020843.18" table:style-name="ce53">
            <text:p>5 020 843,18</text:p>
          </table:table-cell>
          <table:table-cell office:value-type="float" office:value="4299355.43" table:style-name="ce53">
            <text:p>4 299 355,43</text:p>
          </table:table-cell>
          <table:table-cell office:value-type="float" office:value="721487.75" table:style-name="ce53">
            <text:p>721 487,75</text:p>
          </table:table-cell>
          <table:table-cell office:value-type="float" office:value="0" table:style-name="ce53">
            <text:p>0,00</text:p>
          </table:table-cell>
          <table:table-cell office:value-type="float" office:value="14400" table:style-name="ce53">
            <text:p>14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2948" table:style-name="ce53">
            <text:p>-12 948,00</text:p>
          </table:table-cell>
          <table:table-cell office:value-type="float" office:value="-12948" table:style-name="ce53">
            <text:p>-12 948,00</text:p>
          </table:table-cell>
          <table:table-cell office:value-type="float" office:value="-12948" table:style-name="ce53">
            <text:p>-12 948,00</text:p>
          </table:table-cell>
          <table:table-cell office:value-type="float" office:value="-7000" table:style-name="ce53">
            <text:p>-7 000,00</text:p>
          </table:table-cell>
          <table:table-cell office:value-type="float" office:value="-5948" table:style-name="ce53">
            <text:p>-5 94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2948" table:style-name="ce53">
            <text:p>12 948,00</text:p>
          </table:table-cell>
          <table:table-cell office:value-type="float" office:value="12948" table:style-name="ce53">
            <text:p>12 948,00</text:p>
          </table:table-cell>
          <table:table-cell office:value-type="float" office:value="12948" table:style-name="ce53">
            <text:p>12 948,00</text:p>
          </table:table-cell>
          <table:table-cell office:value-type="float" office:value="0" table:style-name="ce53">
            <text:p>0,00</text:p>
          </table:table-cell>
          <table:table-cell office:value-type="float" office:value="12948" table:style-name="ce53">
            <text:p>12 94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035243.18" table:style-name="ce53">
            <text:p>5 035 243,18</text:p>
          </table:table-cell>
          <table:table-cell office:value-type="float" office:value="5035243.18" table:style-name="ce53">
            <text:p>5 035 243,18</text:p>
          </table:table-cell>
          <table:table-cell office:value-type="float" office:value="5020843.18" table:style-name="ce53">
            <text:p>5 020 843,18</text:p>
          </table:table-cell>
          <table:table-cell office:value-type="float" office:value="4292355.43" table:style-name="ce53">
            <text:p>4 292 355,43</text:p>
          </table:table-cell>
          <table:table-cell office:value-type="float" office:value="728487.75" table:style-name="ce53">
            <text:p>728 487,75</text:p>
          </table:table-cell>
          <table:table-cell office:value-type="float" office:value="0" table:style-name="ce53">
            <text:p>0,00</text:p>
          </table:table-cell>
          <table:table-cell office:value-type="float" office:value="14400" table:style-name="ce53">
            <text:p>14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750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84200" table:style-name="ce53">
            <text:p>184 200,00</text:p>
          </table:table-cell>
          <table:table-cell office:value-type="float" office:value="184200" table:style-name="ce53">
            <text:p>184 200,00</text:p>
          </table:table-cell>
          <table:table-cell office:value-type="float" office:value="1800" table:style-name="ce53">
            <text:p>1 800,00</text:p>
          </table:table-cell>
          <table:table-cell office:value-type="float" office:value="0" table:style-name="ce53">
            <text:p>0,00</text:p>
          </table:table-cell>
          <table:table-cell office:value-type="float" office:value="1800" table:style-name="ce53">
            <text:p>1 800,00</text:p>
          </table:table-cell>
          <table:table-cell office:value-type="float" office:value="0" table:style-name="ce53">
            <text:p>0,00</text:p>
          </table:table-cell>
          <table:table-cell office:value-type="float" office:value="182400" table:style-name="ce53">
            <text:p>182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2351.67" table:style-name="ce53">
            <text:p>2 351,67</text:p>
          </table:table-cell>
          <table:table-cell office:value-type="float" office:value="2351.67" table:style-name="ce53">
            <text:p>2 351,67</text:p>
          </table:table-cell>
          <table:table-cell office:value-type="float" office:value="2351.67" table:style-name="ce53">
            <text:p>2 351,67</text:p>
          </table:table-cell>
          <table:table-cell office:value-type="float" office:value="771.42" table:style-name="ce53">
            <text:p>771,42</text:p>
          </table:table-cell>
          <table:table-cell office:value-type="float" office:value="1580.25" table:style-name="ce53">
            <text:p>1 580,2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86551.67" table:style-name="ce53">
            <text:p>186 551,67</text:p>
          </table:table-cell>
          <table:table-cell office:value-type="float" office:value="186551.67" table:style-name="ce53">
            <text:p>186 551,67</text:p>
          </table:table-cell>
          <table:table-cell office:value-type="float" office:value="4151.67" table:style-name="ce53">
            <text:p>4 151,67</text:p>
          </table:table-cell>
          <table:table-cell office:value-type="float" office:value="771.42" table:style-name="ce53">
            <text:p>771,42</text:p>
          </table:table-cell>
          <table:table-cell office:value-type="float" office:value="3380.25" table:style-name="ce53">
            <text:p>3 380,25</text:p>
          </table:table-cell>
          <table:table-cell office:value-type="float" office:value="0" table:style-name="ce53">
            <text:p>0,00</text:p>
          </table:table-cell>
          <table:table-cell office:value-type="float" office:value="182400" table:style-name="ce53">
            <text:p>182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3">
          <table:table-cell office:value-type="string" table:number-columns-spanned="1" table:number-rows-spanned="4" table:style-name="ce63">
            <text:p>754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70286.94" table:style-name="ce53">
            <text:p>270 286,94</text:p>
          </table:table-cell>
          <table:table-cell office:value-type="float" office:value="255286.94" table:style-name="ce53">
            <text:p>255 286,94</text:p>
          </table:table-cell>
          <table:table-cell office:value-type="float" office:value="209786.94" table:style-name="ce53">
            <text:p>209 786,94</text:p>
          </table:table-cell>
          <table:table-cell office:value-type="float" office:value="0" table:style-name="ce53">
            <text:p>0,00</text:p>
          </table:table-cell>
          <table:table-cell office:value-type="float" office:value="209786.94" table:style-name="ce53">
            <text:p>209 786,94</text:p>
          </table:table-cell>
          <table:table-cell office:value-type="float" office:value="15000" table:style-name="ce53">
            <text:p>15 000,00</text:p>
          </table:table-cell>
          <table:table-cell office:value-type="float" office:value="30500" table:style-name="ce53">
            <text:p>30 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000" table:style-name="ce53">
            <text:p>15 000,00</text:p>
          </table:table-cell>
          <table:table-cell office:value-type="float" office:value="15000" table:style-name="ce53">
            <text:p>1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500" table:style-name="ce53">
            <text:p>1 500,00</text:p>
          </table:table-cell>
          <table:table-cell office:value-type="float" office:value="1500" table:style-name="ce53">
            <text:p>1 500,00</text:p>
          </table:table-cell>
          <table:table-cell office:value-type="float" office:value="1500" table:style-name="ce53">
            <text:p>1 500,00</text:p>
          </table:table-cell>
          <table:table-cell office:value-type="float" office:value="0" table:style-name="ce53">
            <text:p>0,00</text:p>
          </table:table-cell>
          <table:table-cell office:value-type="float" office:value="1500" table:style-name="ce53">
            <text:p>1 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71786.94" table:style-name="ce53">
            <text:p>271 786,94</text:p>
          </table:table-cell>
          <table:table-cell office:value-type="float" office:value="256786.94" table:style-name="ce53">
            <text:p>256 786,94</text:p>
          </table:table-cell>
          <table:table-cell office:value-type="float" office:value="211286.94" table:style-name="ce53">
            <text:p>211 286,94</text:p>
          </table:table-cell>
          <table:table-cell office:value-type="float" office:value="0" table:style-name="ce53">
            <text:p>0,00</text:p>
          </table:table-cell>
          <table:table-cell office:value-type="float" office:value="211286.94" table:style-name="ce53">
            <text:p>211 286,94</text:p>
          </table:table-cell>
          <table:table-cell office:value-type="float" office:value="15000" table:style-name="ce53">
            <text:p>15 000,00</text:p>
          </table:table-cell>
          <table:table-cell office:value-type="float" office:value="30500" table:style-name="ce53">
            <text:p>30 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000" table:style-name="ce53">
            <text:p>15 000,00</text:p>
          </table:table-cell>
          <table:table-cell office:value-type="float" office:value="15000" table:style-name="ce53">
            <text:p>1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75412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Ochotnicze straże pożarn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24927.94" table:style-name="ce53">
            <text:p>224 927,94</text:p>
          </table:table-cell>
          <table:table-cell office:value-type="float" office:value="224927.94" table:style-name="ce53">
            <text:p>224 927,94</text:p>
          </table:table-cell>
          <table:table-cell office:value-type="float" office:value="179427.94" table:style-name="ce53">
            <text:p>179 427,94</text:p>
          </table:table-cell>
          <table:table-cell office:value-type="float" office:value="0" table:style-name="ce53">
            <text:p>0,00</text:p>
          </table:table-cell>
          <table:table-cell office:value-type="float" office:value="179427.94" table:style-name="ce53">
            <text:p>179 427,94</text:p>
          </table:table-cell>
          <table:table-cell office:value-type="float" office:value="15000" table:style-name="ce53">
            <text:p>15 000,00</text:p>
          </table:table-cell>
          <table:table-cell office:value-type="float" office:value="30500" table:style-name="ce53">
            <text:p>30 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500" table:style-name="ce53">
            <text:p>1 500,00</text:p>
          </table:table-cell>
          <table:table-cell office:value-type="float" office:value="1500" table:style-name="ce53">
            <text:p>1 500,00</text:p>
          </table:table-cell>
          <table:table-cell office:value-type="float" office:value="1500" table:style-name="ce53">
            <text:p>1 500,00</text:p>
          </table:table-cell>
          <table:table-cell office:value-type="float" office:value="0" table:style-name="ce53">
            <text:p>0,00</text:p>
          </table:table-cell>
          <table:table-cell office:value-type="float" office:value="1500" table:style-name="ce53">
            <text:p>1 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26427.94" table:style-name="ce53">
            <text:p>226 427,94</text:p>
          </table:table-cell>
          <table:table-cell office:value-type="float" office:value="226427.94" table:style-name="ce53">
            <text:p>226 427,94</text:p>
          </table:table-cell>
          <table:table-cell office:value-type="float" office:value="180927.94" table:style-name="ce53">
            <text:p>180 927,94</text:p>
          </table:table-cell>
          <table:table-cell office:value-type="float" office:value="0" table:style-name="ce53">
            <text:p>0,00</text:p>
          </table:table-cell>
          <table:table-cell office:value-type="float" office:value="180927.94" table:style-name="ce53">
            <text:p>180 927,94</text:p>
          </table:table-cell>
          <table:table-cell office:value-type="float" office:value="15000" table:style-name="ce53">
            <text:p>15 000,00</text:p>
          </table:table-cell>
          <table:table-cell office:value-type="float" office:value="30500" table:style-name="ce53">
            <text:p>30 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table-cell office:value-type="string" table:number-columns-spanned="1" table:number-rows-spanned="4" table:style-name="ce63">
            <text:p>801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Oświata i wychowani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6921975.280000001" table:style-name="ce53">
            <text:p>16 921 975,28</text:p>
          </table:table-cell>
          <table:table-cell office:value-type="float" office:value="16753863.43" table:style-name="ce53">
            <text:p>16 753 863,43</text:p>
          </table:table-cell>
          <table:table-cell office:value-type="float" office:value="16169381.43" table:style-name="ce53">
            <text:p>16 169 381,43</text:p>
          </table:table-cell>
          <table:table-cell office:value-type="float" office:value="13342738.16" table:style-name="ce53">
            <text:p>13 342 738,16</text:p>
          </table:table-cell>
          <table:table-cell office:value-type="float" office:value="2826643.27" table:style-name="ce53">
            <text:p>2 826 643,27</text:p>
          </table:table-cell>
          <table:table-cell office:value-type="float" office:value="16442" table:style-name="ce53">
            <text:p>16 442,00</text:p>
          </table:table-cell>
          <table:table-cell office:value-type="float" office:value="568040" table:style-name="ce53">
            <text:p>568 0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8111.85" table:style-name="ce53">
            <text:p>168 111,85</text:p>
          </table:table-cell>
          <table:table-cell office:value-type="float" office:value="168111.85" table:style-name="ce53">
            <text:p>168 111,85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600" table:style-name="ce53">
            <text:p>-1 600,00</text:p>
          </table:table-cell>
          <table:table-cell office:value-type="float" office:value="-1600" table:style-name="ce53">
            <text:p>-1 600,00</text:p>
          </table:table-cell>
          <table:table-cell office:value-type="float" office:value="-1600" table:style-name="ce53">
            <text:p>-1 600,00</text:p>
          </table:table-cell>
          <table:table-cell office:value-type="float" office:value="0" table:style-name="ce53">
            <text:p>0,00</text:p>
          </table:table-cell>
          <table:table-cell office:value-type="float" office:value="-1600" table:style-name="ce53">
            <text:p>-1 6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6278" table:style-name="ce53">
            <text:p>6 278,00</text:p>
          </table:table-cell>
          <table:table-cell office:value-type="float" office:value="6278" table:style-name="ce53">
            <text:p>6 278,00</text:p>
          </table:table-cell>
          <table:table-cell office:value-type="float" office:value="6278" table:style-name="ce53">
            <text:p>6 278,00</text:p>
          </table:table-cell>
          <table:table-cell office:value-type="float" office:value="4325" table:style-name="ce53">
            <text:p>4 325,00</text:p>
          </table:table-cell>
          <table:table-cell office:value-type="float" office:value="1953" table:style-name="ce53">
            <text:p>1 95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6926653.280000001" table:style-name="ce53">
            <text:p>16 926 653,28</text:p>
          </table:table-cell>
          <table:table-cell office:value-type="float" office:value="16758541.43" table:style-name="ce53">
            <text:p>16 758 541,43</text:p>
          </table:table-cell>
          <table:table-cell office:value-type="float" office:value="16174059.43" table:style-name="ce53">
            <text:p>16 174 059,43</text:p>
          </table:table-cell>
          <table:table-cell office:value-type="float" office:value="13347063.16" table:style-name="ce53">
            <text:p>13 347 063,16</text:p>
          </table:table-cell>
          <table:table-cell office:value-type="float" office:value="2826996.27" table:style-name="ce53">
            <text:p>2 826 996,27</text:p>
          </table:table-cell>
          <table:table-cell office:value-type="float" office:value="16442" table:style-name="ce53">
            <text:p>16 442,00</text:p>
          </table:table-cell>
          <table:table-cell office:value-type="float" office:value="568040" table:style-name="ce53">
            <text:p>568 0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8111.85" table:style-name="ce53">
            <text:p>168 111,85</text:p>
          </table:table-cell>
          <table:table-cell office:value-type="float" office:value="168111.85" table:style-name="ce53">
            <text:p>168 111,85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0101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Szkoły podstawow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1206909.449999999" table:style-name="ce53">
            <text:p>11 206 909,45</text:p>
          </table:table-cell>
          <table:table-cell office:value-type="float" office:value="11143797.6" table:style-name="ce53">
            <text:p>11 143 797,60</text:p>
          </table:table-cell>
          <table:table-cell office:value-type="float" office:value="10690677.6" table:style-name="ce53">
            <text:p>10 690 677,60</text:p>
          </table:table-cell>
          <table:table-cell office:value-type="float" office:value="9538559.7400000002" table:style-name="ce53">
            <text:p>9 538 559,74</text:p>
          </table:table-cell>
          <table:table-cell office:value-type="float" office:value="1152117.8600000001" table:style-name="ce53">
            <text:p>1 152 117,86</text:p>
          </table:table-cell>
          <table:table-cell office:value-type="float" office:value="10080" table:style-name="ce53">
            <text:p>10 080,00</text:p>
          </table:table-cell>
          <table:table-cell office:value-type="float" office:value="443040" table:style-name="ce53">
            <text:p>443 0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3111.85" table:style-name="ce53">
            <text:p>63 111,85</text:p>
          </table:table-cell>
          <table:table-cell office:value-type="float" office:value="63111.85" table:style-name="ce53">
            <text:p>63 111,85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600" table:style-name="ce53">
            <text:p>-1 600,00</text:p>
          </table:table-cell>
          <table:table-cell office:value-type="float" office:value="-1600" table:style-name="ce53">
            <text:p>-1 600,00</text:p>
          </table:table-cell>
          <table:table-cell office:value-type="float" office:value="-1600" table:style-name="ce53">
            <text:p>-1 600,00</text:p>
          </table:table-cell>
          <table:table-cell office:value-type="float" office:value="0" table:style-name="ce53">
            <text:p>0,00</text:p>
          </table:table-cell>
          <table:table-cell office:value-type="float" office:value="-1600" table:style-name="ce53">
            <text:p>-1 6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600" table:style-name="ce53">
            <text:p>1 600,00</text:p>
          </table:table-cell>
          <table:table-cell office:value-type="float" office:value="1600" table:style-name="ce53">
            <text:p>1 600,00</text:p>
          </table:table-cell>
          <table:table-cell office:value-type="float" office:value="1600" table:style-name="ce53">
            <text:p>1 600,00</text:p>
          </table:table-cell>
          <table:table-cell office:value-type="float" office:value="0" table:style-name="ce53">
            <text:p>0,00</text:p>
          </table:table-cell>
          <table:table-cell office:value-type="float" office:value="1600" table:style-name="ce53">
            <text:p>1 6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1206909.449999999" table:style-name="ce53">
            <text:p>11 206 909,45</text:p>
          </table:table-cell>
          <table:table-cell office:value-type="float" office:value="11143797.6" table:style-name="ce53">
            <text:p>11 143 797,60</text:p>
          </table:table-cell>
          <table:table-cell office:value-type="float" office:value="10690677.6" table:style-name="ce53">
            <text:p>10 690 677,60</text:p>
          </table:table-cell>
          <table:table-cell office:value-type="float" office:value="9538559.7400000002" table:style-name="ce53">
            <text:p>9 538 559,74</text:p>
          </table:table-cell>
          <table:table-cell office:value-type="float" office:value="1152117.8600000001" table:style-name="ce53">
            <text:p>1 152 117,86</text:p>
          </table:table-cell>
          <table:table-cell office:value-type="float" office:value="10080" table:style-name="ce53">
            <text:p>10 080,00</text:p>
          </table:table-cell>
          <table:table-cell office:value-type="float" office:value="443040" table:style-name="ce53">
            <text:p>443 0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3111.85" table:style-name="ce53">
            <text:p>63 111,85</text:p>
          </table:table-cell>
          <table:table-cell office:value-type="float" office:value="63111.85" table:style-name="ce53">
            <text:p>63 111,85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01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36377.83" table:style-name="ce53">
            <text:p>236 377,83</text:p>
          </table:table-cell>
          <table:table-cell office:value-type="float" office:value="236377.83" table:style-name="ce53">
            <text:p>236 377,83</text:p>
          </table:table-cell>
          <table:table-cell office:value-type="float" office:value="210040.83" table:style-name="ce53">
            <text:p>210 040,83</text:p>
          </table:table-cell>
          <table:table-cell office:value-type="float" office:value="106161" table:style-name="ce53">
            <text:p>106 161,00</text:p>
          </table:table-cell>
          <table:table-cell office:value-type="float" office:value="103879.83" table:style-name="ce53">
            <text:p>103 879,83</text:p>
          </table:table-cell>
          <table:table-cell office:value-type="float" office:value="3957" table:style-name="ce53">
            <text:p>3 957,00</text:p>
          </table:table-cell>
          <table:table-cell office:value-type="float" office:value="22380" table:style-name="ce53">
            <text:p>22 3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4678" table:style-name="ce53">
            <text:p>4 678,00</text:p>
          </table:table-cell>
          <table:table-cell office:value-type="float" office:value="4678" table:style-name="ce53">
            <text:p>4 678,00</text:p>
          </table:table-cell>
          <table:table-cell office:value-type="float" office:value="4678" table:style-name="ce53">
            <text:p>4 678,00</text:p>
          </table:table-cell>
          <table:table-cell office:value-type="float" office:value="4325" table:style-name="ce53">
            <text:p>4 325,00</text:p>
          </table:table-cell>
          <table:table-cell office:value-type="float" office:value="353" table:style-name="ce53">
            <text:p>35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41055.83" table:style-name="ce53">
            <text:p>241 055,83</text:p>
          </table:table-cell>
          <table:table-cell office:value-type="float" office:value="241055.83" table:style-name="ce53">
            <text:p>241 055,83</text:p>
          </table:table-cell>
          <table:table-cell office:value-type="float" office:value="214718.83" table:style-name="ce53">
            <text:p>214 718,83</text:p>
          </table:table-cell>
          <table:table-cell office:value-type="float" office:value="110486" table:style-name="ce53">
            <text:p>110 486,00</text:p>
          </table:table-cell>
          <table:table-cell office:value-type="float" office:value="104232.83" table:style-name="ce53">
            <text:p>104 232,83</text:p>
          </table:table-cell>
          <table:table-cell office:value-type="float" office:value="3957" table:style-name="ce53">
            <text:p>3 957,00</text:p>
          </table:table-cell>
          <table:table-cell office:value-type="float" office:value="22380" table:style-name="ce53">
            <text:p>22 3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table-cell office:value-type="string" table:number-columns-spanned="1" table:number-rows-spanned="4" table:style-name="ce63">
            <text:p>852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moc społecz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813722.25" table:style-name="ce53">
            <text:p>1 813 722,25</text:p>
          </table:table-cell>
          <table:table-cell office:value-type="float" office:value="1813722.25" table:style-name="ce53">
            <text:p>1 813 722,25</text:p>
          </table:table-cell>
          <table:table-cell office:value-type="float" office:value="1214018.6499999999" table:style-name="ce53">
            <text:p>1 214 018,65</text:p>
          </table:table-cell>
          <table:table-cell office:value-type="float" office:value="830368" table:style-name="ce53">
            <text:p>830 368,00</text:p>
          </table:table-cell>
          <table:table-cell office:value-type="float" office:value="383650.65" table:style-name="ce53">
            <text:p>383 650,65</text:p>
          </table:table-cell>
          <table:table-cell office:value-type="float" office:value="0" table:style-name="ce53">
            <text:p>0,00</text:p>
          </table:table-cell>
          <table:table-cell office:value-type="float" office:value="582423.6" table:style-name="ce53">
            <text:p>582 423,60</text:p>
          </table:table-cell>
          <table:table-cell office:value-type="float" office:value="17280" table:style-name="ce53">
            <text:p>17 2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456876" table:style-name="ce53">
            <text:p>456 876,00</text:p>
          </table:table-cell>
          <table:table-cell office:value-type="float" office:value="456876" table:style-name="ce53">
            <text:p>456 876,00</text:p>
          </table:table-cell>
          <table:table-cell office:value-type="float" office:value="12050" table:style-name="ce53">
            <text:p>12 050,00</text:p>
          </table:table-cell>
          <table:table-cell office:value-type="float" office:value="11993" table:style-name="ce53">
            <text:p>11 993,00</text:p>
          </table:table-cell>
          <table:table-cell office:value-type="float" office:value="57" table:style-name="ce53">
            <text:p>57,00</text:p>
          </table:table-cell>
          <table:table-cell office:value-type="float" office:value="0" table:style-name="ce53">
            <text:p>0,00</text:p>
          </table:table-cell>
          <table:table-cell office:value-type="float" office:value="444826" table:style-name="ce53">
            <text:p>444 82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270598.25" table:style-name="ce53">
            <text:p>2 270 598,25</text:p>
          </table:table-cell>
          <table:table-cell office:value-type="float" office:value="2270598.25" table:style-name="ce53">
            <text:p>2 270 598,25</text:p>
          </table:table-cell>
          <table:table-cell office:value-type="float" office:value="1226068.6499999999" table:style-name="ce53">
            <text:p>1 226 068,65</text:p>
          </table:table-cell>
          <table:table-cell office:value-type="float" office:value="842361" table:style-name="ce53">
            <text:p>842 361,00</text:p>
          </table:table-cell>
          <table:table-cell office:value-type="float" office:value="383707.65" table:style-name="ce53">
            <text:p>383 707,65</text:p>
          </table:table-cell>
          <table:table-cell office:value-type="float" office:value="0" table:style-name="ce53">
            <text:p>0,00</text:p>
          </table:table-cell>
          <table:table-cell office:value-type="float" office:value="1027249.6" table:style-name="ce53">
            <text:p>1 027 249,60</text:p>
          </table:table-cell>
          <table:table-cell office:value-type="float" office:value="17280" table:style-name="ce53">
            <text:p>17 2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228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97359.8" table:style-name="ce53">
            <text:p>97 359,80</text:p>
          </table:table-cell>
          <table:table-cell office:value-type="float" office:value="97359.8" table:style-name="ce53">
            <text:p>97 359,80</text:p>
          </table:table-cell>
          <table:table-cell office:value-type="float" office:value="97359.8" table:style-name="ce53">
            <text:p>97 359,80</text:p>
          </table:table-cell>
          <table:table-cell office:value-type="float" office:value="95474" table:style-name="ce53">
            <text:p>95 474,00</text:p>
          </table:table-cell>
          <table:table-cell office:value-type="float" office:value="1885.8" table:style-name="ce53">
            <text:p>1 885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377" table:style-name="ce53">
            <text:p>3 377,00</text:p>
          </table:table-cell>
          <table:table-cell office:value-type="float" office:value="3377" table:style-name="ce53">
            <text:p>3 377,00</text:p>
          </table:table-cell>
          <table:table-cell office:value-type="float" office:value="3377" table:style-name="ce53">
            <text:p>3 377,00</text:p>
          </table:table-cell>
          <table:table-cell office:value-type="float" office:value="3377" table:style-name="ce53">
            <text:p>3 377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00736.8" table:style-name="ce53">
            <text:p>100 736,80</text:p>
          </table:table-cell>
          <table:table-cell office:value-type="float" office:value="100736.8" table:style-name="ce53">
            <text:p>100 736,80</text:p>
          </table:table-cell>
          <table:table-cell office:value-type="float" office:value="100736.8" table:style-name="ce53">
            <text:p>100 736,80</text:p>
          </table:table-cell>
          <table:table-cell office:value-type="float" office:value="98851" table:style-name="ce53">
            <text:p>98 851,00</text:p>
          </table:table-cell>
          <table:table-cell office:value-type="float" office:value="1885.8" table:style-name="ce53">
            <text:p>1 885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231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moc dla cudzoziemców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38" table:style-name="ce53">
            <text:p>138,00</text:p>
          </table:table-cell>
          <table:table-cell office:value-type="float" office:value="138" table:style-name="ce53">
            <text:p>13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8" table:style-name="ce53">
            <text:p>13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943" table:style-name="ce53">
            <text:p>943,00</text:p>
          </table:table-cell>
          <table:table-cell office:value-type="float" office:value="943" table:style-name="ce53">
            <text:p>94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43" table:style-name="ce53">
            <text:p>94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081" table:style-name="ce53">
            <text:p>1 081,00</text:p>
          </table:table-cell>
          <table:table-cell office:value-type="float" office:value="1081" table:style-name="ce53">
            <text:p>1 081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81" table:style-name="ce53">
            <text:p>1 081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2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32294" table:style-name="ce53">
            <text:p>232 294,00</text:p>
          </table:table-cell>
          <table:table-cell office:value-type="float" office:value="232294" table:style-name="ce53">
            <text:p>232 294,00</text:p>
          </table:table-cell>
          <table:table-cell office:value-type="float" office:value="4919" table:style-name="ce53">
            <text:p>4 919,00</text:p>
          </table:table-cell>
          <table:table-cell office:value-type="float" office:value="1920" table:style-name="ce53">
            <text:p>1 920,00</text:p>
          </table:table-cell>
          <table:table-cell office:value-type="float" office:value="2999" table:style-name="ce53">
            <text:p>2 999,00</text:p>
          </table:table-cell>
          <table:table-cell office:value-type="float" office:value="0" table:style-name="ce53">
            <text:p>0,00</text:p>
          </table:table-cell>
          <table:table-cell office:value-type="float" office:value="210095" table:style-name="ce53">
            <text:p>210 095,00</text:p>
          </table:table-cell>
          <table:table-cell office:value-type="float" office:value="17280" table:style-name="ce53">
            <text:p>17 2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452556" table:style-name="ce53">
            <text:p>452 556,00</text:p>
          </table:table-cell>
          <table:table-cell office:value-type="float" office:value="452556" table:style-name="ce53">
            <text:p>452 556,00</text:p>
          </table:table-cell>
          <table:table-cell office:value-type="float" office:value="8673" table:style-name="ce53">
            <text:p>8 673,00</text:p>
          </table:table-cell>
          <table:table-cell office:value-type="float" office:value="8616" table:style-name="ce53">
            <text:p>8 616,00</text:p>
          </table:table-cell>
          <table:table-cell office:value-type="float" office:value="57" table:style-name="ce53">
            <text:p>57,00</text:p>
          </table:table-cell>
          <table:table-cell office:value-type="float" office:value="0" table:style-name="ce53">
            <text:p>0,00</text:p>
          </table:table-cell>
          <table:table-cell office:value-type="float" office:value="443883" table:style-name="ce53">
            <text:p>443 88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684850" table:style-name="ce53">
            <text:p>684 850,00</text:p>
          </table:table-cell>
          <table:table-cell office:value-type="float" office:value="684850" table:style-name="ce53">
            <text:p>684 850,00</text:p>
          </table:table-cell>
          <table:table-cell office:value-type="float" office:value="13592" table:style-name="ce53">
            <text:p>13 592,00</text:p>
          </table:table-cell>
          <table:table-cell office:value-type="float" office:value="10536" table:style-name="ce53">
            <text:p>10 536,00</text:p>
          </table:table-cell>
          <table:table-cell office:value-type="float" office:value="3056" table:style-name="ce53">
            <text:p>3 056,00</text:p>
          </table:table-cell>
          <table:table-cell office:value-type="float" office:value="0" table:style-name="ce53">
            <text:p>0,00</text:p>
          </table:table-cell>
          <table:table-cell office:value-type="float" office:value="653978" table:style-name="ce53">
            <text:p>653 978,00</text:p>
          </table:table-cell>
          <table:table-cell office:value-type="float" office:value="17280" table:style-name="ce53">
            <text:p>17 2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table-cell office:value-type="string" table:number-columns-spanned="1" table:number-rows-spanned="4" table:style-name="ce63">
            <text:p>853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20000" table:style-name="ce53">
            <text:p>120 000,00</text:p>
          </table:table-cell>
          <table:table-cell office:value-type="float" office:value="120000" table:style-name="ce53">
            <text:p>12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5000" table:style-name="ce53">
            <text:p>55 000,00</text:p>
          </table:table-cell>
          <table:table-cell office:value-type="float" office:value="65000" table:style-name="ce53">
            <text:p>6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6240" table:style-name="ce53">
            <text:p>6 240,00</text:p>
          </table:table-cell>
          <table:table-cell office:value-type="float" office:value="6240" table:style-name="ce53">
            <text:p>6 2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240" table:style-name="ce53">
            <text:p>6 2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26240" table:style-name="ce53">
            <text:p>126 240,00</text:p>
          </table:table-cell>
          <table:table-cell office:value-type="float" office:value="126240" table:style-name="ce53">
            <text:p>126 2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1240" table:style-name="ce53">
            <text:p>61 240,00</text:p>
          </table:table-cell>
          <table:table-cell office:value-type="float" office:value="65000" table:style-name="ce53">
            <text:p>6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0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3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20000" table:style-name="ce53">
            <text:p>120 000,00</text:p>
          </table:table-cell>
          <table:table-cell office:value-type="float" office:value="120000" table:style-name="ce53">
            <text:p>12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5000" table:style-name="ce53">
            <text:p>55 000,00</text:p>
          </table:table-cell>
          <table:table-cell office:value-type="float" office:value="65000" table:style-name="ce53">
            <text:p>6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6240" table:style-name="ce53">
            <text:p>6 240,00</text:p>
          </table:table-cell>
          <table:table-cell office:value-type="float" office:value="6240" table:style-name="ce53">
            <text:p>6 2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240" table:style-name="ce53">
            <text:p>6 2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26240" table:style-name="ce53">
            <text:p>126 240,00</text:p>
          </table:table-cell>
          <table:table-cell office:value-type="float" office:value="126240" table:style-name="ce53">
            <text:p>126 2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1240" table:style-name="ce53">
            <text:p>61 240,00</text:p>
          </table:table-cell>
          <table:table-cell office:value-type="float" office:value="65000" table:style-name="ce53">
            <text:p>6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table-cell office:value-type="string" table:number-columns-spanned="1" table:number-rows-spanned="4" table:style-name="ce63">
            <text:p>855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Rodzi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8471937.7200000007" table:style-name="ce53">
            <text:p>8 471 937,72</text:p>
          </table:table-cell>
          <table:table-cell office:value-type="float" office:value="8471937.7200000007" table:style-name="ce53">
            <text:p>8 471 937,72</text:p>
          </table:table-cell>
          <table:table-cell office:value-type="float" office:value="1286988.1399999999" table:style-name="ce53">
            <text:p>1 286 988,14</text:p>
          </table:table-cell>
          <table:table-cell office:value-type="float" office:value="841821.93" table:style-name="ce53">
            <text:p>841 821,93</text:p>
          </table:table-cell>
          <table:table-cell office:value-type="float" office:value="445166.21" table:style-name="ce53">
            <text:p>445 166,21</text:p>
          </table:table-cell>
          <table:table-cell office:value-type="float" office:value="0" table:style-name="ce53">
            <text:p>0,00</text:p>
          </table:table-cell>
          <table:table-cell office:value-type="float" office:value="7134870.7999999998" table:style-name="ce53">
            <text:p>7 134 870,80</text:p>
          </table:table-cell>
          <table:table-cell office:value-type="float" office:value="50078.78" table:style-name="ce53">
            <text:p>50 078,7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00064" table:style-name="ce53">
            <text:p>100 064,00</text:p>
          </table:table-cell>
          <table:table-cell office:value-type="float" office:value="100064" table:style-name="ce53">
            <text:p>100 064,00</text:p>
          </table:table-cell>
          <table:table-cell office:value-type="float" office:value="331" table:style-name="ce53">
            <text:p>331,00</text:p>
          </table:table-cell>
          <table:table-cell office:value-type="float" office:value="331" table:style-name="ce53">
            <text:p>331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9733" table:style-name="ce53">
            <text:p>99 73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8572001.7200000007" table:style-name="ce53">
            <text:p>8 572 001,72</text:p>
          </table:table-cell>
          <table:table-cell office:value-type="float" office:value="8572001.7200000007" table:style-name="ce53">
            <text:p>8 572 001,72</text:p>
          </table:table-cell>
          <table:table-cell office:value-type="float" office:value="1287319.1399999999" table:style-name="ce53">
            <text:p>1 287 319,14</text:p>
          </table:table-cell>
          <table:table-cell office:value-type="float" office:value="842152.93" table:style-name="ce53">
            <text:p>842 152,93</text:p>
          </table:table-cell>
          <table:table-cell office:value-type="float" office:value="445166.21" table:style-name="ce53">
            <text:p>445 166,21</text:p>
          </table:table-cell>
          <table:table-cell office:value-type="float" office:value="0" table:style-name="ce53">
            <text:p>0,00</text:p>
          </table:table-cell>
          <table:table-cell office:value-type="float" office:value="7234603.7999999998" table:style-name="ce53">
            <text:p>7 234 603,80</text:p>
          </table:table-cell>
          <table:table-cell office:value-type="float" office:value="50078.78" table:style-name="ce53">
            <text:p>50 078,7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501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Świadczenie wychowawcz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4030000" table:style-name="ce53">
            <text:p>4 030 000,00</text:p>
          </table:table-cell>
          <table:table-cell office:value-type="float" office:value="4030000" table:style-name="ce53">
            <text:p>4 030 000,00</text:p>
          </table:table-cell>
          <table:table-cell office:value-type="float" office:value="24279.200000000001" table:style-name="ce53">
            <text:p>24 279,20</text:p>
          </table:table-cell>
          <table:table-cell office:value-type="float" office:value="12179.2" table:style-name="ce53">
            <text:p>12 179,20</text:p>
          </table:table-cell>
          <table:table-cell office:value-type="float" office:value="12100" table:style-name="ce53">
            <text:p>12 100,00</text:p>
          </table:table-cell>
          <table:table-cell office:value-type="float" office:value="0" table:style-name="ce53">
            <text:p>0,00</text:p>
          </table:table-cell>
          <table:table-cell office:value-type="float" office:value="4005720.8" table:style-name="ce53">
            <text:p>4 005 720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00064" table:style-name="ce53">
            <text:p>100 064,00</text:p>
          </table:table-cell>
          <table:table-cell office:value-type="float" office:value="100064" table:style-name="ce53">
            <text:p>100 064,00</text:p>
          </table:table-cell>
          <table:table-cell office:value-type="float" office:value="331" table:style-name="ce53">
            <text:p>331,00</text:p>
          </table:table-cell>
          <table:table-cell office:value-type="float" office:value="331" table:style-name="ce53">
            <text:p>331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9733" table:style-name="ce53">
            <text:p>99 73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4130064" table:style-name="ce53">
            <text:p>4 130 064,00</text:p>
          </table:table-cell>
          <table:table-cell office:value-type="float" office:value="4130064" table:style-name="ce53">
            <text:p>4 130 064,00</text:p>
          </table:table-cell>
          <table:table-cell office:value-type="float" office:value="24610.2" table:style-name="ce53">
            <text:p>24 610,20</text:p>
          </table:table-cell>
          <table:table-cell office:value-type="float" office:value="12510.2" table:style-name="ce53">
            <text:p>12 510,20</text:p>
          </table:table-cell>
          <table:table-cell office:value-type="float" office:value="12100" table:style-name="ce53">
            <text:p>12 100,00</text:p>
          </table:table-cell>
          <table:table-cell office:value-type="float" office:value="0" table:style-name="ce53">
            <text:p>0,00</text:p>
          </table:table-cell>
          <table:table-cell office:value-type="float" office:value="4105453.8" table:style-name="ce53">
            <text:p>4 105 453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63">
            <text:p>900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3825732.67" table:style-name="ce53">
            <text:p>3 825 732,67</text:p>
          </table:table-cell>
          <table:table-cell office:value-type="float" office:value="3825732.67" table:style-name="ce53">
            <text:p>3 825 732,67</text:p>
          </table:table-cell>
          <table:table-cell office:value-type="float" office:value="3803732.67" table:style-name="ce53">
            <text:p>3 803 732,67</text:p>
          </table:table-cell>
          <table:table-cell office:value-type="float" office:value="225473" table:style-name="ce53">
            <text:p>225 473,00</text:p>
          </table:table-cell>
          <table:table-cell office:value-type="float" office:value="3578259.67" table:style-name="ce53">
            <text:p>3 578 259,67</text:p>
          </table:table-cell>
          <table:table-cell office:value-type="float" office:value="22000" table:style-name="ce53">
            <text:p>2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400" table:style-name="ce53">
            <text:p>-1 400,00</text:p>
          </table:table-cell>
          <table:table-cell office:value-type="float" office:value="-1400" table:style-name="ce53">
            <text:p>-1 400,00</text:p>
          </table:table-cell>
          <table:table-cell office:value-type="float" office:value="-1400" table:style-name="ce53">
            <text:p>-1 400,00</text:p>
          </table:table-cell>
          <table:table-cell office:value-type="float" office:value="-1400" table:style-name="ce53">
            <text:p>-1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400" table:style-name="ce53">
            <text:p>1 400,00</text:p>
          </table:table-cell>
          <table:table-cell office:value-type="float" office:value="1400" table:style-name="ce53">
            <text:p>1 400,00</text:p>
          </table:table-cell>
          <table:table-cell office:value-type="float" office:value="1400" table:style-name="ce53">
            <text:p>1 400,00</text:p>
          </table:table-cell>
          <table:table-cell office:value-type="float" office:value="0" table:style-name="ce53">
            <text:p>0,00</text:p>
          </table:table-cell>
          <table:table-cell office:value-type="float" office:value="1400" table:style-name="ce53">
            <text:p>1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3825732.67" table:style-name="ce53">
            <text:p>3 825 732,67</text:p>
          </table:table-cell>
          <table:table-cell office:value-type="float" office:value="3825732.67" table:style-name="ce53">
            <text:p>3 825 732,67</text:p>
          </table:table-cell>
          <table:table-cell office:value-type="float" office:value="3803732.67" table:style-name="ce53">
            <text:p>3 803 732,67</text:p>
          </table:table-cell>
          <table:table-cell office:value-type="float" office:value="224073" table:style-name="ce53">
            <text:p>224 073,00</text:p>
          </table:table-cell>
          <table:table-cell office:value-type="float" office:value="3579659.67" table:style-name="ce53">
            <text:p>3 579 659,67</text:p>
          </table:table-cell>
          <table:table-cell office:value-type="float" office:value="22000" table:style-name="ce53">
            <text:p>2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90002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Gospodarka odpadami komunalnymi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349372" table:style-name="ce53">
            <text:p>2 349 372,00</text:p>
          </table:table-cell>
          <table:table-cell office:value-type="float" office:value="2349372" table:style-name="ce53">
            <text:p>2 349 372,00</text:p>
          </table:table-cell>
          <table:table-cell office:value-type="float" office:value="2349372" table:style-name="ce53">
            <text:p>2 349 372,00</text:p>
          </table:table-cell>
          <table:table-cell office:value-type="float" office:value="215273" table:style-name="ce53">
            <text:p>215 273,00</text:p>
          </table:table-cell>
          <table:table-cell office:value-type="float" office:value="2134099" table:style-name="ce53">
            <text:p>2 134 09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400" table:style-name="ce53">
            <text:p>-1 400,00</text:p>
          </table:table-cell>
          <table:table-cell office:value-type="float" office:value="-1400" table:style-name="ce53">
            <text:p>-1 400,00</text:p>
          </table:table-cell>
          <table:table-cell office:value-type="float" office:value="-1400" table:style-name="ce53">
            <text:p>-1 400,00</text:p>
          </table:table-cell>
          <table:table-cell office:value-type="float" office:value="-1400" table:style-name="ce53">
            <text:p>-1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400" table:style-name="ce53">
            <text:p>1 400,00</text:p>
          </table:table-cell>
          <table:table-cell office:value-type="float" office:value="1400" table:style-name="ce53">
            <text:p>1 400,00</text:p>
          </table:table-cell>
          <table:table-cell office:value-type="float" office:value="1400" table:style-name="ce53">
            <text:p>1 400,00</text:p>
          </table:table-cell>
          <table:table-cell office:value-type="float" office:value="0" table:style-name="ce53">
            <text:p>0,00</text:p>
          </table:table-cell>
          <table:table-cell office:value-type="float" office:value="1400" table:style-name="ce53">
            <text:p>1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349372" table:style-name="ce53">
            <text:p>2 349 372,00</text:p>
          </table:table-cell>
          <table:table-cell office:value-type="float" office:value="2349372" table:style-name="ce53">
            <text:p>2 349 372,00</text:p>
          </table:table-cell>
          <table:table-cell office:value-type="float" office:value="2349372" table:style-name="ce53">
            <text:p>2 349 372,00</text:p>
          </table:table-cell>
          <table:table-cell office:value-type="float" office:value="213873" table:style-name="ce53">
            <text:p>213 873,00</text:p>
          </table:table-cell>
          <table:table-cell office:value-type="float" office:value="2135499" table:style-name="ce53">
            <text:p>2 135 49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5" table:number-rows-spanned="4" table:style-name="ce67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1318350.25" table:style-name="ce55">
            <text:p>51 318 350,25</text:p>
          </table:table-cell>
          <table:table-cell office:value-type="float" office:value="41148710.490000002" table:style-name="ce55">
            <text:p>41 148 710,49</text:p>
          </table:table-cell>
          <table:table-cell office:value-type="float" office:value="30184772.309999999" table:style-name="ce55">
            <text:p>30 184 772,31</text:p>
          </table:table-cell>
          <table:table-cell office:value-type="float" office:value="19711974.609999999" table:style-name="ce55">
            <text:p>19 711 974,61</text:p>
          </table:table-cell>
          <table:table-cell office:value-type="float" office:value="10472797.699999999" table:style-name="ce55">
            <text:p>10 472 797,70</text:p>
          </table:table-cell>
          <table:table-cell office:value-type="float" office:value="1505145" table:style-name="ce55">
            <text:p>1 505 145,00</text:p>
          </table:table-cell>
          <table:table-cell office:value-type="float" office:value="8896434.4000000004" table:style-name="ce55">
            <text:p>8 896 434,40</text:p>
          </table:table-cell>
          <table:table-cell office:value-type="float" office:value="132358.78" table:style-name="ce55">
            <text:p>132 358,78</text:p>
          </table:table-cell>
          <table:table-cell office:value-type="float" office:value="0" table:style-name="ce55">
            <text:p>0,00</text:p>
          </table:table-cell>
          <table:table-cell office:value-type="float" office:value="430000" table:style-name="ce55">
            <text:p>430 000,00</text:p>
          </table:table-cell>
          <table:table-cell office:value-type="float" office:value="10169639.76" table:style-name="ce55">
            <text:p>10 169 639,76</text:p>
          </table:table-cell>
          <table:table-cell office:value-type="float" office:value="10169639.76" table:style-name="ce55">
            <text:p>10 169 639,76</text:p>
          </table:table-cell>
          <table:table-cell office:value-type="float" office:value="5625.91" table:number-columns-spanned="2" table:number-rows-spanned="1" table:style-name="ce68">
            <text:p>5 625,91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52592.77" table:style-name="ce55">
            <text:p>-52 592,77</text:p>
          </table:table-cell>
          <table:table-cell office:value-type="float" office:value="-52592.77" table:style-name="ce55">
            <text:p>-52 592,77</text:p>
          </table:table-cell>
          <table:table-cell office:value-type="float" office:value="-52592.77" table:style-name="ce55">
            <text:p>-52 592,77</text:p>
          </table:table-cell>
          <table:table-cell office:value-type="float" office:value="-8400" table:style-name="ce55">
            <text:p>-8 400,00</text:p>
          </table:table-cell>
          <table:table-cell office:value-type="float" office:value="-44192.77" table:style-name="ce55">
            <text:p>-44 192,7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624302.43999999994" table:style-name="ce55">
            <text:p>624 302,44</text:p>
          </table:table-cell>
          <table:table-cell office:value-type="float" office:value="624302.43999999994" table:style-name="ce55">
            <text:p>624 302,44</text:p>
          </table:table-cell>
          <table:table-cell office:value-type="float" office:value="73503.44" table:style-name="ce55">
            <text:p>73 503,44</text:p>
          </table:table-cell>
          <table:table-cell office:value-type="float" office:value="17480.25" table:style-name="ce55">
            <text:p>17 480,25</text:p>
          </table:table-cell>
          <table:table-cell office:value-type="float" office:value="56023.19" table:style-name="ce55">
            <text:p>56 023,19</text:p>
          </table:table-cell>
          <table:table-cell office:value-type="float" office:value="0" table:style-name="ce55">
            <text:p>0,00</text:p>
          </table:table-cell>
          <table:table-cell office:value-type="float" office:value="550799" table:style-name="ce55">
            <text:p>550 79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1890059.920000002" table:style-name="ce55">
            <text:p>51 890 059,92</text:p>
          </table:table-cell>
          <table:table-cell office:value-type="float" office:value="41720420.159999996" table:style-name="ce55">
            <text:p>41 720 420,16</text:p>
          </table:table-cell>
          <table:table-cell office:value-type="float" office:value="30205682.98" table:style-name="ce55">
            <text:p>30 205 682,98</text:p>
          </table:table-cell>
          <table:table-cell office:value-type="float" office:value="19721054.859999999" table:style-name="ce55">
            <text:p>19 721 054,86</text:p>
          </table:table-cell>
          <table:table-cell office:value-type="float" office:value="10484628.119999999" table:style-name="ce55">
            <text:p>10 484 628,12</text:p>
          </table:table-cell>
          <table:table-cell office:value-type="float" office:value="1505145" table:style-name="ce55">
            <text:p>1 505 145,00</text:p>
          </table:table-cell>
          <table:table-cell office:value-type="float" office:value="9447233.4000000004" table:style-name="ce55">
            <text:p>9 447 233,40</text:p>
          </table:table-cell>
          <table:table-cell office:value-type="float" office:value="132358.78" table:style-name="ce55">
            <text:p>132 358,78</text:p>
          </table:table-cell>
          <table:table-cell office:value-type="float" office:value="0" table:style-name="ce55">
            <text:p>0,00</text:p>
          </table:table-cell>
          <table:table-cell office:value-type="float" office:value="430000" table:style-name="ce55">
            <text:p>430 000,00</text:p>
          </table:table-cell>
          <table:table-cell office:value-type="float" office:value="10169639.76" table:style-name="ce55">
            <text:p>10 169 639,76</text:p>
          </table:table-cell>
          <table:table-cell office:value-type="float" office:value="10169639.76" table:style-name="ce55">
            <text:p>10 169 639,76</text:p>
          </table:table-cell>
          <table:table-cell office:value-type="float" office:value="5625.91" table:number-columns-spanned="2" table:number-rows-spanned="1" table:style-name="ce68">
            <text:p>5 625,91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8">
          <table:table-cell office:value-type="string" table:style-name="ce22">
            <text:p><text:s text:c="6"/>Uzasadnienie: W niniejszym załączniku dokonuje się zmian w planie budżetu gminy na 2022 rok polegających na: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57">
            <text:p><text:s text:c="8"/>wydatki bieżące <text:s/>:</text:p>
          </table:table-cell>
          <table:table-cell table:number-columns-repeated="2" table:style-name="ce28"/>
          <table:table-cell table:number-columns-repeated="3" table:style-name="ce25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8">
          <table:table-cell office:value-type="string" table:style-name="ce59">
            <text:p><text:s text:c="10"/>59,83 zł - przeniesieniu środków z zakupu materiałów i wyposażenia na składki na ubezpieczenia społeczne w pozostałej działalności (dział 010, rozdział 01095),</text:p>
          </table:table-cell>
          <table:table-cell table:number-columns-repeated="2" table:style-name="ce28"/>
          <table:table-cell table:number-columns-repeated="3" table:style-name="ce25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8">
          <table:table-cell office:value-type="string" table:style-name="ce60">
            <text:p><text:s text:c="3"/>36 584,94 zł - przeniesieniu środków z zakupu usług pozostałych na zakup materiałów i wyposażenia w drogach gminnych (dział 600, rozdział 60016),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59">
            <text:p><text:s text:c="3"/>12 948,00 zł - przeniesieniu środków z zakupu materiałów i wyposażenia oraz wpłat na PPK finansowane przez podmiot zatrudniający na zakup środków żywności<text:s/>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59">
            <text:p><text:s text:c="24"/>oraz zakup usług pozostałych w urzędzie gminy ( dział 750, rozdzial 75023),<text:s/>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5"/>2 351,67 zł - wprowadzeniu środków pochodzących z Funduszu Pomocowego utworzonego na podstawie art. 14 ustawy z dnia 12 marca 2022 roku o pomocy<text:s/>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24"/>obywatelom Ukrainy w związku z konfliktem zbrojnym na terytorium tego państwa (Dz. U. z 2022r., poz. 583 z późn. zm.), z przeznaczeniem na<text:s/>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22">
            <text:p><text:s text:c="24"/>pokrycie kosztów związanych z nadaniem numeru PESEL oraz wykonaniem zdjecia osobie ubiegajacej się <text:s/>o nadanie numeru PESEL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24"/>(dział 750, rozdział 75095),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7">
            <text:p><text:s text:c="5"/>1 500,00 zł - wprowadzeniu środków <text:s/>na <text:s/>dofinansowanie wydatków bieżących <text:s/>z zakresu wsparcia Ochotniczej <text:s/>Straży Pożarnej w Tłubicach,<text:s text:c="2"/>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7">
            <text:p><text:s text:c="25"/>zgodnie z umową z dnia 22.04.2022r. zawartą <text:s/>pomiędzy Powiatem Płockim a Gminą <text:s/>Bielsk, środki zostaną</text:p>
          </table:table-cell>
          <table:table-cell table:number-columns-repeated="2" table:style-name="ce56"/>
          <table:table-cell table:number-columns-repeated="15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61"/>
        </table:table-row>
        <table:table-row table:style-name="ro18">
          <table:table-cell office:value-type="string" table:style-name="ce37">
            <text:p><text:s text:c="24"/>przeznaczone na zakup umundurowania (dział 754, rozdział 75412),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0">
            <text:p><text:s/>1 600,00 zł -przeniesieniu środków z zakupu środków dydaktycznych i książek na zakup materiałów i wyposażenia w szkołach podstawowych (dział 801, rozdział 80101),<text:s/></text:p>
          </table:table-cell>
          <table:table-cell table:number-columns-repeated="7" table:style-name="ce25"/>
          <table:table-cell table:style-name="ce41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5"/>4 678,00 zł - wprowadzeniu środków pochodzących z Funduszu Pomocowego utworzonego na podstawie art. 14 ustawy z dnia 12 marca 2022 roku o pomocy<text:s/></text:p>
          </table:table-cell>
          <table:table-cell table:number-columns-repeated="7" table:style-name="ce25"/>
          <table:table-cell table:style-name="ce41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23"/>obywatelom Ukrainy w związku z konfliktem zbrojnym na terytorium tego państwa (Dz. U. z 2022r., poz. 583 z późn. zm.), z przeznaczeniem na<text:s/></text:p>
          </table:table-cell>
          <table:table-cell table:number-columns-repeated="7" table:style-name="ce25"/>
          <table:table-cell table:style-name="ce41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22">
            <text:p><text:s text:c="23"/>realizację dodatkowych zadań oświatowych związanych z kształceniem, wychowaniem i opieką nad dziećmi i uczniami będącymi obywatelami Ukrainy</text:p>
          </table:table-cell>
          <table:table-cell table:number-columns-repeated="7" table:style-name="ce25"/>
          <table:table-cell table:style-name="ce41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22"/>kwota dofinansowania zostanie przeznaczona na wynagrodzenia osobowe nauczycieli, składki na ubezpieczenia społeczne, składki na Fundusz Pracy oraz<text:s/></text:p>
          </table:table-cell>
          <table:table-cell table:number-columns-repeated="7" table:style-name="ce25"/>
          <table:table-cell table:style-name="ce41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23"/>Fundusz Solidarnościowy, zakup usług pozostałych w pozostałej działalności (dział 801, rozdział 80195),</text:p>
          </table:table-cell>
          <table:table-cell table:number-columns-repeated="7" table:style-name="ce25"/>
          <table:table-cell table:style-name="ce41"/>
          <table:table-cell table:style-name="ce25"/>
          <table:table-cell table:number-columns-repeated="4" table:style-name="ce18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3">
            <text:p><text:s text:c="4"/>3 377,00 zł - zwiększeniu dotacji dotyczącej finansowania, organizowania i świadczenia specjalistycznych usług opiekuńczych</text:p>
          </table:table-cell>
          <table:table-cell table:number-columns-repeated="3" table:style-name="ce28"/>
          <table:table-cell table:number-columns-repeated="3" table:style-name="ce25"/>
          <table:table-cell table:style-name="ce28"/>
          <table:table-cell table:number-columns-repeated="4" table:style-name="ce25"/>
          <table:table-cell table:number-columns-repeated="2" table:style-name="ce41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7">
            <text:p><text:s text:c="23"/>zgodnie z pismem Mazowieckiego Urzędu Wojewódzkiego w Warszawie z dnia <text:s/>20.04.2022r. <text:s/>Nr WF-I.3112.17.83.2022, z przeznaczeniem na<text:s/></text:p>
          </table:table-cell>
          <table:table-cell table:number-columns-repeated="3" table:style-name="ce28"/>
          <table:table-cell table:number-columns-repeated="3" table:style-name="ce25"/>
          <table:table-cell table:style-name="ce28"/>
          <table:table-cell table:number-columns-repeated="2" table:style-name="ce25"/>
          <table:table-cell table:number-columns-repeated="3" table:style-name="ce18"/>
          <table:table-cell table:number-columns-repeated="10" table:style-name="ce9"/>
          <table:table-cell table:number-columns-repeated="16361"/>
        </table:table-row>
        <table:table-row table:style-name="ro18">
          <table:table-cell office:value-type="string" table:style-name="ce33">
            <text:p><text:s text:c="23"/>wynagrodzenia bezosobowe w usługach opiekuńczych i specjalistycznych usługach opiekuńczych (dział 852, rozdział 85228),</text:p>
          </table:table-cell>
          <table:table-cell table:number-columns-repeated="5" table:style-name="ce28"/>
          <table:table-cell table:number-columns-repeated="3" table:style-name="ce23"/>
          <table:table-cell table:number-columns-repeated="14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7"/>943,00 zł - zwiększeniu środków pochodzących z Funduszu Pomocowego utworzonego na podstawie art. 14 ustawy z dnia 12 marca 2022 roku o pomocy<text:s/></text:p>
          </table:table-cell>
          <table:table-cell table:style-name="ce61"/>
          <table:table-cell table:number-columns-repeated="4" table:style-name="ce40"/>
          <table:table-cell table:number-columns-repeated="3" table:style-name="ce28"/>
          <table:table-cell table:style-name="ce25"/>
          <table:table-cell table:number-columns-repeated="2" table:style-name="ce18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22"/>obywatelom Ukrainy w związku z konfliktem zbrojnym na terytorium tego państwa (Dz. U. z 2022r., poz. 583 z późn. zm.), z przeznaczeniem na<text:s text:c="2"/></text:p>
          </table:table-cell>
          <table:table-cell table:number-columns-repeated="5" table:style-name="ce28"/>
          <table:table-cell table:number-columns-repeated="8" table:style-name="ce25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22">
            <text:p><text:s text:c="23"/>wypłatę świadczeń w celu zapewnienia posiłku dla dzieci i młodzieży (dział 852, rozdział 85231),</text:p>
          </table:table-cell>
          <table:table-cell table:number-columns-repeated="5" table:style-name="ce28"/>
          <table:table-cell table:number-columns-repeated="8" table:style-name="ce25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0">
            <text:p><text:s/>452 556,00 zł - zwiększeniu środków pochodzących z Funduszu Pomocowego utworzonego na podstawie art. 14 ustawy z dnia 12 marca 2022 roku o pomocy<text:s/></text:p>
          </table:table-cell>
          <table:table-cell table:number-columns-repeated="5" table:style-name="ce28"/>
          <table:table-cell table:number-columns-repeated="8" table:style-name="ce25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23"/>obywatelom Ukrainy w związku z konfliktem zbrojnym na terytorium tego państwa (Dz. U. z 2022r., poz. 583 z późn. zm.), z przeznaczeniem na<text:s/>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22">
            <text:p><text:s text:c="21"/>wypłatę jednorazowych świadczeń pieniężnych w kwocie 18 900,00 zł (dział 852, rozdział 85295) oraz zwiększeniu dotacji przeznaczonej na sfinansowanie<text:s/>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3">
            <text:p><text:s text:c="23"/>wypłat dodatków osłonowych oraz kosztów obsługi, zgodnie z pismem Mazowieckiego Urzędu Wojewódzkiego w Warszawie z dnia <text:s/>26.04.2022r.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7">
            <text:p><text:s text:c="23"/>Nr WF-I.3112.17.84.2022, w kwocie 433 656,00 zł, środki zostaną przeznaczone na wypłatę świadczeń, wynagrodzenia osobowe pracowników,<text:s/>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22">
            <text:p><text:s text:c="23"/>składki na ubezpieczenia społeczne, składki na Fundusz Pracy oraz Solidarnościowy Fundusz Wsparcia Osób Niepełnosprawnych oraz zakup materiałów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22">
            <text:p><text:s text:c="23"/>i wyposażenia (dział 852, rozdział 85295),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4"/>6 240,00 zł - zwiększeniu środków pochodzących z Funduszu Pomocowego utworzonego na podstawie art. 14 ustawy z dnia 12 marca 2022 roku o pomocy<text:s/>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22"/>obywatelom Ukrainy w związku z konfliktem zbrojnym na terytorium tego państwa (Dz. U. z 2022r., poz. 583 z późn. zm.), z przeznaczeniem na<text:s/>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22">
            <text:p><text:s text:c="22"/>wypłatę świadczeń pieniężnych na podstawie art. 13 wymienionej ustawy (dział 853, rozdział 85395),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3">
            <text:p>100 064,00 zł - zwiększeniu dotacji przeznaczonej na realizację świadczenia wychowawczego zgodnie z pismem Mazowieckiego Urzędu Wojewódzkiego w Warszawie<text:s/>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7">
            <text:p><text:s text:c="22"/>z dnia 28.04.2022r. Nr WF-I.3112.20.8.2022, z przeznaczeniem na wypłatę świadczeń, wynagrodzeń osobowych pracowników składek na ubezpieczenia<text:s/>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22">
            <text:p><text:s text:c="21"/>społeczne (dział 855, rozdział 85501),</text:p>
          </table:table-cell>
          <table:table-cell table:style-name="ce25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3"/>1 400,00 zł - przeniesieniu środków z wpłat na PPK finansowane przez podmiot zatrudniający na podróże służbowe krajowe w gospodarce odpadami komunalnymi</text:p>
          </table:table-cell>
          <table:table-cell table:style-name="ce37"/>
          <table:table-cell table:number-columns-repeated="16382" table:style-name="ce1"/>
        </table:table-row>
        <table:table-row table:style-name="ro18">
          <table:table-cell office:value-type="string" table:style-name="ce37">
            <text:p><text:s text:c="21"/>(dział 900, rozdział 90002).</text:p>
          </table:table-cell>
          <table:table-cell table:style-name="ce37"/>
          <table:table-cell table:number-columns-repeated="16382" table:style-name="ce1"/>
        </table:table-row>
        <table:table-row table:number-rows-repeated="1048436" table:style-name="ro4">
          <table:table-cell table:number-columns-repeated="16384"/>
        </table:table-row>
      </table:table>
      <table:table table:name="zał_nr_3" table:style-name="ta2"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3" table:number-columns-repeated="16374" table:default-cell-style-name="ce1"/>
        <table:table-row table:style-name="ro29">
          <table:table-cell table:number-columns-repeated="5" table:style-name="ce1"/>
          <table:table-cell office:value-type="string" table:style-name="ce4">
            <text:p><text:s text:c="5"/>Załącznik nr 3 do zarządzenia nr 38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37"/>
          <table:table-cell office:value-type="string" table:style-name="ce4">
            <text:p><text:s text:c="5"/>Wójta Gminy Bielsk z dnia 4 maja 2022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9"/>
          <table:table-cell table:number-columns-repeated="16372"/>
        </table:table-row>
        <table:table-row table:style-name="ro30">
          <table:table-cell office:value-type="string" table:number-columns-spanned="10" table:number-rows-spanned="1" table:style-name="ce110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11">
            <text:p>Dział</text:p>
          </table:table-cell>
          <table:table-cell office:value-type="string" table:number-columns-spanned="1" table:number-rows-spanned="2" table:style-name="ce112">
            <text:p>Rozdział</text:p>
          </table:table-cell>
          <table:table-cell office:value-type="string" table:number-columns-spanned="1" table:number-rows-spanned="2" table:style-name="ce112">
            <text:p>Nazwa zadania</text:p>
          </table:table-cell>
          <table:table-cell office:value-type="string" table:number-columns-spanned="1" table:number-rows-spanned="2" table:style-name="ce112">
            <text:p>Dotacje</text:p>
            <text:p>ogółem przed zmianą</text:p>
          </table:table-cell>
          <table:table-cell office:value-type="string" table:number-columns-spanned="1" table:number-rows-spanned="2" table:style-name="ce112">
            <text:p>Wydatki</text:p>
            <text:p>ogółem przed zmianą</text:p>
            <text:p/>
          </table:table-cell>
          <table:table-cell office:value-type="string" table:style-name="ce70">
            <text:p>Zmiana</text:p>
          </table:table-cell>
          <table:table-cell office:value-type="string" table:number-columns-spanned="1" table:number-rows-spanned="2" table:style-name="ce112">
            <text:p>Dotacje</text:p>
            <text:p>ogółem po zmianie</text:p>
          </table:table-cell>
          <table:table-cell office:value-type="string" table:number-columns-spanned="1" table:number-rows-spanned="2" table:style-name="ce112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13">
            <text:p>z tego:</text:p>
          </table:table-cell>
          <table:covered-table-cell/>
          <table:table-cell table:number-columns-repeated="16374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table-cell office:value-type="string" table:style-name="ce70">
            <text:p>wydatki bieżące</text:p>
          </table:table-cell>
          <table:table-cell office:value-type="string" table:style-name="ce70">
            <text:p>wydatki majątkowe</text:p>
          </table:table-cell>
          <table:table-cell table:number-columns-repeated="16374" table:style-name="ce1"/>
        </table:table-row>
        <table:table-row table:style-name="ro18"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2">
            <text:p>010</text:p>
          </table:table-cell>
          <table:table-cell table:style-name="ce73"/>
          <table:table-cell office:value-type="string" table:style-name="ce73">
            <text:p>Rolnictwo i łowiectwo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4">
            <text:p>0,00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5">
            <text:p>0,00</text:p>
          </table:table-cell>
          <table:table-cell table:number-columns-repeated="16374" table:style-name="ce1"/>
        </table:table-row>
        <table:table-row table:style-name="ro31">
          <table:table-cell table:style-name="ce76"/>
          <table:table-cell office:value-type="string" table:style-name="ce72">
            <text:p>01095</text:p>
          </table:table-cell>
          <table:table-cell office:value-type="string" table:style-name="ce73">
            <text:p>Pozostała działalność<text:s/>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4">
            <text:p>0,00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5">
            <text:p>0,00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77">
            <text:p>750</text:p>
          </table:table-cell>
          <table:table-cell table:style-name="ce77"/>
          <table:table-cell office:value-type="string" table:style-name="ce78">
            <text:p>Administracja publiczna</text:p>
          </table:table-cell>
          <table:table-cell office:value-type="string" table:style-name="ce79">
            <text:p>82 166,00</text:p>
          </table:table-cell>
          <table:table-cell office:value-type="string" table:style-name="ce79">
            <text:p>82 166,00</text:p>
          </table:table-cell>
          <table:table-cell office:value-type="float" office:value="0" table:style-name="ce80">
            <text:p>0,00</text:p>
          </table:table-cell>
          <table:table-cell office:value-type="string" table:style-name="ce79">
            <text:p>82 166,00</text:p>
          </table:table-cell>
          <table:table-cell office:value-type="string" table:style-name="ce79">
            <text:p>82 166,00</text:p>
          </table:table-cell>
          <table:table-cell office:value-type="string" table:style-name="ce79">
            <text:p>82 166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33">
          <table:table-cell table:style-name="ce81"/>
          <table:table-cell office:value-type="string" table:style-name="ce82">
            <text:p>75011</text:p>
          </table:table-cell>
          <table:table-cell office:value-type="string" table:style-name="ce83">
            <text:p>Urzędy wojewódzkie- utrzymanie USC, Ewidencji Ludności; wynagrodzenia wraz z pochodnymi, wydatki bieżące, fundusz świadczeń socjalnych</text:p>
          </table:table-cell>
          <table:table-cell office:value-type="string" table:style-name="ce82">
            <text:p>82 166,00</text:p>
          </table:table-cell>
          <table:table-cell office:value-type="string" table:style-name="ce82">
            <text:p>82 166,00</text:p>
          </table:table-cell>
          <table:table-cell office:value-type="float" office:value="0" table:style-name="ce84">
            <text:p>0,00</text:p>
          </table:table-cell>
          <table:table-cell office:value-type="string" table:style-name="ce82">
            <text:p>82 166,00</text:p>
          </table:table-cell>
          <table:table-cell office:value-type="string" table:style-name="ce82">
            <text:p>82 166,00</text:p>
          </table:table-cell>
          <table:table-cell office:value-type="string" table:style-name="ce82">
            <text:p>82 166,00</text:p>
          </table:table-cell>
          <table:table-cell office:value-type="float" office:value="0" table:style-name="ce84">
            <text:p>0,00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85">
            <text:p>751</text:p>
          </table:table-cell>
          <table:table-cell table:style-name="ce82"/>
          <table:table-cell office:value-type="string" table:style-name="ce83">
            <text:p>Urzędy naczelnych organów władzy państwowej, kontroli i ochrony prawa oraz sądownictwa</text:p>
          </table:table-cell>
          <table:table-cell office:value-type="string" table:style-name="ce82">
            <text:p>1 834,00</text:p>
          </table:table-cell>
          <table:table-cell office:value-type="string" table:style-name="ce82">
            <text:p>1 834,00</text:p>
          </table:table-cell>
          <table:table-cell office:value-type="float" office:value="0" table:style-name="ce84">
            <text:p>0,00</text:p>
          </table:table-cell>
          <table:table-cell office:value-type="string" table:style-name="ce82">
            <text:p>1 834,00</text:p>
          </table:table-cell>
          <table:table-cell office:value-type="string" table:style-name="ce82">
            <text:p>1 834,00</text:p>
          </table:table-cell>
          <table:table-cell office:value-type="string" table:style-name="ce82">
            <text:p>1 834,00</text:p>
          </table:table-cell>
          <table:table-cell office:value-type="float" office:value="0" table:style-name="ce84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77"/>
          <table:table-cell office:value-type="string" table:style-name="ce79">
            <text:p>75101</text:p>
          </table:table-cell>
          <table:table-cell office:value-type="string" table:style-name="ce78">
            <text:p>Urzędy naczelnych organów władzy państwowej, kontroli i ochrony prawa - aktualizacja stałego rejestru wyborców<text:s/>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0">
            <text:p>0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36">
          <table:table-cell office:value-type="string" table:style-name="ce86">
            <text:p>852</text:p>
          </table:table-cell>
          <table:table-cell table:style-name="ce87"/>
          <table:table-cell office:value-type="string" table:style-name="ce88">
            <text:p>Pomoc społeczna</text:p>
          </table:table-cell>
          <table:table-cell office:value-type="string" table:style-name="ce87">
            <text:p>215 859</text:p>
          </table:table-cell>
          <table:table-cell office:value-type="string" table:style-name="ce87">
            <text:p>215 859</text:p>
          </table:table-cell>
          <table:table-cell office:value-type="float" office:value="437033" table:style-name="ce89">
            <text:p>437 033,00</text:p>
          </table:table-cell>
          <table:table-cell office:value-type="string" table:style-name="ce87">
            <text:p>652 892,00</text:p>
          </table:table-cell>
          <table:table-cell office:value-type="string" table:style-name="ce87">
            <text:p>652 892,00</text:p>
          </table:table-cell>
          <table:table-cell office:value-type="string" table:style-name="ce87">
            <text:p>652 892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7">
          <table:table-cell table:style-name="ce90"/>
          <table:table-cell office:value-type="float" office:value="85215" table:style-name="ce91">
            <text:p>85215</text:p>
          </table:table-cell>
          <table:table-cell office:value-type="string" table:style-name="ce92">
            <text:p>Dodatki mieszkaniowe - dodatek energetyczny</text:p>
          </table:table-cell>
          <table:table-cell office:value-type="float" office:value="21" table:style-name="ce93">
            <text:p>21,00</text:p>
          </table:table-cell>
          <table:table-cell office:value-type="float" office:value="21" table:style-name="ce93">
            <text:p>21,00</text:p>
          </table:table-cell>
          <table:table-cell office:value-type="float" office:value="0" table:style-name="ce93">
            <text:p>0,00</text:p>
          </table:table-cell>
          <table:table-cell office:value-type="float" office:value="21" table:style-name="ce93">
            <text:p>21,00</text:p>
          </table:table-cell>
          <table:table-cell office:value-type="float" office:value="21" table:style-name="ce93">
            <text:p>21,00</text:p>
          </table:table-cell>
          <table:table-cell office:value-type="float" office:value="21" table:style-name="ce93">
            <text:p>21,00</text:p>
          </table:table-cell>
          <table:table-cell office:value-type="float" office:value="0" table:style-name="ce93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86"/>
          <table:table-cell office:value-type="string" table:style-name="ce87">
            <text:p>85228</text:p>
          </table:table-cell>
          <table:table-cell office:value-type="string" table:style-name="ce88">
            <text:p>Usługi opiekuńcze i specjalistyczne usługi opiekuńcze- wynagrodzenia wraz z pochodnymi, wydatki bieżące<text:s/></text:p>
          </table:table-cell>
          <table:table-cell office:value-type="string" table:style-name="ce94">
            <text:p>19 924,00</text:p>
          </table:table-cell>
          <table:table-cell office:value-type="string" table:style-name="ce94">
            <text:p>19 924,00</text:p>
          </table:table-cell>
          <table:table-cell office:value-type="float" office:value="3377" table:style-name="ce89">
            <text:p>3 377,00</text:p>
          </table:table-cell>
          <table:table-cell office:value-type="string" table:style-name="ce94">
            <text:p>23 301,00</text:p>
          </table:table-cell>
          <table:table-cell office:value-type="string" table:style-name="ce94">
            <text:p>23 301,00</text:p>
          </table:table-cell>
          <table:table-cell office:value-type="string" table:style-name="ce94">
            <text:p>23 301,00</text:p>
          </table:table-cell>
          <table:table-cell office:value-type="float" office:value="0" table:style-name="ce95">
            <text:p>0,00</text:p>
          </table:table-cell>
          <table:table-cell table:number-columns-repeated="16374" table:style-name="ce1"/>
        </table:table-row>
        <table:table-row table:style-name="ro38">
          <table:table-cell table:style-name="ce77"/>
          <table:table-cell office:value-type="string" table:style-name="ce87">
            <text:p>85295</text:p>
          </table:table-cell>
          <table:table-cell office:value-type="string" table:style-name="ce88">
            <text:p>Pozostała działalność - sfinansowanie wypłat dodatków osłonowych oraz kosztów obsługi<text:s/></text:p>
          </table:table-cell>
          <table:table-cell office:value-type="string" table:style-name="ce94">
            <text:p>195 914,00</text:p>
          </table:table-cell>
          <table:table-cell office:value-type="string" table:style-name="ce94">
            <text:p>195 914,00</text:p>
          </table:table-cell>
          <table:table-cell office:value-type="float" office:value="433656" table:style-name="ce89">
            <text:p>433 656,00</text:p>
          </table:table-cell>
          <table:table-cell office:value-type="float" office:value="629570" table:style-name="ce89">
            <text:p>629 570,00</text:p>
          </table:table-cell>
          <table:table-cell office:value-type="float" office:value="629570" table:style-name="ce89">
            <text:p>629 570,00</text:p>
          </table:table-cell>
          <table:table-cell office:value-type="float" office:value="629570" table:style-name="ce89">
            <text:p>629 570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86">
            <text:p>855</text:p>
          </table:table-cell>
          <table:table-cell table:style-name="ce86"/>
          <table:table-cell office:value-type="string" table:style-name="ce88">
            <text:p>Rodzina</text:p>
          </table:table-cell>
          <table:table-cell office:value-type="float" office:value="7429195" table:style-name="ce89">
            <text:p>7 429 195,00</text:p>
          </table:table-cell>
          <table:table-cell office:value-type="float" office:value="7429195" table:style-name="ce89">
            <text:p>7 429 195,00</text:p>
          </table:table-cell>
          <table:table-cell office:value-type="float" office:value="100064" table:style-name="ce89">
            <text:p>100 064,00</text:p>
          </table:table-cell>
          <table:table-cell office:value-type="float" office:value="7529259" table:style-name="ce89">
            <text:p>7 529 259,00</text:p>
          </table:table-cell>
          <table:table-cell office:value-type="float" office:value="7529259" table:style-name="ce89">
            <text:p>7 529 259,00</text:p>
          </table:table-cell>
          <table:table-cell office:value-type="float" office:value="7529259" table:style-name="ce89">
            <text:p>7 529 259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40">
          <table:table-cell table:style-name="ce77"/>
          <table:table-cell office:value-type="string" table:style-name="ce87">
            <text:p>85501</text:p>
          </table:table-cell>
          <table:table-cell office:value-type="string" table:style-name="ce88">
            <text:p>Świadczenie wychowawcze - pomoc państwa w wychowywaniu dzieci</text:p>
          </table:table-cell>
          <table:table-cell office:value-type="string" table:style-name="ce87">
            <text:p>4 019 000,00</text:p>
          </table:table-cell>
          <table:table-cell office:value-type="string" table:style-name="ce87">
            <text:p>4 019 000,00</text:p>
          </table:table-cell>
          <table:table-cell office:value-type="float" office:value="100064" table:style-name="ce89">
            <text:p>100 064,00</text:p>
          </table:table-cell>
          <table:table-cell office:value-type="string" table:style-name="ce87">
            <text:p>4 119 064,00</text:p>
          </table:table-cell>
          <table:table-cell office:value-type="string" table:style-name="ce87">
            <text:p>4 119 064,00</text:p>
          </table:table-cell>
          <table:table-cell office:value-type="string" table:style-name="ce87">
            <text:p>4 119 064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41">
          <table:table-cell table:style-name="ce86"/>
          <table:table-cell office:value-type="string" table:style-name="ce79">
            <text:p>85502</text:p>
          </table:table-cell>
          <table:table-cell office:value-type="string" table:style-name="ce78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79">
            <text:p>3 387 000,00</text:p>
          </table:table-cell>
          <table:table-cell office:value-type="string" table:style-name="ce79">
            <text:p>3 387 000,00</text:p>
          </table:table-cell>
          <table:table-cell office:value-type="float" office:value="0" table:style-name="ce80">
            <text:p>0,00</text:p>
          </table:table-cell>
          <table:table-cell office:value-type="string" table:style-name="ce79">
            <text:p>3 387 000,00</text:p>
          </table:table-cell>
          <table:table-cell office:value-type="string" table:style-name="ce79">
            <text:p>3 387 000,00</text:p>
          </table:table-cell>
          <table:table-cell office:value-type="string" table:style-name="ce79">
            <text:p>3 387 000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42">
          <table:table-cell table:style-name="ce96"/>
          <table:table-cell office:value-type="string" table:style-name="ce97">
            <text:p>85503</text:p>
          </table:table-cell>
          <table:table-cell office:value-type="string" table:style-name="ce78">
            <text:p>Karta Dużej Rodziny</text:p>
          </table:table-cell>
          <table:table-cell office:value-type="float" office:value="195" table:style-name="ce80">
            <text:p>195,00</text:p>
          </table:table-cell>
          <table:table-cell office:value-type="float" office:value="195" table:style-name="ce80">
            <text:p>195,00</text:p>
          </table:table-cell>
          <table:table-cell office:value-type="float" office:value="0" table:style-name="ce80">
            <text:p>0,00</text:p>
          </table:table-cell>
          <table:table-cell office:value-type="float" office:value="195" table:style-name="ce80">
            <text:p>195,00</text:p>
          </table:table-cell>
          <table:table-cell office:value-type="float" office:value="195" table:style-name="ce80">
            <text:p>195,00</text:p>
          </table:table-cell>
          <table:table-cell office:value-type="float" office:value="195" table:style-name="ce80">
            <text:p>195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43">
          <table:table-cell table:style-name="ce77"/>
          <table:table-cell office:value-type="string" table:style-name="ce79">
            <text:p>85513</text:p>
          </table:table-cell>
          <table:table-cell office:value-type="string" table:style-name="ce98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79">
            <text:p>23 000,00</text:p>
          </table:table-cell>
          <table:table-cell office:value-type="string" table:style-name="ce79">
            <text:p>23 000,00</text:p>
          </table:table-cell>
          <table:table-cell office:value-type="float" office:value="0" table:style-name="ce80">
            <text:p>0,00</text:p>
          </table:table-cell>
          <table:table-cell office:value-type="string" table:style-name="ce79">
            <text:p>23 000,00</text:p>
          </table:table-cell>
          <table:table-cell office:value-type="string" table:style-name="ce79">
            <text:p>23 000,00</text:p>
          </table:table-cell>
          <table:table-cell office:value-type="string" table:style-name="ce79">
            <text:p>23 000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114">
            <text:p>Razem:</text:p>
          </table:table-cell>
          <table:covered-table-cell table:number-columns-repeated="2"/>
          <table:table-cell office:value-type="float" office:value="8309598.6500000004" table:style-name="ce99">
            <text:p>8 309 598,65</text:p>
          </table:table-cell>
          <table:table-cell office:value-type="float" office:value="8309598.6500000004" table:style-name="ce99">
            <text:p>8 309 598,65</text:p>
          </table:table-cell>
          <table:table-cell office:value-type="float" office:value="537097" table:style-name="ce99">
            <text:p>537 097,00</text:p>
          </table:table-cell>
          <table:table-cell office:value-type="float" office:value="8846695.6500000004" table:style-name="ce99">
            <text:p>8 846 695,65</text:p>
          </table:table-cell>
          <table:table-cell office:value-type="float" office:value="8846695.6500000004" table:style-name="ce99">
            <text:p>8 846 695,65</text:p>
          </table:table-cell>
          <table:table-cell office:value-type="float" office:value="8846695.6500000004" table:style-name="ce99">
            <text:p>8 846 695,65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table:style-name="ce1"/>
          <table:table-cell table:number-columns-repeated="9" table:style-name="ce19"/>
          <table:table-cell table:style-name="ce54"/>
          <table:table-cell table:number-columns-repeated="4" table:style-name="ce9"/>
          <table:table-cell table:number-columns-repeated="16358"/>
        </table:table-row>
        <table:table-row table:style-name="ro1">
          <table:table-cell office:value-type="string" table:style-name="ce101">
            <text:p>Uzasadnienie:</text:p>
          </table:table-cell>
          <table:table-cell table:style-name="ce102"/>
          <table:table-cell office:value-type="string" table:style-name="ce30">
            <text:p>W niniejszym załączniku dokonuje się zmian w planie budżetu gminy na 2022 rok polegających na:</text:p>
          </table:table-cell>
          <table:table-cell table:number-columns-repeated="3" table:style-name="ce102"/>
          <table:table-cell table:number-columns-repeated="4" table:style-name="ce1"/>
          <table:table-cell table:style-name="ce100"/>
          <table:table-cell table:style-name="ce1"/>
          <table:table-cell table:number-columns-repeated="9" table:style-name="ce19"/>
          <table:table-cell table:style-name="ce54"/>
          <table:table-cell table:number-columns-repeated="4" table:style-name="ce9"/>
          <table:table-cell table:number-columns-repeated="16358"/>
        </table:table-row>
        <table:table-row table:style-name="ro1">
          <table:table-cell office:value-type="string" table:style-name="ce30">
            <text:p><text:s text:c="8"/>59,83 zł - przeniesieniu środków w ramach dotacji na realizację ustawy z dnia 10 marca 2006r.o zwrocie podatku akcyzowego z zakupu materiałów<text:s/></text:p>
          </table:table-cell>
          <table:table-cell table:number-columns-repeated="5" table:style-name="ce102"/>
          <table:table-cell table:number-columns-repeated="4" table:style-name="ce1"/>
          <table:table-cell table:style-name="ce100"/>
          <table:table-cell table:number-columns-repeated="3" table:style-name="ce1"/>
          <table:table-cell table:number-columns-repeated="7" table:style-name="ce19"/>
          <table:table-cell table:style-name="ce54"/>
          <table:table-cell table:number-columns-repeated="4" table:style-name="ce9"/>
          <table:table-cell table:number-columns-repeated="16358"/>
        </table:table-row>
        <table:table-row table:style-name="ro18">
          <table:table-cell office:value-type="string" table:style-name="ce59">
            <text:p><text:s text:c="23"/>i wyposażenia na ubezpieczenia społeczne w pozostałej działalności (dział 010, rozdział 01095),</text:p>
          </table:table-cell>
          <table:table-cell table:style-name="ce103"/>
          <table:table-cell table:number-columns-repeated="6" table:style-name="ce1"/>
          <table:table-cell table:number-columns-repeated="2" table:style-name="ce37"/>
          <table:table-cell table:style-name="ce19"/>
          <table:table-cell table:number-columns-repeated="3" table:style-name="ce37"/>
          <table:table-cell table:number-columns-repeated="7" table:style-name="ce19"/>
          <table:table-cell table:style-name="ce54"/>
          <table:table-cell table:number-columns-repeated="4" table:style-name="ce9"/>
          <table:table-cell table:number-columns-repeated="16358"/>
        </table:table-row>
        <table:table-row table:style-name="ro18">
          <table:table-cell office:value-type="string" table:style-name="ce33">
            <text:p><text:s text:c="4"/>3 377,00 zł - zwiększeniu dotacji dotyczącej finansowania, organizowania i świadczenia specjalistycznych usług opiekuńczych</text:p>
          </table:table-cell>
          <table:table-cell table:number-columns-repeated="4" table:style-name="ce37"/>
          <table:table-cell table:number-columns-repeated="5" table:style-name="ce25"/>
          <table:table-cell table:number-columns-repeated="4" table:style-name="ce1"/>
          <table:table-cell table:number-columns-repeated="7" table:style-name="ce19"/>
          <table:table-cell table:style-name="ce54"/>
          <table:table-cell table:number-columns-repeated="4" table:style-name="ce9"/>
          <table:table-cell table:number-columns-repeated="16358"/>
        </table:table-row>
        <table:table-row table:style-name="ro18">
          <table:table-cell office:value-type="string" table:style-name="ce37">
            <text:p><text:s text:c="23"/>zgodnie z pismem Mazowieckiego Urzędu Wojewódzkiego w Warszawie z dnia <text:s/>20.04.2022r. <text:s/>Nr WF-I.3112.17.83.2022, z przeznaczeniem na<text:s/></text:p>
          </table:table-cell>
          <table:table-cell table:number-columns-repeated="5" table:style-name="ce33"/>
          <table:table-cell table:number-columns-repeated="2" table:style-name="ce104"/>
          <table:table-cell table:style-name="ce105"/>
          <table:table-cell table:style-name="ce106"/>
          <table:table-cell table:number-columns-repeated="13" table:style-name="ce25"/>
          <table:table-cell table:number-columns-repeated="16361" table:style-name="ce1"/>
        </table:table-row>
        <table:table-row table:style-name="ro18">
          <table:table-cell office:value-type="string" table:style-name="ce33">
            <text:p><text:s text:c="23"/>wynagrodzenia bezosobowe w usługach opiekuńczych i specjalistycznych usługach opiekuńczych (dział 852, rozdział 85228),</text:p>
          </table:table-cell>
          <table:table-cell table:number-columns-repeated="9" table:style-name="ce1"/>
          <table:table-cell table:number-columns-repeated="16" table:style-name="ce9"/>
          <table:table-cell table:number-columns-repeated="16358"/>
        </table:table-row>
        <table:table-row table:style-name="ro1">
          <table:table-cell office:value-type="string" table:style-name="ce22">
            <text:p><text:s/>433 656,00 zł - zwiększeniu dotacji przeznaczonej na sfinansowanie wypłat dodatków osłonowych oraz kosztów obsługi, zgodnie z pismem</text:p>
          </table:table-cell>
          <table:table-cell table:number-columns-repeated="7" table:style-name="ce30"/>
          <table:table-cell table:style-name="ce37"/>
          <table:table-cell table:style-name="ce107"/>
          <table:table-cell table:style-name="ce19"/>
          <table:table-cell table:number-columns-repeated="2" table:style-name="ce108"/>
          <table:table-cell table:style-name="ce19"/>
          <table:table-cell table:number-columns-repeated="16370" table:style-name="ce1"/>
        </table:table-row>
        <table:table-row table:style-name="ro1">
          <table:table-cell office:value-type="string" table:style-name="ce33">
            <text:p><text:s text:c="23"/>Mazowieckiego Urzędu Wojewódzkiego w Warszawie z dnia <text:s/>26.04.2022r. Nr WF-I.3112.17.84.2022, środki zostaną przeznaczone na wypłatę</text:p>
          </table:table-cell>
          <table:table-cell table:number-columns-repeated="7" table:style-name="ce30"/>
          <table:table-cell table:style-name="ce37"/>
          <table:table-cell table:style-name="ce107"/>
          <table:table-cell table:style-name="ce19"/>
          <table:table-cell table:number-columns-repeated="2" table:style-name="ce108"/>
          <table:table-cell table:style-name="ce19"/>
          <table:table-cell table:number-columns-repeated="16370" table:style-name="ce1"/>
        </table:table-row>
        <table:table-row table:style-name="ro18">
          <table:table-cell office:value-type="string" table:style-name="ce37">
            <text:p><text:s text:c="23"/>świadczeń, wynagrodzenia osobowe pracowników, składki na ubezpieczenia społeczne, składki na Fundusz<text:s/></text:p>
          </table:table-cell>
          <table:table-cell table:number-columns-repeated="7" table:style-name="ce30"/>
          <table:table-cell table:style-name="ce37"/>
          <table:table-cell table:style-name="ce107"/>
          <table:table-cell table:style-name="ce109"/>
          <table:table-cell table:number-columns-repeated="2" table:style-name="ce2"/>
          <table:table-cell table:style-name="ce109"/>
          <table:table-cell table:number-columns-repeated="16370" table:style-name="ce1"/>
        </table:table-row>
        <table:table-row table:style-name="ro18">
          <table:table-cell office:value-type="string" table:style-name="ce22">
            <text:p><text:s text:c="23"/>Pracy oraz Solidarnościowy Fundusz Wsparcia Osób Niepełnosprawnych oraz zakup materiałów i wyposażenia (dział 852, rozdział 85295),</text:p>
          </table:table-cell>
          <table:table-cell table:number-columns-repeated="9" table:style-name="ce1"/>
          <table:table-cell table:style-name="ce109"/>
          <table:table-cell table:number-columns-repeated="2" table:style-name="ce2"/>
          <table:table-cell table:style-name="ce109"/>
          <table:table-cell table:number-columns-repeated="16370" table:style-name="ce1"/>
        </table:table-row>
        <table:table-row table:style-name="ro18">
          <table:table-cell office:value-type="string" table:style-name="ce33">
            <text:p><text:s/>100 064,00 zł - zwiększeniu dotacji przeznaczonej na realizację świadczenia wychowawczego zgodnie z pismem Mazowieckiego Urzędu Wojewódzkiego</text:p>
          </table:table-cell>
          <table:table-cell table:number-columns-repeated="10" table:style-name="ce37"/>
          <table:table-cell table:number-columns-repeated="2" table:style-name="ce2"/>
          <table:table-cell table:style-name="ce109"/>
          <table:table-cell table:number-columns-repeated="16370"/>
        </table:table-row>
        <table:table-row table:style-name="ro18">
          <table:table-cell office:value-type="string" table:style-name="ce37">
            <text:p><text:s text:c="22"/>w Warszawie z dnia <text:s/>28.04.2022r. <text:s/>Nr WF-I.3112.20.8.2022, z przeznaczeniem na wypłatę świadczeń, wynagrodzenia osobowe pracowników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">
            <text:p><text:s text:c="22"/>składki na ubezpieczenia społeczne (dział 855, rozdział 85501).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zał_nr_4" table:style-name="ta3">
        <table:table-column table:style-name="co3" table:number-columns-repeated="2" table:default-cell-style-name="ce1"/>
        <table:table-column table:style-name="co37" table:default-cell-style-name="ce1"/>
        <table:table-column table:style-name="co3" table:number-columns-repeated="7" table:default-cell-style-name="ce1"/>
        <table:table-column table:style-name="co38" table:default-cell-style-name="ce1"/>
        <table:table-column table:style-name="co3" table:number-columns-repeated="16373" table:default-cell-style-name="ce1"/>
        <table:table-row table:style-name="ro1">
          <table:table-cell table:number-columns-repeated="6" table:style-name="ce1"/>
          <table:table-cell office:value-type="string" table:style-name="ce4">
            <text:p><text:s text:c="5"/>Załącznik nr 4 do zarządzenia nr 38/2022<text:s/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4">
            <text:p><text:s text:c="5"/>Wójta Gminy Bielsk z dnia 4 maja 2022r.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4">
          <table:table-cell office:value-type="string" table:number-columns-spanned="11" table:number-rows-spanned="1" table:style-name="ce129">
            <text:p>Dochody i wydatki związane z realizacją zadań realizowanych w drodze umów lub porozumień między jednostkami samorządu terytorialnego na rok 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0">
            <text:p>Dział</text:p>
          </table:table-cell>
          <table:table-cell office:value-type="string" table:number-columns-spanned="1" table:number-rows-spanned="2" table:style-name="ce130">
            <text:p>Rozdział</text:p>
          </table:table-cell>
          <table:table-cell office:value-type="string" table:number-columns-spanned="1" table:number-rows-spanned="2" table:style-name="ce130">
            <text:p>Nazwa zadania</text:p>
          </table:table-cell>
          <table:table-cell office:value-type="string" table:number-columns-spanned="1" table:number-rows-spanned="2" table:style-name="ce131">
            <text:p>Dotacje</text:p>
            <text:p>ogółem przed zmianą</text:p>
          </table:table-cell>
          <table:table-cell office:value-type="string" table:number-columns-spanned="1" table:number-rows-spanned="2" table:style-name="ce131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131">
            <text:p>Zmiana</text:p>
          </table:table-cell>
          <table:table-cell office:value-type="string" table:number-columns-spanned="1" table:number-rows-spanned="2" table:style-name="ce131">
            <text:p>Dotacje</text:p>
            <text:p>ogółem po zmianie</text:p>
          </table:table-cell>
          <table:table-cell office:value-type="string" table:number-columns-spanned="1" table:number-rows-spanned="2" table:style-name="ce13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32">
            <text:p>z tego:</text:p>
          </table:table-cell>
          <table:covered-table-cell/>
          <table:table-cell office:value-type="string" table:number-columns-spanned="1" table:number-rows-spanned="2" table:style-name="ce133">
            <text:p>Zakres porozumienia lub umowy</text:p>
          </table:table-cell>
          <table:table-cell table:number-columns-repeated="16373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wydatki bieżące</text:p>
          </table:table-cell>
          <table:table-cell office:value-type="string" table:style-name="ce116">
            <text:p>wydatki majątkowe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17">
            <text:p>11</text:p>
          </table:table-cell>
          <table:table-cell table:number-columns-repeated="16373"/>
        </table:table-row>
        <table:table-row table:style-name="ro46">
          <table:table-cell office:value-type="float" office:value="754" table:style-name="ce119">
            <text:p>754</text:p>
          </table:table-cell>
          <table:table-cell office:value-type="float" office:value="75412" table:style-name="ce119">
            <text:p>75412</text:p>
          </table:table-cell>
          <table:table-cell office:value-type="string" table:style-name="ce120">
            <text:p>Dotacja z Powiatu Płockiego na wydatki bieżące dla OSP w Zągotach</text:p>
          </table:table-cell>
          <table:table-cell office:value-type="float" office:value="6500" table:style-name="ce121">
            <text:p>6 500</text:p>
          </table:table-cell>
          <table:table-cell office:value-type="float" office:value="6500" table:style-name="ce121">
            <text:p>6 500</text:p>
          </table:table-cell>
          <table:table-cell office:value-type="float" office:value="0" table:style-name="ce121">
            <text:p>0</text:p>
          </table:table-cell>
          <table:table-cell office:value-type="float" office:value="6500" table:formula="of:=SUM([.D8]+[.F8])" table:style-name="ce121">
            <text:p>6 500</text:p>
          </table:table-cell>
          <table:table-cell office:value-type="float" office:value="6500" table:formula="of:=SUM([.E8]+[.F8])" table:style-name="ce121">
            <text:p>6 500</text:p>
          </table:table-cell>
          <table:table-cell office:value-type="float" office:value="6500" table:formula="of:=SUM([.H8])" table:style-name="ce121">
            <text:p>6 500</text:p>
          </table:table-cell>
          <table:table-cell office:value-type="string" table:style-name="ce122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3"/>
        </table:table-row>
        <table:table-row table:style-name="ro47">
          <table:table-cell office:value-type="float" office:value="754" table:style-name="ce119">
            <text:p>754</text:p>
          </table:table-cell>
          <table:table-cell office:value-type="float" office:value="75412" table:style-name="ce119">
            <text:p>75412</text:p>
          </table:table-cell>
          <table:table-cell office:value-type="string" table:style-name="ce120">
            <text:p>Dotacja z Powiatu Płockiego na wydatki bieżące dla OSP w Zagrobie</text:p>
          </table:table-cell>
          <table:table-cell office:value-type="float" office:value="5000" table:style-name="ce121">
            <text:p>5 000</text:p>
          </table:table-cell>
          <table:table-cell office:value-type="float" office:value="5000" table:style-name="ce121">
            <text:p>5 000</text:p>
          </table:table-cell>
          <table:table-cell office:value-type="float" office:value="0" table:style-name="ce121">
            <text:p>0</text:p>
          </table:table-cell>
          <table:table-cell office:value-type="float" office:value="5000" table:formula="of:=SUM([.D9]+[.F9])" table:style-name="ce121">
            <text:p>5 000</text:p>
          </table:table-cell>
          <table:table-cell office:value-type="float" office:value="5000" table:formula="of:=SUM([.E9]+[.F9])" table:style-name="ce121">
            <text:p>5 000</text:p>
          </table:table-cell>
          <table:table-cell office:value-type="float" office:value="5000" table:formula="of:=SUM([.H9])" table:style-name="ce121">
            <text:p>5 000</text:p>
          </table:table-cell>
          <table:table-cell office:value-type="string" table:style-name="ce122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3"/>
        </table:table-row>
        <table:table-row table:style-name="ro47">
          <table:table-cell office:value-type="float" office:value="754" table:style-name="ce119">
            <text:p>754</text:p>
          </table:table-cell>
          <table:table-cell office:value-type="float" office:value="75412" table:style-name="ce119">
            <text:p>75412</text:p>
          </table:table-cell>
          <table:table-cell office:value-type="string" table:style-name="ce120">
            <text:p>Dotacja z Powiatu Płockiego na wydatki bieżące dla OSP w Tłubicach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500" table:style-name="ce121">
            <text:p>1 500</text:p>
          </table:table-cell>
          <table:table-cell office:value-type="float" office:value="1500" table:formula="of:=SUM([.D10]+[.F10])" table:style-name="ce121">
            <text:p>1 500</text:p>
          </table:table-cell>
          <table:table-cell office:value-type="float" office:value="1500" table:formula="of:=SUM([.E10]+[.F10])" table:style-name="ce121">
            <text:p>1 500</text:p>
          </table:table-cell>
          <table:table-cell office:value-type="float" office:value="1500" table:formula="of:=SUM([.H10])" table:style-name="ce121">
            <text:p>1 500</text:p>
          </table:table-cell>
          <table:table-cell office:value-type="string" table:style-name="ce122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3"/>
        </table:table-row>
        <table:table-row table:style-name="ro1">
          <table:table-cell table:style-name="ce123"/>
          <table:table-cell table:style-name="ce124"/>
          <table:table-cell office:value-type="string" table:style-name="ce125">
            <text:p>Ogółem</text:p>
          </table:table-cell>
          <table:table-cell office:value-type="float" office:value="11500" table:formula="of:=SUM([.D8:.D10])" table:style-name="ce126">
            <text:p>11 500</text:p>
          </table:table-cell>
          <table:table-cell office:value-type="float" office:value="11500" table:formula="of:=SUM([.E8:.E10])" table:style-name="ce127">
            <text:p>11 500</text:p>
          </table:table-cell>
          <table:table-cell office:value-type="float" office:value="1500" table:formula="of:=SUM([.F8:.F10])" table:style-name="ce127">
            <text:p>1 500</text:p>
          </table:table-cell>
          <table:table-cell office:value-type="float" office:value="13000" table:formula="of:=SUM([.G8:.G10])" table:style-name="ce127">
            <text:p>13 000</text:p>
          </table:table-cell>
          <table:table-cell office:value-type="float" office:value="13000" table:formula="of:=SUM([.H8:.H10])" table:style-name="ce127">
            <text:p>13 000</text:p>
          </table:table-cell>
          <table:table-cell office:value-type="float" office:value="13000" table:formula="of:=SUM([.I8:.I10])" table:style-name="ce127">
            <text:p>13 000</text:p>
          </table:table-cell>
          <table:table-cell office:value-type="float" office:value="0" table:formula="of:=SUM([.J8:.J9])" table:style-name="ce127">
            <text:p>0</text:p>
          </table:table-cell>
          <table:table-cell office:value-type="float" office:value="0" table:formula="of:=SUM([.K8:.K9])" table:style-name="ce127">
            <text:p>0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1">
            <text:p>Uzasadnienie:</text:p>
          </table:table-cell>
          <table:table-cell table:style-name="ce1"/>
          <table:table-cell office:value-type="string" table:style-name="ce128">
            <text:p>W niniejszym załączniku dokonuje się zmian w planie budżetu gminy na 2022 rok polegających na: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30">
            <text:p><text:s text:c="6"/>1 500 zł - wprowadzeniu środków <text:s/>na <text:s/>dofinansowanie wydatków bieżących <text:s/>z zakresu wsparcia Ochotniczej <text:s/>Straży Pożarnej w Tłubicach, <text:s/>zgodnie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0">
            <text:p><text:s text:c="20"/>z umową z dnia 22.04.2022r. zawartą <text:s/>pomiędzy Powiatem Płockim a Gminą <text:s/>Bielsk.</text:p>
          </table:table-cell>
          <table:table-cell table:number-columns-repeated="16383" table:style-name="ce1"/>
        </table:table-row>
        <table:table-row table:style-name="ro18">
          <table:table-cell table:style-name="ce28"/>
          <table:table-cell table:number-columns-repeated="16383" table:style-name="ce1"/>
        </table:table-row>
        <table:table-row table:style-name="ro18">
          <table:table-cell table:style-name="ce28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***</meta:initial-creator>
    <dc:creator>MAR_GRO_PC</dc:creator>
    <meta:creation-date>2009-10-15T12:17:39Z</meta:creation-date>
    <dc:date>2022-05-09T19:26:48Z</dc:date>
    <meta:print-date>2022-05-09T19:26:37Z</meta:print-date>
    <meta:editing-cycles>11</meta:editing-cycles>
    <meta:editing-duration>PT12141S</meta:editing-duration>
  </office:meta>
</office:document-meta>
</file>