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fo:color="#FF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#FFFFFF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middle"/>
      <style:text-properties fo:color="#FF0000"/>
    </style:style>
    <style:style style:name="ce24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6" style:family="table-cell" style:parent-style-name="Normalny_Arkusz1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 fo:background-color="#FFFFFF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ackground-color="#FFFFFF"/>
      <style:text-properties fo:color="#FF0000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5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Normalny_Arkusz1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6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6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4">
      <style:table-cell-properties fo:border="thin solid #000000" style:vertical-align="to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5" style:family="table-cell" style:parent-style-name="Normalny_32_5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Normalny_32_5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2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2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2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3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style:vertical-align="middle"/>
    </style:style>
    <style:style style:name="ce10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ackground-color="#FFFFFF"/>
    </style:style>
    <style:style style:name="ce10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2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0.291041666666667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0.185208333333333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0.714375cm"/>
    </style:style>
    <style:style style:name="co22" style:family="table-column">
      <style:table-column-properties fo:break-before="auto" style:column-width="1.29645833333333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1.11125cm"/>
    </style:style>
    <style:style style:name="co25" style:family="table-column">
      <style:table-column-properties fo:break-before="auto" style:column-width="0.15875cm"/>
    </style:style>
    <style:style style:name="co26" style:family="table-column">
      <style:table-column-properties fo:break-before="auto" style:column-width="0.608541666666667cm"/>
    </style:style>
    <style:style style:name="co27" style:family="table-column">
      <style:table-column-properties fo:break-before="auto" style:column-width="0.899583333333333cm"/>
    </style:style>
    <style:style style:name="co28" style:family="table-column">
      <style:table-column-properties fo:break-before="auto" style:column-width="0.238125cm"/>
    </style:style>
    <style:style style:name="co29" style:family="table-column">
      <style:table-column-properties fo:break-before="auto" style:column-width="1.53458333333333cm"/>
    </style:style>
    <style:style style:name="co30" style:family="table-column">
      <style:table-column-properties fo:break-before="auto" style:column-width="4.60375cm"/>
    </style:style>
    <style:style style:name="co31" style:family="table-column">
      <style:table-column-properties fo:break-before="auto" style:column-width="2.80458333333333cm"/>
    </style:style>
    <style:style style:name="co32" style:family="table-column">
      <style:table-column-properties fo:break-before="auto" style:column-width="2.27541666666667cm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2.75166666666667cm"/>
    </style:style>
    <style:style style:name="co35" style:family="table-column">
      <style:table-column-properties fo:break-before="auto" style:column-width="2.77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62.2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1.2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96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42pt" style:use-optimal-row-height="false" fo:break-before="auto"/>
    </style:style>
    <style:style style:name="ro27" style:family="table-row">
      <style:table-row-properties style:row-height="12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10.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21.75pt" style:use-optimal-row-height="false" fo:break-before="auto"/>
    </style:style>
    <style:style style:name="ro33" style:family="table-row">
      <style:table-row-properties style:row-height="28.5pt" style:use-optimal-row-height="false" fo:break-before="auto"/>
    </style:style>
    <style:style style:name="ro34" style:family="table-row">
      <style:table-row-properties style:row-height="100.5pt" style:use-optimal-row-height="false" fo:break-before="auto"/>
    </style:style>
    <style:style style:name="ro35" style:family="table-row">
      <style:table-row-properties style:row-height="96.75pt" style:use-optimal-row-height="false" fo:break-before="auto"/>
    </style:style>
    <style:style style:name="ro36" style:family="table-row">
      <style:table-row-properties style:row-height="101.25pt" style:use-optimal-row-height="false" fo:break-before="auto"/>
    </style:style>
    <style:style style:name="ro37" style:family="table-row">
      <style:table-row-properties style:row-height="18.75pt" style:use-optimal-row-height="false" fo:break-before="auto"/>
    </style:style>
    <style:style style:name="ro38" style:family="table-row">
      <style:table-row-properties style:row-height="39pt" style:use-optimal-row-height="false" fo:break-before="auto"/>
    </style:style>
    <style:style style:name="ro39" style:family="table-row">
      <style:table-row-properties style:row-height="72.75pt" style:use-optimal-row-height="false" fo:break-before="auto"/>
    </style:style>
    <style:style style:name="ro40" style:family="table-row">
      <style:table-row-properties style:row-height="22.5pt" style:use-optimal-row-height="false" fo:break-before="auto"/>
    </style:style>
    <style:style style:name="ro41" style:family="table-row">
      <style:table-row-properties style:row-height="67.5pt" style:use-optimal-row-height="false" fo:break-before="auto"/>
    </style:style>
    <style:style style:name="ro42" style:family="table-row">
      <style:table-row-properties style:row-height="112.5pt" style:use-optimal-row-height="false" fo:break-before="auto"/>
    </style:style>
    <style:style style:name="ro43" style:family="table-row">
      <style:table-row-properties style:row-height="21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n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2" table:default-cell-style-name="ce1"/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office:value-type="string" table:style-name="ce4">
            <text:p><text:s text:c="5"/>Załącznik nr 1 do zarządzenia nr 41/2022<text:s/></text:p>
          </table:table-cell>
          <table:table-cell table:number-columns-repeated="2" table:style-name="ce4"/>
          <table:table-cell table:style-name="ce1"/>
          <table:table-cell table:style-name="ce2"/>
          <table:table-cell table:number-columns-repeated="16373" table:style-name="ce1"/>
        </table:table-row>
        <table:table-row table:style-name="ro1">
          <table:table-cell table:number-columns-repeated="4" table:style-name="ce2"/>
          <table:table-cell table:number-columns-repeated="2" table:style-name="ce4"/>
          <table:table-cell office:value-type="string" table:style-name="ce4">
            <text:p><text:s text:c="5"/>Wójta Gminy Bielsk z dnia 18 maja 2022r.</text:p>
          </table:table-cell>
          <table:table-cell table:number-columns-repeated="2" table:style-name="ce4"/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table:style-name="ce2"/>
          <table:table-cell table:style-name="ce5"/>
          <table:table-cell table:style-name="ce2"/>
          <table:table-cell office:value-type="string" table:style-name="ce2">
            <text:p><text:s text:c="45"/>DOCHODY</text:p>
          </table:table-cell>
          <table:table-cell table:style-name="ce6"/>
          <table:table-cell table:style-name="ce7"/>
          <table:table-cell table:number-columns-repeated="2" table:style-name="ce4"/>
          <table:table-cell table:style-name="ce8"/>
          <table:table-cell table:style-name="ce6"/>
          <table:table-cell table:number-columns-repeated="2"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10">
            <text:p>Dział</text:p>
          </table:table-cell>
          <table:table-cell office:value-type="string" table:number-columns-spanned="3" table:number-rows-spanned="1" table:style-name="ce40">
            <text:p>Nazwa</text:p>
          </table:table-cell>
          <table:covered-table-cell table:number-columns-repeated="2"/>
          <table:table-cell office:value-type="string" table:number-columns-spanned="2" table:number-rows-spanned="1" table:style-name="ce40">
            <text:p>Plan przed zmianą</text:p>
          </table:table-cell>
          <table:covered-table-cell/>
          <table:table-cell office:value-type="string" table:style-name="ce10">
            <text:p>Zmniejszenie</text:p>
          </table:table-cell>
          <table:table-cell office:value-type="string" table:number-columns-spanned="2" table:number-rows-spanned="1" table:style-name="ce40">
            <text:p>Zwiększenie</text:p>
          </table:table-cell>
          <table:covered-table-cell/>
          <table:table-cell office:value-type="string" table:number-columns-spanned="2" table:number-rows-spanned="1" table:style-name="ce40">
            <text:p>Plan po zmianach</text:p>
            <text:p>(3+4+5)</text:p>
          </table:table-cell>
          <table:covered-table-cell/>
          <table:table-cell table:style-name="ce11"/>
          <table:table-cell table:number-columns-repeated="16372" table:style-name="ce1"/>
        </table:table-row>
        <table:table-row table:style-name="ro4">
          <table:table-cell office:value-type="string" table:style-name="ce12">
            <text:p>1</text:p>
          </table:table-cell>
          <table:table-cell office:value-type="float" office:value="2" table:number-columns-spanned="3" table:number-rows-spanned="1" table:style-name="ce41">
            <text:p>2</text:p>
          </table:table-cell>
          <table:covered-table-cell table:number-columns-repeated="2"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4" table:style-name="ce12">
            <text:p>4</text:p>
          </table:table-cell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table:style-name="ce11"/>
          <table:table-cell table:number-columns-repeated="16372" table:style-name="ce1"/>
        </table:table-row>
        <table:table-row table:style-name="ro5">
          <table:table-cell office:value-type="string" table:number-columns-spanned="11" table:number-rows-spanned="1" table:style-name="ce42">
            <text:p>bieżące</text:p>
          </table:table-cell>
          <table:covered-table-cell table:number-columns-repeated="10"/>
          <table:table-cell table:style-name="ce11"/>
          <table:table-cell table:number-columns-repeated="16372" table:style-name="ce1"/>
        </table:table-row>
        <table:table-row table:style-name="ro6">
          <table:table-cell office:value-type="string" table:style-name="ce13">
            <text:p>801</text:p>
          </table:table-cell>
          <table:table-cell office:value-type="string" table:number-columns-spanned="3" table:number-rows-spanned="1" table:style-name="ce43">
            <text:p>Oświata i wychowanie</text:p>
          </table:table-cell>
          <table:covered-table-cell table:number-columns-repeated="2"/>
          <table:table-cell office:value-type="float" office:value="994539" table:number-columns-spanned="2" table:number-rows-spanned="1" table:style-name="ce44">
            <text:p>994 539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3000" table:number-columns-spanned="2" table:number-rows-spanned="1" table:style-name="ce44">
            <text:p>3 000,00</text:p>
          </table:table-cell>
          <table:covered-table-cell/>
          <table:table-cell office:value-type="float" office:value="997539" table:number-columns-spanned="2" table:number-rows-spanned="1" table:style-name="ce44">
            <text:p>997 539,00</text:p>
          </table:table-cell>
          <table:covered-table-cell/>
          <table:table-cell table:style-name="ce11"/>
          <table:table-cell table:number-columns-repeated="16372" table:style-name="ce1"/>
        </table:table-row>
        <table:table-row table:style-name="ro7">
          <table:table-cell table:style-name="ce14"/>
          <table:table-cell office:value-type="string" table:number-columns-spanned="3" table:number-rows-spanned="1" table:style-name="ce43">
            <text:p>Dotacja celowa otrzymana z budżetu państwa na realizację własnych zadań bieżących gmin (związków gmin, związków powiatowo-gminnych)</text:p>
          </table:table-cell>
          <table:covered-table-cell table:number-columns-repeated="2"/>
          <table:table-cell office:value-type="float" office:value="268020" table:number-columns-spanned="2" table:number-rows-spanned="1" table:style-name="ce44">
            <text:p>268 02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3000" table:number-columns-spanned="2" table:number-rows-spanned="1" table:style-name="ce44">
            <text:p>3 000,00</text:p>
          </table:table-cell>
          <table:covered-table-cell/>
          <table:table-cell office:value-type="float" office:value="271020" table:number-columns-spanned="2" table:number-rows-spanned="1" table:style-name="ce44">
            <text:p>271 020,00</text:p>
          </table:table-cell>
          <table:covered-table-cell/>
          <table:table-cell table:style-name="ce11"/>
          <table:table-cell table:number-columns-repeated="16372" table:style-name="ce1"/>
        </table:table-row>
        <table:table-row table:style-name="ro8">
          <table:table-cell office:value-type="string" table:style-name="ce13">
            <text:p>852</text:p>
          </table:table-cell>
          <table:table-cell office:value-type="string" table:number-columns-spanned="3" table:number-rows-spanned="1" table:style-name="ce43">
            <text:p>Pomoc społeczna</text:p>
          </table:table-cell>
          <table:covered-table-cell table:number-columns-repeated="2"/>
          <table:table-cell office:value-type="float" office:value="998022" table:number-columns-spanned="2" table:number-rows-spanned="1" table:style-name="ce44">
            <text:p>998 022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29089" table:number-columns-spanned="2" table:number-rows-spanned="1" table:style-name="ce44">
            <text:p>29 089,00</text:p>
          </table:table-cell>
          <table:covered-table-cell/>
          <table:table-cell office:value-type="float" office:value="1027111" table:number-columns-spanned="2" table:number-rows-spanned="1" table:style-name="ce44">
            <text:p>1 027 111,00</text:p>
          </table:table-cell>
          <table:covered-table-cell/>
          <table:table-cell table:style-name="ce11"/>
          <table:table-cell table:number-columns-repeated="16372" table:style-name="ce1"/>
        </table:table-row>
        <table:table-row table:style-name="ro9">
          <table:table-cell table:style-name="ce14"/>
          <table:table-cell office:value-type="string" table:number-columns-spanned="3" table:number-rows-spanned="1" table:style-name="ce43">
            <text:p>Dotacja celowa otrzymana z budżetu państwa na realizację własnych zadań bieżących gmin (związków gmin, związków powiatowo-gminnych)</text:p>
          </table:table-cell>
          <table:covered-table-cell table:number-columns-repeated="2"/>
          <table:table-cell office:value-type="float" office:value="309850" table:number-columns-spanned="2" table:number-rows-spanned="1" table:style-name="ce44">
            <text:p>309 85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29089" table:number-columns-spanned="2" table:number-rows-spanned="1" table:style-name="ce44">
            <text:p>29 089,00</text:p>
          </table:table-cell>
          <table:covered-table-cell/>
          <table:table-cell office:value-type="float" office:value="338939" table:number-columns-spanned="2" table:number-rows-spanned="1" table:style-name="ce44">
            <text:p>338 939,00</text:p>
          </table:table-cell>
          <table:covered-table-cell/>
          <table:table-cell table:style-name="ce11"/>
          <table:table-cell table:number-columns-repeated="16372" table:style-name="ce1"/>
        </table:table-row>
        <table:table-row table:style-name="ro10">
          <table:table-cell office:value-type="string" table:style-name="ce13">
            <text:p>855</text:p>
          </table:table-cell>
          <table:table-cell office:value-type="string" table:number-columns-spanned="3" table:number-rows-spanned="1" table:style-name="ce43">
            <text:p>Rodzina</text:p>
          </table:table-cell>
          <table:covered-table-cell table:number-columns-repeated="2"/>
          <table:table-cell office:value-type="float" office:value="7778339" table:number-columns-spanned="2" table:number-rows-spanned="1" table:style-name="ce44">
            <text:p>7 778 339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71" table:number-columns-spanned="2" table:number-rows-spanned="1" table:style-name="ce44">
            <text:p>71,00</text:p>
          </table:table-cell>
          <table:covered-table-cell/>
          <table:table-cell office:value-type="float" office:value="7778410" table:number-columns-spanned="2" table:number-rows-spanned="1" table:style-name="ce44">
            <text:p>7 778 410,00</text:p>
          </table:table-cell>
          <table:covered-table-cell/>
          <table:table-cell table:style-name="ce11"/>
          <table:table-cell table:number-columns-repeated="16372" table:style-name="ce1"/>
        </table:table-row>
        <table:table-row table:style-name="ro8">
          <table:table-cell table:style-name="ce14"/>
          <table:table-cell office:value-type="string" table:number-columns-spanned="3" table:number-rows-spanned="1" table:style-name="ce43">
            <text:p>Dotacja celowa otrzymana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/>
          <table:table-cell office:value-type="float" office:value="3410195" table:number-columns-spanned="2" table:number-rows-spanned="1" table:style-name="ce44">
            <text:p>3 410 195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71" table:number-columns-spanned="2" table:number-rows-spanned="1" table:style-name="ce44">
            <text:p>71,00</text:p>
          </table:table-cell>
          <table:covered-table-cell/>
          <table:table-cell office:value-type="float" office:value="3410266" table:number-columns-spanned="2" table:number-rows-spanned="1" table:style-name="ce44">
            <text:p>3 410 266,00</text:p>
          </table:table-cell>
          <table:covered-table-cell/>
          <table:table-cell table:style-name="ce11"/>
          <table:table-cell table:number-columns-repeated="16372" table:style-name="ce1"/>
        </table:table-row>
        <table:table-row table:style-name="ro11">
          <table:table-cell office:value-type="string" table:number-columns-spanned="4" table:number-rows-spanned="1" table:style-name="ce45">
            <text:p>bieżące razem:</text:p>
          </table:table-cell>
          <table:covered-table-cell table:number-columns-repeated="3"/>
          <table:table-cell office:value-type="float" office:value="42062382.07" table:number-columns-spanned="2" table:number-rows-spanned="1" table:style-name="ce46">
            <text:p>42 062 382,07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32160" table:number-columns-spanned="2" table:number-rows-spanned="1" table:style-name="ce46">
            <text:p>32 160,00</text:p>
          </table:table-cell>
          <table:covered-table-cell/>
          <table:table-cell office:value-type="float" office:value="42094542.07" table:number-columns-spanned="2" table:number-rows-spanned="1" table:style-name="ce46">
            <text:p>42 094 542,07</text:p>
          </table:table-cell>
          <table:covered-table-cell/>
          <table:table-cell table:style-name="ce11"/>
          <table:table-cell table:number-columns-repeated="16372" table:style-name="ce1"/>
        </table:table-row>
        <table:table-row table:style-name="ro12">
          <table:table-cell table:style-name="ce17"/>
          <table:table-cell office:value-type="string" table:number-columns-spanned="3" table:number-rows-spanned="1" table:style-name="ce43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82280" table:number-columns-spanned="2" table:number-rows-spanned="1" table:style-name="ce44">
            <text:p>82 28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82280" table:number-columns-spanned="2" table:number-rows-spanned="1" table:style-name="ce44">
            <text:p>82 280,00</text:p>
          </table:table-cell>
          <table:covered-table-cell/>
          <table:table-cell table:style-name="ce11"/>
          <table:table-cell table:number-columns-repeated="16372" table:style-name="ce1"/>
        </table:table-row>
        <table:table-row table:style-name="ro13">
          <table:table-cell office:value-type="string" table:number-columns-spanned="11" table:number-rows-spanned="1" table:style-name="ce42">
            <text:p>majątkowe</text:p>
          </table:table-cell>
          <table:covered-table-cell table:number-columns-repeated="10"/>
          <table:table-cell table:style-name="ce11"/>
          <table:table-cell table:number-columns-repeated="16372" table:style-name="ce1"/>
        </table:table-row>
        <table:table-row table:style-name="ro14">
          <table:table-cell office:value-type="string" table:number-columns-spanned="4" table:number-rows-spanned="1" table:style-name="ce45">
            <text:p>majątkowe razem:</text:p>
          </table:table-cell>
          <table:covered-table-cell table:number-columns-repeated="3"/>
          <table:table-cell office:value-type="float" office:value="3662500" table:number-columns-spanned="2" table:number-rows-spanned="1" table:style-name="ce46">
            <text:p>3 662 50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3662500" table:number-columns-spanned="2" table:number-rows-spanned="1" table:style-name="ce46">
            <text:p>3 662 500,00</text:p>
          </table:table-cell>
          <table:covered-table-cell/>
          <table:table-cell table:style-name="ce11"/>
          <table:table-cell table:number-columns-repeated="16372" table:style-name="ce1"/>
        </table:table-row>
        <table:table-row table:style-name="ro15">
          <table:table-cell table:style-name="ce17"/>
          <table:table-cell office:value-type="string" table:number-columns-spanned="3" table:number-rows-spanned="1" table:style-name="ce43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table:style-name="ce11"/>
          <table:table-cell table:number-columns-repeated="16372" table:style-name="ce1"/>
        </table:table-row>
        <table:table-row table:style-name="ro12">
          <table:table-cell office:value-type="string" table:number-columns-spanned="4" table:number-rows-spanned="1" table:style-name="ce42">
            <text:p>Ogółem:</text:p>
          </table:table-cell>
          <table:covered-table-cell table:number-columns-repeated="3"/>
          <table:table-cell office:value-type="float" office:value="45724882.07" table:number-columns-spanned="2" table:number-rows-spanned="1" table:style-name="ce46">
            <text:p>45 724 882,07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32160" table:number-columns-spanned="2" table:number-rows-spanned="1" table:style-name="ce46">
            <text:p>32 160,00</text:p>
          </table:table-cell>
          <table:covered-table-cell/>
          <table:table-cell office:value-type="float" office:value="45757042.07" table:number-columns-spanned="2" table:number-rows-spanned="1" table:style-name="ce46">
            <text:p>45 757 042,07</text:p>
          </table:table-cell>
          <table:covered-table-cell/>
          <table:table-cell table:style-name="ce11"/>
          <table:table-cell table:style-name="ce18"/>
          <table:table-cell table:style-name="ce19"/>
          <table:table-cell table:number-columns-repeated="16370"/>
        </table:table-row>
        <table:table-row table:style-name="ro16">
          <table:table-cell table:style-name="ce17"/>
          <table:table-cell office:value-type="string" table:number-columns-spanned="3" table:number-rows-spanned="1" table:style-name="ce47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82280" table:number-columns-spanned="2" table:number-rows-spanned="1" table:style-name="ce48">
            <text:p>82 280,00</text:p>
          </table:table-cell>
          <table:covered-table-cell/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82280" table:number-columns-spanned="2" table:number-rows-spanned="1" table:style-name="ce48">
            <text:p>82 280,00</text:p>
          </table:table-cell>
          <table:covered-table-cell/>
          <table:table-cell table:number-columns-repeated="2" table:style-name="ce21"/>
          <table:table-cell table:number-columns-repeated="16371" table:style-name="ce1"/>
        </table:table-row>
        <table:table-row table:style-name="ro1">
          <table:table-cell office:value-type="string" table:style-name="ce22">
            <text:p>Uzasadnienie: W niniejszym załączniku dokonuje się zmian w planie budżetu gminy na 2022 rok polegających na:</text:p>
          </table:table-cell>
          <table:table-cell table:number-columns-repeated="5" table:style-name="ce23"/>
          <table:table-cell table:number-columns-repeated="4" table:style-name="ce9"/>
          <table:table-cell table:style-name="ce24"/>
          <table:table-cell table:number-columns-repeated="2" table:style-name="ce25"/>
          <table:table-cell table:number-columns-repeated="16371" table:style-name="ce1"/>
        </table:table-row>
        <table:table-row table:style-name="ro17">
          <table:table-cell table:style-name="ce26"/>
          <table:table-cell office:value-type="string" table:style-name="ce27">
            <text:p><text:s text:c="4"/>dochody bieżące :</text:p>
          </table:table-cell>
          <table:table-cell table:number-columns-repeated="6" table:style-name="ce28"/>
          <table:table-cell table:style-name="ce25"/>
          <table:table-cell table:style-name="ce29"/>
          <table:table-cell table:number-columns-repeated="16374" table:style-name="ce1"/>
        </table:table-row>
        <table:table-row table:style-name="ro17">
          <table:table-cell office:value-type="string" table:style-name="ce30">
            <text:p><text:s text:c="4"/>3 000,00 zł - wprowadzeniu dotacji na realizację <text:s/>zadań w ramach Priorytetu 3 "Narodowego Programu Rozwoju Czytelnictwa",</text:p>
          </table:table-cell>
          <table:table-cell table:style-name="ce27"/>
          <table:table-cell table:number-columns-repeated="6" table:style-name="ce28"/>
          <table:table-cell table:style-name="ce25"/>
          <table:table-cell table:style-name="ce29"/>
          <table:table-cell table:number-columns-repeated="16374" table:style-name="ce1"/>
        </table:table-row>
        <table:table-row table:style-name="ro17">
          <table:table-cell office:value-type="string" table:style-name="ce30">
            <text:p><text:s text:c="21"/>zgodnie z pismem Mazowieckiego Urzędu Wojewódzkiego w Warszawie z dnia 07.04.2022r. Nr WF-I.3112.15.15.2022,</text:p>
          </table:table-cell>
          <table:table-cell table:style-name="ce27"/>
          <table:table-cell table:number-columns-repeated="6" table:style-name="ce28"/>
          <table:table-cell table:style-name="ce25"/>
          <table:table-cell table:style-name="ce29"/>
          <table:table-cell table:number-columns-repeated="16374" table:style-name="ce1"/>
        </table:table-row>
        <table:table-row table:style-name="ro17">
          <table:table-cell office:value-type="string" table:style-name="ce30">
            <text:p><text:s text:c="2"/>29 089,00 zł - zwiększeniu dotacji <text:s/>na zadania bieżące na realizację rządowego programu ''Posiłek w szkole i w domu'', zgodnie<text:s/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30">
            <text:p><text:s text:c="20"/>z pismem Mazowieckiego Urzędu Wojewódzkiego <text:s/>w Warszawie <text:s/>z dnia 10.05.2022r. <text:s/>Nr WF-I.3112.17.85.2022,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30">
            <text:p><text:s text:c="10"/>71,00 zł - zwiększeniu dotacji z zakresu administracji rządowej na zadania związane z przyznawaniem Kart Dużej Rodziny,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30">
            <text:p><text:s text:c="21"/>zgodnie z pismem <text:s/>Mazowieckiego Urzędu Wojewódzkiego w Warszawie z dnia 13.05.2022r.<text:s/></text:p>
          </table:table-cell>
          <table:table-cell table:style-name="ce31"/>
          <table:table-cell table:number-columns-repeated="3" table:style-name="ce32"/>
          <table:table-cell table:number-columns-repeated="7" table:style-name="ce21"/>
          <table:table-cell table:number-columns-repeated="16372" table:style-name="ce1"/>
        </table:table-row>
        <table:table-row table:style-name="ro17">
          <table:table-cell office:value-type="string" table:style-name="ce30">
            <text:p><text:s text:c="21"/>WF-I.3112.20.11.2022 ( dzial 855, rozdział 85503 ).</text:p>
          </table:table-cell>
          <table:table-cell table:style-name="ce33"/>
          <table:table-cell table:number-columns-repeated="3" table:style-name="ce28"/>
          <table:table-cell table:number-columns-repeated="3" table:style-name="ce25"/>
          <table:table-cell table:style-name="ce34"/>
          <table:table-cell table:style-name="ce5"/>
          <table:table-cell table:style-name="ce18"/>
          <table:table-cell table:style-name="ce5"/>
          <table:table-cell table:number-columns-repeated="16372" table:style-name="ce1"/>
        </table:table-row>
        <table:table-row table:style-name="ro1">
          <table:table-cell table:style-name="ce25"/>
          <table:table-cell table:number-columns-repeated="5" table:style-name="ce23"/>
          <table:table-cell table:number-columns-repeated="4" table:style-name="ce9"/>
          <table:table-cell table:style-name="ce24"/>
          <table:table-cell table:style-name="ce18"/>
          <table:table-cell table:number-columns-repeated="16372" table:style-name="ce1"/>
        </table:table-row>
        <table:table-row table:style-name="ro1">
          <table:table-cell table:style-name="ce35"/>
          <table:table-cell table:number-columns-repeated="5" table:style-name="ce23"/>
          <table:table-cell table:number-columns-repeated="4" table:style-name="ce9"/>
          <table:table-cell table:style-name="ce24"/>
          <table:table-cell table:style-name="ce25"/>
          <table:table-cell table:number-columns-repeated="16372" table:style-name="ce1"/>
        </table:table-row>
        <table:table-row table:style-name="ro17">
          <table:table-cell table:style-name="ce25"/>
          <table:table-cell table:number-columns-repeated="7" table:style-name="ce28"/>
          <table:table-cell table:style-name="ce25"/>
          <table:table-cell table:style-name="ce29"/>
          <table:table-cell table:number-columns-repeated="2" table:style-name="ce9"/>
          <table:table-cell table:number-columns-repeated="16372" table:style-name="ce1"/>
        </table:table-row>
        <table:table-row table:style-name="ro17">
          <table:table-cell table:number-columns-repeated="8" table:style-name="ce35"/>
          <table:table-cell table:number-columns-repeated="2" table:style-name="ce36"/>
          <table:table-cell table:number-columns-repeated="2" table:style-name="ce9"/>
          <table:table-cell table:number-columns-repeated="16372" table:style-name="ce1"/>
        </table:table-row>
        <table:table-row table:style-name="ro17">
          <table:table-cell table:number-columns-repeated="6" table:style-name="ce35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9"/>
          <table:table-cell table:number-columns-repeated="16372"/>
        </table:table-row>
        <table:table-row table:style-name="ro17">
          <table:table-cell table:style-name="ce25"/>
          <table:table-cell table:number-columns-repeated="11" table:style-name="ce9"/>
          <table:table-cell table:number-columns-repeated="16372"/>
        </table:table-row>
        <table:table-row table:number-rows-repeated="1048542" table:style-name="ro4">
          <table:table-cell table:number-columns-repeated="16384"/>
        </table:table-row>
      </table:table>
      <table:table table:name="zał_nr_2" table:style-name="ta1"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7" table:default-cell-style-name="ce1" table:visibility="collapse"/>
        <table:table-column table:style-name="co3" table:number-columns-repeated="16359" table:default-cell-style-name="ce1"/>
        <table:table-row table:style-name="ro1">
          <table:table-cell table:number-columns-repeated="9" table:style-name="ce1"/>
          <table:table-cell table:style-name="ce8"/>
          <table:table-cell table:number-columns-repeated="2" table:style-name="ce49"/>
          <table:table-cell office:value-type="string" table:style-name="ce4">
            <text:p><text:s text:c="5"/>Załącznik nr 2 do zarządzenia nr 41/2022<text:s/></text:p>
          </table:table-cell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9"/>
          <table:table-cell table:style-name="ce5"/>
          <table:table-cell table:number-columns-repeated="16363" table:style-name="ce1"/>
        </table:table-row>
        <table:table-row table:style-name="ro18">
          <table:table-cell table:number-columns-repeated="10" table:style-name="ce1"/>
          <table:table-cell table:number-columns-repeated="2" table:style-name="ce4"/>
          <table:table-cell office:value-type="string" table:style-name="ce4">
            <text:p><text:s text:c="5"/>Wójta Gminy Bielsk z dnia 18 maja 2022r.</text:p>
          </table:table-cell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9"/>
          <table:table-cell table:style-name="ce5"/>
          <table:table-cell table:number-columns-repeated="16363" table:style-name="ce1"/>
        </table:table-row>
        <table:table-row table:style-name="ro4">
          <table:table-cell table:number-columns-repeated="5" table:style-name="ce1"/>
          <table:table-cell office:value-type="string" table:number-columns-spanned="15" table:number-rows-spanned="1" table:style-name="ce61">
            <text:p><text:s text:c="66"/>WYDATKI</text:p>
          </table:table-cell>
          <table:covered-table-cell table:number-columns-repeated="14"/>
          <table:table-cell table:number-columns-repeated="16364" table:style-name="ce1"/>
        </table:table-row>
        <table:table-row table:style-name="ro5">
          <table:table-cell office:value-type="string" table:number-columns-spanned="1" table:number-rows-spanned="4" table:style-name="ce62">
            <text:p>Dział</text:p>
          </table:table-cell>
          <table:table-cell office:value-type="string" table:number-columns-spanned="1" table:number-rows-spanned="4" table:style-name="ce62">
            <text:p>Rozdział</text:p>
          </table:table-cell>
          <table:table-cell office:value-type="string" table:number-columns-spanned="1" table:number-rows-spanned="4" table:style-name="ce62">
            <text:p>§</text:p>
            <text:p>/</text:p>
            <text:p>grupa</text:p>
          </table:table-cell>
          <table:table-cell office:value-type="string" table:number-columns-spanned="4" table:number-rows-spanned="4" table:style-name="ce62">
            <text:p>Nazwa</text:p>
          </table:table-cell>
          <table:covered-table-cell table:number-columns-repeated="3"/>
          <table:table-cell office:value-type="string" table:number-columns-spanned="1" table:number-rows-spanned="4" table:style-name="ce62">
            <text:p>Plan</text:p>
          </table:table-cell>
          <table:table-cell office:value-type="string" table:number-columns-spanned="15" table:number-rows-spanned="1" table:style-name="ce62">
            <text:p>Z tego:</text:p>
          </table:table-cell>
          <table:covered-table-cell table:number-columns-repeated="14"/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62">
            <text:p>Wydatki bieżące</text:p>
          </table:table-cell>
          <table:table-cell office:value-type="string" table:number-columns-spanned="8" table:number-rows-spanned="1" table:style-name="ce62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62">
            <text:p>Wydatki<text:s/></text:p>
            <text:p>majątkowe</text:p>
          </table:table-cell>
          <table:table-cell office:value-type="string" table:number-columns-spanned="5" table:number-rows-spanned="1" table:style-name="ce62">
            <text:p>z tego:</text:p>
          </table:table-cell>
          <table:covered-table-cell table:number-columns-repeated="4"/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62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62">
            <text:p>z tego:</text:p>
          </table:table-cell>
          <table:covered-table-cell/>
          <table:table-cell office:value-type="string" table:number-columns-spanned="1" table:number-rows-spanned="2" table:style-name="ce62">
            <text:p>dotacje na zadania bieżące</text:p>
          </table:table-cell>
          <table:table-cell office:value-type="string" table:number-columns-spanned="1" table:number-rows-spanned="2" table:style-name="ce62">
            <text:p>świadczenia na rzecz osób fizycznych;</text:p>
          </table:table-cell>
          <table:table-cell office:value-type="string" table:number-columns-spanned="1" table:number-rows-spanned="2" table:style-name="ce62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62">
            <text:p>wypłaty z tytułu poręczeń i gwarancji</text:p>
          </table:table-cell>
          <table:table-cell office:value-type="string" table:number-columns-spanned="1" table:number-rows-spanned="2" table:style-name="ce62">
            <text:p>obsługa długu</text:p>
          </table:table-cell>
          <table:covered-table-cell/>
          <table:table-cell office:value-type="string" table:number-columns-spanned="1" table:number-rows-spanned="2" table:style-name="ce62">
            <text:p>inwestycje i zakupy inwestycyjne</text:p>
          </table:table-cell>
          <table:table-cell office:value-type="string" table:number-columns-spanned="2" table:number-rows-spanned="1" table:style-name="ce62">
            <text:p>w tym:</text:p>
          </table:table-cell>
          <table:covered-table-cell/>
          <table:table-cell office:value-type="string" table:number-columns-spanned="1" table:number-rows-spanned="2" table:style-name="ce62">
            <text:p>zakup i objęcie akcji i udziałów</text:p>
          </table:table-cell>
          <table:table-cell office:value-type="string" table:number-columns-spanned="1" table:number-rows-spanned="2" table:style-name="ce62">
            <text:p>Wniesienie wkładów do spółek prawa handlowego</text:p>
          </table:table-cell>
          <table:table-cell table:number-columns-repeated="16361" table:style-name="ce1"/>
        </table:table-row>
        <table:table-row table:style-name="ro19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50">
            <text:p>wynagrodzenia i składki od nich naliczane</text:p>
          </table:table-cell>
          <table:table-cell office:value-type="string" table:style-name="ce50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table-cell table:number-columns-repeated="2" table:style-name="ce1"/>
          <table:table-cell table:style-name="ce51"/>
          <table:table-cell table:number-columns-repeated="16358"/>
        </table:table-row>
        <table:table-row table:style-name="ro4"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</text:p>
          </table:table-cell>
          <table:table-cell office:value-type="string" table:number-columns-spanned="4" table:number-rows-spanned="1" table:style-name="ce41">
            <text:p>4</text:p>
          </table:table-cell>
          <table:covered-table-cell table:number-columns-repeated="3"/>
          <table:table-cell office:value-type="string" table:style-name="ce12">
            <text:p>5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6</text:p>
          </table:table-cell>
          <table:table-cell office:value-type="string" table:number-columns-spanned="2" table:number-rows-spanned="1" table:style-name="ce41">
            <text:p>17</text:p>
          </table:table-cell>
          <table:covered-table-cell/>
          <table:table-cell office:value-type="string" table:style-name="ce12">
            <text:p>18</text:p>
          </table:table-cell>
          <table:table-cell office:value-type="string" table:style-name="ce12">
            <text:p>19</text:p>
          </table:table-cell>
          <table:table-cell table:number-columns-repeated="16361" table:style-name="ce1"/>
        </table:table-row>
        <table:table-row table:style-name="ro5">
          <table:table-cell office:value-type="string" table:number-columns-spanned="1" table:number-rows-spanned="4" table:style-name="ce62">
            <text:p>750</text:p>
          </table:table-cell>
          <table:table-cell table:number-columns-spanned="1" table:number-rows-spanned="4" table:style-name="ce62"/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Administracja publiczna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5665760.8499999996" table:style-name="ce52">
            <text:p>5 665 760,85</text:p>
          </table:table-cell>
          <table:table-cell office:value-type="float" office:value="5665760.8499999996" table:style-name="ce52">
            <text:p>5 665 760,85</text:p>
          </table:table-cell>
          <table:table-cell office:value-type="float" office:value="5203160.8499999996" table:style-name="ce52">
            <text:p>5 203 160,85</text:p>
          </table:table-cell>
          <table:table-cell office:value-type="float" office:value="4382135.43" table:style-name="ce52">
            <text:p>4 382 135,43</text:p>
          </table:table-cell>
          <table:table-cell office:value-type="float" office:value="821025.42" table:style-name="ce52">
            <text:p>821 025,42</text:p>
          </table:table-cell>
          <table:table-cell office:value-type="float" office:value="0" table:style-name="ce52">
            <text:p>0,00</text:p>
          </table:table-cell>
          <table:table-cell office:value-type="float" office:value="462600" table:style-name="ce52">
            <text:p>462 6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5948" table:style-name="ce52">
            <text:p>-5 948,00</text:p>
          </table:table-cell>
          <table:table-cell office:value-type="float" office:value="-5948" table:style-name="ce52">
            <text:p>-5 948,00</text:p>
          </table:table-cell>
          <table:table-cell office:value-type="float" office:value="-5948" table:style-name="ce52">
            <text:p>-5 948,00</text:p>
          </table:table-cell>
          <table:table-cell office:value-type="float" office:value="0" table:style-name="ce52">
            <text:p>0,00</text:p>
          </table:table-cell>
          <table:table-cell office:value-type="float" office:value="-5948" table:style-name="ce52">
            <text:p>-5 948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5948" table:style-name="ce52">
            <text:p>5 948,00</text:p>
          </table:table-cell>
          <table:table-cell office:value-type="float" office:value="5948" table:style-name="ce52">
            <text:p>5 948,00</text:p>
          </table:table-cell>
          <table:table-cell office:value-type="float" office:value="5948" table:style-name="ce52">
            <text:p>5 948,00</text:p>
          </table:table-cell>
          <table:table-cell office:value-type="float" office:value="0" table:style-name="ce52">
            <text:p>0,00</text:p>
          </table:table-cell>
          <table:table-cell office:value-type="float" office:value="5948" table:style-name="ce52">
            <text:p>5 948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5665760.8499999996" table:style-name="ce52">
            <text:p>5 665 760,85</text:p>
          </table:table-cell>
          <table:table-cell office:value-type="float" office:value="5665760.8499999996" table:style-name="ce52">
            <text:p>5 665 760,85</text:p>
          </table:table-cell>
          <table:table-cell office:value-type="float" office:value="5203160.8499999996" table:style-name="ce52">
            <text:p>5 203 160,85</text:p>
          </table:table-cell>
          <table:table-cell office:value-type="float" office:value="4382135.43" table:style-name="ce52">
            <text:p>4 382 135,43</text:p>
          </table:table-cell>
          <table:table-cell office:value-type="float" office:value="821025.42" table:style-name="ce52">
            <text:p>821 025,42</text:p>
          </table:table-cell>
          <table:table-cell office:value-type="float" office:value="0" table:style-name="ce52">
            <text:p>0,00</text:p>
          </table:table-cell>
          <table:table-cell office:value-type="float" office:value="462600" table:style-name="ce52">
            <text:p>462 6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5">
          <table:table-cell table:number-columns-spanned="1" table:number-rows-spanned="4" table:style-name="ce62"/>
          <table:table-cell office:value-type="string" table:number-columns-spanned="1" table:number-rows-spanned="4" table:style-name="ce62">
            <text:p>75023</text:p>
          </table:table-cell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Urzędy gmin (miast i miast na prawach powiatu)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5035243.18" table:style-name="ce52">
            <text:p>5 035 243,18</text:p>
          </table:table-cell>
          <table:table-cell office:value-type="float" office:value="5035243.18" table:style-name="ce52">
            <text:p>5 035 243,18</text:p>
          </table:table-cell>
          <table:table-cell office:value-type="float" office:value="5020843.18" table:style-name="ce52">
            <text:p>5 020 843,18</text:p>
          </table:table-cell>
          <table:table-cell office:value-type="float" office:value="4292355.43" table:style-name="ce52">
            <text:p>4 292 355,43</text:p>
          </table:table-cell>
          <table:table-cell office:value-type="float" office:value="728487.75" table:style-name="ce52">
            <text:p>728 487,75</text:p>
          </table:table-cell>
          <table:table-cell office:value-type="float" office:value="0" table:style-name="ce52">
            <text:p>0,00</text:p>
          </table:table-cell>
          <table:table-cell office:value-type="float" office:value="14400" table:style-name="ce52">
            <text:p>14 4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5948" table:style-name="ce52">
            <text:p>-5 948,00</text:p>
          </table:table-cell>
          <table:table-cell office:value-type="float" office:value="-5948" table:style-name="ce52">
            <text:p>-5 948,00</text:p>
          </table:table-cell>
          <table:table-cell office:value-type="float" office:value="-5948" table:style-name="ce52">
            <text:p>-5 948,00</text:p>
          </table:table-cell>
          <table:table-cell office:value-type="float" office:value="0" table:style-name="ce52">
            <text:p>0,00</text:p>
          </table:table-cell>
          <table:table-cell office:value-type="float" office:value="-5948" table:style-name="ce52">
            <text:p>-5 948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5029295.18" table:style-name="ce52">
            <text:p>5 029 295,18</text:p>
          </table:table-cell>
          <table:table-cell office:value-type="float" office:value="5029295.18" table:style-name="ce52">
            <text:p>5 029 295,18</text:p>
          </table:table-cell>
          <table:table-cell office:value-type="float" office:value="5014895.18" table:style-name="ce52">
            <text:p>5 014 895,18</text:p>
          </table:table-cell>
          <table:table-cell office:value-type="float" office:value="4292355.43" table:style-name="ce52">
            <text:p>4 292 355,43</text:p>
          </table:table-cell>
          <table:table-cell office:value-type="float" office:value="722539.75" table:style-name="ce52">
            <text:p>722 539,75</text:p>
          </table:table-cell>
          <table:table-cell office:value-type="float" office:value="0" table:style-name="ce52">
            <text:p>0,00</text:p>
          </table:table-cell>
          <table:table-cell office:value-type="float" office:value="14400" table:style-name="ce52">
            <text:p>14 4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5">
          <table:table-cell table:number-columns-spanned="1" table:number-rows-spanned="4" table:style-name="ce62"/>
          <table:table-cell office:value-type="string" table:number-columns-spanned="1" table:number-rows-spanned="4" table:style-name="ce62">
            <text:p>75075</text:p>
          </table:table-cell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Promocja jednostek samorządu terytorialnego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83000" table:style-name="ce52">
            <text:p>83 000,00</text:p>
          </table:table-cell>
          <table:table-cell office:value-type="float" office:value="83000" table:style-name="ce52">
            <text:p>83 000,00</text:p>
          </table:table-cell>
          <table:table-cell office:value-type="float" office:value="83000" table:style-name="ce52">
            <text:p>83 000,00</text:p>
          </table:table-cell>
          <table:table-cell office:value-type="float" office:value="11000" table:style-name="ce52">
            <text:p>11 000,00</text:p>
          </table:table-cell>
          <table:table-cell office:value-type="float" office:value="72000" table:style-name="ce52">
            <text:p>72 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9"/>
          <table:table-cell table:number-columns-repeated="16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9"/>
          <table:table-cell table:number-columns-repeated="16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5948" table:style-name="ce52">
            <text:p>5 948,00</text:p>
          </table:table-cell>
          <table:table-cell office:value-type="float" office:value="5948" table:style-name="ce52">
            <text:p>5 948,00</text:p>
          </table:table-cell>
          <table:table-cell office:value-type="float" office:value="5948" table:style-name="ce52">
            <text:p>5 948,00</text:p>
          </table:table-cell>
          <table:table-cell office:value-type="float" office:value="0" table:style-name="ce52">
            <text:p>0,00</text:p>
          </table:table-cell>
          <table:table-cell office:value-type="float" office:value="5948" table:style-name="ce52">
            <text:p>5 948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9"/>
          <table:table-cell table:number-columns-repeated="16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88948" table:style-name="ce52">
            <text:p>88 948,00</text:p>
          </table:table-cell>
          <table:table-cell office:value-type="float" office:value="88948" table:style-name="ce52">
            <text:p>88 948,00</text:p>
          </table:table-cell>
          <table:table-cell office:value-type="float" office:value="88948" table:style-name="ce52">
            <text:p>88 948,00</text:p>
          </table:table-cell>
          <table:table-cell office:value-type="float" office:value="11000" table:style-name="ce52">
            <text:p>11 000,00</text:p>
          </table:table-cell>
          <table:table-cell office:value-type="float" office:value="77948" table:style-name="ce52">
            <text:p>77 948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9"/>
          <table:table-cell table:number-columns-repeated="16360"/>
        </table:table-row>
        <table:table-row table:style-name="ro5">
          <table:table-cell office:value-type="string" table:number-columns-spanned="1" table:number-rows-spanned="4" table:style-name="ce62">
            <text:p>754</text:p>
          </table:table-cell>
          <table:table-cell table:number-columns-spanned="1" table:number-rows-spanned="4" table:style-name="ce62"/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Bezpieczeństwo publiczne i ochrona przeciwpożarowa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271786.94" table:style-name="ce52">
            <text:p>271 786,94</text:p>
          </table:table-cell>
          <table:table-cell office:value-type="float" office:value="256786.94" table:style-name="ce52">
            <text:p>256 786,94</text:p>
          </table:table-cell>
          <table:table-cell office:value-type="float" office:value="211286.94" table:style-name="ce52">
            <text:p>211 286,94</text:p>
          </table:table-cell>
          <table:table-cell office:value-type="float" office:value="0" table:style-name="ce52">
            <text:p>0,00</text:p>
          </table:table-cell>
          <table:table-cell office:value-type="float" office:value="211286.94" table:style-name="ce52">
            <text:p>211 286,94</text:p>
          </table:table-cell>
          <table:table-cell office:value-type="float" office:value="15000" table:style-name="ce52">
            <text:p>15 000,00</text:p>
          </table:table-cell>
          <table:table-cell office:value-type="float" office:value="30500" table:style-name="ce52">
            <text:p>30 5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5000" table:style-name="ce52">
            <text:p>15 000,00</text:p>
          </table:table-cell>
          <table:table-cell office:value-type="float" office:value="15000" table:style-name="ce52">
            <text:p>15 00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9"/>
          <table:table-cell table:number-columns-repeated="16360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7300" table:style-name="ce52">
            <text:p>-7 300,00</text:p>
          </table:table-cell>
          <table:table-cell office:value-type="float" office:value="-7300" table:style-name="ce52">
            <text:p>-7 300,00</text:p>
          </table:table-cell>
          <table:table-cell office:value-type="float" office:value="-7300" table:style-name="ce52">
            <text:p>-7 300,00</text:p>
          </table:table-cell>
          <table:table-cell office:value-type="float" office:value="0" table:style-name="ce52">
            <text:p>0,00</text:p>
          </table:table-cell>
          <table:table-cell office:value-type="float" office:value="-7300" table:style-name="ce52">
            <text:p>-7 3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9"/>
          <table:table-cell table:number-columns-repeated="16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7300" table:style-name="ce52">
            <text:p>7 300,00</text:p>
          </table:table-cell>
          <table:table-cell office:value-type="float" office:value="7300" table:style-name="ce52">
            <text:p>7 300,00</text:p>
          </table:table-cell>
          <table:table-cell office:value-type="float" office:value="7300" table:style-name="ce52">
            <text:p>7 300,00</text:p>
          </table:table-cell>
          <table:table-cell office:value-type="float" office:value="0" table:style-name="ce52">
            <text:p>0,00</text:p>
          </table:table-cell>
          <table:table-cell office:value-type="float" office:value="7300" table:style-name="ce52">
            <text:p>7 3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9"/>
          <table:table-cell table:number-columns-repeated="1636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271786.94" table:style-name="ce52">
            <text:p>271 786,94</text:p>
          </table:table-cell>
          <table:table-cell office:value-type="float" office:value="256786.94" table:style-name="ce52">
            <text:p>256 786,94</text:p>
          </table:table-cell>
          <table:table-cell office:value-type="float" office:value="211286.94" table:style-name="ce52">
            <text:p>211 286,94</text:p>
          </table:table-cell>
          <table:table-cell office:value-type="float" office:value="0" table:style-name="ce52">
            <text:p>0,00</text:p>
          </table:table-cell>
          <table:table-cell office:value-type="float" office:value="211286.94" table:style-name="ce52">
            <text:p>211 286,94</text:p>
          </table:table-cell>
          <table:table-cell office:value-type="float" office:value="15000" table:style-name="ce52">
            <text:p>15 000,00</text:p>
          </table:table-cell>
          <table:table-cell office:value-type="float" office:value="30500" table:style-name="ce52">
            <text:p>30 5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5000" table:style-name="ce52">
            <text:p>15 000,00</text:p>
          </table:table-cell>
          <table:table-cell office:value-type="float" office:value="15000" table:style-name="ce52">
            <text:p>15 00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9"/>
          <table:table-cell table:number-columns-repeated="16360"/>
        </table:table-row>
        <table:table-row table:style-name="ro5">
          <table:table-cell table:number-columns-spanned="1" table:number-rows-spanned="4" table:style-name="ce62"/>
          <table:table-cell office:value-type="string" table:number-columns-spanned="1" table:number-rows-spanned="4" table:style-name="ce62">
            <text:p>75412</text:p>
          </table:table-cell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Ochotnicze straże pożarne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226427.94" table:style-name="ce52">
            <text:p>226 427,94</text:p>
          </table:table-cell>
          <table:table-cell office:value-type="float" office:value="226427.94" table:style-name="ce52">
            <text:p>226 427,94</text:p>
          </table:table-cell>
          <table:table-cell office:value-type="float" office:value="180927.94" table:style-name="ce52">
            <text:p>180 927,94</text:p>
          </table:table-cell>
          <table:table-cell office:value-type="float" office:value="0" table:style-name="ce52">
            <text:p>0,00</text:p>
          </table:table-cell>
          <table:table-cell office:value-type="float" office:value="180927.94" table:style-name="ce52">
            <text:p>180 927,94</text:p>
          </table:table-cell>
          <table:table-cell office:value-type="float" office:value="15000" table:style-name="ce52">
            <text:p>15 000,00</text:p>
          </table:table-cell>
          <table:table-cell office:value-type="float" office:value="30500" table:style-name="ce52">
            <text:p>30 5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9"/>
          <table:table-cell table:number-columns-repeated="163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1000" table:style-name="ce52">
            <text:p>-1 000,00</text:p>
          </table:table-cell>
          <table:table-cell office:value-type="float" office:value="-1000" table:style-name="ce52">
            <text:p>-1 000,00</text:p>
          </table:table-cell>
          <table:table-cell office:value-type="float" office:value="-1000" table:style-name="ce52">
            <text:p>-1 000,00</text:p>
          </table:table-cell>
          <table:table-cell office:value-type="float" office:value="0" table:style-name="ce52">
            <text:p>0,00</text:p>
          </table:table-cell>
          <table:table-cell office:value-type="float" office:value="-1000" table:style-name="ce52">
            <text:p>-1 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9"/>
          <table:table-cell table:number-columns-repeated="16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1000" table:style-name="ce52">
            <text:p>1 000,00</text:p>
          </table:table-cell>
          <table:table-cell office:value-type="float" office:value="1000" table:style-name="ce52">
            <text:p>1 000,00</text:p>
          </table:table-cell>
          <table:table-cell office:value-type="float" office:value="1000" table:style-name="ce52">
            <text:p>1 000,00</text:p>
          </table:table-cell>
          <table:table-cell office:value-type="float" office:value="0" table:style-name="ce52">
            <text:p>0,00</text:p>
          </table:table-cell>
          <table:table-cell office:value-type="float" office:value="1000" table:style-name="ce52">
            <text:p>1 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9"/>
          <table:table-cell table:number-columns-repeated="163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226427.94" table:style-name="ce52">
            <text:p>226 427,94</text:p>
          </table:table-cell>
          <table:table-cell office:value-type="float" office:value="226427.94" table:style-name="ce52">
            <text:p>226 427,94</text:p>
          </table:table-cell>
          <table:table-cell office:value-type="float" office:value="180927.94" table:style-name="ce52">
            <text:p>180 927,94</text:p>
          </table:table-cell>
          <table:table-cell office:value-type="float" office:value="0" table:style-name="ce52">
            <text:p>0,00</text:p>
          </table:table-cell>
          <table:table-cell office:value-type="float" office:value="180927.94" table:style-name="ce52">
            <text:p>180 927,94</text:p>
          </table:table-cell>
          <table:table-cell office:value-type="float" office:value="15000" table:style-name="ce52">
            <text:p>15 000,00</text:p>
          </table:table-cell>
          <table:table-cell office:value-type="float" office:value="30500" table:style-name="ce52">
            <text:p>30 5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9"/>
          <table:table-cell table:number-columns-repeated="16360"/>
        </table:table-row>
        <table:table-row table:style-name="ro5">
          <table:table-cell table:number-columns-spanned="1" table:number-rows-spanned="4" table:style-name="ce62"/>
          <table:table-cell office:value-type="string" table:number-columns-spanned="1" table:number-rows-spanned="4" table:style-name="ce62">
            <text:p>75421</text:p>
          </table:table-cell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Zarządzanie kryzysowe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27359" table:style-name="ce52">
            <text:p>27 359,00</text:p>
          </table:table-cell>
          <table:table-cell office:value-type="float" office:value="27359" table:style-name="ce52">
            <text:p>27 359,00</text:p>
          </table:table-cell>
          <table:table-cell office:value-type="float" office:value="27359" table:style-name="ce52">
            <text:p>27 359,00</text:p>
          </table:table-cell>
          <table:table-cell office:value-type="float" office:value="0" table:style-name="ce52">
            <text:p>0,00</text:p>
          </table:table-cell>
          <table:table-cell office:value-type="float" office:value="27359" table:style-name="ce52">
            <text:p>27 359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9"/>
          <table:table-cell table:number-columns-repeated="16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6300" table:style-name="ce52">
            <text:p>-6 300,00</text:p>
          </table:table-cell>
          <table:table-cell office:value-type="float" office:value="-6300" table:style-name="ce52">
            <text:p>-6 300,00</text:p>
          </table:table-cell>
          <table:table-cell office:value-type="float" office:value="-6300" table:style-name="ce52">
            <text:p>-6 300,00</text:p>
          </table:table-cell>
          <table:table-cell office:value-type="float" office:value="0" table:style-name="ce52">
            <text:p>0,00</text:p>
          </table:table-cell>
          <table:table-cell office:value-type="float" office:value="-6300" table:style-name="ce52">
            <text:p>-6 3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9"/>
          <table:table-cell table:number-columns-repeated="16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6300" table:style-name="ce52">
            <text:p>6 300,00</text:p>
          </table:table-cell>
          <table:table-cell office:value-type="float" office:value="6300" table:style-name="ce52">
            <text:p>6 300,00</text:p>
          </table:table-cell>
          <table:table-cell office:value-type="float" office:value="6300" table:style-name="ce52">
            <text:p>6 300,00</text:p>
          </table:table-cell>
          <table:table-cell office:value-type="float" office:value="0" table:style-name="ce52">
            <text:p>0,00</text:p>
          </table:table-cell>
          <table:table-cell office:value-type="float" office:value="6300" table:style-name="ce52">
            <text:p>6 3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9"/>
          <table:table-cell table:number-columns-repeated="16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27359" table:style-name="ce52">
            <text:p>27 359,00</text:p>
          </table:table-cell>
          <table:table-cell office:value-type="float" office:value="27359" table:style-name="ce52">
            <text:p>27 359,00</text:p>
          </table:table-cell>
          <table:table-cell office:value-type="float" office:value="27359" table:style-name="ce52">
            <text:p>27 359,00</text:p>
          </table:table-cell>
          <table:table-cell office:value-type="float" office:value="0" table:style-name="ce52">
            <text:p>0,00</text:p>
          </table:table-cell>
          <table:table-cell office:value-type="float" office:value="27359" table:style-name="ce52">
            <text:p>27 359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9"/>
          <table:table-cell table:number-columns-repeated="16360"/>
        </table:table-row>
        <table:table-row table:style-name="ro5">
          <table:table-cell office:value-type="string" table:number-columns-spanned="1" table:number-rows-spanned="4" table:style-name="ce62">
            <text:p>801</text:p>
          </table:table-cell>
          <table:table-cell table:number-columns-spanned="1" table:number-rows-spanned="4" table:style-name="ce62"/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Oświata i wychowanie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16926653.280000001" table:style-name="ce52">
            <text:p>16 926 653,28</text:p>
          </table:table-cell>
          <table:table-cell office:value-type="float" office:value="16758541.43" table:style-name="ce52">
            <text:p>16 758 541,43</text:p>
          </table:table-cell>
          <table:table-cell office:value-type="float" office:value="16174059.43" table:style-name="ce52">
            <text:p>16 174 059,43</text:p>
          </table:table-cell>
          <table:table-cell office:value-type="float" office:value="13347063.16" table:style-name="ce52">
            <text:p>13 347 063,16</text:p>
          </table:table-cell>
          <table:table-cell office:value-type="float" office:value="2826996.27" table:style-name="ce52">
            <text:p>2 826 996,27</text:p>
          </table:table-cell>
          <table:table-cell office:value-type="float" office:value="16442" table:style-name="ce52">
            <text:p>16 442,00</text:p>
          </table:table-cell>
          <table:table-cell office:value-type="float" office:value="568040" table:style-name="ce52">
            <text:p>568 04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68111.85" table:style-name="ce52">
            <text:p>168 111,85</text:p>
          </table:table-cell>
          <table:table-cell office:value-type="float" office:value="168111.85" table:style-name="ce52">
            <text:p>168 111,85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25865.57" table:style-name="ce52">
            <text:p>-25 865,57</text:p>
          </table:table-cell>
          <table:table-cell office:value-type="float" office:value="-25865.57" table:style-name="ce52">
            <text:p>-25 865,57</text:p>
          </table:table-cell>
          <table:table-cell office:value-type="float" office:value="-25865.57" table:style-name="ce52">
            <text:p>-25 865,57</text:p>
          </table:table-cell>
          <table:table-cell office:value-type="float" office:value="-25865.57" table:style-name="ce52">
            <text:p>-25 865,57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28865.57" table:style-name="ce52">
            <text:p>28 865,57</text:p>
          </table:table-cell>
          <table:table-cell office:value-type="float" office:value="28865.57" table:style-name="ce52">
            <text:p>28 865,57</text:p>
          </table:table-cell>
          <table:table-cell office:value-type="float" office:value="28865.57" table:style-name="ce52">
            <text:p>28 865,57</text:p>
          </table:table-cell>
          <table:table-cell office:value-type="float" office:value="22327.88" table:style-name="ce52">
            <text:p>22 327,88</text:p>
          </table:table-cell>
          <table:table-cell office:value-type="float" office:value="6537.69" table:style-name="ce52">
            <text:p>6 537,69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16929653.280000001" table:style-name="ce52">
            <text:p>16 929 653,28</text:p>
          </table:table-cell>
          <table:table-cell office:value-type="float" office:value="16761541.43" table:style-name="ce52">
            <text:p>16 761 541,43</text:p>
          </table:table-cell>
          <table:table-cell office:value-type="float" office:value="16177059.43" table:style-name="ce52">
            <text:p>16 177 059,43</text:p>
          </table:table-cell>
          <table:table-cell office:value-type="float" office:value="13343525.470000001" table:style-name="ce52">
            <text:p>13 343 525,47</text:p>
          </table:table-cell>
          <table:table-cell office:value-type="float" office:value="2833533.96" table:style-name="ce52">
            <text:p>2 833 533,96</text:p>
          </table:table-cell>
          <table:table-cell office:value-type="float" office:value="16442" table:style-name="ce52">
            <text:p>16 442,00</text:p>
          </table:table-cell>
          <table:table-cell office:value-type="float" office:value="568040" table:style-name="ce52">
            <text:p>568 04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68111.85" table:style-name="ce52">
            <text:p>168 111,85</text:p>
          </table:table-cell>
          <table:table-cell office:value-type="float" office:value="168111.85" table:style-name="ce52">
            <text:p>168 111,85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22">
          <table:table-cell table:number-columns-spanned="1" table:number-rows-spanned="4" table:style-name="ce62"/>
          <table:table-cell office:value-type="string" table:number-columns-spanned="1" table:number-rows-spanned="4" table:style-name="ce62">
            <text:p>80101</text:p>
          </table:table-cell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Szkoły podstawowe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11206909.449999999" table:style-name="ce52">
            <text:p>11 206 909,45</text:p>
          </table:table-cell>
          <table:table-cell office:value-type="float" office:value="11143797.6" table:style-name="ce52">
            <text:p>11 143 797,60</text:p>
          </table:table-cell>
          <table:table-cell office:value-type="float" office:value="10690677.6" table:style-name="ce52">
            <text:p>10 690 677,60</text:p>
          </table:table-cell>
          <table:table-cell office:value-type="float" office:value="9538559.7400000002" table:style-name="ce52">
            <text:p>9 538 559,74</text:p>
          </table:table-cell>
          <table:table-cell office:value-type="float" office:value="1152117.8600000001" table:style-name="ce52">
            <text:p>1 152 117,86</text:p>
          </table:table-cell>
          <table:table-cell office:value-type="float" office:value="10080" table:style-name="ce52">
            <text:p>10 080,00</text:p>
          </table:table-cell>
          <table:table-cell office:value-type="float" office:value="443040" table:style-name="ce52">
            <text:p>443 04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63111.85" table:style-name="ce52">
            <text:p>63 111,85</text:p>
          </table:table-cell>
          <table:table-cell office:value-type="float" office:value="63111.85" table:style-name="ce52">
            <text:p>63 111,85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1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2461.1" table:style-name="ce52">
            <text:p>-2 461,10</text:p>
          </table:table-cell>
          <table:table-cell office:value-type="float" office:value="-2461.1" table:style-name="ce52">
            <text:p>-2 461,10</text:p>
          </table:table-cell>
          <table:table-cell office:value-type="float" office:value="-2461.1" table:style-name="ce52">
            <text:p>-2 461,10</text:p>
          </table:table-cell>
          <table:table-cell office:value-type="float" office:value="-2461.1" table:style-name="ce52">
            <text:p>-2 461,1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9"/>
          <table:table-cell table:number-columns-repeated="16358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2923.65" table:style-name="ce52">
            <text:p>2 923,65</text:p>
          </table:table-cell>
          <table:table-cell office:value-type="float" office:value="2923.65" table:style-name="ce52">
            <text:p>2 923,65</text:p>
          </table:table-cell>
          <table:table-cell office:value-type="float" office:value="2923.65" table:style-name="ce52">
            <text:p>2 923,65</text:p>
          </table:table-cell>
          <table:table-cell office:value-type="float" office:value="2923.65" table:style-name="ce52">
            <text:p>2 923,65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1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11207372" table:style-name="ce52">
            <text:p>11 207 372,00</text:p>
          </table:table-cell>
          <table:table-cell office:value-type="float" office:value="11144260.15" table:style-name="ce52">
            <text:p>11 144 260,15</text:p>
          </table:table-cell>
          <table:table-cell office:value-type="float" office:value="10691140.15" table:style-name="ce52">
            <text:p>10 691 140,15</text:p>
          </table:table-cell>
          <table:table-cell office:value-type="float" office:value="9539022.2899999991" table:style-name="ce52">
            <text:p>9 539 022,29</text:p>
          </table:table-cell>
          <table:table-cell office:value-type="float" office:value="1152117.8600000001" table:style-name="ce52">
            <text:p>1 152 117,86</text:p>
          </table:table-cell>
          <table:table-cell office:value-type="float" office:value="10080" table:style-name="ce52">
            <text:p>10 080,00</text:p>
          </table:table-cell>
          <table:table-cell office:value-type="float" office:value="443040" table:style-name="ce52">
            <text:p>443 04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63111.85" table:style-name="ce52">
            <text:p>63 111,85</text:p>
          </table:table-cell>
          <table:table-cell office:value-type="float" office:value="63111.85" table:style-name="ce52">
            <text:p>63 111,85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1" table:style-name="ce1"/>
        </table:table-row>
        <table:table-row table:style-name="ro20">
          <table:table-cell table:number-columns-spanned="1" table:number-rows-spanned="4" table:style-name="ce62"/>
          <table:table-cell office:value-type="string" table:number-columns-spanned="1" table:number-rows-spanned="4" table:style-name="ce62">
            <text:p>80104</text:p>
          </table:table-cell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Przedszkola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3078605.37" table:style-name="ce52">
            <text:p>3 078 605,37</text:p>
          </table:table-cell>
          <table:table-cell office:value-type="float" office:value="3078605.37" table:style-name="ce52">
            <text:p>3 078 605,37</text:p>
          </table:table-cell>
          <table:table-cell office:value-type="float" office:value="2989750.37" table:style-name="ce52">
            <text:p>2 989 750,37</text:p>
          </table:table-cell>
          <table:table-cell office:value-type="float" office:value="2256842" table:style-name="ce52">
            <text:p>2 256 842,00</text:p>
          </table:table-cell>
          <table:table-cell office:value-type="float" office:value="732908.37" table:style-name="ce52">
            <text:p>732 908,37</text:p>
          </table:table-cell>
          <table:table-cell office:value-type="float" office:value="2405" table:style-name="ce52">
            <text:p>2 405,00</text:p>
          </table:table-cell>
          <table:table-cell office:value-type="float" office:value="86450" table:style-name="ce52">
            <text:p>86 45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1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9911.39" table:style-name="ce52">
            <text:p>-9 911,39</text:p>
          </table:table-cell>
          <table:table-cell office:value-type="float" office:value="-9911.39" table:style-name="ce52">
            <text:p>-9 911,39</text:p>
          </table:table-cell>
          <table:table-cell office:value-type="float" office:value="-9911.39" table:style-name="ce52">
            <text:p>-9 911,39</text:p>
          </table:table-cell>
          <table:table-cell office:value-type="float" office:value="-9911.39" table:style-name="ce52">
            <text:p>-9 911,39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9"/>
          <table:table-cell table:number-columns-repeated="16358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3000" table:style-name="ce52">
            <text:p>3 000,00</text:p>
          </table:table-cell>
          <table:table-cell office:value-type="float" office:value="3000" table:style-name="ce52">
            <text:p>3 000,00</text:p>
          </table:table-cell>
          <table:table-cell office:value-type="float" office:value="3000" table:style-name="ce52">
            <text:p>3 000,00</text:p>
          </table:table-cell>
          <table:table-cell office:value-type="float" office:value="0" table:style-name="ce52">
            <text:p>0,00</text:p>
          </table:table-cell>
          <table:table-cell office:value-type="float" office:value="3000" table:style-name="ce52">
            <text:p>3 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1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3071693.98" table:style-name="ce52">
            <text:p>3 071 693,98</text:p>
          </table:table-cell>
          <table:table-cell office:value-type="float" office:value="3071693.98" table:style-name="ce52">
            <text:p>3 071 693,98</text:p>
          </table:table-cell>
          <table:table-cell office:value-type="float" office:value="2982838.98" table:style-name="ce52">
            <text:p>2 982 838,98</text:p>
          </table:table-cell>
          <table:table-cell office:value-type="float" office:value="2246930.61" table:style-name="ce52">
            <text:p>2 246 930,61</text:p>
          </table:table-cell>
          <table:table-cell office:value-type="float" office:value="735908.37" table:style-name="ce52">
            <text:p>735 908,37</text:p>
          </table:table-cell>
          <table:table-cell office:value-type="float" office:value="2405" table:style-name="ce52">
            <text:p>2 405,00</text:p>
          </table:table-cell>
          <table:table-cell office:value-type="float" office:value="86450" table:style-name="ce52">
            <text:p>86 45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1" table:style-name="ce1"/>
        </table:table-row>
        <table:table-row table:style-name="ro20">
          <table:table-cell table:number-columns-spanned="1" table:number-rows-spanned="4" table:style-name="ce62"/>
          <table:table-cell office:value-type="string" table:number-columns-spanned="1" table:number-rows-spanned="4" table:style-name="ce62">
            <text:p>80149</text:p>
          </table:table-cell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Realizacja zadań wymagających stosowania specjalnej organizacji nauki i metod pracy dla dzieci w przedszkolach, oddziałach przedszkolnych w szkołach podstawowych i innych formach wychowania przedszkolnego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28759.66" table:style-name="ce52">
            <text:p>28 759,66</text:p>
          </table:table-cell>
          <table:table-cell office:value-type="float" office:value="28759.66" table:style-name="ce52">
            <text:p>28 759,66</text:p>
          </table:table-cell>
          <table:table-cell office:value-type="float" office:value="28759.66" table:style-name="ce52">
            <text:p>28 759,66</text:p>
          </table:table-cell>
          <table:table-cell office:value-type="float" office:value="26500" table:style-name="ce52">
            <text:p>26 500,00</text:p>
          </table:table-cell>
          <table:table-cell office:value-type="float" office:value="2259.66" table:style-name="ce52">
            <text:p>2 259,66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1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46.3" table:style-name="ce52">
            <text:p>-46,30</text:p>
          </table:table-cell>
          <table:table-cell office:value-type="float" office:value="-46.3" table:style-name="ce52">
            <text:p>-46,30</text:p>
          </table:table-cell>
          <table:table-cell office:value-type="float" office:value="-46.3" table:style-name="ce52">
            <text:p>-46,30</text:p>
          </table:table-cell>
          <table:table-cell office:value-type="float" office:value="-46.3" table:style-name="ce52">
            <text:p>-46,3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1" table:style-name="ce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19204.23" table:style-name="ce52">
            <text:p>19 204,23</text:p>
          </table:table-cell>
          <table:table-cell office:value-type="float" office:value="19204.23" table:style-name="ce52">
            <text:p>19 204,23</text:p>
          </table:table-cell>
          <table:table-cell office:value-type="float" office:value="19204.23" table:style-name="ce52">
            <text:p>19 204,23</text:p>
          </table:table-cell>
          <table:table-cell office:value-type="float" office:value="19204.23" table:style-name="ce52">
            <text:p>19 204,23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1" table:style-name="ce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47917.59" table:style-name="ce52">
            <text:p>47 917,59</text:p>
          </table:table-cell>
          <table:table-cell office:value-type="float" office:value="47917.59" table:style-name="ce52">
            <text:p>47 917,59</text:p>
          </table:table-cell>
          <table:table-cell office:value-type="float" office:value="47917.59" table:style-name="ce52">
            <text:p>47 917,59</text:p>
          </table:table-cell>
          <table:table-cell office:value-type="float" office:value="45657.93" table:style-name="ce52">
            <text:p>45 657,93</text:p>
          </table:table-cell>
          <table:table-cell office:value-type="float" office:value="2259.66" table:style-name="ce52">
            <text:p>2 259,66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1" table:style-name="ce1"/>
        </table:table-row>
        <table:table-row table:style-name="ro24">
          <table:table-cell table:number-columns-spanned="1" table:number-rows-spanned="4" table:style-name="ce62"/>
          <table:table-cell office:value-type="string" table:number-columns-spanned="1" table:number-rows-spanned="4" table:style-name="ce62">
            <text:p>80150</text:p>
          </table:table-cell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Realizacja zadań wymagających stosowania specjalnej organizacji nauki i metod pracy dla dzieci i młodzieży w szkołach podstawowych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629368.4" table:style-name="ce52">
            <text:p>629 368,40</text:p>
          </table:table-cell>
          <table:table-cell office:value-type="float" office:value="629368.4" table:style-name="ce52">
            <text:p>629 368,40</text:p>
          </table:table-cell>
          <table:table-cell office:value-type="float" office:value="629368.4" table:style-name="ce52">
            <text:p>629 368,40</text:p>
          </table:table-cell>
          <table:table-cell office:value-type="float" office:value="618220" table:style-name="ce52">
            <text:p>618 220,00</text:p>
          </table:table-cell>
          <table:table-cell office:value-type="float" office:value="11148.4" table:style-name="ce52">
            <text:p>11 148,4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13446.78" table:style-name="ce52">
            <text:p>-13 446,78</text:p>
          </table:table-cell>
          <table:table-cell office:value-type="float" office:value="-13446.78" table:style-name="ce52">
            <text:p>-13 446,78</text:p>
          </table:table-cell>
          <table:table-cell office:value-type="float" office:value="-13446.78" table:style-name="ce52">
            <text:p>-13 446,78</text:p>
          </table:table-cell>
          <table:table-cell office:value-type="float" office:value="-13446.78" table:style-name="ce52">
            <text:p>-13 446,78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1017.31" table:style-name="ce52">
            <text:p>1 017,31</text:p>
          </table:table-cell>
          <table:table-cell office:value-type="float" office:value="1017.31" table:style-name="ce52">
            <text:p>1 017,31</text:p>
          </table:table-cell>
          <table:table-cell office:value-type="float" office:value="1017.31" table:style-name="ce52">
            <text:p>1 017,31</text:p>
          </table:table-cell>
          <table:table-cell office:value-type="float" office:value="200" table:style-name="ce52">
            <text:p>200,00</text:p>
          </table:table-cell>
          <table:table-cell office:value-type="float" office:value="817.31" table:style-name="ce52">
            <text:p>817,31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616938.93000000005" table:style-name="ce52">
            <text:p>616 938,93</text:p>
          </table:table-cell>
          <table:table-cell office:value-type="float" office:value="616938.93000000005" table:style-name="ce52">
            <text:p>616 938,93</text:p>
          </table:table-cell>
          <table:table-cell office:value-type="float" office:value="616938.93000000005" table:style-name="ce52">
            <text:p>616 938,93</text:p>
          </table:table-cell>
          <table:table-cell office:value-type="float" office:value="604973.22" table:style-name="ce52">
            <text:p>604 973,22</text:p>
          </table:table-cell>
          <table:table-cell office:value-type="float" office:value="11965.71" table:style-name="ce52">
            <text:p>11 965,71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1"/>
        </table:table-row>
        <table:table-row table:style-name="ro20">
          <table:table-cell table:number-columns-spanned="1" table:number-rows-spanned="4" table:style-name="ce62"/>
          <table:table-cell office:value-type="string" table:number-columns-spanned="1" table:number-rows-spanned="4" table:style-name="ce62">
            <text:p>80195</text:p>
          </table:table-cell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Pozostała działalność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241055.83" table:style-name="ce52">
            <text:p>241 055,83</text:p>
          </table:table-cell>
          <table:table-cell office:value-type="float" office:value="241055.83" table:style-name="ce52">
            <text:p>241 055,83</text:p>
          </table:table-cell>
          <table:table-cell office:value-type="float" office:value="214718.83" table:style-name="ce52">
            <text:p>214 718,83</text:p>
          </table:table-cell>
          <table:table-cell office:value-type="float" office:value="110486" table:style-name="ce52">
            <text:p>110 486,00</text:p>
          </table:table-cell>
          <table:table-cell office:value-type="float" office:value="104232.83" table:style-name="ce52">
            <text:p>104 232,83</text:p>
          </table:table-cell>
          <table:table-cell office:value-type="float" office:value="3957" table:style-name="ce52">
            <text:p>3 957,00</text:p>
          </table:table-cell>
          <table:table-cell office:value-type="float" office:value="22380" table:style-name="ce52">
            <text:p>22 38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2720.38" table:style-name="ce52">
            <text:p>2 720,38</text:p>
          </table:table-cell>
          <table:table-cell office:value-type="float" office:value="2720.38" table:style-name="ce52">
            <text:p>2 720,38</text:p>
          </table:table-cell>
          <table:table-cell office:value-type="float" office:value="2720.38" table:style-name="ce52">
            <text:p>2 720,38</text:p>
          </table:table-cell>
          <table:table-cell office:value-type="float" office:value="0" table:style-name="ce52">
            <text:p>0,00</text:p>
          </table:table-cell>
          <table:table-cell office:value-type="float" office:value="2720.38" table:style-name="ce52">
            <text:p>2 720,38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243776.21" table:style-name="ce52">
            <text:p>243 776,21</text:p>
          </table:table-cell>
          <table:table-cell office:value-type="float" office:value="243776.21" table:style-name="ce52">
            <text:p>243 776,21</text:p>
          </table:table-cell>
          <table:table-cell office:value-type="float" office:value="217439.21" table:style-name="ce52">
            <text:p>217 439,21</text:p>
          </table:table-cell>
          <table:table-cell office:value-type="float" office:value="110486" table:style-name="ce52">
            <text:p>110 486,00</text:p>
          </table:table-cell>
          <table:table-cell office:value-type="float" office:value="106953.21" table:style-name="ce52">
            <text:p>106 953,21</text:p>
          </table:table-cell>
          <table:table-cell office:value-type="float" office:value="3957" table:style-name="ce52">
            <text:p>3 957,00</text:p>
          </table:table-cell>
          <table:table-cell office:value-type="float" office:value="22380" table:style-name="ce52">
            <text:p>22 38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1"/>
        </table:table-row>
        <table:table-row table:style-name="ro20">
          <table:table-cell office:value-type="string" table:number-columns-spanned="1" table:number-rows-spanned="4" table:style-name="ce62">
            <text:p>851</text:p>
          </table:table-cell>
          <table:table-cell table:number-columns-spanned="1" table:number-rows-spanned="4" table:style-name="ce62"/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Ochrona zdrowia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235250" table:style-name="ce52">
            <text:p>235 250,00</text:p>
          </table:table-cell>
          <table:table-cell office:value-type="float" office:value="235250" table:style-name="ce52">
            <text:p>235 250,00</text:p>
          </table:table-cell>
          <table:table-cell office:value-type="float" office:value="235250" table:style-name="ce52">
            <text:p>235 250,00</text:p>
          </table:table-cell>
          <table:table-cell office:value-type="float" office:value="67450" table:style-name="ce52">
            <text:p>67 450,00</text:p>
          </table:table-cell>
          <table:table-cell office:value-type="float" office:value="167800" table:style-name="ce52">
            <text:p>167 8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2000" table:style-name="ce52">
            <text:p>-2 000,00</text:p>
          </table:table-cell>
          <table:table-cell office:value-type="float" office:value="-2000" table:style-name="ce52">
            <text:p>-2 000,00</text:p>
          </table:table-cell>
          <table:table-cell office:value-type="float" office:value="-2000" table:style-name="ce52">
            <text:p>-2 000,00</text:p>
          </table:table-cell>
          <table:table-cell office:value-type="float" office:value="0" table:style-name="ce52">
            <text:p>0,00</text:p>
          </table:table-cell>
          <table:table-cell office:value-type="float" office:value="-2000" table:style-name="ce52">
            <text:p>-2 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2000" table:style-name="ce52">
            <text:p>2 000,00</text:p>
          </table:table-cell>
          <table:table-cell office:value-type="float" office:value="2000" table:style-name="ce52">
            <text:p>2 000,00</text:p>
          </table:table-cell>
          <table:table-cell office:value-type="float" office:value="2000" table:style-name="ce52">
            <text:p>2 000,00</text:p>
          </table:table-cell>
          <table:table-cell office:value-type="float" office:value="0" table:style-name="ce52">
            <text:p>0,00</text:p>
          </table:table-cell>
          <table:table-cell office:value-type="float" office:value="2000" table:style-name="ce52">
            <text:p>2 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235250" table:style-name="ce52">
            <text:p>235 250,00</text:p>
          </table:table-cell>
          <table:table-cell office:value-type="float" office:value="235250" table:style-name="ce52">
            <text:p>235 250,00</text:p>
          </table:table-cell>
          <table:table-cell office:value-type="float" office:value="235250" table:style-name="ce52">
            <text:p>235 250,00</text:p>
          </table:table-cell>
          <table:table-cell office:value-type="float" office:value="67450" table:style-name="ce52">
            <text:p>67 450,00</text:p>
          </table:table-cell>
          <table:table-cell office:value-type="float" office:value="167800" table:style-name="ce52">
            <text:p>167 8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1"/>
        </table:table-row>
        <table:table-row table:style-name="ro20">
          <table:table-cell table:number-columns-spanned="1" table:number-rows-spanned="4" table:style-name="ce62"/>
          <table:table-cell office:value-type="string" table:number-columns-spanned="1" table:number-rows-spanned="4" table:style-name="ce62">
            <text:p>85154</text:p>
          </table:table-cell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Przeciwdziałanie alkoholizmowi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154900" table:style-name="ce52">
            <text:p>154 900,00</text:p>
          </table:table-cell>
          <table:table-cell office:value-type="float" office:value="154900" table:style-name="ce52">
            <text:p>154 900,00</text:p>
          </table:table-cell>
          <table:table-cell office:value-type="float" office:value="154900" table:style-name="ce52">
            <text:p>154 900,00</text:p>
          </table:table-cell>
          <table:table-cell office:value-type="float" office:value="65500" table:style-name="ce52">
            <text:p>65 500,00</text:p>
          </table:table-cell>
          <table:table-cell office:value-type="float" office:value="89400" table:style-name="ce52">
            <text:p>89 4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2000" table:style-name="ce52">
            <text:p>-2 000,00</text:p>
          </table:table-cell>
          <table:table-cell office:value-type="float" office:value="-2000" table:style-name="ce52">
            <text:p>-2 000,00</text:p>
          </table:table-cell>
          <table:table-cell office:value-type="float" office:value="-2000" table:style-name="ce52">
            <text:p>-2 000,00</text:p>
          </table:table-cell>
          <table:table-cell office:value-type="float" office:value="0" table:style-name="ce52">
            <text:p>0,00</text:p>
          </table:table-cell>
          <table:table-cell office:value-type="float" office:value="-2000" table:style-name="ce52">
            <text:p>-2 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2000" table:style-name="ce52">
            <text:p>2 000,00</text:p>
          </table:table-cell>
          <table:table-cell office:value-type="float" office:value="2000" table:style-name="ce52">
            <text:p>2 000,00</text:p>
          </table:table-cell>
          <table:table-cell office:value-type="float" office:value="2000" table:style-name="ce52">
            <text:p>2 000,00</text:p>
          </table:table-cell>
          <table:table-cell office:value-type="float" office:value="0" table:style-name="ce52">
            <text:p>0,00</text:p>
          </table:table-cell>
          <table:table-cell office:value-type="float" office:value="2000" table:style-name="ce52">
            <text:p>2 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154900" table:style-name="ce52">
            <text:p>154 900,00</text:p>
          </table:table-cell>
          <table:table-cell office:value-type="float" office:value="154900" table:style-name="ce52">
            <text:p>154 900,00</text:p>
          </table:table-cell>
          <table:table-cell office:value-type="float" office:value="154900" table:style-name="ce52">
            <text:p>154 900,00</text:p>
          </table:table-cell>
          <table:table-cell office:value-type="float" office:value="65500" table:style-name="ce52">
            <text:p>65 500,00</text:p>
          </table:table-cell>
          <table:table-cell office:value-type="float" office:value="89400" table:style-name="ce52">
            <text:p>89 4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1"/>
        </table:table-row>
        <table:table-row table:style-name="ro20">
          <table:table-cell office:value-type="string" table:number-columns-spanned="1" table:number-rows-spanned="4" table:style-name="ce62">
            <text:p>852</text:p>
          </table:table-cell>
          <table:table-cell table:number-columns-spanned="1" table:number-rows-spanned="4" table:style-name="ce62"/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Pomoc społeczna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2270598.25" table:style-name="ce52">
            <text:p>2 270 598,25</text:p>
          </table:table-cell>
          <table:table-cell office:value-type="float" office:value="2270598.25" table:style-name="ce52">
            <text:p>2 270 598,25</text:p>
          </table:table-cell>
          <table:table-cell office:value-type="float" office:value="1226068.6499999999" table:style-name="ce52">
            <text:p>1 226 068,65</text:p>
          </table:table-cell>
          <table:table-cell office:value-type="float" office:value="842361" table:style-name="ce52">
            <text:p>842 361,00</text:p>
          </table:table-cell>
          <table:table-cell office:value-type="float" office:value="383707.65" table:style-name="ce52">
            <text:p>383 707,65</text:p>
          </table:table-cell>
          <table:table-cell office:value-type="float" office:value="0" table:style-name="ce52">
            <text:p>0,00</text:p>
          </table:table-cell>
          <table:table-cell office:value-type="float" office:value="1027249.6" table:style-name="ce52">
            <text:p>1 027 249,60</text:p>
          </table:table-cell>
          <table:table-cell office:value-type="float" office:value="17280" table:style-name="ce52">
            <text:p>17 28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1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1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29089" table:style-name="ce52">
            <text:p>29 089,00</text:p>
          </table:table-cell>
          <table:table-cell office:value-type="float" office:value="29089" table:style-name="ce52">
            <text:p>29 089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29089" table:style-name="ce52">
            <text:p>29 089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1" table:style-name="ce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2299687.25" table:style-name="ce52">
            <text:p>2 299 687,25</text:p>
          </table:table-cell>
          <table:table-cell office:value-type="float" office:value="2299687.25" table:style-name="ce52">
            <text:p>2 299 687,25</text:p>
          </table:table-cell>
          <table:table-cell office:value-type="float" office:value="1226068.6499999999" table:style-name="ce52">
            <text:p>1 226 068,65</text:p>
          </table:table-cell>
          <table:table-cell office:value-type="float" office:value="842361" table:style-name="ce52">
            <text:p>842 361,00</text:p>
          </table:table-cell>
          <table:table-cell office:value-type="float" office:value="383707.65" table:style-name="ce52">
            <text:p>383 707,65</text:p>
          </table:table-cell>
          <table:table-cell office:value-type="float" office:value="0" table:style-name="ce52">
            <text:p>0,00</text:p>
          </table:table-cell>
          <table:table-cell office:value-type="float" office:value="1056338.6000000001" table:style-name="ce52">
            <text:p>1 056 338,60</text:p>
          </table:table-cell>
          <table:table-cell office:value-type="float" office:value="17280" table:style-name="ce52">
            <text:p>17 28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1" table:style-name="ce1"/>
        </table:table-row>
        <table:table-row table:style-name="ro20">
          <table:table-cell table:number-columns-spanned="1" table:number-rows-spanned="4" table:style-name="ce62"/>
          <table:table-cell office:value-type="string" table:number-columns-spanned="1" table:number-rows-spanned="4" table:style-name="ce62">
            <text:p>85230</text:p>
          </table:table-cell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Pomoc w zakresie dożywiania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140360" table:style-name="ce52">
            <text:p>140 360,00</text:p>
          </table:table-cell>
          <table:table-cell office:value-type="float" office:value="140360" table:style-name="ce52">
            <text:p>140 36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40360" table:style-name="ce52">
            <text:p>140 36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1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1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29089" table:style-name="ce52">
            <text:p>29 089,00</text:p>
          </table:table-cell>
          <table:table-cell office:value-type="float" office:value="29089" table:style-name="ce52">
            <text:p>29 089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29089" table:style-name="ce52">
            <text:p>29 089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1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169449" table:style-name="ce52">
            <text:p>169 449,00</text:p>
          </table:table-cell>
          <table:table-cell office:value-type="float" office:value="169449" table:style-name="ce52">
            <text:p>169 449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69449" table:style-name="ce52">
            <text:p>169 449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1" table:style-name="ce1"/>
        </table:table-row>
        <table:table-row table:style-name="ro20">
          <table:table-cell office:value-type="string" table:number-columns-spanned="1" table:number-rows-spanned="4" table:style-name="ce62">
            <text:p>855</text:p>
          </table:table-cell>
          <table:table-cell table:number-columns-spanned="1" table:number-rows-spanned="4" table:style-name="ce62"/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Rodzina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8572001.7200000007" table:style-name="ce52">
            <text:p>8 572 001,72</text:p>
          </table:table-cell>
          <table:table-cell office:value-type="float" office:value="8572001.7200000007" table:style-name="ce52">
            <text:p>8 572 001,72</text:p>
          </table:table-cell>
          <table:table-cell office:value-type="float" office:value="1287319.1399999999" table:style-name="ce52">
            <text:p>1 287 319,14</text:p>
          </table:table-cell>
          <table:table-cell office:value-type="float" office:value="842152.93" table:style-name="ce52">
            <text:p>842 152,93</text:p>
          </table:table-cell>
          <table:table-cell office:value-type="float" office:value="445166.21" table:style-name="ce52">
            <text:p>445 166,21</text:p>
          </table:table-cell>
          <table:table-cell office:value-type="float" office:value="0" table:style-name="ce52">
            <text:p>0,00</text:p>
          </table:table-cell>
          <table:table-cell office:value-type="float" office:value="7234603.7999999998" table:style-name="ce52">
            <text:p>7 234 603,80</text:p>
          </table:table-cell>
          <table:table-cell office:value-type="float" office:value="50078.78" table:style-name="ce52">
            <text:p>50 078,78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53"/>
          <table:table-cell table:number-columns-repeated="16360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53"/>
          <table:table-cell table:number-columns-repeated="16360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71" table:style-name="ce52">
            <text:p>71,00</text:p>
          </table:table-cell>
          <table:table-cell office:value-type="float" office:value="71" table:style-name="ce52">
            <text:p>71,00</text:p>
          </table:table-cell>
          <table:table-cell office:value-type="float" office:value="71" table:style-name="ce52">
            <text:p>71,00</text:p>
          </table:table-cell>
          <table:table-cell office:value-type="float" office:value="0" table:style-name="ce52">
            <text:p>0,00</text:p>
          </table:table-cell>
          <table:table-cell office:value-type="float" office:value="71" table:style-name="ce52">
            <text:p>71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53"/>
          <table:table-cell table:number-columns-repeated="16360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8572072.7200000007" table:style-name="ce52">
            <text:p>8 572 072,72</text:p>
          </table:table-cell>
          <table:table-cell office:value-type="float" office:value="8572072.7200000007" table:style-name="ce52">
            <text:p>8 572 072,72</text:p>
          </table:table-cell>
          <table:table-cell office:value-type="float" office:value="1287390.1399999999" table:style-name="ce52">
            <text:p>1 287 390,14</text:p>
          </table:table-cell>
          <table:table-cell office:value-type="float" office:value="842152.93" table:style-name="ce52">
            <text:p>842 152,93</text:p>
          </table:table-cell>
          <table:table-cell office:value-type="float" office:value="445237.21" table:style-name="ce52">
            <text:p>445 237,21</text:p>
          </table:table-cell>
          <table:table-cell office:value-type="float" office:value="0" table:style-name="ce52">
            <text:p>0,00</text:p>
          </table:table-cell>
          <table:table-cell office:value-type="float" office:value="7234603.7999999998" table:style-name="ce52">
            <text:p>7 234 603,80</text:p>
          </table:table-cell>
          <table:table-cell office:value-type="float" office:value="50078.78" table:style-name="ce52">
            <text:p>50 078,78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53"/>
          <table:table-cell table:number-columns-repeated="16360"/>
        </table:table-row>
        <table:table-row table:style-name="ro20">
          <table:table-cell table:number-columns-spanned="1" table:number-rows-spanned="4" table:style-name="ce62"/>
          <table:table-cell office:value-type="string" table:number-columns-spanned="1" table:number-rows-spanned="4" table:style-name="ce62">
            <text:p>85503</text:p>
          </table:table-cell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Karta Dużej Rodziny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195" table:style-name="ce52">
            <text:p>195,00</text:p>
          </table:table-cell>
          <table:table-cell office:value-type="float" office:value="195" table:style-name="ce52">
            <text:p>195,00</text:p>
          </table:table-cell>
          <table:table-cell office:value-type="float" office:value="195" table:style-name="ce52">
            <text:p>195,00</text:p>
          </table:table-cell>
          <table:table-cell office:value-type="float" office:value="0" table:style-name="ce52">
            <text:p>0,00</text:p>
          </table:table-cell>
          <table:table-cell office:value-type="float" office:value="195" table:style-name="ce52">
            <text:p>195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1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1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71" table:style-name="ce52">
            <text:p>71,00</text:p>
          </table:table-cell>
          <table:table-cell office:value-type="float" office:value="71" table:style-name="ce52">
            <text:p>71,00</text:p>
          </table:table-cell>
          <table:table-cell office:value-type="float" office:value="71" table:style-name="ce52">
            <text:p>71,00</text:p>
          </table:table-cell>
          <table:table-cell office:value-type="float" office:value="0" table:style-name="ce52">
            <text:p>0,00</text:p>
          </table:table-cell>
          <table:table-cell office:value-type="float" office:value="71" table:style-name="ce52">
            <text:p>71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1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266" table:style-name="ce52">
            <text:p>266,00</text:p>
          </table:table-cell>
          <table:table-cell office:value-type="float" office:value="266" table:style-name="ce52">
            <text:p>266,00</text:p>
          </table:table-cell>
          <table:table-cell office:value-type="float" office:value="266" table:style-name="ce52">
            <text:p>266,00</text:p>
          </table:table-cell>
          <table:table-cell office:value-type="float" office:value="0" table:style-name="ce52">
            <text:p>0,00</text:p>
          </table:table-cell>
          <table:table-cell office:value-type="float" office:value="266" table:style-name="ce52">
            <text:p>266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1" table:style-name="ce1"/>
        </table:table-row>
        <table:table-row table:style-name="ro20">
          <table:table-cell office:value-type="string" table:number-columns-spanned="5" table:number-rows-spanned="4" table:style-name="ce65">
            <text:p>Wydatki razem:</text:p>
          </table:table-cell>
          <table:covered-table-cell table:number-columns-repeated="4"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51890059.920000002" table:style-name="ce54">
            <text:p>51 890 059,92</text:p>
          </table:table-cell>
          <table:table-cell office:value-type="float" office:value="41720420.159999996" table:style-name="ce54">
            <text:p>41 720 420,16</text:p>
          </table:table-cell>
          <table:table-cell office:value-type="float" office:value="30205682.98" table:style-name="ce54">
            <text:p>30 205 682,98</text:p>
          </table:table-cell>
          <table:table-cell office:value-type="float" office:value="19721054.859999999" table:style-name="ce54">
            <text:p>19 721 054,86</text:p>
          </table:table-cell>
          <table:table-cell office:value-type="float" office:value="10484628.119999999" table:style-name="ce54">
            <text:p>10 484 628,12</text:p>
          </table:table-cell>
          <table:table-cell office:value-type="float" office:value="1505145" table:style-name="ce54">
            <text:p>1 505 145,00</text:p>
          </table:table-cell>
          <table:table-cell office:value-type="float" office:value="9447233.4000000004" table:style-name="ce54">
            <text:p>9 447 233,40</text:p>
          </table:table-cell>
          <table:table-cell office:value-type="float" office:value="132358.78" table:style-name="ce54">
            <text:p>132 358,78</text:p>
          </table:table-cell>
          <table:table-cell office:value-type="float" office:value="0" table:style-name="ce54">
            <text:p>0,00</text:p>
          </table:table-cell>
          <table:table-cell office:value-type="float" office:value="430000" table:style-name="ce54">
            <text:p>430 000,00</text:p>
          </table:table-cell>
          <table:table-cell office:value-type="float" office:value="10169639.76" table:style-name="ce54">
            <text:p>10 169 639,76</text:p>
          </table:table-cell>
          <table:table-cell office:value-type="float" office:value="10169639.76" table:style-name="ce54">
            <text:p>10 169 639,76</text:p>
          </table:table-cell>
          <table:table-cell office:value-type="float" office:value="5625.91" table:number-columns-spanned="2" table:number-rows-spanned="1" table:style-name="ce66">
            <text:p>5 625,91</text:p>
          </table:table-cell>
          <table:covered-table-cell/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1"/>
        </table:table-row>
        <table:table-row table:style-name="ro29">
          <table:covered-table-cell/>
          <table:covered-table-cell table:number-columns-repeated="4"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41113.57" table:style-name="ce54">
            <text:p>-41 113,57</text:p>
          </table:table-cell>
          <table:table-cell office:value-type="float" office:value="-41113.57" table:style-name="ce54">
            <text:p>-41 113,57</text:p>
          </table:table-cell>
          <table:table-cell office:value-type="float" office:value="-41113.57" table:style-name="ce54">
            <text:p>-41 113,57</text:p>
          </table:table-cell>
          <table:table-cell office:value-type="float" office:value="-25865.57" table:style-name="ce54">
            <text:p>-25 865,57</text:p>
          </table:table-cell>
          <table:table-cell office:value-type="float" office:value="-15248" table:style-name="ce54">
            <text:p>-15 248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1"/>
        </table:table-row>
        <table:table-row table:style-name="ro20">
          <table:covered-table-cell/>
          <table:covered-table-cell table:number-columns-repeated="4"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73273.570000000007" table:style-name="ce54">
            <text:p>73 273,57</text:p>
          </table:table-cell>
          <table:table-cell office:value-type="float" office:value="73273.570000000007" table:style-name="ce54">
            <text:p>73 273,57</text:p>
          </table:table-cell>
          <table:table-cell office:value-type="float" office:value="44184.57" table:style-name="ce54">
            <text:p>44 184,57</text:p>
          </table:table-cell>
          <table:table-cell office:value-type="float" office:value="22327.88" table:style-name="ce54">
            <text:p>22 327,88</text:p>
          </table:table-cell>
          <table:table-cell office:value-type="float" office:value="21856.69" table:style-name="ce54">
            <text:p>21 856,69</text:p>
          </table:table-cell>
          <table:table-cell office:value-type="float" office:value="0" table:style-name="ce54">
            <text:p>0,00</text:p>
          </table:table-cell>
          <table:table-cell office:value-type="float" office:value="29089" table:style-name="ce54">
            <text:p>29 089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1"/>
        </table:table-row>
        <table:table-row table:style-name="ro20">
          <table:covered-table-cell/>
          <table:covered-table-cell table:number-columns-repeated="4"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51922219.920000002" table:style-name="ce54">
            <text:p>51 922 219,92</text:p>
          </table:table-cell>
          <table:table-cell office:value-type="float" office:value="41752580.159999996" table:style-name="ce54">
            <text:p>41 752 580,16</text:p>
          </table:table-cell>
          <table:table-cell office:value-type="float" office:value="30208753.98" table:style-name="ce54">
            <text:p>30 208 753,98</text:p>
          </table:table-cell>
          <table:table-cell office:value-type="float" office:value="19717517.170000002" table:style-name="ce54">
            <text:p>19 717 517,17</text:p>
          </table:table-cell>
          <table:table-cell office:value-type="float" office:value="10491236.810000001" table:style-name="ce54">
            <text:p>10 491 236,81</text:p>
          </table:table-cell>
          <table:table-cell office:value-type="float" office:value="1505145" table:style-name="ce54">
            <text:p>1 505 145,00</text:p>
          </table:table-cell>
          <table:table-cell office:value-type="float" office:value="9476322.4000000004" table:style-name="ce54">
            <text:p>9 476 322,40</text:p>
          </table:table-cell>
          <table:table-cell office:value-type="float" office:value="132358.78" table:style-name="ce54">
            <text:p>132 358,78</text:p>
          </table:table-cell>
          <table:table-cell office:value-type="float" office:value="0" table:style-name="ce54">
            <text:p>0,00</text:p>
          </table:table-cell>
          <table:table-cell office:value-type="float" office:value="430000" table:style-name="ce54">
            <text:p>430 000,00</text:p>
          </table:table-cell>
          <table:table-cell office:value-type="float" office:value="10169639.76" table:style-name="ce54">
            <text:p>10 169 639,76</text:p>
          </table:table-cell>
          <table:table-cell office:value-type="float" office:value="10169639.76" table:style-name="ce54">
            <text:p>10 169 639,76</text:p>
          </table:table-cell>
          <table:table-cell office:value-type="float" office:value="5625.91" table:number-columns-spanned="2" table:number-rows-spanned="1" table:style-name="ce66">
            <text:p>5 625,91</text:p>
          </table:table-cell>
          <table:covered-table-cell/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1"/>
        </table:table-row>
        <table:table-row table:style-name="ro17">
          <table:table-cell office:value-type="string" table:style-name="ce22">
            <text:p><text:s text:c="6"/>Uzasadnienie: W niniejszym załączniku dokonuje się zmian w planie budżetu gminy na 2022 rok polegających na:</text:p>
          </table:table-cell>
          <table:table-cell table:number-columns-repeated="2" table:style-name="ce55"/>
          <table:table-cell table:number-columns-repeated="20" table:style-name="ce9"/>
          <table:table-cell table:number-columns-repeated="16361"/>
        </table:table-row>
        <table:table-row table:style-name="ro17">
          <table:table-cell office:value-type="string" table:style-name="ce56">
            <text:p><text:s text:c="8"/>wydatki bieżące <text:s/>:</text:p>
          </table:table-cell>
          <table:table-cell table:number-columns-repeated="2" table:style-name="ce28"/>
          <table:table-cell table:number-columns-repeated="3" table:style-name="ce25"/>
          <table:table-cell table:number-columns-repeated="9" table:style-name="ce57"/>
          <table:table-cell table:number-columns-repeated="8" table:style-name="ce9"/>
          <table:table-cell table:number-columns-repeated="16361"/>
        </table:table-row>
        <table:table-row table:style-name="ro17">
          <table:table-cell office:value-type="string" table:style-name="ce58">
            <text:p><text:s text:c="5"/>5 948,00 zł - zmniejszeniu środków z zakupu środków żywności , z zakupu usług pozostałych w urzędzie gminy (dział 750, rozdział 75023),</text:p>
          </table:table-cell>
          <table:table-cell table:number-columns-repeated="2" table:style-name="ce28"/>
          <table:table-cell table:number-columns-repeated="3" table:style-name="ce25"/>
          <table:table-cell table:number-columns-repeated="9" table:style-name="ce57"/>
          <table:table-cell table:number-columns-repeated="8" table:style-name="ce9"/>
          <table:table-cell table:number-columns-repeated="16361"/>
        </table:table-row>
        <table:table-row table:style-name="ro17">
          <table:table-cell office:value-type="string" table:style-name="ce58">
            <text:p><text:s text:c="5"/>5 948,00 zł - zwiększeniu środków na zakup usług pozostałych w promocji jednostek samorządu terytorialnego (dział 750, rozdział 75075),</text:p>
          </table:table-cell>
          <table:table-cell table:number-columns-repeated="2" table:style-name="ce55"/>
          <table:table-cell table:number-columns-repeated="20" table:style-name="ce9"/>
          <table:table-cell table:number-columns-repeated="16361"/>
        </table:table-row>
        <table:table-row table:style-name="ro17">
          <table:table-cell office:value-type="string" table:style-name="ce58">
            <text:p><text:s text:c="5"/>1 000,00 zł - przeniesieniu środków z zakupu materiałów i wyposażenia na zakup usług remontowych w ochotniczych strażach pożarnych ( dział 754, rozdział 75412),<text:s/></text:p>
          </table:table-cell>
          <table:table-cell table:number-columns-repeated="2" table:style-name="ce55"/>
          <table:table-cell table:number-columns-repeated="20" table:style-name="ce9"/>
          <table:table-cell table:number-columns-repeated="16361"/>
        </table:table-row>
        <table:table-row table:style-name="ro17">
          <table:table-cell office:value-type="string" table:style-name="ce30">
            <text:p><text:s text:c="5"/>6 300,00 zł - przeniesieniu środków w zarządzaniu kryzysowym z zakupu materiałów i wyposażenia na zakup energii oraz na zakup usług pozostałych<text:s text:c="2"/></text:p>
          </table:table-cell>
          <table:table-cell table:number-columns-repeated="2" table:style-name="ce55"/>
          <table:table-cell table:number-columns-repeated="20" table:style-name="ce9"/>
          <table:table-cell table:number-columns-repeated="16361"/>
        </table:table-row>
        <table:table-row table:style-name="ro17">
          <table:table-cell office:value-type="string" table:style-name="ce30">
            <text:p><text:s text:c="24"/>z przeznaceniem na pokrycie kosztów <text:s/>związanych z przebywaniem obywateli Ukrainy w lokalach socjalnych udostępnionych przez gminę<text:s/></text:p>
          </table:table-cell>
          <table:table-cell table:number-columns-repeated="2" table:style-name="ce55"/>
          <table:table-cell table:number-columns-repeated="20" table:style-name="ce9"/>
          <table:table-cell table:number-columns-repeated="16361"/>
        </table:table-row>
        <table:table-row table:style-name="ro17">
          <table:table-cell office:value-type="string" table:style-name="ce30">
            <text:p><text:s text:c="24"/>w związku z konfliktem zbrojnym na terytorium tego państwa (dział 754, rozdział 75421),</text:p>
          </table:table-cell>
          <table:table-cell table:number-columns-repeated="2" table:style-name="ce55"/>
          <table:table-cell table:number-columns-repeated="20" table:style-name="ce9"/>
          <table:table-cell table:number-columns-repeated="16361"/>
        </table:table-row>
        <table:table-row table:style-name="ro17">
          <table:table-cell office:value-type="string" table:style-name="ce58">
            <text:p><text:s text:c="5"/>2 461,10 zł - zmniejszeniu środków z wpłat na PPK finansowane przez podmiot zatrudniający w szkołach podstawowych (dział 801, rozdział 80101),</text:p>
          </table:table-cell>
          <table:table-cell table:number-columns-repeated="2" table:style-name="ce55"/>
          <table:table-cell table:number-columns-repeated="20" table:style-name="ce9"/>
          <table:table-cell table:number-columns-repeated="16361"/>
        </table:table-row>
        <table:table-row table:style-name="ro17">
          <table:table-cell office:value-type="string" table:style-name="ce58">
            <text:p><text:s text:c="5"/>2 923,65 zł - zwiększeniu środków na składki na ubezpieczenia społeczne oraz wynagrodzenia osobowe nauczycieli w szkołach podstawowych, zmiany dokonane<text:s text:c="2"/></text:p>
          </table:table-cell>
          <table:table-cell table:number-columns-repeated="2" table:style-name="ce55"/>
          <table:table-cell table:number-columns-repeated="20" table:style-name="ce9"/>
          <table:table-cell table:number-columns-repeated="16361"/>
        </table:table-row>
        <table:table-row table:style-name="ro17">
          <table:table-cell office:value-type="string" table:style-name="ce58">
            <text:p><text:s text:c="24"/>na podstawie metryczki subwencji oświatowej na 2022 rok (dział 801, rozdział 80101),</text:p>
          </table:table-cell>
          <table:table-cell table:number-columns-repeated="2" table:style-name="ce55"/>
          <table:table-cell table:number-columns-repeated="20" table:style-name="ce9"/>
          <table:table-cell table:number-columns-repeated="16361"/>
        </table:table-row>
        <table:table-row table:style-name="ro17">
          <table:table-cell office:value-type="string" table:style-name="ce58">
            <text:p><text:s text:c="5"/>9 911,39 zł - zmniejszeniu środków z wpłat na PPK finansowane przez podmiot zatrudniający oraz wynagrodzeń osobowych nauczycieli w przedszkolach,</text:p>
          </table:table-cell>
          <table:table-cell table:number-columns-repeated="2" table:style-name="ce55"/>
          <table:table-cell table:number-columns-repeated="20" table:style-name="ce9"/>
          <table:table-cell table:number-columns-repeated="16361"/>
        </table:table-row>
        <table:table-row table:style-name="ro17">
          <table:table-cell office:value-type="string" table:style-name="ce51">
            <text:p><text:s text:c="24"/>zmiany dokonane na podstawie metryczki subwencji oświatowej na 2022 rok (dział 801, rozdział 80104),</text:p>
          </table:table-cell>
          <table:table-cell table:number-columns-repeated="2" table:style-name="ce55"/>
          <table:table-cell table:number-columns-repeated="15" table:style-name="ce9"/>
          <table:table-cell office:value-type="string" table:style-name="ce9">
            <text:p><text:s/></text:p>
          </table:table-cell>
          <table:table-cell table:number-columns-repeated="4" table:style-name="ce9"/>
          <table:table-cell table:number-columns-repeated="16361"/>
        </table:table-row>
        <table:table-row table:style-name="ro17">
          <table:table-cell office:value-type="string" table:style-name="ce30">
            <text:p><text:s text:c="3"/>3 000,00 zł -wprowadzeniu dotacji na realizację zadań w ramach Priorytetu 3 "Narodowego Programu Rozwoju Czytelnictwa", z przeznaczeniem na zakup materiałów<text:s/></text:p>
          </table:table-cell>
          <table:table-cell table:number-columns-repeated="2" table:style-name="ce55"/>
          <table:table-cell table:number-columns-repeated="20" table:style-name="ce9"/>
          <table:table-cell table:number-columns-repeated="16361"/>
        </table:table-row>
        <table:table-row table:style-name="ro17">
          <table:table-cell office:value-type="string" table:style-name="ce30">
            <text:p><text:s text:c="24"/>i wyposażenia oraz zakup środków dydaktycznych i książek w Samorządowym Przedszkolu w Bielsku, zgodnie z pismem Mazowieckiego</text:p>
          </table:table-cell>
          <table:table-cell table:number-columns-repeated="7" table:style-name="ce25"/>
          <table:table-cell table:style-name="ce34"/>
          <table:table-cell table:style-name="ce25"/>
          <table:table-cell table:number-columns-repeated="4" table:style-name="ce18"/>
          <table:table-cell table:number-columns-repeated="9" table:style-name="ce9"/>
          <table:table-cell table:number-columns-repeated="16361"/>
        </table:table-row>
        <table:table-row table:style-name="ro17">
          <table:table-cell office:value-type="string" table:style-name="ce51">
            <text:p><text:s text:c="24"/>Urzędu Wojewódzkiego w Warszawie z dnia 07.04.2022r. Nr WF-I.3112.15.15.2022 (dział 801, rozdział 80104),</text:p>
          </table:table-cell>
          <table:table-cell table:number-columns-repeated="7" table:style-name="ce25"/>
          <table:table-cell table:style-name="ce34"/>
          <table:table-cell table:style-name="ce25"/>
          <table:table-cell table:number-columns-repeated="4" table:style-name="ce18"/>
          <table:table-cell table:number-columns-repeated="9" table:style-name="ce9"/>
          <table:table-cell table:number-columns-repeated="16361"/>
        </table:table-row>
        <table:table-row table:style-name="ro17">
          <table:table-cell office:value-type="string" table:style-name="ce58">
            <text:p><text:s text:c="9"/>46,30 zł -zmniejszeniu środków na składki na ubezpieczenia społeczne, realizacja zadań wymagających stosowania specjalnej organizacji nauki i metod pracy dla<text:s/></text:p>
          </table:table-cell>
          <table:table-cell table:number-columns-repeated="7" table:style-name="ce25"/>
          <table:table-cell table:style-name="ce34"/>
          <table:table-cell table:style-name="ce25"/>
          <table:table-cell table:number-columns-repeated="4" table:style-name="ce18"/>
          <table:table-cell table:number-columns-repeated="9" table:style-name="ce9"/>
          <table:table-cell table:number-columns-repeated="16361"/>
        </table:table-row>
        <table:table-row table:style-name="ro17">
          <table:table-cell office:value-type="string" table:style-name="ce58">
            <text:p><text:s text:c="24"/>dzieci w przedszkolach, oddziałach przedszkolnych, w szkołach podstawowych i innych formach wychowania przedszkolnego, zmiany dokonane na<text:s/></text:p>
          </table:table-cell>
          <table:table-cell table:number-columns-repeated="7" table:style-name="ce25"/>
          <table:table-cell table:style-name="ce34"/>
          <table:table-cell table:style-name="ce25"/>
          <table:table-cell table:number-columns-repeated="4" table:style-name="ce18"/>
          <table:table-cell table:number-columns-repeated="9" table:style-name="ce9"/>
          <table:table-cell table:number-columns-repeated="16361"/>
        </table:table-row>
        <table:table-row table:style-name="ro17">
          <table:table-cell office:value-type="string" table:style-name="ce30">
            <text:p><text:s text:c="24"/>podstawie metryczki subwencji oświatowej na 2022 rok (dział 801, rozdział 80149),</text:p>
          </table:table-cell>
          <table:table-cell table:number-columns-repeated="7" table:style-name="ce25"/>
          <table:table-cell table:style-name="ce34"/>
          <table:table-cell table:style-name="ce25"/>
          <table:table-cell table:number-columns-repeated="4" table:style-name="ce18"/>
          <table:table-cell table:number-columns-repeated="9" table:style-name="ce9"/>
          <table:table-cell table:number-columns-repeated="16361"/>
        </table:table-row>
        <table:table-row table:style-name="ro17">
          <table:table-cell office:value-type="string" table:style-name="ce58">
            <text:p><text:s text:c="3"/>19 204,23 zł -zwiększeniu środków na wynagrodzenia osobowe nauczycieli, realizacja zadań wymagających stosowania specjalnej organizacji nauki i metod pracy dla<text:s/></text:p>
          </table:table-cell>
          <table:table-cell table:number-columns-repeated="7" table:style-name="ce25"/>
          <table:table-cell table:style-name="ce34"/>
          <table:table-cell table:style-name="ce25"/>
          <table:table-cell table:number-columns-repeated="4" table:style-name="ce18"/>
          <table:table-cell table:number-columns-repeated="9" table:style-name="ce9"/>
          <table:table-cell table:number-columns-repeated="16361"/>
        </table:table-row>
        <table:table-row table:style-name="ro17">
          <table:table-cell office:value-type="string" table:style-name="ce58">
            <text:p><text:s text:c="24"/>dzieci w przedszkolach, oddziałach przedszkolnych, w szkołach podstawowych i innych formach wychowania przedszkolnego, zmiany dokonane na<text:s/></text:p>
          </table:table-cell>
          <table:table-cell table:number-columns-repeated="7" table:style-name="ce25"/>
          <table:table-cell table:style-name="ce34"/>
          <table:table-cell table:style-name="ce25"/>
          <table:table-cell table:number-columns-repeated="4" table:style-name="ce18"/>
          <table:table-cell table:number-columns-repeated="9" table:style-name="ce9"/>
          <table:table-cell table:number-columns-repeated="16361"/>
        </table:table-row>
        <table:table-row table:style-name="ro17">
          <table:table-cell office:value-type="string" table:style-name="ce30">
            <text:p><text:s text:c="24"/>podstawie metryczki subwencji oświatowej na 2022 rok (dział 801, rozdział 80149),</text:p>
          </table:table-cell>
          <table:table-cell table:number-columns-repeated="7" table:style-name="ce25"/>
          <table:table-cell table:style-name="ce34"/>
          <table:table-cell table:style-name="ce25"/>
          <table:table-cell table:number-columns-repeated="4" table:style-name="ce18"/>
          <table:table-cell table:number-columns-repeated="9" table:style-name="ce9"/>
          <table:table-cell table:number-columns-repeated="16361"/>
        </table:table-row>
        <table:table-row table:style-name="ro17">
          <table:table-cell office:value-type="string" table:style-name="ce58">
            <text:p><text:s text:c="3"/>13 446,78 zł -zmniejszeniu środków na wynagrodzenia osobowe nauczycieli, na składki na ubezpieczenia społeczne, realizacja zadań wymagających stosowania<text:s/></text:p>
          </table:table-cell>
          <table:table-cell table:number-columns-repeated="7" table:style-name="ce25"/>
          <table:table-cell table:style-name="ce34"/>
          <table:table-cell table:style-name="ce25"/>
          <table:table-cell table:number-columns-repeated="4" table:style-name="ce18"/>
          <table:table-cell table:number-columns-repeated="9" table:style-name="ce9"/>
          <table:table-cell table:number-columns-repeated="16361"/>
        </table:table-row>
        <table:table-row table:style-name="ro17">
          <table:table-cell office:value-type="string" table:style-name="ce58">
            <text:p><text:s text:c="24"/>specjalnej organizacji nauki i metod pracy dla dzieci i młodzieży w szkołach podstawowych, zmiany dokonane na<text:s/></text:p>
          </table:table-cell>
          <table:table-cell table:number-columns-repeated="7" table:style-name="ce25"/>
          <table:table-cell table:style-name="ce34"/>
          <table:table-cell table:style-name="ce25"/>
          <table:table-cell table:number-columns-repeated="4" table:style-name="ce18"/>
          <table:table-cell table:number-columns-repeated="9" table:style-name="ce9"/>
          <table:table-cell table:number-columns-repeated="16361"/>
        </table:table-row>
        <table:table-row table:style-name="ro17">
          <table:table-cell office:value-type="string" table:style-name="ce30">
            <text:p><text:s text:c="24"/>podstawie metryczki subwencji oświatowej na 2022 rok (dział 801, rozdział 80150),</text:p>
          </table:table-cell>
          <table:table-cell table:number-columns-repeated="7" table:style-name="ce25"/>
          <table:table-cell table:style-name="ce34"/>
          <table:table-cell table:style-name="ce25"/>
          <table:table-cell table:number-columns-repeated="4" table:style-name="ce18"/>
          <table:table-cell table:number-columns-repeated="9" table:style-name="ce9"/>
          <table:table-cell table:number-columns-repeated="16361"/>
        </table:table-row>
        <table:table-row table:style-name="ro17">
          <table:table-cell office:value-type="string" table:style-name="ce58">
            <text:p><text:s text:c="5"/>1 017,31 zł -zwiększeniu środków na składki na Fundusz Pracy oraz Fundusz Solidarnościowy, zakup materiałów i wyposażenia, zakup środków dydaktycznych<text:s/></text:p>
          </table:table-cell>
          <table:table-cell table:number-columns-repeated="7" table:style-name="ce25"/>
          <table:table-cell table:style-name="ce34"/>
          <table:table-cell table:style-name="ce25"/>
          <table:table-cell table:number-columns-repeated="4" table:style-name="ce18"/>
          <table:table-cell table:number-columns-repeated="9" table:style-name="ce9"/>
          <table:table-cell table:number-columns-repeated="16361"/>
        </table:table-row>
        <table:table-row table:style-name="ro17">
          <table:table-cell office:value-type="string" table:style-name="ce58">
            <text:p><text:s text:c="22"/>i książek, realizacja zadań wymagających stosowania specjalnej organizacji nauki i metod pracy dla dzieci i młodzieży w szkołach podstawowych, zmiany<text:s/></text:p>
          </table:table-cell>
          <table:table-cell table:number-columns-repeated="7" table:style-name="ce25"/>
          <table:table-cell table:style-name="ce34"/>
          <table:table-cell table:style-name="ce25"/>
          <table:table-cell table:number-columns-repeated="4" table:style-name="ce18"/>
          <table:table-cell table:number-columns-repeated="9" table:style-name="ce9"/>
          <table:table-cell table:number-columns-repeated="16361"/>
        </table:table-row>
        <table:table-row table:style-name="ro17">
          <table:table-cell office:value-type="string" table:style-name="ce30">
            <text:p><text:s text:c="24"/>dokonane na podstawie metryczki subwencji oświatowej na 2022 rok (dział 801, rozdział 80150),</text:p>
          </table:table-cell>
          <table:table-cell table:number-columns-repeated="7" table:style-name="ce25"/>
          <table:table-cell table:style-name="ce34"/>
          <table:table-cell table:style-name="ce25"/>
          <table:table-cell table:number-columns-repeated="4" table:style-name="ce18"/>
          <table:table-cell table:number-columns-repeated="9" table:style-name="ce9"/>
          <table:table-cell table:number-columns-repeated="16361"/>
        </table:table-row>
        <table:table-row table:style-name="ro17">
          <table:table-cell office:value-type="string" table:style-name="ce58">
            <text:p><text:s text:c="5"/>2 720,38 zł -zwiększeniu środków na odpisy na zakładowy fundusz świadczeń socjalnych w pozostałej działalności (dział 801, rozdział 80195),</text:p>
          </table:table-cell>
          <table:table-cell table:number-columns-repeated="7" table:style-name="ce25"/>
          <table:table-cell table:style-name="ce34"/>
          <table:table-cell table:style-name="ce25"/>
          <table:table-cell table:number-columns-repeated="4" table:style-name="ce18"/>
          <table:table-cell table:number-columns-repeated="9" table:style-name="ce9"/>
          <table:table-cell table:number-columns-repeated="16361"/>
        </table:table-row>
        <table:table-row table:style-name="ro17">
          <table:table-cell office:value-type="string" table:style-name="ce58">
            <text:p><text:s text:c="5"/>2 000,00 zł -przeniesieniu środków z zakupu usług pozostałych na zakup środków żywności (np. woda, soki, batoniki) w rozdziale przeciwdziałaniu alkoholizmowi<text:s/></text:p>
          </table:table-cell>
          <table:table-cell table:number-columns-repeated="7" table:style-name="ce25"/>
          <table:table-cell table:style-name="ce34"/>
          <table:table-cell table:style-name="ce25"/>
          <table:table-cell table:number-columns-repeated="4" table:style-name="ce18"/>
          <table:table-cell table:number-columns-repeated="9" table:style-name="ce9"/>
          <table:table-cell table:number-columns-repeated="16361"/>
        </table:table-row>
        <table:table-row table:style-name="ro17">
          <table:table-cell office:value-type="string" table:style-name="ce30">
            <text:p><text:s text:c="23"/>(dział 851, rozdział 85154),</text:p>
          </table:table-cell>
          <table:table-cell table:number-columns-repeated="7" table:style-name="ce25"/>
          <table:table-cell table:style-name="ce34"/>
          <table:table-cell table:style-name="ce25"/>
          <table:table-cell table:number-columns-repeated="4" table:style-name="ce18"/>
          <table:table-cell table:number-columns-repeated="9" table:style-name="ce9"/>
          <table:table-cell table:number-columns-repeated="16361"/>
        </table:table-row>
        <table:table-row table:style-name="ro17">
          <table:table-cell office:value-type="string" table:style-name="ce30">
            <text:p><text:s text:c="3"/>29 089,00 zł - zwiększeniu dotacji <text:s/>z zakresu <text:s/>zadań <text:s/>bieżących na świadczenia społeczne na realizację rządowego programu ''Posiłek w szkole i w domu'', zgodnie<text:s text:c="2"/></text:p>
          </table:table-cell>
          <table:table-cell table:number-columns-repeated="3" table:style-name="ce28"/>
          <table:table-cell table:number-columns-repeated="3" table:style-name="ce25"/>
          <table:table-cell table:style-name="ce28"/>
          <table:table-cell table:number-columns-repeated="4" table:style-name="ce25"/>
          <table:table-cell table:number-columns-repeated="2" table:style-name="ce34"/>
          <table:table-cell table:number-columns-repeated="9" table:style-name="ce9"/>
          <table:table-cell table:number-columns-repeated="16361"/>
        </table:table-row>
        <table:table-row table:style-name="ro17">
          <table:table-cell office:value-type="string" table:style-name="ce30">
            <text:p><text:s text:c="22"/>z pismem Mazowieckiego Urzędu Wojewódzkiego <text:s/>w Warszawie <text:s/>z dnia 10.05.2022r. <text:s/>Nr WF-I.3112.17.85.2022 (dział 852, rozdział 85230 ),</text:p>
          </table:table-cell>
          <table:table-cell table:number-columns-repeated="3" table:style-name="ce28"/>
          <table:table-cell table:number-columns-repeated="3" table:style-name="ce25"/>
          <table:table-cell table:style-name="ce28"/>
          <table:table-cell table:number-columns-repeated="2" table:style-name="ce25"/>
          <table:table-cell table:number-columns-repeated="3" table:style-name="ce18"/>
          <table:table-cell table:number-columns-repeated="10" table:style-name="ce9"/>
          <table:table-cell table:number-columns-repeated="16361"/>
        </table:table-row>
        <table:table-row table:style-name="ro1">
          <table:table-cell office:value-type="string" table:style-name="ce59">
            <text:p><text:s text:c="5"/>71,00 zł - zwiększeniu dotacji z zakresu zadań z administracji rządowej na zadania związane z przyznawaniem Kart Dużej Rodziny<text:s/></text:p>
          </table:table-cell>
          <table:table-cell table:number-columns-repeated="5" table:style-name="ce28"/>
          <table:table-cell table:number-columns-repeated="3" table:style-name="ce23"/>
          <table:table-cell table:number-columns-repeated="14" table:style-name="ce9"/>
          <table:table-cell table:number-columns-repeated="16361"/>
        </table:table-row>
        <table:table-row table:style-name="ro1">
          <table:table-cell office:value-type="string" table:style-name="ce59">
            <text:p><text:s text:c="22"/>z przeznaczeniem na zakup materiałów i wyposażenia, zgodnie z pismem <text:s/>Mazowieckiego<text:s/></text:p>
          </table:table-cell>
          <table:table-cell table:style-name="ce60"/>
          <table:table-cell table:number-columns-repeated="4" table:style-name="ce33"/>
          <table:table-cell table:number-columns-repeated="3" table:style-name="ce28"/>
          <table:table-cell table:style-name="ce25"/>
          <table:table-cell table:number-columns-repeated="2" table:style-name="ce18"/>
          <table:table-cell table:number-columns-repeated="2" table:style-name="ce5"/>
          <table:table-cell table:number-columns-repeated="9" table:style-name="ce9"/>
          <table:table-cell table:number-columns-repeated="16361"/>
        </table:table-row>
        <table:table-row table:style-name="ro1">
          <table:table-cell office:value-type="string" table:style-name="ce59">
            <text:p><text:s text:c="22"/>Urzędu Wojewódzkiego w Warszawie z dnia 13.05.2022r. WF-I.3112.20.11.2022 <text:s/>( dzial 855, rozdział 85503 ).</text:p>
          </table:table-cell>
          <table:table-cell table:number-columns-repeated="5" table:style-name="ce28"/>
          <table:table-cell table:number-columns-repeated="8" table:style-name="ce25"/>
          <table:table-cell table:number-columns-repeated="9" table:style-name="ce9"/>
          <table:table-cell table:number-columns-repeated="16361"/>
        </table:table-row>
        <table:table-row table:style-name="ro17">
          <table:table-cell table:style-name="ce60"/>
          <table:table-cell table:number-columns-repeated="5" table:style-name="ce28"/>
          <table:table-cell table:number-columns-repeated="8" table:style-name="ce25"/>
          <table:table-cell table:number-columns-repeated="9" table:style-name="ce9"/>
          <table:table-cell table:number-columns-repeated="16361"/>
        </table:table-row>
        <table:table-row table:style-name="ro17">
          <table:table-cell table:number-columns-repeated="6" table:style-name="ce28"/>
          <table:table-cell table:number-columns-repeated="8" table:style-name="ce25"/>
          <table:table-cell table:number-columns-repeated="9" table:style-name="ce9"/>
          <table:table-cell table:number-columns-repeated="16361"/>
        </table:table-row>
        <table:table-row table:style-name="ro17">
          <table:table-cell table:style-name="ce28"/>
          <table:table-cell table:style-name="ce25"/>
          <table:table-cell table:style-name="ce55"/>
          <table:table-cell table:number-columns-repeated="20" table:style-name="ce9"/>
          <table:table-cell table:number-columns-repeated="16361"/>
        </table:table-row>
        <table:table-row table:style-name="ro17">
          <table:table-cell table:style-name="ce60"/>
          <table:table-cell table:style-name="ce25"/>
          <table:table-cell table:style-name="ce55"/>
          <table:table-cell table:number-columns-repeated="20" table:style-name="ce9"/>
          <table:table-cell table:number-columns-repeated="16361"/>
        </table:table-row>
        <table:table-row table:style-name="ro17">
          <table:table-cell table:style-name="ce35"/>
          <table:table-cell table:style-name="ce25"/>
          <table:table-cell table:style-name="ce55"/>
          <table:table-cell table:number-columns-repeated="20" table:style-name="ce9"/>
          <table:table-cell table:number-columns-repeated="16361"/>
        </table:table-row>
        <table:table-row table:style-name="ro17">
          <table:table-cell table:number-columns-repeated="2" table:style-name="ce25"/>
          <table:table-cell table:style-name="ce55"/>
          <table:table-cell table:number-columns-repeated="20" table:style-name="ce9"/>
          <table:table-cell table:number-columns-repeated="16361"/>
        </table:table-row>
        <table:table-row table:number-rows-repeated="2" table:style-name="ro17">
          <table:table-cell table:style-name="ce60"/>
          <table:table-cell table:style-name="ce25"/>
          <table:table-cell table:style-name="ce55"/>
          <table:table-cell table:number-columns-repeated="20" table:style-name="ce9"/>
          <table:table-cell table:number-columns-repeated="16361"/>
        </table:table-row>
        <table:table-row table:number-rows-repeated="2" table:style-name="ro17">
          <table:table-cell table:style-name="ce28"/>
          <table:table-cell table:style-name="ce25"/>
          <table:table-cell table:style-name="ce55"/>
          <table:table-cell table:number-columns-repeated="20" table:style-name="ce9"/>
          <table:table-cell table:number-columns-repeated="16361"/>
        </table:table-row>
        <table:table-row table:style-name="ro17">
          <table:table-cell table:style-name="ce60"/>
          <table:table-cell table:style-name="ce25"/>
          <table:table-cell table:style-name="ce55"/>
          <table:table-cell table:number-columns-repeated="20" table:style-name="ce9"/>
          <table:table-cell table:number-columns-repeated="16361"/>
        </table:table-row>
        <table:table-row table:style-name="ro17">
          <table:table-cell table:style-name="ce35"/>
          <table:table-cell table:style-name="ce25"/>
          <table:table-cell table:style-name="ce55"/>
          <table:table-cell table:number-columns-repeated="20" table:style-name="ce9"/>
          <table:table-cell table:number-columns-repeated="16361"/>
        </table:table-row>
        <table:table-row table:style-name="ro17">
          <table:table-cell table:number-columns-repeated="2" table:style-name="ce25"/>
          <table:table-cell table:style-name="ce55"/>
          <table:table-cell table:number-columns-repeated="20" table:style-name="ce9"/>
          <table:table-cell table:number-columns-repeated="16361"/>
        </table:table-row>
        <table:table-row table:style-name="ro17">
          <table:table-cell table:style-name="ce60"/>
          <table:table-cell table:style-name="ce25"/>
          <table:table-cell table:style-name="ce55"/>
          <table:table-cell table:number-columns-repeated="20" table:style-name="ce9"/>
          <table:table-cell table:number-columns-repeated="16361"/>
        </table:table-row>
        <table:table-row table:style-name="ro17">
          <table:table-cell table:style-name="ce28"/>
          <table:table-cell table:style-name="ce25"/>
          <table:table-cell table:number-columns-repeated="16382" table:style-name="ce1"/>
        </table:table-row>
        <table:table-row table:style-name="ro17">
          <table:table-cell table:number-columns-repeated="2" table:style-name="ce25"/>
          <table:table-cell table:number-columns-repeated="16382" table:style-name="ce1"/>
        </table:table-row>
        <table:table-row table:number-rows-repeated="1048440" table:style-name="ro4">
          <table:table-cell table:number-columns-repeated="16384"/>
        </table:table-row>
      </table:table>
      <table:table table:name="zał_nr_3" table:style-name="ta2">
        <table:table-column table:style-name="co24" table:default-cell-style-name="ce1"/>
        <table:table-column table:style-name="co29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3" table:default-cell-style-name="ce1"/>
        <table:table-column table:style-name="co3" table:number-columns-repeated="16374" table:default-cell-style-name="ce1"/>
        <table:table-row table:style-name="ro30">
          <table:table-cell table:number-columns-repeated="5" table:style-name="ce1"/>
          <table:table-cell office:value-type="string" table:style-name="ce4">
            <text:p><text:s text:c="5"/>Załącznik nr 3 do zarządzenia nr 41/2022<text:s/></text:p>
          </table:table-cell>
          <table:table-cell table:number-columns-repeated="2" table:style-name="ce4"/>
          <table:table-cell table:style-name="ce1"/>
          <table:table-cell table:style-name="ce2"/>
          <table:table-cell table:style-name="ce1"/>
          <table:table-cell table:style-name="ce9"/>
          <table:table-cell table:number-columns-repeated="16372"/>
        </table:table-row>
        <table:table-row table:style-name="ro1">
          <table:table-cell table:number-columns-repeated="4" table:style-name="ce1"/>
          <table:table-cell table:style-name="ce51"/>
          <table:table-cell office:value-type="string" table:style-name="ce4">
            <text:p><text:s text:c="5"/>Wójta Gminy Bielsk z dnia 18 maja 2022r.</text:p>
          </table:table-cell>
          <table:table-cell table:number-columns-repeated="2" table:style-name="ce4"/>
          <table:table-cell table:style-name="ce1"/>
          <table:table-cell table:style-name="ce2"/>
          <table:table-cell table:style-name="ce1"/>
          <table:table-cell table:style-name="ce9"/>
          <table:table-cell table:number-columns-repeated="16372"/>
        </table:table-row>
        <table:table-row table:style-name="ro31">
          <table:table-cell office:value-type="string" table:number-columns-spanned="10" table:number-rows-spanned="1" table:style-name="ce108">
            <text:p>Dochody i wydatki związane z realizacją zadań z zakresu administracji rządowej i innych zleconych odrębnymi ustawami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109">
            <text:p>Dział</text:p>
          </table:table-cell>
          <table:table-cell office:value-type="string" table:number-columns-spanned="1" table:number-rows-spanned="2" table:style-name="ce110">
            <text:p>Rozdział</text:p>
          </table:table-cell>
          <table:table-cell office:value-type="string" table:number-columns-spanned="1" table:number-rows-spanned="2" table:style-name="ce110">
            <text:p>Nazwa zadania</text:p>
          </table:table-cell>
          <table:table-cell office:value-type="string" table:number-columns-spanned="1" table:number-rows-spanned="2" table:style-name="ce110">
            <text:p>Dotacje</text:p>
            <text:p>ogółem przed zmianą</text:p>
          </table:table-cell>
          <table:table-cell office:value-type="string" table:number-columns-spanned="1" table:number-rows-spanned="2" table:style-name="ce110">
            <text:p>Wydatki</text:p>
            <text:p>ogółem przed zmianą</text:p>
            <text:p/>
          </table:table-cell>
          <table:table-cell office:value-type="string" table:style-name="ce68">
            <text:p>Zmiana</text:p>
          </table:table-cell>
          <table:table-cell office:value-type="string" table:number-columns-spanned="1" table:number-rows-spanned="2" table:style-name="ce110">
            <text:p>Dotacje</text:p>
            <text:p>ogółem po zmianie</text:p>
          </table:table-cell>
          <table:table-cell office:value-type="string" table:number-columns-spanned="1" table:number-rows-spanned="2" table:style-name="ce110">
            <text:p>Wydatki</text:p>
            <text:p>ogółem po zmianie</text:p>
            <text:p/>
          </table:table-cell>
          <table:table-cell office:value-type="string" table:number-columns-spanned="2" table:number-rows-spanned="1" table:style-name="ce111">
            <text:p>z tego:</text:p>
          </table:table-cell>
          <table:covered-table-cell/>
          <table:table-cell table:number-columns-repeated="16374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table:style-name="ce67"/>
          <table:covered-table-cell/>
          <table:covered-table-cell/>
          <table:table-cell office:value-type="string" table:style-name="ce68">
            <text:p>wydatki bieżące</text:p>
          </table:table-cell>
          <table:table-cell office:value-type="string" table:style-name="ce68">
            <text:p>wydatki majątkowe</text:p>
          </table:table-cell>
          <table:table-cell table:number-columns-repeated="16374" table:style-name="ce1"/>
        </table:table-row>
        <table:table-row table:style-name="ro17"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10" table:style-name="ce69">
            <text:p>10</text:p>
          </table:table-cell>
          <table:table-cell table:number-columns-repeated="16374" table:style-name="ce1"/>
        </table:table-row>
        <table:table-row table:style-name="ro32">
          <table:table-cell office:value-type="string" table:style-name="ce70">
            <text:p>010</text:p>
          </table:table-cell>
          <table:table-cell table:style-name="ce71"/>
          <table:table-cell office:value-type="string" table:style-name="ce71">
            <text:p>Rolnictwo i łowiectwo</text:p>
          </table:table-cell>
          <table:table-cell office:value-type="float" office:value="580544.65" table:style-name="ce72">
            <text:p>580 544,65</text:p>
          </table:table-cell>
          <table:table-cell office:value-type="float" office:value="580544.65" table:style-name="ce72">
            <text:p>580 544,65</text:p>
          </table:table-cell>
          <table:table-cell office:value-type="float" office:value="0" table:style-name="ce72">
            <text:p>0,00</text:p>
          </table:table-cell>
          <table:table-cell office:value-type="float" office:value="580544.65" table:style-name="ce72">
            <text:p>580 544,65</text:p>
          </table:table-cell>
          <table:table-cell office:value-type="float" office:value="580544.65" table:style-name="ce72">
            <text:p>580 544,65</text:p>
          </table:table-cell>
          <table:table-cell office:value-type="float" office:value="580544.65" table:style-name="ce72">
            <text:p>580 544,65</text:p>
          </table:table-cell>
          <table:table-cell office:value-type="float" office:value="0" table:style-name="ce73">
            <text:p>0,00</text:p>
          </table:table-cell>
          <table:table-cell table:number-columns-repeated="16374" table:style-name="ce1"/>
        </table:table-row>
        <table:table-row table:style-name="ro33">
          <table:table-cell table:style-name="ce71"/>
          <table:table-cell office:value-type="string" table:style-name="ce70">
            <text:p>01095</text:p>
          </table:table-cell>
          <table:table-cell office:value-type="string" table:style-name="ce71">
            <text:p>Pozostała działalność<text:s/></text:p>
          </table:table-cell>
          <table:table-cell office:value-type="float" office:value="580544.65" table:style-name="ce72">
            <text:p>580 544,65</text:p>
          </table:table-cell>
          <table:table-cell office:value-type="float" office:value="580544.65" table:style-name="ce72">
            <text:p>580 544,65</text:p>
          </table:table-cell>
          <table:table-cell office:value-type="float" office:value="0" table:style-name="ce72">
            <text:p>0,00</text:p>
          </table:table-cell>
          <table:table-cell office:value-type="float" office:value="580544.65" table:style-name="ce72">
            <text:p>580 544,65</text:p>
          </table:table-cell>
          <table:table-cell office:value-type="float" office:value="580544.65" table:style-name="ce72">
            <text:p>580 544,65</text:p>
          </table:table-cell>
          <table:table-cell office:value-type="float" office:value="580544.65" table:style-name="ce72">
            <text:p>580 544,65</text:p>
          </table:table-cell>
          <table:table-cell office:value-type="float" office:value="0" table:style-name="ce73">
            <text:p>0,00</text:p>
          </table:table-cell>
          <table:table-cell table:number-columns-repeated="16374" table:style-name="ce1"/>
        </table:table-row>
        <table:table-row table:style-name="ro24">
          <table:table-cell office:value-type="string" table:style-name="ce74">
            <text:p>750</text:p>
          </table:table-cell>
          <table:table-cell table:style-name="ce74"/>
          <table:table-cell office:value-type="string" table:style-name="ce75">
            <text:p>Administracja publiczna</text:p>
          </table:table-cell>
          <table:table-cell office:value-type="string" table:style-name="ce76">
            <text:p>82 166,00</text:p>
          </table:table-cell>
          <table:table-cell office:value-type="string" table:style-name="ce76">
            <text:p>82 166,00</text:p>
          </table:table-cell>
          <table:table-cell office:value-type="float" office:value="0" table:style-name="ce77">
            <text:p>0,00</text:p>
          </table:table-cell>
          <table:table-cell office:value-type="string" table:style-name="ce76">
            <text:p>82 166,00</text:p>
          </table:table-cell>
          <table:table-cell office:value-type="string" table:style-name="ce76">
            <text:p>82 166,00</text:p>
          </table:table-cell>
          <table:table-cell office:value-type="string" table:style-name="ce76">
            <text:p>82 166,00</text:p>
          </table:table-cell>
          <table:table-cell office:value-type="float" office:value="0" table:style-name="ce77">
            <text:p>0,00</text:p>
          </table:table-cell>
          <table:table-cell table:number-columns-repeated="16374" table:style-name="ce1"/>
        </table:table-row>
        <table:table-row table:style-name="ro34">
          <table:table-cell table:style-name="ce78"/>
          <table:table-cell office:value-type="string" table:style-name="ce79">
            <text:p>75011</text:p>
          </table:table-cell>
          <table:table-cell office:value-type="string" table:style-name="ce80">
            <text:p>Urzędy wojewódzkie- utrzymanie USC, Ewidencji Ludności; wynagrodzenia wraz z pochodnymi, wydatki bieżące, fundusz świadczeń socjalnych</text:p>
          </table:table-cell>
          <table:table-cell office:value-type="string" table:style-name="ce79">
            <text:p>82 166,00</text:p>
          </table:table-cell>
          <table:table-cell office:value-type="string" table:style-name="ce79">
            <text:p>82 166,00</text:p>
          </table:table-cell>
          <table:table-cell office:value-type="float" office:value="0" table:style-name="ce81">
            <text:p>0,00</text:p>
          </table:table-cell>
          <table:table-cell office:value-type="string" table:style-name="ce79">
            <text:p>82 166,00</text:p>
          </table:table-cell>
          <table:table-cell office:value-type="string" table:style-name="ce79">
            <text:p>82 166,00</text:p>
          </table:table-cell>
          <table:table-cell office:value-type="string" table:style-name="ce79">
            <text:p>82 166,00</text:p>
          </table:table-cell>
          <table:table-cell office:value-type="float" office:value="0" table:style-name="ce81">
            <text:p>0,00</text:p>
          </table:table-cell>
          <table:table-cell table:number-columns-repeated="16374" table:style-name="ce1"/>
        </table:table-row>
        <table:table-row table:style-name="ro35">
          <table:table-cell office:value-type="string" table:style-name="ce82">
            <text:p>751</text:p>
          </table:table-cell>
          <table:table-cell table:style-name="ce79"/>
          <table:table-cell office:value-type="string" table:style-name="ce80">
            <text:p>Urzędy naczelnych organów władzy państwowej, kontroli i ochrony prawa oraz sądownictwa</text:p>
          </table:table-cell>
          <table:table-cell office:value-type="string" table:style-name="ce79">
            <text:p>1 834,00</text:p>
          </table:table-cell>
          <table:table-cell office:value-type="string" table:style-name="ce79">
            <text:p>1 834,00</text:p>
          </table:table-cell>
          <table:table-cell office:value-type="float" office:value="0" table:style-name="ce81">
            <text:p>0,00</text:p>
          </table:table-cell>
          <table:table-cell office:value-type="string" table:style-name="ce79">
            <text:p>1 834,00</text:p>
          </table:table-cell>
          <table:table-cell office:value-type="string" table:style-name="ce79">
            <text:p>1 834,00</text:p>
          </table:table-cell>
          <table:table-cell office:value-type="string" table:style-name="ce79">
            <text:p>1 834,00</text:p>
          </table:table-cell>
          <table:table-cell office:value-type="float" office:value="0" table:style-name="ce81">
            <text:p>0,00</text:p>
          </table:table-cell>
          <table:table-cell table:number-columns-repeated="16374" table:style-name="ce1"/>
        </table:table-row>
        <table:table-row table:style-name="ro36">
          <table:table-cell table:style-name="ce74"/>
          <table:table-cell office:value-type="string" table:style-name="ce76">
            <text:p>75101</text:p>
          </table:table-cell>
          <table:table-cell office:value-type="string" table:style-name="ce75">
            <text:p>Urzędy naczelnych organów władzy państwowej, kontroli i ochrony prawa - aktualizacja stałego rejestru wyborców<text:s/></text:p>
          </table:table-cell>
          <table:table-cell office:value-type="string" table:style-name="ce76">
            <text:p>1 834,00</text:p>
          </table:table-cell>
          <table:table-cell office:value-type="string" table:style-name="ce76">
            <text:p>1 834,00</text:p>
          </table:table-cell>
          <table:table-cell office:value-type="float" office:value="0" table:style-name="ce77">
            <text:p>0,00</text:p>
          </table:table-cell>
          <table:table-cell office:value-type="string" table:style-name="ce76">
            <text:p>1 834,00</text:p>
          </table:table-cell>
          <table:table-cell office:value-type="string" table:style-name="ce76">
            <text:p>1 834,00</text:p>
          </table:table-cell>
          <table:table-cell office:value-type="string" table:style-name="ce76">
            <text:p>1 834,00</text:p>
          </table:table-cell>
          <table:table-cell office:value-type="float" office:value="0" table:style-name="ce77">
            <text:p>0,00</text:p>
          </table:table-cell>
          <table:table-cell table:number-columns-repeated="16374" table:style-name="ce1"/>
        </table:table-row>
        <table:table-row table:style-name="ro37">
          <table:table-cell office:value-type="string" table:style-name="ce74">
            <text:p>852</text:p>
          </table:table-cell>
          <table:table-cell table:style-name="ce76"/>
          <table:table-cell office:value-type="string" table:style-name="ce75">
            <text:p>Pomoc społeczna</text:p>
          </table:table-cell>
          <table:table-cell office:value-type="float" office:value="652892" table:style-name="ce83">
            <text:p>652 892,00</text:p>
          </table:table-cell>
          <table:table-cell office:value-type="float" office:value="652892" table:style-name="ce83">
            <text:p>652 892,00</text:p>
          </table:table-cell>
          <table:table-cell office:value-type="float" office:value="0" table:style-name="ce77">
            <text:p>0,00</text:p>
          </table:table-cell>
          <table:table-cell office:value-type="string" table:style-name="ce76">
            <text:p>652 892,00</text:p>
          </table:table-cell>
          <table:table-cell office:value-type="string" table:style-name="ce76">
            <text:p>652 892,00</text:p>
          </table:table-cell>
          <table:table-cell office:value-type="string" table:style-name="ce76">
            <text:p>652 892,00</text:p>
          </table:table-cell>
          <table:table-cell office:value-type="float" office:value="0" table:style-name="ce77">
            <text:p>0,00</text:p>
          </table:table-cell>
          <table:table-cell table:number-columns-repeated="16374" table:style-name="ce1"/>
        </table:table-row>
        <table:table-row table:style-name="ro38">
          <table:table-cell table:style-name="ce84"/>
          <table:table-cell office:value-type="float" office:value="85215" table:style-name="ce85">
            <text:p>85215</text:p>
          </table:table-cell>
          <table:table-cell office:value-type="string" table:style-name="ce86">
            <text:p>Dodatki mieszkaniowe - dodatek energetyczny</text:p>
          </table:table-cell>
          <table:table-cell office:value-type="float" office:value="21" table:style-name="ce87">
            <text:p>21,00</text:p>
          </table:table-cell>
          <table:table-cell office:value-type="float" office:value="21" table:style-name="ce87">
            <text:p>21,00</text:p>
          </table:table-cell>
          <table:table-cell office:value-type="float" office:value="0" table:style-name="ce87">
            <text:p>0,00</text:p>
          </table:table-cell>
          <table:table-cell office:value-type="float" office:value="21" table:style-name="ce87">
            <text:p>21,00</text:p>
          </table:table-cell>
          <table:table-cell office:value-type="float" office:value="21" table:style-name="ce87">
            <text:p>21,00</text:p>
          </table:table-cell>
          <table:table-cell office:value-type="float" office:value="21" table:style-name="ce87">
            <text:p>21,00</text:p>
          </table:table-cell>
          <table:table-cell office:value-type="float" office:value="0" table:style-name="ce87">
            <text:p>0,00</text:p>
          </table:table-cell>
          <table:table-cell table:number-columns-repeated="16374" table:style-name="ce1"/>
        </table:table-row>
        <table:table-row table:style-name="ro36">
          <table:table-cell table:style-name="ce74"/>
          <table:table-cell office:value-type="string" table:style-name="ce76">
            <text:p>85228</text:p>
          </table:table-cell>
          <table:table-cell office:value-type="string" table:style-name="ce75">
            <text:p>Usługi opiekuńcze i specjalistyczne usługi opiekuńcze- wynagrodzenia wraz z pochodnymi, wydatki bieżące<text:s/></text:p>
          </table:table-cell>
          <table:table-cell office:value-type="float" office:value="23301" table:style-name="ce88">
            <text:p>23 301,00</text:p>
          </table:table-cell>
          <table:table-cell office:value-type="float" office:value="23301" table:style-name="ce88">
            <text:p>23 301,00</text:p>
          </table:table-cell>
          <table:table-cell office:value-type="float" office:value="0" table:style-name="ce77">
            <text:p>0,00</text:p>
          </table:table-cell>
          <table:table-cell office:value-type="string" table:style-name="ce89">
            <text:p>23 301,00</text:p>
          </table:table-cell>
          <table:table-cell office:value-type="string" table:style-name="ce89">
            <text:p>23 301,00</text:p>
          </table:table-cell>
          <table:table-cell office:value-type="string" table:style-name="ce89">
            <text:p>23 301,00</text:p>
          </table:table-cell>
          <table:table-cell office:value-type="float" office:value="0" table:style-name="ce90">
            <text:p>0,00</text:p>
          </table:table-cell>
          <table:table-cell table:number-columns-repeated="16374" table:style-name="ce1"/>
        </table:table-row>
        <table:table-row table:style-name="ro39">
          <table:table-cell table:style-name="ce74"/>
          <table:table-cell office:value-type="string" table:style-name="ce76">
            <text:p>85295</text:p>
          </table:table-cell>
          <table:table-cell office:value-type="string" table:style-name="ce75">
            <text:p>Pozostała działalność - sfinansowanie wypłat dodatków osłonowych oraz kosztów obsługi<text:s/></text:p>
          </table:table-cell>
          <table:table-cell office:value-type="float" office:value="629570" table:style-name="ce88">
            <text:p>629 570,00</text:p>
          </table:table-cell>
          <table:table-cell office:value-type="float" office:value="629570" table:style-name="ce88">
            <text:p>629 570,00</text:p>
          </table:table-cell>
          <table:table-cell office:value-type="float" office:value="0" table:style-name="ce77">
            <text:p>0,00</text:p>
          </table:table-cell>
          <table:table-cell office:value-type="float" office:value="629570" table:style-name="ce77">
            <text:p>629 570,00</text:p>
          </table:table-cell>
          <table:table-cell office:value-type="float" office:value="629570" table:style-name="ce77">
            <text:p>629 570,00</text:p>
          </table:table-cell>
          <table:table-cell office:value-type="float" office:value="629570" table:style-name="ce77">
            <text:p>629 570,00</text:p>
          </table:table-cell>
          <table:table-cell office:value-type="float" office:value="0" table:style-name="ce77">
            <text:p>0,00</text:p>
          </table:table-cell>
          <table:table-cell table:number-columns-repeated="16374" table:style-name="ce1"/>
        </table:table-row>
        <table:table-row table:style-name="ro40">
          <table:table-cell office:value-type="string" table:style-name="ce91">
            <text:p>855</text:p>
          </table:table-cell>
          <table:table-cell table:style-name="ce91"/>
          <table:table-cell office:value-type="string" table:style-name="ce92">
            <text:p>Rodzina</text:p>
          </table:table-cell>
          <table:table-cell office:value-type="float" office:value="7529259" table:style-name="ce93">
            <text:p>7 529 259,00</text:p>
          </table:table-cell>
          <table:table-cell office:value-type="float" office:value="7529259" table:style-name="ce93">
            <text:p>7 529 259,00</text:p>
          </table:table-cell>
          <table:table-cell office:value-type="float" office:value="71" table:style-name="ce93">
            <text:p>71,00</text:p>
          </table:table-cell>
          <table:table-cell office:value-type="float" office:value="7529330" table:style-name="ce93">
            <text:p>7 529 330,00</text:p>
          </table:table-cell>
          <table:table-cell office:value-type="float" office:value="7529330" table:style-name="ce93">
            <text:p>7 529 330,00</text:p>
          </table:table-cell>
          <table:table-cell office:value-type="float" office:value="7529330" table:style-name="ce93">
            <text:p>7 529 330,00</text:p>
          </table:table-cell>
          <table:table-cell office:value-type="float" office:value="0" table:style-name="ce93">
            <text:p>0,00</text:p>
          </table:table-cell>
          <table:table-cell table:number-columns-repeated="16374" table:style-name="ce1"/>
        </table:table-row>
        <table:table-row table:style-name="ro41">
          <table:table-cell table:style-name="ce74"/>
          <table:table-cell office:value-type="string" table:style-name="ce76">
            <text:p>85501</text:p>
          </table:table-cell>
          <table:table-cell office:value-type="string" table:style-name="ce75">
            <text:p>Świadczenie wychowawcze - pomoc państwa w wychowywaniu dzieci</text:p>
          </table:table-cell>
          <table:table-cell office:value-type="string" table:style-name="ce76">
            <text:p>4 119 064,00</text:p>
          </table:table-cell>
          <table:table-cell office:value-type="string" table:style-name="ce76">
            <text:p>4 119 064,00</text:p>
          </table:table-cell>
          <table:table-cell office:value-type="float" office:value="0" table:style-name="ce77">
            <text:p>0,00</text:p>
          </table:table-cell>
          <table:table-cell office:value-type="string" table:style-name="ce76">
            <text:p>4 119 064,00</text:p>
          </table:table-cell>
          <table:table-cell office:value-type="string" table:style-name="ce76">
            <text:p>4 119 064,00</text:p>
          </table:table-cell>
          <table:table-cell office:value-type="string" table:style-name="ce76">
            <text:p>4 119 064,00</text:p>
          </table:table-cell>
          <table:table-cell office:value-type="float" office:value="0" table:style-name="ce77">
            <text:p>0,00</text:p>
          </table:table-cell>
          <table:table-cell table:number-columns-repeated="16374" table:style-name="ce1"/>
        </table:table-row>
        <table:table-row table:style-name="ro42">
          <table:table-cell table:style-name="ce91"/>
          <table:table-cell office:value-type="string" table:style-name="ce76">
            <text:p>85502</text:p>
          </table:table-cell>
          <table:table-cell office:value-type="string" table:style-name="ce75">
            <text:p>Świadczenia rodzinne, świadczenie z funduszu alimentacyjnego oraz składki na ubezpieczenia emerytalne i rentowe z ubezpieczenia społecznego</text:p>
            <text:p/>
          </table:table-cell>
          <table:table-cell office:value-type="string" table:style-name="ce76">
            <text:p>3 387 000,00</text:p>
          </table:table-cell>
          <table:table-cell office:value-type="string" table:style-name="ce76">
            <text:p>3 387 000,00</text:p>
          </table:table-cell>
          <table:table-cell office:value-type="float" office:value="0" table:style-name="ce77">
            <text:p>0,00</text:p>
          </table:table-cell>
          <table:table-cell office:value-type="string" table:style-name="ce76">
            <text:p>3 387 000,00</text:p>
          </table:table-cell>
          <table:table-cell office:value-type="string" table:style-name="ce76">
            <text:p>3 387 000,00</text:p>
          </table:table-cell>
          <table:table-cell office:value-type="string" table:style-name="ce76">
            <text:p>3 387 000,00</text:p>
          </table:table-cell>
          <table:table-cell office:value-type="float" office:value="0" table:style-name="ce77">
            <text:p>0,00</text:p>
          </table:table-cell>
          <table:table-cell table:number-columns-repeated="16374" table:style-name="ce1"/>
        </table:table-row>
        <table:table-row table:style-name="ro10">
          <table:table-cell table:style-name="ce84"/>
          <table:table-cell office:value-type="string" table:style-name="ce94">
            <text:p>85503</text:p>
          </table:table-cell>
          <table:table-cell office:value-type="string" table:style-name="ce92">
            <text:p>Karta Dużej Rodziny</text:p>
          </table:table-cell>
          <table:table-cell office:value-type="float" office:value="195" table:style-name="ce93">
            <text:p>195,00</text:p>
          </table:table-cell>
          <table:table-cell office:value-type="float" office:value="195" table:style-name="ce93">
            <text:p>195,00</text:p>
          </table:table-cell>
          <table:table-cell office:value-type="float" office:value="71" table:style-name="ce93">
            <text:p>71,00</text:p>
          </table:table-cell>
          <table:table-cell office:value-type="float" office:value="266" table:style-name="ce93">
            <text:p>266,00</text:p>
          </table:table-cell>
          <table:table-cell office:value-type="float" office:value="266" table:style-name="ce93">
            <text:p>266,00</text:p>
          </table:table-cell>
          <table:table-cell office:value-type="float" office:value="266" table:style-name="ce93">
            <text:p>266,00</text:p>
          </table:table-cell>
          <table:table-cell office:value-type="float" office:value="0" table:style-name="ce93">
            <text:p>0,00</text:p>
          </table:table-cell>
          <table:table-cell table:number-columns-repeated="16374" table:style-name="ce1"/>
        </table:table-row>
        <table:table-row table:style-name="ro43">
          <table:table-cell table:style-name="ce74"/>
          <table:table-cell office:value-type="string" table:style-name="ce76">
            <text:p>85513</text:p>
          </table:table-cell>
          <table:table-cell office:value-type="string" table:style-name="ce95">
            <text:p>Składki na ubezpieczenie zdrowotne opłacane za osoby pobierające niektóre świadczenia rodzinne, zgodnie z przepisami ustawy o świadczeniach rodzinnych oraz za osoby pobierające zasiłki dla opiekunów, zgodnie z przepisami ustawy z dnia 4 kwietnia 2014 r. o ustaleniu i wypłacie zasiłków dla opiekunów</text:p>
          </table:table-cell>
          <table:table-cell office:value-type="string" table:style-name="ce76">
            <text:p>23 000,00</text:p>
          </table:table-cell>
          <table:table-cell office:value-type="string" table:style-name="ce76">
            <text:p>23 000,00</text:p>
          </table:table-cell>
          <table:table-cell office:value-type="float" office:value="0" table:style-name="ce77">
            <text:p>0,00</text:p>
          </table:table-cell>
          <table:table-cell office:value-type="string" table:style-name="ce76">
            <text:p>23 000,00</text:p>
          </table:table-cell>
          <table:table-cell office:value-type="string" table:style-name="ce76">
            <text:p>23 000,00</text:p>
          </table:table-cell>
          <table:table-cell office:value-type="string" table:style-name="ce76">
            <text:p>23 000,00</text:p>
          </table:table-cell>
          <table:table-cell office:value-type="float" office:value="0" table:style-name="ce77">
            <text:p>0,00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1" table:style-name="ce112">
            <text:p>Razem:</text:p>
          </table:table-cell>
          <table:covered-table-cell table:number-columns-repeated="2"/>
          <table:table-cell office:value-type="float" office:value="8846695.6500000004" table:style-name="ce96">
            <text:p>8 846 695,65</text:p>
          </table:table-cell>
          <table:table-cell office:value-type="float" office:value="8846695.6500000004" table:style-name="ce96">
            <text:p>8 846 695,65</text:p>
          </table:table-cell>
          <table:table-cell office:value-type="float" office:value="71" table:style-name="ce96">
            <text:p>71,00</text:p>
          </table:table-cell>
          <table:table-cell office:value-type="float" office:value="8846766.6500000004" table:style-name="ce96">
            <text:p>8 846 766,65</text:p>
          </table:table-cell>
          <table:table-cell office:value-type="float" office:value="8846766.6500000004" table:style-name="ce96">
            <text:p>8 846 766,65</text:p>
          </table:table-cell>
          <table:table-cell office:value-type="float" office:value="8846766.6500000004" table:style-name="ce96">
            <text:p>8 846 766,65</text:p>
          </table:table-cell>
          <table:table-cell office:value-type="float" office:value="0" table:style-name="ce96">
            <text:p>0,00</text:p>
          </table:table-cell>
          <table:table-cell table:style-name="ce97"/>
          <table:table-cell table:style-name="ce1"/>
          <table:table-cell table:number-columns-repeated="9" table:style-name="ce19"/>
          <table:table-cell table:style-name="ce53"/>
          <table:table-cell table:number-columns-repeated="4" table:style-name="ce9"/>
          <table:table-cell table:number-columns-repeated="16358"/>
        </table:table-row>
        <table:table-row table:style-name="ro1">
          <table:table-cell office:value-type="string" table:style-name="ce98">
            <text:p>Uzasadnienie:</text:p>
          </table:table-cell>
          <table:table-cell table:style-name="ce99"/>
          <table:table-cell office:value-type="string" table:style-name="ce30">
            <text:p>W niniejszym załączniku dokonuje się zmian w planie budżetu gminy na 2022 rok polegających na:</text:p>
          </table:table-cell>
          <table:table-cell table:number-columns-repeated="3" table:style-name="ce99"/>
          <table:table-cell table:number-columns-repeated="4" table:style-name="ce1"/>
          <table:table-cell table:style-name="ce97"/>
          <table:table-cell table:style-name="ce1"/>
          <table:table-cell table:number-columns-repeated="9" table:style-name="ce19"/>
          <table:table-cell table:style-name="ce53"/>
          <table:table-cell table:number-columns-repeated="4" table:style-name="ce9"/>
          <table:table-cell table:number-columns-repeated="16358"/>
        </table:table-row>
        <table:table-row table:style-name="ro1">
          <table:table-cell office:value-type="string" table:style-name="ce30">
            <text:p><text:s text:c="6"/>71,00 zł - zwiększeniu dotacji na realizację zadań z zakresu administracji rządowej związanych z przyznawaniem Kart Dużej Rodziny</text:p>
          </table:table-cell>
          <table:table-cell table:number-columns-repeated="5" table:style-name="ce99"/>
          <table:table-cell table:number-columns-repeated="4" table:style-name="ce1"/>
          <table:table-cell table:style-name="ce97"/>
          <table:table-cell table:number-columns-repeated="3" table:style-name="ce1"/>
          <table:table-cell table:number-columns-repeated="7" table:style-name="ce19"/>
          <table:table-cell table:style-name="ce53"/>
          <table:table-cell table:number-columns-repeated="4" table:style-name="ce9"/>
          <table:table-cell table:number-columns-repeated="16358"/>
        </table:table-row>
        <table:table-row table:style-name="ro17">
          <table:table-cell office:value-type="string" table:style-name="ce30">
            <text:p><text:s text:c="22"/>z przeznaczeniem na zakup materiałów i wyposażenia, zgodnie z pismem <text:s/>Mazowieckiego Urzędu Wojewódzkiego w Warszawie z dnia 13.05.2022r.<text:s/></text:p>
          </table:table-cell>
          <table:table-cell table:style-name="ce100"/>
          <table:table-cell table:number-columns-repeated="6" table:style-name="ce1"/>
          <table:table-cell table:number-columns-repeated="2" table:style-name="ce51"/>
          <table:table-cell table:style-name="ce19"/>
          <table:table-cell table:number-columns-repeated="3" table:style-name="ce51"/>
          <table:table-cell table:number-columns-repeated="7" table:style-name="ce19"/>
          <table:table-cell table:style-name="ce53"/>
          <table:table-cell table:number-columns-repeated="4" table:style-name="ce9"/>
          <table:table-cell table:number-columns-repeated="16358"/>
        </table:table-row>
        <table:table-row table:style-name="ro17">
          <table:table-cell office:value-type="string" table:style-name="ce30">
            <text:p><text:s text:c="22"/>WF-I.3112.20.11.2022 <text:s/>( dzial 855, rozdział 85503 ).</text:p>
          </table:table-cell>
          <table:table-cell table:number-columns-repeated="4" table:style-name="ce51"/>
          <table:table-cell table:number-columns-repeated="5" table:style-name="ce25"/>
          <table:table-cell table:number-columns-repeated="4" table:style-name="ce1"/>
          <table:table-cell table:number-columns-repeated="7" table:style-name="ce19"/>
          <table:table-cell table:style-name="ce53"/>
          <table:table-cell table:number-columns-repeated="4" table:style-name="ce9"/>
          <table:table-cell table:number-columns-repeated="16358"/>
        </table:table-row>
        <table:table-row table:style-name="ro17">
          <table:table-cell table:style-name="ce51"/>
          <table:table-cell table:number-columns-repeated="5" table:style-name="ce101"/>
          <table:table-cell table:number-columns-repeated="2" table:style-name="ce102"/>
          <table:table-cell table:style-name="ce103"/>
          <table:table-cell table:style-name="ce104"/>
          <table:table-cell table:number-columns-repeated="13" table:style-name="ce25"/>
          <table:table-cell table:number-columns-repeated="16361" table:style-name="ce1"/>
        </table:table-row>
        <table:table-row table:style-name="ro17">
          <table:table-cell table:style-name="ce101"/>
          <table:table-cell table:number-columns-repeated="9" table:style-name="ce1"/>
          <table:table-cell table:number-columns-repeated="16" table:style-name="ce9"/>
          <table:table-cell table:number-columns-repeated="16358"/>
        </table:table-row>
        <table:table-row table:style-name="ro1">
          <table:table-cell table:style-name="ce22"/>
          <table:table-cell table:number-columns-repeated="7" table:style-name="ce30"/>
          <table:table-cell table:style-name="ce51"/>
          <table:table-cell table:style-name="ce105"/>
          <table:table-cell table:style-name="ce19"/>
          <table:table-cell table:number-columns-repeated="2" table:style-name="ce106"/>
          <table:table-cell table:style-name="ce19"/>
          <table:table-cell table:number-columns-repeated="16370" table:style-name="ce1"/>
        </table:table-row>
        <table:table-row table:style-name="ro1">
          <table:table-cell table:style-name="ce101"/>
          <table:table-cell table:number-columns-repeated="7" table:style-name="ce30"/>
          <table:table-cell table:style-name="ce51"/>
          <table:table-cell table:style-name="ce105"/>
          <table:table-cell table:style-name="ce19"/>
          <table:table-cell table:number-columns-repeated="2" table:style-name="ce106"/>
          <table:table-cell table:style-name="ce19"/>
          <table:table-cell table:number-columns-repeated="16370" table:style-name="ce1"/>
        </table:table-row>
        <table:table-row table:style-name="ro17">
          <table:table-cell table:style-name="ce51"/>
          <table:table-cell table:number-columns-repeated="7" table:style-name="ce30"/>
          <table:table-cell table:style-name="ce51"/>
          <table:table-cell table:style-name="ce105"/>
          <table:table-cell table:style-name="ce107"/>
          <table:table-cell table:number-columns-repeated="2" table:style-name="ce2"/>
          <table:table-cell table:style-name="ce107"/>
          <table:table-cell table:number-columns-repeated="16370" table:style-name="ce1"/>
        </table:table-row>
        <table:table-row table:style-name="ro17">
          <table:table-cell table:style-name="ce22"/>
          <table:table-cell table:number-columns-repeated="9" table:style-name="ce1"/>
          <table:table-cell table:style-name="ce107"/>
          <table:table-cell table:number-columns-repeated="2" table:style-name="ce2"/>
          <table:table-cell table:style-name="ce107"/>
          <table:table-cell table:number-columns-repeated="16370" table:style-name="ce1"/>
        </table:table-row>
        <table:table-row table:style-name="ro17">
          <table:table-cell table:style-name="ce101"/>
          <table:table-cell table:number-columns-repeated="10" table:style-name="ce51"/>
          <table:table-cell table:number-columns-repeated="2" table:style-name="ce2"/>
          <table:table-cell table:style-name="ce107"/>
          <table:table-cell table:number-columns-repeated="16370"/>
        </table:table-row>
        <table:table-row table:style-name="ro17">
          <table:table-cell table:style-name="ce51"/>
          <table:table-cell table:number-columns-repeated="16383" table:style-name="ce1"/>
        </table:table-row>
        <table:table-row table:style-name="ro17">
          <table:table-cell table:style-name="ce22"/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_32_2" style:display-name="Dziesiętny 2" style:family="table-cell" style:data-style-name="N37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3" style:display-name="Normalny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***</meta:initial-creator>
    <dc:creator>MAR_GRO_PC</dc:creator>
    <meta:creation-date>2009-10-15T12:17:39Z</meta:creation-date>
    <dc:date>2022-05-22T13:04:58Z</dc:date>
    <meta:print-date>2022-05-22T13:01:14Z</meta:print-date>
    <meta:editing-cycles>11</meta:editing-cycles>
    <meta:editing-duration>PT12141S</meta:editing-duration>
  </office:meta>
</office:document-meta>
</file>