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899583333333333cm"/>
    </style:style>
    <style:style style:name="co30" style:family="table-column">
      <style:table-column-properties fo:break-before="auto" style:column-width="0.2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43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0 maj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39">
            <text:p>Nazwa</text:p>
          </table:table-cell>
          <table:covered-table-cell table:number-columns-repeated="2"/>
          <table:table-cell office:value-type="string" table:number-columns-spanned="2" table:number-rows-spanned="1" table:style-name="ce39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39">
            <text:p>Zwiększenie</text:p>
          </table:table-cell>
          <table:covered-table-cell/>
          <table:table-cell office:value-type="string" table:number-columns-spanned="2" table:number-rows-spanned="1" table:style-name="ce39">
            <text:p>Plan po zmianach</text:p>
            <text:p>(3+4+5)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41">
            <text:p>bieżąc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2">
            <text:p>Różne rozliczenia</text:p>
          </table:table-cell>
          <table:covered-table-cell table:number-columns-repeated="2"/>
          <table:table-cell office:value-type="float" office:value="13673164.75" table:number-columns-spanned="2" table:number-rows-spanned="1" table:style-name="ce43">
            <text:p>13 673 164,7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5524.69" table:number-columns-spanned="2" table:number-rows-spanned="1" table:style-name="ce43">
            <text:p>35 524,69</text:p>
          </table:table-cell>
          <table:covered-table-cell/>
          <table:table-cell office:value-type="float" office:value="13708689.439999999" table:number-columns-spanned="2" table:number-rows-spanned="1" table:style-name="ce43">
            <text:p>13 708 689,44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7">
          <table:table-cell table:style-name="ce14"/>
          <table:table-cell office:value-type="string" table:number-columns-spanned="3" table:number-rows-spanned="1" table:style-name="ce42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88259" table:number-columns-spanned="2" table:number-rows-spanned="1" table:style-name="ce43">
            <text:p>88 25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5524.69" table:number-columns-spanned="2" table:number-rows-spanned="1" table:style-name="ce43">
            <text:p>35 524,69</text:p>
          </table:table-cell>
          <table:covered-table-cell/>
          <table:table-cell office:value-type="float" office:value="123783.69" table:number-columns-spanned="2" table:number-rows-spanned="1" table:style-name="ce43">
            <text:p>123 783,69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44">
            <text:p>bieżące razem:</text:p>
          </table:table-cell>
          <table:covered-table-cell table:number-columns-repeated="3"/>
          <table:table-cell office:value-type="float" office:value="42094542.07" table:number-columns-spanned="2" table:number-rows-spanned="1" table:style-name="ce45">
            <text:p>42 094 542,0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35524.69" table:number-columns-spanned="2" table:number-rows-spanned="1" table:style-name="ce45">
            <text:p>35 524,69</text:p>
          </table:table-cell>
          <table:covered-table-cell/>
          <table:table-cell office:value-type="float" office:value="42130066.759999998" table:number-columns-spanned="2" table:number-rows-spanned="1" table:style-name="ce45">
            <text:p>42 130 066,76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9">
          <table:table-cell table:style-name="ce17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3">
            <text:p>8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82280" table:number-columns-spanned="2" table:number-rows-spanned="1" table:style-name="ce43">
            <text:p>82 28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41">
            <text:p>majątkow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44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45">
            <text:p>3 662 50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3662500" table:number-columns-spanned="2" table:number-rows-spanned="1" table:style-name="ce45">
            <text:p>3 662 50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7">
          <table:table-cell table:style-name="ce17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1">
          <table:table-cell office:value-type="string" table:number-columns-spanned="4" table:number-rows-spanned="1" table:style-name="ce41">
            <text:p>Ogółem:</text:p>
          </table:table-cell>
          <table:covered-table-cell table:number-columns-repeated="3"/>
          <table:table-cell office:value-type="float" office:value="45757042.07" table:number-columns-spanned="2" table:number-rows-spanned="1" table:style-name="ce45">
            <text:p>45 757 042,0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35524.69" table:number-columns-spanned="2" table:number-rows-spanned="1" table:style-name="ce45">
            <text:p>35 524,69</text:p>
          </table:table-cell>
          <table:covered-table-cell/>
          <table:table-cell office:value-type="float" office:value="45792566.759999998" table:number-columns-spanned="2" table:number-rows-spanned="1" table:style-name="ce45">
            <text:p>45 792 566,76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table:style-name="ce17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7">
            <text:p>82 28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82280" table:number-columns-spanned="2" table:number-rows-spanned="1" table:style-name="ce47">
            <text:p>82 28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9">
            <text:p>Uzasadnienie: W niniejszym załączniku dokonuje się zmian w planie budżetu gminy na 2022 rok polegających na:</text:p>
          </table:table-cell>
          <table:table-cell table:number-columns-repeated="5" table:style-name="ce20"/>
          <table:table-cell table:number-columns-repeated="4" table:style-name="ce9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3">
          <table:table-cell table:style-name="ce23"/>
          <table:table-cell office:value-type="string" table:style-name="ce24">
            <text:p><text:s text:c="4"/>dochody bieżące :</text:p>
          </table:table-cell>
          <table:table-cell table:number-columns-repeated="6" table:style-name="ce25"/>
          <table:table-cell table:style-name="ce22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7">
            <text:p><text:s text:c="4"/>35 524,69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s text:c="24"/>obywatelom Ukrainy w związku z konfliktem zbrojnym na terytorium tego państwa (Dz. U. z 2022r., poz. 583 z późn. zm.), na kwotę tą składa się kwota: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s text:c="24"/>17 624,00 zł z przeznaczeniem na realizację dodatkowych zadań oświatowych związanych z kształceniem, wychowaniem i opieką nad dziećmi i uczniami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 text:c="24"/>będącymi obywatelami Ukrainy; kwota 461,18 zł z przeznaczeniem na pokrycie kosztów związanych z nadaniem numeru PESEL oraz wykonaniem zdjecia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s text:c="24"/>osobie ubiegajacej się o nadanie numeru PESEL; kwota 14 360,00 zł z przeznaczeniem na wypłatę świadczeń pieniężnych na podstawie art. 13 wymienionej<text:s/></text:p>
          </table:table-cell>
          <table:table-cell table:style-name="ce28"/>
          <table:table-cell table:number-columns-repeated="3" table:style-name="ce29"/>
          <table:table-cell table:number-columns-repeated="7" table:style-name="ce30"/>
          <table:table-cell table:number-columns-repeated="16372"/>
        </table:table-row>
        <table:table-row table:style-name="ro13">
          <table:table-cell office:value-type="string" table:style-name="ce27">
            <text:p><text:s text:c="24"/>ustawy; kwota 3 079,51 zł z przeznaczeniem na pokrycie kosztów w postaci zakwaterowania i całodziennego wyżywienia zbiorowego <text:s/>obywatelom Ukrainy</text:p>
          </table:table-cell>
          <table:table-cell table:style-name="ce31"/>
          <table:table-cell table:number-columns-repeated="3" table:style-name="ce25"/>
          <table:table-cell table:number-columns-repeated="3" table:style-name="ce22"/>
          <table:table-cell table:style-name="ce32"/>
          <table:table-cell table:style-name="ce5"/>
          <table:table-cell table:style-name="ce33"/>
          <table:table-cell table:style-name="ce5"/>
          <table:table-cell table:number-columns-repeated="16372"/>
        </table:table-row>
        <table:table-row table:style-name="ro1">
          <table:table-cell office:value-type="string" table:style-name="ce27">
            <text:p><text:s text:c="24"/>zgodnie z porozumieniem z dnia 17 maja 2022 roku oraz 24 maja 2022 roku zawartym pomiędzy Powiatem Płockim a Gminą Bielsk.</text:p>
          </table:table-cell>
          <table:table-cell table:number-columns-repeated="5" table:style-name="ce20"/>
          <table:table-cell table:number-columns-repeated="4" table:style-name="ce9"/>
          <table:table-cell table:style-name="ce21"/>
          <table:table-cell table:style-name="ce33"/>
          <table:table-cell table:number-columns-repeated="16372"/>
        </table:table-row>
        <table:table-row table:style-name="ro1">
          <table:table-cell table:style-name="ce25"/>
          <table:table-cell table:number-columns-repeated="5" table:style-name="ce20"/>
          <table:table-cell table:number-columns-repeated="4" table:style-name="ce9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table:style-name="ce27"/>
          <table:table-cell table:number-columns-repeated="7" table:style-name="ce25"/>
          <table:table-cell table:style-name="ce22"/>
          <table:table-cell table:style-name="ce26"/>
          <table:table-cell table:number-columns-repeated="2" table:style-name="ce9"/>
          <table:table-cell table:number-columns-repeated="16372"/>
        </table:table-row>
        <table:table-row table:style-name="ro13">
          <table:table-cell table:number-columns-repeated="8" table:style-name="ce34"/>
          <table:table-cell table:number-columns-repeated="2" table:style-name="ce35"/>
          <table:table-cell table:number-columns-repeated="2" table:style-name="ce9"/>
          <table:table-cell table:number-columns-repeated="16372"/>
        </table:table-row>
        <table:table-row table:style-name="ro13"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9"/>
          <table:table-cell table:number-columns-repeated="16372"/>
        </table:table-row>
        <table:table-row table:style-name="ro13">
          <table:table-cell table:style-name="ce22"/>
          <table:table-cell table:number-columns-repeated="11" table:style-name="ce9"/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8"/>
          <table:table-cell office:value-type="string" table:style-name="ce4">
            <text:p><text:s text:c="5"/>Załącznik nr 2 do zarządzenia nr 43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4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0 maj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1">
            <text:p>Dział</text:p>
          </table:table-cell>
          <table:table-cell office:value-type="string" table:number-columns-spanned="1" table:number-rows-spanned="4" table:style-name="ce61">
            <text:p>Rozdział</text:p>
          </table:table-cell>
          <table:table-cell office:value-type="string" table:number-columns-spanned="1" table:number-rows-spanned="4" table:style-name="ce61">
            <text:p>§</text:p>
            <text:p>/</text:p>
            <text:p>grupa</text:p>
          </table:table-cell>
          <table:table-cell office:value-type="string" table:number-columns-spanned="4" table:number-rows-spanned="4" table:style-name="ce61">
            <text:p>Nazwa</text:p>
          </table:table-cell>
          <table:covered-table-cell table:number-columns-repeated="3"/>
          <table:table-cell office:value-type="string" table:number-columns-spanned="1" table:number-rows-spanned="4" table:style-name="ce61">
            <text:p>Plan</text:p>
          </table:table-cell>
          <table:table-cell office:value-type="string" table:number-columns-spanned="15" table:number-rows-spanned="1" table:style-name="ce61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1">
            <text:p>Wydatki bieżące</text:p>
          </table:table-cell>
          <table:table-cell office:value-type="string" table:number-columns-spanned="8" table:number-rows-spanned="1" table:style-name="ce6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1">
            <text:p>Wydatki<text:s/></text:p>
            <text:p>majątkowe</text:p>
          </table:table-cell>
          <table:table-cell office:value-type="string" table:number-columns-spanned="5" table:number-rows-spanned="1" table:style-name="ce61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1">
            <text:p>z tego:</text:p>
          </table:table-cell>
          <table:covered-table-cell/>
          <table:table-cell office:value-type="string" table:number-columns-spanned="1" table:number-rows-spanned="2" table:style-name="ce61">
            <text:p>dotacje na zadania bieżące</text:p>
          </table:table-cell>
          <table:table-cell office:value-type="string" table:number-columns-spanned="1" table:number-rows-spanned="2" table:style-name="ce61">
            <text:p>świadczenia na rzecz osób fizycznych;</text:p>
          </table:table-cell>
          <table:table-cell office:value-type="string" table:number-columns-spanned="1" table:number-rows-spanned="2" table:style-name="ce6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1">
            <text:p>wypłaty z tytułu poręczeń i gwarancji</text:p>
          </table:table-cell>
          <table:table-cell office:value-type="string" table:number-columns-spanned="1" table:number-rows-spanned="2" table:style-name="ce61">
            <text:p>obsługa długu</text:p>
          </table:table-cell>
          <table:covered-table-cell/>
          <table:table-cell office:value-type="string" table:number-columns-spanned="1" table:number-rows-spanned="2" table:style-name="ce61">
            <text:p>inwestycje i zakupy inwestycyjne</text:p>
          </table:table-cell>
          <table:table-cell office:value-type="string" table:number-columns-spanned="2" table:number-rows-spanned="1" table:style-name="ce61">
            <text:p>w tym:</text:p>
          </table:table-cell>
          <table:covered-table-cell/>
          <table:table-cell office:value-type="string" table:number-columns-spanned="1" table:number-rows-spanned="2" table:style-name="ce61">
            <text:p>zakup i objęcie akcji i udziałów</text:p>
          </table:table-cell>
          <table:table-cell office:value-type="string" table:number-columns-spanned="1" table:number-rows-spanned="2" table:style-name="ce61">
            <text:p>Wniesienie wkładów do spółek prawa handlowego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9">
            <text:p>wynagrodzenia i składki od nich naliczane</text:p>
          </table:table-cell>
          <table:table-cell office:value-type="string" table:style-name="ce4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50"/>
          <table:table-cell table:number-columns-repeated="16358"/>
        </table:table-row>
        <table:table-row table:style-name="ro16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0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0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61">
            <text:p>75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Administracja publi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665760.8499999996" table:style-name="ce51">
            <text:p>5 665 760,85</text:p>
          </table:table-cell>
          <table:table-cell office:value-type="float" office:value="5665760.8499999996" table:style-name="ce51">
            <text:p>5 665 760,85</text:p>
          </table:table-cell>
          <table:table-cell office:value-type="float" office:value="5203160.8499999996" table:style-name="ce51">
            <text:p>5 203 160,85</text:p>
          </table:table-cell>
          <table:table-cell office:value-type="float" office:value="4382135.43" table:style-name="ce51">
            <text:p>4 382 135,43</text:p>
          </table:table-cell>
          <table:table-cell office:value-type="float" office:value="821025.42" table:style-name="ce51">
            <text:p>821 025,42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540.69" table:style-name="ce51">
            <text:p>3 540,69</text:p>
          </table:table-cell>
          <table:table-cell office:value-type="float" office:value="3540.69" table:style-name="ce51">
            <text:p>3 540,69</text:p>
          </table:table-cell>
          <table:table-cell office:value-type="float" office:value="3540.69" table:style-name="ce51">
            <text:p>3 540,69</text:p>
          </table:table-cell>
          <table:table-cell office:value-type="float" office:value="364.43" table:style-name="ce51">
            <text:p>364,43</text:p>
          </table:table-cell>
          <table:table-cell office:value-type="float" office:value="3176.26" table:style-name="ce51">
            <text:p>3 176,2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669301.54" table:style-name="ce51">
            <text:p>5 669 301,54</text:p>
          </table:table-cell>
          <table:table-cell office:value-type="float" office:value="5669301.54" table:style-name="ce51">
            <text:p>5 669 301,54</text:p>
          </table:table-cell>
          <table:table-cell office:value-type="float" office:value="5206701.54" table:style-name="ce51">
            <text:p>5 206 701,54</text:p>
          </table:table-cell>
          <table:table-cell office:value-type="float" office:value="4382499.8600000003" table:style-name="ce51">
            <text:p>4 382 499,86</text:p>
          </table:table-cell>
          <table:table-cell office:value-type="float" office:value="824201.68" table:style-name="ce51">
            <text:p>824 201,68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50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86551.67" table:style-name="ce51">
            <text:p>186 551,67</text:p>
          </table:table-cell>
          <table:table-cell office:value-type="float" office:value="186551.67" table:style-name="ce51">
            <text:p>186 551,67</text:p>
          </table:table-cell>
          <table:table-cell office:value-type="float" office:value="4151.67" table:style-name="ce51">
            <text:p>4 151,67</text:p>
          </table:table-cell>
          <table:table-cell office:value-type="float" office:value="771.42" table:style-name="ce51">
            <text:p>771,42</text:p>
          </table:table-cell>
          <table:table-cell office:value-type="float" office:value="3380.25" table:style-name="ce51">
            <text:p>3 380,25</text:p>
          </table:table-cell>
          <table:table-cell office:value-type="float" office:value="0" table:style-name="ce51">
            <text:p>0,00</text:p>
          </table:table-cell>
          <table:table-cell office:value-type="float" office:value="182400" table:style-name="ce51">
            <text:p>182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540.69" table:style-name="ce51">
            <text:p>3 540,69</text:p>
          </table:table-cell>
          <table:table-cell office:value-type="float" office:value="3540.69" table:style-name="ce51">
            <text:p>3 540,69</text:p>
          </table:table-cell>
          <table:table-cell office:value-type="float" office:value="3540.69" table:style-name="ce51">
            <text:p>3 540,69</text:p>
          </table:table-cell>
          <table:table-cell office:value-type="float" office:value="364.43" table:style-name="ce51">
            <text:p>364,43</text:p>
          </table:table-cell>
          <table:table-cell office:value-type="float" office:value="3176.26" table:style-name="ce51">
            <text:p>3 176,2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90092.36" table:style-name="ce51">
            <text:p>190 092,36</text:p>
          </table:table-cell>
          <table:table-cell office:value-type="float" office:value="190092.36" table:style-name="ce51">
            <text:p>190 092,36</text:p>
          </table:table-cell>
          <table:table-cell office:value-type="float" office:value="7692.36" table:style-name="ce51">
            <text:p>7 692,36</text:p>
          </table:table-cell>
          <table:table-cell office:value-type="float" office:value="1135.8499999999999" table:style-name="ce51">
            <text:p>1 135,85</text:p>
          </table:table-cell>
          <table:table-cell office:value-type="float" office:value="6556.51" table:style-name="ce51">
            <text:p>6 556,51</text:p>
          </table:table-cell>
          <table:table-cell office:value-type="float" office:value="0" table:style-name="ce51">
            <text:p>0,00</text:p>
          </table:table-cell>
          <table:table-cell office:value-type="float" office:value="182400" table:style-name="ce51">
            <text:p>182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4" table:style-name="ce61">
            <text:p>80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wiata i wychowan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6929653.280000001" table:style-name="ce51">
            <text:p>16 929 653,28</text:p>
          </table:table-cell>
          <table:table-cell office:value-type="float" office:value="16761541.43" table:style-name="ce51">
            <text:p>16 761 541,43</text:p>
          </table:table-cell>
          <table:table-cell office:value-type="float" office:value="16177059.43" table:style-name="ce51">
            <text:p>16 177 059,43</text:p>
          </table:table-cell>
          <table:table-cell office:value-type="float" office:value="13343525.470000001" table:style-name="ce51">
            <text:p>13 343 525,47</text:p>
          </table:table-cell>
          <table:table-cell office:value-type="float" office:value="2833533.96" table:style-name="ce51">
            <text:p>2 833 533,96</text:p>
          </table:table-cell>
          <table:table-cell office:value-type="float" office:value="16442" table:style-name="ce51">
            <text:p>16 442,00</text:p>
          </table:table-cell>
          <table:table-cell office:value-type="float" office:value="568040" table:style-name="ce51">
            <text:p>56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7624.48" table:style-name="ce51">
            <text:p>17 624,48</text:p>
          </table:table-cell>
          <table:table-cell office:value-type="float" office:value="17624.48" table:style-name="ce51">
            <text:p>17 624,48</text:p>
          </table:table-cell>
          <table:table-cell office:value-type="float" office:value="17624.48" table:style-name="ce51">
            <text:p>17 624,48</text:p>
          </table:table-cell>
          <table:table-cell office:value-type="float" office:value="16874.48" table:style-name="ce51">
            <text:p>16 874,48</text:p>
          </table:table-cell>
          <table:table-cell office:value-type="float" office:value="750" table:style-name="ce51">
            <text:p>7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6947277.280000001" table:style-name="ce51">
            <text:p>16 947 277,28</text:p>
          </table:table-cell>
          <table:table-cell office:value-type="float" office:value="16779165.43" table:style-name="ce51">
            <text:p>16 779 165,43</text:p>
          </table:table-cell>
          <table:table-cell office:value-type="float" office:value="16194683.43" table:style-name="ce51">
            <text:p>16 194 683,43</text:p>
          </table:table-cell>
          <table:table-cell office:value-type="float" office:value="13360399.470000001" table:style-name="ce51">
            <text:p>13 360 399,47</text:p>
          </table:table-cell>
          <table:table-cell office:value-type="float" office:value="2834283.96" table:style-name="ce51">
            <text:p>2 834 283,96</text:p>
          </table:table-cell>
          <table:table-cell office:value-type="float" office:value="16442" table:style-name="ce51">
            <text:p>16 442,00</text:p>
          </table:table-cell>
          <table:table-cell office:value-type="float" office:value="568040" table:style-name="ce51">
            <text:p>56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010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zkoły podstaw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1207372" table:style-name="ce51">
            <text:p>11 207 372,00</text:p>
          </table:table-cell>
          <table:table-cell office:value-type="float" office:value="11144260.15" table:style-name="ce51">
            <text:p>11 144 260,15</text:p>
          </table:table-cell>
          <table:table-cell office:value-type="float" office:value="10691140.15" table:style-name="ce51">
            <text:p>10 691 140,15</text:p>
          </table:table-cell>
          <table:table-cell office:value-type="float" office:value="9539022.2899999991" table:style-name="ce51">
            <text:p>9 539 022,29</text:p>
          </table:table-cell>
          <table:table-cell office:value-type="float" office:value="1152117.8600000001" table:style-name="ce51">
            <text:p>1 152 117,86</text:p>
          </table:table-cell>
          <table:table-cell office:value-type="float" office:value="10080" table:style-name="ce51">
            <text:p>10 080,00</text:p>
          </table:table-cell>
          <table:table-cell office:value-type="float" office:value="443040" table:style-name="ce51">
            <text:p>44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-0.48" table:style-name="ce51">
            <text:p>-0,4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1207371.52" table:style-name="ce51">
            <text:p>11 207 371,52</text:p>
          </table:table-cell>
          <table:table-cell office:value-type="float" office:value="11144259.67" table:style-name="ce51">
            <text:p>11 144 259,67</text:p>
          </table:table-cell>
          <table:table-cell office:value-type="float" office:value="10691139.67" table:style-name="ce51">
            <text:p>10 691 139,67</text:p>
          </table:table-cell>
          <table:table-cell office:value-type="float" office:value="9539021.8100000005" table:style-name="ce51">
            <text:p>9 539 021,81</text:p>
          </table:table-cell>
          <table:table-cell office:value-type="float" office:value="1152117.8600000001" table:style-name="ce51">
            <text:p>1 152 117,86</text:p>
          </table:table-cell>
          <table:table-cell office:value-type="float" office:value="10080" table:style-name="ce51">
            <text:p>10 080,00</text:p>
          </table:table-cell>
          <table:table-cell office:value-type="float" office:value="443040" table:style-name="ce51">
            <text:p>44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0150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ealizacja zadań wymagających stosowania specjalnej organizacji nauki i metod pracy dla dzieci i młodzieży w szkołach podstawowych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16938.93000000005" table:style-name="ce51">
            <text:p>616 938,93</text:p>
          </table:table-cell>
          <table:table-cell office:value-type="float" office:value="616938.93000000005" table:style-name="ce51">
            <text:p>616 938,93</text:p>
          </table:table-cell>
          <table:table-cell office:value-type="float" office:value="616938.93000000005" table:style-name="ce51">
            <text:p>616 938,93</text:p>
          </table:table-cell>
          <table:table-cell office:value-type="float" office:value="604973.22" table:style-name="ce51">
            <text:p>604 973,22</text:p>
          </table:table-cell>
          <table:table-cell office:value-type="float" office:value="11965.71" table:style-name="ce51">
            <text:p>11 965,7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.48" table:style-name="ce51">
            <text:p>0,48</text:p>
          </table:table-cell>
          <table:table-cell office:value-type="float" office:value="0.48" table:style-name="ce51">
            <text:p>0,48</text:p>
          </table:table-cell>
          <table:table-cell office:value-type="float" office:value="0.48" table:style-name="ce51">
            <text:p>0,48</text:p>
          </table:table-cell>
          <table:table-cell office:value-type="float" office:value="0.48" table:style-name="ce51">
            <text:p>0,4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16939.41" table:style-name="ce51">
            <text:p>616 939,41</text:p>
          </table:table-cell>
          <table:table-cell office:value-type="float" office:value="616939.41" table:style-name="ce51">
            <text:p>616 939,41</text:p>
          </table:table-cell>
          <table:table-cell office:value-type="float" office:value="616939.41" table:style-name="ce51">
            <text:p>616 939,41</text:p>
          </table:table-cell>
          <table:table-cell office:value-type="float" office:value="604973.69999999995" table:style-name="ce51">
            <text:p>604 973,70</text:p>
          </table:table-cell>
          <table:table-cell office:value-type="float" office:value="11965.71" table:style-name="ce51">
            <text:p>11 965,7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01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43776.21" table:style-name="ce51">
            <text:p>243 776,21</text:p>
          </table:table-cell>
          <table:table-cell office:value-type="float" office:value="243776.21" table:style-name="ce51">
            <text:p>243 776,21</text:p>
          </table:table-cell>
          <table:table-cell office:value-type="float" office:value="217439.21" table:style-name="ce51">
            <text:p>217 439,21</text:p>
          </table:table-cell>
          <table:table-cell office:value-type="float" office:value="110486" table:style-name="ce51">
            <text:p>110 486,00</text:p>
          </table:table-cell>
          <table:table-cell office:value-type="float" office:value="106953.21" table:style-name="ce51">
            <text:p>106 953,21</text:p>
          </table:table-cell>
          <table:table-cell office:value-type="float" office:value="3957" table:style-name="ce51">
            <text:p>3 957,00</text:p>
          </table:table-cell>
          <table:table-cell office:value-type="float" office:value="22380" table:style-name="ce51">
            <text:p>22 3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7624" table:style-name="ce51">
            <text:p>17 624,00</text:p>
          </table:table-cell>
          <table:table-cell office:value-type="float" office:value="17624" table:style-name="ce51">
            <text:p>17 624,00</text:p>
          </table:table-cell>
          <table:table-cell office:value-type="float" office:value="17624" table:style-name="ce51">
            <text:p>17 624,00</text:p>
          </table:table-cell>
          <table:table-cell office:value-type="float" office:value="16874" table:style-name="ce51">
            <text:p>16 874,00</text:p>
          </table:table-cell>
          <table:table-cell office:value-type="float" office:value="750" table:style-name="ce51">
            <text:p>7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61400.21" table:style-name="ce51">
            <text:p>261 400,21</text:p>
          </table:table-cell>
          <table:table-cell office:value-type="float" office:value="261400.21" table:style-name="ce51">
            <text:p>261 400,21</text:p>
          </table:table-cell>
          <table:table-cell office:value-type="float" office:value="235063.21" table:style-name="ce51">
            <text:p>235 063,21</text:p>
          </table:table-cell>
          <table:table-cell office:value-type="float" office:value="127360" table:style-name="ce51">
            <text:p>127 360,00</text:p>
          </table:table-cell>
          <table:table-cell office:value-type="float" office:value="107703.21" table:style-name="ce51">
            <text:p>107 703,21</text:p>
          </table:table-cell>
          <table:table-cell office:value-type="float" office:value="3957" table:style-name="ce51">
            <text:p>3 957,00</text:p>
          </table:table-cell>
          <table:table-cell office:value-type="float" office:value="22380" table:style-name="ce51">
            <text:p>22 3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61">
            <text:p>853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26240" table:style-name="ce51">
            <text:p>126 240,00</text:p>
          </table:table-cell>
          <table:table-cell office:value-type="float" office:value="126240" table:style-name="ce51">
            <text:p>126 2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1240" table:style-name="ce51">
            <text:p>61 24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4360" table:style-name="ce51">
            <text:p>14 360,00</text:p>
          </table:table-cell>
          <table:table-cell office:value-type="float" office:value="14360" table:style-name="ce51">
            <text:p>14 3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360" table:style-name="ce51">
            <text:p>14 3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40600" table:style-name="ce51">
            <text:p>140 600,00</text:p>
          </table:table-cell>
          <table:table-cell office:value-type="float" office:value="140600" table:style-name="ce51">
            <text:p>140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5600" table:style-name="ce51">
            <text:p>75 6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4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3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26240" table:style-name="ce51">
            <text:p>126 240,00</text:p>
          </table:table-cell>
          <table:table-cell office:value-type="float" office:value="126240" table:style-name="ce51">
            <text:p>126 2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1240" table:style-name="ce51">
            <text:p>61 24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4360" table:style-name="ce51">
            <text:p>14 360,00</text:p>
          </table:table-cell>
          <table:table-cell office:value-type="float" office:value="14360" table:style-name="ce51">
            <text:p>14 3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360" table:style-name="ce51">
            <text:p>14 3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40600" table:style-name="ce51">
            <text:p>140 600,00</text:p>
          </table:table-cell>
          <table:table-cell office:value-type="float" office:value="140600" table:style-name="ce51">
            <text:p>140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5600" table:style-name="ce51">
            <text:p>75 6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5">
          <table:table-cell office:value-type="string" table:number-columns-spanned="5" table:number-rows-spanned="4" table:style-name="ce6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1922219.920000002" table:style-name="ce52">
            <text:p>51 922 219,92</text:p>
          </table:table-cell>
          <table:table-cell office:value-type="float" office:value="41752580.159999996" table:style-name="ce52">
            <text:p>41 752 580,16</text:p>
          </table:table-cell>
          <table:table-cell office:value-type="float" office:value="30208753.98" table:style-name="ce52">
            <text:p>30 208 753,98</text:p>
          </table:table-cell>
          <table:table-cell office:value-type="float" office:value="19717517.170000002" table:style-name="ce52">
            <text:p>19 717 517,17</text:p>
          </table:table-cell>
          <table:table-cell office:value-type="float" office:value="10491236.810000001" table:style-name="ce52">
            <text:p>10 491 236,81</text:p>
          </table:table-cell>
          <table:table-cell office:value-type="float" office:value="1505145" table:style-name="ce52">
            <text:p>1 505 145,00</text:p>
          </table:table-cell>
          <table:table-cell office:value-type="float" office:value="9476322.4000000004" table:style-name="ce52">
            <text:p>9 476 322,40</text:p>
          </table:table-cell>
          <table:table-cell office:value-type="float" office:value="132358.78" table:style-name="ce52">
            <text:p>132 358,78</text:p>
          </table:table-cell>
          <table:table-cell office:value-type="float" office:value="0" table:style-name="ce52">
            <text:p>0,00</text:p>
          </table:table-cell>
          <table:table-cell office:value-type="float" office:value="430000" table:style-name="ce52">
            <text:p>430 000,00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5625.91" table:number-columns-spanned="2" table:number-rows-spanned="1" table:style-name="ce66">
            <text:p>5 625,91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 table:number-columns-repeated="4"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0.48" table:style-name="ce52">
            <text:p>-0,48</text:p>
          </table:table-cell>
          <table:table-cell office:value-type="float" office:value="-0.48" table:style-name="ce52">
            <text:p>-0,48</text:p>
          </table:table-cell>
          <table:table-cell office:value-type="float" office:value="-0.48" table:style-name="ce52">
            <text:p>-0,48</text:p>
          </table:table-cell>
          <table:table-cell office:value-type="float" office:value="-0.48" table:style-name="ce52">
            <text:p>-0,4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5">
          <table:covered-table-cell/>
          <table:covered-table-cell table:number-columns-repeated="4"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5525.17" table:style-name="ce52">
            <text:p>35 525,17</text:p>
          </table:table-cell>
          <table:table-cell office:value-type="float" office:value="35525.17" table:style-name="ce52">
            <text:p>35 525,17</text:p>
          </table:table-cell>
          <table:table-cell office:value-type="float" office:value="21165.17" table:style-name="ce52">
            <text:p>21 165,17</text:p>
          </table:table-cell>
          <table:table-cell office:value-type="float" office:value="17238.91" table:style-name="ce52">
            <text:p>17 238,91</text:p>
          </table:table-cell>
          <table:table-cell office:value-type="float" office:value="3926.26" table:style-name="ce52">
            <text:p>3 926,26</text:p>
          </table:table-cell>
          <table:table-cell office:value-type="float" office:value="0" table:style-name="ce52">
            <text:p>0,00</text:p>
          </table:table-cell>
          <table:table-cell office:value-type="float" office:value="14360" table:style-name="ce52">
            <text:p>14 36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 table:number-columns-repeated="4"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1957744.609999999" table:style-name="ce52">
            <text:p>51 957 744,61</text:p>
          </table:table-cell>
          <table:table-cell office:value-type="float" office:value="41788104.850000001" table:style-name="ce52">
            <text:p>41 788 104,85</text:p>
          </table:table-cell>
          <table:table-cell office:value-type="float" office:value="30229918.670000002" table:style-name="ce52">
            <text:p>30 229 918,67</text:p>
          </table:table-cell>
          <table:table-cell office:value-type="float" office:value="19734755.600000001" table:style-name="ce52">
            <text:p>19 734 755,60</text:p>
          </table:table-cell>
          <table:table-cell office:value-type="float" office:value="10495163.07" table:style-name="ce52">
            <text:p>10 495 163,07</text:p>
          </table:table-cell>
          <table:table-cell office:value-type="float" office:value="1505145" table:style-name="ce52">
            <text:p>1 505 145,00</text:p>
          </table:table-cell>
          <table:table-cell office:value-type="float" office:value="9490682.4000000004" table:style-name="ce52">
            <text:p>9 490 682,40</text:p>
          </table:table-cell>
          <table:table-cell office:value-type="float" office:value="132358.78" table:style-name="ce52">
            <text:p>132 358,78</text:p>
          </table:table-cell>
          <table:table-cell office:value-type="float" office:value="0" table:style-name="ce52">
            <text:p>0,00</text:p>
          </table:table-cell>
          <table:table-cell office:value-type="float" office:value="430000" table:style-name="ce52">
            <text:p>430 000,00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5625.91" table:number-columns-spanned="2" table:number-rows-spanned="1" table:style-name="ce66">
            <text:p>5 625,91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9">
            <text:p><text:s text:c="6"/>Uzasadnienie: W niniejszym załączniku dokonuje się zmian w planie budżetu gminy na 2022 rok polegających na: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 table:style-name="ce1"/>
        </table:table-row>
        <table:table-row table:style-name="ro13">
          <table:table-cell office:value-type="string" table:style-name="ce54">
            <text:p><text:s text:c="8"/>wydatki bieżące <text:s/>:</text:p>
          </table:table-cell>
          <table:table-cell table:number-columns-repeated="2" table:style-name="ce25"/>
          <table:table-cell table:number-columns-repeated="3" table:style-name="ce22"/>
          <table:table-cell table:number-columns-repeated="9" table:style-name="ce55"/>
          <table:table-cell table:number-columns-repeated="8" table:style-name="ce9"/>
          <table:table-cell table:number-columns-repeated="16361" table:style-name="ce1"/>
        </table:table-row>
        <table:table-row table:style-name="ro13">
          <table:table-cell office:value-type="string" table:style-name="ce27">
            <text:p><text:s text:c="3"/>3 540,69 zł - wprowadzeniu środków pochodzących z Funduszu Pomocowego utworzonego na podstawie art. 14 ustawy z dnia 12 marca 2022 roku o pomocy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 table:style-name="ce1"/>
        </table:table-row>
        <table:table-row table:style-name="ro13">
          <table:table-cell office:value-type="string" table:style-name="ce27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 table:style-name="ce1"/>
        </table:table-row>
        <table:table-row table:style-name="ro13">
          <table:table-cell office:value-type="string" table:style-name="ce19">
            <text:p><text:s text:c="24"/>pokrycie kosztów związanych z nadaniem numeru PESEL oraz wykonaniem zdjecia osobie ubiegajacej się o nadanie numeru PESEL w wysokości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461,18 zł <text:s/>oraz na pokrycie kosztów w postaci zakwaterowania i całodziennego wyżywienia zbiorowego <text:s/>obywatelom Ukrainy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zgodnie z porozumieniem z dnia 17 maja 2022 roku oraz 24 maja 2022 roku zawartym pomiędzy Powiatem Płockim a Gminą Bielsk, w wysokości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56">
            <text:p><text:s text:c="24"/>3 079,51 zł - z przeznaczeniem na zakup energii, zakup usług pozostałych w pozostałej działalności (dział 750, rozdział 75095),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57">
            <text:p><text:s text:c="10"/>0,48 zł - zmniejszeniu środków z wpłat na PPK finansowane przez podmiot zatrudniający w szkołach podstawowych, zmiany dokonane<text:s/>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57">
            <text:p><text:s text:c="24"/>na podstawie metryczki subwencji oświatowej na 2022 rok (dział 801, rozdział 80101),</text:p>
          </table:table-cell>
          <table:table-cell table:number-columns-repeated="2"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office:value-type="string" table:style-name="ce57">
            <text:p><text:s text:c="10"/>0,48 zł - zwiększeniu środków na wynagrodzenia osobowe nauczycieli, realizacja zadań wymagających stosowania specjalnej organizacji nauki i metod pracy dla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57">
            <text:p><text:s text:c="24"/>dzieci i młodzieży w szkołach podstawowych, zmiany dokonane na podstawie metryczki subwencji oświatowej na 2022 rok (dział 801, rozdział 80150),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/>17 624,00 zł - zwiększeniu środków pochodzących z Funduszu Pomocowego utworzonego na podstawie art. 14 ustawy z dnia 12 marca 2022 roku o pomocy<text:s/>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19">
            <text:p><text:s text:c="24"/>realizację dodatkowych zadań oświatowych związanych z kształceniem, wychowaniem i opieką nad dziećmi i uczniami będącymi obywatelami Ukrainy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kwota dofinansowania zostanie przeznaczona na wynagrodzenia osobowe nauczycieli, składki na ubezpieczenia społeczne, składki na Fundusz Pracy<text:s/>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oraz Fundusz Solidarnościowy, zakup usług pozostałych w pozostałej działalności (dział 801, rozdział 80195),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/>14 360,00 zł - zwiększeniu środków pochodzących z Funduszu Pomocowego utworzonego na podstawie art. 14 ustawy z dnia 12 marca 2022 roku o pomocy<text:s/>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27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7" table:style-name="ce22"/>
          <table:table-cell table:style-name="ce32"/>
          <table:table-cell table:style-name="ce22"/>
          <table:table-cell table:number-columns-repeated="4" table:style-name="ce33"/>
          <table:table-cell table:number-columns-repeated="9" table:style-name="ce9"/>
          <table:table-cell table:number-columns-repeated="16361"/>
        </table:table-row>
        <table:table-row table:style-name="ro13">
          <table:table-cell office:value-type="string" table:style-name="ce19">
            <text:p><text:s text:c="24"/>wypłatę świadczeń pieniężnych na podstawie art. 13 wymienionej ustawy (dział 853, rozdział 85395).</text:p>
          </table:table-cell>
          <table:table-cell table:number-columns-repeated="3" table:style-name="ce25"/>
          <table:table-cell table:number-columns-repeated="3" table:style-name="ce22"/>
          <table:table-cell table:style-name="ce25"/>
          <table:table-cell table:number-columns-repeated="4" table:style-name="ce22"/>
          <table:table-cell table:number-columns-repeated="2" table:style-name="ce32"/>
          <table:table-cell table:number-columns-repeated="9" table:style-name="ce9"/>
          <table:table-cell table:number-columns-repeated="16361"/>
        </table:table-row>
        <table:table-row table:style-name="ro13">
          <table:table-cell table:style-name="ce27"/>
          <table:table-cell table:number-columns-repeated="3" table:style-name="ce25"/>
          <table:table-cell table:number-columns-repeated="3" table:style-name="ce22"/>
          <table:table-cell table:style-name="ce25"/>
          <table:table-cell table:number-columns-repeated="2" table:style-name="ce22"/>
          <table:table-cell table:number-columns-repeated="3" table:style-name="ce33"/>
          <table:table-cell table:number-columns-repeated="10" table:style-name="ce9"/>
          <table:table-cell table:number-columns-repeated="16361"/>
        </table:table-row>
        <table:table-row table:style-name="ro1">
          <table:table-cell table:style-name="ce58"/>
          <table:table-cell table:number-columns-repeated="5" table:style-name="ce25"/>
          <table:table-cell table:number-columns-repeated="3" table:style-name="ce20"/>
          <table:table-cell table:number-columns-repeated="14" table:style-name="ce9"/>
          <table:table-cell table:number-columns-repeated="16361"/>
        </table:table-row>
        <table:table-row table:style-name="ro1">
          <table:table-cell table:style-name="ce58"/>
          <table:table-cell table:style-name="ce59"/>
          <table:table-cell table:number-columns-repeated="4" table:style-name="ce31"/>
          <table:table-cell table:number-columns-repeated="3" table:style-name="ce25"/>
          <table:table-cell table:style-name="ce22"/>
          <table:table-cell table:number-columns-repeated="2" table:style-name="ce33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58"/>
          <table:table-cell table:number-columns-repeated="5" table:style-name="ce25"/>
          <table:table-cell table:number-columns-repeated="8" table:style-name="ce22"/>
          <table:table-cell table:number-columns-repeated="9" table:style-name="ce9"/>
          <table:table-cell table:number-columns-repeated="16361"/>
        </table:table-row>
        <table:table-row table:style-name="ro13">
          <table:table-cell table:style-name="ce59"/>
          <table:table-cell table:number-columns-repeated="5" table:style-name="ce25"/>
          <table:table-cell table:number-columns-repeated="8" table:style-name="ce22"/>
          <table:table-cell table:number-columns-repeated="9" table:style-name="ce9"/>
          <table:table-cell table:number-columns-repeated="16361"/>
        </table:table-row>
        <table:table-row table:style-name="ro13">
          <table:table-cell table:number-columns-repeated="6" table:style-name="ce25"/>
          <table:table-cell table:number-columns-repeated="8" table:style-name="ce22"/>
          <table:table-cell table:number-columns-repeated="9" table:style-name="ce9"/>
          <table:table-cell table:number-columns-repeated="16361"/>
        </table:table-row>
        <table:table-row table:style-name="ro13">
          <table:table-cell table:style-name="ce25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59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34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number-columns-repeated="2"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number-rows-repeated="2" table:style-name="ro13">
          <table:table-cell table:style-name="ce59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number-rows-repeated="2" table:style-name="ro13">
          <table:table-cell table:style-name="ce25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59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34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number-columns-repeated="2"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59"/>
          <table:table-cell table:style-name="ce22"/>
          <table:table-cell table:style-name="ce53"/>
          <table:table-cell table:number-columns-repeated="20" table:style-name="ce9"/>
          <table:table-cell table:number-columns-repeated="16361"/>
        </table:table-row>
        <table:table-row table:style-name="ro13">
          <table:table-cell table:style-name="ce25"/>
          <table:table-cell table:style-name="ce22"/>
          <table:table-cell table:number-columns-repeated="16382" table:style-name="ce1"/>
        </table:table-row>
        <table:table-row table:style-name="ro13">
          <table:table-cell table:number-columns-repeated="2" table:style-name="ce22"/>
          <table:table-cell table:number-columns-repeated="16382" table:style-name="ce1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***</meta:initial-creator>
    <dc:creator>MAR_GRO_PC</dc:creator>
    <meta:creation-date>2009-10-15T12:17:39Z</meta:creation-date>
    <dc:date>2022-05-28T12:26:51Z</dc:date>
    <meta:print-date>2022-05-28T12:26:43Z</meta:print-date>
    <meta:editing-cycles>11</meta:editing-cycles>
    <meta:editing-duration>PT12141S</meta:editing-duration>
  </office:meta>
</office:document-meta>
</file>