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lr-tb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6" style:family="paragraph" style:parent-style-name="Standard" style:list-style-name="L2">
      <style:paragraph-properties fo:line-height="150%"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L1">
      <style:paragraph-properties fo:line-height="150%" fo:text-align="justify" style:justify-single-word="false" style:writing-mode="lr-tb">
        <style:tab-stops>
          <style:tab-stop style:position="1.746cm"/>
          <style:tab-stop style:position="1.773cm"/>
          <style:tab-stop style:position="2.01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line-height="150%" fo:text-align="justify" style:justify-single-word="false" style:writing-mode="lr-tb">
        <style:tab-stops>
          <style:tab-stop style:position="1.746cm"/>
          <style:tab-stop style:position="1.773cm"/>
          <style:tab-stop style:position="2.17cm"/>
          <style:tab-stop style:position="2.223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 style:list-style-name="L1">
      <style:paragraph-properties fo:line-height="150%" fo:text-align="justify" style:justify-single-word="false" style:writing-mode="lr-tb"/>
    </style:style>
    <style:style style:name="P10" style:family="paragraph" style:parent-style-name="Standard">
      <style:paragraph-properties fo:line-height="150%" fo:text-align="center" style:justify-single-word="false" style:writing-mode="lr-tb"/>
    </style:style>
    <style:style style:name="P11" style:family="paragraph" style:parent-style-name="Standard">
      <style:paragraph-properties fo:line-height="150%" fo:text-align="start" style:justify-single-word="false" style:writing-mode="lr-tb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pt" style:font-size-asian="12pt" style:font-size-complex="12pt"/>
    </style:style>
    <style:style style:name="T3" style:family="text">
      <style:text-properties style:font-name="sans-serif" fo:font-size="13.5pt"/>
    </style:style>
    <style:style style:name="T4" style:family="text">
      <style:text-properties style:font-name="sans-serif"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page9R_mcid0"/><text:span text:style-name="T1"><text:s text:c="128"/></text:span><text:span text:style-name="T8"><text:s text:c="5"/></text:span><text:bookmark text:name="page9R_mcid5"/><text:bookmark text:name="page9R_mcid6"/><text:bookmark text:name="page9R_mcid7"/><text:bookmark text:name="page9R_mcid8"/><text:span text:style-name="T8"><text:s text:c="85"/></text:span></text:p>
      <text:p text:style-name="P10"><text:span text:style-name="T5"><text:s/></text:span><text:span text:style-name="T8">UCHWAŁA Nr 266/XL/2022</text:span></text:p>
      <text:p text:style-name="P11"><text:span text:style-name="T8"><text:s text:c="54"/>Rady </text:span><text:bookmark text:name="page9R_mcid9"/><text:span text:style-name="T8">Gminy Bielsk<text:line-break/> <text:s text:c="48"/>z dnia 20 czerwca 2022 r.</text:span></text:p>
      <text:p text:style-name="P2"><text:bookmark text:name="page9R_mcid10"/><text:span text:style-name="T6"><text:line-break/></text:span><text:span text:style-name="T7">w sprawie ustalenia wysokości ekwiwalentu pieniężnego strażaków ratowników Ochotniczych Straży Pożarnych z terenu gminy biorących udział w działaniu ratowniczym, akcji ratowniczej, szkoleniu lub ćwiczeniu</text:span></text:p>
      <text:p text:style-name="P3"/>
      <text:p text:style-name="P5"><text:bookmark text:name="page9R_mcid11"/><text:tab/>Na podstawie art. 18 ust. 2 pkt 15 ustawy z dnia 8 marca 1990 roku o samorządzie gminnym (t.j. Dz. U. z 2022 r., poz. 559 z późn. zm.) w zw. z art. 15 ust. 1 i 2 ustawy z 17 grudnia 2021 r. o ochotniczych strażach pożarnych (t.j. Dz. U. z 2021 r., poz. 2490), </text:p>
      <text:p text:style-name="P4">Rada Gminy Bielsk uchwala, co następuje:</text:p>
      <text:p text:style-name="P1"><text:bookmark text:name="page9R_mcid13"/><text:span text:style-name="T6"><text:line-break/><text:tab/></text:span><text:span text:style-name="T7">§ <text:s/>1.</text:span><text:span text:style-name="T6"> <text:s/>Ustala się wysokość ekwiwalentu pieniężnego dla strażaka ratownika ochotniczej straży pożarnej z terenu gminy, który uczestniczył w działaniu ratowniczym, akcji ratowniczej, szkoleniu lub ćwiczeniu, w wysokości:</text:span></text:p>
      <text:list xml:id="list3340016575881361434" text:style-name="L1">
        <text:list-item>
          <text:p text:style-name="P9"><text:span text:style-name="T9">18 zł za każdą rozpoczętą godzinę </text:span><text:bookmark text:name="page13R_mcid7"/><text:span text:style-name="T9">od zgłoszenia wyjazdu z jednostki ochotniczej straży pożarnej</text:span><text:span text:style-name="T9"> </text:span><text:span text:style-name="T9">udziału w działaniu ratowniczym lub akcj</text:span><text:span text:style-name="T9">i ratowniczej</text:span><text:span text:style-name="T9">;</text:span></text:p>
        </text:list-item>
        <text:list-item>
          <text:p text:style-name="P7"><text:span text:style-name="T6">8 zł za każdą rozpoczętą godzinę udziału w szkoleniu lub ćwiczeniu organizowanym przez Państwową Straż Pożarną lub Gminę Bielsk. <text:line-break/></text:span><text:span text:style-name="T7">§ <text:s/>2.</text:span><text:span text:style-name="T6"> <text:s/>Wykonanie uchwały powierza się Wójtowi Gminy Bielsk.</text:span></text:p>
          <text:p text:style-name="P8"><text:span text:style-name="T7">§ 3.</text:span><text:span text:style-name="T6"> Traci moc uchwała nr 183/XXVII/2009 z dnia 30 czerwca 2009 r. w sprawie ustalenia stawki ekwiwalentu pieniężnego za każdą godzinę dla członków OSP z terenu Gminy Bielsk za udział w działaniach ratowniczych lub szkoleniach pożarniczych organizowanych przez Państwową Straż Pożarną lub Gminę Bielsk.</text:span></text:p>
          <text:p text:style-name="P7"><text:span text:style-name="T7">§ 4.</text:span><text:span text:style-name="T6"> <text:s/>Uchwała wchodzi w życie po upływie 14 dni od ogłoszenia w Dzienniku Urzędowym Województwa Mazowieckiego.</text:span></text:p>
        </text:list-item>
      </text:list>
      <text:p text:style-name="P2"><text:bookmark text:name="page68R_mcid0"/><text:bookmark text:name="page68R_mcid1"/><text:soft-page-break/><text:span text:style-name="T6"><text:s text:c="9"/></text:span><text:span text:style-name="T7">Uzasadnienie do UCHWAŁY Nr 266/XL/2022</text:span></text:p>
      <text:p text:style-name="P3"><text:s text:c="4"/>Rady Gminy Bielsk<text:line-break/> <text:s text:c="3"/>z dnia 20 czerwca 2022 r.</text:p>
      <text:p text:style-name="P1"><text:bookmark text:name="page68R_mcid2"/><text:span text:style-name="T6"><text:s text:c="2"/><text:line-break/><text:tab/>W związku z utratą mocy obowiązującej art. 28 ustawy z 24 sierpnia 1991 r. ochronie przeciwpożarowej (t.j. Dz. U. z 2021 r. poz. 869) i wprowadzenia nowej podstawy prawnej dla ustalenia ekwiwalentu dla członków OSP od dnia 1 stycznia 2022 r. w trybie art. 15 ust. 1-2 ustawy z 17 grudnia 2021 r. o ochotniczych strażach pożarnych zaistniała konieczność podjęcia przedmiotowej uchwały.</text:span><text:bookmark text:name="page68R_mcid3"/><text:span text:style-name="T6"><text:line-break/><text:tab/>Zgodnie z ww. przepisem:</text:span></text:p>
      <text:p text:style-name="P5"/>
      <text:list xml:id="list8483342515910949625" text:style-name="L2">
        <text:list-item>
          <text:p text:style-name="P6">Strażak ratownik OSP, który uczestniczył w działaniu ratowniczym, akcji ratowniczej, szkoleniu lub ćwiczeniu, otrzymuje, niezależnie od otrzymywanego wynagrodzenia, ekwiwalent pieniężny.</text:p>
          <text:p text:style-name="P6"/>
        </text:list-item>
        <text:list-item>
          <text:p text:style-name="P6">Wysokość ekwiwalentu pieniężnego ustala, nie rzadziej niż raz na 2 lata, właściwa rada gminy w drodze uchwały. Wysokość ekwiwalentu pieniężnego nie może przekraczać 1/175 przeciętnego wynagrodzenia miesięcznego brutto, ogłoszonego przez Prezesa Głównego Urzędu Statystycznego<text:line-break/>w Dzienniku Urzędowym Rzeczypospolitej Polskiej „Monitor Polski” na podstawie art. 20 pkt 2 ustawy z dnia 17 grudnia 1998 r. o emeryturach i rentach z Funduszu Ubezpieczeń Społecznych (Dz. U. z 2021 r. poz. 291, z późn. zm.) przed dniem ustalenia ekwiwalentu pieniężnego, naliczanego za każdą rozpoczętą godzinę od zgłoszenia wyjazdu z jednostki<text:line-break/>ochotniczej straży pożarnej. Ekwiwalent pieniężny jest wypłacany z budżetu właściwej gminy.</text:p>
          <text:p text:style-name="P6"/>
          <text:p text:style-name="P6">Z powyższych względów podjęcie niniejszej uchwały jest konieczne i uzasadnion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Chrobocińska</meta:initial-creator>
    <meta:creation-date>2022-05-23T10:16:42.49</meta:creation-date>
    <dc:date>2022-06-14T10:36:57.68</dc:date>
    <dc:creator>Renata Chrobocińska</dc:creator>
    <meta:editing-duration>PT5H33M5S</meta:editing-duration>
    <meta:editing-cycles>44</meta:editing-cycles>
    <meta:generator>OpenOffice/4.1.9$Win32 OpenOffice.org_project/419m1$Build-9805</meta:generator>
    <meta:printed-by>Renata Chrobocińska</meta:printed-by>
    <meta:print-date>2022-06-14T10:29:53.32</meta:print-date>
    <meta:document-statistic meta:table-count="0" meta:image-count="0" meta:object-count="0" meta:page-count="2" meta:paragraph-count="17" meta:word-count="449" meta:character-count="3363"/>
  </office:meta>
</office:document-meta>
</file>