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FF0000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FF0000"/>
    </style:style>
    <style:style style:name="ce4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102.7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106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60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05 sierp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5">
            <text:p>Nazwa</text:p>
          </table:table-cell>
          <table:covered-table-cell table:number-columns-repeated="2"/>
          <table:table-cell office:value-type="string" table:number-columns-spanned="2" table:number-rows-spanned="1" table:style-name="ce45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45">
            <text:p>Zwiększenie</text:p>
          </table:table-cell>
          <table:covered-table-cell/>
          <table:table-cell office:value-type="string" table:number-columns-spanned="2" table:number-rows-spanned="1" table:style-name="ce45">
            <text:p>Plan po zmianach</text:p>
            <text:p>(3+4+5)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7">
            <text:p>bieżąc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8">
            <text:p>Różne rozliczenia</text:p>
          </table:table-cell>
          <table:covered-table-cell table:number-columns-repeated="2"/>
          <table:table-cell office:value-type="float" office:value="14204506.460000001" table:number-columns-spanned="2" table:number-rows-spanned="1" table:style-name="ce49">
            <text:p>14 204 506,4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0698.68" table:number-columns-spanned="2" table:number-rows-spanned="1" table:style-name="ce49">
            <text:p>40 698,68</text:p>
          </table:table-cell>
          <table:covered-table-cell/>
          <table:table-cell office:value-type="float" office:value="14245205.140000001" table:number-columns-spanned="2" table:number-rows-spanned="1" table:style-name="ce49">
            <text:p>14 245 205,14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48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0698.68" table:number-columns-spanned="2" table:number-rows-spanned="1" table:style-name="ce49">
            <text:p>40 698,68</text:p>
          </table:table-cell>
          <table:covered-table-cell/>
          <table:table-cell office:value-type="float" office:value="40698.68" table:number-columns-spanned="2" table:number-rows-spanned="1" table:style-name="ce49">
            <text:p>40 698,68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8">
            <text:p>Pomoc społeczna</text:p>
          </table:table-cell>
          <table:covered-table-cell table:number-columns-repeated="2"/>
          <table:table-cell office:value-type="float" office:value="1018614.55" table:number-columns-spanned="2" table:number-rows-spanned="1" table:style-name="ce49">
            <text:p>1 018 614,55</text:p>
          </table:table-cell>
          <table:covered-table-cell/>
          <table:table-cell office:value-type="float" office:value="-270" table:style-name="ce15">
            <text:p>-270,00</text:p>
          </table:table-cell>
          <table:table-cell office:value-type="float" office:value="187940" table:number-columns-spanned="2" table:number-rows-spanned="1" table:style-name="ce49">
            <text:p>187 940,00</text:p>
          </table:table-cell>
          <table:covered-table-cell/>
          <table:table-cell office:value-type="float" office:value="1206284.55" table:number-columns-spanned="2" table:number-rows-spanned="1" table:style-name="ce49">
            <text:p>1 206 284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8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652891.55000000005" table:number-columns-spanned="2" table:number-rows-spanned="1" table:style-name="ce49">
            <text:p>652 891,55</text:p>
          </table:table-cell>
          <table:covered-table-cell/>
          <table:table-cell office:value-type="float" office:value="-270" table:style-name="ce15">
            <text:p>-270,00</text:p>
          </table:table-cell>
          <table:table-cell office:value-type="float" office:value="147371" table:number-columns-spanned="2" table:number-rows-spanned="1" table:style-name="ce49">
            <text:p>147 371,00</text:p>
          </table:table-cell>
          <table:covered-table-cell/>
          <table:table-cell office:value-type="float" office:value="799992.55" table:number-columns-spanned="2" table:number-rows-spanned="1" table:style-name="ce49">
            <text:p>799 992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48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30443" table:number-columns-spanned="2" table:number-rows-spanned="1" table:style-name="ce49">
            <text:p>330 44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0569" table:number-columns-spanned="2" table:number-rows-spanned="1" table:style-name="ce49">
            <text:p>40 569,00</text:p>
          </table:table-cell>
          <table:covered-table-cell/>
          <table:table-cell office:value-type="float" office:value="371012" table:number-columns-spanned="2" table:number-rows-spanned="1" table:style-name="ce49">
            <text:p>371 012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48">
            <text:p>Rodzina</text:p>
          </table:table-cell>
          <table:covered-table-cell table:number-columns-repeated="2"/>
          <table:table-cell office:value-type="float" office:value="7792810" table:number-columns-spanned="2" table:number-rows-spanned="1" table:style-name="ce49">
            <text:p>7 792 81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065.35" table:number-columns-spanned="2" table:number-rows-spanned="1" table:style-name="ce49">
            <text:p>6 065,35</text:p>
          </table:table-cell>
          <table:covered-table-cell/>
          <table:table-cell office:value-type="float" office:value="7798875.3499999996" table:number-columns-spanned="2" table:number-rows-spanned="1" table:style-name="ce49">
            <text:p>7 798 875,3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1">
          <table:table-cell table:style-name="ce14"/>
          <table:table-cell office:value-type="string" table:number-columns-spanned="3" table:number-rows-spanned="1" table:style-name="ce48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10266" table:number-columns-spanned="2" table:number-rows-spanned="1" table:style-name="ce49">
            <text:p>3 410 26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0" table:number-columns-spanned="2" table:number-rows-spanned="1" table:style-name="ce49">
            <text:p>100,00</text:p>
          </table:table-cell>
          <table:covered-table-cell/>
          <table:table-cell office:value-type="float" office:value="3410366" table:number-columns-spanned="2" table:number-rows-spanned="1" table:style-name="ce49">
            <text:p>3 410 366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2">
          <table:table-cell table:style-name="ce14"/>
          <table:table-cell office:value-type="string" table:number-columns-spanned="3" table:number-rows-spanned="1" table:style-name="ce48">
            <text:p>Dotacja celowa otrzymana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float" office:value="4119064" table:number-columns-spanned="2" table:number-rows-spanned="1" table:style-name="ce49">
            <text:p>4 119 06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5965.35" table:number-columns-spanned="2" table:number-rows-spanned="1" table:style-name="ce49">
            <text:p>5 965,35</text:p>
          </table:table-cell>
          <table:covered-table-cell/>
          <table:table-cell office:value-type="float" office:value="4125029.35" table:number-columns-spanned="2" table:number-rows-spanned="1" table:style-name="ce49">
            <text:p>4 125 029,3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3">
          <table:table-cell office:value-type="string" table:number-columns-spanned="4" table:number-rows-spanned="1" table:style-name="ce50">
            <text:p>bieżące razem:</text:p>
          </table:table-cell>
          <table:covered-table-cell table:number-columns-repeated="3"/>
          <table:table-cell office:value-type="float" office:value="42996144.649999999" table:number-columns-spanned="2" table:number-rows-spanned="1" table:style-name="ce51">
            <text:p>42 996 144,65</text:p>
          </table:table-cell>
          <table:covered-table-cell/>
          <table:table-cell office:value-type="float" office:value="-270" table:style-name="ce16">
            <text:p>-270,00</text:p>
          </table:table-cell>
          <table:table-cell office:value-type="float" office:value="234704.03" table:number-columns-spanned="2" table:number-rows-spanned="1" table:style-name="ce51">
            <text:p>234 704,03</text:p>
          </table:table-cell>
          <table:covered-table-cell/>
          <table:table-cell office:value-type="float" office:value="43230578.68" table:number-columns-spanned="2" table:number-rows-spanned="1" table:style-name="ce51">
            <text:p>43 230 578,68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table:style-name="ce17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9">
            <text:p>10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2280" table:number-columns-spanned="2" table:number-rows-spanned="1" table:style-name="ce49">
            <text:p>102 28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4">
          <table:table-cell office:value-type="string" table:number-columns-spanned="11" table:number-rows-spanned="1" table:style-name="ce47">
            <text:p>majątkow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0">
            <text:p>majątkowe razem:</text:p>
          </table:table-cell>
          <table:covered-table-cell table:number-columns-repeated="3"/>
          <table:table-cell office:value-type="float" office:value="3914090" table:number-columns-spanned="2" table:number-rows-spanned="1" table:style-name="ce51">
            <text:p>3 914 09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3914090" table:number-columns-spanned="2" table:number-rows-spanned="1" table:style-name="ce51">
            <text:p>3 914 090,00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15">
          <table:table-cell table:style-name="ce17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9">
            <text:p>251 5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1590" table:number-columns-spanned="2" table:number-rows-spanned="1" table:style-name="ce49">
            <text:p>251 59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6">
          <table:table-cell table:number-columns-repeated="11" table:style-name="ce19"/>
          <table:table-cell table:number-columns-repeated="2" table:style-name="ce20"/>
          <table:table-cell table:number-columns-repeated="16371"/>
        </table:table-row>
        <table:table-row table:style-name="ro17">
          <table:table-cell office:value-type="string" table:number-columns-spanned="4" table:number-rows-spanned="1" table:style-name="ce47">
            <text:p>Ogółem:</text:p>
          </table:table-cell>
          <table:covered-table-cell table:number-columns-repeated="3"/>
          <table:table-cell office:value-type="float" office:value="46910234.649999999" table:number-columns-spanned="2" table:number-rows-spanned="1" table:style-name="ce51">
            <text:p>46 910 234,65</text:p>
          </table:table-cell>
          <table:covered-table-cell/>
          <table:table-cell office:value-type="float" office:value="-270" table:style-name="ce16">
            <text:p>-270,00</text:p>
          </table:table-cell>
          <table:table-cell office:value-type="float" office:value="234704.03" table:number-columns-spanned="2" table:number-rows-spanned="1" table:style-name="ce51">
            <text:p>234 704,03</text:p>
          </table:table-cell>
          <table:covered-table-cell/>
          <table:table-cell office:value-type="float" office:value="47144668.68" table:number-columns-spanned="2" table:number-rows-spanned="1" table:style-name="ce51">
            <text:p>47 144 668,68</text:p>
          </table:table-cell>
          <table:covered-table-cell/>
          <table:table-cell table:number-columns-repeated="16373" table:style-name="ce1"/>
        </table:table-row>
        <table:table-row table:style-name="ro18">
          <table:table-cell table:style-name="ce17"/>
          <table:table-cell office:value-type="string" table:number-columns-spanned="3" table:number-rows-spanned="1" table:style-name="ce5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3">
            <text:p>353 870,00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353870" table:number-columns-spanned="2" table:number-rows-spanned="1" table:style-name="ce53">
            <text:p>353 870,00</text:p>
          </table:table-cell>
          <table:covered-table-cell/>
          <table:table-cell table:number-columns-repeated="16373" table:style-name="ce1"/>
        </table:table-row>
        <table:table-row table:style-name="ro19">
          <table:table-cell office:value-type="string" table:style-name="ce22">
            <text:p>Uzasadnienie: W niniejszym załączniku dokonuje się zmian w planie budżetu gminy na 2022 rok polegających na:</text:p>
          </table:table-cell>
          <table:table-cell table:number-columns-repeated="3" table:style-name="ce23"/>
          <table:table-cell table:number-columns-repeated="7" table:style-name="ce24"/>
          <table:table-cell table:number-columns-repeated="16373" table:style-name="ce1"/>
        </table:table-row>
        <table:table-row table:style-name="ro4">
          <table:table-cell table:style-name="ce25"/>
          <table:table-cell office:value-type="string" table:style-name="ce26">
            <text:p><text:s text:c="4"/>dochody bieżące :</text:p>
          </table:table-cell>
          <table:table-cell table:number-columns-repeated="2" table:style-name="ce23"/>
          <table:table-cell table:number-columns-repeated="7" table:style-name="ce24"/>
          <table:table-cell table:number-columns-repeated="16373" table:style-name="ce1"/>
        </table:table-row>
        <table:table-row table:style-name="ro19">
          <table:table-cell office:value-type="string" table:style-name="ce27">
            <text:p>40 698,68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23"/>obywatelom Ukrainy w związku z konfliktem zbrojnym na terytorium tego państwa (Dz. U. z 2022r., poz. 583 z późn. zm.), na kwotę tą składa się kwota: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23"/>29,68 zł z przeznaczeniem na pokrycie kosztów związanych z nadaniem numeru PESEL, kwota 32 360,00 zł z przeznaczeniem na wypłatę świadczeń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23"/>pieniężnych na podstawie art. 13 wymienionej <text:s/>ustawy; kwota 8 309,00 zł z przeznaczeniem na pokrycie kosztów w postaci zakwaterowania i całodziennego<text:s/></text:p>
          </table:table-cell>
          <table:table-cell table:style-name="ce28"/>
          <table:table-cell table:number-columns-repeated="3" table:style-name="ce29"/>
          <table:table-cell table:number-columns-repeated="7" table:style-name="ce30"/>
          <table:table-cell table:number-columns-repeated="16372" table:style-name="ce1"/>
        </table:table-row>
        <table:table-row table:style-name="ro19">
          <table:table-cell office:value-type="string" table:style-name="ce27">
            <text:p><text:s text:c="23"/>wyżywienia zbiorowego obywatelom Ukrainy zgodnie z porozumieniem z dnia 24 maja 2022 roku zawartym pomiędzy Powiatem Płockim a Gminą Bielsk,</text:p>
          </table:table-cell>
          <table:table-cell table:style-name="ce31"/>
          <table:table-cell table:number-columns-repeated="3" table:style-name="ce32"/>
          <table:table-cell table:number-columns-repeated="3" table:style-name="ce20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 table:style-name="ce1"/>
        </table:table-row>
        <table:table-row table:style-name="ro19">
          <table:table-cell office:value-type="string" table:style-name="ce27">
            <text:p><text:s text:c="7"/>270,00 zł - zmniejszeniu dotacji dotyczącej finansowania, organizowania i świadczenia specjalistycznych usług opiekuńczych zgodnie z pismem Mazowieckiego<text:s/></text:p>
          </table:table-cell>
          <table:table-cell table:number-columns-repeated="7" table:style-name="ce32"/>
          <table:table-cell table:style-name="ce20"/>
          <table:table-cell table:style-name="ce35"/>
          <table:table-cell table:number-columns-repeated="2" table:style-name="ce9"/>
          <table:table-cell table:number-columns-repeated="16372" table:style-name="ce1"/>
        </table:table-row>
        <table:table-row table:style-name="ro19">
          <table:table-cell office:value-type="string" table:style-name="ce36">
            <text:p><text:s text:c="24"/>Urzędu Wojewódzkiego w Warszawie z dnia <text:s/>28.07.2022r. <text:s/>Nr WF-I.3112.17.119.2022,</text:p>
          </table:table-cell>
          <table:table-cell table:number-columns-repeated="7" table:style-name="ce37"/>
          <table:table-cell table:number-columns-repeated="2" table:style-name="ce38"/>
          <table:table-cell table:number-columns-repeated="2" table:style-name="ce9"/>
          <table:table-cell table:number-columns-repeated="16372" table:style-name="ce1"/>
        </table:table-row>
        <table:table-row table:style-name="ro19">
          <table:table-cell office:value-type="string" table:style-name="ce36">
            <text:p>147 371,00 zł - zwiększeniu dotacji przeznaczonej na sfinansowanie wypłat dodatków osłonowych oraz kosztów obsługi,</text:p>
          </table:table-cell>
          <table:table-cell table:number-columns-repeated="5" table:style-name="ce37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9"/>
          <table:table-cell table:number-columns-repeated="16372" table:style-name="ce1"/>
        </table:table-row>
        <table:table-row table:style-name="ro19">
          <table:table-cell office:value-type="string" table:style-name="ce42">
            <text:p><text:s text:c="23"/>zgodnie z pismem Mazowieckiego Urzędu Wojewódzkiego w Warszawie z dnia <text:s/>22.07.2022r. <text:s/>Nr WF-I.3112.17.104.2022,</text:p>
          </table:table-cell>
          <table:table-cell table:number-columns-repeated="11" table:style-name="ce9"/>
          <table:table-cell table:number-columns-repeated="16372"/>
        </table:table-row>
        <table:table-row table:style-name="ro19">
          <table:table-cell office:value-type="string" table:style-name="ce27">
            <text:p><text:s text:c="3"/>40 569,00 zł - zwiększeniu dotacji <text:s/>na zadania bieżące na realizację rządowego programu ''Posiłek w szkole i w domu'', zgodnie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24"/>z pismem Mazowieckiego Urzędu Wojewódzkiego <text:s/>w Warszawie <text:s/>z dnia 26.07.2022r. <text:s/>Nr WF-I.3112.17.114.2022,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6"/>100,00 zł - zwiększeniu dotacji z zakresu administracji rządowej na zadania związane z przyznawaniem Kart Dużej Rodziny, zgodnie z pismem <text:s/>Mazowieckiego Urzędu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7">
            <text:p><text:s text:c="24"/>Wojewódzkiego w Warszawie z dnia 20.07.2022r. WF-I.3112.20.21.2022,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6">
            <text:p><text:s text:c="2"/>5 965,35 zł - zwiększeniu dotacji przeznaczonej na realizację świadczenia wychowawczego, zgodnie z pismem Mazowieckiego Urzędu Wojewódzkiego w Warszawie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2">
            <text:p><text:s text:c="24"/>z dnia <text:s/>28.07.2022r. <text:s/>Nr WF-I.3112.20.27.2022.</text:p>
          </table:table-cell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style-name="ce22"/>
          <table:table-cell table:number-columns-repeated="5" table:style-name="ce43"/>
          <table:table-cell table:number-columns-repeated="4" table:style-name="ce9"/>
          <table:table-cell table:style-name="ce44"/>
          <table:table-cell table:number-columns-repeated="16373"/>
        </table:table-row>
        <table:table-row table:style-name="ro19">
          <table:table-cell table:style-name="ce25"/>
          <table:table-cell table:style-name="ce26"/>
          <table:table-cell table:number-columns-repeated="6" table:style-name="ce32"/>
          <table:table-cell table:style-name="ce20"/>
          <table:table-cell table:style-name="ce35"/>
          <table:table-cell table:number-columns-repeated="16374" table:style-name="ce1"/>
        </table:table-row>
        <table:table-row table:number-rows-repeated="3" table:style-name="ro19">
          <table:table-cell table:style-name="ce27"/>
          <table:table-cell table:number-columns-repeated="16383" table:style-name="ce1"/>
        </table:table-row>
        <table:table-row table:style-name="ro19">
          <table:table-cell table:style-name="ce27"/>
          <table:table-cell table:style-name="ce28"/>
          <table:table-cell table:number-columns-repeated="3" table:style-name="ce29"/>
          <table:table-cell table:number-columns-repeated="6" table:style-name="ce30"/>
          <table:table-cell table:number-columns-repeated="16373"/>
        </table:table-row>
        <table:table-row table:style-name="ro19">
          <table:table-cell table:style-name="ce27"/>
          <table:table-cell table:style-name="ce31"/>
          <table:table-cell table:number-columns-repeated="3" table:style-name="ce32"/>
          <table:table-cell table:number-columns-repeated="3" table:style-name="ce20"/>
          <table:table-cell table:style-name="ce33"/>
          <table:table-cell table:style-name="ce5"/>
          <table:table-cell table:style-name="ce34"/>
          <table:table-cell table:number-columns-repeated="16373"/>
        </table:table-row>
        <table:table-row table:style-name="ro1">
          <table:table-cell table:style-name="ce27"/>
          <table:table-cell table:number-columns-repeated="5" table:style-name="ce43"/>
          <table:table-cell table:number-columns-repeated="4" table:style-name="ce9"/>
          <table:table-cell table:style-name="ce44"/>
          <table:table-cell table:number-columns-repeated="16373"/>
        </table:table-row>
        <table:table-row table:style-name="ro19">
          <table:table-cell table:style-name="ce27"/>
          <table:table-cell table:number-columns-repeated="7" table:style-name="ce32"/>
          <table:table-cell table:style-name="ce20"/>
          <table:table-cell table:style-name="ce35"/>
          <table:table-cell table:style-name="ce9"/>
          <table:table-cell table:number-columns-repeated="16373"/>
        </table:table-row>
        <table:table-row table:style-name="ro19">
          <table:table-cell table:style-name="ce36"/>
          <table:table-cell table:number-columns-repeated="7" table:style-name="ce37"/>
          <table:table-cell table:number-columns-repeated="2" table:style-name="ce38"/>
          <table:table-cell table:style-name="ce9"/>
          <table:table-cell table:number-columns-repeated="16373"/>
        </table:table-row>
        <table:table-row table:style-name="ro19">
          <table:table-cell table:style-name="ce27"/>
          <table:table-cell table:number-columns-repeated="5" table:style-name="ce37"/>
          <table:table-cell table:number-columns-repeated="2" table:style-name="ce39"/>
          <table:table-cell table:style-name="ce40"/>
          <table:table-cell table:style-name="ce41"/>
          <table:table-cell table:style-name="ce9"/>
          <table:table-cell table:number-columns-repeated="16373"/>
        </table:table-row>
        <table:table-row table:style-name="ro19">
          <table:table-cell table:style-name="ce36"/>
          <table:table-cell table:number-columns-repeated="10" table:style-name="ce9"/>
          <table:table-cell table:number-columns-repeated="16373"/>
        </table:table-row>
        <table:table-row table:number-rows-repeated="1048516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54"/>
          <table:table-cell office:value-type="string" table:style-name="ce4">
            <text:p><text:s text:c="5"/>Załącznik nr 2 do zarządzenia nr 60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20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05 sierp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3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1">
          <table:table-cell office:value-type="string" table:number-columns-spanned="1" table:number-rows-spanned="4" table:style-name="ce64">
            <text:p>Dział</text:p>
          </table:table-cell>
          <table:table-cell office:value-type="string" table:number-columns-spanned="1" table:number-rows-spanned="4" table:style-name="ce64">
            <text:p>Rozdział</text:p>
          </table:table-cell>
          <table:table-cell office:value-type="string" table:number-columns-spanned="1" table:number-rows-spanned="4" table:style-name="ce64">
            <text:p>§</text:p>
            <text:p>/</text:p>
            <text:p>grupa</text:p>
          </table:table-cell>
          <table:table-cell office:value-type="string" table:number-columns-spanned="4" table:number-rows-spanned="4" table:style-name="ce64">
            <text:p>Nazwa</text:p>
          </table:table-cell>
          <table:covered-table-cell table:number-columns-repeated="3"/>
          <table:table-cell office:value-type="string" table:number-columns-spanned="1" table:number-rows-spanned="4" table:style-name="ce64">
            <text:p>Plan</text:p>
          </table:table-cell>
          <table:table-cell office:value-type="string" table:number-columns-spanned="15" table:number-rows-spanned="1" table:style-name="ce64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4">
            <text:p>Wydatki bieżące</text:p>
          </table:table-cell>
          <table:table-cell office:value-type="string" table:number-columns-spanned="8" table:number-rows-spanned="1" table:style-name="ce6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4">
            <text:p>Wydatki<text:s/></text:p>
            <text:p>majątkowe</text:p>
          </table:table-cell>
          <table:table-cell office:value-type="string" table:number-columns-spanned="5" table:number-rows-spanned="1" table:style-name="ce64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4">
            <text:p>z tego:</text:p>
          </table:table-cell>
          <table:covered-table-cell/>
          <table:table-cell office:value-type="string" table:number-columns-spanned="1" table:number-rows-spanned="2" table:style-name="ce64">
            <text:p>dotacje na zadania bieżące</text:p>
          </table:table-cell>
          <table:table-cell office:value-type="string" table:number-columns-spanned="1" table:number-rows-spanned="2" table:style-name="ce64">
            <text:p>świadczenia na rzecz osób fizycznych;</text:p>
          </table:table-cell>
          <table:table-cell office:value-type="string" table:number-columns-spanned="1" table:number-rows-spanned="2" table:style-name="ce6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4">
            <text:p>wypłaty z tytułu poręczeń i gwarancji</text:p>
          </table:table-cell>
          <table:table-cell office:value-type="string" table:number-columns-spanned="1" table:number-rows-spanned="2" table:style-name="ce64">
            <text:p>obsługa długu</text:p>
          </table:table-cell>
          <table:covered-table-cell/>
          <table:table-cell office:value-type="string" table:number-columns-spanned="1" table:number-rows-spanned="2" table:style-name="ce64">
            <text:p>inwestycje i zakupy inwestycyjne</text:p>
          </table:table-cell>
          <table:table-cell office:value-type="string" table:number-columns-spanned="2" table:number-rows-spanned="1" table:style-name="ce64">
            <text:p>w tym:</text:p>
          </table:table-cell>
          <table:covered-table-cell/>
          <table:table-cell office:value-type="string" table:number-columns-spanned="1" table:number-rows-spanned="2" table:style-name="ce64">
            <text:p>zakup i objęcie akcji i udziałów</text:p>
          </table:table-cell>
          <table:table-cell office:value-type="string" table:number-columns-spanned="1" table:number-rows-spanned="2" table:style-name="ce64">
            <text:p>Wniesienie wkładów do spółek prawa handlowego</text:p>
          </table:table-cell>
          <table:table-cell table:number-columns-repeated="1636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5">
            <text:p>wynagrodzenia i składki od nich naliczane</text:p>
          </table:table-cell>
          <table:table-cell office:value-type="string" table:style-name="ce5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21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1" table:number-rows-spanned="4" table:style-name="ce64">
            <text:p>75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Administracja publi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979148.4199999999" table:style-name="ce56">
            <text:p>5 979 148,42</text:p>
          </table:table-cell>
          <table:table-cell office:value-type="float" office:value="5727558.4199999999" table:style-name="ce56">
            <text:p>5 727 558,42</text:p>
          </table:table-cell>
          <table:table-cell office:value-type="float" office:value="5244958.42" table:style-name="ce56">
            <text:p>5 244 958,42</text:p>
          </table:table-cell>
          <table:table-cell office:value-type="float" office:value="4376260.9400000004" table:style-name="ce56">
            <text:p>4 376 260,94</text:p>
          </table:table-cell>
          <table:table-cell office:value-type="float" office:value="868697.48" table:style-name="ce56">
            <text:p>868 697,48</text:p>
          </table:table-cell>
          <table:table-cell office:value-type="float" office:value="0" table:style-name="ce56">
            <text:p>0,00</text:p>
          </table:table-cell>
          <table:table-cell office:value-type="float" office:value="462600" table:style-name="ce56">
            <text:p>462 6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6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8338.68" table:style-name="ce56">
            <text:p>8 338,68</text:p>
          </table:table-cell>
          <table:table-cell office:value-type="float" office:value="8338.68" table:style-name="ce56">
            <text:p>8 338,68</text:p>
          </table:table-cell>
          <table:table-cell office:value-type="float" office:value="8338.68" table:style-name="ce56">
            <text:p>8 338,68</text:p>
          </table:table-cell>
          <table:table-cell office:value-type="float" office:value="0" table:style-name="ce56">
            <text:p>0,00</text:p>
          </table:table-cell>
          <table:table-cell office:value-type="float" office:value="8338.68" table:style-name="ce56">
            <text:p>8 338,6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1"/>
          <table:table-cell table:style-name="ce42"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987487.0999999996" table:style-name="ce56">
            <text:p>5 987 487,10</text:p>
          </table:table-cell>
          <table:table-cell office:value-type="float" office:value="5735897.0999999996" table:style-name="ce56">
            <text:p>5 735 897,10</text:p>
          </table:table-cell>
          <table:table-cell office:value-type="float" office:value="5253297.0999999996" table:style-name="ce56">
            <text:p>5 253 297,10</text:p>
          </table:table-cell>
          <table:table-cell office:value-type="float" office:value="4376260.9400000004" table:style-name="ce56">
            <text:p>4 376 260,94</text:p>
          </table:table-cell>
          <table:table-cell office:value-type="float" office:value="877036.16" table:style-name="ce56">
            <text:p>877 036,16</text:p>
          </table:table-cell>
          <table:table-cell office:value-type="float" office:value="0" table:style-name="ce56">
            <text:p>0,00</text:p>
          </table:table-cell>
          <table:table-cell office:value-type="float" office:value="462600" table:style-name="ce56">
            <text:p>462 6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6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750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07102.71" table:style-name="ce56">
            <text:p>207 102,71</text:p>
          </table:table-cell>
          <table:table-cell office:value-type="float" office:value="207102.71" table:style-name="ce56">
            <text:p>207 102,71</text:p>
          </table:table-cell>
          <table:table-cell office:value-type="float" office:value="24702.71" table:style-name="ce56">
            <text:p>24 702,71</text:p>
          </table:table-cell>
          <table:table-cell office:value-type="float" office:value="1135.43" table:style-name="ce56">
            <text:p>1 135,43</text:p>
          </table:table-cell>
          <table:table-cell office:value-type="float" office:value="23567.279999999999" table:style-name="ce56">
            <text:p>23 567,28</text:p>
          </table:table-cell>
          <table:table-cell office:value-type="float" office:value="0" table:style-name="ce56">
            <text:p>0,00</text:p>
          </table:table-cell>
          <table:table-cell office:value-type="float" office:value="182400" table:style-name="ce56">
            <text:p>182 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8338.68" table:style-name="ce56">
            <text:p>8 338,68</text:p>
          </table:table-cell>
          <table:table-cell office:value-type="float" office:value="8338.68" table:style-name="ce56">
            <text:p>8 338,68</text:p>
          </table:table-cell>
          <table:table-cell office:value-type="float" office:value="8338.68" table:style-name="ce56">
            <text:p>8 338,68</text:p>
          </table:table-cell>
          <table:table-cell office:value-type="float" office:value="0" table:style-name="ce56">
            <text:p>0,00</text:p>
          </table:table-cell>
          <table:table-cell office:value-type="float" office:value="8338.68" table:style-name="ce56">
            <text:p>8 338,6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15441.39" table:style-name="ce56">
            <text:p>215 441,39</text:p>
          </table:table-cell>
          <table:table-cell office:value-type="float" office:value="215441.39" table:style-name="ce56">
            <text:p>215 441,39</text:p>
          </table:table-cell>
          <table:table-cell office:value-type="float" office:value="33041.39" table:style-name="ce56">
            <text:p>33 041,39</text:p>
          </table:table-cell>
          <table:table-cell office:value-type="float" office:value="1135.43" table:style-name="ce56">
            <text:p>1 135,43</text:p>
          </table:table-cell>
          <table:table-cell office:value-type="float" office:value="31905.96" table:style-name="ce56">
            <text:p>31 905,96</text:p>
          </table:table-cell>
          <table:table-cell office:value-type="float" office:value="0" table:style-name="ce56">
            <text:p>0,00</text:p>
          </table:table-cell>
          <table:table-cell office:value-type="float" office:value="182400" table:style-name="ce56">
            <text:p>182 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1">
          <table:table-cell office:value-type="string" table:number-columns-spanned="1" table:number-rows-spanned="4" table:style-name="ce64">
            <text:p>852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moc społe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301190.7999999998" table:style-name="ce56">
            <text:p>2 301 190,80</text:p>
          </table:table-cell>
          <table:table-cell office:value-type="float" office:value="2301190.7999999998" table:style-name="ce56">
            <text:p>2 301 190,80</text:p>
          </table:table-cell>
          <table:table-cell office:value-type="float" office:value="1236548.6499999999" table:style-name="ce56">
            <text:p>1 236 548,65</text:p>
          </table:table-cell>
          <table:table-cell office:value-type="float" office:value="852341" table:style-name="ce56">
            <text:p>852 341,00</text:p>
          </table:table-cell>
          <table:table-cell office:value-type="float" office:value="384207.65" table:style-name="ce56">
            <text:p>384 207,65</text:p>
          </table:table-cell>
          <table:table-cell office:value-type="float" office:value="0" table:style-name="ce56">
            <text:p>0,00</text:p>
          </table:table-cell>
          <table:table-cell office:value-type="float" office:value="1047362.15" table:style-name="ce56">
            <text:p>1 047 362,15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87940" table:style-name="ce56">
            <text:p>187 940,00</text:p>
          </table:table-cell>
          <table:table-cell office:value-type="float" office:value="187940" table:style-name="ce56">
            <text:p>187 940,00</text:p>
          </table:table-cell>
          <table:table-cell office:value-type="float" office:value="2688.47" table:style-name="ce56">
            <text:p>2 688,47</text:p>
          </table:table-cell>
          <table:table-cell office:value-type="float" office:value="2688.47" table:style-name="ce56">
            <text:p>2 688,4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85251.53" table:style-name="ce56">
            <text:p>185 251,5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488860.7999999998" table:style-name="ce56">
            <text:p>2 488 860,80</text:p>
          </table:table-cell>
          <table:table-cell office:value-type="float" office:value="2488860.7999999998" table:style-name="ce56">
            <text:p>2 488 860,80</text:p>
          </table:table-cell>
          <table:table-cell office:value-type="float" office:value="1238967.1200000001" table:style-name="ce56">
            <text:p>1 238 967,12</text:p>
          </table:table-cell>
          <table:table-cell office:value-type="float" office:value="854759.47" table:style-name="ce56">
            <text:p>854 759,47</text:p>
          </table:table-cell>
          <table:table-cell office:value-type="float" office:value="384207.65" table:style-name="ce56">
            <text:p>384 207,65</text:p>
          </table:table-cell>
          <table:table-cell office:value-type="float" office:value="0" table:style-name="ce56">
            <text:p>0,00</text:p>
          </table:table-cell>
          <table:table-cell office:value-type="float" office:value="1232613.68" table:style-name="ce56">
            <text:p>1 232 613,68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228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10736.8" table:style-name="ce56">
            <text:p>110 736,80</text:p>
          </table:table-cell>
          <table:table-cell office:value-type="float" office:value="110736.8" table:style-name="ce56">
            <text:p>110 736,80</text:p>
          </table:table-cell>
          <table:table-cell office:value-type="float" office:value="110736.8" table:style-name="ce56">
            <text:p>110 736,80</text:p>
          </table:table-cell>
          <table:table-cell office:value-type="float" office:value="108351" table:style-name="ce56">
            <text:p>108 351,00</text:p>
          </table:table-cell>
          <table:table-cell office:value-type="float" office:value="2385.8000000000002" table:style-name="ce56">
            <text:p>2 385,8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-270" table:style-name="ce56">
            <text:p>-27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10466.8" table:style-name="ce56">
            <text:p>110 466,80</text:p>
          </table:table-cell>
          <table:table-cell office:value-type="float" office:value="110466.8" table:style-name="ce56">
            <text:p>110 466,80</text:p>
          </table:table-cell>
          <table:table-cell office:value-type="float" office:value="110466.8" table:style-name="ce56">
            <text:p>110 466,80</text:p>
          </table:table-cell>
          <table:table-cell office:value-type="float" office:value="108081" table:style-name="ce56">
            <text:p>108 081,00</text:p>
          </table:table-cell>
          <table:table-cell office:value-type="float" office:value="2385.8000000000002" table:style-name="ce56">
            <text:p>2 385,8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230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moc w zakresie dożywiani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69449" table:style-name="ce56">
            <text:p>169 449,00</text:p>
          </table:table-cell>
          <table:table-cell office:value-type="float" office:value="169449" table:style-name="ce56">
            <text:p>169 44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69449" table:style-name="ce56">
            <text:p>169 44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0569" table:style-name="ce56">
            <text:p>40 569,00</text:p>
          </table:table-cell>
          <table:table-cell office:value-type="float" office:value="40569" table:style-name="ce56">
            <text:p>40 56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569" table:style-name="ce56">
            <text:p>40 56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10018" table:style-name="ce56">
            <text:p>210 018,00</text:p>
          </table:table-cell>
          <table:table-cell office:value-type="float" office:value="210018" table:style-name="ce56">
            <text:p>210 01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10018" table:style-name="ce56">
            <text:p>210 01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2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684850" table:style-name="ce56">
            <text:p>684 850,00</text:p>
          </table:table-cell>
          <table:table-cell office:value-type="float" office:value="684850" table:style-name="ce56">
            <text:p>684 850,00</text:p>
          </table:table-cell>
          <table:table-cell office:value-type="float" office:value="14072" table:style-name="ce56">
            <text:p>14 072,00</text:p>
          </table:table-cell>
          <table:table-cell office:value-type="float" office:value="11016" table:style-name="ce56">
            <text:p>11 016,00</text:p>
          </table:table-cell>
          <table:table-cell office:value-type="float" office:value="3056" table:style-name="ce56">
            <text:p>3 056,00</text:p>
          </table:table-cell>
          <table:table-cell office:value-type="float" office:value="0" table:style-name="ce56">
            <text:p>0,00</text:p>
          </table:table-cell>
          <table:table-cell office:value-type="float" office:value="653498" table:style-name="ce56">
            <text:p>653 498,00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47371" table:style-name="ce56">
            <text:p>147 371,00</text:p>
          </table:table-cell>
          <table:table-cell office:value-type="float" office:value="147371" table:style-name="ce56">
            <text:p>147 371,00</text:p>
          </table:table-cell>
          <table:table-cell office:value-type="float" office:value="2688.47" table:style-name="ce56">
            <text:p>2 688,47</text:p>
          </table:table-cell>
          <table:table-cell office:value-type="float" office:value="2688.47" table:style-name="ce56">
            <text:p>2 688,4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4682.53" table:style-name="ce56">
            <text:p>144 682,5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832221" table:style-name="ce56">
            <text:p>832 221,00</text:p>
          </table:table-cell>
          <table:table-cell office:value-type="float" office:value="832221" table:style-name="ce56">
            <text:p>832 221,00</text:p>
          </table:table-cell>
          <table:table-cell office:value-type="float" office:value="16760.47" table:style-name="ce56">
            <text:p>16 760,47</text:p>
          </table:table-cell>
          <table:table-cell office:value-type="float" office:value="13704.47" table:style-name="ce56">
            <text:p>13 704,47</text:p>
          </table:table-cell>
          <table:table-cell office:value-type="float" office:value="3056" table:style-name="ce56">
            <text:p>3 056,00</text:p>
          </table:table-cell>
          <table:table-cell office:value-type="float" office:value="0" table:style-name="ce56">
            <text:p>0,00</text:p>
          </table:table-cell>
          <table:table-cell office:value-type="float" office:value="798180.53" table:style-name="ce56">
            <text:p>798 180,53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table-cell office:value-type="string" table:number-columns-spanned="1" table:number-rows-spanned="4" table:style-name="ce64">
            <text:p>853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42488" table:style-name="ce56">
            <text:p>242 488,00</text:p>
          </table:table-cell>
          <table:table-cell office:value-type="float" office:value="242488" table:style-name="ce56">
            <text:p>242 48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7280" table:style-name="ce56">
            <text:p>177 28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2360" table:style-name="ce56">
            <text:p>32 360,00</text:p>
          </table:table-cell>
          <table:table-cell office:value-type="float" office:value="32360" table:style-name="ce56">
            <text:p>32 3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2360" table:style-name="ce56">
            <text:p>32 3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3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42488" table:style-name="ce56">
            <text:p>242 488,00</text:p>
          </table:table-cell>
          <table:table-cell office:value-type="float" office:value="242488" table:style-name="ce56">
            <text:p>242 48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7280" table:style-name="ce56">
            <text:p>177 28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2360" table:style-name="ce56">
            <text:p>32 360,00</text:p>
          </table:table-cell>
          <table:table-cell office:value-type="float" office:value="32360" table:style-name="ce56">
            <text:p>32 3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2360" table:style-name="ce56">
            <text:p>32 3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64">
            <text:p>855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odzi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8589272.7200000007" table:style-name="ce56">
            <text:p>8 589 272,72</text:p>
          </table:table-cell>
          <table:table-cell office:value-type="float" office:value="8589272.7200000007" table:style-name="ce56">
            <text:p>8 589 272,72</text:p>
          </table:table-cell>
          <table:table-cell office:value-type="float" office:value="1282490.1399999999" table:style-name="ce56">
            <text:p>1 282 490,14</text:p>
          </table:table-cell>
          <table:table-cell office:value-type="float" office:value="850652.93" table:style-name="ce56">
            <text:p>850 652,93</text:p>
          </table:table-cell>
          <table:table-cell office:value-type="float" office:value="431837.21" table:style-name="ce56">
            <text:p>431 837,21</text:p>
          </table:table-cell>
          <table:table-cell office:value-type="float" office:value="0" table:style-name="ce56">
            <text:p>0,00</text:p>
          </table:table-cell>
          <table:table-cell office:value-type="float" office:value="7256703.7999999998" table:style-name="ce56">
            <text:p>7 256 703,80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6065.35" table:style-name="ce56">
            <text:p>6 065,35</text:p>
          </table:table-cell>
          <table:table-cell office:value-type="float" office:value="6065.35" table:style-name="ce56">
            <text:p>6 065,35</text:p>
          </table:table-cell>
          <table:table-cell office:value-type="float" office:value="100" table:style-name="ce56">
            <text:p>100,00</text:p>
          </table:table-cell>
          <table:table-cell office:value-type="float" office:value="0" table:style-name="ce56">
            <text:p>0,00</text:p>
          </table:table-cell>
          <table:table-cell office:value-type="float" office:value="100" table:style-name="ce56">
            <text:p>100,00</text:p>
          </table:table-cell>
          <table:table-cell office:value-type="float" office:value="0" table:style-name="ce56">
            <text:p>0,00</text:p>
          </table:table-cell>
          <table:table-cell office:value-type="float" office:value="5965.35" table:style-name="ce56">
            <text:p>5 965,3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8595338.0700000003" table:style-name="ce56">
            <text:p>8 595 338,07</text:p>
          </table:table-cell>
          <table:table-cell office:value-type="float" office:value="8595338.0700000003" table:style-name="ce56">
            <text:p>8 595 338,07</text:p>
          </table:table-cell>
          <table:table-cell office:value-type="float" office:value="1282590.1399999999" table:style-name="ce56">
            <text:p>1 282 590,14</text:p>
          </table:table-cell>
          <table:table-cell office:value-type="float" office:value="850652.93" table:style-name="ce56">
            <text:p>850 652,93</text:p>
          </table:table-cell>
          <table:table-cell office:value-type="float" office:value="431937.21" table:style-name="ce56">
            <text:p>431 937,21</text:p>
          </table:table-cell>
          <table:table-cell office:value-type="float" office:value="0" table:style-name="ce56">
            <text:p>0,00</text:p>
          </table:table-cell>
          <table:table-cell office:value-type="float" office:value="7262669.1500000004" table:style-name="ce56">
            <text:p>7 262 669,15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501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Świadczenie wychowaw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4122564" table:style-name="ce56">
            <text:p>4 122 564,00</text:p>
          </table:table-cell>
          <table:table-cell office:value-type="float" office:value="4122564" table:style-name="ce56">
            <text:p>4 122 564,00</text:p>
          </table:table-cell>
          <table:table-cell office:value-type="float" office:value="17010.2" table:style-name="ce56">
            <text:p>17 010,20</text:p>
          </table:table-cell>
          <table:table-cell office:value-type="float" office:value="12510.2" table:style-name="ce56">
            <text:p>12 510,2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4105553.8" table:style-name="ce56">
            <text:p>4 105 553,8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5965.35" table:style-name="ce56">
            <text:p>5 965,35</text:p>
          </table:table-cell>
          <table:table-cell office:value-type="float" office:value="5965.35" table:style-name="ce56">
            <text:p>5 965,3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965.35" table:style-name="ce56">
            <text:p>5 965,3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4128529.35" table:style-name="ce56">
            <text:p>4 128 529,35</text:p>
          </table:table-cell>
          <table:table-cell office:value-type="float" office:value="4128529.35" table:style-name="ce56">
            <text:p>4 128 529,35</text:p>
          </table:table-cell>
          <table:table-cell office:value-type="float" office:value="17010.2" table:style-name="ce56">
            <text:p>17 010,20</text:p>
          </table:table-cell>
          <table:table-cell office:value-type="float" office:value="12510.2" table:style-name="ce56">
            <text:p>12 510,2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4111519.15" table:style-name="ce56">
            <text:p>4 111 519,1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85503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Karta Dużej Rodziny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66" table:style-name="ce56">
            <text:p>266,00</text:p>
          </table:table-cell>
          <table:table-cell office:value-type="float" office:value="266" table:style-name="ce56">
            <text:p>266,00</text:p>
          </table:table-cell>
          <table:table-cell office:value-type="float" office:value="266" table:style-name="ce56">
            <text:p>266,00</text:p>
          </table:table-cell>
          <table:table-cell office:value-type="float" office:value="0" table:style-name="ce56">
            <text:p>0,00</text:p>
          </table:table-cell>
          <table:table-cell office:value-type="float" office:value="266" table:style-name="ce56">
            <text:p>26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0" table:style-name="ce56">
            <text:p>0,00</text:p>
          </table:table-cell>
          <table:table-cell office:value-type="float" office:value="100" table:style-name="ce56">
            <text:p>1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366" table:style-name="ce56">
            <text:p>366,00</text:p>
          </table:table-cell>
          <table:table-cell office:value-type="float" office:value="366" table:style-name="ce56">
            <text:p>366,00</text:p>
          </table:table-cell>
          <table:table-cell office:value-type="float" office:value="366" table:style-name="ce56">
            <text:p>366,00</text:p>
          </table:table-cell>
          <table:table-cell office:value-type="float" office:value="0" table:style-name="ce56">
            <text:p>0,00</text:p>
          </table:table-cell>
          <table:table-cell office:value-type="float" office:value="366" table:style-name="ce56">
            <text:p>36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office:value-type="string" table:number-columns-spanned="5" table:number-rows-spanned="4" table:style-name="ce6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3634436.590000004" table:style-name="ce57">
            <text:p>53 634 436,59</text:p>
          </table:table-cell>
          <table:table-cell office:value-type="float" office:value="42701393.829999998" table:style-name="ce57">
            <text:p>42 701 393,83</text:p>
          </table:table-cell>
          <table:table-cell office:value-type="float" office:value="30892904.100000001" table:style-name="ce57">
            <text:p>30 892 904,10</text:p>
          </table:table-cell>
          <table:table-cell office:value-type="float" office:value="20038960.09" table:style-name="ce57">
            <text:p>20 038 960,09</text:p>
          </table:table-cell>
          <table:table-cell office:value-type="float" office:value="10853944.01" table:style-name="ce57">
            <text:p>10 853 944,01</text:p>
          </table:table-cell>
          <table:table-cell office:value-type="float" office:value="1595145" table:style-name="ce57">
            <text:p>1 595 145,00</text:p>
          </table:table-cell>
          <table:table-cell office:value-type="float" office:value="9630985.9499999993" table:style-name="ce57">
            <text:p>9 630 985,95</text:p>
          </table:table-cell>
          <table:table-cell office:value-type="float" office:value="152358.78" table:style-name="ce57">
            <text:p>152 358,78</text:p>
          </table:table-cell>
          <table:table-cell office:value-type="float" office:value="0" table:style-name="ce57">
            <text:p>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257215.91" table:number-columns-spanned="2" table:number-rows-spanned="1" table:style-name="ce68">
            <text:p>257 215,91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270" table:style-name="ce57">
            <text:p>-270,00</text:p>
          </table:table-cell>
          <table:table-cell office:value-type="float" office:value="-270" table:style-name="ce57">
            <text:p>-270,00</text:p>
          </table:table-cell>
          <table:table-cell office:value-type="float" office:value="-270" table:style-name="ce57">
            <text:p>-270,00</text:p>
          </table:table-cell>
          <table:table-cell office:value-type="float" office:value="-270" table:style-name="ce57">
            <text:p>-27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34704.03" table:style-name="ce57">
            <text:p>234 704,03</text:p>
          </table:table-cell>
          <table:table-cell office:value-type="float" office:value="234704.03" table:style-name="ce57">
            <text:p>234 704,03</text:p>
          </table:table-cell>
          <table:table-cell office:value-type="float" office:value="11127.15" table:style-name="ce57">
            <text:p>11 127,15</text:p>
          </table:table-cell>
          <table:table-cell office:value-type="float" office:value="2688.47" table:style-name="ce57">
            <text:p>2 688,47</text:p>
          </table:table-cell>
          <table:table-cell office:value-type="float" office:value="8438.68" table:style-name="ce57">
            <text:p>8 438,68</text:p>
          </table:table-cell>
          <table:table-cell office:value-type="float" office:value="0" table:style-name="ce57">
            <text:p>0,00</text:p>
          </table:table-cell>
          <table:table-cell office:value-type="float" office:value="223576.88" table:style-name="ce57">
            <text:p>223 576,88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3868870.619999997" table:style-name="ce57">
            <text:p>53 868 870,62</text:p>
          </table:table-cell>
          <table:table-cell office:value-type="float" office:value="42935827.859999999" table:style-name="ce57">
            <text:p>42 935 827,86</text:p>
          </table:table-cell>
          <table:table-cell office:value-type="float" office:value="30903761.25" table:style-name="ce57">
            <text:p>30 903 761,25</text:p>
          </table:table-cell>
          <table:table-cell office:value-type="float" office:value="20041378.559999999" table:style-name="ce57">
            <text:p>20 041 378,56</text:p>
          </table:table-cell>
          <table:table-cell office:value-type="float" office:value="10862382.689999999" table:style-name="ce57">
            <text:p>10 862 382,69</text:p>
          </table:table-cell>
          <table:table-cell office:value-type="float" office:value="1595145" table:style-name="ce57">
            <text:p>1 595 145,00</text:p>
          </table:table-cell>
          <table:table-cell office:value-type="float" office:value="9854562.8300000001" table:style-name="ce57">
            <text:p>9 854 562,83</text:p>
          </table:table-cell>
          <table:table-cell office:value-type="float" office:value="152358.78" table:style-name="ce57">
            <text:p>152 358,78</text:p>
          </table:table-cell>
          <table:table-cell office:value-type="float" office:value="0" table:style-name="ce57">
            <text:p>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257215.91" table:number-columns-spanned="2" table:number-rows-spanned="1" table:style-name="ce68">
            <text:p>257 215,91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style-name="ce22">
            <text:p><text:s text:c="6"/>Uzasadnienie: W niniejszym załączniku dokonuje się zmian w planie budżetu gminy na 2022 rok polegających na:</text:p>
          </table:table-cell>
          <table:table-cell table:number-columns-repeated="2" table:style-name="ce58"/>
          <table:table-cell table:number-columns-repeated="20" table:style-name="ce9"/>
          <table:table-cell table:number-columns-repeated="16361" table:style-name="ce1"/>
        </table:table-row>
        <table:table-row table:style-name="ro19">
          <table:table-cell office:value-type="string" table:style-name="ce59">
            <text:p><text:s text:c="8"/>wydatki bieżące <text:s/>: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7">
            <text:p><text:s text:c="3"/>8 338,68 zł - wprowadzeniu środków pochodzących z Funduszu Pomocowego utworzonego na podstawie art. 14 ustawy z dnia 12 marca 2022 roku o pomocy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7">
            <text:p><text:s text:c="24"/>obywatelom Ukrainy w związku z konfliktem zbrojnym na terytorium tego państwa (Dz.U. z 2022r., poz. 583 z późn. zm.), z przeznaczeniem na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2">
            <text:p><text:s text:c="24"/>pozostałe wydatki bieżące na zadania związane z pomocą obywatelom Ukrainy związanych z nadaniem numeru PESEL w wysokości <text:s/>29,68 zł<text:s text:c="2"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2">
            <text:p><text:s text:c="24"/>oraz na pokrycie kosztów w postaci zakwaterowania i całodziennego <text:s/>wyżywienia zbiorowego <text:s/>obywatelom Ukrainy zgodnie z porozumieniem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7">
            <text:p><text:s text:c="24"/>z dnia 24 maja 2022 roku zawartym pomiędzy Powiatem Płockim a Gminą <text:s/>Bielsk, w wysokości 8 309,00 zł - z przeznaczeniem na pozostałe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27">
            <text:p><text:s text:c="24"/>wydatki bieżące, zakup usług związanych z pomocą obywatelom Ukrainy w pozostałej działalności (dział 750, rozdział 75095),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 table:style-name="ce1"/>
        </table:table-row>
        <table:table-row table:style-name="ro19">
          <table:table-cell office:value-type="string" table:style-name="ce36">
            <text:p><text:s text:c="6"/>270,00 zł - zmniejszeniu dotacji dotyczącej finansowania, organizowania i świadczenia specjalistycznych usług opiekuńczych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42">
            <text:p><text:s text:c="24"/>zgodnie z pismem Mazowieckiego Urzędu Wojewódzkiego w Warszawie z dnia <text:s/>28.07.2022r. Nr WF-I.3112.17.119.2022, z przeznaczeniem na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36">
            <text:p><text:s text:c="24"/>wynagrodzenia bezosobowe w usługach opiekuńczych i specjalistycznych usługach opiekuńczych (dział 852, rozdział 85228),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3"/>40 569,00 zł - zwiększeniu dotacji <text:s/>z zakresu <text:s/>zadań <text:s/>bieżących na świadczenia społeczne na realizację rządowego programu ''Posiłek w szkole i w domu'',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26"/>zgodnie z pismem Mazowieckiego Urzędu Wojewódzkiego w Warszawie z dnia 26.07.2022r. Nr WF-I.3112.17.114.2022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26"/>(dział 852, rozdział 85230 ),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27">
            <text:p><text:s/>147 371,00 zł - <text:s/>zwiększeniu dotacji przeznaczonej na sfinansowanie wypłat dodatków osłonowych oraz kosztów obsługi, zgodnie z pismem Mazowieckiego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36">
            <text:p><text:s text:c="26"/>Urzędu Wojewódzkiego w Warszawie z dnia <text:s/>22.07.2022r. Nr WF-I.3112.17.104.2022, środki zostaną przeznaczone na wypłatę świadczeń,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42">
            <text:p><text:s text:c="26"/>wynagrodzenia osobowe pracowników, składki na ubezpieczenia społeczne, składki na Fundusz Pracy oraz Solidarnościowy Fundusz Wsparcia<text:s/></text:p>
          </table:table-cell>
          <table:table-cell table:number-columns-repeated="2" table:style-name="ce32"/>
          <table:table-cell table:number-columns-repeated="3" table:style-name="ce20"/>
          <table:table-cell table:number-columns-repeated="9" table:style-name="ce60"/>
          <table:table-cell table:number-columns-repeated="8" table:style-name="ce9"/>
          <table:table-cell table:number-columns-repeated="16361"/>
        </table:table-row>
        <table:table-row table:style-name="ro19">
          <table:table-cell office:value-type="string" table:style-name="ce22">
            <text:p><text:s text:c="26"/>Osób Niepełnosprawnych (dział 852, rozdział 85295),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3"/>32 360,00 zł - zwiększeniu środków pochodzących z Funduszu Pomocowego utworzonego na podstawie art. 14 ustawy z dnia 12 marca 2022 roku o pomocy<text:s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25"/>obywatelom Ukrainy w związku z konfliktem zbrojnym na terytorium tego państwa (Dz. U. z 2022r., poz. 583 z późn. zm.), z przeznaczeniem<text:s text:c="2"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office:value-type="string" table:style-name="ce22">
            <text:p><text:s text:c="25"/>na wypłatę świadczeń pieniężnych na podstawie art. 13 wymienionej ustawy <text:s/>(dział 853, rozdział 85395),<text:s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office:value-type="string" table:style-name="ce36">
            <text:p><text:s text:c="5"/>5 965,35 zł - zwiększeniu dotacji przeznaczonej na realizację świadczenia wychowawczego zgodnie z pismem Mazowieckiego Urzędu Wojewódzkiego<text:s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office:value-type="string" table:style-name="ce42">
            <text:p><text:s text:c="25"/>w Warszawie z dnia 28.07.2022r. Nr WF-I.3112.20.27.2022, z przeznaczeniem na wypłatę świadczeń (dział 855, rozdział 85501),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">
          <table:table-cell office:value-type="string" table:style-name="ce61">
            <text:p><text:s text:c="5"/>100,00 zł - zwiększeniu dotacji z zakresu zadań z administracji rządowej na zadania związane z przyznawaniem Kart Dużej Rodziny z przeznaczeniem na<text:s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">
          <table:table-cell office:value-type="string" table:style-name="ce61">
            <text:p><text:s text:c="23"/>zakup materiałów i wyposażenia, zgodnie z pismem <text:s/>Mazowieckiego Urzędu Wojewódzkiego w Warszawie z dnia 20.07.2022r.<text:s/>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">
          <table:table-cell office:value-type="string" table:style-name="ce61">
            <text:p><text:s text:c="23"/>WF-I.3112.20.21.2022 ( dzial 855, rozdział 85503 ).</text:p>
          </table:table-cell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4" table:style-name="ro19">
          <table:table-cell table:style-name="ce32"/>
          <table:table-cell table:number-columns-repeated="7" table:style-name="ce20"/>
          <table:table-cell table:style-name="ce33"/>
          <table:table-cell table:style-name="ce20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9">
          <table:table-cell table:style-name="ce62"/>
          <table:table-cell table:number-columns-repeated="3" table:style-name="ce32"/>
          <table:table-cell table:number-columns-repeated="3" table:style-name="ce20"/>
          <table:table-cell table:style-name="ce32"/>
          <table:table-cell table:number-columns-repeated="4" table:style-name="ce20"/>
          <table:table-cell table:number-columns-repeated="2" table:style-name="ce33"/>
          <table:table-cell table:number-columns-repeated="9" table:style-name="ce9"/>
          <table:table-cell table:number-columns-repeated="16361"/>
        </table:table-row>
        <table:table-row table:style-name="ro19">
          <table:table-cell table:number-columns-repeated="4"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number-columns-repeated="3" table:style-name="ce34"/>
          <table:table-cell table:number-columns-repeated="10" table:style-name="ce9"/>
          <table:table-cell table:number-columns-repeated="16361"/>
        </table:table-row>
        <table:table-row table:style-name="ro19">
          <table:table-cell table:number-columns-repeated="6" table:style-name="ce32"/>
          <table:table-cell table:number-columns-repeated="3" table:style-name="ce43"/>
          <table:table-cell table:number-columns-repeated="14" table:style-name="ce9"/>
          <table:table-cell table:number-columns-repeated="16361"/>
        </table:table-row>
        <table:table-row table:style-name="ro19">
          <table:table-cell office:value-type="string" table:style-name="ce27">
            <text:p><text:s text:c="21"/></text:p>
          </table:table-cell>
          <table:table-cell table:style-name="ce62"/>
          <table:table-cell table:number-columns-repeated="4" table:style-name="ce31"/>
          <table:table-cell table:number-columns-repeated="3" table:style-name="ce32"/>
          <table:table-cell table:style-name="ce20"/>
          <table:table-cell table:number-columns-repeated="2" table:style-name="ce34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61"/>
          <table:table-cell table:number-columns-repeated="5" table:style-name="ce32"/>
          <table:table-cell table:number-columns-repeated="8" table:style-name="ce20"/>
          <table:table-cell table:number-columns-repeated="9" table:style-name="ce9"/>
          <table:table-cell table:number-columns-repeated="16361"/>
        </table:table-row>
        <table:table-row table:style-name="ro19">
          <table:table-cell table:style-name="ce62"/>
          <table:table-cell table:number-columns-repeated="5" table:style-name="ce32"/>
          <table:table-cell table:number-columns-repeated="8" table:style-name="ce20"/>
          <table:table-cell table:number-columns-repeated="9" table:style-name="ce9"/>
          <table:table-cell table:number-columns-repeated="16361"/>
        </table:table-row>
        <table:table-row table:style-name="ro19">
          <table:table-cell table:number-columns-repeated="6" table:style-name="ce32"/>
          <table:table-cell table:number-columns-repeated="8" table:style-name="ce20"/>
          <table:table-cell table:number-columns-repeated="9" table:style-name="ce9"/>
          <table:table-cell table:number-columns-repeated="16361"/>
        </table:table-row>
        <table:table-row table:style-name="ro19">
          <table:table-cell table:style-name="ce3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6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37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number-columns-repeated="2"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number-rows-repeated="2" table:style-name="ro19">
          <table:table-cell table:style-name="ce6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number-rows-repeated="2" table:style-name="ro19">
          <table:table-cell table:style-name="ce3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6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37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number-columns-repeated="2"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62"/>
          <table:table-cell table:style-name="ce20"/>
          <table:table-cell table:style-name="ce58"/>
          <table:table-cell table:number-columns-repeated="20" table:style-name="ce9"/>
          <table:table-cell table:number-columns-repeated="16361"/>
        </table:table-row>
        <table:table-row table:style-name="ro19">
          <table:table-cell table:style-name="ce32"/>
          <table:table-cell table:style-name="ce20"/>
          <table:table-cell table:number-columns-repeated="16382" table:style-name="ce1"/>
        </table:table-row>
        <table:table-row table:style-name="ro19">
          <table:table-cell table:number-columns-repeated="2" table:style-name="ce20"/>
          <table:table-cell table:number-columns-repeated="16382" table:style-name="ce1"/>
        </table:table-row>
        <table:table-row table:number-rows-repeated="1048469" table:style-name="ro4">
          <table:table-cell table:number-columns-repeated="16384"/>
        </table:table-row>
      </table:table>
      <table:table table:name="zał_nr_3" table:style-name="ta2"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20">
          <table:table-cell table:number-columns-repeated="5" table:style-name="ce1"/>
          <table:table-cell office:value-type="string" table:style-name="ce4">
            <text:p><text:s text:c="5"/>Załącznik nr 3 do zarządzenia nr 60/2022<text:s/></text:p>
          </table:table-cell>
          <table:table-cell table:number-columns-repeated="3" table:style-name="ce1"/>
          <table:table-cell table:style-name="ce8"/>
          <table:table-cell table:number-columns-repeated="2" table:style-name="ce5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style-name="ro20">
          <table:table-cell table:number-columns-repeated="5" table:style-name="ce1"/>
          <table:table-cell office:value-type="string" table:style-name="ce4">
            <text:p><text:s text:c="5"/>Wójta Gminy Bielsk z dnia 05 sierpni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0">
            <text:p>Dział</text:p>
          </table:table-cell>
          <table:table-cell office:value-type="string" table:number-columns-spanned="1" table:number-rows-spanned="2" table:style-name="ce111">
            <text:p>Rozdział</text:p>
          </table:table-cell>
          <table:table-cell office:value-type="string" table:number-columns-spanned="1" table:number-rows-spanned="2" table:style-name="ce111">
            <text:p>Nazwa zadania</text:p>
          </table:table-cell>
          <table:table-cell office:value-type="string" table:number-columns-spanned="1" table:number-rows-spanned="2" table:style-name="ce111">
            <text:p>Dotacje</text:p>
            <text:p>ogółem przed zmianą</text:p>
          </table:table-cell>
          <table:table-cell office:value-type="string" table:number-columns-spanned="1" table:number-rows-spanned="2" table:style-name="ce111">
            <text:p>Wydatki</text:p>
            <text:p>ogółem przed zmianą</text:p>
            <text:p/>
          </table:table-cell>
          <table:table-cell office:value-type="string" table:style-name="ce70">
            <text:p>Zmiana</text:p>
          </table:table-cell>
          <table:table-cell office:value-type="string" table:number-columns-spanned="1" table:number-rows-spanned="2" table:style-name="ce111">
            <text:p>Dotacje</text:p>
            <text:p>ogółem po zmianie</text:p>
          </table:table-cell>
          <table:table-cell office:value-type="string" table:number-columns-spanned="1" table:number-rows-spanned="2" table:style-name="ce11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2">
            <text:p>z tego:</text:p>
          </table:table-cell>
          <table:covered-table-cell/>
          <table:table-cell table:number-columns-repeated="16374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table-cell office:value-type="string" table:style-name="ce70">
            <text:p>wydatki bieżące</text:p>
          </table:table-cell>
          <table:table-cell office:value-type="string" table:style-name="ce70">
            <text:p>wydatki majątkowe</text:p>
          </table:table-cell>
          <table:table-cell table:number-columns-repeated="16374" table:style-name="ce1"/>
        </table:table-row>
        <table:table-row table:style-name="ro19"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2">
            <text:p>010</text:p>
          </table:table-cell>
          <table:table-cell table:style-name="ce73"/>
          <table:table-cell office:value-type="string" table:style-name="ce73">
            <text:p>Rolnictwo i łowiectwo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style-name="ce72">
            <text:p>01095</text:p>
          </table:table-cell>
          <table:table-cell office:value-type="string" table:style-name="ce73">
            <text:p>Pozostała działalność<text:s/>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76">
            <text:p>750</text:p>
          </table:table-cell>
          <table:table-cell table:style-name="ce76"/>
          <table:table-cell office:value-type="string" table:style-name="ce77">
            <text:p>Administracja publiczna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float" office:value="0" table:style-name="ce79">
            <text:p>0,00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float" office:value="0" table:style-name="ce79">
            <text:p>0,00</text:p>
          </table:table-cell>
          <table:table-cell table:number-columns-repeated="16374" table:style-name="ce1"/>
        </table:table-row>
        <table:table-row table:style-name="ro30">
          <table:table-cell table:style-name="ce80"/>
          <table:table-cell office:value-type="string" table:style-name="ce81">
            <text:p>75011</text:p>
          </table:table-cell>
          <table:table-cell office:value-type="string" table:style-name="ce82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80">
            <text:p>751</text:p>
          </table:table-cell>
          <table:table-cell table:style-name="ce81"/>
          <table:table-cell office:value-type="string" table:style-name="ce82">
            <text:p>Urzędy naczelnych organów władzy państwowej, kontroli i ochrony prawa oraz sądownictwa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80"/>
          <table:table-cell office:value-type="string" table:style-name="ce81">
            <text:p>75101</text:p>
          </table:table-cell>
          <table:table-cell office:value-type="string" table:style-name="ce82">
            <text:p>Urzędy naczelnych organów władzy państwowej, kontroli i ochrony prawa - aktualizacja stałego rejestru wyborców<text:s/>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84">
            <text:p>801</text:p>
          </table:table-cell>
          <table:table-cell table:style-name="ce73"/>
          <table:table-cell office:value-type="string" table:style-name="ce85">
            <text:p>Oświata i wychowanie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71"/>
          <table:table-cell office:value-type="string" table:style-name="ce86">
            <text:p>80153</text:p>
          </table:table-cell>
          <table:table-cell office:value-type="string" table:style-name="ce87">
            <text:p>Zapewnienie uczniom prawa do bezpłatnego dostępu do podręczników, materiałów edukacyjnych lub materiałów ćwiczeniowych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8">
            <text:p>852</text:p>
          </table:table-cell>
          <table:table-cell table:style-name="ce89"/>
          <table:table-cell office:value-type="string" table:style-name="ce90">
            <text:p>Pomoc społeczna</text:p>
          </table:table-cell>
          <table:table-cell office:value-type="float" office:value="652891.55000000005" table:style-name="ce91">
            <text:p>652 891,55</text:p>
          </table:table-cell>
          <table:table-cell office:value-type="float" office:value="652891.55000000005" table:style-name="ce91">
            <text:p>652 891,55</text:p>
          </table:table-cell>
          <table:table-cell office:value-type="float" office:value="147101" table:style-name="ce92">
            <text:p>147 101,00</text:p>
          </table:table-cell>
          <table:table-cell office:value-type="string" table:style-name="ce89">
            <text:p>799 992,55</text:p>
          </table:table-cell>
          <table:table-cell office:value-type="string" table:style-name="ce89">
            <text:p>799 992,55</text:p>
          </table:table-cell>
          <table:table-cell office:value-type="string" table:style-name="ce89">
            <text:p>799 992,55</text:p>
          </table:table-cell>
          <table:table-cell office:value-type="float" office:value="0" table:style-name="ce92">
            <text:p>0,00</text:p>
          </table:table-cell>
          <table:table-cell table:number-columns-repeated="16374"/>
        </table:table-row>
        <table:table-row table:style-name="ro34">
          <table:table-cell table:style-name="ce93"/>
          <table:table-cell office:value-type="float" office:value="85215" table:style-name="ce94">
            <text:p>85215</text:p>
          </table:table-cell>
          <table:table-cell office:value-type="string" table:style-name="ce95">
            <text:p>Dodatki mieszkaniowe - dodatek energetyczny</text:p>
          </table:table-cell>
          <table:table-cell office:value-type="float" office:value="20.55" table:style-name="ce96">
            <text:p>20,55</text:p>
          </table:table-cell>
          <table:table-cell office:value-type="float" office:value="20.55" table:style-name="ce96">
            <text:p>20,55</text:p>
          </table:table-cell>
          <table:table-cell office:value-type="float" office:value="0" table:style-name="ce96">
            <text:p>0,00</text:p>
          </table:table-cell>
          <table:table-cell office:value-type="float" office:value="20.55" table:style-name="ce96">
            <text:p>20,55</text:p>
          </table:table-cell>
          <table:table-cell office:value-type="float" office:value="20.55" table:style-name="ce96">
            <text:p>20,55</text:p>
          </table:table-cell>
          <table:table-cell office:value-type="float" office:value="20.55" table:style-name="ce96">
            <text:p>20,55</text:p>
          </table:table-cell>
          <table:table-cell office:value-type="float" office:value="0" table:style-name="ce96">
            <text:p>0,00</text:p>
          </table:table-cell>
          <table:table-cell table:number-columns-repeated="16374"/>
        </table:table-row>
        <table:table-row table:style-name="ro35">
          <table:table-cell table:style-name="ce97"/>
          <table:table-cell office:value-type="string" table:style-name="ce98">
            <text:p>85228</text:p>
          </table:table-cell>
          <table:table-cell office:value-type="string" table:style-name="ce99">
            <text:p>Usługi opiekuńcze i specjalistyczne usługi opiekuńcze- wynagrodzenia wraz z pochodnymi, wydatki bieżące<text:s/></text:p>
          </table:table-cell>
          <table:table-cell office:value-type="float" office:value="23301" table:style-name="ce100">
            <text:p>23 301,00</text:p>
          </table:table-cell>
          <table:table-cell office:value-type="float" office:value="23301" table:style-name="ce100">
            <text:p>23 301,00</text:p>
          </table:table-cell>
          <table:table-cell office:value-type="float" office:value="-270" table:style-name="ce101">
            <text:p>-270,00</text:p>
          </table:table-cell>
          <table:table-cell office:value-type="float" office:value="23031" table:style-name="ce100">
            <text:p>23 031,00</text:p>
          </table:table-cell>
          <table:table-cell office:value-type="float" office:value="23031" table:style-name="ce100">
            <text:p>23 031,00</text:p>
          </table:table-cell>
          <table:table-cell office:value-type="float" office:value="23031" table:style-name="ce100">
            <text:p>23 031,00</text:p>
          </table:table-cell>
          <table:table-cell office:value-type="float" office:value="0" table:style-name="ce102">
            <text:p>0,00</text:p>
          </table:table-cell>
          <table:table-cell table:number-columns-repeated="16374"/>
        </table:table-row>
        <table:table-row table:style-name="ro36">
          <table:table-cell table:style-name="ce97"/>
          <table:table-cell office:value-type="string" table:style-name="ce98">
            <text:p>85295</text:p>
          </table:table-cell>
          <table:table-cell office:value-type="string" table:style-name="ce99">
            <text:p>Pozostała działalność - sfinansowanie wypłat dodatków osłonowych oraz kosztów obsługi<text:s/></text:p>
          </table:table-cell>
          <table:table-cell office:value-type="float" office:value="629570" table:style-name="ce100">
            <text:p>629 570,00</text:p>
          </table:table-cell>
          <table:table-cell office:value-type="float" office:value="629570" table:style-name="ce100">
            <text:p>629 570,00</text:p>
          </table:table-cell>
          <table:table-cell office:value-type="float" office:value="147371" table:style-name="ce101">
            <text:p>147 371,00</text:p>
          </table:table-cell>
          <table:table-cell office:value-type="float" office:value="776941" table:style-name="ce101">
            <text:p>776 941,00</text:p>
          </table:table-cell>
          <table:table-cell office:value-type="float" office:value="776941" table:style-name="ce101">
            <text:p>776 941,00</text:p>
          </table:table-cell>
          <table:table-cell office:value-type="float" office:value="776941" table:style-name="ce101">
            <text:p>776 941,00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855</text:p>
          </table:table-cell>
          <table:table-cell table:style-name="ce97"/>
          <table:table-cell office:value-type="string" table:style-name="ce99">
            <text:p>Rodzina</text:p>
          </table:table-cell>
          <table:table-cell office:value-type="float" office:value="7529330" table:style-name="ce101">
            <text:p>7 529 330,00</text:p>
          </table:table-cell>
          <table:table-cell office:value-type="float" office:value="7529330" table:style-name="ce101">
            <text:p>7 529 330,00</text:p>
          </table:table-cell>
          <table:table-cell office:value-type="float" office:value="6065.35" table:style-name="ce101">
            <text:p>6 065,35</text:p>
          </table:table-cell>
          <table:table-cell office:value-type="float" office:value="7535395.3499999996" table:style-name="ce101">
            <text:p>7 535 395,35</text:p>
          </table:table-cell>
          <table:table-cell office:value-type="float" office:value="7535395.3499999996" table:style-name="ce101">
            <text:p>7 535 395,35</text:p>
          </table:table-cell>
          <table:table-cell office:value-type="float" office:value="7535395.3499999996" table:style-name="ce101">
            <text:p>7 535 395,35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37">
          <table:table-cell table:style-name="ce97"/>
          <table:table-cell office:value-type="string" table:style-name="ce98">
            <text:p>85501</text:p>
          </table:table-cell>
          <table:table-cell office:value-type="string" table:style-name="ce99">
            <text:p>Świadczenie wychowawcze - pomoc państwa w wychowywaniu dzieci</text:p>
          </table:table-cell>
          <table:table-cell office:value-type="string" table:style-name="ce98">
            <text:p>4 119 064,00</text:p>
          </table:table-cell>
          <table:table-cell office:value-type="string" table:style-name="ce98">
            <text:p>4 119 064,00</text:p>
          </table:table-cell>
          <table:table-cell office:value-type="float" office:value="5965.35" table:style-name="ce101">
            <text:p>5 965,35</text:p>
          </table:table-cell>
          <table:table-cell office:value-type="float" office:value="4125029.35" table:style-name="ce100">
            <text:p>4 125 029,35</text:p>
          </table:table-cell>
          <table:table-cell office:value-type="float" office:value="4125029.35" table:style-name="ce100">
            <text:p>4 125 029,35</text:p>
          </table:table-cell>
          <table:table-cell office:value-type="float" office:value="4125029.35" table:style-name="ce100">
            <text:p>4 125 029,35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38">
          <table:table-cell table:style-name="ce97"/>
          <table:table-cell office:value-type="string" table:style-name="ce81">
            <text:p>85502</text:p>
          </table:table-cell>
          <table:table-cell office:value-type="string" table:style-name="ce82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39">
          <table:table-cell table:style-name="ce88"/>
          <table:table-cell office:value-type="string" table:style-name="ce103">
            <text:p>85503</text:p>
          </table:table-cell>
          <table:table-cell office:value-type="string" table:style-name="ce99">
            <text:p>Karta Dużej Rodziny</text:p>
          </table:table-cell>
          <table:table-cell office:value-type="float" office:value="266" table:style-name="ce101">
            <text:p>266,00</text:p>
          </table:table-cell>
          <table:table-cell office:value-type="float" office:value="266" table:style-name="ce101">
            <text:p>266,00</text:p>
          </table:table-cell>
          <table:table-cell office:value-type="float" office:value="100" table:style-name="ce101">
            <text:p>100,00</text:p>
          </table:table-cell>
          <table:table-cell office:value-type="float" office:value="366" table:style-name="ce101">
            <text:p>366,00</text:p>
          </table:table-cell>
          <table:table-cell office:value-type="float" office:value="366" table:style-name="ce101">
            <text:p>366,00</text:p>
          </table:table-cell>
          <table:table-cell office:value-type="float" office:value="366" table:style-name="ce101">
            <text:p>366,00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40">
          <table:table-cell table:style-name="ce80"/>
          <table:table-cell office:value-type="string" table:style-name="ce81">
            <text:p>85513</text:p>
          </table:table-cell>
          <table:table-cell office:value-type="string" table:style-name="ce10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3">
            <text:p>Razem:</text:p>
          </table:table-cell>
          <table:covered-table-cell table:number-columns-repeated="2"/>
          <table:table-cell office:value-type="float" office:value="8887298.8499999996" table:style-name="ce105">
            <text:p>8 887 298,85</text:p>
          </table:table-cell>
          <table:table-cell office:value-type="float" office:value="8887298.8499999996" table:style-name="ce105">
            <text:p>8 887 298,85</text:p>
          </table:table-cell>
          <table:table-cell office:value-type="float" office:value="153166.35" table:style-name="ce105">
            <text:p>153 166,35</text:p>
          </table:table-cell>
          <table:table-cell office:value-type="float" office:value="9040465.1999999993" table:style-name="ce105">
            <text:p>9 040 465,20</text:p>
          </table:table-cell>
          <table:table-cell office:value-type="float" office:value="9040465.1999999993" table:style-name="ce105">
            <text:p>9 040 465,20</text:p>
          </table:table-cell>
          <table:table-cell office:value-type="float" office:value="9040465.1999999993" table:style-name="ce105">
            <text:p>9 040 465,20</text:p>
          </table:table-cell>
          <table:table-cell office:value-type="float" office:value="0" table:style-name="ce10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Uzasadnienie:</text:p>
          </table:table-cell>
          <table:table-cell table:style-name="ce107"/>
          <table:table-cell office:value-type="string" table:style-name="ce27">
            <text:p>W niniejszym załączniku dokonuje się zmian w planie budżetu gminy na 2022 rok polegających na:</text:p>
          </table:table-cell>
          <table:table-cell table:number-columns-repeated="3" table:style-name="ce107"/>
          <table:table-cell table:number-columns-repeated="16378" table:style-name="ce1"/>
        </table:table-row>
        <table:table-row table:style-name="ro19">
          <table:table-cell office:value-type="string" table:style-name="ce36">
            <text:p><text:s text:c="7"/>270,00 zł - zmniejszeniu dotacji dotyczącej finansowania, organizowania i świadczenia specjalistycznych usług opiekuńczych</text:p>
          </table:table-cell>
          <table:table-cell table:number-columns-repeated="5" table:style-name="ce107"/>
          <table:table-cell table:number-columns-repeated="16378" table:style-name="ce1"/>
        </table:table-row>
        <table:table-row table:style-name="ro19">
          <table:table-cell office:value-type="string" table:style-name="ce42">
            <text:p><text:s text:c="25"/>zgodnie z pismem Mazowieckiego Urzędu Wojewódzkiego w Warszawie z dnia <text:s/>28.07.2022r. Nr WF-I.3112.17.119.2022, z przeznaczeniem na<text:s/></text:p>
          </table:table-cell>
          <table:table-cell table:style-name="ce108"/>
          <table:table-cell table:number-columns-repeated="6" table:style-name="ce1"/>
          <table:table-cell table:number-columns-repeated="2" table:style-name="ce42"/>
          <table:table-cell table:number-columns-repeated="16374"/>
        </table:table-row>
        <table:table-row table:style-name="ro19">
          <table:table-cell office:value-type="string" table:style-name="ce36">
            <text:p><text:s text:c="25"/>wynagrodzenia bezosobowe w usługach opiekuńczych i specjalistycznych usługach opiekuńczych (dział 852, rozdział 85228),</text:p>
          </table:table-cell>
          <table:table-cell table:number-columns-repeated="4" table:style-name="ce42"/>
          <table:table-cell table:number-columns-repeated="5" table:style-name="ce20"/>
          <table:table-cell table:number-columns-repeated="16374"/>
        </table:table-row>
        <table:table-row table:style-name="ro19">
          <table:table-cell office:value-type="string" table:style-name="ce27">
            <text:p>147 371,00 zł - <text:s/>zwiększeniu dotacji przeznaczonej na sfinansowanie wypłat dodatków osłonowych oraz kosztów obsługi, zgodnie z pismem Mazowieckiego Urzędu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6">
            <text:p><text:s text:c="26"/>Wojewódzkiego w Warszawie z dnia <text:s/>22.07.2022r. Nr WF-I.3112.17.104.2022, środki zostaną przeznaczone na wypłatę świadczeń, wynagrodzenia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2">
            <text:p><text:s text:c="26"/>osobowe pracowników, składki na ubezpieczenia społeczne, składki na Fundusz Pracy oraz Solidarnościowy Fundusz Wsparcia Osób</text:p>
          </table:table-cell>
          <table:table-cell table:number-columns-repeated="16383"/>
        </table:table-row>
        <table:table-row table:style-name="ro19">
          <table:table-cell office:value-type="string" table:style-name="ce22">
            <text:p><text:s text:c="26"/>Niepełnosprawnych (dział 852, rozdział 85295),</text:p>
          </table:table-cell>
          <table:table-cell table:number-columns-repeated="16383"/>
        </table:table-row>
        <table:table-row table:style-name="ro19">
          <table:table-cell office:value-type="string" table:style-name="ce36">
            <text:p><text:s text:c="5"/>5 965,35 zł - zwiększeniu dotacji przeznaczonej na realizację świadczenia wychowawczego zgodnie z pismem Mazowieckiego Urzędu Wojewódzkiego wWarszawie<text:s/></text:p>
          </table:table-cell>
          <table:table-cell table:number-columns-repeated="16383"/>
        </table:table-row>
        <table:table-row table:style-name="ro19">
          <table:table-cell office:value-type="string" table:style-name="ce42">
            <text:p><text:s text:c="25"/>z dnia 28.07.2022r. Nr WF-I.3112.20.27.2022, z przeznaczeniem na wypłatę świadczeń (dział 855, rozdział 85501),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s text:c="6"/>100,00 zł - zwiększeniu dotacji z zakresu zadań z administracji rządowej na zadania związane z przyznawaniem Kart Dużej Rodziny z przeznaczeniem na zakup<text:s/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s text:c="23"/>materiałów i wyposażenia, zgodnie z pismem <text:s/>Mazowieckiego Urzędu Wojewódzkiego w Warszawie z dnia 20.07.2022r. WF-I.3112.20.21.2022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s text:c="23"/>( dzial 855, rozdział 85503 ).</text:p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***</meta:initial-creator>
    <dc:creator>MAR_GRO_PC</dc:creator>
    <meta:creation-date>2009-10-15T12:17:39Z</meta:creation-date>
    <dc:date>2022-08-05T09:44:22Z</dc:date>
    <meta:print-date>2022-08-05T09:43:59Z</meta:print-date>
    <meta:editing-cycles>11</meta:editing-cycles>
    <meta:editing-duration>PT12141S</meta:editing-duration>
  </office:meta>
</office:document-meta>
</file>