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ext-properties fo:color="#7030A0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Times New Roman" style:font-name-asian="Times New Roman" style:font-name-complex="Times New Roman" style:font-family-generic="roman"/>
    </style:style>
    <style:style style:name="ce4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middle"/>
      <style:text-properties fo:color="#7030A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9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="thin solid #000000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37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20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Default" style:data-style-name="N30">
      <style:table-cell-properties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30">
      <style:table-cell-properties style:vertical-align="middle" fo:background-color="#FFFFFF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238125cm"/>
    </style:style>
    <style:style style:name="co36" style:family="table-column">
      <style:table-column-properties fo:break-before="auto" style:column-width="7.96395833333333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4.15395833333333cm"/>
    </style:style>
    <style:style style:name="co39" style:family="table-column">
      <style:table-column-properties fo:break-before="auto" style:column-width="4.445cm"/>
    </style:style>
    <style:style style:name="co40" style:family="table-column">
      <style:table-column-properties fo:break-before="auto" style:column-width="5.34458333333333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36875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6.64104166666667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3.12208333333333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5.82083333333333cm"/>
    </style:style>
    <style:style style:name="co55" style:family="table-column">
      <style:table-column-properties fo:break-before="auto" style:column-width="3.889375cm"/>
    </style:style>
    <style:style style:name="co56" style:family="table-column">
      <style:table-column-properties fo:break-before="auto" style:column-width="4.55083333333333cm"/>
    </style:style>
    <style:style style:name="co57" style:family="table-column">
      <style:table-column-properties fo:break-before="auto" style:column-width="0.978958333333333cm"/>
    </style:style>
    <style:style style:name="co58" style:family="table-column">
      <style:table-column-properties fo:break-before="auto" style:column-width="1.08479166666667cm"/>
    </style:style>
    <style:style style:name="co59" style:family="table-column">
      <style:table-column-properties fo:break-before="auto" style:column-width="1.349375cm"/>
    </style:style>
    <style:style style:name="co60" style:family="table-column">
      <style:table-column-properties fo:break-before="auto" style:column-width="5.3975cm"/>
    </style:style>
    <style:style style:name="co61" style:family="table-column">
      <style:table-column-properties fo:break-before="auto" style:column-width="2.460625cm"/>
    </style:style>
    <style:style style:name="co62" style:family="table-column">
      <style:table-column-properties fo:break-before="auto" style:column-width="1.666875cm"/>
    </style:style>
    <style:style style:name="co63" style:family="table-column">
      <style:table-column-properties fo:break-before="auto" style:column-width="3.06916666666667cm"/>
    </style:style>
    <style:style style:name="co64" style:family="table-column">
      <style:table-column-properties fo:break-before="auto" style:column-width="7.03791666666667cm"/>
    </style:style>
    <style:style style:name="co65" style:family="table-column">
      <style:table-column-properties fo:break-before="auto" style:column-width="3.54541666666667cm"/>
    </style:style>
    <style:style style:name="co66" style:family="table-column">
      <style:table-column-properties fo:break-before="auto" style:column-width="3.46604166666667cm"/>
    </style:style>
    <style:style style:name="co67" style:family="table-column">
      <style:table-column-properties fo:break-before="auto" style:column-width="2.619375cm"/>
    </style:style>
    <style:style style:name="co68" style:family="table-column">
      <style:table-column-properties fo:break-before="auto" style:column-width="1.42875cm"/>
    </style:style>
    <style:style style:name="co69" style:family="table-column">
      <style:table-column-properties fo:break-before="auto" style:column-width="8.04333333333333cm"/>
    </style:style>
    <style:style style:name="co70" style:family="table-column">
      <style:table-column-properties fo:break-before="auto" style:column-width="1.561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129.7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68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24pt" style:use-optimal-row-height="true" fo:break-before="auto"/>
    </style:style>
    <style:style style:name="ro42" style:family="table-row">
      <style:table-row-properties style:row-height="126.75pt" style:use-optimal-row-height="false" fo:break-before="auto"/>
    </style:style>
    <style:style style:name="ro43" style:family="table-row">
      <style:table-row-properties style:row-height="84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120.75pt" style:use-optimal-row-height="false" fo:break-before="auto"/>
    </style:style>
    <style:style style:name="ro46" style:family="table-row">
      <style:table-row-properties style:row-height="99pt" style:use-optimal-row-height="false" fo:break-before="auto"/>
    </style:style>
    <style:style style:name="ro47" style:family="table-row">
      <style:table-row-properties style:row-height="72pt" style:use-optimal-row-height="false" fo:break-before="auto"/>
    </style:style>
    <style:style style:name="ro48" style:family="table-row">
      <style:table-row-properties style:row-height="77.25pt" style:use-optimal-row-height="false" fo:break-before="auto"/>
    </style:style>
    <style:style style:name="ro49" style:family="table-row">
      <style:table-row-properties style:row-height="130.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237pt" style:use-optimal-row-height="false" fo:break-before="auto"/>
    </style:style>
    <style:style style:name="ro52" style:family="table-row">
      <style:table-row-properties style:row-height="41.2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40.5pt" style:use-optimal-row-height="false" fo:break-before="auto"/>
    </style:style>
    <style:style style:name="ro57" style:family="table-row">
      <style:table-row-properties style:row-height="66pt" style:use-optimal-row-height="false" fo:break-before="auto"/>
    </style:style>
    <style:style style:name="ro58" style:family="table-row">
      <style:table-row-properties style:row-height="18pt" style:use-optimal-row-height="true" fo:break-before="auto"/>
    </style:style>
    <style:style style:name="ro59" style:family="table-row">
      <style:table-row-properties style:row-height="51pt" style:use-optimal-row-height="false" fo:break-before="auto"/>
    </style:style>
    <style:style style:name="ro60" style:family="table-row">
      <style:table-row-properties style:row-height="52.5pt" style:use-optimal-row-height="false" fo:break-before="auto"/>
    </style:style>
    <style:style style:name="ro61" style:family="table-row">
      <style:table-row-properties style:row-height="71.25pt" style:use-optimal-row-height="false" fo:break-before="auto"/>
    </style:style>
    <style:style style:name="ro62" style:family="table-row">
      <style:table-row-properties style:row-height="78.75pt" style:use-optimal-row-height="true" fo:break-before="auto"/>
    </style:style>
    <style:style style:name="ro63" style:family="table-row">
      <style:table-row-properties style:row-height="35.25pt" style:use-optimal-row-height="false" fo:break-before="auto"/>
    </style:style>
    <style:style style:name="ro64" style:family="table-row">
      <style:table-row-properties style:row-height="65.25pt" style:use-optimal-row-height="false" fo:break-before="auto"/>
    </style:style>
    <style:style style:name="ro65" style:family="table-row">
      <style:table-row-properties style:row-height="46.5pt" style:use-optimal-row-height="false" fo:break-before="auto"/>
    </style:style>
    <style:style style:name="ro66" style:family="table-row">
      <style:table-row-properties style:row-height="50.25pt" style:use-optimal-row-height="false" fo:break-before="auto"/>
    </style:style>
    <style:style style:name="ro67" style:family="table-row">
      <style:table-row-properties style:row-height="30.75pt" style:use-optimal-row-height="false" fo:break-before="auto"/>
    </style:style>
    <style:style style:name="ro68" style:family="table-row">
      <style:table-row-properties style:row-height="39pt" style:use-optimal-row-height="false" fo:break-before="auto"/>
    </style:style>
    <style:style style:name="ro69" style:family="table-row">
      <style:table-row-properties style:row-height="54.75pt" style:use-optimal-row-height="false" fo:break-before="auto"/>
    </style:style>
    <style:style style:name="ro70" style:family="table-row">
      <style:table-row-properties style:row-height="39.75pt" style:use-optimal-row-height="false" fo:break-before="auto"/>
    </style:style>
    <style:style style:name="ro71" style:family="table-row">
      <style:table-row-properties style:row-height="48.75pt" style:use-optimal-row-height="false" fo:break-before="auto"/>
    </style:style>
    <style:style style:name="ro72" style:family="table-row">
      <style:table-row-properties style:row-height="51.75pt" style:use-optimal-row-height="false" fo:break-before="auto"/>
    </style:style>
    <style:style style:name="ro73" style:family="table-row">
      <style:table-row-properties style:row-height="34.5pt" style:use-optimal-row-height="false" fo:break-before="auto"/>
    </style:style>
    <style:style style:name="ro74" style:family="table-row">
      <style:table-row-properties style:row-height="56.25pt" style:use-optimal-row-height="false" fo:break-before="auto"/>
    </style:style>
    <style:style style:name="ro75" style:family="table-row">
      <style:table-row-properties style:row-height="53.25pt" style:use-optimal-row-height="false" fo:break-before="auto"/>
    </style:style>
    <style:style style:name="ro76" style:family="table-row">
      <style:table-row-properties style:row-height="60pt" style:use-optimal-row-height="false" fo:break-before="auto"/>
    </style:style>
    <style:style style:name="ro77" style:family="table-row">
      <style:table-row-properties style:row-height="75pt" style:use-optimal-row-height="false" fo:break-before="auto"/>
    </style:style>
    <style:style style:name="ro78" style:family="table-row">
      <style:table-row-properties style:row-height="38.25pt" style:use-optimal-row-height="false" fo:break-before="auto"/>
    </style:style>
    <style:style style:name="ro79" style:family="table-row">
      <style:table-row-properties style:row-height="45.75pt" style:use-optimal-row-height="false" fo:break-before="auto"/>
    </style:style>
    <style:style style:name="ro80" style:family="table-row">
      <style:table-row-properties style:row-height="48pt" style:use-optimal-row-height="false" fo:break-before="auto"/>
    </style:style>
    <style:style style:name="ro81" style:family="table-row">
      <style:table-row-properties style:row-height="57pt" style:use-optimal-row-height="false" fo:break-before="auto"/>
    </style:style>
    <style:style style:name="ro82" style:family="table-row">
      <style:table-row-properties style:row-height="57.75pt" style:use-optimal-row-height="false" fo:break-before="auto"/>
    </style:style>
    <style:style style:name="ro83" style:family="table-row">
      <style:table-row-properties style:row-height="49.5pt" style:use-optimal-row-height="false" fo:break-before="auto"/>
    </style:style>
    <style:style style:name="ro84" style:family="table-row">
      <style:table-row-properties style:row-height="18.75pt" style:use-optimal-row-height="true" fo:break-before="auto"/>
    </style:style>
    <style:style style:name="ro85" style:family="table-row">
      <style:table-row-properties style:row-height="157.5pt" style:use-optimal-row-height="true" fo:break-before="auto"/>
    </style:style>
    <style:style style:name="ro86" style:family="table-row">
      <style:table-row-properties style:row-height="94.5pt" style:use-optimal-row-height="true" fo:break-before="auto"/>
    </style:style>
    <style:style style:name="ro87" style:family="table-row">
      <style:table-row-properties style:row-height="31.5pt" style:use-optimal-row-height="true" fo:break-before="auto"/>
    </style:style>
    <style:style style:name="ro88" style:family="table-row">
      <style:table-row-properties style:row-height="57pt" style:use-optimal-row-height="true" fo:break-before="auto"/>
    </style:style>
    <style:style style:name="ro89" style:family="table-row">
      <style:table-row-properties style:row-height="92.25pt" style:use-optimal-row-height="false" fo:break-before="auto"/>
    </style:style>
    <style:style style:name="ro90" style:family="table-row">
      <style:table-row-properties style:row-height="126pt" style:use-optimal-row-height="true" fo:break-before="auto"/>
    </style:style>
    <style:style style:name="ro91" style:family="table-row">
      <style:table-row-properties style:row-height="170.25pt" style:use-optimal-row-height="false" fo:break-before="auto"/>
    </style:style>
    <style:style style:name="ro92" style:family="table-row">
      <style:table-row-properties style:row-height="13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1" table:visibility="collapse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2">
            <text:p><text:s text:c="90"/>Załącznik nr 1 do uchwały nr 274/XLII/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43">
            <text:p><text:s text:c="129"/>Rady Gminy Bielsk z dnia 24 sierpnia 2022r.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44">
            <text:p><text:s text:c="129"/>zmieniającej Uchwałę Budżetową <text:s/>Gminy Bielsk <text:s/>na rok 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4"/>
          <table:table-cell table:style-name="ce5"/>
          <table:table-cell table:number-columns-repeated="2" table:style-name="ce3"/>
          <table:table-cell table:style-name="ce6"/>
          <table:table-cell table:style-name="ce4"/>
          <table:table-cell table:number-columns-repeated="3" table:style-name="ce2"/>
          <table:table-cell table:style-name="ce7"/>
          <table:table-cell table:number-columns-repeated="16369"/>
        </table:table-row>
        <table:table-row table:style-name="ro4">
          <table:table-cell table:style-name="ce2"/>
          <table:table-cell office:value-type="string" table:style-name="ce8">
            <text:p>Dział</text:p>
          </table:table-cell>
          <table:table-cell office:value-type="string" table:number-columns-spanned="3" table:number-rows-spanned="1" table:style-name="ce45">
            <text:p>Nazwa</text:p>
          </table:table-cell>
          <table:covered-table-cell table:number-columns-repeated="2"/>
          <table:table-cell office:value-type="string" table:number-columns-spanned="2" table:number-rows-spanned="1" table:style-name="ce45">
            <text:p>Plan przed zmianą</text:p>
          </table:table-cell>
          <table:covered-table-cell/>
          <table:table-cell office:value-type="string" table:style-name="ce8">
            <text:p>Zmniejszenie</text:p>
          </table:table-cell>
          <table:table-cell office:value-type="string" table:number-columns-spanned="2" table:number-rows-spanned="1" table:style-name="ce45">
            <text:p>Zwiększenie</text:p>
          </table:table-cell>
          <table:covered-table-cell/>
          <table:table-cell office:value-type="string" table:number-columns-spanned="2" table:number-rows-spanned="1" table:style-name="ce45">
            <text:p>Plan po zmianach</text:p>
            <text:p>(3+4+5)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2"/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47">
            <text:p>bieżące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48">
            <text:p>Administracja publiczna</text:p>
          </table:table-cell>
          <table:covered-table-cell table:number-columns-repeated="2"/>
          <table:table-cell office:value-type="float" office:value="134592.99" table:number-columns-spanned="2" table:number-rows-spanned="1" table:style-name="ce49">
            <text:p>134 592,99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894.31" table:number-columns-spanned="2" table:number-rows-spanned="1" table:style-name="ce49">
            <text:p>5 894,31</text:p>
          </table:table-cell>
          <table:covered-table-cell/>
          <table:table-cell office:value-type="float" office:value="140487.29999999999" table:number-columns-spanned="2" table:number-rows-spanned="1" table:style-name="ce49">
            <text:p>140 487,3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office:value-type="string" table:number-columns-spanned="3" table:number-rows-spanned="1" table:style-name="ce48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float" office:value="1000" table:number-columns-spanned="2" table:number-rows-spanned="1" table:style-name="ce49">
            <text:p>1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60" table:number-columns-spanned="2" table:number-rows-spanned="1" table:style-name="ce49">
            <text:p>560,00</text:p>
          </table:table-cell>
          <table:covered-table-cell/>
          <table:table-cell office:value-type="float" office:value="1560" table:number-columns-spanned="2" table:number-rows-spanned="1" table:style-name="ce49">
            <text:p>1 56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8">
            <text:p>Wpływy z tytułu kar i odszkodowań wynikających z umów</text:p>
          </table:table-cell>
          <table:covered-table-cell table:number-columns-repeated="2"/>
          <table:table-cell office:value-type="float" office:value="7399.99" table:number-columns-spanned="2" table:number-rows-spanned="1" table:style-name="ce49">
            <text:p>7 399,99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334.31" table:number-columns-spanned="2" table:number-rows-spanned="1" table:style-name="ce49">
            <text:p>5 334,31</text:p>
          </table:table-cell>
          <table:covered-table-cell/>
          <table:table-cell office:value-type="float" office:value="12734.3" table:number-columns-spanned="2" table:number-rows-spanned="1" table:style-name="ce49">
            <text:p>12 734,3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7">
          <table:table-cell table:style-name="ce2"/>
          <table:table-cell office:value-type="string" table:style-name="ce11">
            <text:p>754</text:p>
          </table:table-cell>
          <table:table-cell office:value-type="string" table:number-columns-spanned="3" table:number-rows-spanned="1" table:style-name="ce48">
            <text:p>Bezpieczeństwo publiczne i ochrona przeciwpożarowa</text:p>
          </table:table-cell>
          <table:covered-table-cell table:number-columns-repeated="2"/>
          <table:table-cell office:value-type="float" office:value="26300" table:number-columns-spanned="2" table:number-rows-spanned="1" table:style-name="ce49">
            <text:p>26 3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0000" table:number-columns-spanned="2" table:number-rows-spanned="1" table:style-name="ce49">
            <text:p>50 000,00</text:p>
          </table:table-cell>
          <table:covered-table-cell/>
          <table:table-cell office:value-type="float" office:value="76300" table:number-columns-spanned="2" table:number-rows-spanned="1" table:style-name="ce49">
            <text:p>76 30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8">
          <table:table-cell table:style-name="ce2"/>
          <table:table-cell table:style-name="ce12"/>
          <table:table-cell office:value-type="string" table:number-columns-spanned="3" table:number-rows-spanned="1" table:style-name="ce48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float" office:value="13000" table:number-columns-spanned="2" table:number-rows-spanned="1" table:style-name="ce49">
            <text:p>13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0000" table:number-columns-spanned="2" table:number-rows-spanned="1" table:style-name="ce49">
            <text:p>50 000,00</text:p>
          </table:table-cell>
          <table:covered-table-cell/>
          <table:table-cell office:value-type="float" office:value="63000" table:number-columns-spanned="2" table:number-rows-spanned="1" table:style-name="ce49">
            <text:p>63 00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9">
          <table:table-cell table:style-name="ce2"/>
          <table:table-cell office:value-type="string" table:style-name="ce11">
            <text:p>756</text:p>
          </table:table-cell>
          <table:table-cell office:value-type="string" table:number-columns-spanned="3" table:number-rows-spanned="1" table:style-name="ce48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float" office:value="13653013.300000001" table:number-columns-spanned="2" table:number-rows-spanned="1" table:style-name="ce49">
            <text:p>13 653 013,3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6970" table:number-columns-spanned="2" table:number-rows-spanned="1" table:style-name="ce49">
            <text:p>16 970,00</text:p>
          </table:table-cell>
          <table:covered-table-cell/>
          <table:table-cell office:value-type="float" office:value="13669983.300000001" table:number-columns-spanned="2" table:number-rows-spanned="1" table:style-name="ce49">
            <text:p>13 669 983,3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0">
          <table:table-cell table:style-name="ce2"/>
          <table:table-cell table:style-name="ce12"/>
          <table:table-cell office:value-type="string" table:number-columns-spanned="3" table:number-rows-spanned="1" table:style-name="ce48">
            <text:p>Wpływy z podatku od działalności gospodarczej osób fizycznych, opłacanego w formie karty podatkowej</text:p>
          </table:table-cell>
          <table:covered-table-cell table:number-columns-repeated="2"/>
          <table:table-cell office:value-type="float" office:value="10000" table:number-columns-spanned="2" table:number-rows-spanned="1" table:style-name="ce49">
            <text:p>10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000" table:number-columns-spanned="2" table:number-rows-spanned="1" table:style-name="ce49">
            <text:p>10 000,00</text:p>
          </table:table-cell>
          <table:covered-table-cell/>
          <table:table-cell office:value-type="float" office:value="20000" table:number-columns-spanned="2" table:number-rows-spanned="1" table:style-name="ce49">
            <text:p>20 00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8">
            <text:p>Wpływy z opłaty eksploatacyjnej</text:p>
          </table:table-cell>
          <table:covered-table-cell table:number-columns-repeated="2"/>
          <table:table-cell office:value-type="float" office:value="34451.050000000003" table:number-columns-spanned="2" table:number-rows-spanned="1" table:style-name="ce49">
            <text:p>34 451,0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750" table:number-columns-spanned="2" table:number-rows-spanned="1" table:style-name="ce49">
            <text:p>6 750,00</text:p>
          </table:table-cell>
          <table:covered-table-cell/>
          <table:table-cell office:value-type="float" office:value="41201.050000000003" table:number-columns-spanned="2" table:number-rows-spanned="1" table:style-name="ce49">
            <text:p>41 201,05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1">
          <table:table-cell table:style-name="ce2"/>
          <table:table-cell table:style-name="ce12"/>
          <table:table-cell office:value-type="string" table:number-columns-spanned="3" table:number-rows-spanned="1" table:style-name="ce48">
            <text:p>Wpływy z odsetek od nieterminowych wpłat z tytułu podatków i opłat</text:p>
          </table:table-cell>
          <table:covered-table-cell table:number-columns-repeated="2"/>
          <table:table-cell office:value-type="float" office:value="17450" table:number-columns-spanned="2" table:number-rows-spanned="1" table:style-name="ce49">
            <text:p>17 45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20" table:number-columns-spanned="2" table:number-rows-spanned="1" table:style-name="ce49">
            <text:p>220,00</text:p>
          </table:table-cell>
          <table:covered-table-cell/>
          <table:table-cell office:value-type="float" office:value="17670" table:number-columns-spanned="2" table:number-rows-spanned="1" table:style-name="ce49">
            <text:p>17 67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2">
          <table:table-cell table:style-name="ce2"/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48">
            <text:p>Różne rozliczenia</text:p>
          </table:table-cell>
          <table:covered-table-cell table:number-columns-repeated="2"/>
          <table:table-cell office:value-type="float" office:value="14245205.140000001" table:number-columns-spanned="2" table:number-rows-spanned="1" table:style-name="ce49">
            <text:p>14 245 205,14</text:p>
          </table:table-cell>
          <table:covered-table-cell/>
          <table:table-cell office:value-type="float" office:value="-282012.71000000002" table:style-name="ce13">
            <text:p>-282 012,71</text:p>
          </table:table-cell>
          <table:table-cell office:value-type="float" office:value="698838.53" table:number-columns-spanned="2" table:number-rows-spanned="1" table:style-name="ce49">
            <text:p>698 838,53</text:p>
          </table:table-cell>
          <table:covered-table-cell/>
          <table:table-cell office:value-type="float" office:value="14662030.960000001" table:number-columns-spanned="2" table:number-rows-spanned="1" table:style-name="ce49">
            <text:p>14 662 030,96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9">
          <table:table-cell table:style-name="ce2"/>
          <table:table-cell table:style-name="ce12"/>
          <table:table-cell office:value-type="string" table:number-columns-spanned="3" table:number-rows-spanned="1" table:style-name="ce48">
            <text:p>Wpływy z pozostałych odsetek</text:p>
          </table:table-cell>
          <table:covered-table-cell table:number-columns-repeated="2"/>
          <table:table-cell office:value-type="float" office:value="233250.75" table:number-columns-spanned="2" table:number-rows-spanned="1" table:style-name="ce49">
            <text:p>233 250,7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21010.26" table:number-columns-spanned="2" table:number-rows-spanned="1" table:style-name="ce49">
            <text:p>121 010,26</text:p>
          </table:table-cell>
          <table:covered-table-cell/>
          <table:table-cell office:value-type="float" office:value="354261.01" table:number-columns-spanned="2" table:number-rows-spanned="1" table:style-name="ce49">
            <text:p>354 261,01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3">
          <table:table-cell table:style-name="ce2"/>
          <table:table-cell table:style-name="ce12"/>
          <table:table-cell office:value-type="string" table:number-columns-spanned="3" table:number-rows-spanned="1" table:style-name="ce48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53780.56" table:number-columns-spanned="2" table:number-rows-spanned="1" table:style-name="ce49">
            <text:p>153 780,56</text:p>
          </table:table-cell>
          <table:covered-table-cell/>
          <table:table-cell office:value-type="float" office:value="153780.56" table:number-columns-spanned="2" table:number-rows-spanned="1" table:style-name="ce49">
            <text:p>153 780,56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1">
          <table:table-cell table:style-name="ce2"/>
          <table:table-cell table:style-name="ce12"/>
          <table:table-cell office:value-type="string" table:number-columns-spanned="3" table:number-rows-spanned="1" table:style-name="ce48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40698.68" table:number-columns-spanned="2" table:number-rows-spanned="1" table:style-name="ce49">
            <text:p>40 698,6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82012.71000000002" table:number-columns-spanned="2" table:number-rows-spanned="1" table:style-name="ce49">
            <text:p>282 012,71</text:p>
          </table:table-cell>
          <table:covered-table-cell/>
          <table:table-cell office:value-type="float" office:value="322711.39" table:number-columns-spanned="2" table:number-rows-spanned="1" table:style-name="ce49">
            <text:p>322 711,39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4">
          <table:table-cell table:style-name="ce2"/>
          <table:table-cell table:style-name="ce12"/>
          <table:table-cell office:value-type="string" table:number-columns-spanned="3" table:number-rows-spanned="1" table:style-name="ce48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282012.71000000002" table:number-columns-spanned="2" table:number-rows-spanned="1" table:style-name="ce49">
            <text:p>282 012,71</text:p>
          </table:table-cell>
          <table:covered-table-cell/>
          <table:table-cell office:value-type="float" office:value="-282012.71000000002" table:style-name="ce13">
            <text:p>-282 012,71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5">
          <table:table-cell table:style-name="ce2"/>
          <table:table-cell table:style-name="ce12"/>
          <table:table-cell office:value-type="string" table:number-columns-spanned="3" table:number-rows-spanned="1" table:style-name="ce48">
            <text:p>Subwencje ogólne z budżetu państwa</text:p>
          </table:table-cell>
          <table:covered-table-cell table:number-columns-repeated="2"/>
          <table:table-cell office:value-type="float" office:value="13689243" table:number-columns-spanned="2" table:number-rows-spanned="1" table:style-name="ce49">
            <text:p>13 689 243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2035" table:number-columns-spanned="2" table:number-rows-spanned="1" table:style-name="ce49">
            <text:p>142 035,00</text:p>
          </table:table-cell>
          <table:covered-table-cell/>
          <table:table-cell office:value-type="float" office:value="13831278" table:number-columns-spanned="2" table:number-rows-spanned="1" table:style-name="ce49">
            <text:p>13 831 278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2"/>
          <table:table-cell office:value-type="string" table:style-name="ce11">
            <text:p>801</text:p>
          </table:table-cell>
          <table:table-cell office:value-type="string" table:number-columns-spanned="3" table:number-rows-spanned="1" table:style-name="ce48">
            <text:p>Oświata i wychowanie</text:p>
          </table:table-cell>
          <table:covered-table-cell table:number-columns-repeated="2"/>
          <table:table-cell office:value-type="float" office:value="1039717.75" table:number-columns-spanned="2" table:number-rows-spanned="1" table:style-name="ce49">
            <text:p>1 039 717,7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2717" table:number-columns-spanned="2" table:number-rows-spanned="1" table:style-name="ce49">
            <text:p>22 717,00</text:p>
          </table:table-cell>
          <table:covered-table-cell/>
          <table:table-cell office:value-type="float" office:value="1062434.75" table:number-columns-spanned="2" table:number-rows-spanned="1" table:style-name="ce49">
            <text:p>1 062 434,75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5">
          <table:table-cell table:style-name="ce2"/>
          <table:table-cell table:style-name="ce12"/>
          <table:table-cell office:value-type="string" table:number-columns-spanned="3" table:number-rows-spanned="1" table:style-name="ce48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40532.65" table:number-columns-spanned="2" table:number-rows-spanned="1" table:style-name="ce49">
            <text:p>40 532,6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2717" table:number-columns-spanned="2" table:number-rows-spanned="1" table:style-name="ce49">
            <text:p>22 717,00</text:p>
          </table:table-cell>
          <table:covered-table-cell/>
          <table:table-cell office:value-type="float" office:value="63249.65" table:number-columns-spanned="2" table:number-rows-spanned="1" table:style-name="ce49">
            <text:p>63 249,65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6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48">
            <text:p>Rodzina</text:p>
          </table:table-cell>
          <table:covered-table-cell table:number-columns-repeated="2"/>
          <table:table-cell office:value-type="float" office:value="7798875.3499999996" table:number-columns-spanned="2" table:number-rows-spanned="1" table:style-name="ce49">
            <text:p>7 798 875,3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00" table:number-columns-spanned="2" table:number-rows-spanned="1" table:style-name="ce49">
            <text:p>2 000,00</text:p>
          </table:table-cell>
          <table:covered-table-cell/>
          <table:table-cell office:value-type="float" office:value="7800875.3499999996" table:number-columns-spanned="2" table:number-rows-spanned="1" table:style-name="ce49">
            <text:p>7 800 875,35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7">
          <table:table-cell table:style-name="ce2"/>
          <table:table-cell table:style-name="ce12"/>
          <table:table-cell office:value-type="string" table:number-columns-spanned="3" table:number-rows-spanned="1" table:style-name="ce48">
            <text:p>Wpływy z różnych opłat</text:p>
          </table:table-cell>
          <table:covered-table-cell table:number-columns-repeated="2"/>
          <table:table-cell office:value-type="float" office:value="154000" table:number-columns-spanned="2" table:number-rows-spanned="1" table:style-name="ce49">
            <text:p>154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00" table:number-columns-spanned="2" table:number-rows-spanned="1" table:style-name="ce49">
            <text:p>2 000,00</text:p>
          </table:table-cell>
          <table:covered-table-cell/>
          <table:table-cell office:value-type="float" office:value="156000" table:number-columns-spanned="2" table:number-rows-spanned="1" table:style-name="ce49">
            <text:p>156 00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7">
          <table:table-cell table:style-name="ce2"/>
          <table:table-cell office:value-type="string" table:style-name="ce11">
            <text:p>900</text:p>
          </table:table-cell>
          <table:table-cell office:value-type="string" table:number-columns-spanned="3" table:number-rows-spanned="1" table:style-name="ce48">
            <text:p>Gospodarka komunalna i ochrona środowiska</text:p>
          </table:table-cell>
          <table:covered-table-cell table:number-columns-repeated="2"/>
          <table:table-cell office:value-type="float" office:value="3121155.94" table:number-columns-spanned="2" table:number-rows-spanned="1" table:style-name="ce49">
            <text:p>3 121 155,94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00" table:number-columns-spanned="2" table:number-rows-spanned="1" table:style-name="ce49">
            <text:p>500,00</text:p>
          </table:table-cell>
          <table:covered-table-cell/>
          <table:table-cell office:value-type="float" office:value="3121655.94" table:number-columns-spanned="2" table:number-rows-spanned="1" table:style-name="ce49">
            <text:p>3 121 655,94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8">
          <table:table-cell table:style-name="ce2"/>
          <table:table-cell table:style-name="ce12"/>
          <table:table-cell office:value-type="string" table:number-columns-spanned="3" table:number-rows-spanned="1" table:style-name="ce48">
            <text:p>Wpływy z odsetek od nieterminowych wpłat z tytułu podatków i opłat</text:p>
          </table:table-cell>
          <table:covered-table-cell table:number-columns-repeated="2"/>
          <table:table-cell office:value-type="float" office:value="3000" table:number-columns-spanned="2" table:number-rows-spanned="1" table:style-name="ce49">
            <text:p>3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00" table:number-columns-spanned="2" table:number-rows-spanned="1" table:style-name="ce49">
            <text:p>500,00</text:p>
          </table:table-cell>
          <table:covered-table-cell/>
          <table:table-cell office:value-type="float" office:value="3500" table:number-columns-spanned="2" table:number-rows-spanned="1" table:style-name="ce49">
            <text:p>3 50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4" table:number-rows-spanned="1" table:style-name="ce50">
            <text:p>bieżące razem:</text:p>
          </table:table-cell>
          <table:covered-table-cell table:number-columns-repeated="3"/>
          <table:table-cell office:value-type="float" office:value="43230578.68" table:number-columns-spanned="2" table:number-rows-spanned="1" table:style-name="ce51">
            <text:p>43 230 578,68</text:p>
          </table:table-cell>
          <table:covered-table-cell/>
          <table:table-cell office:value-type="float" office:value="-282012.71000000002" table:style-name="ce14">
            <text:p>-282 012,71</text:p>
          </table:table-cell>
          <table:table-cell office:value-type="float" office:value="796919.84" table:number-columns-spanned="2" table:number-rows-spanned="1" table:style-name="ce51">
            <text:p>796 919,84</text:p>
          </table:table-cell>
          <table:covered-table-cell/>
          <table:table-cell office:value-type="float" office:value="43745485.810000002" table:number-columns-spanned="2" table:number-rows-spanned="1" table:style-name="ce51">
            <text:p>43 745 485,81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9">
          <table:table-cell table:style-name="ce2"/>
          <table:table-cell table:style-name="ce15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9">
            <text:p>10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102280" table:number-columns-spanned="2" table:number-rows-spanned="1" table:style-name="ce49">
            <text:p>102 28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1" table:number-rows-spanned="1" table:style-name="ce47">
            <text:p>majątkowe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style-name="ro19">
          <table:table-cell table:style-name="ce2"/>
          <table:table-cell office:value-type="string" table:style-name="ce11">
            <text:p>600</text:p>
          </table:table-cell>
          <table:table-cell office:value-type="string" table:number-columns-spanned="3" table:number-rows-spanned="1" table:style-name="ce48">
            <text:p>Transport i łączność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760000" table:number-columns-spanned="2" table:number-rows-spanned="1" table:style-name="ce49">
            <text:p>3 760 000,00</text:p>
          </table:table-cell>
          <table:covered-table-cell/>
          <table:table-cell office:value-type="float" office:value="3760000" table:number-columns-spanned="2" table:number-rows-spanned="1" table:style-name="ce49">
            <text:p>3 760 000,00</text:p>
          </table:table-cell>
          <table:covered-table-cell/>
          <table:table-cell table:number-columns-repeated="3" table:style-name="ce9"/>
          <table:table-cell table:number-columns-repeated="16369"/>
        </table:table-row>
        <table:table-row table:style-name="ro20">
          <table:table-cell table:style-name="ce2"/>
          <table:table-cell table:style-name="ce12"/>
          <table:table-cell office:value-type="string" table:number-columns-spanned="3" table:number-rows-spanned="1" table:style-name="ce48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600000" table:number-columns-spanned="2" table:number-rows-spanned="1" table:style-name="ce49">
            <text:p>3 600 000,00</text:p>
          </table:table-cell>
          <table:covered-table-cell/>
          <table:table-cell office:value-type="float" office:value="3600000" table:number-columns-spanned="2" table:number-rows-spanned="1" table:style-name="ce49">
            <text:p>3 600 00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0">
          <table:table-cell table:style-name="ce2"/>
          <table:table-cell table:style-name="ce12"/>
          <table:table-cell office:value-type="string" table:number-columns-spanned="3" table:number-rows-spanned="1" table:style-name="ce48">
            <text:p>Dotacja celowa otrzymana z samorządu województwa na inwestycje i zakupy inwestycyjne realizowane na podstawie porozumień (umów) między jednostkami samorządu terytorialnego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60000" table:number-columns-spanned="2" table:number-rows-spanned="1" table:style-name="ce49">
            <text:p>160 000,00</text:p>
          </table:table-cell>
          <table:covered-table-cell/>
          <table:table-cell office:value-type="float" office:value="160000" table:number-columns-spanned="2" table:number-rows-spanned="1" table:style-name="ce49">
            <text:p>160 00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1">
          <table:table-cell table:style-name="ce2"/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48">
            <text:p>Różne rozliczenia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072.87" table:number-columns-spanned="2" table:number-rows-spanned="1" table:style-name="ce49">
            <text:p>7 072,87</text:p>
          </table:table-cell>
          <table:covered-table-cell/>
          <table:table-cell office:value-type="float" office:value="7072.87" table:number-columns-spanned="2" table:number-rows-spanned="1" table:style-name="ce49">
            <text:p>7 072,87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0">
          <table:table-cell table:style-name="ce2"/>
          <table:table-cell table:style-name="ce12"/>
          <table:table-cell office:value-type="string" table:number-columns-spanned="3" table:number-rows-spanned="1" table:style-name="ce48">
            <text:p>Dotacja celowa otrzymana z budżetu państwa na realizację inwestycji i zakupów inwestycyjnych własnych gmin (związków gmin, związków powiatowo-gminnych)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072.87" table:number-columns-spanned="2" table:number-rows-spanned="1" table:style-name="ce49">
            <text:p>7 072,87</text:p>
          </table:table-cell>
          <table:covered-table-cell/>
          <table:table-cell office:value-type="float" office:value="7072.87" table:number-columns-spanned="2" table:number-rows-spanned="1" table:style-name="ce49">
            <text:p>7 072,87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11">
          <table:table-cell table:style-name="ce2"/>
          <table:table-cell office:value-type="string" table:style-name="ce11">
            <text:p>926</text:p>
          </table:table-cell>
          <table:table-cell office:value-type="string" table:number-columns-spanned="3" table:number-rows-spanned="1" table:style-name="ce48">
            <text:p>Kultura fizyczna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30000" table:number-columns-spanned="2" table:number-rows-spanned="1" table:style-name="ce49">
            <text:p>230 000,00</text:p>
          </table:table-cell>
          <table:covered-table-cell/>
          <table:table-cell office:value-type="float" office:value="230000" table:number-columns-spanned="2" table:number-rows-spanned="1" table:style-name="ce49">
            <text:p>230 00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2">
          <table:table-cell table:style-name="ce2"/>
          <table:table-cell table:style-name="ce12"/>
          <table:table-cell office:value-type="string" table:number-columns-spanned="3" table:number-rows-spanned="1" table:style-name="ce48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30000" table:number-columns-spanned="2" table:number-rows-spanned="1" table:style-name="ce49">
            <text:p>230 000,00</text:p>
          </table:table-cell>
          <table:covered-table-cell/>
          <table:table-cell office:value-type="float" office:value="230000" table:number-columns-spanned="2" table:number-rows-spanned="1" table:style-name="ce49">
            <text:p>230 00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3">
          <table:table-cell table:style-name="ce2"/>
          <table:table-cell office:value-type="string" table:number-columns-spanned="4" table:number-rows-spanned="1" table:style-name="ce50">
            <text:p>majątkowe razem:</text:p>
          </table:table-cell>
          <table:covered-table-cell table:number-columns-repeated="3"/>
          <table:table-cell office:value-type="float" office:value="3914090" table:number-columns-spanned="2" table:number-rows-spanned="1" table:style-name="ce51">
            <text:p>3 914 09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3997072.87" table:number-columns-spanned="2" table:number-rows-spanned="1" table:style-name="ce51">
            <text:p>3 997 072,87</text:p>
          </table:table-cell>
          <table:covered-table-cell/>
          <table:table-cell office:value-type="float" office:value="7911162.8700000001" table:number-columns-spanned="2" table:number-rows-spanned="1" table:style-name="ce51">
            <text:p>7 911 162,87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0">
          <table:table-cell table:style-name="ce2"/>
          <table:table-cell table:style-name="ce15"/>
          <table:table-cell office:value-type="string" table:number-columns-spanned="3" table:number-rows-spanned="1" table:style-name="ce48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9">
            <text:p>251 5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251590" table:number-columns-spanned="2" table:number-rows-spanned="1" table:style-name="ce49">
            <text:p>251 59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0">
          <table:table-cell table:style-name="ce2"/>
          <table:table-cell office:value-type="string" table:number-columns-spanned="4" table:number-rows-spanned="1" table:style-name="ce47">
            <text:p>Ogółem:</text:p>
          </table:table-cell>
          <table:covered-table-cell table:number-columns-repeated="3"/>
          <table:table-cell office:value-type="float" office:value="47144668.68" table:number-columns-spanned="2" table:number-rows-spanned="1" table:style-name="ce51">
            <text:p>47 144 668,68</text:p>
          </table:table-cell>
          <table:covered-table-cell/>
          <table:table-cell office:value-type="float" office:value="-282012.71000000002" table:style-name="ce14">
            <text:p>-282 012,71</text:p>
          </table:table-cell>
          <table:table-cell office:value-type="float" office:value="4793992.71" table:number-columns-spanned="2" table:number-rows-spanned="1" table:style-name="ce51">
            <text:p>4 793 992,71</text:p>
          </table:table-cell>
          <table:covered-table-cell/>
          <table:table-cell office:value-type="float" office:value="51656648.68" table:number-columns-spanned="2" table:number-rows-spanned="1" table:style-name="ce51">
            <text:p>51 656 648,68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20">
          <table:table-cell table:style-name="ce2"/>
          <table:table-cell table:style-name="ce15"/>
          <table:table-cell office:value-type="string" table:number-columns-spanned="3" table:number-rows-spanned="1" table:style-name="ce52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53">
            <text:p>353 87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353870" table:number-columns-spanned="2" table:number-rows-spanned="1" table:style-name="ce53">
            <text:p>353 870,00</text:p>
          </table:table-cell>
          <table:covered-table-cell/>
          <table:table-cell table:number-columns-repeated="3" table:style-name="ce9"/>
          <table:table-cell table:number-columns-repeated="16369" table:style-name="ce1"/>
        </table:table-row>
        <table:table-row table:style-name="ro11">
          <table:table-cell table:style-name="ce2"/>
          <table:table-cell office:value-type="string" table:style-name="ce17">
            <text:p>Uzasadnienie: W niniejszym załączniku dokonuje się zmian w planie budżetu gminy na 2022 rok polegających na:</text:p>
          </table:table-cell>
          <table:table-cell table:style-name="ce18"/>
          <table:table-cell table:number-columns-repeated="3" table:style-name="ce19"/>
          <table:table-cell table:number-columns-repeated="8" table:style-name="ce20"/>
          <table:table-cell table:style-name="ce21"/>
          <table:table-cell table:number-columns-repeated="2" table:style-name="ce22"/>
          <table:table-cell table:number-columns-repeated="16367" table:style-name="ce7"/>
        </table:table-row>
        <table:table-row table:style-name="ro24">
          <table:table-cell table:style-name="ce2"/>
          <table:table-cell table:number-columns-repeated="4" table:style-name="ce9"/>
          <table:table-cell table:style-name="ce19"/>
          <table:table-cell table:number-columns-repeated="8" table:style-name="ce20"/>
          <table:table-cell table:style-name="ce21"/>
          <table:table-cell table:number-columns-repeated="2" table:style-name="ce22"/>
          <table:table-cell table:number-columns-repeated="16367" table:style-name="ce7"/>
        </table:table-row>
        <table:table-row table:style-name="ro25" table:visibility="collapse">
          <table:table-cell table:style-name="ce2"/>
          <table:table-cell table:number-columns-repeated="4" table:style-name="ce23"/>
          <table:table-cell table:style-name="ce19"/>
          <table:table-cell table:number-columns-repeated="8" table:style-name="ce20"/>
          <table:table-cell table:style-name="ce21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table:style-name="ce24"/>
          <table:table-cell office:value-type="string" table:style-name="ce25">
            <text:p><text:s text:c="3"/>a) dochody bieżące :</text:p>
          </table:table-cell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17">
            <text:p><text:s text:c="7"/>560,00 zł - wprowadzeniu wpływów z tytułu zwrotu opłat i kosztów sądowych w urzędzie gminy,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17">
            <text:p><text:s text:c="4"/>5 334,31 zł - wprowadzeniu wpływów z Firmy Ubezpieczeniowej z tytułu wypłaty odszkodowania za zniszczenie mienia Gminy,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<text:s text:c="2"/>50 000,00 zł - wprowadzeniu środków w sprawie udzielenia pomocy finansowej w ramach zadania "MAZOWIECKIE <text:s/>STRAŻNICE OSP-2022", <text:s/>zgodnie z Uchwałą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<text:s text:c="25"/>nr 62/22 Sejmiku <text:s/>Województwa Mazowieckiego <text:s/>z dnia 24 maja 2022r. i umową zawartą w dniu 08 lipca 2022r. na remont budynku OSP w Ciachcinie,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<text:s text:c="25"/>w zakresie drzwi garażowych w kwocie 30 000 zł, wprowadzeniu środków w sprawie udzielenia pomocy finansowej w ramach zadania "OSP", zgodnie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7">
            <text:p><text:s text:c="25"/>z Uchwałą nr 87/22 Sejmiku <text:s/>Województwa Mazowieckiego <text:s/>z dnia 21 czerwca 2022r. i umową zawartą w dniu 08 lipca 2022r.na zakup wyposażenia dla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7">
            <text:p><text:s text:c="25"/>jednostki OSP Goślice <text:s/>w kwocie 20 000 zł,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17">
            <text:p><text:s text:c="2"/>10 000,00 zł - zwiększeniu wpływów z tytułu podatku od działalności gospodarczej osób fizycznych, opłacanego w formie karty podatkowej,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17">
            <text:p><text:s text:c="4"/>6 750,00 zł - zwiększeniu wpływów z opłaty eksploatacyjnej,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<text:s text:c="7"/>220,00 zł - zwiększeniu wpływów z tytułu odsetek od nieterminowych wpłat <text:s/>podatku od działalności gospodarczej osób fizycznych opłacanego w formie karty podatkowej,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121 010,26 zł - zwiększeniu wpływów z pozostałych odsetek <text:s/>od środków na rachunkach bankowych,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153 780,56 zł - wprowadzeniu dotacji celowej stanowiącej zwrot części wydatków bieżących wykonanych w ramach funduszu sołeckiego w 2021r., zgodnie z pismem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<text:s text:c="25"/>Mazowieckiego Urzędu Wojewódzkiego w Warszawie z dnia 28 lipca 2022r.Nr WF-I.3112.14.8.2022,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228 971,71 zł - przeniesieniu środków pochodzących z Funduszu Pomocowego utworzonego na podstawie art. 14 ustawy z dnia 12 marca 2022 roku o pomocy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<text:s text:c="25"/>obywatelom Ukrainy w związku z konfliktem zbrojnym na terytorium tego państwa (Dz. U. z 2022r., poz. 583 z późn. zm.), w związku ze zmianą rozporządzenia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6">
          <table:table-cell table:style-name="ce2"/>
          <table:table-cell office:value-type="string" table:style-name="ce26">
            <text:p><text:s text:c="25"/>w sprawie szczegółowej klasyfikacji budżetowej,<text:s/>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style-name="ce28"/>
          <table:table-cell table:style-name="ce2"/>
          <table:table-cell table:style-name="ce7"/>
          <table:table-cell table:number-columns-repeated="2" table:style-name="ce2"/>
          <table:table-cell table:style-name="ce29"/>
          <table:table-cell table:number-columns-repeated="2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2"/>53 041,00 zł - przeniesieniu środków pochodzących z Funduszu Pomocowego utworzonego na podstawie art. 14 ustawy z dnia 12 marca 2022 roku o pomocy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25"/>obywatelom Ukrainy w związku z konfliktem zbrojnym na terytorium tego państwa (Dz. U. z 2022r., poz. 583 z późn. zm.), w związku ze zmianą rozporządzenia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25"/>w sprawie szczegółowej klasyfikacji budżetowej (realizacja zadań oświatowych)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142 035,00 zł - zwiększeniu części oświatowej subwencji ogólnej na 2022 rok, zgodnie z pismem Ministra Finansów z dnia 11 sierpnia 2022r.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25"/>ST3.4750.19.2022.g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3"/>22 717,00 zł - wprowadzeniu dotacji dla jst z przeznaczeniem na wyposażenie szkół w podręczniki, materiały edukacyjne lub ćwiczeniowe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26"/>oraz na sfinansowanie kosztu zakupu podręczników, materiałów edukacyjnych lub materiałów ćwiczeniowych, zgodnie z pismem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7">
            <text:p><text:s text:c="26"/>Mazowieckiego Urzędu Wojewódzkiego w Warszawie z dnia 09 sierpnia 2022r. Nr WF-I.3112.15.34.2022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5"/>2 000,00 zł - wprowadzeniu środków z tytułu dofinansowania obniżenia opłaty rodzica za pobyt dziecka w żłobku, klubie dziecięcym lub u dziennego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26"/>opiekuna zgodnie z informacją do instytucji opieki otrzymaną od ZUS,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7"/>500,00 zł - zwiększeniu wpływów z tytułu odsetek od nieterminowych wpłat <text:s/>z tytułu podatków i opłat w pozostałych działaniach związanych z gospodarką odpadami,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5">
            <text:p><text:s text:c="16"/>b) <text:s/>dochody majątkowe :</text:p>
          </table:table-cell>
          <table:table-cell table:number-columns-repeated="5" table:style-name="ce31"/>
          <table:table-cell table:number-columns-repeated="4" table:style-name="ce1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7">
            <text:p><text:s/>3 600 000 zł - wprowadzeniu środków dotacji celowej z budżetu Województwa Mazowieckiego na dofinansowanie realizacji zadania pn.„Przebudowa i budowa ulic osiedlowych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24"/>w m. Bielsk - ul. Stodólna Wschodnia, <text:s/>Gen. K. Świerczewskiego,Wł. Broniewskiego, 22 Lipca, Cisowa, Modrzewiowa, Brzozowa, Jesionowa, Klonowa,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6">
            <text:p><text:s text:c="24"/>Kasztanowa, Czereśniowa, Morelowa, Krótka, Wiśniowa - ETAP III - CZĘŚĆ C", w ramach Instrumentu wsparcia zadań ważnych dla równomiernego rozwoju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295">
            <text:p><text:s text:c="24"/>województwa mazowieckiego, zgodnie z umową z dnia 19 sierpnia 2022r. <text:s/>nr W/UMWM/- UU/M/RF/4749/2022 zawartą z Urzędem Marszałkowskim<text:s/></text:p>
          </table:table-cell>
          <table:table-cell table:number-columns-repeated="4" table:style-name="ce25"/>
          <table:table-cell table:number-columns-repeated="3" table:style-name="ce26"/>
          <table:table-cell table:style-name="ce27"/>
          <table:table-cell table:style-name="ce7"/>
          <table:table-cell table:number-columns-repeated="2" table:style-name="ce30"/>
          <table:table-cell table:style-name="ce28"/>
          <table:table-cell table:number-columns-repeated="3" table:style-name="ce22"/>
          <table:table-cell table:number-columns-repeated="16367" table:style-name="ce7"/>
        </table:table-row>
        <table:table-row table:style-name="ro27">
          <table:table-cell table:style-name="ce2"/>
          <table:table-cell office:value-type="string" table:style-name="ce32">
            <text:p><text:s text:c="24"/>Województwa Mazowieckiego,zadanie ujęte w wykazie <text:s/>przedsięwzięć <text:s/>majątkowych do Wieloletniej <text:s/>Prognozy Finansowej do realizacji w latach 2021 - 2024,</text:p>
          </table:table-cell>
          <table:table-cell table:number-columns-repeated="2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7">
            <text:p><text:s text:c="4"/>160 000 zł - wprowadzeniu środków dotacji celowej z budżetu Województwa Mazowieckiego na zadanie z zakresu budowy i modernizacji dróg dojazdowych do gruntów<text:s/></text:p>
          </table:table-cell>
          <table:table-cell table:number-columns-repeated="2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29"/>
          <table:table-cell table:style-name="ce22"/>
          <table:table-cell table:number-columns-repeated="16367" table:style-name="ce7"/>
        </table:table-row>
        <table:table-row table:style-name="ro1">
          <table:table-cell table:style-name="ce2"/>
          <table:table-cell office:value-type="string" table:style-name="ce27">
            <text:p><text:s text:c="24"/>rolnych pn."Przebudowa drogi gminnej Bielsk - Ułtowo - etap II", <text:s/>zgodnie z pismem Urzędu Marszałkowskiego Województwa <text:s/>Mazowieckiego w Warszawie<text:s/></text:p>
          </table:table-cell>
          <table:table-cell table:style-name="ce38"/>
          <table:table-cell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9"/>
          <table:table-cell table:style-name="ce22"/>
          <table:table-cell table:number-columns-repeated="16367" table:style-name="ce7"/>
        </table:table-row>
        <table:table-row table:style-name="ro28">
          <table:table-cell table:style-name="ce31"/>
          <table:table-cell office:value-type="string" table:style-name="ce27">
            <text:p><text:s text:c="24"/>z dnia 15.06.2022 r. Nr RW-RM-II.043.1.247.2022.AO i umową zawartą w dniu 08.07.2022r.,</text:p>
          </table:table-cell>
          <table:table-cell table:style-name="ce40"/>
          <table:table-cell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41"/>
          <table:table-cell table:number-columns-repeated="12" table:style-name="ce39"/>
          <table:table-cell table:number-columns-repeated="16357"/>
        </table:table-row>
        <table:table-row table:style-name="ro28">
          <table:table-cell table:style-name="ce31"/>
          <table:table-cell office:value-type="string" table:style-name="ce26">
            <text:p><text:s text:c="3"/>7 072,87 zł - wprowadzeniu dotacji celowej stanowiącej zwrot części wydatków na realizację inwestycji wykonanych w ramach funduszu sołeckiego w 2021r., zgodnie<text:s/></text:p>
          </table:table-cell>
          <table:table-cell table:number-columns-repeated="2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41"/>
          <table:table-cell table:number-columns-repeated="12" table:style-name="ce39"/>
          <table:table-cell table:number-columns-repeated="16357"/>
        </table:table-row>
        <table:table-row table:style-name="ro28">
          <table:table-cell table:style-name="ce31"/>
          <table:table-cell office:value-type="string" table:style-name="ce27">
            <text:p><text:s text:c="24"/>z pismem Mazowieckiego Urzędu Wojewódzkiegow Warszawie z dnia 28 lipca 2022r. Nr WF-I.3112.14.8.2022,<text:s text:c="2"/></text:p>
          </table:table-cell>
          <table:table-cell table:number-columns-repeated="2" table:style-name="ce26"/>
          <table:table-cell table:number-columns-repeated="5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3" table:style-name="ce39"/>
          <table:table-cell table:number-columns-repeated="16357"/>
        </table:table-row>
        <table:table-row table:style-name="ro29">
          <table:table-cell table:style-name="ce31"/>
          <table:table-cell office:value-type="string" table:style-name="ce26">
            <text:p><text:s text:c="4"/>230 000 zł - wprowadzeniu środków w sprawie udzielenia pomocy finansowej w ramach Mazowieckiego Instrumentu Wsparcia Infrastruktury Sportowej " Mazowsze<text:s/>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29">
          <table:table-cell table:style-name="ce31"/>
          <table:table-cell office:value-type="string" table:style-name="ce26">
            <text:p><text:s text:c="24"/>dla sportu 2022", <text:s/>zgodnie z Uchwałą nr 68/22 Sejmiku <text:s/>Województwa Mazowieckiego <text:s/>z dnia 24 maja 2022r. i umową zawartą w dniu 08.07.2022r. na<text:s/>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29">
          <table:table-cell table:style-name="ce31"/>
          <table:table-cell office:value-type="string" table:style-name="ce26">
            <text:p><text:s text:c="24"/>dofinansowanie przedsięwzięcia pod nazwą: "Budowa boiska wielofunkcyjnego w miejscowości Zągoty".</text:p>
          </table:table-cell>
          <table:table-cell table:number-columns-repeated="5" table:style-name="ce31"/>
          <table:table-cell table:number-columns-repeated="16377" table:style-name="ce1"/>
        </table:table-row>
        <table:table-row table:number-rows-repeated="2" table:style-name="ro29">
          <table:table-cell table:style-name="ce31"/>
          <table:table-cell table:style-name="ce27"/>
          <table:table-cell table:number-columns-repeated="5" table:style-name="ce31"/>
          <table:table-cell table:number-columns-repeated="16377" table:style-name="ce1"/>
        </table:table-row>
        <table:table-row table:number-rows-repeated="1048487" table:style-name="ro30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R$81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16" table:default-cell-style-name="ce1" table:visibility="collapse"/>
        <table:table-column table:style-name="co34" table:number-columns-repeated="2" table:default-cell-style-name="ce1"/>
        <table:table-column table:style-name="co35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28">
          <table:table-cell office:value-type="string" table:number-columns-spanned="17" table:number-rows-spanned="1" table:style-name="ce42">
            <text:p><text:s text:c="132"/>Załącznik nr 2 do uchwały nr 274/XLII/2022</text:p>
          </table:table-cell>
          <table:covered-table-cell table:number-columns-repeated="16"/>
          <table:table-cell table:number-columns-repeated="16367" table:style-name="ce1"/>
        </table:table-row>
        <table:table-row table:style-name="ro27">
          <table:table-cell office:value-type="string" table:number-columns-spanned="17" table:number-rows-spanned="1" table:style-name="ce44">
            <text:p><text:s text:c="137"/>Rady Gminy Bielsk z dnia 24 sierpnia 2022r.<text:s/></text:p>
          </table:table-cell>
          <table:covered-table-cell table:number-columns-repeated="16"/>
          <table:table-cell table:number-columns-repeated="2" table:style-name="ce54"/>
          <table:table-cell table:number-columns-repeated="16365" table:style-name="ce1"/>
        </table:table-row>
        <table:table-row table:style-name="ro29">
          <table:table-cell office:value-type="string" table:number-columns-spanned="18" table:number-rows-spanned="1" table:style-name="ce64">
            <text:p><text:s text:c="34"/>zmieniającej Uchwałę Budżetową <text:s/>Gminy Bielsk <text:s/>na rok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30">
          <table:table-cell table:number-columns-repeated="5" table:style-name="ce1"/>
          <table:table-cell office:value-type="string" table:number-columns-spanned="15" table:number-rows-spanned="1" table:style-name="ce65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0">
          <table:table-cell office:value-type="string" table:number-columns-spanned="1" table:number-rows-spanned="4" table:style-name="ce66">
            <text:p>Dział</text:p>
          </table:table-cell>
          <table:table-cell office:value-type="string" table:number-columns-spanned="1" table:number-rows-spanned="4" table:style-name="ce66">
            <text:p>Rozdział</text:p>
          </table:table-cell>
          <table:table-cell office:value-type="string" table:number-columns-spanned="1" table:number-rows-spanned="4" table:style-name="ce66">
            <text:p>§</text:p>
            <text:p>/</text:p>
            <text:p>grupa</text:p>
          </table:table-cell>
          <table:table-cell office:value-type="string" table:number-columns-spanned="4" table:number-rows-spanned="4" table:style-name="ce66">
            <text:p>Nazwa</text:p>
          </table:table-cell>
          <table:covered-table-cell table:number-columns-repeated="3"/>
          <table:table-cell office:value-type="string" table:number-columns-spanned="1" table:number-rows-spanned="4" table:style-name="ce66">
            <text:p>Plan</text:p>
          </table:table-cell>
          <table:table-cell office:value-type="string" table:number-columns-spanned="15" table:number-rows-spanned="1" table:style-name="ce66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6">
            <text:p>Wydatki bieżące</text:p>
          </table:table-cell>
          <table:table-cell office:value-type="string" table:number-columns-spanned="8" table:number-rows-spanned="1" table:style-name="ce66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6">
            <text:p>Wydatki<text:s/></text:p>
            <text:p>majątkowe</text:p>
          </table:table-cell>
          <table:table-cell office:value-type="string" table:number-columns-spanned="5" table:number-rows-spanned="1" table:style-name="ce66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6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6">
            <text:p>z tego:</text:p>
          </table:table-cell>
          <table:covered-table-cell/>
          <table:table-cell office:value-type="string" table:number-columns-spanned="1" table:number-rows-spanned="2" table:style-name="ce66">
            <text:p>dotacje na zadania bieżące</text:p>
          </table:table-cell>
          <table:table-cell office:value-type="string" table:number-columns-spanned="1" table:number-rows-spanned="2" table:style-name="ce66">
            <text:p>świadczenia na rzecz osób fizycznych;</text:p>
          </table:table-cell>
          <table:table-cell office:value-type="string" table:number-columns-spanned="1" table:number-rows-spanned="2" table:style-name="ce66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6">
            <text:p>wypłaty z tytułu poręczeń i gwarancji</text:p>
          </table:table-cell>
          <table:table-cell office:value-type="string" table:number-columns-spanned="1" table:number-rows-spanned="2" table:style-name="ce66">
            <text:p>obsługa długu</text:p>
          </table:table-cell>
          <table:covered-table-cell/>
          <table:table-cell office:value-type="string" table:number-columns-spanned="1" table:number-rows-spanned="2" table:style-name="ce66">
            <text:p>inwestycje i zakupy inwestycyjne</text:p>
          </table:table-cell>
          <table:table-cell office:value-type="string" table:number-columns-spanned="2" table:number-rows-spanned="1" table:style-name="ce66">
            <text:p>w tym:</text:p>
          </table:table-cell>
          <table:covered-table-cell/>
          <table:table-cell office:value-type="string" table:number-columns-spanned="1" table:number-rows-spanned="2" table:style-name="ce66">
            <text:p>zakup i objęcie akcji i udziałów</text:p>
          </table:table-cell>
          <table:table-cell office:value-type="string" table:number-columns-spanned="1" table:number-rows-spanned="2" table:style-name="ce66">
            <text:p>Wniesienie wkładów do spółek prawa handlowego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5">
            <text:p>wynagrodzenia i składki od nich naliczane</text:p>
          </table:table-cell>
          <table:table-cell office:value-type="string" table:style-name="ce55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office:value-type="string" table:number-columns-spanned="2" table:number-rows-spanned="1" table:style-name="ce46">
            <text:p>17</text:p>
          </table:table-cell>
          <table:covered-table-cell/>
          <table:table-cell office:value-type="string" table:style-name="ce10">
            <text:p>18</text:p>
          </table:table-cell>
          <table:table-cell office:value-type="string" table:style-name="ce10">
            <text:p>19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6">
            <text:p>010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Rolnictwo i łowiectw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905513.0700000003" table:style-name="ce56">
            <text:p>8 905 513,07</text:p>
          </table:table-cell>
          <table:table-cell office:value-type="float" office:value="609697.06999999995" table:style-name="ce56">
            <text:p>609 697,07</text:p>
          </table:table-cell>
          <table:table-cell office:value-type="float" office:value="609697.06999999995" table:style-name="ce56">
            <text:p>609 697,07</text:p>
          </table:table-cell>
          <table:table-cell office:value-type="float" office:value="10985.34" table:style-name="ce56">
            <text:p>10 985,34</text:p>
          </table:table-cell>
          <table:table-cell office:value-type="float" office:value="598711.73" table:style-name="ce56">
            <text:p>598 711,7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295816" table:style-name="ce56">
            <text:p>8 295 816,00</text:p>
          </table:table-cell>
          <table:table-cell office:value-type="float" office:value="8295816" table:style-name="ce56">
            <text:p>8 295 816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5000" table:style-name="ce56">
            <text:p>3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5000" table:style-name="ce56">
            <text:p>35 000,00</text:p>
          </table:table-cell>
          <table:table-cell office:value-type="float" office:value="35000" table:style-name="ce56">
            <text:p>3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940513.0700000003" table:style-name="ce56">
            <text:p>8 940 513,07</text:p>
          </table:table-cell>
          <table:table-cell office:value-type="float" office:value="609697.06999999995" table:style-name="ce56">
            <text:p>609 697,07</text:p>
          </table:table-cell>
          <table:table-cell office:value-type="float" office:value="609697.06999999995" table:style-name="ce56">
            <text:p>609 697,07</text:p>
          </table:table-cell>
          <table:table-cell office:value-type="float" office:value="10985.34" table:style-name="ce56">
            <text:p>10 985,34</text:p>
          </table:table-cell>
          <table:table-cell office:value-type="float" office:value="598711.73" table:style-name="ce56">
            <text:p>598 711,7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8330816" table:style-name="ce56">
            <text:p>8 330 816,00</text:p>
          </table:table-cell>
          <table:table-cell office:value-type="float" office:value="8330816" table:style-name="ce56">
            <text:p>8 330 816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3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01044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Infrastruktura sanitacyjna ws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576369" table:style-name="ce56">
            <text:p>3 576 36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576369" table:style-name="ce56">
            <text:p>3 576 369,00</text:p>
          </table:table-cell>
          <table:table-cell office:value-type="float" office:value="3576369" table:style-name="ce56">
            <text:p>3 576 369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5000" table:style-name="ce56">
            <text:p>3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5000" table:style-name="ce56">
            <text:p>35 000,00</text:p>
          </table:table-cell>
          <table:table-cell office:value-type="float" office:value="35000" table:style-name="ce56">
            <text:p>3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611369" table:style-name="ce56">
            <text:p>3 611 369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611369" table:style-name="ce56">
            <text:p>3 611 369,00</text:p>
          </table:table-cell>
          <table:table-cell office:value-type="float" office:value="3611369" table:style-name="ce56">
            <text:p>3 611 369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6">
            <text:p>400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24145.53999999998" table:style-name="ce56">
            <text:p>324 145,54</text:p>
          </table:table-cell>
          <table:table-cell office:value-type="float" office:value="324145.53999999998" table:style-name="ce56">
            <text:p>324 145,54</text:p>
          </table:table-cell>
          <table:table-cell office:value-type="float" office:value="324145.53999999998" table:style-name="ce56">
            <text:p>324 145,54</text:p>
          </table:table-cell>
          <table:table-cell office:value-type="float" office:value="0" table:style-name="ce56">
            <text:p>0,00</text:p>
          </table:table-cell>
          <table:table-cell office:value-type="float" office:value="324145.53999999998" table:style-name="ce56">
            <text:p>324 145,5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0" table:style-name="ce56">
            <text:p>-10 00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0" table:style-name="ce56">
            <text:p>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2300" table:style-name="ce56">
            <text:p>12 300,00</text:p>
          </table:table-cell>
          <table:table-cell office:value-type="float" office:value="12300" table:style-name="ce56">
            <text:p>12 300,00</text:p>
          </table:table-cell>
          <table:table-cell office:value-type="float" office:value="12300" table:style-name="ce56">
            <text:p>12 300,00</text:p>
          </table:table-cell>
          <table:table-cell office:value-type="float" office:value="0" table:style-name="ce56">
            <text:p>0,00</text:p>
          </table:table-cell>
          <table:table-cell office:value-type="float" office:value="12300" table:style-name="ce56">
            <text:p>12 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26445.53999999998" table:style-name="ce56">
            <text:p>326 445,54</text:p>
          </table:table-cell>
          <table:table-cell office:value-type="float" office:value="326445.53999999998" table:style-name="ce56">
            <text:p>326 445,54</text:p>
          </table:table-cell>
          <table:table-cell office:value-type="float" office:value="326445.53999999998" table:style-name="ce56">
            <text:p>326 445,54</text:p>
          </table:table-cell>
          <table:table-cell office:value-type="float" office:value="0" table:style-name="ce56">
            <text:p>0,00</text:p>
          </table:table-cell>
          <table:table-cell office:value-type="float" office:value="326445.53999999998" table:style-name="ce56">
            <text:p>326 445,5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40002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Dostarczanie wod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24145.53999999998" table:style-name="ce56">
            <text:p>324 145,54</text:p>
          </table:table-cell>
          <table:table-cell office:value-type="float" office:value="324145.53999999998" table:style-name="ce56">
            <text:p>324 145,54</text:p>
          </table:table-cell>
          <table:table-cell office:value-type="float" office:value="324145.53999999998" table:style-name="ce56">
            <text:p>324 145,54</text:p>
          </table:table-cell>
          <table:table-cell office:value-type="float" office:value="0" table:style-name="ce56">
            <text:p>0,00</text:p>
          </table:table-cell>
          <table:table-cell office:value-type="float" office:value="324145.53999999998" table:style-name="ce56">
            <text:p>324 145,5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0" table:style-name="ce56">
            <text:p>-10 00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0" table:style-name="ce56">
            <text:p>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2300" table:style-name="ce56">
            <text:p>12 300,00</text:p>
          </table:table-cell>
          <table:table-cell office:value-type="float" office:value="12300" table:style-name="ce56">
            <text:p>12 300,00</text:p>
          </table:table-cell>
          <table:table-cell office:value-type="float" office:value="12300" table:style-name="ce56">
            <text:p>12 300,00</text:p>
          </table:table-cell>
          <table:table-cell office:value-type="float" office:value="0" table:style-name="ce56">
            <text:p>0,00</text:p>
          </table:table-cell>
          <table:table-cell office:value-type="float" office:value="12300" table:style-name="ce56">
            <text:p>12 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26445.53999999998" table:style-name="ce56">
            <text:p>326 445,54</text:p>
          </table:table-cell>
          <table:table-cell office:value-type="float" office:value="326445.53999999998" table:style-name="ce56">
            <text:p>326 445,54</text:p>
          </table:table-cell>
          <table:table-cell office:value-type="float" office:value="326445.53999999998" table:style-name="ce56">
            <text:p>326 445,54</text:p>
          </table:table-cell>
          <table:table-cell office:value-type="float" office:value="0" table:style-name="ce56">
            <text:p>0,00</text:p>
          </table:table-cell>
          <table:table-cell office:value-type="float" office:value="326445.53999999998" table:style-name="ce56">
            <text:p>326 445,5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6">
            <text:p>600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Transport i łącz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885208.98" table:style-name="ce56">
            <text:p>2 885 208,98</text:p>
          </table:table-cell>
          <table:table-cell office:value-type="float" office:value="998895.98" table:style-name="ce56">
            <text:p>998 895,98</text:p>
          </table:table-cell>
          <table:table-cell office:value-type="float" office:value="492392.98" table:style-name="ce56">
            <text:p>492 392,98</text:p>
          </table:table-cell>
          <table:table-cell office:value-type="float" office:value="0" table:style-name="ce56">
            <text:p>0,00</text:p>
          </table:table-cell>
          <table:table-cell office:value-type="float" office:value="492392.98" table:style-name="ce56">
            <text:p>492 392,98</text:p>
          </table:table-cell>
          <table:table-cell office:value-type="float" office:value="506503" table:style-name="ce56">
            <text:p>506 503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886313" table:style-name="ce56">
            <text:p>1 886 313,00</text:p>
          </table:table-cell>
          <table:table-cell office:value-type="float" office:value="1886313" table:style-name="ce56">
            <text:p>1 886 313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593000" table:style-name="ce56">
            <text:p>3 593 00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582000" table:style-name="ce56">
            <text:p>3 582 000,00</text:p>
          </table:table-cell>
          <table:table-cell office:value-type="float" office:value="3582000" table:style-name="ce56">
            <text:p>3 58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478208.9800000004" table:style-name="ce56">
            <text:p>6 478 208,98</text:p>
          </table:table-cell>
          <table:table-cell office:value-type="float" office:value="1009895.98" table:style-name="ce56">
            <text:p>1 009 895,98</text:p>
          </table:table-cell>
          <table:table-cell office:value-type="float" office:value="492392.98" table:style-name="ce56">
            <text:p>492 392,98</text:p>
          </table:table-cell>
          <table:table-cell office:value-type="float" office:value="0" table:style-name="ce56">
            <text:p>0,00</text:p>
          </table:table-cell>
          <table:table-cell office:value-type="float" office:value="492392.98" table:style-name="ce56">
            <text:p>492 392,98</text:p>
          </table:table-cell>
          <table:table-cell office:value-type="float" office:value="517503" table:style-name="ce56">
            <text:p>517 503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468313" table:style-name="ce56">
            <text:p>5 468 313,00</text:p>
          </table:table-cell>
          <table:table-cell office:value-type="float" office:value="5468313" table:style-name="ce56">
            <text:p>5 468 313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60004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Lokalny transport zbiorow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06503" table:style-name="ce56">
            <text:p>506 503,00</text:p>
          </table:table-cell>
          <table:table-cell office:value-type="float" office:value="506503" table:style-name="ce56">
            <text:p>506 503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06503" table:style-name="ce56">
            <text:p>506 503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1000" table:style-name="ce56">
            <text:p>11 00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17503" table:style-name="ce56">
            <text:p>517 503,00</text:p>
          </table:table-cell>
          <table:table-cell office:value-type="float" office:value="517503" table:style-name="ce56">
            <text:p>517 503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17503" table:style-name="ce56">
            <text:p>517 503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60016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Drogi publiczne gmin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344745.98" table:style-name="ce56">
            <text:p>2 344 745,98</text:p>
          </table:table-cell>
          <table:table-cell office:value-type="float" office:value="481432.98" table:style-name="ce56">
            <text:p>481 432,98</text:p>
          </table:table-cell>
          <table:table-cell office:value-type="float" office:value="481432.98" table:style-name="ce56">
            <text:p>481 432,98</text:p>
          </table:table-cell>
          <table:table-cell office:value-type="float" office:value="0" table:style-name="ce56">
            <text:p>0,00</text:p>
          </table:table-cell>
          <table:table-cell office:value-type="float" office:value="481432.98" table:style-name="ce56">
            <text:p>481 432,9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863313" table:style-name="ce56">
            <text:p>1 863 313,00</text:p>
          </table:table-cell>
          <table:table-cell office:value-type="float" office:value="1863313" table:style-name="ce56">
            <text:p>1 863 313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582000" table:style-name="ce56">
            <text:p>3 58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582000" table:style-name="ce56">
            <text:p>3 582 000,00</text:p>
          </table:table-cell>
          <table:table-cell office:value-type="float" office:value="3582000" table:style-name="ce56">
            <text:p>3 58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926745.9800000004" table:style-name="ce56">
            <text:p>5 926 745,98</text:p>
          </table:table-cell>
          <table:table-cell office:value-type="float" office:value="481432.98" table:style-name="ce56">
            <text:p>481 432,98</text:p>
          </table:table-cell>
          <table:table-cell office:value-type="float" office:value="481432.98" table:style-name="ce56">
            <text:p>481 432,98</text:p>
          </table:table-cell>
          <table:table-cell office:value-type="float" office:value="0" table:style-name="ce56">
            <text:p>0,00</text:p>
          </table:table-cell>
          <table:table-cell office:value-type="float" office:value="481432.98" table:style-name="ce56">
            <text:p>481 432,9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445313" table:style-name="ce56">
            <text:p>5 445 313,00</text:p>
          </table:table-cell>
          <table:table-cell office:value-type="float" office:value="5445313" table:style-name="ce56">
            <text:p>5 445 313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6">
            <text:p>710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Działalność usług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3625.91" table:style-name="ce56">
            <text:p>23 625,91</text:p>
          </table:table-cell>
          <table:table-cell office:value-type="float" office:value="18000" table:style-name="ce56">
            <text:p>18 000,00</text:p>
          </table:table-cell>
          <table:table-cell office:value-type="float" office:value="18000" table:style-name="ce56">
            <text:p>18 000,00</text:p>
          </table:table-cell>
          <table:table-cell office:value-type="float" office:value="0" table:style-name="ce56">
            <text:p>0,00</text:p>
          </table:table-cell>
          <table:table-cell office:value-type="float" office:value="18000" table:style-name="ce56">
            <text:p>18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625.91" table:style-name="ce56">
            <text:p>5 625,91</text:p>
          </table:table-cell>
          <table:table-cell office:value-type="float" office:value="5625.91" table:style-name="ce56">
            <text:p>5 625,91</text:p>
          </table:table-cell>
          <table:table-cell office:value-type="float" office:value="5625.91" table:number-columns-spanned="2" table:number-rows-spanned="1" table:style-name="ce69">
            <text:p>5 625,9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536.4799999999996" table:style-name="ce56">
            <text:p>4 536,48</text:p>
          </table:table-cell>
          <table:table-cell office:value-type="float" office:value="4536.4799999999996" table:style-name="ce56">
            <text:p>4 536,48</text:p>
          </table:table-cell>
          <table:table-cell office:value-type="float" office:value="4536.4799999999996" table:style-name="ce56">
            <text:p>4 536,48</text:p>
          </table:table-cell>
          <table:table-cell office:value-type="float" office:value="0" table:style-name="ce56">
            <text:p>0,00</text:p>
          </table:table-cell>
          <table:table-cell office:value-type="float" office:value="4536.4799999999996" table:style-name="ce56">
            <text:p>4 536,4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8162.39" table:style-name="ce56">
            <text:p>28 162,39</text:p>
          </table:table-cell>
          <table:table-cell office:value-type="float" office:value="22536.48" table:style-name="ce56">
            <text:p>22 536,48</text:p>
          </table:table-cell>
          <table:table-cell office:value-type="float" office:value="22536.48" table:style-name="ce56">
            <text:p>22 536,48</text:p>
          </table:table-cell>
          <table:table-cell office:value-type="float" office:value="0" table:style-name="ce56">
            <text:p>0,00</text:p>
          </table:table-cell>
          <table:table-cell office:value-type="float" office:value="22536.48" table:style-name="ce56">
            <text:p>22 536,4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625.91" table:style-name="ce56">
            <text:p>5 625,91</text:p>
          </table:table-cell>
          <table:table-cell office:value-type="float" office:value="5625.91" table:style-name="ce56">
            <text:p>5 625,91</text:p>
          </table:table-cell>
          <table:table-cell office:value-type="float" office:value="5625.91" table:number-columns-spanned="2" table:number-rows-spanned="1" table:style-name="ce69">
            <text:p>5 625,9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71004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lany zagospodarowania przestrzenn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8000" table:style-name="ce56">
            <text:p>18 000,00</text:p>
          </table:table-cell>
          <table:table-cell office:value-type="float" office:value="18000" table:style-name="ce56">
            <text:p>18 000,00</text:p>
          </table:table-cell>
          <table:table-cell office:value-type="float" office:value="18000" table:style-name="ce56">
            <text:p>18 000,00</text:p>
          </table:table-cell>
          <table:table-cell office:value-type="float" office:value="0" table:style-name="ce56">
            <text:p>0,00</text:p>
          </table:table-cell>
          <table:table-cell office:value-type="float" office:value="18000" table:style-name="ce56">
            <text:p>18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536.4799999999996" table:style-name="ce56">
            <text:p>4 536,48</text:p>
          </table:table-cell>
          <table:table-cell office:value-type="float" office:value="4536.4799999999996" table:style-name="ce56">
            <text:p>4 536,48</text:p>
          </table:table-cell>
          <table:table-cell office:value-type="float" office:value="4536.4799999999996" table:style-name="ce56">
            <text:p>4 536,48</text:p>
          </table:table-cell>
          <table:table-cell office:value-type="float" office:value="0" table:style-name="ce56">
            <text:p>0,00</text:p>
          </table:table-cell>
          <table:table-cell office:value-type="float" office:value="4536.4799999999996" table:style-name="ce56">
            <text:p>4 536,4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2536.48" table:style-name="ce56">
            <text:p>22 536,48</text:p>
          </table:table-cell>
          <table:table-cell office:value-type="float" office:value="22536.48" table:style-name="ce56">
            <text:p>22 536,48</text:p>
          </table:table-cell>
          <table:table-cell office:value-type="float" office:value="22536.48" table:style-name="ce56">
            <text:p>22 536,48</text:p>
          </table:table-cell>
          <table:table-cell office:value-type="float" office:value="0" table:style-name="ce56">
            <text:p>0,00</text:p>
          </table:table-cell>
          <table:table-cell office:value-type="float" office:value="22536.48" table:style-name="ce56">
            <text:p>22 536,4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6">
            <text:p>750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Administracja publi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987487.0999999996" table:style-name="ce56">
            <text:p>5 987 487,10</text:p>
          </table:table-cell>
          <table:table-cell office:value-type="float" office:value="5735897.0999999996" table:style-name="ce56">
            <text:p>5 735 897,10</text:p>
          </table:table-cell>
          <table:table-cell office:value-type="float" office:value="5253297.0999999996" table:style-name="ce56">
            <text:p>5 253 297,10</text:p>
          </table:table-cell>
          <table:table-cell office:value-type="float" office:value="4376260.9400000004" table:style-name="ce56">
            <text:p>4 376 260,94</text:p>
          </table:table-cell>
          <table:table-cell office:value-type="float" office:value="877036.16" table:style-name="ce56">
            <text:p>877 036,16</text:p>
          </table:table-cell>
          <table:table-cell office:value-type="float" office:value="0" table:style-name="ce56">
            <text:p>0,00</text:p>
          </table:table-cell>
          <table:table-cell office:value-type="float" office:value="462600" table:style-name="ce56">
            <text:p>462 6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number-columns-spanned="2" table:number-rows-spanned="1" table:style-name="ce69">
            <text:p>251 59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5254.03" table:style-name="ce56">
            <text:p>-25 254,03</text:p>
          </table:table-cell>
          <table:table-cell office:value-type="float" office:value="-25254.03" table:style-name="ce56">
            <text:p>-25 254,03</text:p>
          </table:table-cell>
          <table:table-cell office:value-type="float" office:value="-25254.03" table:style-name="ce56">
            <text:p>-25 254,03</text:p>
          </table:table-cell>
          <table:table-cell office:value-type="float" office:value="-3486.75" table:style-name="ce56">
            <text:p>-3 486,75</text:p>
          </table:table-cell>
          <table:table-cell office:value-type="float" office:value="-21767.279999999999" table:style-name="ce56">
            <text:p>-21 767,2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4645.82" table:style-name="ce56">
            <text:p>34 645,82</text:p>
          </table:table-cell>
          <table:table-cell office:value-type="float" office:value="34645.82" table:style-name="ce56">
            <text:p>34 645,82</text:p>
          </table:table-cell>
          <table:table-cell office:value-type="float" office:value="34645.82" table:style-name="ce56">
            <text:p>34 645,82</text:p>
          </table:table-cell>
          <table:table-cell office:value-type="float" office:value="3486.75" table:style-name="ce56">
            <text:p>3 486,75</text:p>
          </table:table-cell>
          <table:table-cell office:value-type="float" office:value="31159.07" table:style-name="ce56">
            <text:p>31 159,0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996878.8899999997" table:style-name="ce56">
            <text:p>5 996 878,89</text:p>
          </table:table-cell>
          <table:table-cell office:value-type="float" office:value="5745288.8899999997" table:style-name="ce56">
            <text:p>5 745 288,89</text:p>
          </table:table-cell>
          <table:table-cell office:value-type="float" office:value="5262688.8899999997" table:style-name="ce56">
            <text:p>5 262 688,89</text:p>
          </table:table-cell>
          <table:table-cell office:value-type="float" office:value="4376260.9400000004" table:style-name="ce56">
            <text:p>4 376 260,94</text:p>
          </table:table-cell>
          <table:table-cell office:value-type="float" office:value="886427.95" table:style-name="ce56">
            <text:p>886 427,95</text:p>
          </table:table-cell>
          <table:table-cell office:value-type="float" office:value="0" table:style-name="ce56">
            <text:p>0,00</text:p>
          </table:table-cell>
          <table:table-cell office:value-type="float" office:value="462600" table:style-name="ce56">
            <text:p>462 6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number-columns-spanned="2" table:number-rows-spanned="1" table:style-name="ce69">
            <text:p>251 59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75011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Urzędy wojewódzk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2166" table:style-name="ce56">
            <text:p>82 166,00</text:p>
          </table:table-cell>
          <table:table-cell office:value-type="float" office:value="82166" table:style-name="ce56">
            <text:p>82 166,00</text:p>
          </table:table-cell>
          <table:table-cell office:value-type="float" office:value="82166" table:style-name="ce56">
            <text:p>82 166,00</text:p>
          </table:table-cell>
          <table:table-cell office:value-type="float" office:value="78008.58" table:style-name="ce56">
            <text:p>78 008,58</text:p>
          </table:table-cell>
          <table:table-cell office:value-type="float" office:value="4157.42" table:style-name="ce56">
            <text:p>4 157,4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351.3200000000002" table:style-name="ce56">
            <text:p>-2 351,32</text:p>
          </table:table-cell>
          <table:table-cell office:value-type="float" office:value="-2351.3200000000002" table:style-name="ce56">
            <text:p>-2 351,32</text:p>
          </table:table-cell>
          <table:table-cell office:value-type="float" office:value="-2351.3200000000002" table:style-name="ce56">
            <text:p>-2 351,32</text:p>
          </table:table-cell>
          <table:table-cell office:value-type="float" office:value="-2351.3200000000002" table:style-name="ce56">
            <text:p>-2 351,3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351.3200000000002" table:style-name="ce56">
            <text:p>2 351,32</text:p>
          </table:table-cell>
          <table:table-cell office:value-type="float" office:value="2351.3200000000002" table:style-name="ce56">
            <text:p>2 351,32</text:p>
          </table:table-cell>
          <table:table-cell office:value-type="float" office:value="2351.3200000000002" table:style-name="ce56">
            <text:p>2 351,32</text:p>
          </table:table-cell>
          <table:table-cell office:value-type="float" office:value="2351.3200000000002" table:style-name="ce56">
            <text:p>2 351,3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2166" table:style-name="ce56">
            <text:p>82 166,00</text:p>
          </table:table-cell>
          <table:table-cell office:value-type="float" office:value="82166" table:style-name="ce56">
            <text:p>82 166,00</text:p>
          </table:table-cell>
          <table:table-cell office:value-type="float" office:value="82166" table:style-name="ce56">
            <text:p>82 166,00</text:p>
          </table:table-cell>
          <table:table-cell office:value-type="float" office:value="78008.58" table:style-name="ce56">
            <text:p>78 008,58</text:p>
          </table:table-cell>
          <table:table-cell office:value-type="float" office:value="4157.42" table:style-name="ce56">
            <text:p>4 157,4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75023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318731.71" table:style-name="ce56">
            <text:p>5 318 731,71</text:p>
          </table:table-cell>
          <table:table-cell office:value-type="float" office:value="5067141.71" table:style-name="ce56">
            <text:p>5 067 141,71</text:p>
          </table:table-cell>
          <table:table-cell office:value-type="float" office:value="5032741.71" table:style-name="ce56">
            <text:p>5 032 741,71</text:p>
          </table:table-cell>
          <table:table-cell office:value-type="float" office:value="4286116.93" table:style-name="ce56">
            <text:p>4 286 116,93</text:p>
          </table:table-cell>
          <table:table-cell office:value-type="float" office:value="746624.78" table:style-name="ce56">
            <text:p>746 624,78</text:p>
          </table:table-cell>
          <table:table-cell office:value-type="float" office:value="0" table:style-name="ce56">
            <text:p>0,00</text:p>
          </table:table-cell>
          <table:table-cell office:value-type="float" office:value="14400" table:style-name="ce56">
            <text:p>14 4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number-columns-spanned="2" table:number-rows-spanned="1" table:style-name="ce69">
            <text:p>251 59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391.79" table:style-name="ce56">
            <text:p>4 391,79</text:p>
          </table:table-cell>
          <table:table-cell office:value-type="float" office:value="4391.79" table:style-name="ce56">
            <text:p>4 391,79</text:p>
          </table:table-cell>
          <table:table-cell office:value-type="float" office:value="4391.79" table:style-name="ce56">
            <text:p>4 391,79</text:p>
          </table:table-cell>
          <table:table-cell office:value-type="float" office:value="0" table:style-name="ce56">
            <text:p>0,00</text:p>
          </table:table-cell>
          <table:table-cell office:value-type="float" office:value="4391.79" table:style-name="ce56">
            <text:p>4 391,79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323123.5" table:style-name="ce56">
            <text:p>5 323 123,50</text:p>
          </table:table-cell>
          <table:table-cell office:value-type="float" office:value="5071533.5" table:style-name="ce56">
            <text:p>5 071 533,50</text:p>
          </table:table-cell>
          <table:table-cell office:value-type="float" office:value="5037133.5" table:style-name="ce56">
            <text:p>5 037 133,50</text:p>
          </table:table-cell>
          <table:table-cell office:value-type="float" office:value="4286116.93" table:style-name="ce56">
            <text:p>4 286 116,93</text:p>
          </table:table-cell>
          <table:table-cell office:value-type="float" office:value="751016.57" table:style-name="ce56">
            <text:p>751 016,57</text:p>
          </table:table-cell>
          <table:table-cell office:value-type="float" office:value="0" table:style-name="ce56">
            <text:p>0,00</text:p>
          </table:table-cell>
          <table:table-cell office:value-type="float" office:value="14400" table:style-name="ce56">
            <text:p>14 4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style-name="ce56">
            <text:p>251 590,00</text:p>
          </table:table-cell>
          <table:table-cell office:value-type="float" office:value="251590" table:number-columns-spanned="2" table:number-rows-spanned="1" table:style-name="ce69">
            <text:p>251 59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75075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2348" table:style-name="ce56">
            <text:p>92 348,00</text:p>
          </table:table-cell>
          <table:table-cell office:value-type="float" office:value="92348" table:style-name="ce56">
            <text:p>92 348,00</text:p>
          </table:table-cell>
          <table:table-cell office:value-type="float" office:value="92348" table:style-name="ce56">
            <text:p>92 348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81348" table:style-name="ce56">
            <text:p>81 34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7348" table:style-name="ce56">
            <text:p>97 348,00</text:p>
          </table:table-cell>
          <table:table-cell office:value-type="float" office:value="97348" table:style-name="ce56">
            <text:p>97 348,00</text:p>
          </table:table-cell>
          <table:table-cell office:value-type="float" office:value="97348" table:style-name="ce56">
            <text:p>97 348,00</text:p>
          </table:table-cell>
          <table:table-cell office:value-type="float" office:value="11000" table:style-name="ce56">
            <text:p>11 000,00</text:p>
          </table:table-cell>
          <table:table-cell office:value-type="float" office:value="86348" table:style-name="ce56">
            <text:p>86 34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75095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15441.39" table:style-name="ce56">
            <text:p>215 441,39</text:p>
          </table:table-cell>
          <table:table-cell office:value-type="float" office:value="215441.39" table:style-name="ce56">
            <text:p>215 441,39</text:p>
          </table:table-cell>
          <table:table-cell office:value-type="float" office:value="33041.39" table:style-name="ce56">
            <text:p>33 041,39</text:p>
          </table:table-cell>
          <table:table-cell office:value-type="float" office:value="1135.43" table:style-name="ce56">
            <text:p>1 135,43</text:p>
          </table:table-cell>
          <table:table-cell office:value-type="float" office:value="31905.96" table:style-name="ce56">
            <text:p>31 905,96</text:p>
          </table:table-cell>
          <table:table-cell office:value-type="float" office:value="0" table:style-name="ce56">
            <text:p>0,00</text:p>
          </table:table-cell>
          <table:table-cell office:value-type="float" office:value="182400" table:style-name="ce56">
            <text:p>182 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2902.71" table:style-name="ce56">
            <text:p>-22 902,71</text:p>
          </table:table-cell>
          <table:table-cell office:value-type="float" office:value="-22902.71" table:style-name="ce56">
            <text:p>-22 902,71</text:p>
          </table:table-cell>
          <table:table-cell office:value-type="float" office:value="-22902.71" table:style-name="ce56">
            <text:p>-22 902,71</text:p>
          </table:table-cell>
          <table:table-cell office:value-type="float" office:value="-1135.43" table:style-name="ce56">
            <text:p>-1 135,43</text:p>
          </table:table-cell>
          <table:table-cell office:value-type="float" office:value="-21767.279999999999" table:style-name="ce56">
            <text:p>-21 767,2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2902.71" table:style-name="ce56">
            <text:p>22 902,71</text:p>
          </table:table-cell>
          <table:table-cell office:value-type="float" office:value="22902.71" table:style-name="ce56">
            <text:p>22 902,71</text:p>
          </table:table-cell>
          <table:table-cell office:value-type="float" office:value="22902.71" table:style-name="ce56">
            <text:p>22 902,71</text:p>
          </table:table-cell>
          <table:table-cell office:value-type="float" office:value="1135.43" table:style-name="ce56">
            <text:p>1 135,43</text:p>
          </table:table-cell>
          <table:table-cell office:value-type="float" office:value="21767.279999999999" table:style-name="ce56">
            <text:p>21 767,2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15441.39" table:style-name="ce56">
            <text:p>215 441,39</text:p>
          </table:table-cell>
          <table:table-cell office:value-type="float" office:value="215441.39" table:style-name="ce56">
            <text:p>215 441,39</text:p>
          </table:table-cell>
          <table:table-cell office:value-type="float" office:value="33041.39" table:style-name="ce56">
            <text:p>33 041,39</text:p>
          </table:table-cell>
          <table:table-cell office:value-type="float" office:value="1135.43" table:style-name="ce56">
            <text:p>1 135,43</text:p>
          </table:table-cell>
          <table:table-cell office:value-type="float" office:value="31905.96" table:style-name="ce56">
            <text:p>31 905,96</text:p>
          </table:table-cell>
          <table:table-cell office:value-type="float" office:value="0" table:style-name="ce56">
            <text:p>0,00</text:p>
          </table:table-cell>
          <table:table-cell office:value-type="float" office:value="182400" table:style-name="ce56">
            <text:p>182 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6">
            <text:p>754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06286.94" table:style-name="ce56">
            <text:p>306 286,94</text:p>
          </table:table-cell>
          <table:table-cell office:value-type="float" office:value="278286.94" table:style-name="ce56">
            <text:p>278 286,94</text:p>
          </table:table-cell>
          <table:table-cell office:value-type="float" office:value="227786.94" table:style-name="ce56">
            <text:p>227 786,94</text:p>
          </table:table-cell>
          <table:table-cell office:value-type="float" office:value="0" table:style-name="ce56">
            <text:p>0,00</text:p>
          </table:table-cell>
          <table:table-cell office:value-type="float" office:value="227786.94" table:style-name="ce56">
            <text:p>227 786,94</text:p>
          </table:table-cell>
          <table:table-cell office:value-type="float" office:value="15000" table:style-name="ce56">
            <text:p>15 000,00</text:p>
          </table:table-cell>
          <table:table-cell office:value-type="float" office:value="35500" table:style-name="ce56">
            <text:p>35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8000" table:style-name="ce56">
            <text:p>28 000,00</text:p>
          </table:table-cell>
          <table:table-cell office:value-type="float" office:value="28000" table:style-name="ce56">
            <text:p>28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9500" table:style-name="ce56">
            <text:p>109 500,00</text:p>
          </table:table-cell>
          <table:table-cell office:value-type="float" office:value="109500" table:style-name="ce56">
            <text:p>109 500,00</text:p>
          </table:table-cell>
          <table:table-cell office:value-type="float" office:value="86500" table:style-name="ce56">
            <text:p>86 500,00</text:p>
          </table:table-cell>
          <table:table-cell office:value-type="float" office:value="0" table:style-name="ce56">
            <text:p>0,00</text:p>
          </table:table-cell>
          <table:table-cell office:value-type="float" office:value="86500" table:style-name="ce56">
            <text:p>86 500,00</text:p>
          </table:table-cell>
          <table:table-cell office:value-type="float" office:value="0" table:style-name="ce56">
            <text:p>0,00</text:p>
          </table:table-cell>
          <table:table-cell office:value-type="float" office:value="23000" table:style-name="ce56">
            <text:p>2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15786.94" table:style-name="ce56">
            <text:p>415 786,94</text:p>
          </table:table-cell>
          <table:table-cell office:value-type="float" office:value="387786.94" table:style-name="ce56">
            <text:p>387 786,94</text:p>
          </table:table-cell>
          <table:table-cell office:value-type="float" office:value="314286.94" table:style-name="ce56">
            <text:p>314 286,94</text:p>
          </table:table-cell>
          <table:table-cell office:value-type="float" office:value="0" table:style-name="ce56">
            <text:p>0,00</text:p>
          </table:table-cell>
          <table:table-cell office:value-type="float" office:value="314286.94" table:style-name="ce56">
            <text:p>314 286,94</text:p>
          </table:table-cell>
          <table:table-cell office:value-type="float" office:value="15000" table:style-name="ce56">
            <text:p>15 000,00</text:p>
          </table:table-cell>
          <table:table-cell office:value-type="float" office:value="58500" table:style-name="ce56">
            <text:p>58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8000" table:style-name="ce56">
            <text:p>28 000,00</text:p>
          </table:table-cell>
          <table:table-cell office:value-type="float" office:value="28000" table:style-name="ce56">
            <text:p>28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75412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Ochotnicze straże pożar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60927.94" table:style-name="ce56">
            <text:p>260 927,94</text:p>
          </table:table-cell>
          <table:table-cell office:value-type="float" office:value="247927.94" table:style-name="ce56">
            <text:p>247 927,94</text:p>
          </table:table-cell>
          <table:table-cell office:value-type="float" office:value="197427.94" table:style-name="ce56">
            <text:p>197 427,94</text:p>
          </table:table-cell>
          <table:table-cell office:value-type="float" office:value="0" table:style-name="ce56">
            <text:p>0,00</text:p>
          </table:table-cell>
          <table:table-cell office:value-type="float" office:value="197427.94" table:style-name="ce56">
            <text:p>197 427,94</text:p>
          </table:table-cell>
          <table:table-cell office:value-type="float" office:value="15000" table:style-name="ce56">
            <text:p>15 000,00</text:p>
          </table:table-cell>
          <table:table-cell office:value-type="float" office:value="35500" table:style-name="ce56">
            <text:p>35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3000" table:style-name="ce56">
            <text:p>13 000,00</text:p>
          </table:table-cell>
          <table:table-cell office:value-type="float" office:value="13000" table:style-name="ce56">
            <text:p>13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9500" table:style-name="ce56">
            <text:p>109 500,00</text:p>
          </table:table-cell>
          <table:table-cell office:value-type="float" office:value="109500" table:style-name="ce56">
            <text:p>109 500,00</text:p>
          </table:table-cell>
          <table:table-cell office:value-type="float" office:value="86500" table:style-name="ce56">
            <text:p>86 500,00</text:p>
          </table:table-cell>
          <table:table-cell office:value-type="float" office:value="0" table:style-name="ce56">
            <text:p>0,00</text:p>
          </table:table-cell>
          <table:table-cell office:value-type="float" office:value="86500" table:style-name="ce56">
            <text:p>86 500,00</text:p>
          </table:table-cell>
          <table:table-cell office:value-type="float" office:value="0" table:style-name="ce56">
            <text:p>0,00</text:p>
          </table:table-cell>
          <table:table-cell office:value-type="float" office:value="23000" table:style-name="ce56">
            <text:p>2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70427.94" table:style-name="ce56">
            <text:p>370 427,94</text:p>
          </table:table-cell>
          <table:table-cell office:value-type="float" office:value="357427.94" table:style-name="ce56">
            <text:p>357 427,94</text:p>
          </table:table-cell>
          <table:table-cell office:value-type="float" office:value="283927.94" table:style-name="ce56">
            <text:p>283 927,94</text:p>
          </table:table-cell>
          <table:table-cell office:value-type="float" office:value="0" table:style-name="ce56">
            <text:p>0,00</text:p>
          </table:table-cell>
          <table:table-cell office:value-type="float" office:value="283927.94" table:style-name="ce56">
            <text:p>283 927,94</text:p>
          </table:table-cell>
          <table:table-cell office:value-type="float" office:value="15000" table:style-name="ce56">
            <text:p>15 000,00</text:p>
          </table:table-cell>
          <table:table-cell office:value-type="float" office:value="58500" table:style-name="ce56">
            <text:p>58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3000" table:style-name="ce56">
            <text:p>13 000,00</text:p>
          </table:table-cell>
          <table:table-cell office:value-type="float" office:value="13000" table:style-name="ce56">
            <text:p>13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6">
            <text:p>801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Oświata i wychowan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7399408.420000002" table:style-name="ce56">
            <text:p>17 399 408,42</text:p>
          </table:table-cell>
          <table:table-cell office:value-type="float" office:value="17161296.57" table:style-name="ce56">
            <text:p>17 161 296,57</text:p>
          </table:table-cell>
          <table:table-cell office:value-type="float" office:value="16576814.57" table:style-name="ce56">
            <text:p>16 576 814,57</text:p>
          </table:table-cell>
          <table:table-cell office:value-type="float" office:value="13655204.880000001" table:style-name="ce56">
            <text:p>13 655 204,88</text:p>
          </table:table-cell>
          <table:table-cell office:value-type="float" office:value="2921609.69" table:style-name="ce56">
            <text:p>2 921 609,69</text:p>
          </table:table-cell>
          <table:table-cell office:value-type="float" office:value="16442" table:style-name="ce56">
            <text:p>16 442,00</text:p>
          </table:table-cell>
          <table:table-cell office:value-type="float" office:value="568040" table:style-name="ce56">
            <text:p>568 04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38111.85" table:style-name="ce56">
            <text:p>238 111,85</text:p>
          </table:table-cell>
          <table:table-cell office:value-type="float" office:value="238111.85" table:style-name="ce56">
            <text:p>238 111,85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75741" table:style-name="ce56">
            <text:p>-75 741,00</text:p>
          </table:table-cell>
          <table:table-cell office:value-type="float" office:value="-75741" table:style-name="ce56">
            <text:p>-75 741,00</text:p>
          </table:table-cell>
          <table:table-cell office:value-type="float" office:value="-75741" table:style-name="ce56">
            <text:p>-75 741,00</text:p>
          </table:table-cell>
          <table:table-cell office:value-type="float" office:value="-72261" table:style-name="ce56">
            <text:p>-72 261,00</text:p>
          </table:table-cell>
          <table:table-cell office:value-type="float" office:value="-3480" table:style-name="ce56">
            <text:p>-3 4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48289.73" table:style-name="ce56">
            <text:p>348 289,73</text:p>
          </table:table-cell>
          <table:table-cell office:value-type="float" office:value="348289.73" table:style-name="ce56">
            <text:p>348 289,73</text:p>
          </table:table-cell>
          <table:table-cell office:value-type="float" office:value="348289.73" table:style-name="ce56">
            <text:p>348 289,73</text:p>
          </table:table-cell>
          <table:table-cell office:value-type="float" office:value="207596" table:style-name="ce56">
            <text:p>207 596,00</text:p>
          </table:table-cell>
          <table:table-cell office:value-type="float" office:value="140693.73000000001" table:style-name="ce56">
            <text:p>140 693,7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7671957.149999999" table:style-name="ce56">
            <text:p>17 671 957,15</text:p>
          </table:table-cell>
          <table:table-cell office:value-type="float" office:value="17433845.300000001" table:style-name="ce56">
            <text:p>17 433 845,30</text:p>
          </table:table-cell>
          <table:table-cell office:value-type="float" office:value="16849363.300000001" table:style-name="ce56">
            <text:p>16 849 363,30</text:p>
          </table:table-cell>
          <table:table-cell office:value-type="float" office:value="13790539.880000001" table:style-name="ce56">
            <text:p>13 790 539,88</text:p>
          </table:table-cell>
          <table:table-cell office:value-type="float" office:value="3058823.42" table:style-name="ce56">
            <text:p>3 058 823,42</text:p>
          </table:table-cell>
          <table:table-cell office:value-type="float" office:value="16442" table:style-name="ce56">
            <text:p>16 442,00</text:p>
          </table:table-cell>
          <table:table-cell office:value-type="float" office:value="568040" table:style-name="ce56">
            <text:p>568 04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38111.85" table:style-name="ce56">
            <text:p>238 111,85</text:p>
          </table:table-cell>
          <table:table-cell office:value-type="float" office:value="238111.85" table:style-name="ce56">
            <text:p>238 111,85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0101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Szkoły podstaw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1477798.449999999" table:style-name="ce56">
            <text:p>11 477 798,45</text:p>
          </table:table-cell>
          <table:table-cell office:value-type="float" office:value="11414686.6" table:style-name="ce56">
            <text:p>11 414 686,60</text:p>
          </table:table-cell>
          <table:table-cell office:value-type="float" office:value="10961566.6" table:style-name="ce56">
            <text:p>10 961 566,60</text:p>
          </table:table-cell>
          <table:table-cell office:value-type="float" office:value="9802302.6400000006" table:style-name="ce56">
            <text:p>9 802 302,64</text:p>
          </table:table-cell>
          <table:table-cell office:value-type="float" office:value="1159263.96" table:style-name="ce56">
            <text:p>1 159 263,96</text:p>
          </table:table-cell>
          <table:table-cell office:value-type="float" office:value="10080" table:style-name="ce56">
            <text:p>10 080,00</text:p>
          </table:table-cell>
          <table:table-cell office:value-type="float" office:value="443040" table:style-name="ce56">
            <text:p>443 04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3111.85" table:style-name="ce56">
            <text:p>63 111,85</text:p>
          </table:table-cell>
          <table:table-cell office:value-type="float" office:value="63111.85" table:style-name="ce56">
            <text:p>63 111,85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42035" table:style-name="ce56">
            <text:p>142 035,00</text:p>
          </table:table-cell>
          <table:table-cell office:value-type="float" office:value="142035" table:style-name="ce56">
            <text:p>142 035,00</text:p>
          </table:table-cell>
          <table:table-cell office:value-type="float" office:value="142035" table:style-name="ce56">
            <text:p>142 035,00</text:p>
          </table:table-cell>
          <table:table-cell office:value-type="float" office:value="142035" table:style-name="ce56">
            <text:p>142 035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1619833.449999999" table:style-name="ce56">
            <text:p>11 619 833,45</text:p>
          </table:table-cell>
          <table:table-cell office:value-type="float" office:value="11556721.6" table:style-name="ce56">
            <text:p>11 556 721,60</text:p>
          </table:table-cell>
          <table:table-cell office:value-type="float" office:value="11103601.6" table:style-name="ce56">
            <text:p>11 103 601,60</text:p>
          </table:table-cell>
          <table:table-cell office:value-type="float" office:value="9944337.6400000006" table:style-name="ce56">
            <text:p>9 944 337,64</text:p>
          </table:table-cell>
          <table:table-cell office:value-type="float" office:value="1159263.96" table:style-name="ce56">
            <text:p>1 159 263,96</text:p>
          </table:table-cell>
          <table:table-cell office:value-type="float" office:value="10080" table:style-name="ce56">
            <text:p>10 080,00</text:p>
          </table:table-cell>
          <table:table-cell office:value-type="float" office:value="443040" table:style-name="ce56">
            <text:p>443 04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3111.85" table:style-name="ce56">
            <text:p>63 111,85</text:p>
          </table:table-cell>
          <table:table-cell office:value-type="float" office:value="63111.85" table:style-name="ce56">
            <text:p>63 111,85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0104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rzedszkol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120978.98" table:style-name="ce56">
            <text:p>3 120 978,98</text:p>
          </table:table-cell>
          <table:table-cell office:value-type="float" office:value="3050978.98" table:style-name="ce56">
            <text:p>3 050 978,98</text:p>
          </table:table-cell>
          <table:table-cell office:value-type="float" office:value="2962123.98" table:style-name="ce56">
            <text:p>2 962 123,98</text:p>
          </table:table-cell>
          <table:table-cell office:value-type="float" office:value="2225915.61" table:style-name="ce56">
            <text:p>2 225 915,61</text:p>
          </table:table-cell>
          <table:table-cell office:value-type="float" office:value="736208.37" table:style-name="ce56">
            <text:p>736 208,37</text:p>
          </table:table-cell>
          <table:table-cell office:value-type="float" office:value="2405" table:style-name="ce56">
            <text:p>2 405,00</text:p>
          </table:table-cell>
          <table:table-cell office:value-type="float" office:value="86450" table:style-name="ce56">
            <text:p>86 4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70000" table:style-name="ce56">
            <text:p>70 000,00</text:p>
          </table:table-cell>
          <table:table-cell office:value-type="float" office:value="70000" table:style-name="ce56">
            <text:p>7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1700" table:style-name="ce56">
            <text:p>-21 700,00</text:p>
          </table:table-cell>
          <table:table-cell office:value-type="float" office:value="-21700" table:style-name="ce56">
            <text:p>-21 700,00</text:p>
          </table:table-cell>
          <table:table-cell office:value-type="float" office:value="-21700" table:style-name="ce56">
            <text:p>-21 700,00</text:p>
          </table:table-cell>
          <table:table-cell office:value-type="float" office:value="-21700" table:style-name="ce56">
            <text:p>-21 7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00" table:style-name="ce56">
            <text:p>1 700,00</text:p>
          </table:table-cell>
          <table:table-cell office:value-type="float" office:value="1700" table:style-name="ce56">
            <text:p>1 700,00</text:p>
          </table:table-cell>
          <table:table-cell office:value-type="float" office:value="1700" table:style-name="ce56">
            <text:p>1 700,00</text:p>
          </table:table-cell>
          <table:table-cell office:value-type="float" office:value="0" table:style-name="ce56">
            <text:p>0,00</text:p>
          </table:table-cell>
          <table:table-cell office:value-type="float" office:value="1700" table:style-name="ce56">
            <text:p>1 7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100978.98" table:style-name="ce56">
            <text:p>3 100 978,98</text:p>
          </table:table-cell>
          <table:table-cell office:value-type="float" office:value="3030978.98" table:style-name="ce56">
            <text:p>3 030 978,98</text:p>
          </table:table-cell>
          <table:table-cell office:value-type="float" office:value="2942123.98" table:style-name="ce56">
            <text:p>2 942 123,98</text:p>
          </table:table-cell>
          <table:table-cell office:value-type="float" office:value="2204215.61" table:style-name="ce56">
            <text:p>2 204 215,61</text:p>
          </table:table-cell>
          <table:table-cell office:value-type="float" office:value="737908.37" table:style-name="ce56">
            <text:p>737 908,37</text:p>
          </table:table-cell>
          <table:table-cell office:value-type="float" office:value="2405" table:style-name="ce56">
            <text:p>2 405,00</text:p>
          </table:table-cell>
          <table:table-cell office:value-type="float" office:value="86450" table:style-name="ce56">
            <text:p>86 4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70000" table:style-name="ce56">
            <text:p>70 000,00</text:p>
          </table:table-cell>
          <table:table-cell office:value-type="float" office:value="70000" table:style-name="ce56">
            <text:p>7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0113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Dowożenie uczniów do szkół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43641.1" table:style-name="ce56">
            <text:p>443 641,10</text:p>
          </table:table-cell>
          <table:table-cell office:value-type="float" office:value="443641.1" table:style-name="ce56">
            <text:p>443 641,10</text:p>
          </table:table-cell>
          <table:table-cell office:value-type="float" office:value="443341.1" table:style-name="ce56">
            <text:p>443 341,10</text:p>
          </table:table-cell>
          <table:table-cell office:value-type="float" office:value="146900" table:style-name="ce56">
            <text:p>146 900,00</text:p>
          </table:table-cell>
          <table:table-cell office:value-type="float" office:value="296441.09999999998" table:style-name="ce56">
            <text:p>296 441,10</text:p>
          </table:table-cell>
          <table:table-cell office:value-type="float" office:value="0" table:style-name="ce56">
            <text:p>0,00</text:p>
          </table:table-cell>
          <table:table-cell office:value-type="float" office:value="300" table:style-name="ce56">
            <text:p>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12796.73" table:style-name="ce56">
            <text:p>112 796,73</text:p>
          </table:table-cell>
          <table:table-cell office:value-type="float" office:value="112796.73" table:style-name="ce56">
            <text:p>112 796,73</text:p>
          </table:table-cell>
          <table:table-cell office:value-type="float" office:value="112796.73" table:style-name="ce56">
            <text:p>112 796,73</text:p>
          </table:table-cell>
          <table:table-cell office:value-type="float" office:value="0" table:style-name="ce56">
            <text:p>0,00</text:p>
          </table:table-cell>
          <table:table-cell office:value-type="float" office:value="112796.73" table:style-name="ce56">
            <text:p>112 796,73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56437.82999999996" table:style-name="ce56">
            <text:p>556 437,83</text:p>
          </table:table-cell>
          <table:table-cell office:value-type="float" office:value="556437.82999999996" table:style-name="ce56">
            <text:p>556 437,83</text:p>
          </table:table-cell>
          <table:table-cell office:value-type="float" office:value="556137.82999999996" table:style-name="ce56">
            <text:p>556 137,83</text:p>
          </table:table-cell>
          <table:table-cell office:value-type="float" office:value="146900" table:style-name="ce56">
            <text:p>146 900,00</text:p>
          </table:table-cell>
          <table:table-cell office:value-type="float" office:value="409237.83" table:style-name="ce56">
            <text:p>409 237,83</text:p>
          </table:table-cell>
          <table:table-cell office:value-type="float" office:value="0" table:style-name="ce56">
            <text:p>0,00</text:p>
          </table:table-cell>
          <table:table-cell office:value-type="float" office:value="300" table:style-name="ce56">
            <text:p>3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0148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Stołówki szkolne i przedszkol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83696.6" table:style-name="ce56">
            <text:p>983 696,60</text:p>
          </table:table-cell>
          <table:table-cell office:value-type="float" office:value="878696.6" table:style-name="ce56">
            <text:p>878 696,60</text:p>
          </table:table-cell>
          <table:table-cell office:value-type="float" office:value="877696.6" table:style-name="ce56">
            <text:p>877 696,60</text:p>
          </table:table-cell>
          <table:table-cell office:value-type="float" office:value="397870" table:style-name="ce56">
            <text:p>397 870,00</text:p>
          </table:table-cell>
          <table:table-cell office:value-type="float" office:value="479826.6" table:style-name="ce56">
            <text:p>479 826,60</text:p>
          </table:table-cell>
          <table:table-cell office:value-type="float" office:value="0" table:style-name="ce56">
            <text:p>0,0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5000" table:style-name="ce56">
            <text:p>105 000,00</text:p>
          </table:table-cell>
          <table:table-cell office:value-type="float" office:value="105000" table:style-name="ce56">
            <text:p>1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" table:style-name="ce56">
            <text:p>-1 00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-1000" table:style-name="ce56">
            <text:p>-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6000" table:style-name="ce56">
            <text:p>16 000,00</text:p>
          </table:table-cell>
          <table:table-cell office:value-type="float" office:value="16000" table:style-name="ce56">
            <text:p>16 000,00</text:p>
          </table:table-cell>
          <table:table-cell office:value-type="float" office:value="16000" table:style-name="ce56">
            <text:p>16 000,00</text:p>
          </table:table-cell>
          <table:table-cell office:value-type="float" office:value="16000" table:style-name="ce56">
            <text:p>16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98696.6" table:style-name="ce56">
            <text:p>998 696,60</text:p>
          </table:table-cell>
          <table:table-cell office:value-type="float" office:value="893696.6" table:style-name="ce56">
            <text:p>893 696,60</text:p>
          </table:table-cell>
          <table:table-cell office:value-type="float" office:value="892696.6" table:style-name="ce56">
            <text:p>892 696,60</text:p>
          </table:table-cell>
          <table:table-cell office:value-type="float" office:value="412870" table:style-name="ce56">
            <text:p>412 870,00</text:p>
          </table:table-cell>
          <table:table-cell office:value-type="float" office:value="479826.6" table:style-name="ce56">
            <text:p>479 826,60</text:p>
          </table:table-cell>
          <table:table-cell office:value-type="float" office:value="0" table:style-name="ce56">
            <text:p>0,00</text:p>
          </table:table-cell>
          <table:table-cell office:value-type="float" office:value="1000" table:style-name="ce56">
            <text:p>1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5000" table:style-name="ce56">
            <text:p>105 000,00</text:p>
          </table:table-cell>
          <table:table-cell office:value-type="float" office:value="105000" table:style-name="ce56">
            <text:p>1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0153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Zapewnienie uczniom prawa do bezpłatnego dostępu do podręczników, materiałów edukacyjnych lub materiałów ćwiczeniowych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0532.65" table:style-name="ce56">
            <text:p>40 532,65</text:p>
          </table:table-cell>
          <table:table-cell office:value-type="float" office:value="40532.65" table:style-name="ce56">
            <text:p>40 532,65</text:p>
          </table:table-cell>
          <table:table-cell office:value-type="float" office:value="40532.65" table:style-name="ce56">
            <text:p>40 532,65</text:p>
          </table:table-cell>
          <table:table-cell office:value-type="float" office:value="0" table:style-name="ce56">
            <text:p>0,00</text:p>
          </table:table-cell>
          <table:table-cell office:value-type="float" office:value="40532.65" table:style-name="ce56">
            <text:p>40 532,6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2717" table:style-name="ce56">
            <text:p>22 717,00</text:p>
          </table:table-cell>
          <table:table-cell office:value-type="float" office:value="22717" table:style-name="ce56">
            <text:p>22 717,00</text:p>
          </table:table-cell>
          <table:table-cell office:value-type="float" office:value="22717" table:style-name="ce56">
            <text:p>22 717,00</text:p>
          </table:table-cell>
          <table:table-cell office:value-type="float" office:value="0" table:style-name="ce56">
            <text:p>0,00</text:p>
          </table:table-cell>
          <table:table-cell office:value-type="float" office:value="22717" table:style-name="ce56">
            <text:p>22 717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3249.65" table:style-name="ce56">
            <text:p>63 249,65</text:p>
          </table:table-cell>
          <table:table-cell office:value-type="float" office:value="63249.65" table:style-name="ce56">
            <text:p>63 249,65</text:p>
          </table:table-cell>
          <table:table-cell office:value-type="float" office:value="63249.65" table:style-name="ce56">
            <text:p>63 249,65</text:p>
          </table:table-cell>
          <table:table-cell office:value-type="float" office:value="0" table:style-name="ce56">
            <text:p>0,00</text:p>
          </table:table-cell>
          <table:table-cell office:value-type="float" office:value="63249.65" table:style-name="ce56">
            <text:p>63 249,65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0195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95377.38" table:style-name="ce56">
            <text:p>295 377,38</text:p>
          </table:table-cell>
          <table:table-cell office:value-type="float" office:value="295377.38" table:style-name="ce56">
            <text:p>295 377,38</text:p>
          </table:table-cell>
          <table:table-cell office:value-type="float" office:value="269040.38" table:style-name="ce56">
            <text:p>269 040,38</text:p>
          </table:table-cell>
          <table:table-cell office:value-type="float" office:value="156070" table:style-name="ce56">
            <text:p>156 070,00</text:p>
          </table:table-cell>
          <table:table-cell office:value-type="float" office:value="112970.38" table:style-name="ce56">
            <text:p>112 970,38</text:p>
          </table:table-cell>
          <table:table-cell office:value-type="float" office:value="3957" table:style-name="ce56">
            <text:p>3 957,00</text:p>
          </table:table-cell>
          <table:table-cell office:value-type="float" office:value="22380" table:style-name="ce56">
            <text:p>22 3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53041" table:style-name="ce56">
            <text:p>-53 041,00</text:p>
          </table:table-cell>
          <table:table-cell office:value-type="float" office:value="-53041" table:style-name="ce56">
            <text:p>-53 041,00</text:p>
          </table:table-cell>
          <table:table-cell office:value-type="float" office:value="-53041" table:style-name="ce56">
            <text:p>-53 041,00</text:p>
          </table:table-cell>
          <table:table-cell office:value-type="float" office:value="-49561" table:style-name="ce56">
            <text:p>-49 561,00</text:p>
          </table:table-cell>
          <table:table-cell office:value-type="float" office:value="-3480" table:style-name="ce56">
            <text:p>-3 4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3041" table:style-name="ce56">
            <text:p>53 041,00</text:p>
          </table:table-cell>
          <table:table-cell office:value-type="float" office:value="53041" table:style-name="ce56">
            <text:p>53 041,00</text:p>
          </table:table-cell>
          <table:table-cell office:value-type="float" office:value="53041" table:style-name="ce56">
            <text:p>53 041,00</text:p>
          </table:table-cell>
          <table:table-cell office:value-type="float" office:value="49561" table:style-name="ce56">
            <text:p>49 561,00</text:p>
          </table:table-cell>
          <table:table-cell office:value-type="float" office:value="3480" table:style-name="ce56">
            <text:p>3 4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95377.38" table:style-name="ce56">
            <text:p>295 377,38</text:p>
          </table:table-cell>
          <table:table-cell office:value-type="float" office:value="295377.38" table:style-name="ce56">
            <text:p>295 377,38</text:p>
          </table:table-cell>
          <table:table-cell office:value-type="float" office:value="269040.38" table:style-name="ce56">
            <text:p>269 040,38</text:p>
          </table:table-cell>
          <table:table-cell office:value-type="float" office:value="156070" table:style-name="ce56">
            <text:p>156 070,00</text:p>
          </table:table-cell>
          <table:table-cell office:value-type="float" office:value="112970.38" table:style-name="ce56">
            <text:p>112 970,38</text:p>
          </table:table-cell>
          <table:table-cell office:value-type="float" office:value="3957" table:style-name="ce56">
            <text:p>3 957,00</text:p>
          </table:table-cell>
          <table:table-cell office:value-type="float" office:value="22380" table:style-name="ce56">
            <text:p>22 3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3">
          <table:table-cell office:value-type="string" table:number-columns-spanned="1" table:number-rows-spanned="4" table:style-name="ce66">
            <text:p>852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moc społe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488860.7999999998" table:style-name="ce56">
            <text:p>2 488 860,80</text:p>
          </table:table-cell>
          <table:table-cell office:value-type="float" office:value="2488860.7999999998" table:style-name="ce56">
            <text:p>2 488 860,80</text:p>
          </table:table-cell>
          <table:table-cell office:value-type="float" office:value="1238967.1200000001" table:style-name="ce56">
            <text:p>1 238 967,12</text:p>
          </table:table-cell>
          <table:table-cell office:value-type="float" office:value="854759.47" table:style-name="ce56">
            <text:p>854 759,47</text:p>
          </table:table-cell>
          <table:table-cell office:value-type="float" office:value="384207.65" table:style-name="ce56">
            <text:p>384 207,65</text:p>
          </table:table-cell>
          <table:table-cell office:value-type="float" office:value="0" table:style-name="ce56">
            <text:p>0,00</text:p>
          </table:table-cell>
          <table:table-cell office:value-type="float" office:value="1232613.68" table:style-name="ce56">
            <text:p>1 232 613,68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69531" table:style-name="ce56">
            <text:p>-69 531,00</text:p>
          </table:table-cell>
          <table:table-cell office:value-type="float" office:value="-69531" table:style-name="ce56">
            <text:p>-69 531,00</text:p>
          </table:table-cell>
          <table:table-cell office:value-type="float" office:value="-44930" table:style-name="ce56">
            <text:p>-44 930,00</text:p>
          </table:table-cell>
          <table:table-cell office:value-type="float" office:value="-480" table:style-name="ce56">
            <text:p>-480,00</text:p>
          </table:table-cell>
          <table:table-cell office:value-type="float" office:value="-44450" table:style-name="ce56">
            <text:p>-44 450,00</text:p>
          </table:table-cell>
          <table:table-cell office:value-type="float" office:value="0" table:style-name="ce56">
            <text:p>0,00</text:p>
          </table:table-cell>
          <table:table-cell office:value-type="float" office:value="-24601" table:style-name="ce56">
            <text:p>-24 60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9531" table:style-name="ce56">
            <text:p>49 531,00</text:p>
          </table:table-cell>
          <table:table-cell office:value-type="float" office:value="49531" table:style-name="ce56">
            <text:p>49 531,00</text:p>
          </table:table-cell>
          <table:table-cell office:value-type="float" office:value="24930" table:style-name="ce56">
            <text:p>24 930,00</text:p>
          </table:table-cell>
          <table:table-cell office:value-type="float" office:value="14930" table:style-name="ce56">
            <text:p>14 930,00</text:p>
          </table:table-cell>
          <table:table-cell office:value-type="float" office:value="10000" table:style-name="ce56">
            <text:p>10 000,00</text:p>
          </table:table-cell>
          <table:table-cell office:value-type="float" office:value="0" table:style-name="ce56">
            <text:p>0,00</text:p>
          </table:table-cell>
          <table:table-cell office:value-type="float" office:value="24601" table:style-name="ce56">
            <text:p>24 60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468860.7999999998" table:style-name="ce56">
            <text:p>2 468 860,80</text:p>
          </table:table-cell>
          <table:table-cell office:value-type="float" office:value="2468860.7999999998" table:style-name="ce56">
            <text:p>2 468 860,80</text:p>
          </table:table-cell>
          <table:table-cell office:value-type="float" office:value="1218967.1200000001" table:style-name="ce56">
            <text:p>1 218 967,12</text:p>
          </table:table-cell>
          <table:table-cell office:value-type="float" office:value="869209.47" table:style-name="ce56">
            <text:p>869 209,47</text:p>
          </table:table-cell>
          <table:table-cell office:value-type="float" office:value="349757.65" table:style-name="ce56">
            <text:p>349 757,65</text:p>
          </table:table-cell>
          <table:table-cell office:value-type="float" office:value="0" table:style-name="ce56">
            <text:p>0,00</text:p>
          </table:table-cell>
          <table:table-cell office:value-type="float" office:value="1232613.68" table:style-name="ce56">
            <text:p>1 232 613,68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9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202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Domy pomocy społe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40000" table:style-name="ce56">
            <text:p>240 000,00</text:p>
          </table:table-cell>
          <table:table-cell office:value-type="float" office:value="240000" table:style-name="ce56">
            <text:p>240 000,00</text:p>
          </table:table-cell>
          <table:table-cell office:value-type="float" office:value="240000" table:style-name="ce56">
            <text:p>240 000,00</text:p>
          </table:table-cell>
          <table:table-cell office:value-type="float" office:value="0" table:style-name="ce56">
            <text:p>0,00</text:p>
          </table:table-cell>
          <table:table-cell office:value-type="float" office:value="240000" table:style-name="ce56">
            <text:p>24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4450" table:style-name="ce56">
            <text:p>-34 450,00</text:p>
          </table:table-cell>
          <table:table-cell office:value-type="float" office:value="-34450" table:style-name="ce56">
            <text:p>-34 450,00</text:p>
          </table:table-cell>
          <table:table-cell office:value-type="float" office:value="-34450" table:style-name="ce56">
            <text:p>-34 450,00</text:p>
          </table:table-cell>
          <table:table-cell office:value-type="float" office:value="0" table:style-name="ce56">
            <text:p>0,00</text:p>
          </table:table-cell>
          <table:table-cell office:value-type="float" office:value="-34450" table:style-name="ce56">
            <text:p>-34 4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05550" table:style-name="ce56">
            <text:p>205 550,00</text:p>
          </table:table-cell>
          <table:table-cell office:value-type="float" office:value="205550" table:style-name="ce56">
            <text:p>205 550,00</text:p>
          </table:table-cell>
          <table:table-cell office:value-type="float" office:value="205550" table:style-name="ce56">
            <text:p>205 550,00</text:p>
          </table:table-cell>
          <table:table-cell office:value-type="float" office:value="0" table:style-name="ce56">
            <text:p>0,00</text:p>
          </table:table-cell>
          <table:table-cell office:value-type="float" office:value="205550" table:style-name="ce56">
            <text:p>205 5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203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Ośrodki wsparci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0000" table:style-name="ce56">
            <text:p>20 0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0" table:style-name="ce56">
            <text:p>-10 00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0" table:style-name="ce56">
            <text:p>0,00</text:p>
          </table:table-cell>
          <table:table-cell office:value-type="float" office:value="-10000" table:style-name="ce56">
            <text:p>-1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000" table:style-name="ce56">
            <text:p>10 000,00</text:p>
          </table:table-cell>
          <table:table-cell office:value-type="float" office:value="10000" table:style-name="ce56">
            <text:p>10 000,00</text:p>
          </table:table-cell>
          <table:table-cell office:value-type="float" office:value="10000" table:style-name="ce56">
            <text:p>10 000,00</text:p>
          </table:table-cell>
          <table:table-cell office:value-type="float" office:value="0" table:style-name="ce56">
            <text:p>0,00</text:p>
          </table:table-cell>
          <table:table-cell office:value-type="float" office:value="10000" table:style-name="ce56">
            <text:p>1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219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Ośrodki pomocy społe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40549.45" table:style-name="ce56">
            <text:p>840 549,45</text:p>
          </table:table-cell>
          <table:table-cell office:value-type="float" office:value="840549.45" table:style-name="ce56">
            <text:p>840 549,45</text:p>
          </table:table-cell>
          <table:table-cell office:value-type="float" office:value="837739.45" table:style-name="ce56">
            <text:p>837 739,45</text:p>
          </table:table-cell>
          <table:table-cell office:value-type="float" office:value="732974" table:style-name="ce56">
            <text:p>732 974,00</text:p>
          </table:table-cell>
          <table:table-cell office:value-type="float" office:value="104765.45" table:style-name="ce56">
            <text:p>104 765,45</text:p>
          </table:table-cell>
          <table:table-cell office:value-type="float" office:value="0" table:style-name="ce56">
            <text:p>0,00</text:p>
          </table:table-cell>
          <table:table-cell office:value-type="float" office:value="2810" table:style-name="ce56">
            <text:p>2 81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000" table:style-name="ce56">
            <text:p>10 000,00</text:p>
          </table:table-cell>
          <table:table-cell office:value-type="float" office:value="10000" table:style-name="ce56">
            <text:p>10 000,00</text:p>
          </table:table-cell>
          <table:table-cell office:value-type="float" office:value="10000" table:style-name="ce56">
            <text:p>10 000,00</text:p>
          </table:table-cell>
          <table:table-cell office:value-type="float" office:value="0" table:style-name="ce56">
            <text:p>0,00</text:p>
          </table:table-cell>
          <table:table-cell office:value-type="float" office:value="10000" table:style-name="ce56">
            <text:p>1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50549.45" table:style-name="ce56">
            <text:p>850 549,45</text:p>
          </table:table-cell>
          <table:table-cell office:value-type="float" office:value="850549.45" table:style-name="ce56">
            <text:p>850 549,45</text:p>
          </table:table-cell>
          <table:table-cell office:value-type="float" office:value="847739.45" table:style-name="ce56">
            <text:p>847 739,45</text:p>
          </table:table-cell>
          <table:table-cell office:value-type="float" office:value="732974" table:style-name="ce56">
            <text:p>732 974,00</text:p>
          </table:table-cell>
          <table:table-cell office:value-type="float" office:value="114765.45" table:style-name="ce56">
            <text:p>114 765,45</text:p>
          </table:table-cell>
          <table:table-cell office:value-type="float" office:value="0" table:style-name="ce56">
            <text:p>0,00</text:p>
          </table:table-cell>
          <table:table-cell office:value-type="float" office:value="2810" table:style-name="ce56">
            <text:p>2 81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228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10466.8" table:style-name="ce56">
            <text:p>110 466,80</text:p>
          </table:table-cell>
          <table:table-cell office:value-type="float" office:value="110466.8" table:style-name="ce56">
            <text:p>110 466,80</text:p>
          </table:table-cell>
          <table:table-cell office:value-type="float" office:value="110466.8" table:style-name="ce56">
            <text:p>110 466,80</text:p>
          </table:table-cell>
          <table:table-cell office:value-type="float" office:value="108081" table:style-name="ce56">
            <text:p>108 081,00</text:p>
          </table:table-cell>
          <table:table-cell office:value-type="float" office:value="2385.8000000000002" table:style-name="ce56">
            <text:p>2 385,8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4450" table:style-name="ce56">
            <text:p>14 450,00</text:p>
          </table:table-cell>
          <table:table-cell office:value-type="float" office:value="14450" table:style-name="ce56">
            <text:p>14 450,00</text:p>
          </table:table-cell>
          <table:table-cell office:value-type="float" office:value="14450" table:style-name="ce56">
            <text:p>14 450,00</text:p>
          </table:table-cell>
          <table:table-cell office:value-type="float" office:value="14450" table:style-name="ce56">
            <text:p>14 45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24916.8" table:style-name="ce56">
            <text:p>124 916,80</text:p>
          </table:table-cell>
          <table:table-cell office:value-type="float" office:value="124916.8" table:style-name="ce56">
            <text:p>124 916,80</text:p>
          </table:table-cell>
          <table:table-cell office:value-type="float" office:value="124916.8" table:style-name="ce56">
            <text:p>124 916,80</text:p>
          </table:table-cell>
          <table:table-cell office:value-type="float" office:value="122531" table:style-name="ce56">
            <text:p>122 531,00</text:p>
          </table:table-cell>
          <table:table-cell office:value-type="float" office:value="2385.8000000000002" table:style-name="ce56">
            <text:p>2 385,8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231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moc dla cudzoziemców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81" table:style-name="ce56">
            <text:p>1 081,00</text:p>
          </table:table-cell>
          <table:table-cell office:value-type="float" office:value="1081" table:style-name="ce56">
            <text:p>1 08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81" table:style-name="ce56">
            <text:p>1 08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81" table:style-name="ce56">
            <text:p>-1 081,00</text:p>
          </table:table-cell>
          <table:table-cell office:value-type="float" office:value="-1081" table:style-name="ce56">
            <text:p>-1 08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081" table:style-name="ce56">
            <text:p>-1 08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81" table:style-name="ce56">
            <text:p>1 081,00</text:p>
          </table:table-cell>
          <table:table-cell office:value-type="float" office:value="1081" table:style-name="ce56">
            <text:p>1 08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81" table:style-name="ce56">
            <text:p>1 08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81" table:style-name="ce56">
            <text:p>1 081,00</text:p>
          </table:table-cell>
          <table:table-cell office:value-type="float" office:value="1081" table:style-name="ce56">
            <text:p>1 08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81" table:style-name="ce56">
            <text:p>1 081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295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32221" table:style-name="ce56">
            <text:p>832 221,00</text:p>
          </table:table-cell>
          <table:table-cell office:value-type="float" office:value="832221" table:style-name="ce56">
            <text:p>832 221,00</text:p>
          </table:table-cell>
          <table:table-cell office:value-type="float" office:value="16760.47" table:style-name="ce56">
            <text:p>16 760,47</text:p>
          </table:table-cell>
          <table:table-cell office:value-type="float" office:value="13704.47" table:style-name="ce56">
            <text:p>13 704,47</text:p>
          </table:table-cell>
          <table:table-cell office:value-type="float" office:value="3056" table:style-name="ce56">
            <text:p>3 056,00</text:p>
          </table:table-cell>
          <table:table-cell office:value-type="float" office:value="0" table:style-name="ce56">
            <text:p>0,00</text:p>
          </table:table-cell>
          <table:table-cell office:value-type="float" office:value="798180.53" table:style-name="ce56">
            <text:p>798 180,53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4000" table:style-name="ce56">
            <text:p>-24 000,00</text:p>
          </table:table-cell>
          <table:table-cell office:value-type="float" office:value="-24000" table:style-name="ce56">
            <text:p>-24 000,00</text:p>
          </table:table-cell>
          <table:table-cell office:value-type="float" office:value="-480" table:style-name="ce56">
            <text:p>-480,00</text:p>
          </table:table-cell>
          <table:table-cell office:value-type="float" office:value="-480" table:style-name="ce56">
            <text:p>-4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23520" table:style-name="ce56">
            <text:p>-23 52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4000" table:style-name="ce56">
            <text:p>24 000,00</text:p>
          </table:table-cell>
          <table:table-cell office:value-type="float" office:value="24000" table:style-name="ce56">
            <text:p>24 000,00</text:p>
          </table:table-cell>
          <table:table-cell office:value-type="float" office:value="480" table:style-name="ce56">
            <text:p>480,00</text:p>
          </table:table-cell>
          <table:table-cell office:value-type="float" office:value="480" table:style-name="ce56">
            <text:p>4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3520" table:style-name="ce56">
            <text:p>23 52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32221" table:style-name="ce56">
            <text:p>832 221,00</text:p>
          </table:table-cell>
          <table:table-cell office:value-type="float" office:value="832221" table:style-name="ce56">
            <text:p>832 221,00</text:p>
          </table:table-cell>
          <table:table-cell office:value-type="float" office:value="16760.47" table:style-name="ce56">
            <text:p>16 760,47</text:p>
          </table:table-cell>
          <table:table-cell office:value-type="float" office:value="13704.47" table:style-name="ce56">
            <text:p>13 704,47</text:p>
          </table:table-cell>
          <table:table-cell office:value-type="float" office:value="3056" table:style-name="ce56">
            <text:p>3 056,00</text:p>
          </table:table-cell>
          <table:table-cell office:value-type="float" office:value="0" table:style-name="ce56">
            <text:p>0,00</text:p>
          </table:table-cell>
          <table:table-cell office:value-type="float" office:value="798180.53" table:style-name="ce56">
            <text:p>798 180,53</text:p>
          </table:table-cell>
          <table:table-cell office:value-type="float" office:value="17280" table:style-name="ce56">
            <text:p>1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6">
            <text:p>853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74848" table:style-name="ce56">
            <text:p>274 848,00</text:p>
          </table:table-cell>
          <table:table-cell office:value-type="float" office:value="274848" table:style-name="ce56">
            <text:p>274 84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9640" table:style-name="ce56">
            <text:p>209 640,00</text:p>
          </table:table-cell>
          <table:table-cell office:value-type="float" office:value="65000" table:style-name="ce56">
            <text:p>6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77488" table:style-name="ce56">
            <text:p>-177 488,00</text:p>
          </table:table-cell>
          <table:table-cell office:value-type="float" office:value="-177488" table:style-name="ce56">
            <text:p>-177 488,00</text:p>
          </table:table-cell>
          <table:table-cell office:value-type="float" office:value="-208" table:style-name="ce56">
            <text:p>-208,00</text:p>
          </table:table-cell>
          <table:table-cell office:value-type="float" office:value="-208" table:style-name="ce56">
            <text:p>-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77280" table:style-name="ce56">
            <text:p>-17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7488" table:style-name="ce56">
            <text:p>177 488,00</text:p>
          </table:table-cell>
          <table:table-cell office:value-type="float" office:value="177488" table:style-name="ce56">
            <text:p>177 48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7280" table:style-name="ce56">
            <text:p>17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74848" table:style-name="ce56">
            <text:p>274 848,00</text:p>
          </table:table-cell>
          <table:table-cell office:value-type="float" office:value="274848" table:style-name="ce56">
            <text:p>274 84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9640" table:style-name="ce56">
            <text:p>209 640,00</text:p>
          </table:table-cell>
          <table:table-cell office:value-type="float" office:value="65000" table:style-name="ce56">
            <text:p>6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395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74848" table:style-name="ce56">
            <text:p>274 848,00</text:p>
          </table:table-cell>
          <table:table-cell office:value-type="float" office:value="274848" table:style-name="ce56">
            <text:p>274 84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9640" table:style-name="ce56">
            <text:p>209 640,00</text:p>
          </table:table-cell>
          <table:table-cell office:value-type="float" office:value="65000" table:style-name="ce56">
            <text:p>6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77488" table:style-name="ce56">
            <text:p>-177 488,00</text:p>
          </table:table-cell>
          <table:table-cell office:value-type="float" office:value="-177488" table:style-name="ce56">
            <text:p>-177 488,00</text:p>
          </table:table-cell>
          <table:table-cell office:value-type="float" office:value="-208" table:style-name="ce56">
            <text:p>-208,00</text:p>
          </table:table-cell>
          <table:table-cell office:value-type="float" office:value="-208" table:style-name="ce56">
            <text:p>-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77280" table:style-name="ce56">
            <text:p>-17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7488" table:style-name="ce56">
            <text:p>177 488,00</text:p>
          </table:table-cell>
          <table:table-cell office:value-type="float" office:value="177488" table:style-name="ce56">
            <text:p>177 48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77280" table:style-name="ce56">
            <text:p>177 28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74848" table:style-name="ce56">
            <text:p>274 848,00</text:p>
          </table:table-cell>
          <table:table-cell office:value-type="float" office:value="274848" table:style-name="ce56">
            <text:p>274 848,00</text:p>
          </table:table-cell>
          <table:table-cell office:value-type="float" office:value="208" table:style-name="ce56">
            <text:p>208,00</text:p>
          </table:table-cell>
          <table:table-cell office:value-type="float" office:value="208" table:style-name="ce56">
            <text:p>208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209640" table:style-name="ce56">
            <text:p>209 640,00</text:p>
          </table:table-cell>
          <table:table-cell office:value-type="float" office:value="65000" table:style-name="ce56">
            <text:p>6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6">
            <text:p>854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Edukacyjna opieka wychowawcz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7000" table:style-name="ce56">
            <text:p>87 000,00</text:p>
          </table:table-cell>
          <table:table-cell office:value-type="float" office:value="87000" table:style-name="ce56">
            <text:p>87 000,00</text:p>
          </table:table-cell>
          <table:table-cell office:value-type="float" office:value="4500" table:style-name="ce56">
            <text:p>4 500,00</text:p>
          </table:table-cell>
          <table:table-cell office:value-type="float" office:value="0" table:style-name="ce56">
            <text:p>0,00</text:p>
          </table:table-cell>
          <table:table-cell office:value-type="float" office:value="4500" table:style-name="ce56">
            <text:p>4 500,00</text:p>
          </table:table-cell>
          <table:table-cell office:value-type="float" office:value="0" table:style-name="ce56">
            <text:p>0,00</text:p>
          </table:table-cell>
          <table:table-cell office:value-type="float" office:value="82500" table:style-name="ce56">
            <text:p>82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297" table:style-name="ce56">
            <text:p>-3 297,00</text:p>
          </table:table-cell>
          <table:table-cell office:value-type="float" office:value="-3297" table:style-name="ce56">
            <text:p>-3 297,00</text:p>
          </table:table-cell>
          <table:table-cell office:value-type="float" office:value="-797" table:style-name="ce56">
            <text:p>-797,00</text:p>
          </table:table-cell>
          <table:table-cell office:value-type="float" office:value="0" table:style-name="ce56">
            <text:p>0,00</text:p>
          </table:table-cell>
          <table:table-cell office:value-type="float" office:value="-797" table:style-name="ce56">
            <text:p>-797,00</text:p>
          </table:table-cell>
          <table:table-cell office:value-type="float" office:value="0" table:style-name="ce56">
            <text:p>0,00</text:p>
          </table:table-cell>
          <table:table-cell office:value-type="float" office:value="-2500" table:style-name="ce56">
            <text:p>-2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3703" table:style-name="ce56">
            <text:p>83 703,00</text:p>
          </table:table-cell>
          <table:table-cell office:value-type="float" office:value="83703" table:style-name="ce56">
            <text:p>83 703,00</text:p>
          </table:table-cell>
          <table:table-cell office:value-type="float" office:value="3703" table:style-name="ce56">
            <text:p>3 703,00</text:p>
          </table:table-cell>
          <table:table-cell office:value-type="float" office:value="0" table:style-name="ce56">
            <text:p>0,00</text:p>
          </table:table-cell>
          <table:table-cell office:value-type="float" office:value="3703" table:style-name="ce56">
            <text:p>3 703,00</text:p>
          </table:table-cell>
          <table:table-cell office:value-type="float" office:value="0" table:style-name="ce56">
            <text:p>0,00</text:p>
          </table:table-cell>
          <table:table-cell office:value-type="float" office:value="80000" table:style-name="ce56">
            <text:p>8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416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moc materialna dla uczniów o charakterze motywacyjnym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5000" table:style-name="ce56">
            <text:p>25 000,00</text:p>
          </table:table-cell>
          <table:table-cell office:value-type="float" office:value="25000" table:style-name="ce56">
            <text:p>25 000,00</text:p>
          </table:table-cell>
          <table:table-cell office:value-type="float" office:value="4500" table:style-name="ce56">
            <text:p>4 500,00</text:p>
          </table:table-cell>
          <table:table-cell office:value-type="float" office:value="0" table:style-name="ce56">
            <text:p>0,00</text:p>
          </table:table-cell>
          <table:table-cell office:value-type="float" office:value="4500" table:style-name="ce56">
            <text:p>4 500,00</text:p>
          </table:table-cell>
          <table:table-cell office:value-type="float" office:value="0" table:style-name="ce56">
            <text:p>0,00</text:p>
          </table:table-cell>
          <table:table-cell office:value-type="float" office:value="20500" table:style-name="ce56">
            <text:p>20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297" table:style-name="ce56">
            <text:p>-3 297,00</text:p>
          </table:table-cell>
          <table:table-cell office:value-type="float" office:value="-3297" table:style-name="ce56">
            <text:p>-3 297,00</text:p>
          </table:table-cell>
          <table:table-cell office:value-type="float" office:value="-797" table:style-name="ce56">
            <text:p>-797,00</text:p>
          </table:table-cell>
          <table:table-cell office:value-type="float" office:value="0" table:style-name="ce56">
            <text:p>0,00</text:p>
          </table:table-cell>
          <table:table-cell office:value-type="float" office:value="-797" table:style-name="ce56">
            <text:p>-797,00</text:p>
          </table:table-cell>
          <table:table-cell office:value-type="float" office:value="0" table:style-name="ce56">
            <text:p>0,00</text:p>
          </table:table-cell>
          <table:table-cell office:value-type="float" office:value="-2500" table:style-name="ce56">
            <text:p>-2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1703" table:style-name="ce56">
            <text:p>21 703,00</text:p>
          </table:table-cell>
          <table:table-cell office:value-type="float" office:value="21703" table:style-name="ce56">
            <text:p>21 703,00</text:p>
          </table:table-cell>
          <table:table-cell office:value-type="float" office:value="3703" table:style-name="ce56">
            <text:p>3 703,00</text:p>
          </table:table-cell>
          <table:table-cell office:value-type="float" office:value="0" table:style-name="ce56">
            <text:p>0,00</text:p>
          </table:table-cell>
          <table:table-cell office:value-type="float" office:value="3703" table:style-name="ce56">
            <text:p>3 703,00</text:p>
          </table:table-cell>
          <table:table-cell office:value-type="float" office:value="0" table:style-name="ce56">
            <text:p>0,00</text:p>
          </table:table-cell>
          <table:table-cell office:value-type="float" office:value="18000" table:style-name="ce56">
            <text:p>18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6">
            <text:p>855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Rodzi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595338.0700000003" table:style-name="ce56">
            <text:p>8 595 338,07</text:p>
          </table:table-cell>
          <table:table-cell office:value-type="float" office:value="8595338.0700000003" table:style-name="ce56">
            <text:p>8 595 338,07</text:p>
          </table:table-cell>
          <table:table-cell office:value-type="float" office:value="1282590.1399999999" table:style-name="ce56">
            <text:p>1 282 590,14</text:p>
          </table:table-cell>
          <table:table-cell office:value-type="float" office:value="850652.93" table:style-name="ce56">
            <text:p>850 652,93</text:p>
          </table:table-cell>
          <table:table-cell office:value-type="float" office:value="431937.21" table:style-name="ce56">
            <text:p>431 937,21</text:p>
          </table:table-cell>
          <table:table-cell office:value-type="float" office:value="0" table:style-name="ce56">
            <text:p>0,00</text:p>
          </table:table-cell>
          <table:table-cell office:value-type="float" office:value="7262669.1500000004" table:style-name="ce56">
            <text:p>7 262 669,15</text:p>
          </table:table-cell>
          <table:table-cell office:value-type="float" office:value="50078.78" table:style-name="ce56">
            <text:p>50 078,7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720" table:style-name="ce56">
            <text:p>-1 720,00</text:p>
          </table:table-cell>
          <table:table-cell office:value-type="float" office:value="-1720" table:style-name="ce56">
            <text:p>-1 720,00</text:p>
          </table:table-cell>
          <table:table-cell office:value-type="float" office:value="-1720" table:style-name="ce56">
            <text:p>-1 720,00</text:p>
          </table:table-cell>
          <table:table-cell office:value-type="float" office:value="-1720" table:style-name="ce56">
            <text:p>-1 72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8720" table:style-name="ce56">
            <text:p>28 720,00</text:p>
          </table:table-cell>
          <table:table-cell office:value-type="float" office:value="28720" table:style-name="ce56">
            <text:p>28 720,00</text:p>
          </table:table-cell>
          <table:table-cell office:value-type="float" office:value="26720" table:style-name="ce56">
            <text:p>26 720,00</text:p>
          </table:table-cell>
          <table:table-cell office:value-type="float" office:value="0" table:style-name="ce56">
            <text:p>0,00</text:p>
          </table:table-cell>
          <table:table-cell office:value-type="float" office:value="26720" table:style-name="ce56">
            <text:p>26 720,00</text:p>
          </table:table-cell>
          <table:table-cell office:value-type="float" office:value="0" table:style-name="ce56">
            <text:p>0,00</text:p>
          </table:table-cell>
          <table:table-cell office:value-type="float" office:value="2000" table:style-name="ce56">
            <text:p>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622338.0700000003" table:style-name="ce56">
            <text:p>8 622 338,07</text:p>
          </table:table-cell>
          <table:table-cell office:value-type="float" office:value="8622338.0700000003" table:style-name="ce56">
            <text:p>8 622 338,07</text:p>
          </table:table-cell>
          <table:table-cell office:value-type="float" office:value="1307590.1399999999" table:style-name="ce56">
            <text:p>1 307 590,14</text:p>
          </table:table-cell>
          <table:table-cell office:value-type="float" office:value="848932.93" table:style-name="ce56">
            <text:p>848 932,93</text:p>
          </table:table-cell>
          <table:table-cell office:value-type="float" office:value="458657.21" table:style-name="ce56">
            <text:p>458 657,21</text:p>
          </table:table-cell>
          <table:table-cell office:value-type="float" office:value="0" table:style-name="ce56">
            <text:p>0,00</text:p>
          </table:table-cell>
          <table:table-cell office:value-type="float" office:value="7264669.1500000004" table:style-name="ce56">
            <text:p>7 264 669,15</text:p>
          </table:table-cell>
          <table:table-cell office:value-type="float" office:value="50078.78" table:style-name="ce56">
            <text:p>50 078,7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504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Wspieranie rodzin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66315.07" table:style-name="ce56">
            <text:p>366 315,07</text:p>
          </table:table-cell>
          <table:table-cell office:value-type="float" office:value="366315.07" table:style-name="ce56">
            <text:p>366 315,07</text:p>
          </table:table-cell>
          <table:table-cell office:value-type="float" office:value="365915.07" table:style-name="ce56">
            <text:p>365 915,07</text:p>
          </table:table-cell>
          <table:table-cell office:value-type="float" office:value="96720.61" table:style-name="ce56">
            <text:p>96 720,61</text:p>
          </table:table-cell>
          <table:table-cell office:value-type="float" office:value="269194.46000000002" table:style-name="ce56">
            <text:p>269 194,46</text:p>
          </table:table-cell>
          <table:table-cell office:value-type="float" office:value="0" table:style-name="ce56">
            <text:p>0,00</text:p>
          </table:table-cell>
          <table:table-cell office:value-type="float" office:value="400" table:style-name="ce56">
            <text:p>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0000" table:style-name="ce56">
            <text:p>20 0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20000" table:style-name="ce56">
            <text:p>2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86315.07" table:style-name="ce56">
            <text:p>386 315,07</text:p>
          </table:table-cell>
          <table:table-cell office:value-type="float" office:value="386315.07" table:style-name="ce56">
            <text:p>386 315,07</text:p>
          </table:table-cell>
          <table:table-cell office:value-type="float" office:value="385915.07" table:style-name="ce56">
            <text:p>385 915,07</text:p>
          </table:table-cell>
          <table:table-cell office:value-type="float" office:value="96720.61" table:style-name="ce56">
            <text:p>96 720,61</text:p>
          </table:table-cell>
          <table:table-cell office:value-type="float" office:value="289194.46000000002" table:style-name="ce56">
            <text:p>289 194,46</text:p>
          </table:table-cell>
          <table:table-cell office:value-type="float" office:value="0" table:style-name="ce56">
            <text:p>0,00</text:p>
          </table:table-cell>
          <table:table-cell office:value-type="float" office:value="400" table:style-name="ce56">
            <text:p>4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85516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48747.65" table:style-name="ce56">
            <text:p>648 747,65</text:p>
          </table:table-cell>
          <table:table-cell office:value-type="float" office:value="648747.65" table:style-name="ce56">
            <text:p>648 747,65</text:p>
          </table:table-cell>
          <table:table-cell office:value-type="float" office:value="576668.87" table:style-name="ce56">
            <text:p>576 668,87</text:p>
          </table:table-cell>
          <table:table-cell office:value-type="float" office:value="456921.22" table:style-name="ce56">
            <text:p>456 921,22</text:p>
          </table:table-cell>
          <table:table-cell office:value-type="float" office:value="119747.65" table:style-name="ce56">
            <text:p>119 747,65</text:p>
          </table:table-cell>
          <table:table-cell office:value-type="float" office:value="0" table:style-name="ce56">
            <text:p>0,00</text:p>
          </table:table-cell>
          <table:table-cell office:value-type="float" office:value="22000" table:style-name="ce56">
            <text:p>22 000,00</text:p>
          </table:table-cell>
          <table:table-cell office:value-type="float" office:value="50078.78" table:style-name="ce56">
            <text:p>50 078,7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720" table:style-name="ce56">
            <text:p>-1 720,00</text:p>
          </table:table-cell>
          <table:table-cell office:value-type="float" office:value="-1720" table:style-name="ce56">
            <text:p>-1 720,00</text:p>
          </table:table-cell>
          <table:table-cell office:value-type="float" office:value="-1720" table:style-name="ce56">
            <text:p>-1 720,00</text:p>
          </table:table-cell>
          <table:table-cell office:value-type="float" office:value="-1720" table:style-name="ce56">
            <text:p>-1 72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8720" table:style-name="ce56">
            <text:p>8 720,00</text:p>
          </table:table-cell>
          <table:table-cell office:value-type="float" office:value="8720" table:style-name="ce56">
            <text:p>8 720,00</text:p>
          </table:table-cell>
          <table:table-cell office:value-type="float" office:value="6720" table:style-name="ce56">
            <text:p>6 720,00</text:p>
          </table:table-cell>
          <table:table-cell office:value-type="float" office:value="0" table:style-name="ce56">
            <text:p>0,00</text:p>
          </table:table-cell>
          <table:table-cell office:value-type="float" office:value="6720" table:style-name="ce56">
            <text:p>6 720,00</text:p>
          </table:table-cell>
          <table:table-cell office:value-type="float" office:value="0" table:style-name="ce56">
            <text:p>0,00</text:p>
          </table:table-cell>
          <table:table-cell office:value-type="float" office:value="2000" table:style-name="ce56">
            <text:p>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55747.65" table:style-name="ce56">
            <text:p>655 747,65</text:p>
          </table:table-cell>
          <table:table-cell office:value-type="float" office:value="655747.65" table:style-name="ce56">
            <text:p>655 747,65</text:p>
          </table:table-cell>
          <table:table-cell office:value-type="float" office:value="581668.87" table:style-name="ce56">
            <text:p>581 668,87</text:p>
          </table:table-cell>
          <table:table-cell office:value-type="float" office:value="455201.22" table:style-name="ce56">
            <text:p>455 201,22</text:p>
          </table:table-cell>
          <table:table-cell office:value-type="float" office:value="126467.65" table:style-name="ce56">
            <text:p>126 467,65</text:p>
          </table:table-cell>
          <table:table-cell office:value-type="float" office:value="0" table:style-name="ce56">
            <text:p>0,00</text:p>
          </table:table-cell>
          <table:table-cell office:value-type="float" office:value="24000" table:style-name="ce56">
            <text:p>24 000,00</text:p>
          </table:table-cell>
          <table:table-cell office:value-type="float" office:value="50078.78" table:style-name="ce56">
            <text:p>50 078,78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66">
            <text:p>900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001225.66" table:style-name="ce56">
            <text:p>4 001 225,66</text:p>
          </table:table-cell>
          <table:table-cell office:value-type="float" office:value="4001225.66" table:style-name="ce56">
            <text:p>4 001 225,66</text:p>
          </table:table-cell>
          <table:table-cell office:value-type="float" office:value="3979225.66" table:style-name="ce56">
            <text:p>3 979 225,66</text:p>
          </table:table-cell>
          <table:table-cell office:value-type="float" office:value="224073" table:style-name="ce56">
            <text:p>224 073,00</text:p>
          </table:table-cell>
          <table:table-cell office:value-type="float" office:value="3755152.66" table:style-name="ce56">
            <text:p>3 755 152,66</text:p>
          </table:table-cell>
          <table:table-cell office:value-type="float" office:value="22000" table:style-name="ce56">
            <text:p>2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99000" table:style-name="ce56">
            <text:p>99 000,00</text:p>
          </table:table-cell>
          <table:table-cell office:value-type="float" office:value="99000" table:style-name="ce56">
            <text:p>99 000,00</text:p>
          </table:table-cell>
          <table:table-cell office:value-type="float" office:value="99000" table:style-name="ce56">
            <text:p>99 000,00</text:p>
          </table:table-cell>
          <table:table-cell office:value-type="float" office:value="0" table:style-name="ce56">
            <text:p>0,00</text:p>
          </table:table-cell>
          <table:table-cell office:value-type="float" office:value="99000" table:style-name="ce56">
            <text:p>99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100225.66" table:style-name="ce56">
            <text:p>4 100 225,66</text:p>
          </table:table-cell>
          <table:table-cell office:value-type="float" office:value="4100225.66" table:style-name="ce56">
            <text:p>4 100 225,66</text:p>
          </table:table-cell>
          <table:table-cell office:value-type="float" office:value="4078225.66" table:style-name="ce56">
            <text:p>4 078 225,66</text:p>
          </table:table-cell>
          <table:table-cell office:value-type="float" office:value="224073" table:style-name="ce56">
            <text:p>224 073,00</text:p>
          </table:table-cell>
          <table:table-cell office:value-type="float" office:value="3854152.66" table:style-name="ce56">
            <text:p>3 854 152,66</text:p>
          </table:table-cell>
          <table:table-cell office:value-type="float" office:value="22000" table:style-name="ce56">
            <text:p>2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90001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Gospodarka ściekowa i ochrona wód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80121.17" table:style-name="ce56">
            <text:p>280 121,17</text:p>
          </table:table-cell>
          <table:table-cell office:value-type="float" office:value="280121.17" table:style-name="ce56">
            <text:p>280 121,17</text:p>
          </table:table-cell>
          <table:table-cell office:value-type="float" office:value="280121.17" table:style-name="ce56">
            <text:p>280 121,17</text:p>
          </table:table-cell>
          <table:table-cell office:value-type="float" office:value="0" table:style-name="ce56">
            <text:p>0,00</text:p>
          </table:table-cell>
          <table:table-cell office:value-type="float" office:value="280121.17" table:style-name="ce56">
            <text:p>280 121,1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87000" table:style-name="ce56">
            <text:p>87 000,00</text:p>
          </table:table-cell>
          <table:table-cell office:value-type="float" office:value="87000" table:style-name="ce56">
            <text:p>87 000,00</text:p>
          </table:table-cell>
          <table:table-cell office:value-type="float" office:value="87000" table:style-name="ce56">
            <text:p>87 000,00</text:p>
          </table:table-cell>
          <table:table-cell office:value-type="float" office:value="0" table:style-name="ce56">
            <text:p>0,00</text:p>
          </table:table-cell>
          <table:table-cell office:value-type="float" office:value="87000" table:style-name="ce56">
            <text:p>87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67121.17" table:style-name="ce56">
            <text:p>367 121,17</text:p>
          </table:table-cell>
          <table:table-cell office:value-type="float" office:value="367121.17" table:style-name="ce56">
            <text:p>367 121,17</text:p>
          </table:table-cell>
          <table:table-cell office:value-type="float" office:value="367121.17" table:style-name="ce56">
            <text:p>367 121,17</text:p>
          </table:table-cell>
          <table:table-cell office:value-type="float" office:value="0" table:style-name="ce56">
            <text:p>0,00</text:p>
          </table:table-cell>
          <table:table-cell office:value-type="float" office:value="367121.17" table:style-name="ce56">
            <text:p>367 121,17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90003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Oczyszczanie miast i ws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9736.72" table:style-name="ce56">
            <text:p>49 736,72</text:p>
          </table:table-cell>
          <table:table-cell office:value-type="float" office:value="49736.72" table:style-name="ce56">
            <text:p>49 736,72</text:p>
          </table:table-cell>
          <table:table-cell office:value-type="float" office:value="49736.72" table:style-name="ce56">
            <text:p>49 736,72</text:p>
          </table:table-cell>
          <table:table-cell office:value-type="float" office:value="500" table:style-name="ce56">
            <text:p>500,00</text:p>
          </table:table-cell>
          <table:table-cell office:value-type="float" office:value="49236.72" table:style-name="ce56">
            <text:p>49 236,7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5000" table:style-name="ce56">
            <text:p>5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4736.72" table:style-name="ce56">
            <text:p>54 736,72</text:p>
          </table:table-cell>
          <table:table-cell office:value-type="float" office:value="54736.72" table:style-name="ce56">
            <text:p>54 736,72</text:p>
          </table:table-cell>
          <table:table-cell office:value-type="float" office:value="54736.72" table:style-name="ce56">
            <text:p>54 736,72</text:p>
          </table:table-cell>
          <table:table-cell office:value-type="float" office:value="500" table:style-name="ce56">
            <text:p>500,00</text:p>
          </table:table-cell>
          <table:table-cell office:value-type="float" office:value="54236.72" table:style-name="ce56">
            <text:p>54 236,72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3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90095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6500" table:style-name="ce56">
            <text:p>106 500,00</text:p>
          </table:table-cell>
          <table:table-cell office:value-type="float" office:value="106500" table:style-name="ce56">
            <text:p>106 500,00</text:p>
          </table:table-cell>
          <table:table-cell office:value-type="float" office:value="84500" table:style-name="ce56">
            <text:p>84 500,00</text:p>
          </table:table-cell>
          <table:table-cell office:value-type="float" office:value="0" table:style-name="ce56">
            <text:p>0,00</text:p>
          </table:table-cell>
          <table:table-cell office:value-type="float" office:value="84500" table:style-name="ce56">
            <text:p>84 500,00</text:p>
          </table:table-cell>
          <table:table-cell office:value-type="float" office:value="22000" table:style-name="ce56">
            <text:p>2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7000" table:style-name="ce56">
            <text:p>7 000,00</text:p>
          </table:table-cell>
          <table:table-cell office:value-type="float" office:value="7000" table:style-name="ce56">
            <text:p>7 000,00</text:p>
          </table:table-cell>
          <table:table-cell office:value-type="float" office:value="7000" table:style-name="ce56">
            <text:p>7 000,00</text:p>
          </table:table-cell>
          <table:table-cell office:value-type="float" office:value="0" table:style-name="ce56">
            <text:p>0,00</text:p>
          </table:table-cell>
          <table:table-cell office:value-type="float" office:value="7000" table:style-name="ce56">
            <text:p>7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13500" table:style-name="ce56">
            <text:p>113 500,00</text:p>
          </table:table-cell>
          <table:table-cell office:value-type="float" office:value="113500" table:style-name="ce56">
            <text:p>113 500,00</text:p>
          </table:table-cell>
          <table:table-cell office:value-type="float" office:value="91500" table:style-name="ce56">
            <text:p>91 500,00</text:p>
          </table:table-cell>
          <table:table-cell office:value-type="float" office:value="0" table:style-name="ce56">
            <text:p>0,00</text:p>
          </table:table-cell>
          <table:table-cell office:value-type="float" office:value="91500" table:style-name="ce56">
            <text:p>91 500,00</text:p>
          </table:table-cell>
          <table:table-cell office:value-type="float" office:value="22000" table:style-name="ce56">
            <text:p>22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table-cell office:value-type="string" table:number-columns-spanned="1" table:number-rows-spanned="4" table:style-name="ce66">
            <text:p>921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Kultura i ochrona dziedzictwa narodow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20174.54" table:style-name="ce56">
            <text:p>1 020 174,54</text:p>
          </table:table-cell>
          <table:table-cell office:value-type="float" office:value="916088.54" table:style-name="ce56">
            <text:p>916 088,54</text:p>
          </table:table-cell>
          <table:table-cell office:value-type="float" office:value="60888.54" table:style-name="ce56">
            <text:p>60 888,54</text:p>
          </table:table-cell>
          <table:table-cell office:value-type="float" office:value="0" table:style-name="ce56">
            <text:p>0,00</text:p>
          </table:table-cell>
          <table:table-cell office:value-type="float" office:value="60888.54" table:style-name="ce56">
            <text:p>60 888,54</text:p>
          </table:table-cell>
          <table:table-cell office:value-type="float" office:value="855200" table:style-name="ce56">
            <text:p>855 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4086" table:style-name="ce56">
            <text:p>104 086,00</text:p>
          </table:table-cell>
          <table:table-cell office:value-type="float" office:value="104086" table:style-name="ce56">
            <text:p>104 086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000" table:style-name="ce56">
            <text:p>-4 00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0" table:style-name="ce56">
            <text:p>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75500" table:style-name="ce56">
            <text:p>75 500,00</text:p>
          </table:table-cell>
          <table:table-cell office:value-type="float" office:value="44000" table:style-name="ce56">
            <text:p>44 000,00</text:p>
          </table:table-cell>
          <table:table-cell office:value-type="float" office:value="4000" table:style-name="ce56">
            <text:p>4 000,00</text:p>
          </table:table-cell>
          <table:table-cell office:value-type="float" office:value="0" table:style-name="ce56">
            <text:p>0,00</text:p>
          </table:table-cell>
          <table:table-cell office:value-type="float" office:value="4000" table:style-name="ce56">
            <text:p>4 000,00</text:p>
          </table:table-cell>
          <table:table-cell office:value-type="float" office:value="40000" table:style-name="ce56">
            <text:p>4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1500" table:style-name="ce56">
            <text:p>31 500,00</text:p>
          </table:table-cell>
          <table:table-cell office:value-type="float" office:value="31500" table:style-name="ce56">
            <text:p>31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91674.54" table:style-name="ce56">
            <text:p>1 091 674,54</text:p>
          </table:table-cell>
          <table:table-cell office:value-type="float" office:value="956088.54" table:style-name="ce56">
            <text:p>956 088,54</text:p>
          </table:table-cell>
          <table:table-cell office:value-type="float" office:value="60888.54" table:style-name="ce56">
            <text:p>60 888,54</text:p>
          </table:table-cell>
          <table:table-cell office:value-type="float" office:value="0" table:style-name="ce56">
            <text:p>0,00</text:p>
          </table:table-cell>
          <table:table-cell office:value-type="float" office:value="60888.54" table:style-name="ce56">
            <text:p>60 888,54</text:p>
          </table:table-cell>
          <table:table-cell office:value-type="float" office:value="895200" table:style-name="ce56">
            <text:p>895 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35586" table:style-name="ce56">
            <text:p>135 586,00</text:p>
          </table:table-cell>
          <table:table-cell office:value-type="float" office:value="135586" table:style-name="ce56">
            <text:p>135 586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92109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84974.54" table:style-name="ce56">
            <text:p>684 974,54</text:p>
          </table:table-cell>
          <table:table-cell office:value-type="float" office:value="580888.54" table:style-name="ce56">
            <text:p>580 888,54</text:p>
          </table:table-cell>
          <table:table-cell office:value-type="float" office:value="50888.54" table:style-name="ce56">
            <text:p>50 888,54</text:p>
          </table:table-cell>
          <table:table-cell office:value-type="float" office:value="0" table:style-name="ce56">
            <text:p>0,00</text:p>
          </table:table-cell>
          <table:table-cell office:value-type="float" office:value="50888.54" table:style-name="ce56">
            <text:p>50 888,54</text:p>
          </table:table-cell>
          <table:table-cell office:value-type="float" office:value="530000" table:style-name="ce56">
            <text:p>53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4086" table:style-name="ce56">
            <text:p>104 086,00</text:p>
          </table:table-cell>
          <table:table-cell office:value-type="float" office:value="104086" table:style-name="ce56">
            <text:p>104 086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000" table:style-name="ce56">
            <text:p>-4 00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0" table:style-name="ce56">
            <text:p>0,00</text:p>
          </table:table-cell>
          <table:table-cell office:value-type="float" office:value="-4000" table:style-name="ce56">
            <text:p>-4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75500" table:style-name="ce56">
            <text:p>75 500,00</text:p>
          </table:table-cell>
          <table:table-cell office:value-type="float" office:value="44000" table:style-name="ce56">
            <text:p>44 000,00</text:p>
          </table:table-cell>
          <table:table-cell office:value-type="float" office:value="4000" table:style-name="ce56">
            <text:p>4 000,00</text:p>
          </table:table-cell>
          <table:table-cell office:value-type="float" office:value="0" table:style-name="ce56">
            <text:p>0,00</text:p>
          </table:table-cell>
          <table:table-cell office:value-type="float" office:value="4000" table:style-name="ce56">
            <text:p>4 000,00</text:p>
          </table:table-cell>
          <table:table-cell office:value-type="float" office:value="40000" table:style-name="ce56">
            <text:p>4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1500" table:style-name="ce56">
            <text:p>31 500,00</text:p>
          </table:table-cell>
          <table:table-cell office:value-type="float" office:value="31500" table:style-name="ce56">
            <text:p>31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756474.54" table:style-name="ce56">
            <text:p>756 474,54</text:p>
          </table:table-cell>
          <table:table-cell office:value-type="float" office:value="620888.54" table:style-name="ce56">
            <text:p>620 888,54</text:p>
          </table:table-cell>
          <table:table-cell office:value-type="float" office:value="50888.54" table:style-name="ce56">
            <text:p>50 888,54</text:p>
          </table:table-cell>
          <table:table-cell office:value-type="float" office:value="0" table:style-name="ce56">
            <text:p>0,00</text:p>
          </table:table-cell>
          <table:table-cell office:value-type="float" office:value="50888.54" table:style-name="ce56">
            <text:p>50 888,54</text:p>
          </table:table-cell>
          <table:table-cell office:value-type="float" office:value="570000" table:style-name="ce56">
            <text:p>57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35586" table:style-name="ce56">
            <text:p>135 586,00</text:p>
          </table:table-cell>
          <table:table-cell office:value-type="float" office:value="135586" table:style-name="ce56">
            <text:p>135 586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table-cell office:value-type="string" table:number-columns-spanned="1" table:number-rows-spanned="4" table:style-name="ce66">
            <text:p>926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Kultura fizy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22382.88" table:style-name="ce56">
            <text:p>322 382,88</text:p>
          </table:table-cell>
          <table:table-cell office:value-type="float" office:value="209382.88" table:style-name="ce56">
            <text:p>209 382,88</text:p>
          </table:table-cell>
          <table:table-cell office:value-type="float" office:value="29382.880000000001" table:style-name="ce56">
            <text:p>29 382,88</text:p>
          </table:table-cell>
          <table:table-cell office:value-type="float" office:value="0" table:style-name="ce56">
            <text:p>0,00</text:p>
          </table:table-cell>
          <table:table-cell office:value-type="float" office:value="29382.880000000001" table:style-name="ce56">
            <text:p>29 382,88</text:p>
          </table:table-cell>
          <table:table-cell office:value-type="float" office:value="180000" table:style-name="ce56">
            <text:p>18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13000" table:style-name="ce56">
            <text:p>113 000,00</text:p>
          </table:table-cell>
          <table:table-cell office:value-type="float" office:value="113000" table:style-name="ce56">
            <text:p>113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00" table:style-name="ce56">
            <text:p>-10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00000" table:style-name="ce56">
            <text:p>-100 000,00</text:p>
          </table:table-cell>
          <table:table-cell office:value-type="float" office:value="-100000" table:style-name="ce56">
            <text:p>-10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01500" table:style-name="ce56">
            <text:p>601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1500" table:style-name="ce56">
            <text:p>601 500,00</text:p>
          </table:table-cell>
          <table:table-cell office:value-type="float" office:value="601500" table:style-name="ce56">
            <text:p>601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23882.88" table:style-name="ce56">
            <text:p>823 882,88</text:p>
          </table:table-cell>
          <table:table-cell office:value-type="float" office:value="209382.88" table:style-name="ce56">
            <text:p>209 382,88</text:p>
          </table:table-cell>
          <table:table-cell office:value-type="float" office:value="29382.880000000001" table:style-name="ce56">
            <text:p>29 382,88</text:p>
          </table:table-cell>
          <table:table-cell office:value-type="float" office:value="0" table:style-name="ce56">
            <text:p>0,00</text:p>
          </table:table-cell>
          <table:table-cell office:value-type="float" office:value="29382.880000000001" table:style-name="ce56">
            <text:p>29 382,88</text:p>
          </table:table-cell>
          <table:table-cell office:value-type="float" office:value="180000" table:style-name="ce56">
            <text:p>18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14500" table:style-name="ce56">
            <text:p>614 500,00</text:p>
          </table:table-cell>
          <table:table-cell office:value-type="float" office:value="614500" table:style-name="ce56">
            <text:p>614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92605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Zadania w zakresie kultury fizy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02882.96" table:style-name="ce56">
            <text:p>202 882,96</text:p>
          </table:table-cell>
          <table:table-cell office:value-type="float" office:value="202882.96" table:style-name="ce56">
            <text:p>202 882,96</text:p>
          </table:table-cell>
          <table:table-cell office:value-type="float" office:value="22882.959999999999" table:style-name="ce56">
            <text:p>22 882,96</text:p>
          </table:table-cell>
          <table:table-cell office:value-type="float" office:value="0" table:style-name="ce56">
            <text:p>0,00</text:p>
          </table:table-cell>
          <table:table-cell office:value-type="float" office:value="22882.959999999999" table:style-name="ce56">
            <text:p>22 882,96</text:p>
          </table:table-cell>
          <table:table-cell office:value-type="float" office:value="180000" table:style-name="ce56">
            <text:p>18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01500" table:style-name="ce56">
            <text:p>601 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1500" table:style-name="ce56">
            <text:p>601 500,00</text:p>
          </table:table-cell>
          <table:table-cell office:value-type="float" office:value="601500" table:style-name="ce56">
            <text:p>601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04382.96" table:style-name="ce56">
            <text:p>804 382,96</text:p>
          </table:table-cell>
          <table:table-cell office:value-type="float" office:value="202882.96" table:style-name="ce56">
            <text:p>202 882,96</text:p>
          </table:table-cell>
          <table:table-cell office:value-type="float" office:value="22882.959999999999" table:style-name="ce56">
            <text:p>22 882,96</text:p>
          </table:table-cell>
          <table:table-cell office:value-type="float" office:value="0" table:style-name="ce56">
            <text:p>0,00</text:p>
          </table:table-cell>
          <table:table-cell office:value-type="float" office:value="22882.959999999999" table:style-name="ce56">
            <text:p>22 882,96</text:p>
          </table:table-cell>
          <table:table-cell office:value-type="float" office:value="180000" table:style-name="ce56">
            <text:p>18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01500" table:style-name="ce56">
            <text:p>601 500,00</text:p>
          </table:table-cell>
          <table:table-cell office:value-type="float" office:value="601500" table:style-name="ce56">
            <text:p>601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table-cell table:number-columns-spanned="1" table:number-rows-spanned="4" table:style-name="ce67"/>
          <table:table-cell office:value-type="string" table:number-columns-spanned="1" table:number-rows-spanned="4" table:style-name="ce66">
            <text:p>92695</text:p>
          </table:table-cell>
          <table:table-cell table:number-columns-spanned="1" table:number-rows-spanned="4" table:style-name="ce67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13000" table:style-name="ce56">
            <text:p>11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13000" table:style-name="ce56">
            <text:p>113 000,00</text:p>
          </table:table-cell>
          <table:table-cell office:value-type="float" office:value="113000" table:style-name="ce56">
            <text:p>113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00" table:style-name="ce56">
            <text:p>-100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00000" table:style-name="ce56">
            <text:p>-100 000,00</text:p>
          </table:table-cell>
          <table:table-cell office:value-type="float" office:value="-100000" table:style-name="ce56">
            <text:p>-10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3000" table:style-name="ce56">
            <text:p>13 0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3000" table:style-name="ce56">
            <text:p>13 000,00</text:p>
          </table:table-cell>
          <table:table-cell office:value-type="float" office:value="13000" table:style-name="ce56">
            <text:p>13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table-cell office:value-type="string" table:number-columns-spanned="5" table:number-rows-spanned="4" table:style-name="ce70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3868870.619999997" table:style-name="ce57">
            <text:p>53 868 870,62</text:p>
          </table:table-cell>
          <table:table-cell office:value-type="float" office:value="42935827.859999999" table:style-name="ce57">
            <text:p>42 935 827,86</text:p>
          </table:table-cell>
          <table:table-cell office:value-type="float" office:value="30903761.25" table:style-name="ce57">
            <text:p>30 903 761,25</text:p>
          </table:table-cell>
          <table:table-cell office:value-type="float" office:value="20041378.559999999" table:style-name="ce57">
            <text:p>20 041 378,56</text:p>
          </table:table-cell>
          <table:table-cell office:value-type="float" office:value="10862382.689999999" table:style-name="ce57">
            <text:p>10 862 382,69</text:p>
          </table:table-cell>
          <table:table-cell office:value-type="float" office:value="1595145" table:style-name="ce57">
            <text:p>1 595 145,00</text:p>
          </table:table-cell>
          <table:table-cell office:value-type="float" office:value="9854562.8300000001" table:style-name="ce57">
            <text:p>9 854 562,83</text:p>
          </table:table-cell>
          <table:table-cell office:value-type="float" office:value="152358.78" table:style-name="ce57">
            <text:p>152 358,78</text:p>
          </table:table-cell>
          <table:table-cell office:value-type="float" office:value="0" table:style-name="ce57">
            <text:p>0,00</text:p>
          </table:table-cell>
          <table:table-cell office:value-type="float" office:value="430000" table:style-name="ce57">
            <text:p>430 000,00</text:p>
          </table:table-cell>
          <table:table-cell office:value-type="float" office:value="10933042.76" table:style-name="ce57">
            <text:p>10 933 042,76</text:p>
          </table:table-cell>
          <table:table-cell office:value-type="float" office:value="10933042.76" table:style-name="ce57">
            <text:p>10 933 042,76</text:p>
          </table:table-cell>
          <table:table-cell office:value-type="float" office:value="257215.91" table:number-columns-spanned="2" table:number-rows-spanned="1" table:style-name="ce71">
            <text:p>257 215,91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 table:number-columns-repeated="4"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67031.03" table:style-name="ce57">
            <text:p>-467 031,03</text:p>
          </table:table-cell>
          <table:table-cell office:value-type="float" office:value="-367031.03" table:style-name="ce57">
            <text:p>-367 031,03</text:p>
          </table:table-cell>
          <table:table-cell office:value-type="float" office:value="-162650.03" table:style-name="ce57">
            <text:p>-162 650,03</text:p>
          </table:table-cell>
          <table:table-cell office:value-type="float" office:value="-78155.75" table:style-name="ce57">
            <text:p>-78 155,75</text:p>
          </table:table-cell>
          <table:table-cell office:value-type="float" office:value="-84494.28" table:style-name="ce57">
            <text:p>-84 494,28</text:p>
          </table:table-cell>
          <table:table-cell office:value-type="float" office:value="0" table:style-name="ce57">
            <text:p>0,00</text:p>
          </table:table-cell>
          <table:table-cell office:value-type="float" office:value="-204381" table:style-name="ce57">
            <text:p>-204 38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-100000" table:style-name="ce57">
            <text:p>-100 000,00</text:p>
          </table:table-cell>
          <table:table-cell office:value-type="float" office:value="-100000" table:style-name="ce57">
            <text:p>-10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 table:number-columns-repeated="4"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169011.03" table:style-name="ce57">
            <text:p>5 169 011,03</text:p>
          </table:table-cell>
          <table:table-cell office:value-type="float" office:value="919011.03" table:style-name="ce57">
            <text:p>919 011,03</text:p>
          </table:table-cell>
          <table:table-cell office:value-type="float" office:value="641130.03" table:style-name="ce57">
            <text:p>641 130,03</text:p>
          </table:table-cell>
          <table:table-cell office:value-type="float" office:value="226220.75" table:style-name="ce57">
            <text:p>226 220,75</text:p>
          </table:table-cell>
          <table:table-cell office:value-type="float" office:value="414909.28" table:style-name="ce57">
            <text:p>414 909,28</text:p>
          </table:table-cell>
          <table:table-cell office:value-type="float" office:value="51000" table:style-name="ce57">
            <text:p>51 000,00</text:p>
          </table:table-cell>
          <table:table-cell office:value-type="float" office:value="226881" table:style-name="ce57">
            <text:p>226 881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250000" table:style-name="ce57">
            <text:p>4 250 000,00</text:p>
          </table:table-cell>
          <table:table-cell office:value-type="float" office:value="4250000" table:style-name="ce57">
            <text:p>4 250 0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 table:number-columns-repeated="4"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8570850.619999997" table:style-name="ce57">
            <text:p>58 570 850,62</text:p>
          </table:table-cell>
          <table:table-cell office:value-type="float" office:value="43487807.859999999" table:style-name="ce57">
            <text:p>43 487 807,86</text:p>
          </table:table-cell>
          <table:table-cell office:value-type="float" office:value="31382241.25" table:style-name="ce57">
            <text:p>31 382 241,25</text:p>
          </table:table-cell>
          <table:table-cell office:value-type="float" office:value="20189443.559999999" table:style-name="ce57">
            <text:p>20 189 443,56</text:p>
          </table:table-cell>
          <table:table-cell office:value-type="float" office:value="11192797.689999999" table:style-name="ce57">
            <text:p>11 192 797,69</text:p>
          </table:table-cell>
          <table:table-cell office:value-type="float" office:value="1646145" table:style-name="ce57">
            <text:p>1 646 145,00</text:p>
          </table:table-cell>
          <table:table-cell office:value-type="float" office:value="9877062.8300000001" table:style-name="ce57">
            <text:p>9 877 062,83</text:p>
          </table:table-cell>
          <table:table-cell office:value-type="float" office:value="152358.78" table:style-name="ce57">
            <text:p>152 358,78</text:p>
          </table:table-cell>
          <table:table-cell office:value-type="float" office:value="0" table:style-name="ce57">
            <text:p>0,00</text:p>
          </table:table-cell>
          <table:table-cell office:value-type="float" office:value="430000" table:style-name="ce57">
            <text:p>430 000,00</text:p>
          </table:table-cell>
          <table:table-cell office:value-type="float" office:value="15083042.76" table:style-name="ce57">
            <text:p>15 083 042,76</text:p>
          </table:table-cell>
          <table:table-cell office:value-type="float" office:value="15083042.76" table:style-name="ce57">
            <text:p>15 083 042,76</text:p>
          </table:table-cell>
          <table:table-cell office:value-type="float" office:value="257215.91" table:number-columns-spanned="2" table:number-rows-spanned="1" table:style-name="ce71">
            <text:p>257 215,91</text:p>
          </table:table-cell>
          <table:covered-table-cell/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61"/>
        </table:table-row>
        <table:table-row table:style-name="ro29">
          <table:table-cell office:value-type="string" table:style-name="ce17">
            <text:p><text:s text:c="6"/>W niniejszym załączniku dokonuje się zmian w planie budżetu gminy na 2022 rok polegających na:</text:p>
          </table:table-cell>
          <table:table-cell table:number-columns-repeated="2" table:style-name="ce58"/>
          <table:table-cell table:number-columns-repeated="2" table:style-name="ce59"/>
          <table:table-cell table:number-columns-repeated="4" table:style-name="ce60"/>
          <table:table-cell table:number-columns-repeated="5" table:style-name="ce61"/>
          <table:table-cell table:number-columns-repeated="16370" table:style-name="ce1"/>
        </table:table-row>
        <table:table-row table:style-name="ro30">
          <table:table-cell office:value-type="string" table:style-name="ce24">
            <text:p><text:s text:c="5"/>a) wydatki bieżące <text:s/>: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26">
            <text:p><text:s text:c="4"/>10 000,00 zł - zmniejszeniu środków z zakupu usług remontowych w dostarczaniu wody (dział 400, rozdział 40002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26">
            <text:p><text:s text:c="4"/>12 300,00 zł - zwiększeniu środków na zakupu usług pozostałych w dostarczaniu wody (dział 400, rozdział 40002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26">
            <text:p><text:s text:c="4"/>11 000,00 zł - zwiększeniu środków dotacji <text:s/>na wydatki związane z zapewnieniem transportu zbiorowego na terenie Gminy Bielsk i kontynuacją <text:s/>linii autobusowych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26">
            <text:p><text:s text:c="27"/>nr 110 i 112 ( dział 600, rozdział 60004 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26">
            <text:p><text:s text:c="6"/>4 536,48 zł - zwiększeniu środków na zakup usług pozostałych w planach zagospodarowania przestrzennego na zadanie pn. „Sporządzenie miejscowego planu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26">
            <text:p><text:s text:c="27"/>zagospodarowania przestrzennego dla terenów w miejscowości Zagroba”, zadanie ujęte <text:s/>w wykazie przedsięwzięć bieżących do Wieloletniej Prognoz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17">
            <text:p><text:s text:c="27"/>Finansowej do realizacji w latach 2021 - 2022 ( dział 710, rozdział 71004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17">
            <text:p><text:s text:c="6"/>2 351,32 zł - przeniesieniu <text:s/>dotacji w zadaniach w urzędach wojewódzkich-USC, ewidencja ludności oraz dowody osobiste z zakresu zadań z administracji rządowej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17">
            <text:p><text:s text:c="27"/>z dodatkowego wynagrodzenia rocznego na wynagrodzenia osobowe pracowników, w urzędach wojewodzkich ( dział 750, rozdział 75011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 table:style-name="ce1"/>
        </table:table-row>
        <table:table-row table:style-name="ro29">
          <table:table-cell office:value-type="string" table:style-name="ce26">
            <text:p><text:s text:c="6"/>4 391,79 zł - zwiększeniu środków na zakup usług <text:s/>zdrowotnych, odpisy na zakładowy fundusz świadczeń socjalnych w urzędzie gminy <text:s/>(dział 750, rozdział 75023 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6"/>5 000,00 zł - zwiększeniu środków na zakup usług pozostałych w promocji jednostek samorządu terytorialnego (dział 750,rozdział 7507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4"/>22 902,71 zł - przeniesi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7"/>obywatelom Ukrainy w związku z konfliktem zbrojnym na terytorium tego państwa (Dz. U. z 2022r., poz. 583 z późn. zm.), w związku ze zmianą rozporządzenia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7"/>w sprawie szczegółowej klasyfikacji budżetowej (dział 750, rozdział 75095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"/>109 500,00 zł - zwiększeniu środków w kwocie 39 500 zł na różne wydatki na rzecz osób fizycznych, zakup materiałów i wyposażenia, zakup usług zdrowotnych, zakup usług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7"/>pozostałych w ochotniczych strażach pożarnych, wprowadzeniu środków w sprawie udzielenia pomocy finansowej w ramach zadania "MAZOWIECKIE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7"/>STRAŻNICE OSP-2022", zgodnie z Uchwałą nr 62/22 Sejmiku Województwa Mazowieckiego z dnia 24 maja 2022r. i umową zawartą w dniu 08 lipca 2022r.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7"/>na remont budynku OSP w Ciachcinie, w zakresie drzwi garażowych w kwocie 30 000 zł, wprowadzeniu środków w sprawie udzielenia pomocy finansowej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7"/>w ramach zadania "OSP", zgodnie <text:s/>z Uchwałą nr 87/22 Sejmiku <text:s/>Województwa Mazowieckiego <text:s/>z dnia 21 czerwca 2022r. i umową zawartą w dniu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7">
            <text:p><text:s text:c="27"/>08 lipca 2022r.na zakup wyposażenia dla jednostki OSP Goślice w kwocie 20 000 zł, udział środków własnych w kwocie 20 000zł (dział 754, rozdział 75412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/>142 035,00 zł - zwiększeniu części oświatowej subwencji ogólnej na 2022 rok, środki zwiększono na składki na ubezpieczenia społeczne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6"/>składki na Fundusz Pracy oraz Fundusz Solidarnościowy, wynagrodzenie osobowe nauczycieli w szkołach podstawowych (dział 801, rozdział 80101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3"/>21 700,00 zł - zmniejszeniu środków ze składek na ubezpieczenia społeczne, składek na Fundusz Pracy oraz Fundusz Solidarnościowy, wpłat na PPK finansowane przez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7">
            <text:p><text:s text:c="27"/>podmiot zatrudniający w przedszkolach (dział 801, rozdział 80104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5"/>1 700,00 zł - zwiększeniu środków na zakup usług zdrowotnych, zakup usług pozostałych w przedszkolach (dział 801, rozdział 80104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/>112 796,73 zł - zwiększeniu środków na zakupu usług pozostałych w dowożeniu uczniów do szkół (dział 801, rozdzial 8011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4"/>1 000,00 zł - zmniejszeniu środków z wpłat na PPK finansowane przez podmiot zatrudniający w stołówkach szkolnych i przedszkolnych (dział 801, rozdział 80148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"/>16 000,00 zł - zwiększeniu środków na wynagrodzenia osobowe pracowników, składki na ubezpieczenia społeczne, składki na Fundusz Pracy w stołówkach szkolnych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6"/>i przedszkolnych (dział 801, rozdział 80148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"/>22 717,00 zł - zwiększeniu dotacji dla jst z przeznaczeniem na wyposażenie szkół w podręczniki, materiały edukacyjne lub ćwiczeniowe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oraz na sfinansowanie kosztu zakupu podręczników, materiałów edukacyjnych lub materiałów ćwiczeniowych, z przeznaczeniem na zakup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7">
            <text:p><text:s text:c="25"/>środków dydaktycznych i książek, zakup materiałów i wyposażenia, zgodnie z pismem <text:s/>Mazowieckiego Urzędu Wojewódzkiego w Warszawie z dnia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09 sierpnia 2022r. Nr WF-I.3112.15.34.2022 (dział 801, rozdział 8015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"/>53 041,00 zł - przeniesi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obywatelom Ukrainy w związku z konfliktem zbrojnym na terytorium tego państwa (Dz. U. z 2022r., poz. 583 z późn. zm.), w związku ze zmianą rozporządzenia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w sprawie szczegółowej klasyfikacji budżetowej (dział 801, rozdział 8019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3"/>34 450,00 zł - zmniejszeniu środków z zakupu usług przez jednostki samorządu terytorialnego od innych jednostek samorządu terytorialnego w domach pomocy społecznej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6"/>(dział 852, rozdział 85202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3"/>10 000,00 zł - zmniejszeniu środków z zakupu usług przez jednostki samorządu terytorialnego od innych jednostek samorządu terytorialnego w ośrodkach wsparcia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6"/>(dział 852, rozdział 8520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3"/>10 000,00 zł - zwiększeniu środków na zakupu materiałów i wyposażenia w ośrodkach pomocy społecznej (dział 852, rozdział 85219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3"/>14 450,00 zł - zwiększeniu środków na składki na ubezpieczenia społeczne, składki na Fundusz Pracy oraz Fundusz Solidarnościowy, wynagrodzenia bezosobowe w usługach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7">
            <text:p><text:s text:c="26"/>opiekuńczych i specjalistycznych usługach opiekuńczych (dział 852, rozdział 85228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4"/>1 081,00 zł - przeniesi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obywatelom Ukrainy w związku z konfliktem zbrojnym na terytorium tego państwa (Dz. U. z 2022r., poz. 583 z późn. zm.), w związku ze zmianą rozporządzenia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w sprawie szczegółowej klasyfikacji budżetowej (dział 852, rozdział 85231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"/>24 000,00 zł - przeniesi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obywatelom Ukrainy w związku z konfliktem zbrojnym na terytorium tego państwa (Dz. U. z 2022r., poz. 583 z późn. zm.), w związku ze zmianą rozporządzenia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w sprawie szczegółowej klasyfikacji budżetowej (dział 852, rozdział 8529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177 488,00 zł - przeniesi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obywatelom Ukrainy w związku z konfliktem zbrojnym na terytorium tego państwa (Dz. U. z 2022r., poz. 583 z późn. zm.), w związku ze zmianą rozporządzenia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w sprawie szczegółowej klasyfikacji budżetowej (dział 853, rozdział 8539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5"/>3 297,00 zł - zmniejszeniu środków przeznaczonych na przyznanie nagród Wójta Gminy dla uczniów za wybitne osiągnięcia i wysokie wyniki w nauce, zakup materiałów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6"/>i wyposażenia w pomocy materialnej dla uczniów o charakterze motywacyjnym (Dział 854, rozdział 85416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3"/>20 000,00 zł - zwiększeniu środków na zakup usług przez jednostki samorządu terytorialnego od innych jednostek samorządu terytorialnego w wspieraniu rodziny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(dział 855, rozdział 85504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4"/>1 720,00 zł - zmniejszeniu środków z wpłat na PPK finansowane przez podmiot zatrudniający w systemie opieki nad dziećmi w wieku do lat 3 (dział 855, rozdział 85516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4"/>8 720,00 zł - zwiększeniu środków z tytułu dofinansowania obniżenia opłaty rodzica za pobyt dziecka w żłobku, klubie dziecięcym lub u dziennego opiekuna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6"/>zgodnie z informacją do instytucji opieki otrzymaną od ZUS z przeznaczeniem na wypłatę dofinansowania dla rodziców, na zakup usług pozostałych w systemie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6"/>opieki nad dziećmi w wieku do lat 3 (dział 855, rozdział 85516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3"/>87 000,00 zł - zwiększeniu środków na zakup materiałów i wyposażenia, zakup usług remontowych, zakup usług pozostałych w gospodarce ściekowej i ochronie wód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25"/>(Dział 900, rozdział 90001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5"/>5 000,00 zł - zwiększeniu środków na zakup materiałów i wyposażenia w oczyszczaniu miast i wsi (dział 900, rozdział 90003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6">
            <text:p><text:s text:c="5"/>7 000,00 zł - zwiększeniu środków na zakup usług pozostałych w pozostałej działalności (dział 900, rozdział 90095),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17">
            <text:p><text:s text:c="5"/>4 000,00 zł - zmniejszeniu środków z zadania <text:s/>realizowanego w ramach funduszu sołeckiego na wniosek sołectwa Tłubice pn."Zakup kostki brukowej przy świetlicy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17">
            <text:p><text:s text:c="25"/>w Tłubicach" w domach i ośrodkach kultury, świetlicach i klubach ( dział 921, rozdział 92109 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27">
            <text:p><text:s text:c="3"/>44 000,00 zł - zwiększeniu środków dotacji dla Gminnego Ośrodka Kultury w Bielsku w kwocie 40 000 zł, wprowadzeniu środków na zadanie realizowane w ramach funduszu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17">
            <text:p><text:s text:c="26"/>sołeckiego na wniosek sołectwa Tłubice pn."Ułożenie kostki brukowej przy świetlicy wiejskiej w Tłubicach" w kwocie 4 000 zł, w domach i ośrodkach kultury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29">
          <table:table-cell office:value-type="string" table:style-name="ce17">
            <text:p><text:s text:c="26"/>świetlicach i klubach (dział 921, rozdział 92109),<text:s/></text:p>
          </table:table-cell>
          <table:table-cell table:number-columns-repeated="2" table:style-name="ce26"/>
          <table:table-cell table:number-columns-repeated="3" table:style-name="ce27"/>
          <table:table-cell table:number-columns-repeated="9" table:style-name="ce62"/>
          <table:table-cell table:number-columns-repeated="16369"/>
        </table:table-row>
        <table:table-row table:style-name="ro30">
          <table:table-cell office:value-type="string" table:style-name="ce24">
            <text:p><text:s text:c="5"/>b) wydatki majątkowe :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17">
            <text:p><text:s text:c="3"/>35 000,00 zł - wprowadzeniu środków na zadanie pn.:"Rozbudowa sieci kanalizacji sanitarnej w Bielsku na ul. Dębowej " (dział 010, rozdział 01044),</text:p>
          </table:table-cell>
          <table:table-cell table:number-columns-repeated="2" table:style-name="ce38"/>
          <table:table-cell table:number-columns-repeated="2" table:style-name="ce1"/>
          <table:table-cell table:number-columns-repeated="4" table:style-name="ce38"/>
          <table:table-cell table:style-name="ce1"/>
          <table:table-cell table:number-columns-repeated="3" table:style-name="ce28"/>
          <table:table-cell table:style-name="ce62"/>
          <table:table-cell table:number-columns-repeated="16370" table:style-name="ce1"/>
        </table:table-row>
        <table:table-row table:style-name="ro29">
          <table:table-cell office:value-type="string" table:style-name="ce27">
            <text:p><text:s text:c="3"/>3 582 000 zł - wprowadzeniu środków dotacji celowej w kwocie 3 600 000 zł z budżetu Województwa Mazowieckiego na dofinansowanie realizacji zadania<text:s/></text:p>
          </table:table-cell>
          <table:table-cell table:number-columns-repeated="2" table:style-name="ce38"/>
          <table:table-cell table:number-columns-repeated="2" table:style-name="ce1"/>
          <table:table-cell table:number-columns-repeated="4" table:style-name="ce38"/>
          <table:table-cell table:style-name="ce1"/>
          <table:table-cell table:number-columns-repeated="3" table:style-name="ce28"/>
          <table:table-cell table:style-name="ce62"/>
          <table:table-cell table:number-columns-repeated="16370" table:style-name="ce1"/>
        </table:table-row>
        <table:table-row table:style-name="ro29">
          <table:table-cell office:value-type="string" table:style-name="ce26">
            <text:p><text:s text:c="26"/>pn.„Przebudowa i budowa ulic osiedlowych w m. Bielsk - ul. Stodólna Wschodnia, <text:s/>Gen. K. Świerczewskiego, <text:s/>Wł. Broniewskiego, 22 Lipca,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26">
            <text:p><text:s text:c="26"/>Cisowa, Modrzewiowa, Brzozowa, Jesionowa, Klonowa, Kasztanowa, Czereśniowa, Morelowa, Krótka, Wiśniowa - ETAP III - CZĘŚĆ C",<text:s/>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32">
            <text:p><text:s text:c="26"/>w ramach Instrumentu wsparcia zadań ważnych dla równomiernego rozwoju województwa mazowieckiego, <text:s/>zgodnie z umową z dnia 19 sierpnia 2022r.<text:s/>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295">
            <text:p><text:s text:c="25"/>nr W/UMWM/- UU/M/RF/4749/2022 zawartą z Urzędem Marszałkowskim Województwa Mazowieckiego, zadanie ujętew wykazie <text:s/>przedsięwzięć <text:s/>majątkowych<text:s/>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26">
            <text:p><text:s text:c="25"/>do Wieloletniej Prognozy Finansowej do realizacji w latach 2021 - 2024, zmniejszonie środków własnych w kwocie 199 000 zł na zadanie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26">
            <text:p><text:s text:c="25"/>pn.„Przebudowa i budowa ulic osiedlowych w m. Bielsk - ul. Stodólna Wschodnia, <text:s/>Gen. K. Świerczewskiego, <text:s/>Wł. Broniewskiego, 22 Lipca,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26">
            <text:p><text:s text:c="25"/>Cisowa, Modrzewiowa, Brzozowa, Jesionowa, Klonowa, Kasztanowa, Czereśniowa, Morelowa, Krótka, Wiśniowa - ETAP III - CZĘŚĆ C",<text:s/>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26">
            <text:p><text:s text:c="24"/>wprowadzono środki dotacji celowej w kwocie 160 000 zł <text:s/>z budżetu Województwa Mazowieckiego na zadanie z zakresu budowy i modernizacji dróg dojazdowych<text:s/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6">
            <text:p><text:s text:c="25"/>do gruntów rolnych <text:s/>pn."Przebudowa drogi <text:s/>gminnej Bielsk - Ułtowo - etap II", zgodnie z pismem Urzędu Marszałkowskiego Województwa<text:s text:c="2"/></text:p>
          </table:table-cell>
          <table:table-cell table:number-columns-repeated="2" table:style-name="ce59"/>
          <table:table-cell table:number-columns-repeated="16381" table:style-name="ce1"/>
        </table:table-row>
        <table:table-row table:style-name="ro29">
          <table:table-cell office:value-type="string" table:style-name="ce26">
            <text:p><text:s text:c="25"/>Mazowieckiego w Warszawie z dnia 15 czerwca 2022r. Nr RW-RM-II.043.1.247.2022.AO i umową zawartą w dniu 08.07.2022r.<text:s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62"/>
          <table:table-cell table:number-columns-repeated="16375" table:style-name="ce1"/>
        </table:table-row>
        <table:table-row table:style-name="ro29">
          <table:table-cell office:value-type="string" table:style-name="ce26">
            <text:p><text:s text:c="25"/>w drogach publicznych gminnych, zwiększono udział środków własnych o kwotę 21 000 zł ( dział 600, rozdział 60016),</text:p>
          </table:table-cell>
          <table:table-cell table:style-name="ce63"/>
          <table:table-cell table:number-columns-repeated="4" table:style-name="ce27"/>
          <table:table-cell table:style-name="ce26"/>
          <table:table-cell table:style-name="ce27"/>
          <table:table-cell table:style-name="ce62"/>
          <table:table-cell table:number-columns-repeated="16375" table:style-name="ce1"/>
        </table:table-row>
        <table:table-row table:style-name="ro29">
          <table:table-cell office:value-type="string" table:style-name="ce17">
            <text:p><text:s text:c="2"/>31 500,00 zł - zwiększeniu środków na zadanie pn.:"Przebudowa świetlicy wiejskiej w Kędzierzynie" (dział 921, rozdział 92109),</text:p>
          </table:table-cell>
          <table:table-cell table:style-name="ce63"/>
          <table:table-cell table:number-columns-repeated="4" table:style-name="ce27"/>
          <table:table-cell table:style-name="ce26"/>
          <table:table-cell table:style-name="ce27"/>
          <table:table-cell table:style-name="ce62"/>
          <table:table-cell table:number-columns-repeated="16375" table:style-name="ce1"/>
        </table:table-row>
        <table:table-row table:style-name="ro29">
          <table:table-cell office:value-type="string" table:style-name="ce26">
            <text:p><text:s text:c="5"/>601 500 zł - wprowadzeniu środków w sprawie udzielenia pomocy finansowej w ramach Mazowieckiego Instrumentu Wsparcia Infrastruktury Sportowej " Mazowsze<text:s/></text:p>
          </table:table-cell>
          <table:table-cell table:style-name="ce63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29">
          <table:table-cell office:value-type="string" table:style-name="ce26">
            <text:p><text:s text:c="25"/>dla sportu 2022", <text:s/>zgodnie z Uchwałą nr 68/22 Sejmiku <text:s/>Województwa Mazowieckiego <text:s/>z dnia 24 maja 2022r. i umową zawartą w dniu 08.07.2022r. na<text:s/></text:p>
          </table:table-cell>
          <table:table-cell table:style-name="ce63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29">
          <table:table-cell office:value-type="string" table:style-name="ce26">
            <text:p><text:s text:c="24"/>dofinansowanie przedsięwzięcia pod nazwą: "Budowa boiska wielofunkcyjnego w miejscowości Zągoty" w kwocie 230 000 zł, udział środków własnych 371 500 zł,<text:s/></text:p>
          </table:table-cell>
          <table:table-cell table:style-name="ce63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29">
          <table:table-cell office:value-type="string" table:style-name="ce26">
            <text:p><text:s text:c="25"/>(dział 926, rozdział 92605),<text:s/></text:p>
          </table:table-cell>
          <table:table-cell table:style-name="ce63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style-name="ro29">
          <table:table-cell office:value-type="string" table:style-name="ce17">
            <text:p><text:s text:c="5"/>100 000 zł - zmniejszeniu środków na zadanie pn.:"Budowa boiska wielofunkcyjnego w miejscowości Zągoty" (dział 926, rozdział 92695).</text:p>
          </table:table-cell>
          <table:table-cell table:style-name="ce63"/>
          <table:table-cell table:number-columns-repeated="6" table:style-name="ce26"/>
          <table:table-cell table:number-columns-repeated="2" table:style-name="ce27"/>
          <table:table-cell table:number-columns-repeated="16374"/>
        </table:table-row>
        <table:table-row table:number-rows-repeated="2" table:style-name="ro29">
          <table:table-cell table:number-columns-repeated="8" table:style-name="ce26"/>
          <table:table-cell table:number-columns-repeated="2" table:style-name="ce27"/>
          <table:table-cell table:number-columns-repeated="16374"/>
        </table:table-row>
        <table:table-row table:number-rows-repeated="1048286" table:style-name="ro30">
          <table:table-cell table:number-columns-repeated="16384"/>
        </table:table-row>
      </table:table>
      <table:table table:name="zał_nr_3" table:style-name="ta2">
        <table:table-column table:style-name="co1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78" table:default-cell-style-name="ce1"/>
        <table:table-row table:style-name="ro28">
          <table:table-cell office:value-type="string" table:number-columns-spanned="6" table:number-rows-spanned="1" table:style-name="ce42">
            <text:p><text:s text:c="36"/>Załącznik nr 3 do uchwały nr 274/XLII/2022</text:p>
          </table:table-cell>
          <table:covered-table-cell table:number-columns-repeated="5"/>
          <table:table-cell table:style-name="ce1"/>
          <table:table-cell table:style-name="ce36"/>
          <table:table-cell table:number-columns-repeated="16376"/>
        </table:table-row>
        <table:table-row table:style-name="ro28">
          <table:table-cell office:value-type="string" table:number-columns-spanned="6" table:number-rows-spanned="1" table:style-name="ce42">
            <text:p><text:s text:c="40"/>Rady Gminy Bielsk z dnia 24 sierpnia 2022r.<text:s text:c="3"/></text:p>
          </table:table-cell>
          <table:covered-table-cell table:number-columns-repeated="5"/>
          <table:table-cell table:style-name="ce1"/>
          <table:table-cell table:style-name="ce36"/>
          <table:table-cell table:number-columns-repeated="16376"/>
        </table:table-row>
        <table:table-row table:style-name="ro28">
          <table:table-cell office:value-type="string" table:number-columns-spanned="6" table:number-rows-spanned="1" table:style-name="ce42">
            <text:p><text:s text:c="64"/>zmieniającej Uchwałę Budżetową <text:s/>Gminy Bielsk <text:s/>na rok 2022</text:p>
          </table:table-cell>
          <table:covered-table-cell table:number-columns-repeated="5"/>
          <table:table-cell table:style-name="ce1"/>
          <table:table-cell table:style-name="ce36"/>
          <table:table-cell table:number-columns-repeated="16376"/>
        </table:table-row>
        <table:table-row table:style-name="ro36">
          <table:table-cell office:value-type="string" table:style-name="ce72">
            <text:p><text:s text:c="113"/>Przychody i rozchody budżetu w 2022r.</text:p>
          </table:table-cell>
          <table:table-cell table:number-columns-repeated="3" table:style-name="ce73"/>
          <table:table-cell table:style-name="ce74"/>
          <table:table-cell table:style-name="ce75"/>
          <table:table-cell table:style-name="ce1"/>
          <table:table-cell table:style-name="ce36"/>
          <table:table-cell table:number-columns-repeated="16376"/>
        </table:table-row>
        <table:table-row table:style-name="ro30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8">
            <text:p>Treść</text:p>
          </table:table-cell>
          <table:table-cell office:value-type="string" table:number-columns-spanned="1" table:number-rows-spanned="3" table:style-name="ce109">
            <text:p>Klasyfikacja</text:p>
            <text:p>§</text:p>
          </table:table-cell>
          <table:table-cell office:value-type="string" table:number-columns-spanned="1" table:number-rows-spanned="3" table:style-name="ce109">
            <text:p>Kwota 2022 r.</text:p>
          </table:table-cell>
          <table:table-cell office:value-type="string" table:number-columns-spanned="1" table:number-rows-spanned="3" table:style-name="ce108">
            <text:p>Zmiany <text:s text:c="2"/>+/-</text:p>
          </table:table-cell>
          <table:table-cell office:value-type="string" table:number-columns-spanned="1" table:number-rows-spanned="3" table:style-name="ce109">
            <text:p>Kwota po zmianach 2022 r.</text:p>
          </table:table-cell>
          <table:table-cell table:number-columns-repeated="2" table:style-name="ce36"/>
          <table:table-cell table:number-columns-repeated="16376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76"/>
        </table:table-row>
        <table:table-row table:style-name="ro30"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79">
            <text:p>1.</text:p>
          </table:table-cell>
          <table:table-cell office:value-type="string" table:style-name="ce80">
            <text:p>Dochody</text:p>
          </table:table-cell>
          <table:table-cell table:style-name="ce79"/>
          <table:table-cell office:value-type="float" office:value="46854732.729999997" table:style-name="ce81">
            <text:p>46 854 732,73</text:p>
          </table:table-cell>
          <table:table-cell office:value-type="float" office:value="4801915.95" table:style-name="ce82">
            <text:p>4 801 915,95</text:p>
          </table:table-cell>
          <table:table-cell office:value-type="float" office:value="51656648.68" table:style-name="ce81">
            <text:p>51 656 648,68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79">
            <text:p>2.</text:p>
          </table:table-cell>
          <table:table-cell office:value-type="string" table:style-name="ce80">
            <text:p>Wydatki</text:p>
          </table:table-cell>
          <table:table-cell table:style-name="ce79"/>
          <table:table-cell office:value-type="float" office:value="53578934.670000002" table:style-name="ce81">
            <text:p>53 578 934,67</text:p>
          </table:table-cell>
          <table:table-cell office:value-type="float" office:value="4991915.95" table:style-name="ce82">
            <text:p>4 991 915,95</text:p>
          </table:table-cell>
          <table:table-cell office:value-type="float" office:value="58570850.619999997" table:style-name="ce81">
            <text:p>58 570 850,62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79">
            <text:p>3.</text:p>
          </table:table-cell>
          <table:table-cell office:value-type="string" table:style-name="ce80">
            <text:p>Wynik budżetu</text:p>
          </table:table-cell>
          <table:table-cell table:style-name="ce83"/>
          <table:table-cell office:value-type="float" office:value="-6724201.9400000004" table:style-name="ce84">
            <text:p>-6 724 201,94</text:p>
          </table:table-cell>
          <table:table-cell office:value-type="float" office:value="-190000" table:style-name="ce85">
            <text:p>-190 000,00</text:p>
          </table:table-cell>
          <table:table-cell office:value-type="float" office:value="-6914201.9400000004" table:style-name="ce84">
            <text:p>-6 914 201,94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110">
            <text:p><text:s text:c="10"/>Przychody ogółem:</text:p>
          </table:table-cell>
          <table:covered-table-cell/>
          <table:table-cell table:style-name="ce86"/>
          <table:table-cell office:value-type="float" office:value="8647951.9399999995" table:style-name="ce87">
            <text:p>8 647 951,94</text:p>
          </table:table-cell>
          <table:table-cell office:value-type="float" office:value="190000" table:style-name="ce88">
            <text:p>190 000,00</text:p>
          </table:table-cell>
          <table:table-cell office:value-type="float" office:value="8837951.9399999995" table:style-name="ce87">
            <text:p>8 837 951,94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89">
            <text:p>1.</text:p>
          </table:table-cell>
          <table:table-cell office:value-type="string" table:style-name="ce90">
            <text:p>Kredyty</text:p>
          </table:table-cell>
          <table:table-cell office:value-type="string" table:style-name="ce79">
            <text:p>§ 952</text:p>
          </table:table-cell>
          <table:table-cell office:value-type="float" office:value="3000000" table:style-name="ce84">
            <text:p>3 000 000,00</text:p>
          </table:table-cell>
          <table:table-cell table:style-name="ce85"/>
          <table:table-cell office:value-type="float" office:value="3000000" table:style-name="ce84">
            <text:p>3 000 00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1">
            <text:p>2.</text:p>
          </table:table-cell>
          <table:table-cell office:value-type="string" table:style-name="ce92">
            <text:p>Pożyczki</text:p>
          </table:table-cell>
          <table:table-cell office:value-type="string" table:style-name="ce79">
            <text:p>§ 952</text:p>
          </table:table-cell>
          <table:table-cell table:style-name="ce84"/>
          <table:table-cell table:style-name="ce85"/>
          <table:table-cell table:style-name="ce84"/>
          <table:table-cell table:number-columns-repeated="16378" table:style-name="ce1"/>
        </table:table-row>
        <table:table-row table:style-name="ro37">
          <table:table-cell office:value-type="string" table:style-name="ce89">
            <text:p>3.</text:p>
          </table:table-cell>
          <table:table-cell office:value-type="string" table:style-name="ce92">
            <text:p>Pożyczki na finansowanie zadań realizowanych</text:p>
            <text:p>z udziałem środków pochodzących z budżetu UE</text:p>
          </table:table-cell>
          <table:table-cell office:value-type="string" table:style-name="ce79">
            <text:p>§ 903</text:p>
          </table:table-cell>
          <table:table-cell table:number-columns-repeated="3" table:style-name="ce85"/>
          <table:table-cell table:number-columns-repeated="16378" table:style-name="ce1"/>
        </table:table-row>
        <table:table-row table:style-name="ro38">
          <table:table-cell office:value-type="string" table:style-name="ce89">
            <text:p>4.</text:p>
          </table:table-cell>
          <table:table-cell office:value-type="string" table:style-name="ce92">
            <text:p>Przychody jednostek samorządu terytorialnego z niewykorzystanych środków pieniężnych na rachunku bieżącym<text:s/></text:p>
          </table:table-cell>
          <table:table-cell office:value-type="string" table:style-name="ce79">
            <text:p>§ 905</text:p>
          </table:table-cell>
          <table:table-cell office:value-type="float" office:value="4207951.9400000004" table:style-name="ce85">
            <text:p>4 207 951,94</text:p>
          </table:table-cell>
          <table:table-cell table:style-name="ce85"/>
          <table:table-cell office:value-type="float" office:value="4207951.9400000004" table:style-name="ce85">
            <text:p>4 207 951,94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89">
            <text:p>5.</text:p>
          </table:table-cell>
          <table:table-cell office:value-type="string" table:style-name="ce92">
            <text:p>Spłaty pożyczek udzielonych</text:p>
          </table:table-cell>
          <table:table-cell office:value-type="string" table:style-name="ce79">
            <text:p>§ 951</text:p>
          </table:table-cell>
          <table:table-cell table:style-name="ce93"/>
          <table:table-cell table:style-name="ce83"/>
          <table:table-cell table:style-name="ce93"/>
          <table:table-cell table:number-columns-repeated="16378" table:style-name="ce1"/>
        </table:table-row>
        <table:table-row table:style-name="ro18">
          <table:table-cell office:value-type="string" table:style-name="ce89">
            <text:p>6.</text:p>
          </table:table-cell>
          <table:table-cell office:value-type="string" table:style-name="ce92">
            <text:p>Prywatyzacja majątku jst</text:p>
          </table:table-cell>
          <table:table-cell office:value-type="string" table:style-name="ce79">
            <text:p>§ 944</text:p>
          </table:table-cell>
          <table:table-cell table:style-name="ce93"/>
          <table:table-cell table:style-name="ce83"/>
          <table:table-cell table:style-name="ce93"/>
          <table:table-cell table:number-columns-repeated="16378" table:style-name="ce1"/>
        </table:table-row>
        <table:table-row table:style-name="ro4">
          <table:table-cell office:value-type="string" table:style-name="ce89">
            <text:p>7.</text:p>
          </table:table-cell>
          <table:table-cell office:value-type="string" table:style-name="ce92">
            <text:p>Nadwyżka budżetu z lat ubiegłych</text:p>
          </table:table-cell>
          <table:table-cell office:value-type="string" table:style-name="ce79">
            <text:p>§ 957</text:p>
          </table:table-cell>
          <table:table-cell table:style-name="ce94"/>
          <table:table-cell table:style-name="ce83"/>
          <table:table-cell table:style-name="ce94"/>
          <table:table-cell table:number-columns-repeated="16378" table:style-name="ce1"/>
        </table:table-row>
        <table:table-row table:style-name="ro11">
          <table:table-cell office:value-type="string" table:style-name="ce89">
            <text:p>8.</text:p>
          </table:table-cell>
          <table:table-cell office:value-type="string" table:style-name="ce92">
            <text:p>Papiery wartościowe (obligacje)</text:p>
          </table:table-cell>
          <table:table-cell office:value-type="string" table:style-name="ce79">
            <text:p>§ 931</text:p>
          </table:table-cell>
          <table:table-cell table:style-name="ce93"/>
          <table:table-cell table:style-name="ce83"/>
          <table:table-cell table:style-name="ce93"/>
          <table:table-cell table:number-columns-repeated="16378" table:style-name="ce1"/>
        </table:table-row>
        <table:table-row table:style-name="ro27">
          <table:table-cell office:value-type="string" table:style-name="ce89">
            <text:p>9.</text:p>
          </table:table-cell>
          <table:table-cell office:value-type="string" table:style-name="ce92">
            <text:p>Inne źródła (wolne środki)</text:p>
          </table:table-cell>
          <table:table-cell office:value-type="string" table:style-name="ce79">
            <text:p>§ 950</text:p>
          </table:table-cell>
          <table:table-cell office:value-type="float" office:value="1440000" table:style-name="ce85">
            <text:p>1 440 000,00</text:p>
          </table:table-cell>
          <table:table-cell office:value-type="float" office:value="190000" table:style-name="ce85">
            <text:p>190 000,00</text:p>
          </table:table-cell>
          <table:table-cell office:value-type="float" office:value="1630000" table:style-name="ce85">
            <text:p>1 630 000,0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110">
            <text:p><text:s text:c="3"/>Rozchody ogółem:</text:p>
          </table:table-cell>
          <table:covered-table-cell/>
          <table:table-cell table:style-name="ce79"/>
          <table:table-cell office:value-type="float" office:value="1923750" table:style-name="ce87">
            <text:p>1 923 750,00</text:p>
          </table:table-cell>
          <table:table-cell table:style-name="ce95"/>
          <table:table-cell office:value-type="float" office:value="1923750" table:style-name="ce87">
            <text:p>1 923 750,0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89">
            <text:p>1.</text:p>
          </table:table-cell>
          <table:table-cell office:value-type="string" table:style-name="ce92">
            <text:p>Spłaty kredytów</text:p>
          </table:table-cell>
          <table:table-cell office:value-type="string" table:style-name="ce79">
            <text:p>§ 992</text:p>
          </table:table-cell>
          <table:table-cell office:value-type="float" office:value="1923750" table:style-name="ce84">
            <text:p>1 923 750,00</text:p>
          </table:table-cell>
          <table:table-cell table:style-name="ce83"/>
          <table:table-cell office:value-type="float" office:value="1923750" table:style-name="ce84">
            <text:p>1 923 750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9">
            <text:p>2.</text:p>
          </table:table-cell>
          <table:table-cell office:value-type="string" table:style-name="ce92">
            <text:p>Spłaty pożyczek</text:p>
          </table:table-cell>
          <table:table-cell office:value-type="string" table:style-name="ce79">
            <text:p>§ 992</text:p>
          </table:table-cell>
          <table:table-cell table:style-name="ce84"/>
          <table:table-cell table:style-name="ce83"/>
          <table:table-cell table:style-name="ce84"/>
          <table:table-cell table:number-columns-repeated="16378" table:style-name="ce1"/>
        </table:table-row>
        <table:table-row table:style-name="ro39">
          <table:table-cell office:value-type="string" table:style-name="ce89">
            <text:p>3.</text:p>
          </table:table-cell>
          <table:table-cell office:value-type="string" table:style-name="ce92">
            <text:p>Spłaty pożyczek otrzymanych na finansowanie zadań realizowanych z udziałem środków pochodzących z budżetu UE</text:p>
          </table:table-cell>
          <table:table-cell office:value-type="string" table:style-name="ce79">
            <text:p>§ 963</text:p>
          </table:table-cell>
          <table:table-cell table:style-name="ce93"/>
          <table:table-cell table:number-columns-repeated="2" table:style-name="ce85"/>
          <table:table-cell table:number-columns-repeated="16378" table:style-name="ce1"/>
        </table:table-row>
        <table:table-row table:style-name="ro7">
          <table:table-cell office:value-type="string" table:style-name="ce89">
            <text:p>4.</text:p>
          </table:table-cell>
          <table:table-cell office:value-type="string" table:style-name="ce92">
            <text:p>Udzielone pożyczki</text:p>
          </table:table-cell>
          <table:table-cell office:value-type="string" table:style-name="ce79">
            <text:p>§ 991</text:p>
          </table:table-cell>
          <table:table-cell table:number-columns-repeated="3" table:style-name="ce83"/>
          <table:table-cell table:number-columns-repeated="16378" table:style-name="ce1"/>
        </table:table-row>
        <table:table-row table:style-name="ro10">
          <table:table-cell office:value-type="string" table:style-name="ce89">
            <text:p>5.</text:p>
          </table:table-cell>
          <table:table-cell office:value-type="string" table:style-name="ce92">
            <text:p>Lokaty</text:p>
          </table:table-cell>
          <table:table-cell office:value-type="string" table:style-name="ce79">
            <text:p>§ 994</text:p>
          </table:table-cell>
          <table:table-cell table:number-columns-repeated="3" table:style-name="ce83"/>
          <table:table-cell table:number-columns-repeated="16378" table:style-name="ce1"/>
        </table:table-row>
        <table:table-row table:style-name="ro10">
          <table:table-cell office:value-type="string" table:style-name="ce96">
            <text:p>6.</text:p>
          </table:table-cell>
          <table:table-cell office:value-type="string" table:style-name="ce97">
            <text:p>Wykup papierów wartościowych (obligacji)</text:p>
          </table:table-cell>
          <table:table-cell office:value-type="string" table:style-name="ce98">
            <text:p>§ 982</text:p>
          </table:table-cell>
          <table:table-cell table:style-name="ce99"/>
          <table:table-cell table:number-columns-repeated="2" table:style-name="ce83"/>
          <table:table-cell table:number-columns-repeated="16378" table:style-name="ce1"/>
        </table:table-row>
        <table:table-row table:style-name="ro7">
          <table:table-cell office:value-type="string" table:style-name="ce96">
            <text:p>7.</text:p>
          </table:table-cell>
          <table:table-cell office:value-type="string" table:style-name="ce97">
            <text:p>Rozchody z tytułu innych rozliczeń</text:p>
          </table:table-cell>
          <table:table-cell office:value-type="string" table:style-name="ce79">
            <text:p>§ 995</text:p>
          </table:table-cell>
          <table:table-cell table:number-columns-repeated="3" table:style-name="ce83"/>
          <table:table-cell table:number-columns-repeated="16378" table:style-name="ce1"/>
        </table:table-row>
        <table:table-row table:style-name="ro7">
          <table:table-cell office:value-type="string" table:style-name="ce100">
            <text:p>Uzasadnienie:W niniejszym załączniku dokonuje się zmian w planie budżetu gminy na 2022 rok polegających na :</text:p>
          </table:table-cell>
          <table:table-cell table:number-columns-repeated="2" table:style-name="ce33"/>
          <table:table-cell table:style-name="ce101"/>
          <table:table-cell table:number-columns-repeated="2" table:style-name="ce102"/>
          <table:table-cell table:number-columns-repeated="16378" table:style-name="ce1"/>
        </table:table-row>
        <table:table-row table:style-name="ro29">
          <table:table-cell office:value-type="string" table:style-name="ce103">
            <text:p><text:s text:c="2"/>190 000 zł - wprowadzeniu wolnych środków z 2021 roku.</text:p>
          </table:table-cell>
          <table:table-cell table:number-columns-repeated="5" table:style-name="ce103"/>
          <table:table-cell table:style-name="ce39"/>
          <table:table-cell table:number-columns-repeated="16377"/>
        </table:table-row>
        <table:table-row table:style-name="ro29">
          <table:table-cell table:number-columns-repeated="6" table:style-name="ce27"/>
          <table:table-cell table:style-name="ce39"/>
          <table:table-cell table:number-columns-repeated="16377"/>
        </table:table-row>
        <table:table-row table:style-name="ro28">
          <table:table-cell table:number-columns-repeated="2" table:style-name="ce103"/>
          <table:table-cell table:style-name="ce104"/>
          <table:table-cell table:number-columns-repeated="3" table:style-name="ce1"/>
          <table:table-cell table:style-name="ce39"/>
          <table:table-cell table:number-columns-repeated="16377" table:style-name="ce1"/>
        </table:table-row>
        <table:table-row table:style-name="ro29">
          <table:table-cell table:style-name="ce27"/>
          <table:table-cell table:number-columns-repeated="5" table:style-name="ce1"/>
          <table:table-cell table:style-name="ce39"/>
          <table:table-cell table:number-columns-repeated="16377" table:style-name="ce1"/>
        </table:table-row>
        <table:table-row table:style-name="ro29">
          <table:table-cell table:style-name="ce27"/>
          <table:table-cell table:number-columns-repeated="5" table:style-name="ce26"/>
          <table:table-cell table:number-columns-repeated="2" table:style-name="ce105"/>
          <table:table-cell table:number-columns-repeated="2" table:style-name="ce106"/>
          <table:table-cell table:number-columns-repeated="16" table:style-name="ce39"/>
          <table:table-cell table:number-columns-repeated="16358"/>
        </table:table-row>
        <table:table-row table:style-name="ro29">
          <table:table-cell table:style-name="ce27"/>
          <table:table-cell table:style-name="ce17"/>
          <table:table-cell table:number-columns-repeated="4" table:style-name="ce25"/>
          <table:table-cell table:number-columns-repeated="3" table:style-name="ce105"/>
          <table:table-cell table:style-name="ce106"/>
          <table:table-cell table:number-columns-repeated="2" table:style-name="ce22"/>
          <table:table-cell table:number-columns-repeated="2" table:style-name="ce107"/>
          <table:table-cell table:number-columns-repeated="12" table:style-name="ce39"/>
          <table:table-cell table:number-columns-repeated="16358"/>
        </table:table-row>
        <table:table-row table:style-name="ro29">
          <table:table-cell table:style-name="ce27"/>
          <table:table-cell table:number-columns-repeated="2" table:style-name="ce103"/>
          <table:table-cell table:number-columns-repeated="16381" table:style-name="ce1"/>
        </table:table-row>
        <table:table-row table:number-rows-repeated="2" table:style-name="ro29">
          <table:table-cell table:style-name="ce27"/>
          <table:table-cell table:number-columns-repeated="16383" table:style-name="ce1"/>
        </table:table-row>
        <table:table-row table:number-rows-repeated="1048537" table:style-name="ro30">
          <table:table-cell table:number-columns-repeated="16384"/>
        </table:table-row>
      </table:table>
      <table:table table:name="zał_nr_4" table:style-name="ta2">
        <table:table-column table:style-name="co31" table:default-cell-style-name="ce1"/>
        <table:table-column table:style-name="co16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6" table:number-columns-repeated="16375" table:default-cell-style-name="ce1"/>
        <table:table-row table:style-name="ro28">
          <table:table-cell table:number-columns-repeated="5" table:style-name="ce1"/>
          <table:table-cell office:value-type="string" table:style-name="ce3">
            <text:p><text:s text:c="5"/>Załącznik nr 4 do uchwały nr 274/XLII/2022<text:s/></text:p>
          </table:table-cell>
          <table:table-cell table:number-columns-repeated="2" table:style-name="ce3"/>
          <table:table-cell table:style-name="ce1"/>
          <table:table-cell table:style-name="ce30"/>
          <table:table-cell table:number-columns-repeated="16374"/>
        </table:table-row>
        <table:table-row table:style-name="ro28">
          <table:table-cell table:number-columns-repeated="5" table:style-name="ce1"/>
          <table:table-cell office:value-type="string" table:style-name="ce3">
            <text:p><text:s text:c="5"/>Rady Gminy Bielsk z dnia 24 sierpnia 2022r.<text:s/></text:p>
          </table:table-cell>
          <table:table-cell table:number-columns-repeated="2" table:style-name="ce3"/>
          <table:table-cell table:style-name="ce1"/>
          <table:table-cell table:style-name="ce30"/>
          <table:table-cell table:number-columns-repeated="16374"/>
        </table:table-row>
        <table:table-row table:style-name="ro28">
          <table:table-cell table:number-columns-repeated="4" table:style-name="ce1"/>
          <table:table-cell table:style-name="ce27"/>
          <table:table-cell office:value-type="string" table:style-name="ce3">
            <text:p><text:s text:c="5"/>zmieniającej Uchwałę Budżetową Gminy Bielsk na rok 2022</text:p>
          </table:table-cell>
          <table:table-cell table:number-columns-repeated="2" table:style-name="ce3"/>
          <table:table-cell table:style-name="ce1"/>
          <table:table-cell table:style-name="ce30"/>
          <table:table-cell table:number-columns-repeated="16374"/>
        </table:table-row>
        <table:table-row table:style-name="ro30">
          <table:table-cell table:number-columns-repeated="16384"/>
        </table:table-row>
        <table:table-row table:style-name="ro40">
          <table:table-cell office:value-type="string" table:number-columns-spanned="10" table:number-rows-spanned="1" table:style-name="ce148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49">
            <text:p>Dział</text:p>
          </table:table-cell>
          <table:table-cell office:value-type="string" table:number-columns-spanned="1" table:number-rows-spanned="2" table:style-name="ce150">
            <text:p>Rozdział</text:p>
          </table:table-cell>
          <table:table-cell office:value-type="string" table:number-columns-spanned="1" table:number-rows-spanned="2" table:style-name="ce150">
            <text:p>Nazwa zadania</text:p>
          </table:table-cell>
          <table:table-cell office:value-type="string" table:number-columns-spanned="1" table:number-rows-spanned="2" table:style-name="ce150">
            <text:p>Dotacje</text:p>
            <text:p>ogółem przed zmianą</text:p>
          </table:table-cell>
          <table:table-cell office:value-type="string" table:number-columns-spanned="1" table:number-rows-spanned="2" table:style-name="ce150">
            <text:p>Wydatki</text:p>
            <text:p>ogółem przed zmianą</text:p>
            <text:p/>
          </table:table-cell>
          <table:table-cell office:value-type="string" table:style-name="ce112">
            <text:p>Zmiana</text:p>
          </table:table-cell>
          <table:table-cell office:value-type="string" table:number-columns-spanned="1" table:number-rows-spanned="2" table:style-name="ce150">
            <text:p>Dotacje</text:p>
            <text:p>ogółem po zmianie</text:p>
          </table:table-cell>
          <table:table-cell office:value-type="string" table:number-columns-spanned="1" table:number-rows-spanned="2" table:style-name="ce150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51">
            <text:p>z tego:</text:p>
          </table:table-cell>
          <table:covered-table-cell/>
          <table:table-cell table:number-columns-repeated="16374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style-name="ce111"/>
          <table:covered-table-cell/>
          <table:covered-table-cell/>
          <table:table-cell office:value-type="string" table:style-name="ce112">
            <text:p>wydatki bieżące</text:p>
          </table:table-cell>
          <table:table-cell office:value-type="string" table:style-name="ce112">
            <text:p>wydatki majątkowe</text:p>
          </table:table-cell>
          <table:table-cell table:number-columns-repeated="16374"/>
        </table:table-row>
        <table:table-row table:style-name="ro29"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3">
            <text:p>10</text:p>
          </table:table-cell>
          <table:table-cell table:number-columns-repeated="16374"/>
        </table:table-row>
        <table:table-row table:style-name="ro28">
          <table:table-cell office:value-type="string" table:style-name="ce114">
            <text:p>010</text:p>
          </table:table-cell>
          <table:table-cell table:style-name="ce115"/>
          <table:table-cell office:value-type="string" table:style-name="ce115">
            <text:p>Rolnictwo i łowiectwo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0" table:style-name="ce116">
            <text:p>0,00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0" table:style-name="ce117">
            <text:p>0,00</text:p>
          </table:table-cell>
          <table:table-cell table:number-columns-repeated="16374"/>
        </table:table-row>
        <table:table-row table:style-name="ro28">
          <table:table-cell table:style-name="ce115"/>
          <table:table-cell office:value-type="string" table:style-name="ce114">
            <text:p>01095</text:p>
          </table:table-cell>
          <table:table-cell office:value-type="string" table:style-name="ce115">
            <text:p>Pozostała działalność<text:s/>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0" table:style-name="ce116">
            <text:p>0,00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580544.65" table:style-name="ce116">
            <text:p>580 544,65</text:p>
          </table:table-cell>
          <table:table-cell office:value-type="float" office:value="0" table:style-name="ce117">
            <text:p>0,00</text:p>
          </table:table-cell>
          <table:table-cell table:number-columns-repeated="16374"/>
        </table:table-row>
        <table:table-row table:style-name="ro22">
          <table:table-cell office:value-type="string" table:style-name="ce118">
            <text:p>750</text:p>
          </table:table-cell>
          <table:table-cell table:style-name="ce118"/>
          <table:table-cell office:value-type="string" table:style-name="ce119">
            <text:p>Administracja publiczna</text:p>
          </table:table-cell>
          <table:table-cell office:value-type="string" table:style-name="ce120">
            <text:p>82 166,00</text:p>
          </table:table-cell>
          <table:table-cell office:value-type="string" table:style-name="ce120">
            <text:p>82 166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0">
            <text:p>82 166,00</text:p>
          </table:table-cell>
          <table:table-cell office:value-type="string" table:style-name="ce120">
            <text:p>82 166,00</text:p>
          </table:table-cell>
          <table:table-cell office:value-type="string" table:style-name="ce120">
            <text:p>82 166,00</text:p>
          </table:table-cell>
          <table:table-cell office:value-type="float" office:value="0" table:style-name="ce121">
            <text:p>0,00</text:p>
          </table:table-cell>
          <table:table-cell table:number-columns-repeated="16374"/>
        </table:table-row>
        <table:table-row table:style-name="ro42">
          <table:table-cell table:style-name="ce122"/>
          <table:table-cell office:value-type="string" table:style-name="ce123">
            <text:p>75011</text:p>
          </table:table-cell>
          <table:table-cell office:value-type="string" table:style-name="ce124">
            <text:p>Urzędy wojewódzkie- utrzymanie USC, Ewidencji Ludności; wynagrodzenia wraz z pochodnymi, wydatki bieżące, fundusz świadczeń socjalnych</text:p>
          </table:table-cell>
          <table:table-cell office:value-type="string" table:style-name="ce123">
            <text:p>82 166,00</text:p>
          </table:table-cell>
          <table:table-cell office:value-type="string" table:style-name="ce123">
            <text:p>82 166,00</text:p>
          </table:table-cell>
          <table:table-cell office:value-type="float" office:value="0" table:style-name="ce125">
            <text:p>0,00</text:p>
          </table:table-cell>
          <table:table-cell office:value-type="string" table:style-name="ce123">
            <text:p>82 166,00</text:p>
          </table:table-cell>
          <table:table-cell office:value-type="string" table:style-name="ce123">
            <text:p>82 166,00</text:p>
          </table:table-cell>
          <table:table-cell office:value-type="string" table:style-name="ce123">
            <text:p>82 166,00</text:p>
          </table:table-cell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43">
          <table:table-cell office:value-type="string" table:style-name="ce126">
            <text:p>751</text:p>
          </table:table-cell>
          <table:table-cell table:style-name="ce127"/>
          <table:table-cell office:value-type="string" table:style-name="ce128">
            <text:p>Urzędy naczelnych organów władzy państwowej, kontroli i ochrony prawa oraz sądownictwa</text:p>
          </table:table-cell>
          <table:table-cell office:value-type="string" table:style-name="ce127">
            <text:p>1 834,00</text:p>
          </table:table-cell>
          <table:table-cell office:value-type="string" table:style-name="ce127">
            <text:p>1 834,00</text:p>
          </table:table-cell>
          <table:table-cell office:value-type="float" office:value="0" table:style-name="ce84">
            <text:p>0,00</text:p>
          </table:table-cell>
          <table:table-cell office:value-type="string" table:style-name="ce127">
            <text:p>1 834,00</text:p>
          </table:table-cell>
          <table:table-cell office:value-type="string" table:style-name="ce127">
            <text:p>1 834,00</text:p>
          </table:table-cell>
          <table:table-cell office:value-type="string" table:style-name="ce127">
            <text:p>1 834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44">
          <table:table-cell table:style-name="ce126"/>
          <table:table-cell office:value-type="string" table:style-name="ce127">
            <text:p>75101</text:p>
          </table:table-cell>
          <table:table-cell office:value-type="string" table:style-name="ce128">
            <text:p>Urzędy naczelnych organów władzy państwowej, kontroli i ochrony prawa - aktualizacja stałego rejestru wyborców<text:s/></text:p>
          </table:table-cell>
          <table:table-cell office:value-type="string" table:style-name="ce127">
            <text:p>1 834,00</text:p>
          </table:table-cell>
          <table:table-cell office:value-type="string" table:style-name="ce127">
            <text:p>1 834,00</text:p>
          </table:table-cell>
          <table:table-cell office:value-type="float" office:value="0" table:style-name="ce84">
            <text:p>0,00</text:p>
          </table:table-cell>
          <table:table-cell office:value-type="string" table:style-name="ce127">
            <text:p>1 834,00</text:p>
          </table:table-cell>
          <table:table-cell office:value-type="string" table:style-name="ce127">
            <text:p>1 834,00</text:p>
          </table:table-cell>
          <table:table-cell office:value-type="string" table:style-name="ce127">
            <text:p>1 834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21">
          <table:table-cell office:value-type="float" office:value="801" table:style-name="ce129">
            <text:p>801</text:p>
          </table:table-cell>
          <table:table-cell table:style-name="ce130"/>
          <table:table-cell office:value-type="string" table:style-name="ce131">
            <text:p>Oświata i wychowanie</text:p>
          </table:table-cell>
          <table:table-cell office:value-type="float" office:value="40532.65" table:style-name="ce125">
            <text:p>40 532,65</text:p>
          </table:table-cell>
          <table:table-cell office:value-type="float" office:value="40532.65" table:style-name="ce125">
            <text:p>40 532,65</text:p>
          </table:table-cell>
          <table:table-cell office:value-type="float" office:value="22717" table:style-name="ce125">
            <text:p>22 717,00</text:p>
          </table:table-cell>
          <table:table-cell office:value-type="float" office:value="63249.65" table:style-name="ce125">
            <text:p>63 249,65</text:p>
          </table:table-cell>
          <table:table-cell office:value-type="float" office:value="63249.65" table:style-name="ce125">
            <text:p>63 249,65</text:p>
          </table:table-cell>
          <table:table-cell office:value-type="float" office:value="63249.65" table:style-name="ce125">
            <text:p>63 249,65</text:p>
          </table:table-cell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45">
          <table:table-cell table:style-name="ce132"/>
          <table:table-cell office:value-type="string" table:style-name="ce133">
            <text:p>80153</text:p>
          </table:table-cell>
          <table:table-cell office:value-type="string" table:style-name="ce134">
            <text:p>Zapewnienie uczniom prawa do bezpłatnego dostępu do podręczników, materiałów edukacyjnych lub materiałów ćwiczeniowych</text:p>
          </table:table-cell>
          <table:table-cell office:value-type="float" office:value="40532.65" table:style-name="ce125">
            <text:p>40 532,65</text:p>
          </table:table-cell>
          <table:table-cell office:value-type="float" office:value="40532.65" table:style-name="ce125">
            <text:p>40 532,65</text:p>
          </table:table-cell>
          <table:table-cell office:value-type="float" office:value="22717" table:style-name="ce125">
            <text:p>22 717,00</text:p>
          </table:table-cell>
          <table:table-cell office:value-type="float" office:value="63249.65" table:style-name="ce125">
            <text:p>63 249,65</text:p>
          </table:table-cell>
          <table:table-cell office:value-type="float" office:value="63249.65" table:style-name="ce125">
            <text:p>63 249,65</text:p>
          </table:table-cell>
          <table:table-cell office:value-type="float" office:value="63249.65" table:style-name="ce125">
            <text:p>63 249,65</text:p>
          </table:table-cell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135">
            <text:p>852</text:p>
          </table:table-cell>
          <table:table-cell table:style-name="ce136"/>
          <table:table-cell office:value-type="string" table:style-name="ce137">
            <text:p>Pomoc społeczna</text:p>
          </table:table-cell>
          <table:table-cell office:value-type="float" office:value="799992.55" table:style-name="ce138">
            <text:p>799 992,55</text:p>
          </table:table-cell>
          <table:table-cell office:value-type="float" office:value="799992.55" table:style-name="ce138">
            <text:p>799 992,55</text:p>
          </table:table-cell>
          <table:table-cell office:value-type="float" office:value="0" table:style-name="ce139">
            <text:p>0,00</text:p>
          </table:table-cell>
          <table:table-cell office:value-type="string" table:style-name="ce136">
            <text:p>799 992,55</text:p>
          </table:table-cell>
          <table:table-cell office:value-type="string" table:style-name="ce136">
            <text:p>799 992,55</text:p>
          </table:table-cell>
          <table:table-cell office:value-type="string" table:style-name="ce136">
            <text:p>799 992,55</text:p>
          </table:table-cell>
          <table:table-cell office:value-type="float" office:value="0" table:style-name="ce139">
            <text:p>0,00</text:p>
          </table:table-cell>
          <table:table-cell table:number-columns-repeated="16374"/>
        </table:table-row>
        <table:table-row table:style-name="ro36">
          <table:table-cell table:style-name="ce135"/>
          <table:table-cell office:value-type="float" office:value="85215" table:style-name="ce140">
            <text:p>85215</text:p>
          </table:table-cell>
          <table:table-cell office:value-type="string" table:style-name="ce141">
            <text:p>Dodatki mieszkaniowe - dodatek energetyczny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0" table:style-name="ce139">
            <text:p>0,00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0" table:style-name="ce139">
            <text:p>0,00</text:p>
          </table:table-cell>
          <table:table-cell table:number-columns-repeated="16374"/>
        </table:table-row>
        <table:table-row table:style-name="ro46">
          <table:table-cell table:style-name="ce122"/>
          <table:table-cell office:value-type="string" table:style-name="ce127">
            <text:p>85228</text:p>
          </table:table-cell>
          <table:table-cell office:value-type="string" table:style-name="ce128">
            <text:p>Usługi opiekuńcze i specjalistyczne usługi opiekuńcze- wynagrodzenia wraz z pochodnymi, wydatki bieżące<text:s/></text:p>
          </table:table-cell>
          <table:table-cell office:value-type="float" office:value="23031" table:style-name="ce142">
            <text:p>23 031,00</text:p>
          </table:table-cell>
          <table:table-cell office:value-type="float" office:value="23031" table:style-name="ce142">
            <text:p>23 031,00</text:p>
          </table:table-cell>
          <table:table-cell office:value-type="float" office:value="0" table:style-name="ce84">
            <text:p>0,00</text:p>
          </table:table-cell>
          <table:table-cell office:value-type="float" office:value="23031" table:style-name="ce142">
            <text:p>23 031,00</text:p>
          </table:table-cell>
          <table:table-cell office:value-type="float" office:value="23031" table:style-name="ce142">
            <text:p>23 031,00</text:p>
          </table:table-cell>
          <table:table-cell office:value-type="float" office:value="23031" table:style-name="ce142">
            <text:p>23 031,00</text:p>
          </table:table-cell>
          <table:table-cell office:value-type="float" office:value="0" table:style-name="ce143">
            <text:p>0,00</text:p>
          </table:table-cell>
          <table:table-cell table:number-columns-repeated="16374"/>
        </table:table-row>
        <table:table-row table:style-name="ro47">
          <table:table-cell table:style-name="ce122"/>
          <table:table-cell office:value-type="string" table:style-name="ce127">
            <text:p>85295</text:p>
          </table:table-cell>
          <table:table-cell office:value-type="string" table:style-name="ce128">
            <text:p>Pozostała działalność - sfinansowanie wypłat dodatków osłonowych oraz kosztów obsługi<text:s/></text:p>
          </table:table-cell>
          <table:table-cell office:value-type="float" office:value="776941" table:style-name="ce142">
            <text:p>776 941,00</text:p>
          </table:table-cell>
          <table:table-cell office:value-type="float" office:value="776941" table:style-name="ce142">
            <text:p>776 941,00</text:p>
          </table:table-cell>
          <table:table-cell office:value-type="float" office:value="0" table:style-name="ce84">
            <text:p>0,00</text:p>
          </table:table-cell>
          <table:table-cell office:value-type="float" office:value="776941" table:style-name="ce84">
            <text:p>776 941,00</text:p>
          </table:table-cell>
          <table:table-cell office:value-type="float" office:value="776941" table:style-name="ce84">
            <text:p>776 941,00</text:p>
          </table:table-cell>
          <table:table-cell office:value-type="float" office:value="776941" table:style-name="ce84">
            <text:p>776 941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28">
          <table:table-cell office:value-type="string" table:style-name="ce126">
            <text:p>855</text:p>
          </table:table-cell>
          <table:table-cell table:style-name="ce126"/>
          <table:table-cell office:value-type="string" table:style-name="ce128">
            <text:p>Rodzina</text:p>
          </table:table-cell>
          <table:table-cell office:value-type="float" office:value="7535395.3499999996" table:style-name="ce84">
            <text:p>7 535 395,35</text:p>
          </table:table-cell>
          <table:table-cell office:value-type="float" office:value="7535395.3499999996" table:style-name="ce84">
            <text:p>7 535 395,35</text:p>
          </table:table-cell>
          <table:table-cell office:value-type="float" office:value="0" table:style-name="ce84">
            <text:p>0,00</text:p>
          </table:table-cell>
          <table:table-cell office:value-type="float" office:value="7535395.3499999996" table:style-name="ce84">
            <text:p>7 535 395,35</text:p>
          </table:table-cell>
          <table:table-cell office:value-type="float" office:value="7535395.3499999996" table:style-name="ce84">
            <text:p>7 535 395,35</text:p>
          </table:table-cell>
          <table:table-cell office:value-type="float" office:value="7535395.3499999996" table:style-name="ce84">
            <text:p>7 535 395,35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48">
          <table:table-cell table:style-name="ce126"/>
          <table:table-cell office:value-type="string" table:style-name="ce127">
            <text:p>85501</text:p>
          </table:table-cell>
          <table:table-cell office:value-type="string" table:style-name="ce128">
            <text:p>Świadczenie wychowawcze - pomoc państwa w wychowywaniu dzieci</text:p>
          </table:table-cell>
          <table:table-cell office:value-type="float" office:value="4125029.35" table:style-name="ce142">
            <text:p>4 125 029,35</text:p>
          </table:table-cell>
          <table:table-cell office:value-type="float" office:value="4125029.35" table:style-name="ce142">
            <text:p>4 125 029,35</text:p>
          </table:table-cell>
          <table:table-cell office:value-type="float" office:value="0" table:style-name="ce84">
            <text:p>0,00</text:p>
          </table:table-cell>
          <table:table-cell office:value-type="float" office:value="4125029.35" table:style-name="ce142">
            <text:p>4 125 029,35</text:p>
          </table:table-cell>
          <table:table-cell office:value-type="float" office:value="4125029.35" table:style-name="ce142">
            <text:p>4 125 029,35</text:p>
          </table:table-cell>
          <table:table-cell office:value-type="float" office:value="4125029.35" table:style-name="ce142">
            <text:p>4 125 029,35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49">
          <table:table-cell table:style-name="ce122"/>
          <table:table-cell office:value-type="string" table:style-name="ce127">
            <text:p>85502</text:p>
          </table:table-cell>
          <table:table-cell office:value-type="string" table:style-name="ce128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127">
            <text:p>3 387 000,00</text:p>
          </table:table-cell>
          <table:table-cell office:value-type="string" table:style-name="ce127">
            <text:p>3 387 000,00</text:p>
          </table:table-cell>
          <table:table-cell office:value-type="float" office:value="0" table:style-name="ce84">
            <text:p>0,00</text:p>
          </table:table-cell>
          <table:table-cell office:value-type="string" table:style-name="ce127">
            <text:p>3 387 000,00</text:p>
          </table:table-cell>
          <table:table-cell office:value-type="string" table:style-name="ce127">
            <text:p>3 387 000,00</text:p>
          </table:table-cell>
          <table:table-cell office:value-type="string" table:style-name="ce127">
            <text:p>3 387 000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50">
          <table:table-cell table:style-name="ce135"/>
          <table:table-cell office:value-type="string" table:style-name="ce144">
            <text:p>85503</text:p>
          </table:table-cell>
          <table:table-cell office:value-type="string" table:style-name="ce128">
            <text:p>Karta Dużej Rodziny</text:p>
          </table:table-cell>
          <table:table-cell office:value-type="float" office:value="366" table:style-name="ce84">
            <text:p>366,00</text:p>
          </table:table-cell>
          <table:table-cell office:value-type="float" office:value="366" table:style-name="ce84">
            <text:p>366,00</text:p>
          </table:table-cell>
          <table:table-cell office:value-type="float" office:value="0" table:style-name="ce84">
            <text:p>0,00</text:p>
          </table:table-cell>
          <table:table-cell office:value-type="float" office:value="366" table:style-name="ce84">
            <text:p>366,00</text:p>
          </table:table-cell>
          <table:table-cell office:value-type="float" office:value="366" table:style-name="ce84">
            <text:p>366,00</text:p>
          </table:table-cell>
          <table:table-cell office:value-type="float" office:value="366" table:style-name="ce84">
            <text:p>366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51">
          <table:table-cell table:style-name="ce126"/>
          <table:table-cell office:value-type="string" table:style-name="ce127">
            <text:p>85513</text:p>
          </table:table-cell>
          <table:table-cell office:value-type="string" table:style-name="ce145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127">
            <text:p>23 000,00</text:p>
          </table:table-cell>
          <table:table-cell office:value-type="string" table:style-name="ce127">
            <text:p>23 000,00</text:p>
          </table:table-cell>
          <table:table-cell office:value-type="float" office:value="0" table:style-name="ce84">
            <text:p>0,00</text:p>
          </table:table-cell>
          <table:table-cell office:value-type="string" table:style-name="ce127">
            <text:p>23 000,00</text:p>
          </table:table-cell>
          <table:table-cell office:value-type="string" table:style-name="ce127">
            <text:p>23 000,00</text:p>
          </table:table-cell>
          <table:table-cell office:value-type="string" table:style-name="ce127">
            <text:p>23 000,00</text:p>
          </table:table-cell>
          <table:table-cell office:value-type="float" office:value="0" table:style-name="ce84">
            <text:p>0,00</text:p>
          </table:table-cell>
          <table:table-cell table:number-columns-repeated="16374"/>
        </table:table-row>
        <table:table-row table:style-name="ro23">
          <table:table-cell office:value-type="string" table:number-columns-spanned="3" table:number-rows-spanned="1" table:style-name="ce152">
            <text:p>Razem:</text:p>
          </table:table-cell>
          <table:covered-table-cell table:number-columns-repeated="2"/>
          <table:table-cell office:value-type="float" office:value="9040465.1999999993" table:style-name="ce87">
            <text:p>9 040 465,20</text:p>
          </table:table-cell>
          <table:table-cell office:value-type="float" office:value="9040465.1999999993" table:style-name="ce87">
            <text:p>9 040 465,20</text:p>
          </table:table-cell>
          <table:table-cell office:value-type="float" office:value="22717" table:style-name="ce87">
            <text:p>22 717,00</text:p>
          </table:table-cell>
          <table:table-cell office:value-type="float" office:value="9063182.1999999993" table:style-name="ce87">
            <text:p>9 063 182,20</text:p>
          </table:table-cell>
          <table:table-cell office:value-type="float" office:value="9063182.1999999993" table:style-name="ce87">
            <text:p>9 063 182,20</text:p>
          </table:table-cell>
          <table:table-cell office:value-type="float" office:value="9063182.1999999993" table:style-name="ce87">
            <text:p>9 063 182,20</text:p>
          </table:table-cell>
          <table:table-cell office:value-type="float" office:value="0" table:style-name="ce87">
            <text:p>0,00</text:p>
          </table:table-cell>
          <table:table-cell table:number-columns-repeated="16374"/>
        </table:table-row>
        <table:table-row table:style-name="ro28">
          <table:table-cell office:value-type="string" table:style-name="ce100">
            <text:p>Uzasadnienie:</text:p>
          </table:table-cell>
          <table:table-cell table:style-name="ce31"/>
          <table:table-cell office:value-type="string" table:style-name="ce26">
            <text:p>W niniejszym załączniku dokonuje się zmian w planie budżetu gminy na 2022 rok polegających na:</text:p>
          </table:table-cell>
          <table:table-cell table:number-columns-repeated="3" table:style-name="ce31"/>
          <table:table-cell table:number-columns-repeated="16378" table:style-name="ce1"/>
        </table:table-row>
        <table:table-row table:style-name="ro29">
          <table:table-cell office:value-type="string" table:style-name="ce26">
            <text:p><text:s text:c="2"/>22 717,00 zł - zwiększeniu dotacji dla jst z przeznaczeniem na wyposażenie szkół w podręczniki, materiały edukacyjne lub ćwiczeniowe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9">
          <table:table-cell office:value-type="string" table:style-name="ce26">
            <text:p><text:s text:c="25"/>oraz na sfinansowanie kosztu zakupu podręczników, materiałów edukacyjnych lub materiałów ćwiczeniowych, z przeznaczeniem na zakup<text:s/></text:p>
          </table:table-cell>
          <table:table-cell table:style-name="ce146"/>
          <table:table-cell table:number-columns-repeated="6" table:style-name="ce1"/>
          <table:table-cell table:number-columns-repeated="2" table:style-name="ce27"/>
          <table:table-cell table:number-columns-repeated="16374"/>
        </table:table-row>
        <table:table-row table:style-name="ro29">
          <table:table-cell office:value-type="string" table:style-name="ce27">
            <text:p><text:s text:c="25"/>środków dydaktycznych i książek, zakup materiałów i wyposażenia, zgodnie z pismem <text:s/>Mazowieckiego Urzędu Wojewódzkiego w Warszawie z dnia<text:s/></text:p>
          </table:table-cell>
          <table:table-cell table:number-columns-repeated="4" table:style-name="ce27"/>
          <table:table-cell table:number-columns-repeated="5" table:style-name="ce147"/>
          <table:table-cell table:number-columns-repeated="16374"/>
        </table:table-row>
        <table:table-row table:style-name="ro29">
          <table:table-cell office:value-type="string" table:style-name="ce26">
            <text:p><text:s text:c="25"/>09 sierpnia 2022r. Nr WF-I.3112.15.34.2022 (dział 801, rozdział 80153),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7">
            <text:p><text:s text:c="4"/>2 351,32 zł - przeniesieniu <text:s/>dotacji w zadaniach w urzędach wojewódzkich-USC, ewidencja ludności oraz dowody osobiste z zakresu zadań z administracji rządowej<text:s/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7">
            <text:p><text:s text:c="25"/>z dodatkowego wynagrodzenia rocznego na wynagrodzenia osobowe pracowników, w urzędach wojewodzkich ( dział 750, rozdział 75011 ),</text:p>
          </table:table-cell>
          <table:table-cell table:number-columns-repeated="16383"/>
        </table:table-row>
        <table:table-row table:number-rows-repeated="1048543" table:style-name="ro30">
          <table:table-cell table:number-columns-repeated="16384"/>
        </table:table-row>
      </table:table>
      <table:table table:name="zał_nr_5" table:style-name="ta3">
        <table:table-column table:style-name="co2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6" table:number-columns-repeated="16377" table:default-cell-style-name="ce1"/>
        <table:table-row table:style-name="ro27">
          <table:table-cell office:value-type="string" table:number-columns-spanned="7" table:number-rows-spanned="1" table:style-name="ce42">
            <text:p><text:s text:c="61"/>Załącznik nr 5 do uchwały nr 274/XLII/2022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42">
            <text:p><text:s text:c="64"/>Rady Gminy Bielsk z dnia 24 sierpnia 2022r.<text:s text:c="3"/>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42">
            <text:p><text:s text:c="89"/>zmieniającej Uchwałę Budżetową <text:s/>Gminy Bielsk <text:s/>na rok 2022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30">
          <table:table-cell table:number-columns-repeated="16384"/>
        </table:table-row>
        <table:table-row table:style-name="ro28">
          <table:table-cell office:value-type="string" table:style-name="ce153">
            <text:p><text:s text:c="61"/>Dotacje podmiotowe w 2022 r.</text:p>
          </table:table-cell>
          <table:table-cell table:number-columns-repeated="4" table:style-name="ce153"/>
          <table:table-cell table:number-columns-repeated="2" table:style-name="ce154"/>
          <table:table-cell table:number-columns-repeated="16377" table:style-name="ce1"/>
        </table:table-row>
        <table:table-row table:style-name="ro30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8">
            <text:p>Dział</text:p>
          </table:table-cell>
          <table:table-cell office:value-type="string" table:number-columns-spanned="1" table:number-rows-spanned="3" table:style-name="ce108">
            <text:p>Rozdział</text:p>
          </table:table-cell>
          <table:table-cell office:value-type="string" table:number-columns-spanned="1" table:number-rows-spanned="3" table:style-name="ce109">
            <text:p>Nazwa instytucji</text:p>
          </table:table-cell>
          <table:table-cell office:value-type="string" table:number-columns-spanned="1" table:number-rows-spanned="3" table:style-name="ce109">
            <text:p>Kwota dotacji</text:p>
          </table:table-cell>
          <table:table-cell table:number-columns-repeated="2" table:style-name="ce155"/>
          <table:table-cell table:number-columns-repeated="1637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56">
            <text:p>Zmiana</text:p>
          </table:table-cell>
          <table:table-cell office:value-type="string" table:style-name="ce156">
            <text:p>Po zmianie</text:p>
          </table:table-cell>
          <table:table-cell table:number-columns-repeated="16377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number-columns-repeated="2" table:style-name="ce157"/>
          <table:table-cell table:number-columns-repeated="16377" table:style-name="ce1"/>
        </table:table-row>
        <table:table-row table:style-name="ro30"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table:number-columns-repeated="16377" table:style-name="ce1"/>
        </table:table-row>
        <table:table-row table:style-name="ro38">
          <table:table-cell office:value-type="float" office:value="1" table:style-name="ce95">
            <text:p>1</text:p>
          </table:table-cell>
          <table:table-cell office:value-type="float" office:value="921" table:style-name="ce95">
            <text:p>921</text:p>
          </table:table-cell>
          <table:table-cell table:style-name="ce95"/>
          <table:table-cell office:value-type="string" table:style-name="ce86">
            <text:p>Kultura i ochrona dziedzictwa narodowego</text:p>
          </table:table-cell>
          <table:table-cell table:style-name="ce159"/>
          <table:table-cell table:number-columns-repeated="2" table:style-name="ce160"/>
          <table:table-cell table:number-columns-repeated="16377" table:style-name="ce1"/>
        </table:table-row>
        <table:table-row table:style-name="ro52">
          <table:table-cell table:number-columns-repeated="2" table:style-name="ce95"/>
          <table:table-cell office:value-type="float" office:value="92109" table:style-name="ce83">
            <text:p>92109</text:p>
          </table:table-cell>
          <table:table-cell office:value-type="string" table:style-name="ce83">
            <text:p>Gminny Ośrodek Kultury w Bielsku</text:p>
          </table:table-cell>
          <table:table-cell office:value-type="float" office:value="530000" table:style-name="ce84">
            <text:p>530 000,00</text:p>
          </table:table-cell>
          <table:table-cell office:value-type="float" office:value="40000" table:style-name="ce161">
            <text:p>40 000,00<text:s text:c="3"/></text:p>
          </table:table-cell>
          <table:table-cell office:value-type="float" office:value="570000" table:style-name="ce84">
            <text:p>570 000,00</text:p>
          </table:table-cell>
          <table:table-cell table:number-columns-repeated="16377" table:style-name="ce1"/>
        </table:table-row>
        <table:table-row table:style-name="ro53">
          <table:table-cell table:number-columns-repeated="2" table:style-name="ce95"/>
          <table:table-cell office:value-type="float" office:value="92116" table:style-name="ce83">
            <text:p>92116</text:p>
          </table:table-cell>
          <table:table-cell office:value-type="string" table:style-name="ce83">
            <text:p>Gminna Biblioteka Publiczna w Bielsku</text:p>
          </table:table-cell>
          <table:table-cell office:value-type="float" office:value="325200" table:style-name="ce84">
            <text:p>325 200,00</text:p>
          </table:table-cell>
          <table:table-cell table:style-name="ce85"/>
          <table:table-cell office:value-type="float" office:value="325200" table:style-name="ce84">
            <text:p>325 200,00</text:p>
          </table:table-cell>
          <table:table-cell table:number-columns-repeated="16377" table:style-name="ce1"/>
        </table:table-row>
        <table:table-row table:style-name="ro54">
          <table:table-cell office:value-type="string" table:number-columns-spanned="4" table:number-rows-spanned="1" table:style-name="ce164">
            <text:p>Ogółem</text:p>
          </table:table-cell>
          <table:covered-table-cell table:number-columns-repeated="3"/>
          <table:table-cell office:value-type="float" office:value="855200" table:style-name="ce162">
            <text:p>855 200,00</text:p>
          </table:table-cell>
          <table:table-cell office:value-type="float" office:value="40000" table:style-name="ce162">
            <text:p>40 000,00</text:p>
          </table:table-cell>
          <table:table-cell office:value-type="float" office:value="895200" table:style-name="ce162">
            <text:p>895 200,00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17">
            <text:p>Uzasadnienie: W niniejszym załączniku dokonuje się zmian w planie budżetu gminy na 2022 rok polegających na :</text:p>
          </table:table-cell>
          <table:table-cell table:number-columns-repeated="2" table:style-name="ce26"/>
          <table:table-cell table:style-name="ce163"/>
          <table:table-cell table:number-columns-repeated="2" table:style-name="ce26"/>
          <table:table-cell table:style-name="ce28"/>
          <table:table-cell table:number-columns-repeated="16377" table:style-name="ce1"/>
        </table:table-row>
        <table:table-row table:style-name="ro29">
          <table:table-cell office:value-type="string" table:style-name="ce27">
            <text:p><text:s text:c="2"/>40 000 zł - zwiększeniu środków dotacji dla Gminnego Ośrodka Kultury w Bielsku.</text:p>
          </table:table-cell>
          <table:table-cell table:number-columns-repeated="5" table:style-name="ce27"/>
          <table:table-cell table:style-name="ce28"/>
          <table:table-cell table:number-columns-repeated="16377" table:style-name="ce1"/>
        </table:table-row>
        <table:table-row table:number-rows-repeated="1048561" table:style-name="ro30">
          <table:table-cell table:number-columns-repeated="16384"/>
        </table:table-row>
      </table:table>
      <table:table table:name="zał_nr_6" table:style-name="ta4">
        <table:table-column table:style-name="co16" table:number-columns-repeated="3" table:default-cell-style-name="ce1"/>
        <table:table-column table:style-name="co54" table:default-cell-style-name="ce1"/>
        <table:table-column table:style-name="co55" table:default-cell-style-name="ce1"/>
        <table:table-column table:style-name="co38" table:default-cell-style-name="ce1"/>
        <table:table-column table:style-name="co56" table:default-cell-style-name="ce1"/>
        <table:table-column table:style-name="co16" table:number-columns-repeated="16377" table:default-cell-style-name="ce1"/>
        <table:table-row table:style-name="ro28">
          <table:table-cell office:value-type="string" table:number-columns-spanned="7" table:number-rows-spanned="1" table:style-name="ce42">
            <text:p><text:s text:c="50"/>Załącznik nr 6 do uchwały nr <text:s/>274/XLII/2022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192">
            <text:p><text:s text:c="51"/>Rady Gminy Bielsk z dnia 24 sierpnia 2022r.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42">
            <text:p><text:s text:c="77"/>zmieniającej Uchwałę Budżetową <text:s/>Gminy Bielsk <text:s/>na rok 2022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style-name="ce75"/>
          <table:table-cell office:value-type="string" table:number-columns-spanned="6" table:number-rows-spanned="1" table:style-name="ce148">
            <text:p>Dotacje celowe dla podmiotów zaliczanych i niezaliczanych do sektora finansów publicznych w 2022r.</text:p>
          </table:table-cell>
          <table:covered-table-cell table:number-columns-repeated="5"/>
          <table:table-cell table:number-columns-repeated="16377"/>
        </table:table-row>
        <table:table-row table:style-name="ro30">
          <table:table-cell office:value-type="string" table:number-columns-spanned="1" table:number-rows-spanned="3" table:style-name="ce193">
            <text:p>Lp.</text:p>
          </table:table-cell>
          <table:table-cell office:value-type="string" table:number-columns-spanned="1" table:number-rows-spanned="3" table:style-name="ce193">
            <text:p>Dział</text:p>
          </table:table-cell>
          <table:table-cell office:value-type="string" table:number-columns-spanned="1" table:number-rows-spanned="3" table:style-name="ce193">
            <text:p>Rozdział</text:p>
          </table:table-cell>
          <table:table-cell office:value-type="string" table:number-columns-spanned="1" table:number-rows-spanned="3" table:style-name="ce194">
            <text:p>Treść</text:p>
          </table:table-cell>
          <table:table-cell office:value-type="string" table:number-columns-spanned="1" table:number-rows-spanned="3" table:style-name="ce194">
            <text:p>Przed zmianą</text:p>
          </table:table-cell>
          <table:table-cell table:number-columns-repeated="2" table:style-name="ce165"/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66">
            <text:p>Zmiana</text:p>
          </table:table-cell>
          <table:table-cell office:value-type="string" table:style-name="ce166">
            <text:p>Po zmiani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number-columns-repeated="2" table:style-name="ce167"/>
          <table:table-cell table:number-columns-repeated="16377"/>
        </table:table-row>
        <table:table-row table:style-name="ro30"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6" table:style-name="ce168">
            <text:p>6</text:p>
          </table:table-cell>
          <table:table-cell office:value-type="float" office:value="7" table:style-name="ce168">
            <text:p>7</text:p>
          </table:table-cell>
          <table:table-cell table:number-columns-repeated="16377"/>
        </table:table-row>
        <table:table-row table:style-name="ro30">
          <table:table-cell office:value-type="string" table:number-columns-spanned="3" table:number-rows-spanned="1" table:style-name="ce195">
            <text:p>I. Jednostki sektora finansów publicznych</text:p>
          </table:table-cell>
          <table:covered-table-cell table:number-columns-repeated="2"/>
          <table:table-cell office:value-type="string" table:style-name="ce169">
            <text:p>Nazwa jednostki</text:p>
          </table:table-cell>
          <table:table-cell table:number-columns-repeated="3" table:style-name="ce170"/>
          <table:table-cell table:number-columns-repeated="16377"/>
        </table:table-row>
        <table:table-row table:style-name="ro16">
          <table:table-cell office:value-type="float" office:value="1" table:style-name="ce171">
            <text:p>1</text:p>
          </table:table-cell>
          <table:table-cell office:value-type="float" office:value="600" table:style-name="ce172">
            <text:p>600</text:p>
          </table:table-cell>
          <table:table-cell table:style-name="ce173"/>
          <table:table-cell office:value-type="string" table:style-name="ce174">
            <text:p>Transport i łączność</text:p>
          </table:table-cell>
          <table:table-cell office:value-type="float" office:value="506503" table:style-name="ce175">
            <text:p>506 503,00<text:s text:c="3"/></text:p>
          </table:table-cell>
          <table:table-cell office:value-type="float" office:value="11000" table:style-name="ce87">
            <text:p>11 000,00</text:p>
          </table:table-cell>
          <table:table-cell office:value-type="float" office:value="517503" table:style-name="ce175">
            <text:p>517 503,00<text:s text:c="3"/></text:p>
          </table:table-cell>
          <table:table-cell table:number-columns-repeated="16377"/>
        </table:table-row>
        <table:table-row table:style-name="ro8">
          <table:table-cell table:style-name="ce176"/>
          <table:table-cell table:style-name="ce172"/>
          <table:table-cell office:value-type="float" office:value="60004" table:style-name="ce173">
            <text:p>60004</text:p>
          </table:table-cell>
          <table:table-cell office:value-type="string" table:style-name="ce177">
            <text:p>Urząd Miasta Płocka</text:p>
          </table:table-cell>
          <table:table-cell office:value-type="float" office:value="506503" table:style-name="ce178">
            <text:p>506 503,00<text:s text:c="3"/></text:p>
          </table:table-cell>
          <table:table-cell office:value-type="float" office:value="11000" table:style-name="ce84">
            <text:p>11 000,00</text:p>
          </table:table-cell>
          <table:table-cell office:value-type="float" office:value="517503" table:style-name="ce179">
            <text:p>517 503,00<text:s text:c="3"/></text:p>
          </table:table-cell>
          <table:table-cell table:number-columns-repeated="16377"/>
        </table:table-row>
        <table:table-row table:style-name="ro23">
          <table:table-cell office:value-type="float" office:value="2" table:style-name="ce95">
            <text:p>2</text:p>
          </table:table-cell>
          <table:table-cell office:value-type="float" office:value="710" table:style-name="ce180">
            <text:p>710</text:p>
          </table:table-cell>
          <table:table-cell table:style-name="ce181"/>
          <table:table-cell office:value-type="string" table:style-name="ce86">
            <text:p>Działalność usługowa<text:s/></text:p>
          </table:table-cell>
          <table:table-cell office:value-type="float" office:value="5325.84" table:style-name="ce87">
            <text:p>5 325,84</text:p>
          </table:table-cell>
          <table:table-cell office:value-type="float" office:value="0" table:style-name="ce87">
            <text:p>0,00</text:p>
          </table:table-cell>
          <table:table-cell office:value-type="float" office:value="5325.84" table:style-name="ce87">
            <text:p>5 325,84</text:p>
          </table:table-cell>
          <table:table-cell table:number-columns-repeated="16377"/>
        </table:table-row>
        <table:table-row table:style-name="ro55">
          <table:table-cell table:style-name="ce95"/>
          <table:table-cell table:style-name="ce180"/>
          <table:table-cell office:value-type="float" office:value="71095" table:style-name="ce181">
            <text:p>71095</text:p>
          </table:table-cell>
          <table:table-cell office:value-type="string" table:style-name="ce177">
            <text:p>Urząd Marszałkowski Województwa Mazowieckiego w Warszawie</text:p>
          </table:table-cell>
          <table:table-cell office:value-type="float" office:value="5325.84" table:style-name="ce84">
            <text:p>5 325,84</text:p>
          </table:table-cell>
          <table:table-cell office:value-type="float" office:value="0" table:style-name="ce84">
            <text:p>0,00</text:p>
          </table:table-cell>
          <table:table-cell office:value-type="float" office:value="5325.84" table:style-name="ce84">
            <text:p>5 325,84</text:p>
          </table:table-cell>
          <table:table-cell table:number-columns-repeated="16377"/>
        </table:table-row>
        <table:table-row table:style-name="ro8">
          <table:table-cell office:value-type="float" office:value="3" table:style-name="ce182">
            <text:p>3</text:p>
          </table:table-cell>
          <table:table-cell office:value-type="float" office:value="801" table:style-name="ce180">
            <text:p>801</text:p>
          </table:table-cell>
          <table:table-cell table:style-name="ce181"/>
          <table:table-cell office:value-type="string" table:style-name="ce86">
            <text:p>Oświata i wychowanie<text:s text:c="2"/></text:p>
          </table:table-cell>
          <table:table-cell office:value-type="float" office:value="14846" table:style-name="ce87">
            <text:p>14 846,00</text:p>
          </table:table-cell>
          <table:table-cell office:value-type="float" office:value="0" table:style-name="ce87">
            <text:p>0,00</text:p>
          </table:table-cell>
          <table:table-cell office:value-type="float" office:value="14846" table:formula="of:=SUM([.G15]+[.G16]+[.G17])" table:style-name="ce87">
            <text:p>14 846,00</text:p>
          </table:table-cell>
          <table:table-cell table:number-columns-repeated="16377"/>
        </table:table-row>
        <table:table-row table:style-name="ro50">
          <table:table-cell table:style-name="ce171"/>
          <table:table-cell table:style-name="ce172"/>
          <table:table-cell office:value-type="float" office:value="80101" table:style-name="ce181">
            <text:p>80101</text:p>
          </table:table-cell>
          <table:table-cell office:value-type="string" table:style-name="ce92">
            <text:p>Urząd Gminy Nowy Duninów<text:s/></text:p>
          </table:table-cell>
          <table:table-cell office:value-type="float" office:value="8310" table:style-name="ce178">
            <text:p>8 310,00<text:s text:c="3"/></text:p>
          </table:table-cell>
          <table:table-cell office:value-type="float" office:value="0" table:style-name="ce84">
            <text:p>0,00</text:p>
          </table:table-cell>
          <table:table-cell office:value-type="float" office:value="8310" table:style-name="ce178">
            <text:p>8 310,00<text:s text:c="3"/></text:p>
          </table:table-cell>
          <table:table-cell table:number-columns-repeated="16377"/>
        </table:table-row>
        <table:table-row table:style-name="ro18">
          <table:table-cell table:style-name="ce171"/>
          <table:table-cell table:style-name="ce172"/>
          <table:table-cell office:value-type="float" office:value="80104" table:style-name="ce181">
            <text:p>80104</text:p>
          </table:table-cell>
          <table:table-cell office:value-type="string" table:style-name="ce92">
            <text:p>Urząd Gminy Nowy Duninów<text:s/></text:p>
          </table:table-cell>
          <table:table-cell office:value-type="float" office:value="2405" table:style-name="ce84">
            <text:p>2 405,00</text:p>
          </table:table-cell>
          <table:table-cell office:value-type="float" office:value="0" table:style-name="ce84">
            <text:p>0,00</text:p>
          </table:table-cell>
          <table:table-cell office:value-type="float" office:value="2405" table:style-name="ce84">
            <text:p>2 405,00</text:p>
          </table:table-cell>
          <table:table-cell table:number-columns-repeated="16377"/>
        </table:table-row>
        <table:table-row table:style-name="ro18">
          <table:table-cell table:style-name="ce171"/>
          <table:table-cell table:style-name="ce172"/>
          <table:table-cell office:value-type="float" office:value="80195" table:style-name="ce181">
            <text:p>80195</text:p>
          </table:table-cell>
          <table:table-cell office:value-type="string" table:style-name="ce92">
            <text:p>Urząd Miasta Płocka</text:p>
          </table:table-cell>
          <table:table-cell office:value-type="float" office:value="4131" table:style-name="ce84">
            <text:p>4 131,00</text:p>
          </table:table-cell>
          <table:table-cell office:value-type="float" office:value="0" table:style-name="ce84">
            <text:p>0,00</text:p>
          </table:table-cell>
          <table:table-cell office:value-type="float" office:value="4131" table:style-name="ce84">
            <text:p>4 131,00</text:p>
          </table:table-cell>
          <table:table-cell table:number-columns-repeated="16377"/>
        </table:table-row>
        <table:table-row table:style-name="ro28">
          <table:table-cell office:value-type="string" table:number-columns-spanned="4" table:number-rows-spanned="1" table:style-name="ce196">
            <text:p>Ogółem I</text:p>
          </table:table-cell>
          <table:covered-table-cell table:number-columns-repeated="3"/>
          <table:table-cell office:value-type="float" office:value="526674.84000000008" table:formula="of:=SUM([.E10]+[.E12]+[.E14])" table:style-name="ce87">
            <text:p>526 674,84</text:p>
          </table:table-cell>
          <table:table-cell office:value-type="float" office:value="11000" table:formula="of:=SUM([.F10]+[.F12]+[.F14])" table:style-name="ce87">
            <text:p>11 000,00</text:p>
          </table:table-cell>
          <table:table-cell office:value-type="float" office:value="537674.84000000008" table:formula="of:=SUM([.G10]+[.G12]+[.G14])" table:style-name="ce87">
            <text:p>537 674,84</text:p>
          </table:table-cell>
          <table:table-cell table:number-columns-repeated="16377"/>
        </table:table-row>
        <table:table-row table:style-name="ro30">
          <table:table-cell office:value-type="string" table:number-columns-spanned="3" table:number-rows-spanned="1" table:style-name="ce197">
            <text:p>II. Jednostki spoza sektora finansów publicznych</text:p>
          </table:table-cell>
          <table:covered-table-cell table:number-columns-repeated="2"/>
          <table:table-cell office:value-type="string" table:style-name="ce183">
            <text:p>Nazwa zadania</text:p>
          </table:table-cell>
          <table:table-cell table:style-name="ce184"/>
          <table:table-cell table:number-columns-repeated="2" table:style-name="ce185"/>
          <table:table-cell table:number-columns-repeated="16377"/>
        </table:table-row>
        <table:table-row table:style-name="ro36">
          <table:table-cell office:value-type="float" office:value="1" table:style-name="ce171">
            <text:p>1</text:p>
          </table:table-cell>
          <table:table-cell office:value-type="float" office:value="754" table:style-name="ce186">
            <text:p>754</text:p>
          </table:table-cell>
          <table:table-cell office:value-type="float" office:value="75412" table:style-name="ce186">
            <text:p>75412</text:p>
          </table:table-cell>
          <table:table-cell office:value-type="string" table:style-name="ce174">
            <text:p>Bezpieczeństwo publiczne i ochrona przeciwpożarowa</text:p>
          </table:table-cell>
          <table:table-cell office:value-type="float" office:value="15000" table:style-name="ce187">
            <text:p>15 000,00<text:s text:c="3"/></text:p>
          </table:table-cell>
          <table:table-cell office:value-type="float" office:value="0" table:style-name="ce87">
            <text:p>0,00</text:p>
          </table:table-cell>
          <table:table-cell office:value-type="float" office:value="15000" table:style-name="ce187">
            <text:p>15 000,00<text:s text:c="3"/></text:p>
          </table:table-cell>
          <table:table-cell table:number-columns-repeated="16377"/>
        </table:table-row>
        <table:table-row table:style-name="ro56">
          <table:table-cell table:style-name="ce188"/>
          <table:table-cell table:number-columns-repeated="2" table:style-name="ce189"/>
          <table:table-cell office:value-type="string" table:style-name="ce177">
            <text:p>Bieżące utrzymanie garażu OSP Bielsk - zakup oleju opałowego</text:p>
          </table:table-cell>
          <table:table-cell office:value-type="float" office:value="15000" table:style-name="ce178">
            <text:p>15 000,00<text:s text:c="3"/></text:p>
          </table:table-cell>
          <table:table-cell office:value-type="float" office:value="0" table:style-name="ce84">
            <text:p>0,00</text:p>
          </table:table-cell>
          <table:table-cell office:value-type="float" office:value="15000" table:style-name="ce178">
            <text:p>15 000,00<text:s text:c="3"/></text:p>
          </table:table-cell>
          <table:table-cell table:number-columns-repeated="16377"/>
        </table:table-row>
        <table:table-row table:style-name="ro28">
          <table:table-cell office:value-type="float" office:value="2" table:style-name="ce171">
            <text:p>2</text:p>
          </table:table-cell>
          <table:table-cell office:value-type="float" office:value="926" table:style-name="ce186">
            <text:p>926</text:p>
          </table:table-cell>
          <table:table-cell office:value-type="float" office:value="92605" table:style-name="ce186">
            <text:p>92605</text:p>
          </table:table-cell>
          <table:table-cell office:value-type="string" table:style-name="ce186">
            <text:p>Kultura fizyczna<text:s/></text:p>
          </table:table-cell>
          <table:table-cell office:value-type="float" office:value="180000" table:style-name="ce187">
            <text:p>180 000,00<text:s text:c="3"/></text:p>
          </table:table-cell>
          <table:table-cell office:value-type="float" office:value="0" table:style-name="ce87">
            <text:p>0,00</text:p>
          </table:table-cell>
          <table:table-cell office:value-type="float" office:value="180000" table:style-name="ce187">
            <text:p>180 000,00<text:s text:c="3"/></text:p>
          </table:table-cell>
          <table:table-cell table:number-columns-repeated="16377"/>
        </table:table-row>
        <table:table-row table:style-name="ro57">
          <table:table-cell table:style-name="ce190"/>
          <table:table-cell table:number-columns-repeated="2" table:style-name="ce191"/>
          <table:table-cell office:value-type="string" table:style-name="ce177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178">
            <text:p>180 000,00<text:s text:c="3"/></text:p>
          </table:table-cell>
          <table:table-cell office:value-type="float" office:value="0" table:style-name="ce84">
            <text:p>0,00</text:p>
          </table:table-cell>
          <table:table-cell office:value-type="float" office:value="180000" table:style-name="ce178">
            <text:p>180 000,00<text:s text:c="3"/></text:p>
          </table:table-cell>
          <table:table-cell table:number-columns-repeated="16377"/>
        </table:table-row>
        <table:table-row table:style-name="ro28">
          <table:table-cell office:value-type="string" table:number-columns-spanned="4" table:number-rows-spanned="1" table:style-name="ce196">
            <text:p>Ogółem II</text:p>
          </table:table-cell>
          <table:covered-table-cell table:number-columns-repeated="3"/>
          <table:table-cell office:value-type="float" office:value="195000" table:style-name="ce187">
            <text:p>195 000,00<text:s text:c="3"/></text:p>
          </table:table-cell>
          <table:table-cell office:value-type="float" office:value="0" table:style-name="ce87">
            <text:p>0,00</text:p>
          </table:table-cell>
          <table:table-cell office:value-type="float" office:value="195000" table:style-name="ce187">
            <text:p>195 000,00<text:s text:c="3"/></text:p>
          </table:table-cell>
          <table:table-cell table:number-columns-repeated="16377"/>
        </table:table-row>
        <table:table-row table:style-name="ro28">
          <table:table-cell office:value-type="string" table:number-columns-spanned="4" table:number-rows-spanned="1" table:style-name="ce196">
            <text:p>Ogółem I i II</text:p>
          </table:table-cell>
          <table:covered-table-cell table:number-columns-repeated="3"/>
          <table:table-cell office:value-type="float" office:value="721674.84000000008" table:formula="of:=SUM([.E18]+[.E24])" table:style-name="ce175">
            <text:p>721 674,84<text:s text:c="3"/></text:p>
          </table:table-cell>
          <table:table-cell office:value-type="float" office:value="11000" table:formula="of:=SUM([.F18]+[.F24])" table:style-name="ce175">
            <text:p>11 000,00<text:s text:c="3"/></text:p>
          </table:table-cell>
          <table:table-cell office:value-type="float" office:value="732674.84000000008" table:formula="of:=SUM([.G18]+[.G24])" table:style-name="ce175">
            <text:p>732 674,84<text:s text:c="3"/></text:p>
          </table:table-cell>
          <table:table-cell table:number-columns-repeated="16377"/>
        </table:table-row>
        <table:table-row table:style-name="ro28">
          <table:table-cell office:value-type="string" table:style-name="ce100">
            <text:p>Uzasadnienie:</text:p>
          </table:table-cell>
          <table:table-cell table:style-name="ce100"/>
          <table:table-cell office:value-type="string" table:style-name="ce17">
            <text:p>W niniejszym załączniku dokonuje się zmian w planie dotacji dla podmiotów zaliczanych<text:s/></text:p>
          </table:table-cell>
          <table:table-cell table:number-columns-repeated="3" table:style-name="ce26"/>
          <table:table-cell table:style-name="ce75"/>
          <table:table-cell table:number-columns-repeated="16377"/>
        </table:table-row>
        <table:table-row table:style-name="ro28">
          <table:table-cell table:number-columns-repeated="2" table:style-name="ce100"/>
          <table:table-cell office:value-type="string" table:style-name="ce17">
            <text:p>do sektora finansów publicznych polegających na :</text:p>
          </table:table-cell>
          <table:table-cell table:number-columns-repeated="3" table:style-name="ce26"/>
          <table:table-cell table:style-name="ce75"/>
          <table:table-cell table:number-columns-repeated="16377"/>
        </table:table-row>
        <table:table-row table:style-name="ro29">
          <table:table-cell office:value-type="string" table:style-name="ce26">
            <text:p><text:s text:c="3"/>11 000 zł - zwiększeniu środków dotacji <text:s/>na wydatki związane z zapewnieniem dodatkowego transportu zbiorowego na terenie<text:s text:c="2"/></text:p>
          </table:table-cell>
          <table:table-cell table:number-columns-repeated="6" table:style-name="ce26"/>
          <table:table-cell table:number-columns-repeated="16377"/>
        </table:table-row>
        <table:table-row table:style-name="ro29">
          <table:table-cell office:value-type="string" table:style-name="ce26">
            <text:p><text:s text:c="21"/>Gminy Bielsk i kontynuacją linii autobusowych nr 110 i 112.</text:p>
          </table:table-cell>
          <table:table-cell table:number-columns-repeated="6" table:style-name="ce26"/>
          <table:table-cell table:number-columns-repeated="16377"/>
        </table:table-row>
        <table:table-row table:number-rows-repeated="2" table:style-name="ro29">
          <table:table-cell table:number-columns-repeated="7" table:style-name="ce26"/>
          <table:table-cell table:number-columns-repeated="16377"/>
        </table:table-row>
        <table:table-row table:number-rows-repeated="1048545" table:style-name="ro30">
          <table:table-cell table:number-columns-repeated="16384"/>
        </table:table-row>
      </table:table>
      <table:table table:name="zał_nr_7" table:style-name="ta2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4" table:default-cell-style-name="ce1"/>
        <table:table-column table:style-name="co60" table:default-cell-style-name="ce1"/>
        <table:table-column table:style-name="co61" table:default-cell-style-name="ce1"/>
        <table:table-column table:style-name="co16" table:number-columns-repeated="16378" table:default-cell-style-name="ce1"/>
        <table:table-row table:style-name="ro28">
          <table:table-cell table:number-columns-repeated="3" table:style-name="ce35"/>
          <table:table-cell office:value-type="string" table:style-name="ce34">
            <text:p><text:s text:c="81"/></text:p>
          </table:table-cell>
          <table:table-cell office:value-type="string" table:style-name="ce3">
            <text:p><text:s text:c="38"/>Załącznik nr 7 do uchwały nr <text:s/>274/XLII/2022</text:p>
          </table:table-cell>
          <table:table-cell table:number-columns-repeated="5" table:style-name="ce3"/>
          <table:table-cell table:number-columns-repeated="3" table:style-name="ce154"/>
          <table:table-cell table:number-columns-repeated="16371"/>
        </table:table-row>
        <table:table-row table:style-name="ro28">
          <table:table-cell table:number-columns-repeated="3" table:style-name="ce35"/>
          <table:table-cell office:value-type="string" table:style-name="ce198">
            <text:p><text:s text:c="58"/></text:p>
          </table:table-cell>
          <table:table-cell office:value-type="string" table:style-name="ce33">
            <text:p><text:s text:c="38"/>Rady Gminy Bielsk z dnia 24 sierpnia 2022r.</text:p>
          </table:table-cell>
          <table:table-cell table:number-columns-repeated="2" table:style-name="ce33"/>
          <table:table-cell table:number-columns-repeated="2" table:style-name="ce6"/>
          <table:table-cell table:style-name="ce7"/>
          <table:table-cell table:number-columns-repeated="3" table:style-name="ce154"/>
          <table:table-cell table:number-columns-repeated="16371"/>
        </table:table-row>
        <table:table-row table:style-name="ro58">
          <table:table-cell table:number-columns-repeated="3" table:style-name="ce35"/>
          <table:table-cell office:value-type="string" table:style-name="ce199">
            <text:p><text:s text:c="155"/>zmieniającej Uchwałę Budżetową <text:s/>Gminy Bielsk <text:s/>na rok 2020</text:p>
          </table:table-cell>
          <table:table-cell office:value-type="string" table:style-name="ce3">
            <text:p><text:s text:c="38"/>zmieniającej Uchwałę Budżetową <text:s/>Gminy Bielsk <text:s/>na rok 2022</text:p>
          </table:table-cell>
          <table:table-cell table:number-columns-repeated="4" table:style-name="ce3"/>
          <table:table-cell table:style-name="ce200"/>
          <table:table-cell table:number-columns-repeated="2" table:style-name="ce198"/>
          <table:table-cell table:style-name="ce201"/>
          <table:table-cell table:number-columns-repeated="16371"/>
        </table:table-row>
        <table:table-row table:style-name="ro40">
          <table:table-cell office:value-type="string" table:style-name="ce202">
            <text:p><text:s text:c="10"/>Wydatki budżetu na 2022 rok obejmujące zadania jednostek pomocniczych gminy, w tym realizowane w ramach funduszu sołeckiego</text:p>
          </table:table-cell>
          <table:table-cell table:number-columns-repeated="7" table:style-name="ce202"/>
          <table:table-cell table:number-columns-repeated="3" table:style-name="ce75"/>
          <table:table-cell table:number-columns-repeated="2" table:style-name="ce31"/>
          <table:table-cell table:number-columns-repeated="16371"/>
        </table:table-row>
        <table:table-row table:style-name="ro30">
          <table:table-cell office:value-type="string" table:number-columns-spanned="1" table:number-rows-spanned="6" table:style-name="ce108">
            <text:p>Lp.</text:p>
          </table:table-cell>
          <table:table-cell office:value-type="string" table:number-columns-spanned="1" table:number-rows-spanned="6" table:style-name="ce108">
            <text:p>Dział</text:p>
          </table:table-cell>
          <table:table-cell office:value-type="string" table:number-columns-spanned="1" table:number-rows-spanned="6" table:style-name="ce108">
            <text:p>Rozdział</text:p>
          </table:table-cell>
          <table:table-cell office:value-type="string" table:number-columns-spanned="1" table:number-rows-spanned="6" table:style-name="ce109">
            <text:p>Nazwa sołectwa lub innej jednostki pomocniczej</text:p>
          </table:table-cell>
          <table:table-cell office:value-type="string" table:number-columns-spanned="1" table:number-rows-spanned="6" table:style-name="ce109">
            <text:p>Nazwa zadania, przedsięwzięcia</text:p>
          </table:table-cell>
          <table:table-cell office:value-type="string" table:number-columns-spanned="3" table:number-rows-spanned="2" table:style-name="ce225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225">
            <text:p>Zmiana</text:p>
          </table:table-cell>
          <table:covered-table-cell/>
          <table:table-cell table:style-name="ce203"/>
          <table:table-cell office:value-type="string" table:number-columns-spanned="2" table:number-rows-spanned="2" table:style-name="ce226">
            <text:p>Po zmianie</text:p>
          </table:table-cell>
          <table:covered-table-cell/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04"/>
          <table:covered-table-cell/>
          <table:covered-table-cell/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205"/>
          <table:table-cell office:value-type="string" table:number-columns-spanned="2" table:number-rows-spanned="2" table:style-name="ce225">
            <text:p>w tym</text:p>
          </table:table-cell>
          <table:covered-table-cell/>
          <table:table-cell office:value-type="string" table:number-columns-spanned="2" table:number-rows-spanned="2" table:style-name="ce225">
            <text:p>w tym</text:p>
          </table:table-cell>
          <table:covered-table-cell/>
          <table:table-cell table:style-name="ce205"/>
          <table:table-cell office:value-type="string" table:number-columns-spanned="2" table:number-rows-spanned="2" table:style-name="ce225">
            <text:p>w tym</text:p>
          </table:table-cell>
          <table:covered-table-cell/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7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7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bieżące</text:p>
          </table:table-cell>
          <table:table-cell office:value-type="string" table:style-name="ce207">
            <text:p>majątkowe</text:p>
          </table:table-cell>
          <table:table-cell office:value-type="string" table:style-name="ce206">
            <text:p>bieżące</text:p>
          </table:table-cell>
          <table:table-cell office:value-type="string" table:style-name="ce207">
            <text:p>majątkowe</text:p>
          </table:table-cell>
          <table:covered-table-cell/>
          <table:table-cell office:value-type="string" table:style-name="ce205">
            <text:p>bieżące</text:p>
          </table:table-cell>
          <table:table-cell office:value-type="string" table:style-name="ce205">
            <text:p>majątkowe</text:p>
          </table:table-cell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style-name="ce208"/>
          <table:table-cell table:number-columns-repeated="4" table:style-name="ce209"/>
          <table:table-cell table:number-columns-repeated="3" table:style-name="ce208"/>
          <table:table-cell table:number-columns-repeated="16371"/>
        </table:table-row>
        <table:table-row table:style-name="ro29">
          <table:table-cell office:value-type="float" office:value="1" table:style-name="ce210">
            <text:p>1</text:p>
          </table:table-cell>
          <table:table-cell office:value-type="float" office:value="2" table:style-name="ce211">
            <text:p>2</text:p>
          </table:table-cell>
          <table:table-cell office:value-type="float" office:value="3" table:style-name="ce211">
            <text:p>3</text:p>
          </table:table-cell>
          <table:table-cell office:value-type="float" office:value="4" table:style-name="ce211">
            <text:p>4</text:p>
          </table:table-cell>
          <table:table-cell office:value-type="float" office:value="5" table:style-name="ce211">
            <text:p>5</text:p>
          </table:table-cell>
          <table:table-cell office:value-type="float" office:value="6" table:style-name="ce212">
            <text:p>6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3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10" table:style-name="ce213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table:number-columns-repeated="16371"/>
        </table:table-row>
        <table:table-row table:style-name="ro59">
          <table:table-cell office:value-type="float" office:value="1" table:style-name="ce214">
            <text:p>1</text:p>
          </table:table-cell>
          <table:table-cell office:value-type="float" office:value="855" table:style-name="ce214">
            <text:p>855</text:p>
          </table:table-cell>
          <table:table-cell office:value-type="float" office:value="85516" table:style-name="ce214">
            <text:p>85516</text:p>
          </table:table-cell>
          <table:table-cell office:value-type="string" table:style-name="ce92">
            <text:p>Bielsk</text:p>
          </table:table-cell>
          <table:table-cell office:value-type="string" table:style-name="ce215">
            <text:p>Zakup pomocy dydaktycznych do Klubu Dziecięcego "Maluszek" w Bielsku<text:s/>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2" table:style-name="ce214">
            <text:p>2</text:p>
          </table:table-cell>
          <table:table-cell office:value-type="float" office:value="921" table:style-name="ce214">
            <text:p>921</text:p>
          </table:table-cell>
          <table:table-cell office:value-type="float" office:value="92109" table:style-name="ce214">
            <text:p>92109</text:p>
          </table:table-cell>
          <table:table-cell office:value-type="string" table:style-name="ce92">
            <text:p>Bielsk</text:p>
          </table:table-cell>
          <table:table-cell office:value-type="string" table:style-name="ce215">
            <text:p>Remont aneksu kuchennego w świetlicy wiejskiej w Bielsku - umowa użyczenia</text:p>
          </table:table-cell>
          <table:table-cell office:value-type="float" office:value="4000" table:style-name="ce216">
            <text:p>4 000,00</text:p>
          </table:table-cell>
          <table:table-cell office:value-type="float" office:value="4000" table:style-name="ce216">
            <text:p>4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4000" table:style-name="ce216">
            <text:p>4 000,00</text:p>
          </table:table-cell>
          <table:table-cell office:value-type="float" office:value="4000" table:style-name="ce216">
            <text:p>4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3" table:style-name="ce214">
            <text:p>3</text:p>
          </table:table-cell>
          <table:table-cell office:value-type="float" office:value="750" table:style-name="ce92">
            <text:p>750</text:p>
          </table:table-cell>
          <table:table-cell office:value-type="float" office:value="75075" table:style-name="ce92">
            <text:p>75075</text:p>
          </table:table-cell>
          <table:table-cell office:value-type="string" table:style-name="ce92">
            <text:p>Bielsk</text:p>
          </table:table-cell>
          <table:table-cell office:value-type="string" table:style-name="ce177">
            <text:p>Zakup materiałów potrzebnych do reprezentowania sołectwa podczas imprez promujących gminę ( rajd rowerowy )<text:s/></text:p>
          </table:table-cell>
          <table:table-cell office:value-type="float" office:value="2500" table:style-name="ce216">
            <text:p>2 500,00</text:p>
          </table:table-cell>
          <table:table-cell office:value-type="float" office:value="2500" table:style-name="ce216">
            <text:p>2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500" table:style-name="ce216">
            <text:p>2 500,00</text:p>
          </table:table-cell>
          <table:table-cell office:value-type="float" office:value="2500" table:style-name="ce216">
            <text:p>2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2">
          <table:table-cell office:value-type="float" office:value="4" table:style-name="ce214">
            <text:p>4</text:p>
          </table:table-cell>
          <table:table-cell office:value-type="float" office:value="750" table:style-name="ce92">
            <text:p>750</text:p>
          </table:table-cell>
          <table:table-cell office:value-type="float" office:value="75075" table:style-name="ce92">
            <text:p>75075</text:p>
          </table:table-cell>
          <table:table-cell office:value-type="string" table:style-name="ce92">
            <text:p>Bielsk</text:p>
          </table:table-cell>
          <table:table-cell office:value-type="string" table:style-name="ce92">
            <text:p>Zakup materiałów i wyposażenia potrzebnego do reprezentowania - promocji <text:s/>sołectwa podczas imprez promujących gminę<text:s/></text:p>
          </table:table-cell>
          <table:table-cell office:value-type="float" office:value="1426.6" table:style-name="ce216">
            <text:p>1 426,60</text:p>
          </table:table-cell>
          <table:table-cell office:value-type="float" office:value="1426.6" table:style-name="ce216">
            <text:p>1 426,6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426.6" table:style-name="ce216">
            <text:p>1 426,60</text:p>
          </table:table-cell>
          <table:table-cell office:value-type="float" office:value="1426.6" table:style-name="ce216">
            <text:p>1 426,6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5" table:style-name="ce92">
            <text:p>5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Bielsk</text:p>
          </table:table-cell>
          <table:table-cell office:value-type="string" table:style-name="ce92">
            <text:p>Montaż progu zwalniającego na ul. Sosnowej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6" table:style-name="ce214">
            <text:p>6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Bielsk</text:p>
          </table:table-cell>
          <table:table-cell office:value-type="string" table:style-name="ce92">
            <text:p>Zakup i montaż 5 lamp solarnych (ul. Sierpecka, Płocka,Wiśniowa, Głogowa, Zacisze )</text:p>
          </table:table-cell>
          <table:table-cell office:value-type="float" office:value="35000" table:style-name="ce216">
            <text:p>35 000,00</text:p>
          </table:table-cell>
          <table:table-cell office:value-type="float" office:value="35000" table:style-name="ce216">
            <text:p>35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5000" table:style-name="ce216">
            <text:p>35 000,00</text:p>
          </table:table-cell>
          <table:table-cell office:value-type="float" office:value="35000" table:style-name="ce216">
            <text:p>35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5">
          <table:table-cell office:value-type="float" office:value="7" table:style-name="ce214">
            <text:p>7</text:p>
          </table:table-cell>
          <table:table-cell office:value-type="float" office:value="900" table:style-name="ce92">
            <text:p>900</text:p>
          </table:table-cell>
          <table:table-cell office:value-type="float" office:value="90095" table:style-name="ce92">
            <text:p>90095</text:p>
          </table:table-cell>
          <table:table-cell office:value-type="string" table:style-name="ce92">
            <text:p>Bielsk</text:p>
          </table:table-cell>
          <table:table-cell office:value-type="string" table:style-name="ce177">
            <text:p>Wykonanie tablic informacyjnych w Bielsku - grunty stanowią własność gminy</text:p>
          </table:table-cell>
          <table:table-cell office:value-type="float" office:value="6000" table:style-name="ce216">
            <text:p>6 000,00</text:p>
          </table:table-cell>
          <table:table-cell office:value-type="float" office:value="6000" table:style-name="ce216">
            <text:p>6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000" table:style-name="ce216">
            <text:p>6 000,00</text:p>
          </table:table-cell>
          <table:table-cell office:value-type="float" office:value="6000" table:style-name="ce216">
            <text:p>6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8" table:style-name="ce92">
            <text:p>8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Bolechowice</text:p>
          </table:table-cell>
          <table:table-cell office:value-type="string" table:style-name="ce92">
            <text:p>Zakup i montaż lampy solarnej</text:p>
          </table:table-cell>
          <table:table-cell office:value-type="float" office:value="6000" table:style-name="ce216">
            <text:p>6 000,00</text:p>
          </table:table-cell>
          <table:table-cell office:value-type="float" office:value="6000" table:style-name="ce216">
            <text:p>6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000" table:style-name="ce216">
            <text:p>6 000,00</text:p>
          </table:table-cell>
          <table:table-cell office:value-type="float" office:value="6000" table:style-name="ce216">
            <text:p>6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9" table:style-name="ce92">
            <text:p>9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Bolechowice</text:p>
          </table:table-cell>
          <table:table-cell office:value-type="string" table:style-name="ce92">
            <text:p>Zakup i wbudowanie mieszanki <text:s/>pospółki żwirowej i tłucznia kamiennego na drogi gminne</text:p>
          </table:table-cell>
          <table:table-cell office:value-type="float" office:value="7500" table:style-name="ce216">
            <text:p>7 500,00</text:p>
          </table:table-cell>
          <table:table-cell office:value-type="float" office:value="7500" table:style-name="ce216">
            <text:p>7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7500" table:style-name="ce216">
            <text:p>7 500,00</text:p>
          </table:table-cell>
          <table:table-cell office:value-type="float" office:value="7500" table:style-name="ce216">
            <text:p>7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10" table:style-name="ce92">
            <text:p>10</text:p>
          </table:table-cell>
          <table:table-cell office:value-type="float" office:value="754" table:style-name="ce92">
            <text:p>754</text:p>
          </table:table-cell>
          <table:table-cell office:value-type="float" office:value="75412" table:style-name="ce92">
            <text:p>75412</text:p>
          </table:table-cell>
          <table:table-cell office:value-type="string" table:style-name="ce92">
            <text:p>Bolechowice</text:p>
          </table:table-cell>
          <table:table-cell office:value-type="string" table:style-name="ce92">
            <text:p>Remont garażu OSP w Niszczycach -własność OSP Niszczyce</text:p>
          </table:table-cell>
          <table:table-cell office:value-type="float" office:value="216.04" table:style-name="ce216">
            <text:p>216,04</text:p>
          </table:table-cell>
          <table:table-cell office:value-type="float" office:value="216.04" table:style-name="ce216">
            <text:p>216,04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16.04" table:style-name="ce216">
            <text:p>216,04</text:p>
          </table:table-cell>
          <table:table-cell office:value-type="float" office:value="216.04" table:style-name="ce216">
            <text:p>216,04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7">
          <table:table-cell office:value-type="float" office:value="11" table:style-name="ce92">
            <text:p>11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Cekanowo</text:p>
          </table:table-cell>
          <table:table-cell office:value-type="string" table:style-name="ce92">
            <text:p>Zakup i montaż lampy solarnej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3">
          <table:table-cell office:value-type="float" office:value="12" table:style-name="ce92">
            <text:p>12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Cekanowo</text:p>
          </table:table-cell>
          <table:table-cell office:value-type="string" table:style-name="ce177">
            <text:p>Zakup i wbudowanie <text:s/>destruktu asfaltowego na drogi gminne</text:p>
          </table:table-cell>
          <table:table-cell office:value-type="float" office:value="13826.19" table:style-name="ce216">
            <text:p>13 826,19</text:p>
          </table:table-cell>
          <table:table-cell office:value-type="float" office:value="13826.19" table:style-name="ce216">
            <text:p>13 826,19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3826.19" table:style-name="ce216">
            <text:p>13 826,19</text:p>
          </table:table-cell>
          <table:table-cell office:value-type="float" office:value="13826.19" table:style-name="ce216">
            <text:p>13 826,19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13" table:style-name="ce92">
            <text:p>13</text:p>
          </table:table-cell>
          <table:table-cell office:value-type="float" office:value="855" table:style-name="ce92">
            <text:p>855</text:p>
          </table:table-cell>
          <table:table-cell office:value-type="float" office:value="85516" table:style-name="ce92">
            <text:p>85516</text:p>
          </table:table-cell>
          <table:table-cell office:value-type="string" table:style-name="ce92">
            <text:p>Cekanowo</text:p>
          </table:table-cell>
          <table:table-cell office:value-type="string" table:style-name="ce215">
            <text:p>Zakup pomocy dydaktycznych do Klubu Dziecięcego "Maluszek" w Bielsku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14" table:style-name="ce217">
            <text:p>14</text:p>
          </table:table-cell>
          <table:table-cell office:value-type="float" office:value="900" table:style-name="ce217">
            <text:p>900</text:p>
          </table:table-cell>
          <table:table-cell office:value-type="float" office:value="90015" table:style-name="ce217">
            <text:p>90015</text:p>
          </table:table-cell>
          <table:table-cell office:value-type="string" table:style-name="ce217">
            <text:p>Ciachcin</text:p>
          </table:table-cell>
          <table:table-cell office:value-type="string" table:style-name="ce217">
            <text:p>Zakup i montaż lamp solarnych</text:p>
          </table:table-cell>
          <table:table-cell office:value-type="float" office:value="30000" table:style-name="ce218">
            <text:p>30 000,00</text:p>
          </table:table-cell>
          <table:table-cell office:value-type="float" office:value="30000" table:style-name="ce218">
            <text:p>30 00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30000" table:style-name="ce218">
            <text:p>30 000,00</text:p>
          </table:table-cell>
          <table:table-cell office:value-type="float" office:value="30000" table:style-name="ce218">
            <text:p>30 000,00</text:p>
          </table:table-cell>
          <table:table-cell office:value-type="float" office:value="0" table:style-name="ce218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15" table:style-name="ce92">
            <text:p>15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Ciachcin</text:p>
          </table:table-cell>
          <table:table-cell office:value-type="string" table:style-name="ce92">
            <text:p>Remont Szkoły Podstawowej w Ciachcinie</text:p>
          </table:table-cell>
          <table:table-cell office:value-type="float" office:value="7000" table:style-name="ce216">
            <text:p>7 000,00</text:p>
          </table:table-cell>
          <table:table-cell office:value-type="float" office:value="7000" table:style-name="ce216">
            <text:p>7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7000" table:style-name="ce216">
            <text:p>7 000,00</text:p>
          </table:table-cell>
          <table:table-cell office:value-type="float" office:value="7000" table:style-name="ce216">
            <text:p>7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16" table:style-name="ce92">
            <text:p>16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Ciachcin</text:p>
          </table:table-cell>
          <table:table-cell office:value-type="string" table:style-name="ce92">
            <text:p>Zakup i wbudowanie pospółki żwirowej na drogi gminne</text:p>
          </table:table-cell>
          <table:table-cell office:value-type="float" office:value="2030.19" table:style-name="ce216">
            <text:p>2 030,19</text:p>
          </table:table-cell>
          <table:table-cell office:value-type="float" office:value="2030.19" table:style-name="ce216">
            <text:p>2 030,19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030.19" table:style-name="ce216">
            <text:p>2 030,19</text:p>
          </table:table-cell>
          <table:table-cell office:value-type="float" office:value="2030.19" table:style-name="ce216">
            <text:p>2 030,19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17" table:style-name="ce92">
            <text:p>17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Dębsk</text:p>
          </table:table-cell>
          <table:table-cell office:value-type="string" table:style-name="ce92">
            <text:p>Zakup i wbudowanie pospółki żwirowej i tłucznia kamiennego na drogi gminne</text:p>
          </table:table-cell>
          <table:table-cell office:value-type="float" office:value="14578.32" table:style-name="ce216">
            <text:p>14 578,32</text:p>
          </table:table-cell>
          <table:table-cell office:value-type="float" office:value="14578.32" table:style-name="ce216">
            <text:p>14 578,32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4578.32" table:style-name="ce216">
            <text:p>14 578,32</text:p>
          </table:table-cell>
          <table:table-cell office:value-type="float" office:value="14578.32" table:style-name="ce216">
            <text:p>14 578,32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18" table:style-name="ce92">
            <text:p>18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Dębsk</text:p>
          </table:table-cell>
          <table:table-cell office:value-type="string" table:style-name="ce92">
            <text:p>Zakup i montaż 1 lampy solarnej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19" table:style-name="ce92">
            <text:p>19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Drwały</text:p>
          </table:table-cell>
          <table:table-cell office:value-type="string" table:style-name="ce92">
            <text:p>Konserwacja- naprawa drogi wykonanej z poczwórnego powierzchniowego utrwalenia</text:p>
          </table:table-cell>
          <table:table-cell office:value-type="float" office:value="11000" table:style-name="ce216">
            <text:p>11 000,00</text:p>
          </table:table-cell>
          <table:table-cell office:value-type="float" office:value="11000" table:style-name="ce216">
            <text:p>11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1000" table:style-name="ce216">
            <text:p>11 000,00</text:p>
          </table:table-cell>
          <table:table-cell office:value-type="float" office:value="11000" table:style-name="ce216">
            <text:p>11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20" table:style-name="ce92">
            <text:p>20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Drwały</text:p>
          </table:table-cell>
          <table:table-cell office:value-type="string" table:style-name="ce92">
            <text:p>Remont Szkoły Podstawowej w Ciachcinie</text:p>
          </table:table-cell>
          <table:table-cell office:value-type="float" office:value="2716.04" table:style-name="ce216">
            <text:p>2 716,04</text:p>
          </table:table-cell>
          <table:table-cell office:value-type="float" office:value="2716.04" table:style-name="ce216">
            <text:p>2 716,04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716.04" table:style-name="ce216">
            <text:p>2 716,04</text:p>
          </table:table-cell>
          <table:table-cell office:value-type="float" office:value="2716.04" table:style-name="ce216">
            <text:p>2 716,04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0">
          <table:table-cell office:value-type="float" office:value="21" table:style-name="ce92">
            <text:p>21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Dziedzice</text:p>
          </table:table-cell>
          <table:table-cell office:value-type="string" table:style-name="ce177">
            <text:p>Zakup i wbudowanie destruktu asfaltowego na <text:s/>drogi gminne</text:p>
          </table:table-cell>
          <table:table-cell office:value-type="float" office:value="11698.97" table:style-name="ce216">
            <text:p>11 698,97</text:p>
          </table:table-cell>
          <table:table-cell office:value-type="float" office:value="11698.97" table:style-name="ce216">
            <text:p>11 698,97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1698.97" table:style-name="ce216">
            <text:p>11 698,97</text:p>
          </table:table-cell>
          <table:table-cell office:value-type="float" office:value="11698.97" table:style-name="ce216">
            <text:p>11 698,97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22" table:style-name="ce92">
            <text:p>22</text:p>
          </table:table-cell>
          <table:table-cell office:value-type="float" office:value="855" table:style-name="ce92">
            <text:p>855</text:p>
          </table:table-cell>
          <table:table-cell office:value-type="float" office:value="85516" table:style-name="ce92">
            <text:p>85516</text:p>
          </table:table-cell>
          <table:table-cell office:value-type="string" table:style-name="ce92">
            <text:p>Gilino</text:p>
          </table:table-cell>
          <table:table-cell office:value-type="string" table:style-name="ce215">
            <text:p>Zakup pomocy dydaktycznych do Klubu Dziecięcego "Maluszek" w Bielsku<text:s/>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3" table:style-name="ce92">
            <text:p>23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Gilino</text:p>
          </table:table-cell>
          <table:table-cell office:value-type="string" table:style-name="ce92">
            <text:p>Zakup i wbudowanie <text:s/>destruktu asfaltowego na drogi gminne</text:p>
          </table:table-cell>
          <table:table-cell office:value-type="float" office:value="21562.02" table:style-name="ce216">
            <text:p>21 562,02</text:p>
          </table:table-cell>
          <table:table-cell office:value-type="float" office:value="21562.02" table:style-name="ce216">
            <text:p>21 562,02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1562.02" table:style-name="ce216">
            <text:p>21 562,02</text:p>
          </table:table-cell>
          <table:table-cell office:value-type="float" office:value="21562.02" table:style-name="ce216">
            <text:p>21 562,02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24" table:style-name="ce92">
            <text:p>24</text:p>
          </table:table-cell>
          <table:table-cell office:value-type="float" office:value="921" table:style-name="ce92">
            <text:p>921</text:p>
          </table:table-cell>
          <table:table-cell office:value-type="float" office:value="92195" table:style-name="ce92">
            <text:p>92195</text:p>
          </table:table-cell>
          <table:table-cell office:value-type="string" table:style-name="ce92">
            <text:p>Gilino</text:p>
          </table:table-cell>
          <table:table-cell office:value-type="string" table:style-name="ce219">
            <text:p>Zakup materiałów na organizację imprez integracyjnych w sołectwie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2">
          <table:table-cell office:value-type="float" office:value="25" table:style-name="ce92">
            <text:p>25</text:p>
          </table:table-cell>
          <table:table-cell office:value-type="float" office:value="921" table:style-name="ce92">
            <text:p>921</text:p>
          </table:table-cell>
          <table:table-cell office:value-type="float" office:value="92195" table:style-name="ce92">
            <text:p>92195</text:p>
          </table:table-cell>
          <table:table-cell office:value-type="string" table:style-name="ce92">
            <text:p>Gilino</text:p>
          </table:table-cell>
          <table:table-cell office:value-type="string" table:style-name="ce219">
            <text:p>Zakup usług na organizację imprez integracyjnych w sołectwie</text:p>
          </table:table-cell>
          <table:table-cell office:value-type="float" office:value="2000" table:style-name="ce216">
            <text:p>2 00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6">
          <table:table-cell office:value-type="float" office:value="26" table:style-name="ce92">
            <text:p>26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Giżyno</text:p>
          </table:table-cell>
          <table:table-cell office:value-type="string" table:style-name="ce177">
            <text:p>Usunięcie krzewów przy drodze gminnej wraz z posprzątaniem terenu</text:p>
          </table:table-cell>
          <table:table-cell office:value-type="float" office:value="18002.3" table:style-name="ce216">
            <text:p>18 002,30</text:p>
          </table:table-cell>
          <table:table-cell office:value-type="float" office:value="18002.3" table:style-name="ce216">
            <text:p>18 002,3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8002.3" table:style-name="ce216">
            <text:p>18 002,30</text:p>
          </table:table-cell>
          <table:table-cell office:value-type="float" office:value="18002.3" table:style-name="ce216">
            <text:p>18 002,3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27" table:style-name="ce92">
            <text:p>27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Goślice</text:p>
          </table:table-cell>
          <table:table-cell office:value-type="string" table:style-name="ce92">
            <text:p>Zakup i wbudowanie gruzu drogowego na <text:s/>drogi gminne</text:p>
          </table:table-cell>
          <table:table-cell office:value-type="float" office:value="5000" table:style-name="ce216">
            <text:p>5 000,00</text:p>
          </table:table-cell>
          <table:table-cell office:value-type="float" office:value="5000" table:style-name="ce216">
            <text:p>5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5000" table:style-name="ce216">
            <text:p>5 000,00</text:p>
          </table:table-cell>
          <table:table-cell office:value-type="float" office:value="5000" table:style-name="ce216">
            <text:p>5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28" table:style-name="ce92">
            <text:p>28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Goślice</text:p>
          </table:table-cell>
          <table:table-cell office:value-type="string" table:style-name="ce92">
            <text:p>Zakup i montaż 2 lamp solarnych</text:p>
          </table:table-cell>
          <table:table-cell office:value-type="float" office:value="12400" table:style-name="ce216">
            <text:p>12 400,00</text:p>
          </table:table-cell>
          <table:table-cell office:value-type="float" office:value="12400" table:style-name="ce216">
            <text:p>12 4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2400" table:style-name="ce216">
            <text:p>12 400,00</text:p>
          </table:table-cell>
          <table:table-cell office:value-type="float" office:value="12400" table:style-name="ce216">
            <text:p>12 4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29" table:style-name="ce92">
            <text:p>29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Goślice</text:p>
          </table:table-cell>
          <table:table-cell office:value-type="string" table:style-name="ce92">
            <text:p>Remont Szkoły Podstawowej w Ciachcinie</text:p>
          </table:table-cell>
          <table:table-cell office:value-type="float" office:value="3000" table:style-name="ce216">
            <text:p>3 000,00</text:p>
          </table:table-cell>
          <table:table-cell office:value-type="float" office:value="3000" table:style-name="ce216">
            <text:p>3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000" table:style-name="ce216">
            <text:p>3 000,00</text:p>
          </table:table-cell>
          <table:table-cell office:value-type="float" office:value="3000" table:style-name="ce216">
            <text:p>3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30" table:style-name="ce92">
            <text:p>30</text:p>
          </table:table-cell>
          <table:table-cell office:value-type="float" office:value="754" table:style-name="ce92">
            <text:p>754</text:p>
          </table:table-cell>
          <table:table-cell office:value-type="float" office:value="75412" table:style-name="ce92">
            <text:p>75412</text:p>
          </table:table-cell>
          <table:table-cell office:value-type="string" table:style-name="ce92">
            <text:p>Goślice</text:p>
          </table:table-cell>
          <table:table-cell office:value-type="string" table:style-name="ce177">
            <text:p>Zakup i montaż pieca c.o. do budynku OSP Goślice - własność gminy</text:p>
          </table:table-cell>
          <table:table-cell office:value-type="float" office:value="8500" table:style-name="ce216">
            <text:p>8 500,00</text:p>
          </table:table-cell>
          <table:table-cell office:value-type="float" office:value="0" table:style-name="ce216">
            <text:p>0,00</text:p>
          </table:table-cell>
          <table:table-cell office:value-type="float" office:value="8500" table:style-name="ce216">
            <text:p>8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8500" table:style-name="ce216">
            <text:p>8 500,00</text:p>
          </table:table-cell>
          <table:table-cell office:value-type="float" office:value="0" table:style-name="ce216">
            <text:p>0,00</text:p>
          </table:table-cell>
          <table:table-cell office:value-type="float" office:value="8500" table:style-name="ce216">
            <text:p>8 500,00</text:p>
          </table:table-cell>
          <table:table-cell table:number-columns-repeated="16371"/>
        </table:table-row>
        <table:table-row table:style-name="ro55">
          <table:table-cell office:value-type="float" office:value="31" table:style-name="ce92">
            <text:p>31</text:p>
          </table:table-cell>
          <table:table-cell office:value-type="float" office:value="921" table:style-name="ce92">
            <text:p>921</text:p>
          </table:table-cell>
          <table:table-cell office:value-type="float" office:value="92109" table:style-name="ce92">
            <text:p>92109</text:p>
          </table:table-cell>
          <table:table-cell office:value-type="string" table:style-name="ce92">
            <text:p>Goślice</text:p>
          </table:table-cell>
          <table:table-cell office:value-type="string" table:style-name="ce177">
            <text:p>Zakup zabawek na plac zabaw przy świetlicy w Goślicach- umowa użyczenia</text:p>
          </table:table-cell>
          <table:table-cell office:value-type="float" office:value="3221.74" table:style-name="ce216">
            <text:p>3 221,74</text:p>
          </table:table-cell>
          <table:table-cell office:value-type="float" office:value="3221.74" table:style-name="ce216">
            <text:p>3 221,74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221.74" table:style-name="ce216">
            <text:p>3 221,74</text:p>
          </table:table-cell>
          <table:table-cell office:value-type="float" office:value="3221.74" table:style-name="ce216">
            <text:p>3 221,74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32" table:style-name="ce92">
            <text:p>32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Jaroszewo Biskupie</text:p>
          </table:table-cell>
          <table:table-cell office:value-type="string" table:style-name="ce92">
            <text:p>Zakup i montaż lamp solarnych</text:p>
          </table:table-cell>
          <table:table-cell office:value-type="float" office:value="17044.189999999999" table:style-name="ce216">
            <text:p>17 044,19</text:p>
          </table:table-cell>
          <table:table-cell office:value-type="float" office:value="17044.189999999999" table:style-name="ce216">
            <text:p>17 044,19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7044.189999999999" table:style-name="ce216">
            <text:p>17 044,19</text:p>
          </table:table-cell>
          <table:table-cell office:value-type="float" office:value="17044.189999999999" table:style-name="ce216">
            <text:p>17 044,19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33" table:style-name="ce92">
            <text:p>33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Jaroszewo - Wieś</text:p>
          </table:table-cell>
          <table:table-cell office:value-type="string" table:style-name="ce92">
            <text:p>Zakup i montaż lamp solarnych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34" table:style-name="ce92">
            <text:p>34</text:p>
          </table:table-cell>
          <table:table-cell office:value-type="float" office:value="900" table:style-name="ce92">
            <text:p>900</text:p>
          </table:table-cell>
          <table:table-cell office:value-type="float" office:value="90095" table:style-name="ce92">
            <text:p>90095</text:p>
          </table:table-cell>
          <table:table-cell office:value-type="string" table:style-name="ce92">
            <text:p>Jaroszewo - Wieś</text:p>
          </table:table-cell>
          <table:table-cell office:value-type="string" table:style-name="ce177">
            <text:p>Remont i odnowienie figurki przydrożnej <text:s/>- umowa użyczenia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35" table:style-name="ce92">
            <text:p>35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Jaroszewo - Wieś</text:p>
          </table:table-cell>
          <table:table-cell office:value-type="string" table:style-name="ce92">
            <text:p>Zakup i wbudowanie mieszanki <text:s/>pospółki żwirowej i tłucznia kamiennego na drogi gminne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36" table:style-name="ce92">
            <text:p>36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Jaroszewo - Wieś</text:p>
          </table:table-cell>
          <table:table-cell office:value-type="string" table:style-name="ce92">
            <text:p>Remont Szkoły Podstawowej w Zagrobie</text:p>
          </table:table-cell>
          <table:table-cell office:value-type="float" office:value="266.45999999999998" table:style-name="ce216">
            <text:p>266,46</text:p>
          </table:table-cell>
          <table:table-cell office:value-type="float" office:value="266.45999999999998" table:style-name="ce216">
            <text:p>266,46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66.45999999999998" table:style-name="ce216">
            <text:p>266,46</text:p>
          </table:table-cell>
          <table:table-cell office:value-type="float" office:value="266.45999999999998" table:style-name="ce216">
            <text:p>266,46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2">
          <table:table-cell office:value-type="float" office:value="37" table:style-name="ce92">
            <text:p>37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Jączewo</text:p>
          </table:table-cell>
          <table:table-cell office:value-type="string" table:style-name="ce92">
            <text:p>Zakup i wbudowanie destruktu asfaltowego na <text:s/>drogi gminne</text:p>
          </table:table-cell>
          <table:table-cell office:value-type="float" office:value="15178.41" table:style-name="ce216">
            <text:p>15 178,41</text:p>
          </table:table-cell>
          <table:table-cell office:value-type="float" office:value="15178.41" table:style-name="ce216">
            <text:p>15 178,41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5178.41" table:style-name="ce216">
            <text:p>15 178,41</text:p>
          </table:table-cell>
          <table:table-cell office:value-type="float" office:value="15178.41" table:style-name="ce216">
            <text:p>15 178,41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38" table:style-name="ce92">
            <text:p>38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Józinek</text:p>
          </table:table-cell>
          <table:table-cell office:value-type="string" table:style-name="ce92">
            <text:p>Zakup i montaż 3 lamp solarnych</text:p>
          </table:table-cell>
          <table:table-cell office:value-type="float" office:value="18506.560000000001" table:style-name="ce216">
            <text:p>18 506,56</text:p>
          </table:table-cell>
          <table:table-cell office:value-type="float" office:value="18506.560000000001" table:style-name="ce216">
            <text:p>18 506,56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8506.560000000001" table:style-name="ce216">
            <text:p>18 506,56</text:p>
          </table:table-cell>
          <table:table-cell office:value-type="float" office:value="18506.560000000001" table:style-name="ce216">
            <text:p>18 506,56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5">
          <table:table-cell office:value-type="float" office:value="39" table:style-name="ce92">
            <text:p>39</text:p>
          </table:table-cell>
          <table:table-cell office:value-type="float" office:value="921" table:style-name="ce92">
            <text:p>921</text:p>
          </table:table-cell>
          <table:table-cell office:value-type="float" office:value="92109" table:style-name="ce92">
            <text:p>92109</text:p>
          </table:table-cell>
          <table:table-cell office:value-type="string" table:style-name="ce92">
            <text:p>Kędzierzyn</text:p>
          </table:table-cell>
          <table:table-cell office:value-type="string" table:style-name="ce177">
            <text:p>Przebudowa świetlicy wiejskiej w Kędzierzynie - własność gminy<text:s/></text:p>
          </table:table-cell>
          <table:table-cell office:value-type="float" office:value="13363.05" table:style-name="ce216">
            <text:p>13 363,05</text:p>
          </table:table-cell>
          <table:table-cell office:value-type="float" office:value="0" table:style-name="ce216">
            <text:p>0,00</text:p>
          </table:table-cell>
          <table:table-cell office:value-type="float" office:value="13363.05" table:style-name="ce216">
            <text:p>13 363,05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3363.05" table:style-name="ce216">
            <text:p>13 363,05</text:p>
          </table:table-cell>
          <table:table-cell office:value-type="float" office:value="0" table:style-name="ce216">
            <text:p>0,00</text:p>
          </table:table-cell>
          <table:table-cell office:value-type="float" office:value="13363.05" table:style-name="ce216">
            <text:p>13 363,05</text:p>
          </table:table-cell>
          <table:table-cell table:number-columns-repeated="16371"/>
        </table:table-row>
        <table:table-row table:style-name="ro36">
          <table:table-cell office:value-type="float" office:value="40" table:style-name="ce92">
            <text:p>40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Kleniewo</text:p>
          </table:table-cell>
          <table:table-cell office:value-type="string" table:style-name="ce92">
            <text:p>Zakup i montaż <text:s/>2 lamp solarnych</text:p>
          </table:table-cell>
          <table:table-cell office:value-type="float" office:value="12000" table:style-name="ce216">
            <text:p>12 000,00</text:p>
          </table:table-cell>
          <table:table-cell office:value-type="float" office:value="12000" table:style-name="ce216">
            <text:p>12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2000" table:style-name="ce216">
            <text:p>12 000,00</text:p>
          </table:table-cell>
          <table:table-cell office:value-type="float" office:value="12000" table:style-name="ce216">
            <text:p>12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41" table:style-name="ce92">
            <text:p>41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Kleniewo</text:p>
          </table:table-cell>
          <table:table-cell office:value-type="string" table:style-name="ce92">
            <text:p>Zakup i wbudowanie pospółki żwirowej <text:s/>na drogi gminne</text:p>
          </table:table-cell>
          <table:table-cell office:value-type="float" office:value="3228.83" table:style-name="ce216">
            <text:p>3 228,83</text:p>
          </table:table-cell>
          <table:table-cell office:value-type="float" office:value="3228.83" table:style-name="ce216">
            <text:p>3 228,83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228.83" table:style-name="ce216">
            <text:p>3 228,83</text:p>
          </table:table-cell>
          <table:table-cell office:value-type="float" office:value="3228.83" table:style-name="ce216">
            <text:p>3 228,83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42" table:style-name="ce92">
            <text:p>42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Kłobie</text:p>
          </table:table-cell>
          <table:table-cell office:value-type="string" table:style-name="ce92">
            <text:p>Zakup i wbudowanie mieszanki <text:s/>pospółki żwirowej i tłucznia kamiennego na drogi gminne</text:p>
          </table:table-cell>
          <table:table-cell office:value-type="float" office:value="11510.06" table:style-name="ce216">
            <text:p>11 510,06</text:p>
          </table:table-cell>
          <table:table-cell office:value-type="float" office:value="11510.06" table:style-name="ce216">
            <text:p>11 510,06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1510.06" table:style-name="ce216">
            <text:p>11 510,06</text:p>
          </table:table-cell>
          <table:table-cell office:value-type="float" office:value="11510.06" table:style-name="ce216">
            <text:p>11 510,06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43" table:style-name="ce92">
            <text:p>43</text:p>
          </table:table-cell>
          <table:table-cell office:value-type="float" office:value="754" table:style-name="ce92">
            <text:p>754</text:p>
          </table:table-cell>
          <table:table-cell office:value-type="float" office:value="75412" table:style-name="ce92">
            <text:p>75412</text:p>
          </table:table-cell>
          <table:table-cell office:value-type="string" table:style-name="ce92">
            <text:p>Kłobie</text:p>
          </table:table-cell>
          <table:table-cell office:value-type="string" table:style-name="ce177">
            <text:p>Remont garażu w strażnicy OSP w Niszczycach - własność OSP Niszczyce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44" table:style-name="ce92">
            <text:p>44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Konary</text:p>
          </table:table-cell>
          <table:table-cell office:value-type="string" table:style-name="ce92">
            <text:p>Zakup i montaż <text:s/>2 lamp solarnych</text:p>
          </table:table-cell>
          <table:table-cell office:value-type="float" office:value="14000" table:style-name="ce216">
            <text:p>14 000,00</text:p>
          </table:table-cell>
          <table:table-cell office:value-type="float" office:value="14000" table:style-name="ce216">
            <text:p>14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4000" table:style-name="ce216">
            <text:p>14 000,00</text:p>
          </table:table-cell>
          <table:table-cell office:value-type="float" office:value="14000" table:style-name="ce216">
            <text:p>14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0">
          <table:table-cell office:value-type="float" office:value="45" table:style-name="ce92">
            <text:p>45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Konary</text:p>
          </table:table-cell>
          <table:table-cell office:value-type="string" table:style-name="ce92">
            <text:p>Remont Szkoły Podstawowej w Ciachcinie</text:p>
          </table:table-cell>
          <table:table-cell office:value-type="float" office:value="1783.53" table:style-name="ce216">
            <text:p>1 783,53</text:p>
          </table:table-cell>
          <table:table-cell office:value-type="float" office:value="1783.53" table:style-name="ce216">
            <text:p>1 783,53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783.53" table:style-name="ce216">
            <text:p>1 783,53</text:p>
          </table:table-cell>
          <table:table-cell office:value-type="float" office:value="1783.53" table:style-name="ce216">
            <text:p>1 783,53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46" table:style-name="ce92">
            <text:p>46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Kuchary-Jeżewo</text:p>
          </table:table-cell>
          <table:table-cell office:value-type="string" table:style-name="ce92">
            <text:p>Remont Szkoły Podstawowej w Ciachcinie</text:p>
          </table:table-cell>
          <table:table-cell office:value-type="float" office:value="633.01" table:style-name="ce216">
            <text:p>633,01</text:p>
          </table:table-cell>
          <table:table-cell office:value-type="float" office:value="633.01" table:style-name="ce216">
            <text:p>633,01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33.01" table:style-name="ce216">
            <text:p>633,01</text:p>
          </table:table-cell>
          <table:table-cell office:value-type="float" office:value="633.01" table:style-name="ce216">
            <text:p>633,01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47" table:style-name="ce92">
            <text:p>47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Kuchary-Jeżewo</text:p>
          </table:table-cell>
          <table:table-cell office:value-type="string" table:style-name="ce92">
            <text:p>Zakup i wbudowanie destruktu asfaltowego na <text:s/>drogi gminne</text:p>
          </table:table-cell>
          <table:table-cell office:value-type="float" office:value="21000" table:style-name="ce216">
            <text:p>21 000,00</text:p>
          </table:table-cell>
          <table:table-cell office:value-type="float" office:value="21000" table:style-name="ce216">
            <text:p>21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1000" table:style-name="ce216">
            <text:p>21 000,00</text:p>
          </table:table-cell>
          <table:table-cell office:value-type="float" office:value="21000" table:style-name="ce216">
            <text:p>21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8">
          <table:table-cell office:value-type="float" office:value="48" table:style-name="ce92">
            <text:p>48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Leszczyn Księży</text:p>
          </table:table-cell>
          <table:table-cell office:value-type="string" table:style-name="ce92">
            <text:p>Zakup i wbudowanie destruktu asfaltowego na <text:s/>drogi gminne</text:p>
          </table:table-cell>
          <table:table-cell office:value-type="float" office:value="17000" table:style-name="ce216">
            <text:p>17 000,00</text:p>
          </table:table-cell>
          <table:table-cell office:value-type="float" office:value="17000" table:style-name="ce216">
            <text:p>17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7000" table:style-name="ce216">
            <text:p>17 000,00</text:p>
          </table:table-cell>
          <table:table-cell office:value-type="float" office:value="17000" table:style-name="ce216">
            <text:p>17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49" table:style-name="ce92">
            <text:p>49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Leszczyn Księży</text:p>
          </table:table-cell>
          <table:table-cell office:value-type="string" table:style-name="ce177">
            <text:p>Zakup materiałów i wyposażenia <text:s/>do Szkoły Podstawowej w Leszczynie Szlacheckim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6">
          <table:table-cell office:value-type="float" office:value="50" table:style-name="ce92">
            <text:p>50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Leszczyn Księży</text:p>
          </table:table-cell>
          <table:table-cell office:value-type="string" table:style-name="ce92">
            <text:p>Remont Szkoły Podstawowej w Leszczynie Szlacheckim</text:p>
          </table:table-cell>
          <table:table-cell office:value-type="float" office:value="2221.0700000000002" table:style-name="ce216">
            <text:p>2 221,07</text:p>
          </table:table-cell>
          <table:table-cell office:value-type="float" office:value="2221.0700000000002" table:style-name="ce216">
            <text:p>2 221,07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221.0700000000002" table:style-name="ce216">
            <text:p>2 221,07</text:p>
          </table:table-cell>
          <table:table-cell office:value-type="float" office:value="2221.0700000000002" table:style-name="ce216">
            <text:p>2 221,07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5">
          <table:table-cell office:value-type="float" office:value="51" table:style-name="ce92">
            <text:p>51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Leszczyn Szlachecki</text:p>
          </table:table-cell>
          <table:table-cell office:value-type="string" table:style-name="ce92">
            <text:p>Zakup i wbudowanie mieszanki <text:s/>pospółki żwirowej i tłucznia kamiennego na drogi gminne</text:p>
          </table:table-cell>
          <table:table-cell office:value-type="float" office:value="2000" table:style-name="ce216">
            <text:p>2 00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52" table:style-name="ce92">
            <text:p>52</text:p>
          </table:table-cell>
          <table:table-cell office:value-type="float" office:value="921" table:style-name="ce92">
            <text:p>921</text:p>
          </table:table-cell>
          <table:table-cell office:value-type="float" office:value="92109" table:style-name="ce92">
            <text:p>92109</text:p>
          </table:table-cell>
          <table:table-cell office:value-type="string" table:style-name="ce92">
            <text:p>Leszczyn Szlachecki</text:p>
          </table:table-cell>
          <table:table-cell office:value-type="string" table:style-name="ce177">
            <text:p>Remont świetlicy wiejskiej w Leszczynie Szlacheckim -umowa użyczenia</text:p>
          </table:table-cell>
          <table:table-cell office:value-type="float" office:value="17227.04" table:style-name="ce216">
            <text:p>17 227,04</text:p>
          </table:table-cell>
          <table:table-cell office:value-type="float" office:value="0" table:style-name="ce216">
            <text:p>0,00</text:p>
          </table:table-cell>
          <table:table-cell office:value-type="float" office:value="17227.04" table:style-name="ce216">
            <text:p>17 227,04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7227.04" table:style-name="ce216">
            <text:p>17 227,04</text:p>
          </table:table-cell>
          <table:table-cell office:value-type="float" office:value="0" table:style-name="ce216">
            <text:p>0,00</text:p>
          </table:table-cell>
          <table:table-cell office:value-type="float" office:value="17227.04" table:style-name="ce216">
            <text:p>17 227,04</text:p>
          </table:table-cell>
          <table:table-cell table:number-columns-repeated="16371"/>
        </table:table-row>
        <table:table-row table:style-name="ro73">
          <table:table-cell office:value-type="float" office:value="53" table:style-name="ce92">
            <text:p>53</text:p>
          </table:table-cell>
          <table:table-cell office:value-type="float" office:value="600" table:style-name="ce92">
            <text:p>600</text:p>
          </table:table-cell>
          <table:table-cell office:value-type="float" office:value="60095" table:style-name="ce92">
            <text:p>60095</text:p>
          </table:table-cell>
          <table:table-cell office:value-type="string" table:style-name="ce92">
            <text:p>Leszczyn Szlachecki</text:p>
          </table:table-cell>
          <table:table-cell office:value-type="string" table:style-name="ce92">
            <text:p>Zakup materiałów na remont przystanku</text:p>
          </table:table-cell>
          <table:table-cell office:value-type="float" office:value="200" table:style-name="ce216">
            <text:p>200,00</text:p>
          </table:table-cell>
          <table:table-cell office:value-type="float" office:value="200" table:style-name="ce216">
            <text:p>2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00" table:style-name="ce216">
            <text:p>200,00</text:p>
          </table:table-cell>
          <table:table-cell office:value-type="float" office:value="200" table:style-name="ce216">
            <text:p>2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6">
          <table:table-cell office:value-type="float" office:value="54" table:style-name="ce92">
            <text:p>54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Leszczyn Szlachecki</text:p>
          </table:table-cell>
          <table:table-cell office:value-type="string" table:style-name="ce92">
            <text:p>Zakup materiałów i wyposażenia <text:s/>do Szkoły Podstawowej w Leszczynie Szlacheckim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3">
          <table:table-cell office:value-type="float" office:value="55" table:style-name="ce217">
            <text:p>55</text:p>
          </table:table-cell>
          <table:table-cell office:value-type="float" office:value="900" table:style-name="ce217">
            <text:p>900</text:p>
          </table:table-cell>
          <table:table-cell office:value-type="float" office:value="90015" table:style-name="ce217">
            <text:p>90015</text:p>
          </table:table-cell>
          <table:table-cell office:value-type="string" table:style-name="ce217">
            <text:p>Lubiejewo</text:p>
          </table:table-cell>
          <table:table-cell office:value-type="string" table:style-name="ce217">
            <text:p>Zakup i montaż lamp solarnych</text:p>
          </table:table-cell>
          <table:table-cell office:value-type="float" office:value="12051.96" table:style-name="ce220">
            <text:p>12 051,96</text:p>
          </table:table-cell>
          <table:table-cell office:value-type="float" office:value="12051.96" table:style-name="ce220">
            <text:p>12 051,96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12051.96" table:style-name="ce220">
            <text:p>12 051,96</text:p>
          </table:table-cell>
          <table:table-cell office:value-type="float" office:value="12051.96" table:style-name="ce220">
            <text:p>12 051,96</text:p>
          </table:table-cell>
          <table:table-cell office:value-type="float" office:value="0" table:style-name="ce220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56" table:style-name="ce92">
            <text:p>56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Machcino</text:p>
          </table:table-cell>
          <table:table-cell office:value-type="string" table:style-name="ce92">
            <text:p>Zakup i montaż lamp solarnych</text:p>
          </table:table-cell>
          <table:table-cell office:value-type="float" office:value="24436.34" table:style-name="ce216">
            <text:p>24 436,34</text:p>
          </table:table-cell>
          <table:table-cell office:value-type="float" office:value="24436.34" table:style-name="ce216">
            <text:p>24 436,34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4436.34" table:style-name="ce216">
            <text:p>24 436,34</text:p>
          </table:table-cell>
          <table:table-cell office:value-type="float" office:value="24436.34" table:style-name="ce216">
            <text:p>24 436,34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7">
          <table:table-cell office:value-type="float" office:value="57" table:style-name="ce92">
            <text:p>57</text:p>
          </table:table-cell>
          <table:table-cell office:value-type="float" office:value="926" table:style-name="ce92">
            <text:p>926</text:p>
          </table:table-cell>
          <table:table-cell office:value-type="float" office:value="92601" table:style-name="ce92">
            <text:p>92601</text:p>
          </table:table-cell>
          <table:table-cell office:value-type="string" table:style-name="ce92">
            <text:p>Machcino</text:p>
          </table:table-cell>
          <table:table-cell office:value-type="string" table:style-name="ce219">
            <text:p>Zakup i zamontowanie bramek do gry w piłkę na boisku w miejscowości Machcino- własność gminy</text:p>
          </table:table-cell>
          <table:table-cell office:value-type="float" office:value="3500" table:style-name="ce216">
            <text:p>3 500,00</text:p>
          </table:table-cell>
          <table:table-cell office:value-type="float" office:value="3500" table:style-name="ce216">
            <text:p>3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500" table:style-name="ce216">
            <text:p>3 500,00</text:p>
          </table:table-cell>
          <table:table-cell office:value-type="float" office:value="3500" table:style-name="ce216">
            <text:p>3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58" table:style-name="ce92">
            <text:p>58</text:p>
          </table:table-cell>
          <table:table-cell office:value-type="float" office:value="754" table:style-name="ce92">
            <text:p>754</text:p>
          </table:table-cell>
          <table:table-cell office:value-type="float" office:value="75412" table:style-name="ce92">
            <text:p>75412</text:p>
          </table:table-cell>
          <table:table-cell office:value-type="string" table:style-name="ce92">
            <text:p>Niszczyce</text:p>
          </table:table-cell>
          <table:table-cell office:value-type="string" table:style-name="ce92">
            <text:p>Remont garażu w strażnicy <text:s/>OSP w Niszczycach - własność OSP Niszczyce</text:p>
          </table:table-cell>
          <table:table-cell office:value-type="float" office:value="1300" table:style-name="ce216">
            <text:p>1 300,00</text:p>
          </table:table-cell>
          <table:table-cell office:value-type="float" office:value="1300" table:style-name="ce216">
            <text:p>1 3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300" table:style-name="ce216">
            <text:p>1 300,00</text:p>
          </table:table-cell>
          <table:table-cell office:value-type="float" office:value="1300" table:style-name="ce216">
            <text:p>1 3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59" table:style-name="ce92">
            <text:p>59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Niszczyce</text:p>
          </table:table-cell>
          <table:table-cell office:value-type="string" table:style-name="ce92">
            <text:p>Zakup i montaż lamp solarnych</text:p>
          </table:table-cell>
          <table:table-cell office:value-type="float" office:value="15355.28" table:style-name="ce216">
            <text:p>15 355,28</text:p>
          </table:table-cell>
          <table:table-cell office:value-type="float" office:value="15355.28" table:style-name="ce216">
            <text:p>15 355,28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5355.28" table:style-name="ce216">
            <text:p>15 355,28</text:p>
          </table:table-cell>
          <table:table-cell office:value-type="float" office:value="15355.28" table:style-name="ce216">
            <text:p>15 355,28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60" table:style-name="ce92">
            <text:p>60</text:p>
          </table:table-cell>
          <table:table-cell office:value-type="float" office:value="921" table:style-name="ce92">
            <text:p>921</text:p>
          </table:table-cell>
          <table:table-cell office:value-type="float" office:value="92109" table:style-name="ce92">
            <text:p>92109</text:p>
          </table:table-cell>
          <table:table-cell office:value-type="string" table:style-name="ce92">
            <text:p>Niszczyce</text:p>
          </table:table-cell>
          <table:table-cell office:value-type="string" table:style-name="ce92">
            <text:p>Zakup materiałów do malowania świetlicy wiejskiej - umowa użyczenia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61" table:style-name="ce92">
            <text:p>61</text:p>
          </table:table-cell>
          <table:table-cell office:value-type="float" office:value="855" table:style-name="ce92">
            <text:p>855</text:p>
          </table:table-cell>
          <table:table-cell office:value-type="float" office:value="85516" table:style-name="ce92">
            <text:p>85516</text:p>
          </table:table-cell>
          <table:table-cell office:value-type="string" table:style-name="ce92">
            <text:p>Niszczyce</text:p>
          </table:table-cell>
          <table:table-cell office:value-type="string" table:style-name="ce215">
            <text:p>Zakup pomocy dydaktycznych do Klubu Dziecięcego "Maluszek" w Bielsku<text:s/></text:p>
          </table:table-cell>
          <table:table-cell office:value-type="float" office:value="200" table:style-name="ce216">
            <text:p>200,00</text:p>
          </table:table-cell>
          <table:table-cell office:value-type="float" office:value="200" table:style-name="ce216">
            <text:p>2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00" table:style-name="ce216">
            <text:p>200,00</text:p>
          </table:table-cell>
          <table:table-cell office:value-type="float" office:value="200" table:style-name="ce216">
            <text:p>2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8">
          <table:table-cell office:value-type="float" office:value="62" table:style-name="ce92">
            <text:p>62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Niszczyce - Pieńki</text:p>
          </table:table-cell>
          <table:table-cell office:value-type="string" table:style-name="ce92">
            <text:p>Zakup i montaż lampy solarnej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63" table:style-name="ce92">
            <text:p>63</text:p>
          </table:table-cell>
          <table:table-cell office:value-type="float" office:value="754" table:style-name="ce92">
            <text:p>754</text:p>
          </table:table-cell>
          <table:table-cell office:value-type="float" office:value="75412" table:style-name="ce92">
            <text:p>75412</text:p>
          </table:table-cell>
          <table:table-cell office:value-type="string" table:style-name="ce92">
            <text:p>Niszczyce - Pieńki</text:p>
          </table:table-cell>
          <table:table-cell office:value-type="string" table:style-name="ce92">
            <text:p>Remont garażu w strażnicy <text:s/>OSP w Niszczycach - własność OSP Niszczyce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64" table:style-name="ce92">
            <text:p>64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Niszczyce - Pieńki</text:p>
          </table:table-cell>
          <table:table-cell office:value-type="string" table:style-name="ce92">
            <text:p>Zakup i wbudowanie destruktu asfaltowego na <text:s/>drogi gminne</text:p>
          </table:table-cell>
          <table:table-cell office:value-type="float" office:value="6266.46" table:style-name="ce216">
            <text:p>6 266,46</text:p>
          </table:table-cell>
          <table:table-cell office:value-type="float" office:value="6266.46" table:style-name="ce216">
            <text:p>6 266,46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266.46" table:style-name="ce216">
            <text:p>6 266,46</text:p>
          </table:table-cell>
          <table:table-cell office:value-type="float" office:value="6266.46" table:style-name="ce216">
            <text:p>6 266,46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9">
          <table:table-cell office:value-type="float" office:value="65" table:style-name="ce92">
            <text:p>65</text:p>
          </table:table-cell>
          <table:table-cell office:value-type="float" office:value="921" table:style-name="ce92">
            <text:p>921</text:p>
          </table:table-cell>
          <table:table-cell office:value-type="float" office:value="92109" table:style-name="ce92">
            <text:p>92109</text:p>
          </table:table-cell>
          <table:table-cell office:value-type="string" table:style-name="ce92">
            <text:p>Rudowo</text:p>
          </table:table-cell>
          <table:table-cell office:value-type="string" table:style-name="ce92">
            <text:p>Remont świetlicy wiejskiej w Rudowie -własność gminy</text:p>
          </table:table-cell>
          <table:table-cell office:value-type="float" office:value="10086" table:style-name="ce221">
            <text:p>10 086,00</text:p>
          </table:table-cell>
          <table:table-cell office:value-type="float" office:value="0" table:style-name="ce221">
            <text:p>0,00</text:p>
          </table:table-cell>
          <table:table-cell office:value-type="float" office:value="10086" table:style-name="ce221">
            <text:p>10 086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10086" table:style-name="ce221">
            <text:p>10 086,00</text:p>
          </table:table-cell>
          <table:table-cell office:value-type="float" office:value="0" table:style-name="ce221">
            <text:p>0,00</text:p>
          </table:table-cell>
          <table:table-cell office:value-type="float" office:value="10086" table:style-name="ce221">
            <text:p>10 086,00</text:p>
          </table:table-cell>
          <table:table-cell table:number-columns-repeated="16371"/>
        </table:table-row>
        <table:table-row table:style-name="ro52">
          <table:table-cell office:value-type="float" office:value="66" table:style-name="ce92">
            <text:p>66</text:p>
          </table:table-cell>
          <table:table-cell office:value-type="float" office:value="921" table:style-name="ce92">
            <text:p>921</text:p>
          </table:table-cell>
          <table:table-cell office:value-type="float" office:value="92109" table:style-name="ce92">
            <text:p>92109</text:p>
          </table:table-cell>
          <table:table-cell office:value-type="string" table:style-name="ce92">
            <text:p>Rudowo</text:p>
          </table:table-cell>
          <table:table-cell office:value-type="string" table:style-name="ce92">
            <text:p>Wykonanie szafek do świetlicy wiejskiej w Rudowie</text:p>
          </table:table-cell>
          <table:table-cell office:value-type="float" office:value="3000" table:style-name="ce221">
            <text:p>3 000,00</text:p>
          </table:table-cell>
          <table:table-cell office:value-type="float" office:value="3000" table:style-name="ce221">
            <text:p>3 00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3000" table:style-name="ce221">
            <text:p>3 000,00</text:p>
          </table:table-cell>
          <table:table-cell office:value-type="float" office:value="3000" table:style-name="ce221">
            <text:p>3 000,00</text:p>
          </table:table-cell>
          <table:table-cell office:value-type="float" office:value="0" table:style-name="ce221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67" table:style-name="ce92">
            <text:p>67</text:p>
          </table:table-cell>
          <table:table-cell office:value-type="float" office:value="921" table:style-name="ce92">
            <text:p>921</text:p>
          </table:table-cell>
          <table:table-cell office:value-type="float" office:value="92109" table:style-name="ce92">
            <text:p>92109</text:p>
          </table:table-cell>
          <table:table-cell office:value-type="string" table:style-name="ce92">
            <text:p>Rudowo</text:p>
          </table:table-cell>
          <table:table-cell office:value-type="string" table:style-name="ce92">
            <text:p>Zakup materiałów i wyposażenia do świetlicy wiejskiej w Rudowie<text:s/></text:p>
          </table:table-cell>
          <table:table-cell office:value-type="float" office:value="5874.4" table:style-name="ce221">
            <text:p>5 874,40</text:p>
          </table:table-cell>
          <table:table-cell office:value-type="float" office:value="5874.4" table:style-name="ce221">
            <text:p>5 874,4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5874.4" table:style-name="ce221">
            <text:p>5 874,40</text:p>
          </table:table-cell>
          <table:table-cell office:value-type="float" office:value="5874.4" table:style-name="ce221">
            <text:p>5 874,40</text:p>
          </table:table-cell>
          <table:table-cell office:value-type="float" office:value="0" table:style-name="ce221">
            <text:p>0,00</text:p>
          </table:table-cell>
          <table:table-cell table:number-columns-repeated="16371"/>
        </table:table-row>
        <table:table-row table:style-name="ro55">
          <table:table-cell office:value-type="float" office:value="68" table:style-name="ce92">
            <text:p>68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Sękowo</text:p>
          </table:table-cell>
          <table:table-cell office:value-type="string" table:style-name="ce92">
            <text:p>Zakup i wbudowanie mieszanki <text:s/>pospółki żwirowej i tłucznia <text:s/>na drogi gminne</text:p>
          </table:table-cell>
          <table:table-cell office:value-type="float" office:value="7659.55" table:style-name="ce216">
            <text:p>7 659,55</text:p>
          </table:table-cell>
          <table:table-cell office:value-type="float" office:value="7659.55" table:style-name="ce216">
            <text:p>7 659,55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7659.55" table:style-name="ce216">
            <text:p>7 659,55</text:p>
          </table:table-cell>
          <table:table-cell office:value-type="float" office:value="7659.55" table:style-name="ce216">
            <text:p>7 659,55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69" table:style-name="ce92">
            <text:p>69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Sękowo</text:p>
          </table:table-cell>
          <table:table-cell office:value-type="string" table:style-name="ce92">
            <text:p>Zakup i montaż lampy solarnej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80">
          <table:table-cell office:value-type="float" office:value="70" table:style-name="ce92">
            <text:p>70</text:p>
          </table:table-cell>
          <table:table-cell office:value-type="float" office:value="754" table:style-name="ce92">
            <text:p>754</text:p>
          </table:table-cell>
          <table:table-cell office:value-type="float" office:value="75412" table:style-name="ce92">
            <text:p>75412</text:p>
          </table:table-cell>
          <table:table-cell office:value-type="string" table:style-name="ce92">
            <text:p>Sękowo</text:p>
          </table:table-cell>
          <table:table-cell office:value-type="string" table:style-name="ce92">
            <text:p>Zakup wyposażenia i umundurowania dla OSP w Zągotach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4">
          <table:table-cell office:value-type="float" office:value="71" table:style-name="ce92">
            <text:p>71</text:p>
          </table:table-cell>
          <table:table-cell office:value-type="float" office:value="754" table:style-name="ce92">
            <text:p>754</text:p>
          </table:table-cell>
          <table:table-cell office:value-type="float" office:value="75412" table:style-name="ce92">
            <text:p>75412</text:p>
          </table:table-cell>
          <table:table-cell office:value-type="string" table:style-name="ce92">
            <text:p>Sękowo</text:p>
          </table:table-cell>
          <table:table-cell office:value-type="string" table:style-name="ce92">
            <text:p>Remont garażu OSP w Niszczycach - własność OSP Niszczyce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1500" table:style-name="ce216">
            <text:p>1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81">
          <table:table-cell office:value-type="float" office:value="72" table:style-name="ce92">
            <text:p>72</text:p>
          </table:table-cell>
          <table:table-cell office:value-type="float" office:value="900" table:style-name="ce92">
            <text:p>900</text:p>
          </table:table-cell>
          <table:table-cell office:value-type="float" office:value="90095" table:style-name="ce92">
            <text:p>90095</text:p>
          </table:table-cell>
          <table:table-cell office:value-type="string" table:style-name="ce92">
            <text:p>Sękowo</text:p>
          </table:table-cell>
          <table:table-cell office:value-type="string" table:style-name="ce92">
            <text:p>Zakup i montaż tablicy ogłoszeń w miejscowości Sękowo - umowa użyczenia</text:p>
          </table:table-cell>
          <table:table-cell office:value-type="float" office:value="1200" table:style-name="ce216">
            <text:p>1 200,00</text:p>
          </table:table-cell>
          <table:table-cell office:value-type="float" office:value="1200" table:style-name="ce216">
            <text:p>1 2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200" table:style-name="ce216">
            <text:p>1 200,00</text:p>
          </table:table-cell>
          <table:table-cell office:value-type="float" office:value="1200" table:style-name="ce216">
            <text:p>1 2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82">
          <table:table-cell office:value-type="float" office:value="73" table:style-name="ce92">
            <text:p>73</text:p>
          </table:table-cell>
          <table:table-cell office:value-type="float" office:value="855" table:style-name="ce92">
            <text:p>855</text:p>
          </table:table-cell>
          <table:table-cell office:value-type="float" office:value="85516" table:style-name="ce92">
            <text:p>85516</text:p>
          </table:table-cell>
          <table:table-cell office:value-type="string" table:style-name="ce92">
            <text:p>Sękowo</text:p>
          </table:table-cell>
          <table:table-cell office:value-type="string" table:style-name="ce215">
            <text:p>Zakup pomocy dydaktycznych do Klubu Dziecięcego "Maluszek" w Bielsku<text:s/>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500" table:style-name="ce216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6">
          <table:table-cell office:value-type="float" office:value="74" table:style-name="ce92">
            <text:p>74</text:p>
          </table:table-cell>
          <table:table-cell office:value-type="float" office:value="754" table:style-name="ce92">
            <text:p>754</text:p>
          </table:table-cell>
          <table:table-cell office:value-type="float" office:value="75412" table:style-name="ce92">
            <text:p>75412</text:p>
          </table:table-cell>
          <table:table-cell office:value-type="string" table:style-name="ce92">
            <text:p>Smolino</text:p>
          </table:table-cell>
          <table:table-cell office:value-type="string" table:style-name="ce92">
            <text:p>Remont remizy OSP w Zagrobie - własność gminy</text:p>
          </table:table-cell>
          <table:table-cell office:value-type="float" office:value="2127.98" table:style-name="ce216">
            <text:p>2 127,98</text:p>
          </table:table-cell>
          <table:table-cell office:value-type="float" office:value="2127.98" table:style-name="ce216">
            <text:p>2 127,98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127.98" table:style-name="ce216">
            <text:p>2 127,98</text:p>
          </table:table-cell>
          <table:table-cell office:value-type="float" office:value="2127.98" table:style-name="ce216">
            <text:p>2 127,98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75" table:style-name="ce92">
            <text:p>75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Smolino</text:p>
          </table:table-cell>
          <table:table-cell office:value-type="string" table:style-name="ce92">
            <text:p>Zakup i montaż 2 lamp solarnych</text:p>
          </table:table-cell>
          <table:table-cell office:value-type="float" office:value="13000" table:style-name="ce216">
            <text:p>13 000,00</text:p>
          </table:table-cell>
          <table:table-cell office:value-type="float" office:value="13000" table:style-name="ce216">
            <text:p>13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3000" table:style-name="ce216">
            <text:p>13 000,00</text:p>
          </table:table-cell>
          <table:table-cell office:value-type="float" office:value="13000" table:style-name="ce216">
            <text:p>13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76" table:style-name="ce92">
            <text:p>76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Szewce</text:p>
          </table:table-cell>
          <table:table-cell office:value-type="string" table:style-name="ce92">
            <text:p>Zakup i wbudowanie mieszanki <text:s/>pospółki żwirowej i tłucznia kamiennego na drogi gminne</text:p>
          </table:table-cell>
          <table:table-cell office:value-type="float" office:value="6207.5" table:style-name="ce216">
            <text:p>6 207,50</text:p>
          </table:table-cell>
          <table:table-cell office:value-type="float" office:value="6207.5" table:style-name="ce216">
            <text:p>6 207,5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207.5" table:style-name="ce216">
            <text:p>6 207,50</text:p>
          </table:table-cell>
          <table:table-cell office:value-type="float" office:value="6207.5" table:style-name="ce216">
            <text:p>6 207,5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7" table:style-name="ce92">
            <text:p>77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Szewce</text:p>
          </table:table-cell>
          <table:table-cell office:value-type="string" table:style-name="ce92">
            <text:p>Zakup i montaż lampy solarnej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78" table:style-name="ce92">
            <text:p>78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Śmiłowo</text:p>
          </table:table-cell>
          <table:table-cell office:value-type="string" table:style-name="ce92">
            <text:p>Zakup i montaż lampy solarnej</text:p>
          </table:table-cell>
          <table:table-cell office:value-type="float" office:value="6615.18" table:style-name="ce216">
            <text:p>6 615,18</text:p>
          </table:table-cell>
          <table:table-cell office:value-type="float" office:value="6615.18" table:style-name="ce216">
            <text:p>6 615,18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615.18" table:style-name="ce216">
            <text:p>6 615,18</text:p>
          </table:table-cell>
          <table:table-cell office:value-type="float" office:value="6615.18" table:style-name="ce216">
            <text:p>6 615,18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79" table:style-name="ce92">
            <text:p>79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Śmiłowo</text:p>
          </table:table-cell>
          <table:table-cell office:value-type="string" table:style-name="ce92">
            <text:p>Zakup i wbudowanie destruktu asfaltowego na <text:s/>drogi gminne</text:p>
          </table:table-cell>
          <table:table-cell office:value-type="float" office:value="7000" table:style-name="ce216">
            <text:p>7 000,00</text:p>
          </table:table-cell>
          <table:table-cell office:value-type="float" office:value="7000" table:style-name="ce216">
            <text:p>7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7000" table:style-name="ce216">
            <text:p>7 000,00</text:p>
          </table:table-cell>
          <table:table-cell office:value-type="float" office:value="7000" table:style-name="ce216">
            <text:p>7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80" table:style-name="ce92">
            <text:p>80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Tłubice</text:p>
          </table:table-cell>
          <table:table-cell office:value-type="string" table:style-name="ce92">
            <text:p>Zakup i wbudowanie mieszanki <text:s/>pospółki żwirowej i tłucznia kamiennego na drogi gminne</text:p>
          </table:table-cell>
          <table:table-cell office:value-type="float" office:value="13061.25" table:style-name="ce216">
            <text:p>13 061,25</text:p>
          </table:table-cell>
          <table:table-cell office:value-type="float" office:value="13061.25" table:style-name="ce216">
            <text:p>13 061,25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3061.25" table:style-name="ce216">
            <text:p>13 061,25</text:p>
          </table:table-cell>
          <table:table-cell office:value-type="float" office:value="13061.25" table:style-name="ce216">
            <text:p>13 061,25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5">
          <table:table-cell office:value-type="float" office:value="81" table:style-name="ce217">
            <text:p>81</text:p>
          </table:table-cell>
          <table:table-cell office:value-type="float" office:value="921" table:style-name="ce217">
            <text:p>921</text:p>
          </table:table-cell>
          <table:table-cell office:value-type="float" office:value="92109" table:style-name="ce217">
            <text:p>92109</text:p>
          </table:table-cell>
          <table:table-cell office:value-type="string" table:style-name="ce217">
            <text:p>Tłubice</text:p>
          </table:table-cell>
          <table:table-cell office:value-type="string" table:style-name="ce217">
            <text:p>Zakup kostki brukowej przy świetlicy w Tłubicach- własność gminy</text:p>
          </table:table-cell>
          <table:table-cell office:value-type="float" office:value="4000" table:style-name="ce218">
            <text:p>4 000,00</text:p>
          </table:table-cell>
          <table:table-cell office:value-type="float" office:value="4000" table:style-name="ce218">
            <text:p>4 000,00</text:p>
          </table:table-cell>
          <table:table-cell office:value-type="float" office:value="0" table:style-name="ce218">
            <text:p>0,00</text:p>
          </table:table-cell>
          <table:table-cell office:value-type="float" office:value="-4000" table:style-name="ce218">
            <text:p>-4 00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table:number-columns-repeated="16371"/>
        </table:table-row>
        <table:table-row table:style-name="ro75">
          <table:table-cell office:value-type="float" office:value="82" table:style-name="ce217">
            <text:p>82</text:p>
          </table:table-cell>
          <table:table-cell office:value-type="float" office:value="921" table:style-name="ce217">
            <text:p>921</text:p>
          </table:table-cell>
          <table:table-cell office:value-type="float" office:value="92109" table:style-name="ce217">
            <text:p>92109</text:p>
          </table:table-cell>
          <table:table-cell office:value-type="string" table:style-name="ce217">
            <text:p>Tłubice</text:p>
          </table:table-cell>
          <table:table-cell office:value-type="string" table:style-name="ce217">
            <text:p>Ułożenie kostki brukowej przy świetlicy wiejskiej w Tłubicach- własność gminy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4000" table:style-name="ce218">
            <text:p>4 000,00</text:p>
          </table:table-cell>
          <table:table-cell office:value-type="float" office:value="0" table:style-name="ce218">
            <text:p>0,00</text:p>
          </table:table-cell>
          <table:table-cell office:value-type="float" office:value="4000" table:style-name="ce218">
            <text:p>4 000,00</text:p>
          </table:table-cell>
          <table:table-cell office:value-type="float" office:value="4000" table:style-name="ce218">
            <text:p>4 000,00</text:p>
          </table:table-cell>
          <table:table-cell office:value-type="float" office:value="0" table:style-name="ce218">
            <text:p>0,00</text:p>
          </table:table-cell>
          <table:table-cell table:number-columns-repeated="16371"/>
        </table:table-row>
        <table:table-row table:style-name="ro82">
          <table:table-cell office:value-type="float" office:value="83" table:style-name="ce92">
            <text:p>83</text:p>
          </table:table-cell>
          <table:table-cell office:value-type="float" office:value="921" table:style-name="ce92">
            <text:p>921</text:p>
          </table:table-cell>
          <table:table-cell office:value-type="float" office:value="92195" table:style-name="ce92">
            <text:p>92195</text:p>
          </table:table-cell>
          <table:table-cell office:value-type="string" table:style-name="ce92">
            <text:p>Tłubice</text:p>
          </table:table-cell>
          <table:table-cell office:value-type="string" table:style-name="ce222">
            <text:p>Zakup usług na organizację pikniku integracyjnego dla mieszkańców sołectwa</text:p>
          </table:table-cell>
          <table:table-cell office:value-type="float" office:value="2000" table:style-name="ce216">
            <text:p>2 00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">
          <table:table-cell office:value-type="float" office:value="84" table:style-name="ce92">
            <text:p>84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Tchórz</text:p>
          </table:table-cell>
          <table:table-cell office:value-type="string" table:style-name="ce92">
            <text:p>Zakup i montaż lamp solarnych</text:p>
          </table:table-cell>
          <table:table-cell office:value-type="float" office:value="16943.34" table:style-name="ce216">
            <text:p>16 943,34</text:p>
          </table:table-cell>
          <table:table-cell office:value-type="float" office:value="16943.34" table:style-name="ce216">
            <text:p>16 943,34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6943.34" table:style-name="ce216">
            <text:p>16 943,34</text:p>
          </table:table-cell>
          <table:table-cell office:value-type="float" office:value="16943.34" table:style-name="ce216">
            <text:p>16 943,34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83">
          <table:table-cell office:value-type="float" office:value="85" table:style-name="ce92">
            <text:p>85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Ułtowo</text:p>
          </table:table-cell>
          <table:table-cell office:value-type="string" table:style-name="ce92">
            <text:p>Zakup i wbudowanie mieszanki pospółki żwirowej i tłucznia kamiennego na drogi gminne</text:p>
          </table:table-cell>
          <table:table-cell office:value-type="float" office:value="14623.71" table:style-name="ce216">
            <text:p>14 623,71</text:p>
          </table:table-cell>
          <table:table-cell office:value-type="float" office:value="14623.71" table:style-name="ce216">
            <text:p>14 623,71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4623.71" table:style-name="ce216">
            <text:p>14 623,71</text:p>
          </table:table-cell>
          <table:table-cell office:value-type="float" office:value="14623.71" table:style-name="ce216">
            <text:p>14 623,71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86" table:style-name="ce92">
            <text:p>86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Umienino</text:p>
          </table:table-cell>
          <table:table-cell office:value-type="string" table:style-name="ce92">
            <text:p>Zakup i wbudowanie mieszanki pospółki żwirowej i tłucznia kamiennego na drogi gminne</text:p>
          </table:table-cell>
          <table:table-cell office:value-type="float" office:value="26022.69" table:style-name="ce216">
            <text:p>26 022,69</text:p>
          </table:table-cell>
          <table:table-cell office:value-type="float" office:value="26022.69" table:style-name="ce216">
            <text:p>26 022,69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6022.69" table:style-name="ce216">
            <text:p>26 022,69</text:p>
          </table:table-cell>
          <table:table-cell office:value-type="float" office:value="26022.69" table:style-name="ce216">
            <text:p>26 022,69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82">
          <table:table-cell office:value-type="float" office:value="87" table:style-name="ce92">
            <text:p>87</text:p>
          </table:table-cell>
          <table:table-cell office:value-type="float" office:value="855" table:style-name="ce92">
            <text:p>855</text:p>
          </table:table-cell>
          <table:table-cell office:value-type="float" office:value="85516" table:style-name="ce92">
            <text:p>85516</text:p>
          </table:table-cell>
          <table:table-cell office:value-type="string" table:style-name="ce92">
            <text:p>Umienino</text:p>
          </table:table-cell>
          <table:table-cell office:value-type="string" table:style-name="ce215">
            <text:p>Zakup pomocy dydaktycznych do Klubu Dziecięcego "Maluszek" w Bielsku<text:s/></text:p>
          </table:table-cell>
          <table:table-cell office:value-type="float" office:value="300" table:style-name="ce216">
            <text:p>300,00</text:p>
          </table:table-cell>
          <table:table-cell office:value-type="float" office:value="300" table:style-name="ce216">
            <text:p>3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00" table:style-name="ce216">
            <text:p>300,00</text:p>
          </table:table-cell>
          <table:table-cell office:value-type="float" office:value="300" table:style-name="ce216">
            <text:p>3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88" table:style-name="ce92">
            <text:p>88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Zagroba</text:p>
          </table:table-cell>
          <table:table-cell office:value-type="string" table:style-name="ce92">
            <text:p>Zakup i montaż 2 <text:s/>lamp solarnych</text:p>
          </table:table-cell>
          <table:table-cell office:value-type="float" office:value="11000" table:style-name="ce221">
            <text:p>11 000,00</text:p>
          </table:table-cell>
          <table:table-cell office:value-type="float" office:value="11000" table:style-name="ce221">
            <text:p>11 00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11000" table:style-name="ce221">
            <text:p>11 000,00</text:p>
          </table:table-cell>
          <table:table-cell office:value-type="float" office:value="11000" table:style-name="ce221">
            <text:p>11 000,00</text:p>
          </table:table-cell>
          <table:table-cell office:value-type="float" office:value="0" table:style-name="ce221">
            <text:p>0,00</text:p>
          </table:table-cell>
          <table:table-cell table:number-columns-repeated="16371"/>
        </table:table-row>
        <table:table-row table:style-name="ro72">
          <table:table-cell office:value-type="float" office:value="89" table:style-name="ce92">
            <text:p>89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Zagroba</text:p>
          </table:table-cell>
          <table:table-cell office:value-type="string" table:style-name="ce92">
            <text:p>Zakup i wbudowanie mieszanki pospółki żwirowej i tłucznia kamiennego na drogi gminne</text:p>
          </table:table-cell>
          <table:table-cell office:value-type="float" office:value="6000" table:style-name="ce221">
            <text:p>6 000,00</text:p>
          </table:table-cell>
          <table:table-cell office:value-type="float" office:value="6000" table:style-name="ce221">
            <text:p>6 00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6000" table:style-name="ce221">
            <text:p>6 000,00</text:p>
          </table:table-cell>
          <table:table-cell office:value-type="float" office:value="6000" table:style-name="ce221">
            <text:p>6 000,00</text:p>
          </table:table-cell>
          <table:table-cell office:value-type="float" office:value="0" table:style-name="ce221">
            <text:p>0,00</text:p>
          </table:table-cell>
          <table:table-cell table:number-columns-repeated="16371"/>
        </table:table-row>
        <table:table-row table:style-name="ro71">
          <table:table-cell office:value-type="float" office:value="90" table:style-name="ce92">
            <text:p>90</text:p>
          </table:table-cell>
          <table:table-cell office:value-type="float" office:value="801" table:style-name="ce92">
            <text:p>801</text:p>
          </table:table-cell>
          <table:table-cell office:value-type="float" office:value="80101" table:style-name="ce92">
            <text:p>80101</text:p>
          </table:table-cell>
          <table:table-cell office:value-type="string" table:style-name="ce92">
            <text:p>Zagroba</text:p>
          </table:table-cell>
          <table:table-cell office:value-type="string" table:style-name="ce92">
            <text:p>Zakup materiałów na remont Szkoły Podstawowej w Zagrobie</text:p>
          </table:table-cell>
          <table:table-cell office:value-type="float" office:value="397.18" table:style-name="ce216">
            <text:p>397,18</text:p>
          </table:table-cell>
          <table:table-cell office:value-type="float" office:value="397.18" table:style-name="ce216">
            <text:p>397,18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97.18" table:style-name="ce216">
            <text:p>397,18</text:p>
          </table:table-cell>
          <table:table-cell office:value-type="float" office:value="397.18" table:style-name="ce216">
            <text:p>397,18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4">
          <table:table-cell office:value-type="float" office:value="91" table:style-name="ce92">
            <text:p>91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Zakrzewo</text:p>
          </table:table-cell>
          <table:table-cell office:value-type="string" table:style-name="ce92">
            <text:p>Zakup i montaż <text:s/>lampy <text:s/>solarnej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6500" table:style-name="ce216">
            <text:p>6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92" table:style-name="ce92">
            <text:p>92</text:p>
          </table:table-cell>
          <table:table-cell office:value-type="float" office:value="855" table:style-name="ce92">
            <text:p>855</text:p>
          </table:table-cell>
          <table:table-cell office:value-type="float" office:value="85516" table:style-name="ce92">
            <text:p>85516</text:p>
          </table:table-cell>
          <table:table-cell office:value-type="string" table:style-name="ce92">
            <text:p>Zakrzewo</text:p>
          </table:table-cell>
          <table:table-cell office:value-type="string" table:style-name="ce215">
            <text:p>Zakup pomocy dydaktycznych dla Klubu Dziecięcego "Maluszek" w Bielsku<text:s/></text:p>
          </table:table-cell>
          <table:table-cell office:value-type="float" office:value="3500" table:style-name="ce216">
            <text:p>3 500,00</text:p>
          </table:table-cell>
          <table:table-cell office:value-type="float" office:value="3500" table:style-name="ce216">
            <text:p>3 5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500" table:style-name="ce216">
            <text:p>3 500,00</text:p>
          </table:table-cell>
          <table:table-cell office:value-type="float" office:value="3500" table:style-name="ce216">
            <text:p>3 5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38">
          <table:table-cell office:value-type="float" office:value="93" table:style-name="ce92">
            <text:p>93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Zakrzewo</text:p>
          </table:table-cell>
          <table:table-cell office:value-type="string" table:style-name="ce92">
            <text:p>Zakup i wbudowanie mieszanki pospółki żwirowej i tłucznia kamiennego na drogi gminne</text:p>
          </table:table-cell>
          <table:table-cell office:value-type="float" office:value="3413.48" table:style-name="ce216">
            <text:p>3 413,48</text:p>
          </table:table-cell>
          <table:table-cell office:value-type="float" office:value="3413.48" table:style-name="ce216">
            <text:p>3 413,48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3413.48" table:style-name="ce216">
            <text:p>3 413,48</text:p>
          </table:table-cell>
          <table:table-cell office:value-type="float" office:value="3413.48" table:style-name="ce216">
            <text:p>3 413,48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94" table:style-name="ce92">
            <text:p>94</text:p>
          </table:table-cell>
          <table:table-cell office:value-type="float" office:value="926" table:style-name="ce92">
            <text:p>926</text:p>
          </table:table-cell>
          <table:table-cell office:value-type="float" office:value="92695" table:style-name="ce92">
            <text:p>92695</text:p>
          </table:table-cell>
          <table:table-cell office:value-type="string" table:style-name="ce92">
            <text:p>Zągoty</text:p>
          </table:table-cell>
          <table:table-cell office:value-type="string" table:style-name="ce177">
            <text:p>Budowa placu zabaw i siłowni zewnętrznej w sołectwie Zągoty <text:s/>- własność gminy</text:p>
          </table:table-cell>
          <table:table-cell office:value-type="float" office:value="12090.09" table:style-name="ce216">
            <text:p>12 090,09</text:p>
          </table:table-cell>
          <table:table-cell office:value-type="float" office:value="0" table:style-name="ce216">
            <text:p>0,00</text:p>
          </table:table-cell>
          <table:table-cell office:value-type="float" office:value="12090.09" table:style-name="ce216">
            <text:p>12 090,09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2090.09" table:style-name="ce216">
            <text:p>12 090,09</text:p>
          </table:table-cell>
          <table:table-cell office:value-type="float" office:value="0" table:style-name="ce216">
            <text:p>0,00</text:p>
          </table:table-cell>
          <table:table-cell office:value-type="float" office:value="12090.09" table:style-name="ce216">
            <text:p>12 090,09</text:p>
          </table:table-cell>
          <table:table-cell table:number-columns-repeated="16371"/>
        </table:table-row>
        <table:table-row table:style-name="ro63">
          <table:table-cell office:value-type="float" office:value="95" table:style-name="ce92">
            <text:p>95</text:p>
          </table:table-cell>
          <table:table-cell office:value-type="float" office:value="900" table:style-name="ce92">
            <text:p>900</text:p>
          </table:table-cell>
          <table:table-cell office:value-type="float" office:value="90015" table:style-name="ce92">
            <text:p>90015</text:p>
          </table:table-cell>
          <table:table-cell office:value-type="string" table:style-name="ce92">
            <text:p>Zągoty</text:p>
          </table:table-cell>
          <table:table-cell office:value-type="string" table:style-name="ce92">
            <text:p>Zakup i montaż 3 <text:s/>lamp solarnych</text:p>
          </table:table-cell>
          <table:table-cell office:value-type="float" office:value="19200" table:style-name="ce216">
            <text:p>19 200,00</text:p>
          </table:table-cell>
          <table:table-cell office:value-type="float" office:value="19200" table:style-name="ce216">
            <text:p>19 2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9200" table:style-name="ce216">
            <text:p>19 200,00</text:p>
          </table:table-cell>
          <table:table-cell office:value-type="float" office:value="19200" table:style-name="ce216">
            <text:p>19 2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72">
          <table:table-cell office:value-type="float" office:value="96" table:style-name="ce92">
            <text:p>96</text:p>
          </table:table-cell>
          <table:table-cell office:value-type="float" office:value="921" table:style-name="ce92">
            <text:p>921</text:p>
          </table:table-cell>
          <table:table-cell office:value-type="float" office:value="92195" table:style-name="ce92">
            <text:p>92195</text:p>
          </table:table-cell>
          <table:table-cell office:value-type="string" table:style-name="ce92">
            <text:p>Zągoty</text:p>
          </table:table-cell>
          <table:table-cell office:value-type="string" table:style-name="ce219">
            <text:p>Zakup materiałów na organizację imprez integracyjnych w sołectwie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1000" table:style-name="ce216">
            <text:p>1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97" table:style-name="ce92">
            <text:p>97</text:p>
          </table:table-cell>
          <table:table-cell office:value-type="float" office:value="921" table:style-name="ce92">
            <text:p>921</text:p>
          </table:table-cell>
          <table:table-cell office:value-type="float" office:value="92195" table:style-name="ce92">
            <text:p>92195</text:p>
          </table:table-cell>
          <table:table-cell office:value-type="string" table:style-name="ce92">
            <text:p>Zągoty</text:p>
          </table:table-cell>
          <table:table-cell office:value-type="string" table:style-name="ce219">
            <text:p>Zakup usług na organizację imprez integracyjnych w sołectwie</text:p>
          </table:table-cell>
          <table:table-cell office:value-type="float" office:value="2000" table:style-name="ce216">
            <text:p>2 00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2000" table:style-name="ce216">
            <text:p>2 000,00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69">
          <table:table-cell office:value-type="float" office:value="98" table:style-name="ce92">
            <text:p>98</text:p>
          </table:table-cell>
          <table:table-cell office:value-type="float" office:value="600" table:style-name="ce92">
            <text:p>600</text:p>
          </table:table-cell>
          <table:table-cell office:value-type="float" office:value="60016" table:style-name="ce92">
            <text:p>60016</text:p>
          </table:table-cell>
          <table:table-cell office:value-type="string" table:style-name="ce92">
            <text:p>Żukowo</text:p>
          </table:table-cell>
          <table:table-cell office:value-type="string" table:style-name="ce92">
            <text:p>Zakup i wbudowanie mieszanki pospółki żwirowej i tłucznia kamiennego na drogi gminne</text:p>
          </table:table-cell>
          <table:table-cell office:value-type="float" office:value="14926.27" table:style-name="ce216">
            <text:p>14 926,27</text:p>
          </table:table-cell>
          <table:table-cell office:value-type="float" office:value="14926.27" table:style-name="ce216">
            <text:p>14 926,27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4926.27" table:style-name="ce216">
            <text:p>14 926,27</text:p>
          </table:table-cell>
          <table:table-cell office:value-type="float" office:value="14926.27" table:style-name="ce216">
            <text:p>14 926,27</text:p>
          </table:table-cell>
          <table:table-cell office:value-type="float" office:value="0" table:style-name="ce216">
            <text:p>0,00</text:p>
          </table:table-cell>
          <table:table-cell table:number-columns-repeated="16371"/>
        </table:table-row>
        <table:table-row table:style-name="ro28">
          <table:table-cell office:value-type="string" table:number-columns-spanned="4" table:number-rows-spanned="1" table:style-name="ce228">
            <text:p>Ogółem</text:p>
          </table:table-cell>
          <table:covered-table-cell table:number-columns-repeated="3"/>
          <table:table-cell table:style-name="ce223"/>
          <table:table-cell office:value-type="float" office:value="738699.28" table:formula="of:=SUM(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+[.F103]+[.F104]+[.F105]+[.F106]+[.F107]+[.F108]+[.F109])" table:style-name="ce224">
            <text:p>738 699,28</text:p>
          </table:table-cell>
          <table:table-cell office:value-type="float" office:value="677433.10000000009" table:formula="of:=SUM(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+[.G103]+[.G104]+[.G105]+[.G106]+[.G107]+[.G108]+[.G109])" table:style-name="ce224">
            <text:p>677 433,10</text:p>
          </table:table-cell>
          <table:table-cell office:value-type="float" office:value="61266.179999999993" table:formula="of:=SUM([.H12]+[.H13]+[.H14]+[.H15]+[.H16]+[.H17]+[.H18]+[.H19]+[.H20]+[.H21]+[.H22]+[.H23]+[.H24]+[.H25]+[.H26]+[.H27]+[.H28]+[.H29]+[.H30]+[.H31]+[.H32]+[.H33]+[.H34]+[.H35]+[.H36]+[.H37]+[.H38]+[.H39]+[.H40]+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+[.H103]+[.H104]+[.H105]+[.H106]+[.H107]+[.H108]+[.H109])" table:style-name="ce224">
            <text:p>61 266,18</text:p>
          </table:table-cell>
          <table:table-cell office:value-type="float" office:value="0" table:formula="of:=SUM([.I12]+[.I13]+[.I14]+[.I15]+[.I16]+[.I17]+[.I18]+[.I19]+[.I20]+[.I21]+[.I22]+[.I23]+[.I24]+[.I25]+[.I26]+[.I27]++[.I28]+[.I29]+[.I30]+[.I31]+[.I32]+[.I33]+[.I34]+[.I35]+[.I36]+[.I37]+[.I38]+[.I39]+[.I40]+[.I41]+[.I42]+[.I43]+[.I44]+[.I45]+[.I46]+[.I47]+[.I48]+[.I49]+[.I50]+[.I51]+[.I52]+[.I53]+[.I54]+[.I55]+[.I56]+[.I57]+[.I58]+[.I59]+[.I60]+[.I61]+[.I62]+[.I63]+[.I64]+[.I65]+[.I66]+[.I67]+[.I68]+[.I69]+[.I70]+[.I71]+[.I72]+[.I73]+[.I74]+[.I75]+[.I76]++[.I77]+[.I78]+[.I79]+[.I80]+[.I81]+[.I82]+[.I83]+[.I84]+[.I85]+[.I86]+[.I87]+[.I88]+[.I89]+[.I90]+[.I91]+[.I92]+[.I93]+[.I94]+[.I95]+[.I96]+[.I97]+[.I98]+[.I99]+[.I100]+[.I101]+[.I102]+[.I103]+[.I104]+[.I105]+[.I106]+[.I107]+[.I108]+[.I109])" table:style-name="ce224">
            <text:p>0,00</text:p>
          </table:table-cell>
          <table:table-cell office:value-type="float" office:value="0" table:formula="of:=SUM([.J12]+[.J13]+[.J14]+[.J15]+[.J16]+[.J17]+[.J18]+[.J19]+[.J20]+[.J21]+[.J22]+[.J23]+[.J24]+[.J25]+[.J26]+[.J27]++[.J28]+[.J29]+[.J30]+[.J31]+[.J32]+[.J33]+[.J34]+[.J35]+[.J36]+[.J37]+[.J38]+[.J39]+[.J40]+[.J41]+[.J42]+[.J43]+[.J44]+[.J45]+[.J46]+[.J47]+[.J48]+[.J49]+[.J50]+[.J51]+[.J52]+[.J53]+[.J54]+[.J55]+[.J56]+[.J57]+[.J58]+[.J59]+[.J60]+[.J61]+[.J62]+[.J63]+[.J64]+[.J65]+[.J67]+[.J68]+[.J69]+[.J70]+[.J71]+[.J72]+[.J73]+[.J74]+[.J75]+[.J76]+[.J79]+[.J80]+[.J81]+[.J82]+[.J83]+[.J84]+[.J85]+[.J86]+[.J87]+[.J88]+[.J89]+[.J90]+[.J91]+[.J92]+[.J93]+[.J94]+[.J95]+[.J96]+[.J97]+[.J98]+[.J101]+[.J102]+[.J103]+[.J104]+[.J105]+[.J106]+[.J107]+[.J108]+[.J109]+[.J41])" table:style-name="ce224">
            <text:p>0,00</text:p>
          </table:table-cell>
          <table:table-cell office:value-type="float" office:value="738699.28" table:formula="of:=SUM(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+[.K103]+[.K104]+[.K105]+[.K106]+[.K107]+[.K108]+[.K109])" table:style-name="ce224">
            <text:p>738 699,28</text:p>
          </table:table-cell>
          <table:table-cell office:value-type="float" office:value="677433.10000000009" table:formula="of:=SUM([.L12]+[.L13]+[.L14]+[.L15]+[.L16]+[.L17]+[.L18]+[.L19]+[.L20]+[.L21]+[.L22]+[.L23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+[.L103]+[.L104]+[.L105]+[.L106]+[.L107]+[.L108]+[.L109]+[.L41])" table:style-name="ce224">
            <text:p>677 433,10</text:p>
          </table:table-cell>
          <table:table-cell office:value-type="float" office:value="61266.179999999993" table:formula="of:=SUM([.M12]+[.M13]+[.M14]+[.M15]+[.M16]+[.M17]+[.M18]+[.M19]+[.M20]+[.M21]+[.M22]+[.M23]+[.M24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+[.M103]+[.M104]+[.M105]+[.M106]+[.M107]+[.M108]+[.M109])" table:style-name="ce224">
            <text:p>61 266,18</text:p>
          </table:table-cell>
          <table:table-cell table:number-columns-repeated="16371"/>
        </table:table-row>
        <table:table-row table:style-name="ro28">
          <table:table-cell office:value-type="string" table:style-name="ce100">
            <text:p>Uzasadnienie: W niniejszym załączniku dokonuje się zmian w planie budżetu gminy na 2022 <text:s/>rok polegających na :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34">
            <text:p>30 000,00 zł - zmianie nazwy zadania <text:s/>realizowanego w ramach funduszu sołeckiego na wniosek sołectwa Ciachcin pn."Zakup i montaż 5 lamp solarnych"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00">
            <text:p><text:s text:c="23"/>na "Zakup i montaż lamp solarnych".</text:p>
          </table:table-cell>
          <table:table-cell table:number-columns-repeated="16383"/>
        </table:table-row>
        <table:table-row table:style-name="ro28">
          <table:table-cell office:value-type="string" table:style-name="ce34">
            <text:p>12 051,96 zł - zmianie nazwy zadania <text:s/>realizowanego w ramach funduszu sołeckiego na wniosek sołectwa Lubiejewo pn."Zakup i montaż 3 lamp solarnych"</text:p>
          </table:table-cell>
          <table:table-cell table:number-columns-repeated="16383"/>
        </table:table-row>
        <table:table-row table:style-name="ro28">
          <table:table-cell office:value-type="string" table:style-name="ce100">
            <text:p><text:s text:c="23"/>na "Zakup i montaż lamp solarnych".</text:p>
          </table:table-cell>
          <table:table-cell table:number-columns-repeated="16383"/>
        </table:table-row>
        <table:table-row table:style-name="ro28">
          <table:table-cell office:value-type="string" table:style-name="ce34">
            <text:p><text:s text:c="2"/>4 000,00 zł - przeniesieniu <text:s/>środków <text:s/>z zadania <text:s/>realizowanego w ramach funduszu sołeckiego na wniosek sołectwa Tłubice pn."Zakup kostki brukowej przy<text:s/></text:p>
          </table:table-cell>
          <table:table-cell table:number-columns-repeated="16383"/>
        </table:table-row>
        <table:table-row table:style-name="ro28">
          <table:table-cell office:value-type="string" table:style-name="ce100">
            <text:p><text:s text:c="23"/>świetlicy w Tłubicach" na "Ułożenie kostki brukowej przy świetlicy wiejskiej w Tłubicach ".</text:p>
          </table:table-cell>
          <table:table-cell table:number-columns-repeated="16383"/>
        </table:table-row>
        <table:table-row table:number-rows-repeated="1048459" table:style-name="ro30">
          <table:table-cell table:number-columns-repeated="16384"/>
        </table:table-row>
      </table:table>
      <table:table table:name="zał_nr_8" table:style-name="ta2">
        <table:table-column table:style-name="co2" table:default-cell-style-name="ce1"/>
        <table:table-column table:style-name="co62" table:default-cell-style-name="ce1"/>
        <table:table-column table:style-name="co15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6" table:default-cell-style-name="ce1"/>
        <table:table-column table:style-name="co67" table:default-cell-style-name="ce1"/>
        <table:table-column table:style-name="co16" table:number-columns-repeated="16375" table:default-cell-style-name="ce1"/>
        <table:table-row table:style-name="ro28">
          <table:table-cell table:number-columns-repeated="2" table:style-name="ce1"/>
          <table:table-cell table:style-name="ce229"/>
          <table:table-cell office:value-type="string" table:style-name="ce3">
            <text:p><text:s text:c="43"/>Załącznik nr 8 do uchwały nr 274/XLII/202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28">
          <table:table-cell table:number-columns-repeated="2" table:style-name="ce1"/>
          <table:table-cell table:style-name="ce229"/>
          <table:table-cell office:value-type="string" table:style-name="ce3">
            <text:p><text:s text:c="80"/></text:p>
          </table:table-cell>
          <table:table-cell office:value-type="string" table:style-name="ce3">
            <text:p><text:s text:c="13"/>Rady Gminy Bielsk z dnia 24 sierpnia 2022r.</text:p>
          </table:table-cell>
          <table:table-cell table:style-name="ce6"/>
          <table:table-cell table:style-name="ce30"/>
          <table:table-cell table:style-name="ce1"/>
          <table:table-cell table:style-name="ce6"/>
          <table:table-cell table:number-columns-repeated="16375"/>
        </table:table-row>
        <table:table-row table:style-name="ro28">
          <table:table-cell table:number-columns-repeated="2" table:style-name="ce1"/>
          <table:table-cell table:style-name="ce30"/>
          <table:table-cell office:value-type="string" table:style-name="ce3">
            <text:p><text:s text:c="43"/>zmieniającej Uchwałę Budżetową <text:s/>Gminy Bielsk <text:s/>na rok 2022</text:p>
          </table:table-cell>
          <table:table-cell table:number-columns-repeated="5" table:style-name="ce3"/>
          <table:table-cell table:number-columns-repeated="16375"/>
        </table:table-row>
        <table:table-row table:style-name="ro84">
          <table:table-cell office:value-type="string" table:style-name="ce230">
            <text:p><text:s text:c="21"/>Wydatki na zadania inwestycyjne na 2022 rok <text:s/>nieobjęte wykazem przedsięwzięć<text:s/></text:p>
          </table:table-cell>
          <table:table-cell table:style-name="ce1"/>
          <table:table-cell table:number-columns-repeated="7" table:style-name="ce231"/>
          <table:table-cell table:number-columns-repeated="16375"/>
        </table:table-row>
        <table:table-row table:style-name="ro84">
          <table:table-cell office:value-type="string" table:style-name="ce232">
            <text:p><text:s text:c="52"/>do wieloletniej prognozy finansowej</text:p>
          </table:table-cell>
          <table:table-cell table:number-columns-repeated="3" table:style-name="ce232"/>
          <table:table-cell table:number-columns-repeated="16380" table:style-name="ce1"/>
        </table:table-row>
        <table:table-row table:style-name="ro23">
          <table:table-cell office:value-type="string" table:style-name="ce233">
            <text:p>Dział</text:p>
          </table:table-cell>
          <table:table-cell office:value-type="string" table:style-name="ce233">
            <text:p>Rozdział</text:p>
          </table:table-cell>
          <table:table-cell office:value-type="string" table:style-name="ce233">
            <text:p>Paragraf</text:p>
          </table:table-cell>
          <table:table-cell office:value-type="string" table:number-columns-spanned="2" table:number-rows-spanned="1" table:style-name="ce261">
            <text:p>Treść</text:p>
          </table:table-cell>
          <table:covered-table-cell/>
          <table:table-cell office:value-type="string" table:style-name="ce233">
            <text:p>Przed zmianą</text:p>
          </table:table-cell>
          <table:table-cell office:value-type="string" table:style-name="ce233">
            <text:p>Zmiana</text:p>
          </table:table-cell>
          <table:table-cell office:value-type="string" table:number-columns-spanned="2" table:number-rows-spanned="1" table:style-name="ce261">
            <text:p>Po zmianie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234">
            <text:p>010</text:p>
          </table:table-cell>
          <table:table-cell table:number-columns-repeated="2" table:style-name="ce234"/>
          <table:table-cell office:value-type="string" table:number-columns-spanned="2" table:number-rows-spanned="1" table:style-name="ce262">
            <text:p>Rolnictwo i łowiectwo</text:p>
          </table:table-cell>
          <table:covered-table-cell/>
          <table:table-cell office:value-type="string" table:style-name="ce235">
            <text:p>260 000,00</text:p>
          </table:table-cell>
          <table:table-cell office:value-type="string" table:style-name="ce235">
            <text:p>35 000,00</text:p>
          </table:table-cell>
          <table:table-cell office:value-type="string" table:number-columns-spanned="2" table:number-rows-spanned="1" table:style-name="ce263">
            <text:p>295 000,00</text:p>
          </table:table-cell>
          <table:covered-table-cell/>
          <table:table-cell table:number-columns-repeated="16375"/>
        </table:table-row>
        <table:table-row table:style-name="ro8">
          <table:table-cell table:style-name="ce236"/>
          <table:table-cell office:value-type="string" table:style-name="ce237">
            <text:p>01043</text:p>
          </table:table-cell>
          <table:table-cell table:style-name="ce237"/>
          <table:table-cell office:value-type="string" table:number-columns-spanned="2" table:number-rows-spanned="1" table:style-name="ce264">
            <text:p>Infrastruktura wodociągowa wsi</text:p>
          </table:table-cell>
          <table:covered-table-cell/>
          <table:table-cell office:value-type="string" table:style-name="ce238">
            <text:p>21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10 000,00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2" table:style-name="ce236"/>
          <table:table-cell office:value-type="string" table:style-name="ce237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21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10 000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236"/>
          <table:table-cell office:value-type="string" table:number-columns-spanned="2" table:number-rows-spanned="1" table:style-name="ce264">
            <text:p>Rozbudowa sieci wodociągowej w Goślicach</text:p>
          </table:table-cell>
          <table:covered-table-cell/>
          <table:table-cell office:value-type="string" table:style-name="ce238">
            <text:p>8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80 000,00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3" table:style-name="ce236"/>
          <table:table-cell office:value-type="string" table:number-columns-spanned="2" table:number-rows-spanned="1" table:style-name="ce264">
            <text:p>Rozbudowa sieci wodociągowej w miejscowości Pęszyno</text:p>
          </table:table-cell>
          <table:covered-table-cell/>
          <table:table-cell office:value-type="string" table:style-name="ce238">
            <text:p>6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60 000,00</text:p>
          </table:table-cell>
          <table:covered-table-cell/>
          <table:table-cell table:number-columns-repeated="16375"/>
        </table:table-row>
        <table:table-row table:style-name="ro22">
          <table:table-cell table:number-columns-repeated="3" table:style-name="ce236"/>
          <table:table-cell office:value-type="string" table:number-columns-spanned="2" table:number-rows-spanned="1" table:style-name="ce264">
            <text:p>Rozbudowa sieci wodociągowej w miejscowości Zagoty ( dz.nr ewid.79,94,106/1)</text:p>
          </table:table-cell>
          <table:covered-table-cell/>
          <table:table-cell office:value-type="string" table:style-name="ce238">
            <text:p>4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40 000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236"/>
          <table:table-cell office:value-type="string" table:number-columns-spanned="2" table:number-rows-spanned="1" table:style-name="ce264">
            <text:p>Rozbudowa sieci wodociągowej w Niszczycach</text:p>
          </table:table-cell>
          <table:covered-table-cell/>
          <table:table-cell office:value-type="string" table:style-name="ce238">
            <text:p>3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30 000,00</text:p>
          </table:table-cell>
          <table:covered-table-cell/>
          <table:table-cell table:number-columns-repeated="16375"/>
        </table:table-row>
        <table:table-row table:style-name="ro4">
          <table:table-cell table:style-name="ce236"/>
          <table:table-cell office:value-type="string" table:style-name="ce237">
            <text:p>01044</text:p>
          </table:table-cell>
          <table:table-cell table:style-name="ce237"/>
          <table:table-cell office:value-type="string" table:number-columns-spanned="2" table:number-rows-spanned="1" table:style-name="ce264">
            <text:p>Infrastruktura sanitacyjna wsi</text:p>
          </table:table-cell>
          <table:covered-table-cell/>
          <table:table-cell office:value-type="string" table:style-name="ce239">
            <text:p>50 000,00</text:p>
          </table:table-cell>
          <table:table-cell office:value-type="string" table:style-name="ce239">
            <text:p>35 000,00</text:p>
          </table:table-cell>
          <table:table-cell office:value-type="string" table:number-columns-spanned="2" table:number-rows-spanned="1" table:style-name="ce265">
            <text:p>85 000,00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236"/>
          <table:table-cell office:value-type="string" table:style-name="ce237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50 000,00</text:p>
          </table:table-cell>
          <table:table-cell office:value-type="string" table:style-name="ce238">
            <text:p>35 000,00</text:p>
          </table:table-cell>
          <table:table-cell office:value-type="string" table:number-columns-spanned="2" table:number-rows-spanned="1" table:style-name="ce265">
            <text:p>85 000,00</text:p>
          </table:table-cell>
          <table:covered-table-cell/>
          <table:table-cell table:number-columns-repeated="16375"/>
        </table:table-row>
        <table:table-row table:style-name="ro50">
          <table:table-cell table:number-columns-repeated="2" table:style-name="ce236"/>
          <table:table-cell table:style-name="ce240"/>
          <table:table-cell office:value-type="string" table:number-columns-spanned="2" table:number-rows-spanned="1" table:style-name="ce264">
            <text:p>Budowa odcinka sieci kanalizacji deszczowej w Bielsku ul.Bukowa</text:p>
          </table:table-cell>
          <table:covered-table-cell/>
          <table:table-cell office:value-type="string" table:style-name="ce238">
            <text:p>5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50 000,00</text:p>
          </table:table-cell>
          <table:covered-table-cell/>
          <table:table-cell table:number-columns-repeated="16375"/>
        </table:table-row>
        <table:table-row table:style-name="ro22">
          <table:table-cell table:number-columns-repeated="3" table:style-name="ce236"/>
          <table:table-cell office:value-type="string" table:number-columns-spanned="2" table:number-rows-spanned="1" table:style-name="ce266">
            <text:p>Rozbudowa sieci kanalizacji sanitarnej w Bielsku na ul. Dębowej</text:p>
          </table:table-cell>
          <table:covered-table-cell/>
          <table:table-cell office:value-type="string" table:style-name="ce239">
            <text:p>0,00</text:p>
          </table:table-cell>
          <table:table-cell office:value-type="string" table:style-name="ce239">
            <text:p>35 000,00</text:p>
          </table:table-cell>
          <table:table-cell office:value-type="string" table:number-columns-spanned="2" table:number-rows-spanned="1" table:style-name="ce265">
            <text:p>35 000,00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234">
            <text:p>600</text:p>
          </table:table-cell>
          <table:table-cell table:number-columns-repeated="2" table:style-name="ce234"/>
          <table:table-cell office:value-type="string" table:number-columns-spanned="2" table:number-rows-spanned="1" table:style-name="ce262">
            <text:p>Transport i łączność</text:p>
          </table:table-cell>
          <table:covered-table-cell/>
          <table:table-cell office:value-type="string" table:style-name="ce235">
            <text:p>1 238 313,00</text:p>
          </table:table-cell>
          <table:table-cell office:value-type="string" table:style-name="ce235">
            <text:p>181 000,00</text:p>
          </table:table-cell>
          <table:table-cell office:value-type="string" table:number-columns-spanned="2" table:number-rows-spanned="1" table:style-name="ce263">
            <text:p>1 419 313,00</text:p>
          </table:table-cell>
          <table:covered-table-cell/>
          <table:table-cell table:number-columns-repeated="16375"/>
        </table:table-row>
        <table:table-row table:style-name="ro18">
          <table:table-cell table:style-name="ce241"/>
          <table:table-cell office:value-type="string" table:style-name="ce237">
            <text:p>60016</text:p>
          </table:table-cell>
          <table:table-cell table:style-name="ce237"/>
          <table:table-cell office:value-type="string" table:number-columns-spanned="2" table:number-rows-spanned="1" table:style-name="ce264">
            <text:p>Drogi publiczne gminne</text:p>
          </table:table-cell>
          <table:covered-table-cell/>
          <table:table-cell office:value-type="string" table:style-name="ce238">
            <text:p>1 238 313,00</text:p>
          </table:table-cell>
          <table:table-cell office:value-type="string" table:style-name="ce238">
            <text:p>181 000,00</text:p>
          </table:table-cell>
          <table:table-cell office:value-type="string" table:number-columns-spanned="2" table:number-rows-spanned="1" table:style-name="ce265">
            <text:p>1 419 313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2" table:style-name="ce236"/>
          <table:table-cell office:value-type="string" table:style-name="ce237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1 238 313,00</text:p>
          </table:table-cell>
          <table:table-cell office:value-type="string" table:style-name="ce238">
            <text:p>181 000,00</text:p>
          </table:table-cell>
          <table:table-cell office:value-type="string" table:number-columns-spanned="2" table:number-rows-spanned="1" table:style-name="ce265">
            <text:p>1 419 313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242"/>
          <table:table-cell office:value-type="string" table:number-columns-spanned="2" table:number-rows-spanned="1" table:style-name="ce264">
            <text:p>Przebudowa drogi gminnej Bielsk - Ułtowo - etap II</text:p>
          </table:table-cell>
          <table:covered-table-cell/>
          <table:table-cell office:value-type="string" table:style-name="ce238">
            <text:p>130 000,00</text:p>
          </table:table-cell>
          <table:table-cell office:value-type="string" table:style-name="ce238">
            <text:p>181 000,00</text:p>
          </table:table-cell>
          <table:table-cell office:value-type="string" table:number-columns-spanned="2" table:number-rows-spanned="1" table:style-name="ce265">
            <text:p>311 000,00</text:p>
          </table:table-cell>
          <table:covered-table-cell/>
          <table:table-cell table:number-columns-repeated="16375"/>
        </table:table-row>
        <table:table-row table:style-name="ro19">
          <table:table-cell table:number-columns-repeated="3" table:style-name="ce237"/>
          <table:table-cell office:value-type="string" table:number-columns-spanned="2" table:number-rows-spanned="1" table:style-name="ce264">
            <text:p>Remont drogi gminnej w miejscowości Dębsk</text:p>
          </table:table-cell>
          <table:covered-table-cell/>
          <table:table-cell office:value-type="string" table:style-name="ce238">
            <text:p>121 123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21 123,00</text:p>
          </table:table-cell>
          <table:covered-table-cell/>
          <table:table-cell table:number-columns-repeated="16375"/>
        </table:table-row>
        <table:table-row table:style-name="ro14">
          <table:table-cell table:number-columns-repeated="3" table:style-name="ce241"/>
          <table:table-cell office:value-type="string" table:number-columns-spanned="2" table:number-rows-spanned="1" table:style-name="ce264">
            <text:p>Remont drogi gminnej w miejscowości Gilino</text:p>
          </table:table-cell>
          <table:covered-table-cell/>
          <table:table-cell office:value-type="string" table:style-name="ce238">
            <text:p>215 873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15 873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236"/>
          <table:table-cell office:value-type="string" table:number-columns-spanned="2" table:number-rows-spanned="1" table:style-name="ce264">
            <text:p>Remont drogi gminnej w miejscowości Goślice</text:p>
          </table:table-cell>
          <table:covered-table-cell/>
          <table:table-cell office:value-type="string" table:style-name="ce238">
            <text:p>89 11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89 110,00</text:p>
          </table:table-cell>
          <table:covered-table-cell/>
          <table:table-cell table:number-columns-repeated="16375"/>
        </table:table-row>
        <table:table-row table:style-name="ro19">
          <table:table-cell table:number-columns-repeated="3" table:style-name="ce236"/>
          <table:table-cell office:value-type="string" table:number-columns-spanned="2" table:number-rows-spanned="1" table:style-name="ce264">
            <text:p>Remont drogi gminnej w miejscowości Rudowo</text:p>
          </table:table-cell>
          <table:covered-table-cell/>
          <table:table-cell office:value-type="string" table:style-name="ce238">
            <text:p>122 812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22 812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236"/>
          <table:table-cell office:value-type="string" table:number-columns-spanned="2" table:number-rows-spanned="1" table:style-name="ce264">
            <text:p>Remont drogi gminnej w miejscowości Sękowo</text:p>
          </table:table-cell>
          <table:covered-table-cell/>
          <table:table-cell office:value-type="string" table:style-name="ce238">
            <text:p>138 728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38 728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236"/>
          <table:table-cell office:value-type="string" table:number-columns-spanned="2" table:number-rows-spanned="1" table:style-name="ce264">
            <text:p>Remont drogi gminnej w miejscowości Strusino</text:p>
          </table:table-cell>
          <table:covered-table-cell/>
          <table:table-cell office:value-type="string" table:style-name="ce238">
            <text:p>224 262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24 262,00</text:p>
          </table:table-cell>
          <table:covered-table-cell/>
          <table:table-cell table:number-columns-repeated="16375"/>
        </table:table-row>
        <table:table-row table:style-name="ro17">
          <table:table-cell table:number-columns-repeated="3" table:style-name="ce236"/>
          <table:table-cell office:value-type="string" table:number-columns-spanned="2" table:number-rows-spanned="1" table:style-name="ce264">
            <text:p>Remont drogi gminnej w miejscowości Tchórz</text:p>
          </table:table-cell>
          <table:covered-table-cell/>
          <table:table-cell office:value-type="string" table:style-name="ce238">
            <text:p>8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80 000,00</text:p>
          </table:table-cell>
          <table:covered-table-cell/>
          <table:table-cell table:number-columns-repeated="16375"/>
        </table:table-row>
        <table:table-row table:style-name="ro13">
          <table:table-cell table:number-columns-repeated="3" table:style-name="ce242"/>
          <table:table-cell office:value-type="string" table:number-columns-spanned="2" table:number-rows-spanned="1" table:style-name="ce264">
            <text:p>Remont drogi gminnej w miejscowości Zągoty</text:p>
          </table:table-cell>
          <table:covered-table-cell/>
          <table:table-cell office:value-type="string" table:style-name="ce238">
            <text:p>116 405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16 405,00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243">
            <text:p>700</text:p>
          </table:table-cell>
          <table:table-cell table:number-columns-repeated="2" table:style-name="ce243"/>
          <table:table-cell office:value-type="string" table:number-columns-spanned="2" table:number-rows-spanned="1" table:style-name="ce262">
            <text:p>Gospodarka mieszkaniowa</text:p>
          </table:table-cell>
          <table:covered-table-cell/>
          <table:table-cell office:value-type="string" table:style-name="ce244">
            <text:p>10 500,00</text:p>
          </table:table-cell>
          <table:table-cell office:value-type="string" table:style-name="ce244">
            <text:p>0,00</text:p>
          </table:table-cell>
          <table:table-cell office:value-type="string" table:number-columns-spanned="2" table:number-rows-spanned="1" table:style-name="ce263">
            <text:p>10 500,00</text:p>
          </table:table-cell>
          <table:covered-table-cell/>
          <table:table-cell table:number-columns-repeated="16375"/>
        </table:table-row>
        <table:table-row table:style-name="ro13">
          <table:table-cell table:style-name="ce236"/>
          <table:table-cell office:value-type="string" table:style-name="ce237">
            <text:p>70005</text:p>
          </table:table-cell>
          <table:table-cell table:style-name="ce237"/>
          <table:table-cell office:value-type="string" table:number-columns-spanned="2" table:number-rows-spanned="1" table:style-name="ce264">
            <text:p>Gospodarka gruntami i nieruchomościami</text:p>
          </table:table-cell>
          <table:covered-table-cell/>
          <table:table-cell office:value-type="string" table:style-name="ce238">
            <text:p>10 5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0 500,00</text:p>
          </table:table-cell>
          <table:covered-table-cell/>
          <table:table-cell table:number-columns-repeated="16375"/>
        </table:table-row>
        <table:table-row table:style-name="ro13">
          <table:table-cell table:number-columns-repeated="2" table:style-name="ce236"/>
          <table:table-cell office:value-type="string" table:style-name="ce237">
            <text:p>6060</text:p>
          </table:table-cell>
          <table:table-cell office:value-type="string" table:number-columns-spanned="2" table:number-rows-spanned="1" table:style-name="ce264">
            <text:p>Wydatki na zakupy inwestycyjne jednostek budżetowych</text:p>
          </table:table-cell>
          <table:covered-table-cell/>
          <table:table-cell office:value-type="string" table:style-name="ce238">
            <text:p>10 5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0 500,00</text:p>
          </table:table-cell>
          <table:covered-table-cell/>
          <table:table-cell table:number-columns-repeated="16375"/>
        </table:table-row>
        <table:table-row table:style-name="ro14">
          <table:table-cell table:number-columns-repeated="3" table:style-name="ce236"/>
          <table:table-cell office:value-type="string" table:number-columns-spanned="2" table:number-rows-spanned="1" table:style-name="ce264">
            <text:p>Wykup gruntu pod utwardzenie terenu przy ul. Topolowej w miejscowości Bielsk</text:p>
          </table:table-cell>
          <table:covered-table-cell/>
          <table:table-cell office:value-type="string" table:style-name="ce239">
            <text:p>10 500,00</text:p>
          </table:table-cell>
          <table:table-cell office:value-type="string" table:style-name="ce239">
            <text:p>0,00</text:p>
          </table:table-cell>
          <table:table-cell office:value-type="string" table:number-columns-spanned="2" table:number-rows-spanned="1" table:style-name="ce265">
            <text:p>10 500,00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245">
            <text:p>750</text:p>
          </table:table-cell>
          <table:table-cell table:number-columns-repeated="2" table:style-name="ce234"/>
          <table:table-cell office:value-type="string" table:number-columns-spanned="2" table:number-rows-spanned="1" table:style-name="ce262">
            <text:p>Administracja publiczna</text:p>
          </table:table-cell>
          <table:covered-table-cell/>
          <table:table-cell office:value-type="string" table:style-name="ce235">
            <text:p>251 590,00</text:p>
          </table:table-cell>
          <table:table-cell office:value-type="string" table:style-name="ce235">
            <text:p>0,00</text:p>
          </table:table-cell>
          <table:table-cell office:value-type="string" table:number-columns-spanned="2" table:number-rows-spanned="1" table:style-name="ce263">
            <text:p>251 590,00</text:p>
          </table:table-cell>
          <table:covered-table-cell/>
          <table:table-cell table:number-columns-repeated="16375"/>
        </table:table-row>
        <table:table-row table:style-name="ro14">
          <table:table-cell table:style-name="ce241"/>
          <table:table-cell office:value-type="string" table:style-name="ce246">
            <text:p>75023</text:p>
          </table:table-cell>
          <table:table-cell table:style-name="ce242"/>
          <table:table-cell office:value-type="string" table:number-columns-spanned="2" table:number-rows-spanned="1" table:style-name="ce264">
            <text:p>Urzędy gmin (miast i miast na prawach powiatu)</text:p>
          </table:table-cell>
          <table:covered-table-cell/>
          <table:table-cell office:value-type="string" table:style-name="ce247">
            <text:p>251 590,00</text:p>
          </table:table-cell>
          <table:table-cell office:value-type="string" table:style-name="ce247">
            <text:p>0,00</text:p>
          </table:table-cell>
          <table:table-cell office:value-type="string" table:number-columns-spanned="2" table:number-rows-spanned="1" table:style-name="ce265">
            <text:p>251 590,00</text:p>
          </table:table-cell>
          <table:covered-table-cell/>
          <table:table-cell table:number-columns-repeated="16375"/>
        </table:table-row>
        <table:table-row table:style-name="ro14">
          <table:table-cell table:style-name="ce236"/>
          <table:table-cell table:style-name="ce248"/>
          <table:table-cell office:value-type="string" table:style-name="ce237">
            <text:p>6057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2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0 000,00</text:p>
          </table:table-cell>
          <table:covered-table-cell/>
          <table:table-cell table:number-columns-repeated="16375"/>
        </table:table-row>
        <table:table-row table:style-name="ro14">
          <table:table-cell table:style-name="ce236"/>
          <table:table-cell table:style-name="ce248"/>
          <table:table-cell table:style-name="ce236"/>
          <table:table-cell office:value-type="string" table:number-columns-spanned="2" table:number-rows-spanned="1" table:style-name="ce264">
            <text:p>Rozbudowa i modernizacja sieci LAN w ramach projektu grantowego Cyfrowa Gmina<text:s/></text:p>
          </table:table-cell>
          <table:covered-table-cell/>
          <table:table-cell office:value-type="string" table:style-name="ce238">
            <text:p>2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0 000,00</text:p>
          </table:table-cell>
          <table:covered-table-cell/>
          <table:table-cell table:number-columns-repeated="16375"/>
        </table:table-row>
        <table:table-row table:style-name="ro14">
          <table:table-cell table:style-name="ce236"/>
          <table:table-cell table:style-name="ce248"/>
          <table:table-cell office:value-type="string" table:style-name="ce237">
            <text:p>6067</text:p>
          </table:table-cell>
          <table:table-cell office:value-type="string" table:number-columns-spanned="2" table:number-rows-spanned="1" table:style-name="ce264">
            <text:p>Wydatki na zakupy inwestycyjne jednostek budżetowych</text:p>
          </table:table-cell>
          <table:covered-table-cell/>
          <table:table-cell office:value-type="string" table:style-name="ce238">
            <text:p>231 59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31 590,00</text:p>
          </table:table-cell>
          <table:covered-table-cell/>
          <table:table-cell table:number-columns-repeated="16375"/>
        </table:table-row>
        <table:table-row table:style-name="ro14">
          <table:table-cell table:style-name="ce242"/>
          <table:table-cell table:style-name="ce246"/>
          <table:table-cell table:style-name="ce242"/>
          <table:table-cell office:value-type="string" table:number-columns-spanned="2" table:number-rows-spanned="1" table:style-name="ce264">
            <text:p>Zakup sprzętu IT wraz z oprogramowaniem w ramach projektu grantowego Cyfrowa Gmina</text:p>
          </table:table-cell>
          <table:covered-table-cell/>
          <table:table-cell office:value-type="string" table:style-name="ce238">
            <text:p>231 59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31 590,00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234">
            <text:p>754</text:p>
          </table:table-cell>
          <table:table-cell table:number-columns-repeated="2" table:style-name="ce234"/>
          <table:table-cell office:value-type="string" table:number-columns-spanned="2" table:number-rows-spanned="1" table:style-name="ce262">
            <text:p>Bezpieczeństwo publiczne i ochrona przeciwpożarowa</text:p>
          </table:table-cell>
          <table:covered-table-cell/>
          <table:table-cell office:value-type="string" table:style-name="ce235">
            <text:p>28 000,00</text:p>
          </table:table-cell>
          <table:table-cell office:value-type="string" table:style-name="ce235">
            <text:p>0,00</text:p>
          </table:table-cell>
          <table:table-cell office:value-type="string" table:number-columns-spanned="2" table:number-rows-spanned="1" table:style-name="ce263">
            <text:p>28 000,00</text:p>
          </table:table-cell>
          <table:covered-table-cell/>
          <table:table-cell table:number-columns-repeated="16375"/>
        </table:table-row>
        <table:table-row table:style-name="ro18">
          <table:table-cell table:style-name="ce245"/>
          <table:table-cell office:value-type="string" table:style-name="ce237">
            <text:p>75412</text:p>
          </table:table-cell>
          <table:table-cell table:style-name="ce237"/>
          <table:table-cell office:value-type="string" table:number-columns-spanned="2" table:number-rows-spanned="1" table:style-name="ce267">
            <text:p>Ochotnicze straże pożarne</text:p>
          </table:table-cell>
          <table:covered-table-cell/>
          <table:table-cell office:value-type="string" table:style-name="ce238">
            <text:p>13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3 000,00</text:p>
          </table:table-cell>
          <table:covered-table-cell/>
          <table:table-cell table:number-columns-repeated="16375"/>
        </table:table-row>
        <table:table-row table:style-name="ro18">
          <table:table-cell table:style-name="ce249"/>
          <table:table-cell table:style-name="ce241"/>
          <table:table-cell office:value-type="string" table:style-name="ce237">
            <text:p>6060</text:p>
          </table:table-cell>
          <table:table-cell office:value-type="string" table:number-columns-spanned="2" table:number-rows-spanned="1" table:style-name="ce264">
            <text:p>Wydatki na zakupy inwestycyjne jednostek budżetowych</text:p>
          </table:table-cell>
          <table:covered-table-cell/>
          <table:table-cell office:value-type="string" table:style-name="ce238">
            <text:p>13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3 000,00</text:p>
          </table:table-cell>
          <table:covered-table-cell/>
          <table:table-cell table:number-columns-repeated="16375"/>
        </table:table-row>
        <table:table-row table:style-name="ro18">
          <table:table-cell table:style-name="ce249"/>
          <table:table-cell table:style-name="ce242"/>
          <table:table-cell table:style-name="ce250"/>
          <table:table-cell office:value-type="string" table:number-columns-spanned="2" table:number-rows-spanned="1" table:style-name="ce264">
            <text:p>Zakup i montaż pieca c.o. do budynku OSP Goślice</text:p>
          </table:table-cell>
          <table:covered-table-cell/>
          <table:table-cell office:value-type="string" table:style-name="ce251">
            <text:p>13 000,00</text:p>
          </table:table-cell>
          <table:table-cell office:value-type="string" table:style-name="ce247">
            <text:p>0,00</text:p>
          </table:table-cell>
          <table:table-cell office:value-type="string" table:number-columns-spanned="2" table:number-rows-spanned="1" table:style-name="ce265">
            <text:p>13 000,00</text:p>
          </table:table-cell>
          <table:covered-table-cell/>
          <table:table-cell table:number-columns-repeated="16375"/>
        </table:table-row>
        <table:table-row table:style-name="ro8">
          <table:table-cell table:style-name="ce236"/>
          <table:table-cell office:value-type="string" table:style-name="ce246">
            <text:p>75495</text:p>
          </table:table-cell>
          <table:table-cell table:style-name="ce237"/>
          <table:table-cell office:value-type="string" table:number-columns-spanned="2" table:number-rows-spanned="1" table:style-name="ce264">
            <text:p>Pozostała działalność</text:p>
          </table:table-cell>
          <table:covered-table-cell/>
          <table:table-cell office:value-type="string" table:style-name="ce238">
            <text:p>15 000,00</text:p>
          </table:table-cell>
          <table:table-cell office:value-type="string" table:style-name="ce238">
            <text:p>0</text:p>
          </table:table-cell>
          <table:table-cell office:value-type="string" table:number-columns-spanned="2" table:number-rows-spanned="1" table:style-name="ce265">
            <text:p>15 000,00</text:p>
          </table:table-cell>
          <table:covered-table-cell/>
          <table:table-cell table:number-columns-repeated="16375"/>
        </table:table-row>
        <table:table-row table:style-name="ro18">
          <table:table-cell table:style-name="ce236"/>
          <table:table-cell table:style-name="ce248"/>
          <table:table-cell office:value-type="string" table:style-name="ce237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15 000,00</text:p>
          </table:table-cell>
          <table:table-cell office:value-type="string" table:style-name="ce238">
            <text:p>0</text:p>
          </table:table-cell>
          <table:table-cell office:value-type="string" table:number-columns-spanned="2" table:number-rows-spanned="1" table:style-name="ce265">
            <text:p>15 000,00</text:p>
          </table:table-cell>
          <table:covered-table-cell/>
          <table:table-cell table:number-columns-repeated="16375"/>
        </table:table-row>
        <table:table-row table:style-name="ro22">
          <table:table-cell table:style-name="ce242"/>
          <table:table-cell table:style-name="ce248"/>
          <table:table-cell table:style-name="ce236"/>
          <table:table-cell office:value-type="string" table:number-columns-spanned="2" table:number-rows-spanned="1" table:style-name="ce264">
            <text:p>Rozbudowa i modernizacja systemu monitoringu wizyjnego w Bielsku, ul. Drobińska</text:p>
          </table:table-cell>
          <table:covered-table-cell/>
          <table:table-cell office:value-type="string" table:style-name="ce239">
            <text:p>15 000,00</text:p>
          </table:table-cell>
          <table:table-cell office:value-type="string" table:style-name="ce239">
            <text:p>0</text:p>
          </table:table-cell>
          <table:table-cell office:value-type="string" table:number-columns-spanned="2" table:number-rows-spanned="1" table:style-name="ce265">
            <text:p>15 000,00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252">
            <text:p>801</text:p>
          </table:table-cell>
          <table:table-cell table:number-columns-repeated="2" table:style-name="ce234"/>
          <table:table-cell office:value-type="string" table:number-columns-spanned="2" table:number-rows-spanned="1" table:style-name="ce262">
            <text:p>Oświata i wychowanie</text:p>
          </table:table-cell>
          <table:covered-table-cell/>
          <table:table-cell office:value-type="string" table:style-name="ce235">
            <text:p>175 000,00</text:p>
          </table:table-cell>
          <table:table-cell office:value-type="string" table:style-name="ce235">
            <text:p>0,00</text:p>
          </table:table-cell>
          <table:table-cell office:value-type="string" table:number-columns-spanned="2" table:number-rows-spanned="1" table:style-name="ce263">
            <text:p>175 000,00</text:p>
          </table:table-cell>
          <table:covered-table-cell/>
          <table:table-cell table:number-columns-repeated="16375"/>
        </table:table-row>
        <table:table-row table:style-name="ro21">
          <table:table-cell table:style-name="ce245"/>
          <table:table-cell office:value-type="string" table:style-name="ce253">
            <text:p>80104</text:p>
          </table:table-cell>
          <table:table-cell table:style-name="ce237"/>
          <table:table-cell office:value-type="string" table:number-columns-spanned="2" table:number-rows-spanned="1" table:style-name="ce264">
            <text:p>Przedszkola</text:p>
          </table:table-cell>
          <table:covered-table-cell/>
          <table:table-cell office:value-type="string" table:style-name="ce238">
            <text:p>7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70 000,00</text:p>
          </table:table-cell>
          <table:covered-table-cell/>
          <table:table-cell table:number-columns-repeated="16375"/>
        </table:table-row>
        <table:table-row table:style-name="ro21">
          <table:table-cell table:style-name="ce252"/>
          <table:table-cell table:style-name="ce253"/>
          <table:table-cell office:value-type="string" table:style-name="ce254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5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50 000,00</text:p>
          </table:table-cell>
          <table:covered-table-cell/>
          <table:table-cell table:number-columns-repeated="16375"/>
        </table:table-row>
        <table:table-row table:style-name="ro67">
          <table:table-cell table:style-name="ce252"/>
          <table:table-cell table:style-name="ce248"/>
          <table:table-cell table:style-name="ce254"/>
          <table:table-cell office:value-type="string" table:number-columns-spanned="2" table:number-rows-spanned="1" table:style-name="ce264">
            <text:p>Remont pomieszczeń w budynku Samorządowego Przedszkola w Zespole Szkół nr 3 im. TPD w Zagrobie</text:p>
          </table:table-cell>
          <table:covered-table-cell/>
          <table:table-cell office:value-type="string" table:style-name="ce238">
            <text:p>5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50 000,00</text:p>
          </table:table-cell>
          <table:covered-table-cell/>
          <table:table-cell table:number-columns-repeated="16375"/>
        </table:table-row>
        <table:table-row table:style-name="ro67">
          <table:table-cell table:style-name="ce252"/>
          <table:table-cell table:style-name="ce248"/>
          <table:table-cell office:value-type="string" table:style-name="ce254">
            <text:p>6060</text:p>
          </table:table-cell>
          <table:table-cell office:value-type="string" table:number-columns-spanned="2" table:number-rows-spanned="1" table:style-name="ce264">
            <text:p>Wydatki na zakupy inwestycyjne jednostek budżetowych</text:p>
          </table:table-cell>
          <table:covered-table-cell/>
          <table:table-cell office:value-type="string" table:style-name="ce238">
            <text:p>2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0 000,00</text:p>
          </table:table-cell>
          <table:covered-table-cell/>
          <table:table-cell table:number-columns-repeated="16375"/>
        </table:table-row>
        <table:table-row table:style-name="ro67">
          <table:table-cell table:style-name="ce252"/>
          <table:table-cell table:style-name="ce246"/>
          <table:table-cell table:style-name="ce254"/>
          <table:table-cell office:value-type="string" table:number-columns-spanned="2" table:number-rows-spanned="1" table:style-name="ce264">
            <text:p>Zakup i montaż pieca c.o. do budynku Samorządowego Przedszkola w Zespole Szkół nr 4 w Zągotach</text:p>
          </table:table-cell>
          <table:covered-table-cell/>
          <table:table-cell office:value-type="string" table:style-name="ce238">
            <text:p>2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20 000,00</text:p>
          </table:table-cell>
          <table:covered-table-cell/>
          <table:table-cell table:number-columns-repeated="16375"/>
        </table:table-row>
        <table:table-row table:style-name="ro18">
          <table:table-cell table:style-name="ce236"/>
          <table:table-cell office:value-type="string" table:style-name="ce248">
            <text:p>80148</text:p>
          </table:table-cell>
          <table:table-cell table:style-name="ce237"/>
          <table:table-cell office:value-type="string" table:number-columns-spanned="2" table:number-rows-spanned="1" table:style-name="ce264">
            <text:p>Stołówki szkolne i przedszkolne</text:p>
          </table:table-cell>
          <table:covered-table-cell/>
          <table:table-cell office:value-type="string" table:style-name="ce238">
            <text:p>105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05 000,00</text:p>
          </table:table-cell>
          <table:covered-table-cell/>
          <table:table-cell table:number-columns-repeated="16375"/>
        </table:table-row>
        <table:table-row table:style-name="ro4">
          <table:table-cell table:style-name="ce236"/>
          <table:table-cell table:style-name="ce253"/>
          <table:table-cell office:value-type="string" table:style-name="ce254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75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75 000,00</text:p>
          </table:table-cell>
          <table:covered-table-cell/>
          <table:table-cell table:number-columns-repeated="16375"/>
        </table:table-row>
        <table:table-row table:style-name="ro22">
          <table:table-cell table:style-name="ce236"/>
          <table:table-cell table:number-columns-repeated="2" table:style-name="ce248"/>
          <table:table-cell office:value-type="string" table:number-columns-spanned="2" table:number-rows-spanned="1" table:style-name="ce264">
            <text:p>Adaptacja pomieszczeń na stołówkę szkolną w budynku Szkoły Podstawowej w Bielsku</text:p>
          </table:table-cell>
          <table:covered-table-cell/>
          <table:table-cell office:value-type="string" table:style-name="ce247">
            <text:p>50 000,00</text:p>
          </table:table-cell>
          <table:table-cell office:value-type="string" table:style-name="ce247">
            <text:p>0,00</text:p>
          </table:table-cell>
          <table:table-cell office:value-type="string" table:number-columns-spanned="2" table:number-rows-spanned="1" table:style-name="ce265">
            <text:p>50 000,00</text:p>
          </table:table-cell>
          <table:covered-table-cell/>
          <table:table-cell table:number-columns-repeated="16375"/>
        </table:table-row>
        <table:table-row table:style-name="ro22">
          <table:table-cell table:style-name="ce236"/>
          <table:table-cell table:number-columns-repeated="2" table:style-name="ce248"/>
          <table:table-cell office:value-type="string" table:number-columns-spanned="2" table:number-rows-spanned="1" table:style-name="ce264">
            <text:p>Rozbudowa Zespołu Szkół Nr 2 w Ciachcinie w zakesie <text:s/>budowy <text:s/>stołówki szkolnej</text:p>
          </table:table-cell>
          <table:covered-table-cell/>
          <table:table-cell office:value-type="string" table:style-name="ce239">
            <text:p>25 000,00</text:p>
          </table:table-cell>
          <table:table-cell office:value-type="string" table:style-name="ce239">
            <text:p>0,00</text:p>
          </table:table-cell>
          <table:table-cell office:value-type="string" table:number-columns-spanned="2" table:number-rows-spanned="1" table:style-name="ce265">
            <text:p>25 000,00</text:p>
          </table:table-cell>
          <table:covered-table-cell/>
          <table:table-cell table:number-columns-repeated="16375"/>
        </table:table-row>
        <table:table-row table:style-name="ro9">
          <table:table-cell table:style-name="ce242"/>
          <table:table-cell table:style-name="ce246"/>
          <table:table-cell office:value-type="string" table:style-name="ce254">
            <text:p>6060</text:p>
          </table:table-cell>
          <table:table-cell office:value-type="string" table:number-columns-spanned="2" table:number-rows-spanned="1" table:style-name="ce264">
            <text:p>Wydatki na zakupy inwestycyjne jednostek budżetowych</text:p>
          </table:table-cell>
          <table:covered-table-cell/>
          <table:table-cell office:value-type="string" table:style-name="ce238">
            <text:p>3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30 000,00</text:p>
          </table:table-cell>
          <table:covered-table-cell/>
          <table:table-cell table:number-columns-repeated="16375"/>
        </table:table-row>
        <table:table-row table:style-name="ro22">
          <table:table-cell table:number-columns-repeated="2" table:style-name="ce237"/>
          <table:table-cell table:style-name="ce254"/>
          <table:table-cell office:value-type="string" table:number-columns-spanned="2" table:number-rows-spanned="1" table:style-name="ce264">
            <text:p>Zakup wyposażenia do stołówki <text:s/>szkolnej w Szkole Podstawowej w Bielsku<text:s/></text:p>
          </table:table-cell>
          <table:covered-table-cell/>
          <table:table-cell office:value-type="string" table:style-name="ce238">
            <text:p>30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30 000,00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234">
            <text:p>921</text:p>
          </table:table-cell>
          <table:table-cell table:number-columns-repeated="2" table:style-name="ce234"/>
          <table:table-cell office:value-type="string" table:number-columns-spanned="2" table:number-rows-spanned="1" table:style-name="ce262">
            <text:p>Kultura i ochrona dziedzictwa narodowego</text:p>
          </table:table-cell>
          <table:covered-table-cell/>
          <table:table-cell office:value-type="string" table:style-name="ce235">
            <text:p>94 000,00</text:p>
          </table:table-cell>
          <table:table-cell office:value-type="string" table:style-name="ce235">
            <text:p>31 500,00</text:p>
          </table:table-cell>
          <table:table-cell office:value-type="string" table:number-columns-spanned="2" table:number-rows-spanned="1" table:style-name="ce263">
            <text:p>125 500,00</text:p>
          </table:table-cell>
          <table:covered-table-cell/>
          <table:table-cell table:number-columns-repeated="16375"/>
        </table:table-row>
        <table:table-row table:style-name="ro17">
          <table:table-cell table:style-name="ce236"/>
          <table:table-cell office:value-type="string" table:style-name="ce242">
            <text:p>92109</text:p>
          </table:table-cell>
          <table:table-cell table:style-name="ce242"/>
          <table:table-cell office:value-type="string" table:number-columns-spanned="2" table:number-rows-spanned="1" table:style-name="ce264">
            <text:p>Domy i ośrodki kultury, świetlice i kluby</text:p>
          </table:table-cell>
          <table:covered-table-cell/>
          <table:table-cell office:value-type="string" table:style-name="ce247">
            <text:p>94 000,00</text:p>
          </table:table-cell>
          <table:table-cell office:value-type="string" table:style-name="ce247">
            <text:p>31 500,00</text:p>
          </table:table-cell>
          <table:table-cell office:value-type="string" table:number-columns-spanned="2" table:number-rows-spanned="1" table:style-name="ce265">
            <text:p>125 500,00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2" table:style-name="ce236"/>
          <table:table-cell office:value-type="string" table:style-name="ce237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94 000,00</text:p>
          </table:table-cell>
          <table:table-cell office:value-type="string" table:style-name="ce238">
            <text:p>31 500,00</text:p>
          </table:table-cell>
          <table:table-cell office:value-type="string" table:number-columns-spanned="2" table:number-rows-spanned="1" table:style-name="ce265">
            <text:p>125 500,00</text:p>
          </table:table-cell>
          <table:covered-table-cell/>
          <table:table-cell table:number-columns-repeated="16375"/>
        </table:table-row>
        <table:table-row table:style-name="ro70">
          <table:table-cell table:number-columns-repeated="3" table:style-name="ce236"/>
          <table:table-cell office:value-type="string" table:number-columns-spanned="2" table:number-rows-spanned="1" table:style-name="ce264">
            <text:p>Przebudowa świetlicy wiejskiej w Kędzierzynie - własność gminy</text:p>
          </table:table-cell>
          <table:covered-table-cell/>
          <table:table-cell office:value-type="string" table:style-name="ce238">
            <text:p>64 000,00</text:p>
          </table:table-cell>
          <table:table-cell office:value-type="string" table:style-name="ce238">
            <text:p>31 500,00</text:p>
          </table:table-cell>
          <table:table-cell office:value-type="string" table:number-columns-spanned="2" table:number-rows-spanned="1" table:style-name="ce265">
            <text:p>95 500,00</text:p>
          </table:table-cell>
          <table:covered-table-cell/>
          <table:table-cell table:number-columns-repeated="16375"/>
        </table:table-row>
        <table:table-row table:style-name="ro34">
          <table:table-cell table:number-columns-repeated="3" table:style-name="ce236"/>
          <table:table-cell office:value-type="string" table:number-columns-spanned="2" table:number-rows-spanned="1" table:style-name="ce264">
            <text:p>Remont świetlicy wiejskiej w Leszczynie Szlacheckim -umowa użyczenia</text:p>
          </table:table-cell>
          <table:covered-table-cell/>
          <table:table-cell office:value-type="string" table:style-name="ce239">
            <text:p>30 000,00</text:p>
          </table:table-cell>
          <table:table-cell office:value-type="string" table:style-name="ce239">
            <text:p>0,00</text:p>
          </table:table-cell>
          <table:table-cell office:value-type="string" table:number-columns-spanned="2" table:number-rows-spanned="1" table:style-name="ce265">
            <text:p>30 000,00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style-name="ce245">
            <text:p>926</text:p>
          </table:table-cell>
          <table:table-cell table:style-name="ce234"/>
          <table:table-cell table:style-name="ce245"/>
          <table:table-cell office:value-type="string" table:number-columns-spanned="2" table:number-rows-spanned="1" table:style-name="ce262">
            <text:p>Kultura fizyczna</text:p>
          </table:table-cell>
          <table:covered-table-cell/>
          <table:table-cell office:value-type="string" table:style-name="ce235">
            <text:p>113 000,00</text:p>
          </table:table-cell>
          <table:table-cell office:value-type="string" table:style-name="ce235">
            <text:p>501 500,00</text:p>
          </table:table-cell>
          <table:table-cell office:value-type="string" table:number-columns-spanned="2" table:number-rows-spanned="1" table:style-name="ce263">
            <text:p>614 500,00</text:p>
          </table:table-cell>
          <table:covered-table-cell/>
          <table:table-cell table:number-columns-repeated="16375"/>
        </table:table-row>
        <table:table-row table:style-name="ro18">
          <table:table-cell table:style-name="ce245"/>
          <table:table-cell office:value-type="string" table:style-name="ce255">
            <text:p>92605</text:p>
          </table:table-cell>
          <table:table-cell table:style-name="ce234"/>
          <table:table-cell office:value-type="string" table:number-columns-spanned="2" table:number-rows-spanned="1" table:style-name="ce264">
            <text:p>Zadania w zakresie kultury fizycznej</text:p>
          </table:table-cell>
          <table:covered-table-cell/>
          <table:table-cell office:value-type="string" table:style-name="ce256">
            <text:p>0,00</text:p>
          </table:table-cell>
          <table:table-cell office:value-type="string" table:style-name="ce257">
            <text:p>601 500,00</text:p>
          </table:table-cell>
          <table:table-cell office:value-type="string" table:number-columns-spanned="2" table:number-rows-spanned="1" table:style-name="ce265">
            <text:p>601 500,00</text:p>
          </table:table-cell>
          <table:covered-table-cell/>
          <table:table-cell table:number-columns-repeated="16375" table:style-name="ce1"/>
        </table:table-row>
        <table:table-row table:style-name="ro18">
          <table:table-cell table:style-name="ce249"/>
          <table:table-cell table:style-name="ce245"/>
          <table:table-cell office:value-type="string" table:style-name="ce250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56">
            <text:p>0,00</text:p>
          </table:table-cell>
          <table:table-cell office:value-type="string" table:style-name="ce257">
            <text:p>601 500,00</text:p>
          </table:table-cell>
          <table:table-cell office:value-type="string" table:number-columns-spanned="2" table:number-rows-spanned="1" table:style-name="ce265">
            <text:p>601 500,00</text:p>
          </table:table-cell>
          <table:covered-table-cell/>
          <table:table-cell table:number-columns-repeated="16375" table:style-name="ce1"/>
        </table:table-row>
        <table:table-row table:style-name="ro14">
          <table:table-cell table:style-name="ce249"/>
          <table:table-cell table:style-name="ce243"/>
          <table:table-cell table:style-name="ce258"/>
          <table:table-cell office:value-type="string" table:number-columns-spanned="2" table:number-rows-spanned="1" table:style-name="ce264">
            <text:p>Budowa boiska wielofunkcyjnego w miejscowości Zągoty - własność gminy</text:p>
          </table:table-cell>
          <table:covered-table-cell/>
          <table:table-cell office:value-type="string" table:style-name="ce256">
            <text:p>0,00</text:p>
          </table:table-cell>
          <table:table-cell office:value-type="string" table:style-name="ce257">
            <text:p>601 500,00</text:p>
          </table:table-cell>
          <table:table-cell office:value-type="string" table:number-columns-spanned="2" table:number-rows-spanned="1" table:style-name="ce265">
            <text:p>601 500,00</text:p>
          </table:table-cell>
          <table:covered-table-cell/>
          <table:table-cell table:number-columns-repeated="16375" table:style-name="ce1"/>
        </table:table-row>
        <table:table-row table:style-name="ro11">
          <table:table-cell table:style-name="ce236"/>
          <table:table-cell office:value-type="string" table:style-name="ce246">
            <text:p>92695</text:p>
          </table:table-cell>
          <table:table-cell table:style-name="ce237"/>
          <table:table-cell office:value-type="string" table:number-columns-spanned="2" table:number-rows-spanned="1" table:style-name="ce264">
            <text:p>Pozostała działalność</text:p>
          </table:table-cell>
          <table:covered-table-cell/>
          <table:table-cell office:value-type="string" table:style-name="ce238">
            <text:p>113 000,00</text:p>
          </table:table-cell>
          <table:table-cell office:value-type="string" table:style-name="ce238">
            <text:p>-100 000,00</text:p>
          </table:table-cell>
          <table:table-cell office:value-type="string" table:number-columns-spanned="2" table:number-rows-spanned="1" table:style-name="ce265">
            <text:p>13 000,00</text:p>
          </table:table-cell>
          <table:covered-table-cell/>
          <table:table-cell table:number-columns-repeated="16375" table:style-name="ce1"/>
        </table:table-row>
        <table:table-row table:style-name="ro18">
          <table:table-cell table:style-name="ce236"/>
          <table:table-cell table:style-name="ce253"/>
          <table:table-cell office:value-type="string" table:style-name="ce237">
            <text:p>6050</text:p>
          </table:table-cell>
          <table:table-cell office:value-type="string" table:number-columns-spanned="2" table:number-rows-spanned="1" table:style-name="ce264">
            <text:p>Wydatki inwestycyjne jednostek budżetowych</text:p>
          </table:table-cell>
          <table:covered-table-cell/>
          <table:table-cell office:value-type="string" table:style-name="ce238">
            <text:p>113 000,00</text:p>
          </table:table-cell>
          <table:table-cell office:value-type="string" table:style-name="ce238">
            <text:p>-100 000,00</text:p>
          </table:table-cell>
          <table:table-cell office:value-type="string" table:number-columns-spanned="2" table:number-rows-spanned="1" table:style-name="ce265">
            <text:p>13 000,00</text:p>
          </table:table-cell>
          <table:covered-table-cell/>
          <table:table-cell table:number-columns-repeated="16375" table:style-name="ce1"/>
        </table:table-row>
        <table:table-row table:style-name="ro34">
          <table:table-cell table:style-name="ce236"/>
          <table:table-cell table:style-name="ce248"/>
          <table:table-cell table:style-name="ce236"/>
          <table:table-cell office:value-type="string" table:number-columns-spanned="2" table:number-rows-spanned="1" table:style-name="ce264">
            <text:p>Budowa boiska wielofunkcyjnego w miejscowości Zągoty - własność gminy</text:p>
          </table:table-cell>
          <table:covered-table-cell/>
          <table:table-cell office:value-type="string" table:style-name="ce238">
            <text:p>100 000,00</text:p>
          </table:table-cell>
          <table:table-cell office:value-type="string" table:style-name="ce238">
            <text:p>-100 000,00</text:p>
          </table:table-cell>
          <table:table-cell office:value-type="string" table:number-columns-spanned="2" table:number-rows-spanned="1" table:style-name="ce265">
            <text:p>0,00</text:p>
          </table:table-cell>
          <table:covered-table-cell/>
          <table:table-cell table:number-columns-repeated="16375" table:style-name="ce1"/>
        </table:table-row>
        <table:table-row table:style-name="ro14">
          <table:table-cell table:style-name="ce242"/>
          <table:table-cell table:style-name="ce246"/>
          <table:table-cell table:style-name="ce242"/>
          <table:table-cell office:value-type="string" table:number-columns-spanned="2" table:number-rows-spanned="1" table:style-name="ce264">
            <text:p>Budowa placu zabaw i siłowni zewnętrznej w sołectwie Zągoty - własność gminy</text:p>
          </table:table-cell>
          <table:covered-table-cell/>
          <table:table-cell office:value-type="string" table:style-name="ce238">
            <text:p>13 000,00</text:p>
          </table:table-cell>
          <table:table-cell office:value-type="string" table:style-name="ce238">
            <text:p>0,00</text:p>
          </table:table-cell>
          <table:table-cell office:value-type="string" table:number-columns-spanned="2" table:number-rows-spanned="1" table:style-name="ce265">
            <text:p>13 000,00</text:p>
          </table:table-cell>
          <table:covered-table-cell/>
          <table:table-cell table:number-columns-repeated="16375" table:style-name="ce1"/>
        </table:table-row>
        <table:table-row table:style-name="ro12">
          <table:table-cell office:value-type="string" table:number-columns-spanned="5" table:number-rows-spanned="1" table:style-name="ce263">
            <text:p>Razem</text:p>
          </table:table-cell>
          <table:covered-table-cell table:number-columns-repeated="4"/>
          <table:table-cell office:value-type="string" table:style-name="ce259">
            <text:p>2 170 403,00</text:p>
          </table:table-cell>
          <table:table-cell office:value-type="string" table:style-name="ce259">
            <text:p>749 000,00</text:p>
          </table:table-cell>
          <table:table-cell office:value-type="string" table:number-columns-spanned="2" table:number-rows-spanned="1" table:style-name="ce263">
            <text:p>2 919 403,00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style-name="ce100">
            <text:p><text:s text:c="4"/>Uzasadnienie: W niniejszym załączniku dokonuje się zmian w planie budżetu gminy na 2022 rok polegających na :</text:p>
          </table:table-cell>
          <table:table-cell table:number-columns-repeated="2" table:style-name="ce33"/>
          <table:table-cell table:style-name="ce101"/>
          <table:table-cell table:number-columns-repeated="2" table:style-name="ce33"/>
          <table:table-cell table:number-columns-repeated="2" table:style-name="ce7"/>
          <table:table-cell table:style-name="ce1"/>
          <table:table-cell table:number-columns-repeated="2" table:style-name="ce36"/>
          <table:table-cell table:number-columns-repeated="16373" table:style-name="ce1"/>
        </table:table-row>
        <table:table-row table:style-name="ro1">
          <table:table-cell office:value-type="string" table:style-name="ce17">
            <text:p><text:s text:c="3"/>35 000,00 zł - wprowadzeniu środków na zadanie pn.:"Rozbudowa sieci kanalizacji sanitarnej w Bielsku na ul. Dębowej " (dział 010, rozdział 01044),</text:p>
          </table:table-cell>
          <table:table-cell table:number-columns-repeated="2" table:style-name="ce59"/>
          <table:table-cell table:number-columns-repeated="7" table:style-name="ce1"/>
          <table:table-cell table:number-columns-repeated="16" table:style-name="ce39"/>
          <table:table-cell table:number-columns-repeated="16358"/>
        </table:table-row>
        <table:table-row table:style-name="ro1">
          <table:table-cell office:value-type="string" table:style-name="ce27">
            <text:p><text:s/>181 000,00 zł - wprowadzoniu środków dotacji celowej w kwocie 160 000 zł <text:s/>z budżetu Województwa Mazowieckiego na zadanie z zakresu budowy i modernizacji dróg</text:p>
          </table:table-cell>
          <table:table-cell table:number-columns-repeated="2" table:style-name="ce59"/>
          <table:table-cell table:number-columns-repeated="7" table:style-name="ce1"/>
          <table:table-cell table:number-columns-repeated="16" table:style-name="ce39"/>
          <table:table-cell table:number-columns-repeated="16358"/>
        </table:table-row>
        <table:table-row table:style-name="ro1">
          <table:table-cell office:value-type="string" table:style-name="ce26">
            <text:p><text:s text:c="26"/>dojazdowych do gruntów rolnych <text:s/>pn."Przebudowa drogi <text:s/>gminnej Bielsk - Ułtowo - etap II", zgodnie z pismem Urzędu Marszałkowskiego Województwa<text:s text:c="2"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260"/>
          <table:table-cell table:number-columns-repeated="16375" table:style-name="ce1"/>
        </table:table-row>
        <table:table-row table:style-name="ro1">
          <table:table-cell office:value-type="string" table:style-name="ce26">
            <text:p><text:s text:c="26"/>Mazowieckiego w Warszawie z dnia 15 czerwca 2022r. Nr RW-RM-II.043.1.247.2022.AO i umową zawartą w dniu 08.07.2022r.<text:s/>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260"/>
          <table:table-cell table:number-columns-repeated="16375" table:style-name="ce1"/>
        </table:table-row>
        <table:table-row table:style-name="ro1">
          <table:table-cell office:value-type="string" table:style-name="ce26">
            <text:p><text:s text:c="26"/>w drogach publicznych gminnych, zwiększono udział środków własnych o kwotę 21 000 zł ( dział 600, rozdział 60016),</text:p>
          </table:table-cell>
          <table:table-cell table:style-name="ce26"/>
          <table:table-cell table:number-columns-repeated="4" table:style-name="ce27"/>
          <table:table-cell table:style-name="ce26"/>
          <table:table-cell table:style-name="ce27"/>
          <table:table-cell table:style-name="ce260"/>
          <table:table-cell table:number-columns-repeated="16375" table:style-name="ce1"/>
        </table:table-row>
        <table:table-row table:style-name="ro1">
          <table:table-cell office:value-type="string" table:style-name="ce17">
            <text:p><text:s text:c="2"/>31 500,00 zł - zwiększeniu środków na zadanie pn.:"Przebudowa świetlicy wiejskiej w Kędzierzynie" (dział 921, rozdział 92109),</text:p>
          </table:table-cell>
          <table:table-cell table:number-columns-repeated="7" table:style-name="ce27"/>
          <table:table-cell table:style-name="ce28"/>
          <table:table-cell table:number-columns-repeated="16375" table:style-name="ce1"/>
        </table:table-row>
        <table:table-row table:style-name="ro29">
          <table:table-cell office:value-type="string" table:style-name="ce26">
            <text:p><text:s text:c="5"/>601 500 zł - wprowadzeniu środków w sprawie udzielenia pomocy finansowej w ramach Mazowieckiego Instrumentu Wsparcia Infrastruktury Sportowej " Mazowsze<text:s/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6">
            <text:p><text:s text:c="25"/>dla sportu 2022", <text:s/>zgodnie z Uchwałą nr 68/22 Sejmiku <text:s/>Województwa Mazowieckiego <text:s/>z dnia 24 maja 2022r. i umową zawartą w dniu 08.07.2022r. na<text:s/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6">
            <text:p><text:s text:c="25"/>dofinansowanie przedsięwzięcia pod nazwą: "Budowa boiska wielofunkcyjnego w miejscowości Zągoty" w kwocie 230 000 zł, udział środków własnych<text:s/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6">
            <text:p><text:s text:c="25"/>371 500 zł (dział 926, rozdział 92605),<text:s/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7">
            <text:p><text:s text:c="4"/>100 000 zł - zmniejszeniu środków na zadanie pn.:"Budowa boiska wielofunkcyjnego w miejscowości Zągoty" (dział 926, rozdział 92695).</text:p>
          </table:table-cell>
          <table:table-cell table:number-columns-repeated="7" table:style-name="ce26"/>
          <table:table-cell table:number-columns-repeated="2" table:style-name="ce27"/>
          <table:table-cell table:number-columns-repeated="4" table:style-name="ce38"/>
          <table:table-cell table:number-columns-repeated="16370"/>
        </table:table-row>
        <table:table-row table:style-name="ro29">
          <table:table-cell table:number-columns-repeated="6" table:style-name="ce26"/>
          <table:table-cell table:number-columns-repeated="2" table:style-name="ce28"/>
          <table:table-cell table:number-columns-repeated="16376" table:style-name="ce1"/>
        </table:table-row>
        <table:table-row table:number-rows-repeated="2" table:style-name="ro29">
          <table:table-cell table:style-name="ce26"/>
          <table:table-cell table:number-columns-repeated="16383" table:style-name="ce1"/>
        </table:table-row>
        <table:table-row table:number-rows-repeated="1048489" table:style-name="ro30">
          <table:table-cell table:number-columns-repeated="16384"/>
        </table:table-row>
      </table:table>
      <table:table table:name="zał_nr_9" table:style-name="ta5">
        <table:table-column table:style-name="co68" table:default-cell-style-name="ce1"/>
        <table:table-column table:style-name="co29" table:default-cell-style-name="ce1"/>
        <table:table-column table:style-name="co69" table:default-cell-style-name="ce1"/>
        <table:table-column table:style-name="co61" table:default-cell-style-name="ce1"/>
        <table:table-column table:style-name="co16" table:number-columns-repeated="6" table:default-cell-style-name="ce1"/>
        <table:table-column table:style-name="co70" table:default-cell-style-name="ce1"/>
        <table:table-column table:style-name="co16" table:number-columns-repeated="16373" table:default-cell-style-name="ce1"/>
        <table:table-row table:style-name="ro28">
          <table:table-cell office:value-type="string" table:number-columns-spanned="11" table:number-rows-spanned="1" table:style-name="ce42">
            <text:p><text:s text:c="79"/>Załącznik nr 9 do uchwały nr 274/XLII/2022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table:number-columns-repeated="2" table:style-name="ce1"/>
          <table:table-cell table:style-name="ce229"/>
          <table:table-cell office:value-type="string" table:style-name="ce3">
            <text:p><text:s text:c="80"/></text:p>
          </table:table-cell>
          <table:table-cell office:value-type="string" table:style-name="ce3">
            <text:p><text:s text:c="2"/>Rady Gminy Bielsk z dnia 24 sierpnia 2022r.</text:p>
          </table:table-cell>
          <table:table-cell table:style-name="ce6"/>
          <table:table-cell table:style-name="ce30"/>
          <table:table-cell table:style-name="ce1"/>
          <table:table-cell table:style-name="ce6"/>
          <table:table-cell table:number-columns-repeated="16375" table:style-name="ce1"/>
        </table:table-row>
        <table:table-row table:style-name="ro28">
          <table:table-cell office:value-type="string" table:number-columns-spanned="11" table:number-rows-spanned="1" table:style-name="ce42">
            <text:p><text:s text:c="107"/>zmieniającej Uchwałę Budżetową <text:s/>Gminy Bielsk <text:s/>na rok 2022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table:number-columns-repeated="16384"/>
        </table:table-row>
        <table:table-row table:style-name="ro53">
          <table:table-cell office:value-type="string" table:number-columns-spanned="11" table:number-rows-spanned="1" table:style-name="ce290">
            <text:p>Dochody i wydatki związane z realizacją zadań realizowanych w drodze umów lub porozumień między jednostkami samorządu terytorialnego na rok 2022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number-columns-spanned="1" table:number-rows-spanned="2" table:style-name="ce291">
            <text:p>Dział</text:p>
          </table:table-cell>
          <table:table-cell office:value-type="string" table:number-columns-spanned="1" table:number-rows-spanned="2" table:style-name="ce291">
            <text:p>Rozdział</text:p>
          </table:table-cell>
          <table:table-cell office:value-type="string" table:number-columns-spanned="1" table:number-rows-spanned="2" table:style-name="ce291">
            <text:p>Nazwa zadania</text:p>
          </table:table-cell>
          <table:table-cell office:value-type="string" table:number-columns-spanned="1" table:number-rows-spanned="2" table:style-name="ce292">
            <text:p>Dotacje</text:p>
            <text:p>ogółem przed zmianą</text:p>
          </table:table-cell>
          <table:table-cell office:value-type="string" table:number-columns-spanned="1" table:number-rows-spanned="2" table:style-name="ce292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92">
            <text:p>Zmiana</text:p>
          </table:table-cell>
          <table:table-cell office:value-type="string" table:number-columns-spanned="1" table:number-rows-spanned="2" table:style-name="ce292">
            <text:p>Dotacje</text:p>
            <text:p>ogółem po zmianie</text:p>
          </table:table-cell>
          <table:table-cell office:value-type="string" table:number-columns-spanned="1" table:number-rows-spanned="2" table:style-name="ce29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93">
            <text:p>z tego:</text:p>
          </table:table-cell>
          <table:covered-table-cell/>
          <table:table-cell office:value-type="string" table:number-columns-spanned="1" table:number-rows-spanned="2" table:style-name="ce294">
            <text:p>Zakres porozumienia lub umowy</text:p>
          </table:table-cell>
          <table:table-cell table:number-columns-repeated="1637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8">
            <text:p>wydatki bieżące</text:p>
          </table:table-cell>
          <table:table-cell office:value-type="string" table:style-name="ce269">
            <text:p>wydatki majątkowe</text:p>
          </table:table-cell>
          <table:covered-table-cell/>
          <table:table-cell table:number-columns-repeated="16373"/>
        </table:table-row>
        <table:table-row table:style-name="ro28">
          <table:table-cell office:value-type="float" office:value="1" table:style-name="ce270">
            <text:p>1</text:p>
          </table:table-cell>
          <table:table-cell office:value-type="float" office:value="2" table:style-name="ce270">
            <text:p>2</text:p>
          </table:table-cell>
          <table:table-cell office:value-type="float" office:value="3" table:style-name="ce270">
            <text:p>3</text:p>
          </table:table-cell>
          <table:table-cell office:value-type="float" office:value="4" table:style-name="ce271">
            <text:p>4</text:p>
          </table:table-cell>
          <table:table-cell office:value-type="float" office:value="5" table:style-name="ce271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271">
            <text:p>9</text:p>
          </table:table-cell>
          <table:table-cell office:value-type="float" office:value="10" table:style-name="ce271">
            <text:p>10</text:p>
          </table:table-cell>
          <table:table-cell office:value-type="float" office:value="11" table:style-name="ce270">
            <text:p>11</text:p>
          </table:table-cell>
          <table:table-cell table:number-columns-repeated="16373"/>
        </table:table-row>
        <table:table-row table:style-name="ro85">
          <table:table-cell office:value-type="float" office:value="600" table:style-name="ce272">
            <text:p>600</text:p>
          </table:table-cell>
          <table:table-cell office:value-type="float" office:value="60016" table:style-name="ce272">
            <text:p>60016</text:p>
          </table:table-cell>
          <table:table-cell office:value-type="string" table:style-name="ce273">
            <text:p>Dotacja z Urzędu Marszałkowskiego Województwa Mazowieckiego na dofinansowanie realizacji zadania <text:s text:c="2"/>pn.„Przebudowa i budowa ulic osiedlowych w m. Bielsk - ul. Stodólna Wschodnia, <text:s/>Gen. K. Świerczewskiego, <text:s/>Wł. Broniewskiego, 22 Lipca, Cisowa, Modrzewiowa, Brzozowa, Jesionowa, Klonowa, Kasztanowa, Czereśniowa, Morelowa, Krótka, Wiśniowa - ETAP III - CZĘŚĆ C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600000" table:style-name="ce159">
            <text:p>3 600 000</text:p>
          </table:table-cell>
          <table:table-cell office:value-type="float" office:value="3600000" table:formula="of:=SUM([.D9]+[.F9])" table:style-name="ce159">
            <text:p>3 600 000</text:p>
          </table:table-cell>
          <table:table-cell office:value-type="float" office:value="3600000" table:formula="of:=SUM([.E9]+[.F9])" table:style-name="ce159">
            <text:p>3 600 000</text:p>
          </table:table-cell>
          <table:table-cell office:value-type="float" office:value="0" table:style-name="ce159">
            <text:p>0</text:p>
          </table:table-cell>
          <table:table-cell office:value-type="float" office:value="3600000" table:formula="of:=SUM([.H9])" table:style-name="ce159">
            <text:p>3 600 000</text:p>
          </table:table-cell>
          <table:table-cell office:value-type="float" office:value="0" table:style-name="ce159">
            <text:p>0</text:p>
          </table:table-cell>
          <table:table-cell table:number-columns-repeated="16373"/>
        </table:table-row>
        <table:table-row table:style-name="ro86">
          <table:table-cell office:value-type="float" office:value="600" table:style-name="ce272">
            <text:p>600</text:p>
          </table:table-cell>
          <table:table-cell office:value-type="float" office:value="60016" table:style-name="ce272">
            <text:p>60016</text:p>
          </table:table-cell>
          <table:table-cell office:value-type="string" table:style-name="ce273">
            <text:p>Dotacja z Urzędu Marszałkowskiego Województwa Mazowieckiego ze środków związanych z budową i modernizacją dróg dojazdowych do gruntów rolnych na zadanie <text:s text:c="8"/>pn.„Przebudowa drogi gminnej Bielsk - Ułtowo <text:s/>- etap II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60000" table:style-name="ce159">
            <text:p>160 000</text:p>
          </table:table-cell>
          <table:table-cell office:value-type="float" office:value="160000" table:formula="of:=SUM([.D10]+[.F10])" table:style-name="ce159">
            <text:p>160 000</text:p>
          </table:table-cell>
          <table:table-cell office:value-type="float" office:value="160000" table:formula="of:=SUM([.E10]+[.F10])" table:style-name="ce159">
            <text:p>160 000</text:p>
          </table:table-cell>
          <table:table-cell office:value-type="float" office:value="0" table:style-name="ce159">
            <text:p>0</text:p>
          </table:table-cell>
          <table:table-cell office:value-type="float" office:value="160000" table:formula="of:=SUM([.H10])" table:style-name="ce159">
            <text:p>160 000</text:p>
          </table:table-cell>
          <table:table-cell office:value-type="float" office:value="0" table:style-name="ce159">
            <text:p>0</text:p>
          </table:table-cell>
          <table:table-cell table:number-columns-repeated="16373"/>
        </table:table-row>
        <table:table-row table:style-name="ro87">
          <table:table-cell office:value-type="float" office:value="754" table:style-name="ce83">
            <text:p>754</text:p>
          </table:table-cell>
          <table:table-cell office:value-type="float" office:value="75412" table:style-name="ce83">
            <text:p>75412</text:p>
          </table:table-cell>
          <table:table-cell office:value-type="string" table:style-name="ce92">
            <text:p>Dotacja z Powiatu Płockiego na wydatki bieżące dla OSP w Zągotach</text:p>
          </table:table-cell>
          <table:table-cell office:value-type="float" office:value="6500" table:style-name="ce93">
            <text:p>6 500</text:p>
          </table:table-cell>
          <table:table-cell office:value-type="float" office:value="6500" table:style-name="ce93">
            <text:p>6 500</text:p>
          </table:table-cell>
          <table:table-cell office:value-type="float" office:value="0" table:style-name="ce93">
            <text:p>0</text:p>
          </table:table-cell>
          <table:table-cell office:value-type="float" office:value="6500" table:formula="of:=SUM([.D11]+[.F11])" table:style-name="ce93">
            <text:p>6 500</text:p>
          </table:table-cell>
          <table:table-cell office:value-type="float" office:value="6500" table:formula="of:=SUM([.E11]+[.F11])" table:style-name="ce93">
            <text:p>6 500</text:p>
          </table:table-cell>
          <table:table-cell office:value-type="float" office:value="6500" table:formula="of:=SUM([.H11])" table:style-name="ce93">
            <text:p>6 500</text:p>
          </table:table-cell>
          <table:table-cell office:value-type="string" table:style-name="ce127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3"/>
        </table:table-row>
        <table:table-row table:style-name="ro87">
          <table:table-cell office:value-type="float" office:value="754" table:style-name="ce83">
            <text:p>754</text:p>
          </table:table-cell>
          <table:table-cell office:value-type="float" office:value="75412" table:style-name="ce83">
            <text:p>75412</text:p>
          </table:table-cell>
          <table:table-cell office:value-type="string" table:style-name="ce92">
            <text:p>Dotacja z Powiatu Płockiego na wydatki bieżące dla OSP w Zagrobie</text:p>
          </table:table-cell>
          <table:table-cell office:value-type="float" office:value="5000" table:style-name="ce93">
            <text:p>5 000</text:p>
          </table:table-cell>
          <table:table-cell office:value-type="float" office:value="5000" table:style-name="ce93">
            <text:p>5 000</text:p>
          </table:table-cell>
          <table:table-cell office:value-type="float" office:value="0" table:style-name="ce93">
            <text:p>0</text:p>
          </table:table-cell>
          <table:table-cell office:value-type="float" office:value="5000" table:formula="of:=SUM([.D12]+[.F12])" table:style-name="ce93">
            <text:p>5 000</text:p>
          </table:table-cell>
          <table:table-cell office:value-type="float" office:value="5000" table:formula="of:=SUM([.E12]+[.F12])" table:style-name="ce93">
            <text:p>5 000</text:p>
          </table:table-cell>
          <table:table-cell office:value-type="float" office:value="5000" table:formula="of:=SUM([.H12])" table:style-name="ce93">
            <text:p>5 000</text:p>
          </table:table-cell>
          <table:table-cell office:value-type="string" table:style-name="ce127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3"/>
        </table:table-row>
        <table:table-row table:style-name="ro87">
          <table:table-cell office:value-type="float" office:value="754" table:style-name="ce274">
            <text:p>754</text:p>
          </table:table-cell>
          <table:table-cell office:value-type="float" office:value="75412" table:style-name="ce274">
            <text:p>75412</text:p>
          </table:table-cell>
          <table:table-cell office:value-type="string" table:style-name="ce90">
            <text:p>Dotacja z Powiatu Płockiego na wydatki bieżące dla OSP w Tłubicach</text:p>
          </table:table-cell>
          <table:table-cell office:value-type="float" office:value="1500" table:style-name="ce275">
            <text:p>1 500</text:p>
          </table:table-cell>
          <table:table-cell office:value-type="float" office:value="1500" table:style-name="ce275">
            <text:p>1 500</text:p>
          </table:table-cell>
          <table:table-cell office:value-type="float" office:value="0" table:style-name="ce275">
            <text:p>0</text:p>
          </table:table-cell>
          <table:table-cell office:value-type="float" office:value="1500" table:formula="of:=SUM([.D13]+[.F13])" table:style-name="ce275">
            <text:p>1 500</text:p>
          </table:table-cell>
          <table:table-cell office:value-type="float" office:value="1500" table:formula="of:=SUM([.E13]+[.F13])" table:style-name="ce275">
            <text:p>1 500</text:p>
          </table:table-cell>
          <table:table-cell office:value-type="float" office:value="1500" table:formula="of:=SUM([.H13])" table:style-name="ce275">
            <text:p>1 500</text:p>
          </table:table-cell>
          <table:table-cell office:value-type="string" table:style-name="ce276">
            <text:p>0</text:p>
          </table:table-cell>
          <table:table-cell office:value-type="float" office:value="0" table:style-name="ce275">
            <text:p>0</text:p>
          </table:table-cell>
          <table:table-cell table:number-columns-repeated="16373"/>
        </table:table-row>
        <table:table-row table:style-name="ro88">
          <table:table-cell office:value-type="float" office:value="754" table:style-name="ce277">
            <text:p>754</text:p>
          </table:table-cell>
          <table:table-cell office:value-type="float" office:value="75412" table:style-name="ce277">
            <text:p>75412</text:p>
          </table:table-cell>
          <table:table-cell office:value-type="string" table:style-name="ce278">
            <text:p>Dotacja celowa z Urzędu Marszałkowskiego na dofinansowanie w ramach zadania "OSP",na zakup wyposażenia dla jednostki OSP Goślice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20000" table:style-name="ce279">
            <text:p>20 000</text:p>
          </table:table-cell>
          <table:table-cell office:value-type="float" office:value="20000" table:formula="of:=SUM([.D14]+[.F14])" table:style-name="ce279">
            <text:p>20 000</text:p>
          </table:table-cell>
          <table:table-cell office:value-type="float" office:value="20000" table:formula="of:=SUM([.E14]+[.F14])" table:style-name="ce279">
            <text:p>20 000</text:p>
          </table:table-cell>
          <table:table-cell office:value-type="float" office:value="20000" table:formula="of:=SUM([.H14])" table:style-name="ce279">
            <text:p>20 000</text:p>
          </table:table-cell>
          <table:table-cell office:value-type="string" table:style-name="ce280">
            <text:p>0</text:p>
          </table:table-cell>
          <table:table-cell office:value-type="float" office:value="0" table:style-name="ce279">
            <text:p>0</text:p>
          </table:table-cell>
          <table:table-cell table:number-columns-repeated="16373"/>
        </table:table-row>
        <table:table-row table:style-name="ro89">
          <table:table-cell office:value-type="float" office:value="754" table:style-name="ce95">
            <text:p>754</text:p>
          </table:table-cell>
          <table:table-cell office:value-type="float" office:value="75412" table:style-name="ce95">
            <text:p>75412</text:p>
          </table:table-cell>
          <table:table-cell office:value-type="string" table:style-name="ce281">
            <text:p>Dotacja celowa z Urzędu Marszałkowskiego na dofinansowanie w ramach zadania "MAZOWIECKIE <text:s/>STRAŻNICE OSP-2022",na remont budynku OSP w Ciachcinie, w zakresie drzwi garażowych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0000" table:style-name="ce159">
            <text:p>30 000</text:p>
          </table:table-cell>
          <table:table-cell office:value-type="float" office:value="30000" table:formula="of:=SUM([.D15]+[.F15])" table:style-name="ce159">
            <text:p>30 000</text:p>
          </table:table-cell>
          <table:table-cell office:value-type="float" office:value="30000" table:formula="of:=SUM([.E15]+[.F15])" table:style-name="ce159">
            <text:p>30 000</text:p>
          </table:table-cell>
          <table:table-cell office:value-type="float" office:value="30000" table:formula="of:=SUM([.H15])" table:style-name="ce159">
            <text:p>30 000</text:p>
          </table:table-cell>
          <table:table-cell office:value-type="string" table:style-name="ce282">
            <text:p>0</text:p>
          </table:table-cell>
          <table:table-cell office:value-type="float" office:value="0" table:style-name="ce159">
            <text:p>0</text:p>
          </table:table-cell>
          <table:table-cell table:number-columns-repeated="16373"/>
        </table:table-row>
        <table:table-row table:style-name="ro90">
          <table:table-cell office:value-type="float" office:value="900" table:style-name="ce99">
            <text:p>900</text:p>
          </table:table-cell>
          <table:table-cell office:value-type="float" office:value="90005" table:style-name="ce99">
            <text:p>90005</text:p>
          </table:table-cell>
          <table:table-cell office:value-type="string" table:style-name="ce97">
            <text:p>Dotacja z Urzędu Marszałkowskiego Województwa Mazowieckiego na dofinansowanie zadania w ramach programu "Mazowsze dla czystego powietrza 2022", z przeznaczeniem na realizację zadania: " Działania edukacyjno - informacyjne wspierające czyste powietrze na terenie gminy Bielsk"</text:p>
          </table:table-cell>
          <table:table-cell office:value-type="float" office:value="12500" table:style-name="ce94">
            <text:p>12 500</text:p>
          </table:table-cell>
          <table:table-cell office:value-type="float" office:value="12500" table:style-name="ce94">
            <text:p>12 500</text:p>
          </table:table-cell>
          <table:table-cell office:value-type="float" office:value="0" table:style-name="ce94">
            <text:p>0</text:p>
          </table:table-cell>
          <table:table-cell office:value-type="float" office:value="12500" table:formula="of:=SUM([.D16]+[.F16])" table:style-name="ce94">
            <text:p>12 500</text:p>
          </table:table-cell>
          <table:table-cell office:value-type="float" office:value="12500" table:formula="of:=SUM([.E16]+[.F16])" table:style-name="ce94">
            <text:p>12 500</text:p>
          </table:table-cell>
          <table:table-cell office:value-type="float" office:value="12500" table:formula="of:=SUM([.H16])" table:style-name="ce94">
            <text:p>12 500</text:p>
          </table:table-cell>
          <table:table-cell office:value-type="string" table:style-name="ce136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3"/>
        </table:table-row>
        <table:table-row table:style-name="ro91">
          <table:table-cell office:value-type="float" office:value="900" table:style-name="ce83">
            <text:p>900</text:p>
          </table:table-cell>
          <table:table-cell office:value-type="float" office:value="90015" table:style-name="ce83">
            <text:p>90015</text:p>
          </table:table-cell>
          <table:table-cell office:value-type="string" table:style-name="ce92">
            <text:p>Dotacja z Urzędu Marszałkowskiego Województwa Mazowieckiego na dofinansowanie <text:s/>zadań w ramach "Mazowieckiego Instrumentu Aktywizacji Sołectw MAZOWSZE 2022", <text:s text:c="2"/>z przeznaczeniem na zakup i montaż lamp solarnych w kwocie po 10 000 zł w następujących miejscowościach: <text:s/>Cekanowo, Niszczyce - Pieńki, Zakrzewo, Dębsk, Józinek, Konary.</text:p>
          </table:table-cell>
          <table:table-cell office:value-type="float" office:value="60000" table:style-name="ce93">
            <text:p>60 000</text:p>
          </table:table-cell>
          <table:table-cell office:value-type="float" office:value="60000" table:style-name="ce93">
            <text:p>60 000</text:p>
          </table:table-cell>
          <table:table-cell office:value-type="float" office:value="0" table:style-name="ce93">
            <text:p>0</text:p>
          </table:table-cell>
          <table:table-cell office:value-type="float" office:value="60000" table:formula="of:=SUM([.D17]+[.F17])" table:style-name="ce93">
            <text:p>60 000</text:p>
          </table:table-cell>
          <table:table-cell office:value-type="float" office:value="60000" table:formula="of:=SUM([.E17]+[.F17])" table:style-name="ce93">
            <text:p>60 000</text:p>
          </table:table-cell>
          <table:table-cell office:value-type="float" office:value="60000" table:formula="of:=SUM([.H17])" table:style-name="ce93">
            <text:p>60 000</text:p>
          </table:table-cell>
          <table:table-cell office:value-type="string" table:style-name="ce127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3"/>
        </table:table-row>
        <table:table-row table:style-name="ro92">
          <table:table-cell office:value-type="float" office:value="926" table:style-name="ce272">
            <text:p>926</text:p>
          </table:table-cell>
          <table:table-cell office:value-type="float" office:value="92605" table:style-name="ce272">
            <text:p>92605</text:p>
          </table:table-cell>
          <table:table-cell office:value-type="string" table:style-name="ce273">
            <text:p>Dotacja z Urzędu Marszałkowskiego Województwa Mazowieckiego na dofinansowanie realizacji zadania <text:s text:c="2"/>pn.„Budowa boiska wielofunkcyjnego w miejscowości Zągoty" w ramach Mazowieckiego Instrumentu Wsparcia Infrastruktury Sportowej "Mazowsze dla sportu 2022"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30000" table:style-name="ce159">
            <text:p>230 000</text:p>
          </table:table-cell>
          <table:table-cell office:value-type="float" office:value="230000" table:formula="of:=SUM([.D18]+[.F18])" table:style-name="ce159">
            <text:p>230 000</text:p>
          </table:table-cell>
          <table:table-cell office:value-type="float" office:value="230000" table:formula="of:=SUM([.E18]+[.F18])" table:style-name="ce159">
            <text:p>230 000</text:p>
          </table:table-cell>
          <table:table-cell office:value-type="float" office:value="0" table:style-name="ce159">
            <text:p>0</text:p>
          </table:table-cell>
          <table:table-cell office:value-type="float" office:value="230000" table:formula="of:=SUM([.H18])" table:style-name="ce159">
            <text:p>230 000</text:p>
          </table:table-cell>
          <table:table-cell office:value-type="float" office:value="0" table:style-name="ce159">
            <text:p>0</text:p>
          </table:table-cell>
          <table:table-cell table:number-columns-repeated="16373"/>
        </table:table-row>
        <table:table-row table:style-name="ro28">
          <table:table-cell table:style-name="ce283"/>
          <table:table-cell table:style-name="ce284"/>
          <table:table-cell office:value-type="string" table:style-name="ce285">
            <text:p>Ogółem</text:p>
          </table:table-cell>
          <table:table-cell office:value-type="float" office:value="85500" table:formula="of:=SUM([.D9:.D18])" table:style-name="ce286">
            <text:p>85 500</text:p>
          </table:table-cell>
          <table:table-cell office:value-type="float" office:value="85500" table:formula="of:=SUM([.E9:.E18])" table:style-name="ce286">
            <text:p>85 500</text:p>
          </table:table-cell>
          <table:table-cell office:value-type="float" office:value="4040000" table:formula="of:=SUM([.F9:.F18])" table:style-name="ce287">
            <text:p>4 040 000</text:p>
          </table:table-cell>
          <table:table-cell office:value-type="float" office:value="4125500" table:formula="of:=SUM([.G9:.G18])" table:style-name="ce287">
            <text:p>4 125 500</text:p>
          </table:table-cell>
          <table:table-cell office:value-type="float" office:value="4125500" table:formula="of:=SUM([.H9:.H18])" table:style-name="ce287">
            <text:p>4 125 500</text:p>
          </table:table-cell>
          <table:table-cell office:value-type="float" office:value="135500" table:formula="of:=SUM([.I9:.I18])" table:style-name="ce287">
            <text:p>135 500</text:p>
          </table:table-cell>
          <table:table-cell office:value-type="float" office:value="3990000" table:formula="of:=SUM([.J9:.J18])" table:style-name="ce287">
            <text:p>3 990 000</text:p>
          </table:table-cell>
          <table:table-cell office:value-type="float" office:value="0" table:formula="of:=SUM([.K9:.K18])" table:style-name="ce287">
            <text:p>0</text:p>
          </table:table-cell>
          <table:table-cell table:number-columns-repeated="16373"/>
        </table:table-row>
        <table:table-row table:style-name="ro28">
          <table:table-cell office:value-type="string" table:style-name="ce100">
            <text:p>Uzasadnienie:</text:p>
          </table:table-cell>
          <table:table-cell table:style-name="ce1"/>
          <table:table-cell office:value-type="string" table:style-name="ce288">
            <text:p>W niniejszym załączniku dokonuje się zmian w planie budżetu gminy na 2022 rok polegających na:</text:p>
          </table:table-cell>
          <table:table-cell table:number-columns-repeated="16381" table:style-name="ce1"/>
        </table:table-row>
        <table:table-row table:style-name="ro28">
          <table:table-cell office:value-type="string" table:style-name="ce34">
            <text:p><text:s text:c="2"/>3 600 000 zł - wprowadzeniu środków dotacji celowej z budżetu Województwa Mazowieckiego na dofinansowanie realizacji zadania<text:s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33">
            <text:p><text:s text:c="25"/>pn.„Przebudowa i budowa ulic osiedlowych w m. Bielsk - ul. Stodólna Wschodnia, <text:s/>Gen. K. Świerczewskiego,<text:s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33">
            <text:p><text:s text:c="25"/>Wł. Broniewskiego, 22 Lipca, Cisowa, Modrzewiowa, Brzozowa, Jesionowa, Klonowa, Kasztanowa, Czereśniowa,<text:s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289">
            <text:p><text:s text:c="25"/>Morelowa, Krótka, Wiśniowa - ETAP III - CZĘŚĆ C", w ramach Instrumentu wsparcia zadań ważnych<text:s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289">
            <text:p><text:s text:c="25"/>dla równomiernego rozwoju województwa mazowieckiego, zgodnie z umową z dnia 19 sierpnia 2022r.<text:s text:c="2"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296">
            <text:p><text:s text:c="25"/>nr W/UMWM/-UU/M/RF/4749/2022 zawartą z Urzędem Marszałkowskim Województwa Mazowieckiego,zadanie ujęte<text:s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289">
            <text:p><text:s text:c="25"/>w wykazie <text:s/>przedsięwzięć <text:s/>majątkowych do Wieloletniej <text:s/>Prognozy Finansowej do realizacji w latach 2021 - 2024,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34">
            <text:p><text:s text:c="4"/>160 000 zł - wprowadzeniu środków dotacji celowej z budżetu Województwa Mazowieckiego na zadanie z zakresu budowy i modernizacji dróg<text:s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33">
            <text:p><text:s text:c="25"/>dojazdowych do gruntów rolnych pn."Przebudowa drogi gminnej Bielsk - Ułtowo - etap II", <text:s/>zgodnie z pismem Urzędu Marszałkowskiego<text:s/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34">
            <text:p><text:s text:c="25"/>Województwa Mazowieckiego w Warszawie <text:s/>z dnia 15.06.2022r. Nr RW-RM-II.043.1.247.2022.AO i umową zawartą <text:s/>w dniu 08.07.2022r.,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6">
            <text:p><text:s text:c="2"/>20 000,00 zł - wprowadzeniu środków w sprawie udzielenia pomocy finansowej w ramach zadania "OSP", zgodnie z Uchwałą nr 87/22 Sejmiku <text:s/>Województwa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7">
            <text:p><text:s text:c="25"/>Mazowieckiego <text:s/>z dnia 21 czerwca 2022r. i umową zawartą w dniu 08 lipca 2022r.na zakup wyposażenia dla <text:s/>jednostki OSP Goślice,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6">
            <text:p><text:s text:c="2"/>30 000,00 zł - wprowadzeniu środków w sprawie udzielenia pomocy finansowej w ramach zadania "MAZOWIECKIE <text:s/>STRAŻNICE OSP-2022", <text:s/>zgodnie z Uchwałą<text:s/></text:p>
          </table:table-cell>
          <table:table-cell table:number-columns-repeated="16383"/>
        </table:table-row>
        <table:table-row table:style-name="ro29">
          <table:table-cell office:value-type="string" table:style-name="ce26">
            <text:p><text:s text:c="25"/>nr 62/22 Sejmiku <text:s/>Województwa Mazowieckiego <text:s/>z dnia 24 maja 2022r. i umową zawartą w dniu 08 lipca 2022r. na remont budynku OSP w Ciachcinie,<text:s/></text:p>
          </table:table-cell>
          <table:table-cell table:number-columns-repeated="16383"/>
        </table:table-row>
        <table:table-row table:style-name="ro29">
          <table:table-cell office:value-type="string" table:style-name="ce26">
            <text:p><text:s text:c="25"/>w zakresie drzwi garażowych,</text:p>
          </table:table-cell>
          <table:table-cell table:number-columns-repeated="16383"/>
        </table:table-row>
        <table:table-row table:style-name="ro29">
          <table:table-cell office:value-type="string" table:style-name="ce26">
            <text:p><text:s text:c="4"/>230 000 zł - wprowadzeniu środków w sprawie udzielenia pomocy finansowej w ramach Mazowieckiego Instrumentu Wsparcia Infrastruktury Sportowej " Mazowsze<text:s/></text:p>
          </table:table-cell>
          <table:table-cell table:number-columns-repeated="16383"/>
        </table:table-row>
        <table:table-row table:style-name="ro29">
          <table:table-cell office:value-type="string" table:style-name="ce26">
            <text:p><text:s text:c="24"/>dla sportu 2022", <text:s/>zgodnie z Uchwałą nr 68/22 Sejmiku <text:s/>Województwa Mazowieckiego <text:s/>z dnia 24 maja 2022r. i umową zawartą w dniu 08.07.2022r. na<text:s/></text:p>
          </table:table-cell>
          <table:table-cell table:number-columns-repeated="16383"/>
        </table:table-row>
        <table:table-row table:style-name="ro29">
          <table:table-cell office:value-type="string" table:style-name="ce26">
            <text:p><text:s text:c="24"/>dofinansowanie przedsięwzięcia pod nazwą: "Budowa boiska wielofunkcyjnego w miejscowości Zągoty".</text:p>
          </table:table-cell>
          <table:table-cell table:number-columns-repeated="16383"/>
        </table:table-row>
        <table:table-row table:number-rows-repeated="104853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1" number:grouping="true"/>
      <number:text>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***</meta:initial-creator>
    <dc:creator>MAR_GRO_PC</dc:creator>
    <meta:creation-date>2009-10-15T12:17:39Z</meta:creation-date>
    <dc:date>2022-08-19T08:41:38Z</dc:date>
    <meta:print-date>2022-08-19T08:31:15Z</meta:print-date>
    <meta:editing-cycles>11</meta:editing-cycles>
    <meta:editing-duration>PT12141S</meta:editing-duration>
  </office:meta>
</office:document-meta>
</file>