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126pt" style:use-optimal-row-height="false" fo:break-before="auto"/>
    </style:style>
    <style:style style:name="ro34" style:family="table-row">
      <style:table-row-properties style:row-height="88.5pt" style:use-optimal-row-height="false" fo:break-before="auto"/>
    </style:style>
    <style:style style:name="ro35" style:family="table-row">
      <style:table-row-properties style:row-height="102.7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104.25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106.5pt" style:use-optimal-row-height="false" fo:break-before="auto"/>
    </style:style>
    <style:style style:name="ro42" style:family="table-row">
      <style:table-row-properties style:row-height="2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68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30 sierpni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0">
            <text:p>Nazwa</text:p>
          </table:table-cell>
          <table:covered-table-cell table:number-columns-repeated="2"/>
          <table:table-cell office:value-type="string" table:number-columns-spanned="2" table:number-rows-spanned="1" table:style-name="ce40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40">
            <text:p>Zwiększenie</text:p>
          </table:table-cell>
          <table:covered-table-cell/>
          <table:table-cell office:value-type="string" table:number-columns-spanned="2" table:number-rows-spanned="1" table:style-name="ce40">
            <text:p>Plan po zmianach</text:p>
            <text:p>(3+4+5)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42">
            <text:p>bieżąc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43">
            <text:p>Różne rozliczenia</text:p>
          </table:table-cell>
          <table:covered-table-cell table:number-columns-repeated="2"/>
          <table:table-cell office:value-type="float" office:value="14662030.960000001" table:number-columns-spanned="2" table:number-rows-spanned="1" table:style-name="ce44">
            <text:p>14 662 030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7354.36" table:number-columns-spanned="2" table:number-rows-spanned="1" table:style-name="ce44">
            <text:p>37 354,36</text:p>
          </table:table-cell>
          <table:covered-table-cell/>
          <table:table-cell office:value-type="float" office:value="14699385.32" table:number-columns-spanned="2" table:number-rows-spanned="1" table:style-name="ce44">
            <text:p>14 699 385,32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4"/>
          <table:table-cell office:value-type="string" table:number-columns-spanned="3" table:number-rows-spanned="1" table:style-name="ce43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322711.39" table:number-columns-spanned="2" table:number-rows-spanned="1" table:style-name="ce44">
            <text:p>322 711,39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7354.36" table:number-columns-spanned="2" table:number-rows-spanned="1" table:style-name="ce44">
            <text:p>37 354,36</text:p>
          </table:table-cell>
          <table:covered-table-cell/>
          <table:table-cell office:value-type="float" office:value="360065.75" table:number-columns-spanned="2" table:number-rows-spanned="1" table:style-name="ce44">
            <text:p>360 065,7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43">
            <text:p>Pomoc społeczna</text:p>
          </table:table-cell>
          <table:covered-table-cell table:number-columns-repeated="2"/>
          <table:table-cell office:value-type="float" office:value="1206284.55" table:number-columns-spanned="2" table:number-rows-spanned="1" table:style-name="ce44">
            <text:p>1 206 284,5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2882" table:number-columns-spanned="2" table:number-rows-spanned="1" table:style-name="ce44">
            <text:p>22 882,00</text:p>
          </table:table-cell>
          <table:covered-table-cell/>
          <table:table-cell office:value-type="float" office:value="1229166.55" table:number-columns-spanned="2" table:number-rows-spanned="1" table:style-name="ce44">
            <text:p>1 229 166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3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371012" table:number-columns-spanned="2" table:number-rows-spanned="1" table:style-name="ce44">
            <text:p>371 01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2882" table:number-columns-spanned="2" table:number-rows-spanned="1" table:style-name="ce44">
            <text:p>22 882,00</text:p>
          </table:table-cell>
          <table:covered-table-cell/>
          <table:table-cell office:value-type="float" office:value="393894" table:number-columns-spanned="2" table:number-rows-spanned="1" table:style-name="ce44">
            <text:p>393 894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0"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43">
            <text:p>Rodzina</text:p>
          </table:table-cell>
          <table:covered-table-cell table:number-columns-repeated="2"/>
          <table:table-cell office:value-type="float" office:value="7800875.3499999996" table:number-columns-spanned="2" table:number-rows-spanned="1" table:style-name="ce44">
            <text:p>7 800 875,3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8" table:number-columns-spanned="2" table:number-rows-spanned="1" table:style-name="ce44">
            <text:p>108,00</text:p>
          </table:table-cell>
          <table:covered-table-cell/>
          <table:table-cell office:value-type="float" office:value="7800983.3499999996" table:number-columns-spanned="2" table:number-rows-spanned="1" table:style-name="ce44">
            <text:p>7 800 983,3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3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410366" table:number-columns-spanned="2" table:number-rows-spanned="1" table:style-name="ce44">
            <text:p>3 410 366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08" table:number-columns-spanned="2" table:number-rows-spanned="1" table:style-name="ce44">
            <text:p>108,00</text:p>
          </table:table-cell>
          <table:covered-table-cell/>
          <table:table-cell office:value-type="float" office:value="3410474" table:number-columns-spanned="2" table:number-rows-spanned="1" table:style-name="ce44">
            <text:p>3 410 474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5">
            <text:p>bieżące razem:</text:p>
          </table:table-cell>
          <table:covered-table-cell table:number-columns-repeated="3"/>
          <table:table-cell office:value-type="float" office:value="43745485.810000002" table:number-columns-spanned="2" table:number-rows-spanned="1" table:style-name="ce46">
            <text:p>43 745 485,81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60344.36" table:number-columns-spanned="2" table:number-rows-spanned="1" table:style-name="ce46">
            <text:p>60 344,36</text:p>
          </table:table-cell>
          <table:covered-table-cell/>
          <table:table-cell office:value-type="float" office:value="43805830.170000002" table:number-columns-spanned="2" table:number-rows-spanned="1" table:style-name="ce46">
            <text:p>43 805 830,17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1">
          <table:table-cell table:style-name="ce17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4">
            <text:p>10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102280" table:number-columns-spanned="2" table:number-rows-spanned="1" table:style-name="ce44">
            <text:p>102 28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2">
          <table:table-cell office:value-type="string" table:number-columns-spanned="11" table:number-rows-spanned="1" table:style-name="ce42">
            <text:p>majątkow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13">
          <table:table-cell office:value-type="string" table:number-columns-spanned="4" table:number-rows-spanned="1" table:style-name="ce45">
            <text:p>majątkowe razem:</text:p>
          </table:table-cell>
          <table:covered-table-cell table:number-columns-repeated="3"/>
          <table:table-cell office:value-type="float" office:value="7911162.8700000001" table:number-columns-spanned="2" table:number-rows-spanned="1" table:style-name="ce46">
            <text:p>7 911 162,87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911162.8700000001" table:number-columns-spanned="2" table:number-rows-spanned="1" table:style-name="ce46">
            <text:p>7 911 162,87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4">
          <table:table-cell table:style-name="ce17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4">
            <text:p>251 59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251590" table:number-columns-spanned="2" table:number-rows-spanned="1" table:style-name="ce44">
            <text:p>251 59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42">
            <text:p>Ogółem:</text:p>
          </table:table-cell>
          <table:covered-table-cell table:number-columns-repeated="3"/>
          <table:table-cell office:value-type="float" office:value="51656648.68" table:number-columns-spanned="2" table:number-rows-spanned="1" table:style-name="ce46">
            <text:p>51 656 648,68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60344.36" table:number-columns-spanned="2" table:number-rows-spanned="1" table:style-name="ce46">
            <text:p>60 344,36</text:p>
          </table:table-cell>
          <table:covered-table-cell/>
          <table:table-cell office:value-type="float" office:value="51716993.039999999" table:number-columns-spanned="2" table:number-rows-spanned="1" table:style-name="ce46">
            <text:p>51 716 993,04</text:p>
          </table:table-cell>
          <table:covered-table-cell/>
          <table:table-cell table:number-columns-repeated="2" table:style-name="ce18"/>
          <table:table-cell table:number-columns-repeated="16371"/>
        </table:table-row>
        <table:table-row table:style-name="ro15">
          <table:table-cell table:style-name="ce17"/>
          <table:table-cell office:value-type="string" table:number-columns-spanned="3" table:number-rows-spanned="1" table:style-name="ce47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48">
            <text:p>353 870,00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53870" table:number-columns-spanned="2" table:number-rows-spanned="1" table:style-name="ce48">
            <text:p>353 87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20">
            <text:p>Uzasadnienie: W niniejszym załączniku dokonuje się zmian w planie budżetu gminy na 2022 rok polegających na:</text:p>
          </table:table-cell>
          <table:table-cell table:number-columns-repeated="5" table:style-name="ce21"/>
          <table:table-cell table:number-columns-repeated="4" table:style-name="ce9"/>
          <table:table-cell table:style-name="ce22"/>
          <table:table-cell table:number-columns-repeated="2" table:style-name="ce23"/>
          <table:table-cell table:number-columns-repeated="16371"/>
        </table:table-row>
        <table:table-row table:style-name="ro16">
          <table:table-cell table:style-name="ce24"/>
          <table:table-cell office:value-type="string" table:style-name="ce25">
            <text:p><text:s text:c="4"/>dochody bieżące :</text:p>
          </table:table-cell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6">
          <table:table-cell office:value-type="string" table:style-name="ce28">
            <text:p><text:s/>37 354,36 zł - wprowadzeniu środków pochodzących z Funduszu Pomocowego utworzonego na podstawie art. 14 ustawy z dnia 12 marca 2022 roku o pomocy obywatelom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 text:c="25"/>Ukrainy w związku z konfliktem zbrojnym na terytorium tego państwa (Dz. U. z 2022r., poz. 583 z późn. zm.), na finansowanie lub dofinansowanie zadań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 text:c="25"/>bieżących, na kwotę tą składa się kwota: 4 740,00 zł z przeznaczeniem na realizację dodatkowych zadań oświatowych związanych z kształceniem,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 text:c="25"/>wychowaniem i opieką nad dziećmi i uczniami <text:s text:c="2"/>będącymi obywatelami Ukrainy; kwota 6 574,36 zł z przeznaczeniem na pokrycie kosztów w postaci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 text:c="25"/>zakwaterowania i całodziennego wyżywienia zbiorowego obywatelom Ukrainy zgodnie z porozumieniem z dnia 24 maja 2022 roku zawartym pomiędzy<text:s/></text:p>
          </table:table-cell>
          <table:table-cell table:style-name="ce29"/>
          <table:table-cell table:number-columns-repeated="3" table:style-name="ce30"/>
          <table:table-cell table:number-columns-repeated="7" table:style-name="ce31"/>
          <table:table-cell table:number-columns-repeated="16372" table:style-name="ce1"/>
        </table:table-row>
        <table:table-row table:style-name="ro16">
          <table:table-cell office:value-type="string" table:style-name="ce28">
            <text:p><text:s text:c="25"/>Powiatem Płockim a Gminą Bielsk; kwota 25 560,00 zł z przeznaczeniem na wypłatę świadczeń pieniężnych na podstawie art. 13 wymienionej ustawy;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 table:style-name="ce1"/>
        </table:table-row>
        <table:table-row table:style-name="ro16">
          <table:table-cell office:value-type="string" table:style-name="ce28">
            <text:p><text:s text:c="25"/>kwota 480,00 zł z przeznaczeniem na wypłatę jednorazowych świadczeń dla obywateli Ukrainy,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 table:style-name="ce1"/>
        </table:table-row>
        <table:table-row table:style-name="ro16">
          <table:table-cell office:value-type="string" table:style-name="ce28">
            <text:p><text:s/>22 882,00 zł - zwiększeniu dotacji przeznaczonej na dofinansowanie wypłat dodatku w wysokości 400 zł miesięcznie na pracownika socjalnego, zgodnie z pismem<text:s/></text:p>
          </table:table-cell>
          <table:table-cell table:number-columns-repeated="5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9"/>
          <table:table-cell table:number-columns-repeated="16372" table:style-name="ce1"/>
        </table:table-row>
        <table:table-row table:style-name="ro16">
          <table:table-cell office:value-type="string" table:style-name="ce39">
            <text:p><text:s text:c="25"/>Mazowieckiego Urzędu Wojewódzkiego w Warszawie z dnia 10 sierpnia 2022r. Nr WF-I.3112.17.115.2022,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6">
          <table:table-cell office:value-type="string" table:style-name="ce28">
            <text:p><text:s text:c="6"/>108,00 zł - zwiększeniu dotacji z zakresu administracji rządowej na zadania związane z przyznawaniem Kart Dużej Rodziny, zgodnie z pismem <text:s/>Mazowieckiego Urzędu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8">
            <text:p><text:s text:c="24"/>Wojewódzkiego w Warszawie z dnia 22 sierpnia 2022r. Nr WF-I.3112.20.29.2022.</text:p>
          </table:table-cell>
          <table:table-cell table:number-columns-repeated="16383" table:style-name="ce1"/>
        </table:table-row>
        <table:table-row table:style-name="ro16">
          <table:table-cell table:style-name="ce28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9"/>
          <table:table-cell office:value-type="string" table:style-name="ce4">
            <text:p><text:s text:c="5"/>Załącznik nr 2 do zarządzenia nr 68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7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0 sierp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0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8">
          <table:table-cell office:value-type="string" table:number-columns-spanned="1" table:number-rows-spanned="4" table:style-name="ce61">
            <text:p>Dział</text:p>
          </table:table-cell>
          <table:table-cell office:value-type="string" table:number-columns-spanned="1" table:number-rows-spanned="4" table:style-name="ce61">
            <text:p>Rozdział</text:p>
          </table:table-cell>
          <table:table-cell office:value-type="string" table:number-columns-spanned="1" table:number-rows-spanned="4" table:style-name="ce61">
            <text:p>§</text:p>
            <text:p>/</text:p>
            <text:p>grupa</text:p>
          </table:table-cell>
          <table:table-cell office:value-type="string" table:number-columns-spanned="4" table:number-rows-spanned="4" table:style-name="ce61">
            <text:p>Nazwa</text:p>
          </table:table-cell>
          <table:covered-table-cell table:number-columns-repeated="3"/>
          <table:table-cell office:value-type="string" table:number-columns-spanned="1" table:number-rows-spanned="4" table:style-name="ce61">
            <text:p>Plan</text:p>
          </table:table-cell>
          <table:table-cell office:value-type="string" table:number-columns-spanned="15" table:number-rows-spanned="1" table:style-name="ce61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1">
            <text:p>Wydatki bieżące</text:p>
          </table:table-cell>
          <table:table-cell office:value-type="string" table:number-columns-spanned="8" table:number-rows-spanned="1" table:style-name="ce61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1">
            <text:p>Wydatki<text:s/></text:p>
            <text:p>majątkowe</text:p>
          </table:table-cell>
          <table:table-cell office:value-type="string" table:number-columns-spanned="5" table:number-rows-spanned="1" table:style-name="ce61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1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1">
            <text:p>z tego:</text:p>
          </table:table-cell>
          <table:covered-table-cell/>
          <table:table-cell office:value-type="string" table:number-columns-spanned="1" table:number-rows-spanned="2" table:style-name="ce61">
            <text:p>dotacje na zadania bieżące</text:p>
          </table:table-cell>
          <table:table-cell office:value-type="string" table:number-columns-spanned="1" table:number-rows-spanned="2" table:style-name="ce61">
            <text:p>świadczenia na rzecz osób fizycznych;</text:p>
          </table:table-cell>
          <table:table-cell office:value-type="string" table:number-columns-spanned="1" table:number-rows-spanned="2" table:style-name="ce61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1">
            <text:p>wypłaty z tytułu poręczeń i gwarancji</text:p>
          </table:table-cell>
          <table:table-cell office:value-type="string" table:number-columns-spanned="1" table:number-rows-spanned="2" table:style-name="ce61">
            <text:p>obsługa długu</text:p>
          </table:table-cell>
          <table:covered-table-cell/>
          <table:table-cell office:value-type="string" table:number-columns-spanned="1" table:number-rows-spanned="2" table:style-name="ce61">
            <text:p>inwestycje i zakupy inwestycyjne</text:p>
          </table:table-cell>
          <table:table-cell office:value-type="string" table:number-columns-spanned="2" table:number-rows-spanned="1" table:style-name="ce61">
            <text:p>w tym:</text:p>
          </table:table-cell>
          <table:covered-table-cell/>
          <table:table-cell office:value-type="string" table:number-columns-spanned="1" table:number-rows-spanned="2" table:style-name="ce61">
            <text:p>zakup i objęcie akcji i udziałów</text:p>
          </table:table-cell>
          <table:table-cell office:value-type="string" table:number-columns-spanned="1" table:number-rows-spanned="2" table:style-name="ce61">
            <text:p>Wniesienie wkładów do spółek prawa handlowego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0">
            <text:p>wynagrodzenia i składki od nich naliczane</text:p>
          </table:table-cell>
          <table:table-cell office:value-type="string" table:style-name="ce5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8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number-columns-spanned="4" table:number-rows-spanned="1" table:style-name="ce41">
            <text:p>4</text:p>
          </table:table-cell>
          <table:covered-table-cell table:number-columns-repeated="3"/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6</text:p>
          </table:table-cell>
          <table:table-cell office:value-type="string" table:number-columns-spanned="2" table:number-rows-spanned="1" table:style-name="ce41">
            <text:p>17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table:number-columns-repeated="16361" table:style-name="ce1"/>
        </table:table-row>
        <table:table-row table:style-name="ro18">
          <table:table-cell office:value-type="string" table:number-columns-spanned="1" table:number-rows-spanned="4" table:style-name="ce61">
            <text:p>700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Gospodarka mieszkaniow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39209.15" table:style-name="ce51">
            <text:p>239 209,15</text:p>
          </table:table-cell>
          <table:table-cell office:value-type="float" office:value="228709.15" table:style-name="ce51">
            <text:p>228 709,15</text:p>
          </table:table-cell>
          <table:table-cell office:value-type="float" office:value="228709.15" table:style-name="ce51">
            <text:p>228 709,15</text:p>
          </table:table-cell>
          <table:table-cell office:value-type="float" office:value="1900" table:style-name="ce51">
            <text:p>1 900,00</text:p>
          </table:table-cell>
          <table:table-cell office:value-type="float" office:value="226809.15" table:style-name="ce51">
            <text:p>226 809,1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460" table:style-name="ce51">
            <text:p>10 460,00</text:p>
          </table:table-cell>
          <table:table-cell office:value-type="float" office:value="10460" table:style-name="ce51">
            <text:p>10 460,00</text:p>
          </table:table-cell>
          <table:table-cell office:value-type="float" office:value="10460" table:style-name="ce51">
            <text:p>10 460,00</text:p>
          </table:table-cell>
          <table:table-cell office:value-type="float" office:value="0" table:style-name="ce51">
            <text:p>0,00</text:p>
          </table:table-cell>
          <table:table-cell office:value-type="float" office:value="10460" table:style-name="ce51">
            <text:p>10 4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2" table:style-name="ce1"/>
          <table:table-cell table:style-name="ce52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49669.15" table:style-name="ce51">
            <text:p>249 669,15</text:p>
          </table:table-cell>
          <table:table-cell office:value-type="float" office:value="239169.15" table:style-name="ce51">
            <text:p>239 169,15</text:p>
          </table:table-cell>
          <table:table-cell office:value-type="float" office:value="239169.15" table:style-name="ce51">
            <text:p>239 169,15</text:p>
          </table:table-cell>
          <table:table-cell office:value-type="float" office:value="1900" table:style-name="ce51">
            <text:p>1 900,00</text:p>
          </table:table-cell>
          <table:table-cell office:value-type="float" office:value="237269.15" table:style-name="ce51">
            <text:p>237 269,1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7000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Gospodarka gruntami i nieruchomościami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27209.15" table:style-name="ce51">
            <text:p>227 209,15</text:p>
          </table:table-cell>
          <table:table-cell office:value-type="float" office:value="216709.15" table:style-name="ce51">
            <text:p>216 709,15</text:p>
          </table:table-cell>
          <table:table-cell office:value-type="float" office:value="216709.15" table:style-name="ce51">
            <text:p>216 709,15</text:p>
          </table:table-cell>
          <table:table-cell office:value-type="float" office:value="0" table:style-name="ce51">
            <text:p>0,00</text:p>
          </table:table-cell>
          <table:table-cell office:value-type="float" office:value="216709.15" table:style-name="ce51">
            <text:p>216 709,1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460" table:style-name="ce51">
            <text:p>10 460,00</text:p>
          </table:table-cell>
          <table:table-cell office:value-type="float" office:value="10460" table:style-name="ce51">
            <text:p>10 460,00</text:p>
          </table:table-cell>
          <table:table-cell office:value-type="float" office:value="10460" table:style-name="ce51">
            <text:p>10 460,00</text:p>
          </table:table-cell>
          <table:table-cell office:value-type="float" office:value="0" table:style-name="ce51">
            <text:p>0,00</text:p>
          </table:table-cell>
          <table:table-cell office:value-type="float" office:value="10460" table:style-name="ce51">
            <text:p>10 4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37669.15" table:style-name="ce51">
            <text:p>237 669,15</text:p>
          </table:table-cell>
          <table:table-cell office:value-type="float" office:value="227169.15" table:style-name="ce51">
            <text:p>227 169,15</text:p>
          </table:table-cell>
          <table:table-cell office:value-type="float" office:value="227169.15" table:style-name="ce51">
            <text:p>227 169,15</text:p>
          </table:table-cell>
          <table:table-cell office:value-type="float" office:value="0" table:style-name="ce51">
            <text:p>0,00</text:p>
          </table:table-cell>
          <table:table-cell office:value-type="float" office:value="227169.15" table:style-name="ce51">
            <text:p>227 169,1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10500" table:style-name="ce51">
            <text:p>10 5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table-cell office:value-type="string" table:number-columns-spanned="1" table:number-rows-spanned="4" table:style-name="ce61">
            <text:p>750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Administracja publi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996878.8899999997" table:style-name="ce51">
            <text:p>5 996 878,89</text:p>
          </table:table-cell>
          <table:table-cell office:value-type="float" office:value="5745288.8899999997" table:style-name="ce51">
            <text:p>5 745 288,89</text:p>
          </table:table-cell>
          <table:table-cell office:value-type="float" office:value="5262688.8899999997" table:style-name="ce51">
            <text:p>5 262 688,89</text:p>
          </table:table-cell>
          <table:table-cell office:value-type="float" office:value="4376260.9400000004" table:style-name="ce51">
            <text:p>4 376 260,94</text:p>
          </table:table-cell>
          <table:table-cell office:value-type="float" office:value="886427.95" table:style-name="ce51">
            <text:p>886 427,95</text:p>
          </table:table-cell>
          <table:table-cell office:value-type="float" office:value="0" table:style-name="ce51">
            <text:p>0,00</text:p>
          </table:table-cell>
          <table:table-cell office:value-type="float" office:value="462600" table:style-name="ce51">
            <text:p>462 600,00</text:p>
          </table:table-cell>
          <table:table-cell office:value-type="float" office:value="20000" table:style-name="ce51">
            <text:p>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number-columns-spanned="2" table:number-rows-spanned="1" table:style-name="ce64">
            <text:p>251 59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15.74" table:style-name="ce51">
            <text:p>-415,74</text:p>
          </table:table-cell>
          <table:table-cell office:value-type="float" office:value="-415.74" table:style-name="ce51">
            <text:p>-415,74</text:p>
          </table:table-cell>
          <table:table-cell office:value-type="float" office:value="-415.74" table:style-name="ce51">
            <text:p>-415,74</text:p>
          </table:table-cell>
          <table:table-cell office:value-type="float" office:value="0" table:style-name="ce51">
            <text:p>0,00</text:p>
          </table:table-cell>
          <table:table-cell office:value-type="float" office:value="-415.74" table:style-name="ce51">
            <text:p>-415,7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990.1" table:style-name="ce51">
            <text:p>6 990,10</text:p>
          </table:table-cell>
          <table:table-cell office:value-type="float" office:value="6990.1" table:style-name="ce51">
            <text:p>6 990,10</text:p>
          </table:table-cell>
          <table:table-cell office:value-type="float" office:value="6990.1" table:style-name="ce51">
            <text:p>6 990,10</text:p>
          </table:table-cell>
          <table:table-cell office:value-type="float" office:value="0" table:style-name="ce51">
            <text:p>0,00</text:p>
          </table:table-cell>
          <table:table-cell office:value-type="float" office:value="6990.1" table:style-name="ce51">
            <text:p>6 990,1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003453.25" table:style-name="ce51">
            <text:p>6 003 453,25</text:p>
          </table:table-cell>
          <table:table-cell office:value-type="float" office:value="5751863.25" table:style-name="ce51">
            <text:p>5 751 863,25</text:p>
          </table:table-cell>
          <table:table-cell office:value-type="float" office:value="5269263.25" table:style-name="ce51">
            <text:p>5 269 263,25</text:p>
          </table:table-cell>
          <table:table-cell office:value-type="float" office:value="4376260.9400000004" table:style-name="ce51">
            <text:p>4 376 260,94</text:p>
          </table:table-cell>
          <table:table-cell office:value-type="float" office:value="893002.31" table:style-name="ce51">
            <text:p>893 002,31</text:p>
          </table:table-cell>
          <table:table-cell office:value-type="float" office:value="0" table:style-name="ce51">
            <text:p>0,00</text:p>
          </table:table-cell>
          <table:table-cell office:value-type="float" office:value="462600" table:style-name="ce51">
            <text:p>462 600,00</text:p>
          </table:table-cell>
          <table:table-cell office:value-type="float" office:value="20000" table:style-name="ce51">
            <text:p>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number-columns-spanned="2" table:number-rows-spanned="1" table:style-name="ce64">
            <text:p>251 59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75023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323123.5" table:style-name="ce51">
            <text:p>5 323 123,50</text:p>
          </table:table-cell>
          <table:table-cell office:value-type="float" office:value="5071533.5" table:style-name="ce51">
            <text:p>5 071 533,50</text:p>
          </table:table-cell>
          <table:table-cell office:value-type="float" office:value="5037133.5" table:style-name="ce51">
            <text:p>5 037 133,50</text:p>
          </table:table-cell>
          <table:table-cell office:value-type="float" office:value="4286116.93" table:style-name="ce51">
            <text:p>4 286 116,93</text:p>
          </table:table-cell>
          <table:table-cell office:value-type="float" office:value="751016.57" table:style-name="ce51">
            <text:p>751 016,57</text:p>
          </table:table-cell>
          <table:table-cell office:value-type="float" office:value="0" table:style-name="ce51">
            <text:p>0,00</text:p>
          </table:table-cell>
          <table:table-cell office:value-type="float" office:value="14400" table:style-name="ce51">
            <text:p>14 400,00</text:p>
          </table:table-cell>
          <table:table-cell office:value-type="float" office:value="20000" table:style-name="ce51">
            <text:p>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number-columns-spanned="2" table:number-rows-spanned="1" table:style-name="ce64">
            <text:p>251 59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15.74" table:style-name="ce51">
            <text:p>-415,74</text:p>
          </table:table-cell>
          <table:table-cell office:value-type="float" office:value="-415.74" table:style-name="ce51">
            <text:p>-415,74</text:p>
          </table:table-cell>
          <table:table-cell office:value-type="float" office:value="-415.74" table:style-name="ce51">
            <text:p>-415,74</text:p>
          </table:table-cell>
          <table:table-cell office:value-type="float" office:value="0" table:style-name="ce51">
            <text:p>0,00</text:p>
          </table:table-cell>
          <table:table-cell office:value-type="float" office:value="-415.74" table:style-name="ce51">
            <text:p>-415,7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15.74" table:style-name="ce51">
            <text:p>415,74</text:p>
          </table:table-cell>
          <table:table-cell office:value-type="float" office:value="415.74" table:style-name="ce51">
            <text:p>415,74</text:p>
          </table:table-cell>
          <table:table-cell office:value-type="float" office:value="415.74" table:style-name="ce51">
            <text:p>415,74</text:p>
          </table:table-cell>
          <table:table-cell office:value-type="float" office:value="0" table:style-name="ce51">
            <text:p>0,00</text:p>
          </table:table-cell>
          <table:table-cell office:value-type="float" office:value="415.74" table:style-name="ce51">
            <text:p>415,74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323123.5" table:style-name="ce51">
            <text:p>5 323 123,50</text:p>
          </table:table-cell>
          <table:table-cell office:value-type="float" office:value="5071533.5" table:style-name="ce51">
            <text:p>5 071 533,50</text:p>
          </table:table-cell>
          <table:table-cell office:value-type="float" office:value="5037133.5" table:style-name="ce51">
            <text:p>5 037 133,50</text:p>
          </table:table-cell>
          <table:table-cell office:value-type="float" office:value="4286116.93" table:style-name="ce51">
            <text:p>4 286 116,93</text:p>
          </table:table-cell>
          <table:table-cell office:value-type="float" office:value="751016.57" table:style-name="ce51">
            <text:p>751 016,57</text:p>
          </table:table-cell>
          <table:table-cell office:value-type="float" office:value="0" table:style-name="ce51">
            <text:p>0,00</text:p>
          </table:table-cell>
          <table:table-cell office:value-type="float" office:value="14400" table:style-name="ce51">
            <text:p>14 400,00</text:p>
          </table:table-cell>
          <table:table-cell office:value-type="float" office:value="20000" table:style-name="ce51">
            <text:p>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style-name="ce51">
            <text:p>251 590,00</text:p>
          </table:table-cell>
          <table:table-cell office:value-type="float" office:value="251590" table:number-columns-spanned="2" table:number-rows-spanned="1" table:style-name="ce64">
            <text:p>251 59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750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15441.39" table:style-name="ce51">
            <text:p>215 441,39</text:p>
          </table:table-cell>
          <table:table-cell office:value-type="float" office:value="215441.39" table:style-name="ce51">
            <text:p>215 441,39</text:p>
          </table:table-cell>
          <table:table-cell office:value-type="float" office:value="33041.39" table:style-name="ce51">
            <text:p>33 041,39</text:p>
          </table:table-cell>
          <table:table-cell office:value-type="float" office:value="1135.43" table:style-name="ce51">
            <text:p>1 135,43</text:p>
          </table:table-cell>
          <table:table-cell office:value-type="float" office:value="31905.96" table:style-name="ce51">
            <text:p>31 905,96</text:p>
          </table:table-cell>
          <table:table-cell office:value-type="float" office:value="0" table:style-name="ce51">
            <text:p>0,00</text:p>
          </table:table-cell>
          <table:table-cell office:value-type="float" office:value="182400" table:style-name="ce51">
            <text:p>182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574.36" table:style-name="ce51">
            <text:p>6 574,36</text:p>
          </table:table-cell>
          <table:table-cell office:value-type="float" office:value="6574.36" table:style-name="ce51">
            <text:p>6 574,36</text:p>
          </table:table-cell>
          <table:table-cell office:value-type="float" office:value="6574.36" table:style-name="ce51">
            <text:p>6 574,36</text:p>
          </table:table-cell>
          <table:table-cell office:value-type="float" office:value="0" table:style-name="ce51">
            <text:p>0,00</text:p>
          </table:table-cell>
          <table:table-cell office:value-type="float" office:value="6574.36" table:style-name="ce51">
            <text:p>6 574,36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22015.75" table:style-name="ce51">
            <text:p>222 015,75</text:p>
          </table:table-cell>
          <table:table-cell office:value-type="float" office:value="222015.75" table:style-name="ce51">
            <text:p>222 015,75</text:p>
          </table:table-cell>
          <table:table-cell office:value-type="float" office:value="39615.75" table:style-name="ce51">
            <text:p>39 615,75</text:p>
          </table:table-cell>
          <table:table-cell office:value-type="float" office:value="1135.43" table:style-name="ce51">
            <text:p>1 135,43</text:p>
          </table:table-cell>
          <table:table-cell office:value-type="float" office:value="38480.32" table:style-name="ce51">
            <text:p>38 480,32</text:p>
          </table:table-cell>
          <table:table-cell office:value-type="float" office:value="0" table:style-name="ce51">
            <text:p>0,00</text:p>
          </table:table-cell>
          <table:table-cell office:value-type="float" office:value="182400" table:style-name="ce51">
            <text:p>182 4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office:value-type="string" table:number-columns-spanned="1" table:number-rows-spanned="4" table:style-name="ce61">
            <text:p>754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415786.94" table:style-name="ce51">
            <text:p>415 786,94</text:p>
          </table:table-cell>
          <table:table-cell office:value-type="float" office:value="387786.94" table:style-name="ce51">
            <text:p>387 786,94</text:p>
          </table:table-cell>
          <table:table-cell office:value-type="float" office:value="314286.94" table:style-name="ce51">
            <text:p>314 286,94</text:p>
          </table:table-cell>
          <table:table-cell office:value-type="float" office:value="0" table:style-name="ce51">
            <text:p>0,00</text:p>
          </table:table-cell>
          <table:table-cell office:value-type="float" office:value="314286.94" table:style-name="ce51">
            <text:p>314 286,94</text:p>
          </table:table-cell>
          <table:table-cell office:value-type="float" office:value="15000" table:style-name="ce51">
            <text:p>15 000,00</text:p>
          </table:table-cell>
          <table:table-cell office:value-type="float" office:value="58500" table:style-name="ce51">
            <text:p>58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8000" table:style-name="ce51">
            <text:p>28 000,00</text:p>
          </table:table-cell>
          <table:table-cell office:value-type="float" office:value="28000" table:style-name="ce51">
            <text:p>28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850" table:style-name="ce51">
            <text:p>3 850,00</text:p>
          </table:table-cell>
          <table:table-cell office:value-type="float" office:value="3850" table:style-name="ce51">
            <text:p>3 850,00</text:p>
          </table:table-cell>
          <table:table-cell office:value-type="float" office:value="3850" table:style-name="ce51">
            <text:p>3 850,00</text:p>
          </table:table-cell>
          <table:table-cell office:value-type="float" office:value="0" table:style-name="ce51">
            <text:p>0,00</text:p>
          </table:table-cell>
          <table:table-cell office:value-type="float" office:value="3850" table:style-name="ce51">
            <text:p>3 8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19636.94" table:style-name="ce51">
            <text:p>419 636,94</text:p>
          </table:table-cell>
          <table:table-cell office:value-type="float" office:value="391636.94" table:style-name="ce51">
            <text:p>391 636,94</text:p>
          </table:table-cell>
          <table:table-cell office:value-type="float" office:value="318136.94" table:style-name="ce51">
            <text:p>318 136,94</text:p>
          </table:table-cell>
          <table:table-cell office:value-type="float" office:value="0" table:style-name="ce51">
            <text:p>0,00</text:p>
          </table:table-cell>
          <table:table-cell office:value-type="float" office:value="318136.94" table:style-name="ce51">
            <text:p>318 136,94</text:p>
          </table:table-cell>
          <table:table-cell office:value-type="float" office:value="15000" table:style-name="ce51">
            <text:p>15 000,00</text:p>
          </table:table-cell>
          <table:table-cell office:value-type="float" office:value="58500" table:style-name="ce51">
            <text:p>58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8000" table:style-name="ce51">
            <text:p>28 000,00</text:p>
          </table:table-cell>
          <table:table-cell office:value-type="float" office:value="28000" table:style-name="ce51">
            <text:p>28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754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8000" table:style-name="ce51">
            <text:p>18 000,00</text:p>
          </table:table-cell>
          <table:table-cell office:value-type="float" office:value="3000" table:style-name="ce51">
            <text:p>3 000,00</text:p>
          </table:table-cell>
          <table:table-cell office:value-type="float" office:value="3000" table:style-name="ce51">
            <text:p>3 000,00</text:p>
          </table:table-cell>
          <table:table-cell office:value-type="float" office:value="0" table:style-name="ce51">
            <text:p>0,00</text:p>
          </table:table-cell>
          <table:table-cell office:value-type="float" office:value="3000" table:style-name="ce51">
            <text:p>3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850" table:style-name="ce51">
            <text:p>3 850,00</text:p>
          </table:table-cell>
          <table:table-cell office:value-type="float" office:value="3850" table:style-name="ce51">
            <text:p>3 850,00</text:p>
          </table:table-cell>
          <table:table-cell office:value-type="float" office:value="3850" table:style-name="ce51">
            <text:p>3 850,00</text:p>
          </table:table-cell>
          <table:table-cell office:value-type="float" office:value="0" table:style-name="ce51">
            <text:p>0,00</text:p>
          </table:table-cell>
          <table:table-cell office:value-type="float" office:value="3850" table:style-name="ce51">
            <text:p>3 8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1850" table:style-name="ce51">
            <text:p>21 850,00</text:p>
          </table:table-cell>
          <table:table-cell office:value-type="float" office:value="6850" table:style-name="ce51">
            <text:p>6 850,00</text:p>
          </table:table-cell>
          <table:table-cell office:value-type="float" office:value="6850" table:style-name="ce51">
            <text:p>6 850,00</text:p>
          </table:table-cell>
          <table:table-cell office:value-type="float" office:value="0" table:style-name="ce51">
            <text:p>0,00</text:p>
          </table:table-cell>
          <table:table-cell office:value-type="float" office:value="6850" table:style-name="ce51">
            <text:p>6 8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15000" table:style-name="ce51">
            <text:p>15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office:value-type="string" table:number-columns-spanned="1" table:number-rows-spanned="4" table:style-name="ce61">
            <text:p>758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óżne rozliczeni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92300" table:style-name="ce51">
            <text:p>192 300,00</text:p>
          </table:table-cell>
          <table:table-cell office:value-type="float" office:value="192300" table:style-name="ce51">
            <text:p>192 300,00</text:p>
          </table:table-cell>
          <table:table-cell office:value-type="float" office:value="191300" table:style-name="ce51">
            <text:p>191 300,00</text:p>
          </table:table-cell>
          <table:table-cell office:value-type="float" office:value="0" table:style-name="ce51">
            <text:p>0,00</text:p>
          </table:table-cell>
          <table:table-cell office:value-type="float" office:value="191300" table:style-name="ce51">
            <text:p>191 30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4310" table:style-name="ce51">
            <text:p>-14 310,00</text:p>
          </table:table-cell>
          <table:table-cell office:value-type="float" office:value="-14310" table:style-name="ce51">
            <text:p>-14 310,00</text:p>
          </table:table-cell>
          <table:table-cell office:value-type="float" office:value="-14310" table:style-name="ce51">
            <text:p>-14 310,00</text:p>
          </table:table-cell>
          <table:table-cell office:value-type="float" office:value="0" table:style-name="ce51">
            <text:p>0,00</text:p>
          </table:table-cell>
          <table:table-cell office:value-type="float" office:value="-14310" table:style-name="ce51">
            <text:p>-14 3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77990" table:style-name="ce51">
            <text:p>177 990,00</text:p>
          </table:table-cell>
          <table:table-cell office:value-type="float" office:value="177990" table:style-name="ce51">
            <text:p>177 990,00</text:p>
          </table:table-cell>
          <table:table-cell office:value-type="float" office:value="176990" table:style-name="ce51">
            <text:p>176 990,00</text:p>
          </table:table-cell>
          <table:table-cell office:value-type="float" office:value="0" table:style-name="ce51">
            <text:p>0,00</text:p>
          </table:table-cell>
          <table:table-cell office:value-type="float" office:value="176990" table:style-name="ce51">
            <text:p>176 99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51">
            <text:p>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75818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ezerwy ogólne i cel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91300" table:style-name="ce51">
            <text:p>191 300,00</text:p>
          </table:table-cell>
          <table:table-cell office:value-type="float" office:value="191300" table:style-name="ce51">
            <text:p>191 300,00</text:p>
          </table:table-cell>
          <table:table-cell office:value-type="float" office:value="191300" table:style-name="ce51">
            <text:p>191 300,00</text:p>
          </table:table-cell>
          <table:table-cell office:value-type="float" office:value="0" table:style-name="ce51">
            <text:p>0,00</text:p>
          </table:table-cell>
          <table:table-cell office:value-type="float" office:value="191300" table:style-name="ce51">
            <text:p>191 3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4310" table:style-name="ce51">
            <text:p>-14 310,00</text:p>
          </table:table-cell>
          <table:table-cell office:value-type="float" office:value="-14310" table:style-name="ce51">
            <text:p>-14 310,00</text:p>
          </table:table-cell>
          <table:table-cell office:value-type="float" office:value="-14310" table:style-name="ce51">
            <text:p>-14 310,00</text:p>
          </table:table-cell>
          <table:table-cell office:value-type="float" office:value="0" table:style-name="ce51">
            <text:p>0,00</text:p>
          </table:table-cell>
          <table:table-cell office:value-type="float" office:value="-14310" table:style-name="ce51">
            <text:p>-14 3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76990" table:style-name="ce51">
            <text:p>176 990,00</text:p>
          </table:table-cell>
          <table:table-cell office:value-type="float" office:value="176990" table:style-name="ce51">
            <text:p>176 990,00</text:p>
          </table:table-cell>
          <table:table-cell office:value-type="float" office:value="176990" table:style-name="ce51">
            <text:p>176 990,00</text:p>
          </table:table-cell>
          <table:table-cell office:value-type="float" office:value="0" table:style-name="ce51">
            <text:p>0,00</text:p>
          </table:table-cell>
          <table:table-cell office:value-type="float" office:value="176990" table:style-name="ce51">
            <text:p>176 99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office:value-type="string" table:number-columns-spanned="1" table:number-rows-spanned="4" table:style-name="ce61">
            <text:p>801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świata i wychowani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7671957.149999999" table:style-name="ce51">
            <text:p>17 671 957,15</text:p>
          </table:table-cell>
          <table:table-cell office:value-type="float" office:value="17433845.300000001" table:style-name="ce51">
            <text:p>17 433 845,30</text:p>
          </table:table-cell>
          <table:table-cell office:value-type="float" office:value="16849363.300000001" table:style-name="ce51">
            <text:p>16 849 363,30</text:p>
          </table:table-cell>
          <table:table-cell office:value-type="float" office:value="13790539.880000001" table:style-name="ce51">
            <text:p>13 790 539,88</text:p>
          </table:table-cell>
          <table:table-cell office:value-type="float" office:value="3058823.42" table:style-name="ce51">
            <text:p>3 058 823,42</text:p>
          </table:table-cell>
          <table:table-cell office:value-type="float" office:value="16442" table:style-name="ce51">
            <text:p>16 442,00</text:p>
          </table:table-cell>
          <table:table-cell office:value-type="float" office:value="568040" table:style-name="ce51">
            <text:p>568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38111.85" table:style-name="ce51">
            <text:p>238 111,85</text:p>
          </table:table-cell>
          <table:table-cell office:value-type="float" office:value="238111.85" table:style-name="ce51">
            <text:p>238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2955" table:style-name="ce51">
            <text:p>-42 955,00</text:p>
          </table:table-cell>
          <table:table-cell office:value-type="float" office:value="-42955" table:style-name="ce51">
            <text:p>-42 955,00</text:p>
          </table:table-cell>
          <table:table-cell office:value-type="float" office:value="-22955" table:style-name="ce51">
            <text:p>-22 955,00</text:p>
          </table:table-cell>
          <table:table-cell office:value-type="float" office:value="-9955" table:style-name="ce51">
            <text:p>-9 955,00</text:p>
          </table:table-cell>
          <table:table-cell office:value-type="float" office:value="-13000" table:style-name="ce51">
            <text:p>-13 000,00</text:p>
          </table:table-cell>
          <table:table-cell office:value-type="float" office:value="0" table:style-name="ce51">
            <text:p>0,00</text:p>
          </table:table-cell>
          <table:table-cell office:value-type="float" office:value="-20000" table:style-name="ce51">
            <text:p>-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7695" table:style-name="ce51">
            <text:p>47 695,00</text:p>
          </table:table-cell>
          <table:table-cell office:value-type="float" office:value="47695" table:style-name="ce51">
            <text:p>47 695,00</text:p>
          </table:table-cell>
          <table:table-cell office:value-type="float" office:value="47695" table:style-name="ce51">
            <text:p>47 695,00</text:p>
          </table:table-cell>
          <table:table-cell office:value-type="float" office:value="6445" table:style-name="ce51">
            <text:p>6 445,00</text:p>
          </table:table-cell>
          <table:table-cell office:value-type="float" office:value="41250" table:style-name="ce51">
            <text:p>41 2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7676697.149999999" table:style-name="ce51">
            <text:p>17 676 697,15</text:p>
          </table:table-cell>
          <table:table-cell office:value-type="float" office:value="17438585.300000001" table:style-name="ce51">
            <text:p>17 438 585,30</text:p>
          </table:table-cell>
          <table:table-cell office:value-type="float" office:value="16874103.300000001" table:style-name="ce51">
            <text:p>16 874 103,30</text:p>
          </table:table-cell>
          <table:table-cell office:value-type="float" office:value="13787029.880000001" table:style-name="ce51">
            <text:p>13 787 029,88</text:p>
          </table:table-cell>
          <table:table-cell office:value-type="float" office:value="3087073.42" table:style-name="ce51">
            <text:p>3 087 073,42</text:p>
          </table:table-cell>
          <table:table-cell office:value-type="float" office:value="16442" table:style-name="ce51">
            <text:p>16 442,00</text:p>
          </table:table-cell>
          <table:table-cell office:value-type="float" office:value="548040" table:style-name="ce51">
            <text:p>548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38111.85" table:style-name="ce51">
            <text:p>238 111,85</text:p>
          </table:table-cell>
          <table:table-cell office:value-type="float" office:value="238111.85" table:style-name="ce51">
            <text:p>238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/>
        </table:table-row>
        <table:table-row table:style-name="ro1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010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zkoły podstaw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1619833.449999999" table:style-name="ce51">
            <text:p>11 619 833,45</text:p>
          </table:table-cell>
          <table:table-cell office:value-type="float" office:value="11556721.6" table:style-name="ce51">
            <text:p>11 556 721,60</text:p>
          </table:table-cell>
          <table:table-cell office:value-type="float" office:value="11103601.6" table:style-name="ce51">
            <text:p>11 103 601,60</text:p>
          </table:table-cell>
          <table:table-cell office:value-type="float" office:value="9944337.6400000006" table:style-name="ce51">
            <text:p>9 944 337,64</text:p>
          </table:table-cell>
          <table:table-cell office:value-type="float" office:value="1159263.96" table:style-name="ce51">
            <text:p>1 159 263,96</text:p>
          </table:table-cell>
          <table:table-cell office:value-type="float" office:value="10080" table:style-name="ce51">
            <text:p>10 080,00</text:p>
          </table:table-cell>
          <table:table-cell office:value-type="float" office:value="443040" table:style-name="ce51">
            <text:p>44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42955" table:style-name="ce51">
            <text:p>-42 955,00</text:p>
          </table:table-cell>
          <table:table-cell office:value-type="float" office:value="-42955" table:style-name="ce51">
            <text:p>-42 955,00</text:p>
          </table:table-cell>
          <table:table-cell office:value-type="float" office:value="-22955" table:style-name="ce51">
            <text:p>-22 955,00</text:p>
          </table:table-cell>
          <table:table-cell office:value-type="float" office:value="-9955" table:style-name="ce51">
            <text:p>-9 955,00</text:p>
          </table:table-cell>
          <table:table-cell office:value-type="float" office:value="-13000" table:style-name="ce51">
            <text:p>-13 000,00</text:p>
          </table:table-cell>
          <table:table-cell office:value-type="float" office:value="0" table:style-name="ce51">
            <text:p>0,00</text:p>
          </table:table-cell>
          <table:table-cell office:value-type="float" office:value="-20000" table:style-name="ce51">
            <text:p>-2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2955" table:style-name="ce51">
            <text:p>42 955,00</text:p>
          </table:table-cell>
          <table:table-cell office:value-type="float" office:value="42955" table:style-name="ce51">
            <text:p>42 955,00</text:p>
          </table:table-cell>
          <table:table-cell office:value-type="float" office:value="42955" table:style-name="ce51">
            <text:p>42 955,00</text:p>
          </table:table-cell>
          <table:table-cell office:value-type="float" office:value="1955" table:style-name="ce51">
            <text:p>1 955,00</text:p>
          </table:table-cell>
          <table:table-cell office:value-type="float" office:value="41000" table:style-name="ce51">
            <text:p>41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1619833.449999999" table:style-name="ce51">
            <text:p>11 619 833,45</text:p>
          </table:table-cell>
          <table:table-cell office:value-type="float" office:value="11556721.6" table:style-name="ce51">
            <text:p>11 556 721,60</text:p>
          </table:table-cell>
          <table:table-cell office:value-type="float" office:value="11123601.6" table:style-name="ce51">
            <text:p>11 123 601,60</text:p>
          </table:table-cell>
          <table:table-cell office:value-type="float" office:value="9936337.6400000006" table:style-name="ce51">
            <text:p>9 936 337,64</text:p>
          </table:table-cell>
          <table:table-cell office:value-type="float" office:value="1187263.96" table:style-name="ce51">
            <text:p>1 187 263,96</text:p>
          </table:table-cell>
          <table:table-cell office:value-type="float" office:value="10080" table:style-name="ce51">
            <text:p>10 080,00</text:p>
          </table:table-cell>
          <table:table-cell office:value-type="float" office:value="423040" table:style-name="ce51">
            <text:p>423 04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63111.85" table:style-name="ce51">
            <text:p>63 111,85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7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01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95377.38" table:style-name="ce51">
            <text:p>295 377,38</text:p>
          </table:table-cell>
          <table:table-cell office:value-type="float" office:value="295377.38" table:style-name="ce51">
            <text:p>295 377,38</text:p>
          </table:table-cell>
          <table:table-cell office:value-type="float" office:value="269040.38" table:style-name="ce51">
            <text:p>269 040,38</text:p>
          </table:table-cell>
          <table:table-cell office:value-type="float" office:value="156070" table:style-name="ce51">
            <text:p>156 070,00</text:p>
          </table:table-cell>
          <table:table-cell office:value-type="float" office:value="112970.38" table:style-name="ce51">
            <text:p>112 970,38</text:p>
          </table:table-cell>
          <table:table-cell office:value-type="float" office:value="3957" table:style-name="ce51">
            <text:p>3 957,00</text:p>
          </table:table-cell>
          <table:table-cell office:value-type="float" office:value="22380" table:style-name="ce51">
            <text:p>22 3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740" table:style-name="ce51">
            <text:p>4 740,00</text:p>
          </table:table-cell>
          <table:table-cell office:value-type="float" office:value="4740" table:style-name="ce51">
            <text:p>4 740,00</text:p>
          </table:table-cell>
          <table:table-cell office:value-type="float" office:value="4740" table:style-name="ce51">
            <text:p>4 740,00</text:p>
          </table:table-cell>
          <table:table-cell office:value-type="float" office:value="4490" table:style-name="ce51">
            <text:p>4 490,00</text:p>
          </table:table-cell>
          <table:table-cell office:value-type="float" office:value="250" table:style-name="ce51">
            <text:p>25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00117.38" table:style-name="ce51">
            <text:p>300 117,38</text:p>
          </table:table-cell>
          <table:table-cell office:value-type="float" office:value="300117.38" table:style-name="ce51">
            <text:p>300 117,38</text:p>
          </table:table-cell>
          <table:table-cell office:value-type="float" office:value="273780.38" table:style-name="ce51">
            <text:p>273 780,38</text:p>
          </table:table-cell>
          <table:table-cell office:value-type="float" office:value="160560" table:style-name="ce51">
            <text:p>160 560,00</text:p>
          </table:table-cell>
          <table:table-cell office:value-type="float" office:value="113220.38" table:style-name="ce51">
            <text:p>113 220,38</text:p>
          </table:table-cell>
          <table:table-cell office:value-type="float" office:value="3957" table:style-name="ce51">
            <text:p>3 957,00</text:p>
          </table:table-cell>
          <table:table-cell office:value-type="float" office:value="22380" table:style-name="ce51">
            <text:p>22 3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8">
          <table:table-cell office:value-type="string" table:number-columns-spanned="1" table:number-rows-spanned="4" table:style-name="ce61">
            <text:p>852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moc społe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468860.7999999998" table:style-name="ce51">
            <text:p>2 468 860,80</text:p>
          </table:table-cell>
          <table:table-cell office:value-type="float" office:value="2468860.7999999998" table:style-name="ce51">
            <text:p>2 468 860,80</text:p>
          </table:table-cell>
          <table:table-cell office:value-type="float" office:value="1218967.1200000001" table:style-name="ce51">
            <text:p>1 218 967,12</text:p>
          </table:table-cell>
          <table:table-cell office:value-type="float" office:value="869209.47" table:style-name="ce51">
            <text:p>869 209,47</text:p>
          </table:table-cell>
          <table:table-cell office:value-type="float" office:value="349757.65" table:style-name="ce51">
            <text:p>349 757,65</text:p>
          </table:table-cell>
          <table:table-cell office:value-type="float" office:value="0" table:style-name="ce51">
            <text:p>0,00</text:p>
          </table:table-cell>
          <table:table-cell office:value-type="float" office:value="1232613.68" table:style-name="ce51">
            <text:p>1 232 613,68</text:p>
          </table:table-cell>
          <table:table-cell office:value-type="float" office:value="17280" table:style-name="ce51">
            <text:p>17 2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4601" table:style-name="ce51">
            <text:p>-24 601,00</text:p>
          </table:table-cell>
          <table:table-cell office:value-type="float" office:value="-24601" table:style-name="ce51">
            <text:p>-24 60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24601" table:style-name="ce51">
            <text:p>-24 60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7963" table:style-name="ce51">
            <text:p>47 963,00</text:p>
          </table:table-cell>
          <table:table-cell office:value-type="float" office:value="47963" table:style-name="ce51">
            <text:p>47 963,00</text:p>
          </table:table-cell>
          <table:table-cell office:value-type="float" office:value="22882" table:style-name="ce51">
            <text:p>22 882,00</text:p>
          </table:table-cell>
          <table:table-cell office:value-type="float" office:value="22882" table:style-name="ce51">
            <text:p>22 88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081" table:style-name="ce51">
            <text:p>25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492222.7999999998" table:style-name="ce51">
            <text:p>2 492 222,80</text:p>
          </table:table-cell>
          <table:table-cell office:value-type="float" office:value="2492222.7999999998" table:style-name="ce51">
            <text:p>2 492 222,80</text:p>
          </table:table-cell>
          <table:table-cell office:value-type="float" office:value="1241849.1200000001" table:style-name="ce51">
            <text:p>1 241 849,12</text:p>
          </table:table-cell>
          <table:table-cell office:value-type="float" office:value="892091.47" table:style-name="ce51">
            <text:p>892 091,47</text:p>
          </table:table-cell>
          <table:table-cell office:value-type="float" office:value="349757.65" table:style-name="ce51">
            <text:p>349 757,65</text:p>
          </table:table-cell>
          <table:table-cell office:value-type="float" office:value="0" table:style-name="ce51">
            <text:p>0,00</text:p>
          </table:table-cell>
          <table:table-cell office:value-type="float" office:value="1233093.68" table:style-name="ce51">
            <text:p>1 233 093,68</text:p>
          </table:table-cell>
          <table:table-cell office:value-type="float" office:value="17280" table:style-name="ce51">
            <text:p>17 2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219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środki pomocy społecznej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50549.45" table:style-name="ce51">
            <text:p>850 549,45</text:p>
          </table:table-cell>
          <table:table-cell office:value-type="float" office:value="850549.45" table:style-name="ce51">
            <text:p>850 549,45</text:p>
          </table:table-cell>
          <table:table-cell office:value-type="float" office:value="847739.45" table:style-name="ce51">
            <text:p>847 739,45</text:p>
          </table:table-cell>
          <table:table-cell office:value-type="float" office:value="732974" table:style-name="ce51">
            <text:p>732 974,00</text:p>
          </table:table-cell>
          <table:table-cell office:value-type="float" office:value="114765.45" table:style-name="ce51">
            <text:p>114 765,45</text:p>
          </table:table-cell>
          <table:table-cell office:value-type="float" office:value="0" table:style-name="ce51">
            <text:p>0,00</text:p>
          </table:table-cell>
          <table:table-cell office:value-type="float" office:value="2810" table:style-name="ce51">
            <text:p>2 8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2882" table:style-name="ce51">
            <text:p>22 882,00</text:p>
          </table:table-cell>
          <table:table-cell office:value-type="float" office:value="22882" table:style-name="ce51">
            <text:p>22 882,00</text:p>
          </table:table-cell>
          <table:table-cell office:value-type="float" office:value="22882" table:style-name="ce51">
            <text:p>22 882,00</text:p>
          </table:table-cell>
          <table:table-cell office:value-type="float" office:value="22882" table:style-name="ce51">
            <text:p>22 882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73431.45" table:style-name="ce51">
            <text:p>873 431,45</text:p>
          </table:table-cell>
          <table:table-cell office:value-type="float" office:value="873431.45" table:style-name="ce51">
            <text:p>873 431,45</text:p>
          </table:table-cell>
          <table:table-cell office:value-type="float" office:value="870621.45" table:style-name="ce51">
            <text:p>870 621,45</text:p>
          </table:table-cell>
          <table:table-cell office:value-type="float" office:value="755856" table:style-name="ce51">
            <text:p>755 856,00</text:p>
          </table:table-cell>
          <table:table-cell office:value-type="float" office:value="114765.45" table:style-name="ce51">
            <text:p>114 765,45</text:p>
          </table:table-cell>
          <table:table-cell office:value-type="float" office:value="0" table:style-name="ce51">
            <text:p>0,00</text:p>
          </table:table-cell>
          <table:table-cell office:value-type="float" office:value="2810" table:style-name="ce51">
            <text:p>2 81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 table:style-name="ce1"/>
        </table:table-row>
        <table:table-row table:style-name="ro2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23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moc dla cudzoziemców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81" table:style-name="ce51">
            <text:p>1 081,00</text:p>
          </table:table-cell>
          <table:table-cell office:value-type="float" office:value="1081" table:style-name="ce51">
            <text:p>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" table:style-name="ce51">
            <text:p>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081" table:style-name="ce51">
            <text:p>-1 081,00</text:p>
          </table:table-cell>
          <table:table-cell office:value-type="float" office:value="-1081" table:style-name="ce51">
            <text:p>-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1081" table:style-name="ce51">
            <text:p>-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81" table:style-name="ce51">
            <text:p>1 081,00</text:p>
          </table:table-cell>
          <table:table-cell office:value-type="float" office:value="1081" table:style-name="ce51">
            <text:p>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" table:style-name="ce51">
            <text:p>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081" table:style-name="ce51">
            <text:p>1 081,00</text:p>
          </table:table-cell>
          <table:table-cell office:value-type="float" office:value="1081" table:style-name="ce51">
            <text:p>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" table:style-name="ce51">
            <text:p>1 081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2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32221" table:style-name="ce51">
            <text:p>832 221,00</text:p>
          </table:table-cell>
          <table:table-cell office:value-type="float" office:value="832221" table:style-name="ce51">
            <text:p>832 221,00</text:p>
          </table:table-cell>
          <table:table-cell office:value-type="float" office:value="16760.47" table:style-name="ce51">
            <text:p>16 760,47</text:p>
          </table:table-cell>
          <table:table-cell office:value-type="float" office:value="13704.47" table:style-name="ce51">
            <text:p>13 704,47</text:p>
          </table:table-cell>
          <table:table-cell office:value-type="float" office:value="3056" table:style-name="ce51">
            <text:p>3 056,00</text:p>
          </table:table-cell>
          <table:table-cell office:value-type="float" office:value="0" table:style-name="ce51">
            <text:p>0,00</text:p>
          </table:table-cell>
          <table:table-cell office:value-type="float" office:value="798180.53" table:style-name="ce51">
            <text:p>798 180,53</text:p>
          </table:table-cell>
          <table:table-cell office:value-type="float" office:value="17280" table:style-name="ce51">
            <text:p>17 2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3520" table:style-name="ce51">
            <text:p>-23 520,00</text:p>
          </table:table-cell>
          <table:table-cell office:value-type="float" office:value="-23520" table:style-name="ce51">
            <text:p>-23 5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23520" table:style-name="ce51">
            <text:p>-23 52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4000" table:style-name="ce51">
            <text:p>24 000,00</text:p>
          </table:table-cell>
          <table:table-cell office:value-type="float" office:value="24000" table:style-name="ce51">
            <text:p>24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4000" table:style-name="ce51">
            <text:p>24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32701" table:style-name="ce51">
            <text:p>832 701,00</text:p>
          </table:table-cell>
          <table:table-cell office:value-type="float" office:value="832701" table:style-name="ce51">
            <text:p>832 701,00</text:p>
          </table:table-cell>
          <table:table-cell office:value-type="float" office:value="16760.47" table:style-name="ce51">
            <text:p>16 760,47</text:p>
          </table:table-cell>
          <table:table-cell office:value-type="float" office:value="13704.47" table:style-name="ce51">
            <text:p>13 704,47</text:p>
          </table:table-cell>
          <table:table-cell office:value-type="float" office:value="3056" table:style-name="ce51">
            <text:p>3 056,00</text:p>
          </table:table-cell>
          <table:table-cell office:value-type="float" office:value="0" table:style-name="ce51">
            <text:p>0,00</text:p>
          </table:table-cell>
          <table:table-cell office:value-type="float" office:value="798660.53" table:style-name="ce51">
            <text:p>798 660,53</text:p>
          </table:table-cell>
          <table:table-cell office:value-type="float" office:value="17280" table:style-name="ce51">
            <text:p>17 28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office:value-type="string" table:number-columns-spanned="1" table:number-rows-spanned="4" table:style-name="ce61">
            <text:p>853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74848" table:style-name="ce51">
            <text:p>274 848,00</text:p>
          </table:table-cell>
          <table:table-cell office:value-type="float" office:value="274848" table:style-name="ce51">
            <text:p>274 848,00</text:p>
          </table:table-cell>
          <table:table-cell office:value-type="float" office:value="208" table:style-name="ce51">
            <text:p>208,00</text:p>
          </table:table-cell>
          <table:table-cell office:value-type="float" office:value="208" table:style-name="ce51">
            <text:p>20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9640" table:style-name="ce51">
            <text:p>209 64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5560" table:style-name="ce51">
            <text:p>25 560,00</text:p>
          </table:table-cell>
          <table:table-cell office:value-type="float" office:value="25560" table:style-name="ce51">
            <text:p>25 5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560" table:style-name="ce51">
            <text:p>25 5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00408" table:style-name="ce51">
            <text:p>300 408,00</text:p>
          </table:table-cell>
          <table:table-cell office:value-type="float" office:value="300408" table:style-name="ce51">
            <text:p>300 408,00</text:p>
          </table:table-cell>
          <table:table-cell office:value-type="float" office:value="208" table:style-name="ce51">
            <text:p>208,00</text:p>
          </table:table-cell>
          <table:table-cell office:value-type="float" office:value="208" table:style-name="ce51">
            <text:p>20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35200" table:style-name="ce51">
            <text:p>235 2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3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74848" table:style-name="ce51">
            <text:p>274 848,00</text:p>
          </table:table-cell>
          <table:table-cell office:value-type="float" office:value="274848" table:style-name="ce51">
            <text:p>274 848,00</text:p>
          </table:table-cell>
          <table:table-cell office:value-type="float" office:value="208" table:style-name="ce51">
            <text:p>208,00</text:p>
          </table:table-cell>
          <table:table-cell office:value-type="float" office:value="208" table:style-name="ce51">
            <text:p>20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9640" table:style-name="ce51">
            <text:p>209 64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5560" table:style-name="ce51">
            <text:p>25 560,00</text:p>
          </table:table-cell>
          <table:table-cell office:value-type="float" office:value="25560" table:style-name="ce51">
            <text:p>25 5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560" table:style-name="ce51">
            <text:p>25 5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00408" table:style-name="ce51">
            <text:p>300 408,00</text:p>
          </table:table-cell>
          <table:table-cell office:value-type="float" office:value="300408" table:style-name="ce51">
            <text:p>300 408,00</text:p>
          </table:table-cell>
          <table:table-cell office:value-type="float" office:value="208" table:style-name="ce51">
            <text:p>208,00</text:p>
          </table:table-cell>
          <table:table-cell office:value-type="float" office:value="208" table:style-name="ce51">
            <text:p>20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35200" table:style-name="ce51">
            <text:p>235 200,00</text:p>
          </table:table-cell>
          <table:table-cell office:value-type="float" office:value="65000" table:style-name="ce51">
            <text:p>65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office:value-type="string" table:number-columns-spanned="1" table:number-rows-spanned="4" table:style-name="ce61">
            <text:p>855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odzi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622338.0700000003" table:style-name="ce51">
            <text:p>8 622 338,07</text:p>
          </table:table-cell>
          <table:table-cell office:value-type="float" office:value="8622338.0700000003" table:style-name="ce51">
            <text:p>8 622 338,07</text:p>
          </table:table-cell>
          <table:table-cell office:value-type="float" office:value="1307590.1399999999" table:style-name="ce51">
            <text:p>1 307 590,14</text:p>
          </table:table-cell>
          <table:table-cell office:value-type="float" office:value="848932.93" table:style-name="ce51">
            <text:p>848 932,93</text:p>
          </table:table-cell>
          <table:table-cell office:value-type="float" office:value="458657.21" table:style-name="ce51">
            <text:p>458 657,21</text:p>
          </table:table-cell>
          <table:table-cell office:value-type="float" office:value="0" table:style-name="ce51">
            <text:p>0,00</text:p>
          </table:table-cell>
          <table:table-cell office:value-type="float" office:value="7264669.1500000004" table:style-name="ce51">
            <text:p>7 264 669,15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603.61" table:style-name="ce51">
            <text:p>-5 603,61</text:p>
          </table:table-cell>
          <table:table-cell office:value-type="float" office:value="-5603.61" table:style-name="ce51">
            <text:p>-5 603,61</text:p>
          </table:table-cell>
          <table:table-cell office:value-type="float" office:value="-2103.61" table:style-name="ce51">
            <text:p>-2 103,61</text:p>
          </table:table-cell>
          <table:table-cell office:value-type="float" office:value="0" table:style-name="ce51">
            <text:p>0,00</text:p>
          </table:table-cell>
          <table:table-cell office:value-type="float" office:value="-2103.61" table:style-name="ce51">
            <text:p>-2 103,61</text:p>
          </table:table-cell>
          <table:table-cell office:value-type="float" office:value="0" table:style-name="ce51">
            <text:p>0,00</text:p>
          </table:table-cell>
          <table:table-cell office:value-type="float" office:value="-3500" table:style-name="ce51">
            <text:p>-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711.61" table:style-name="ce51">
            <text:p>5 711,61</text:p>
          </table:table-cell>
          <table:table-cell office:value-type="float" office:value="5711.61" table:style-name="ce51">
            <text:p>5 711,61</text:p>
          </table:table-cell>
          <table:table-cell office:value-type="float" office:value="2211.61" table:style-name="ce51">
            <text:p>2 211,61</text:p>
          </table:table-cell>
          <table:table-cell office:value-type="float" office:value="0" table:style-name="ce51">
            <text:p>0,00</text:p>
          </table:table-cell>
          <table:table-cell office:value-type="float" office:value="2211.61" table:style-name="ce51">
            <text:p>2 211,61</text:p>
          </table:table-cell>
          <table:table-cell office:value-type="float" office:value="0" table:style-name="ce51">
            <text:p>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622446.0700000003" table:style-name="ce51">
            <text:p>8 622 446,07</text:p>
          </table:table-cell>
          <table:table-cell office:value-type="float" office:value="8622446.0700000003" table:style-name="ce51">
            <text:p>8 622 446,07</text:p>
          </table:table-cell>
          <table:table-cell office:value-type="float" office:value="1307698.1399999999" table:style-name="ce51">
            <text:p>1 307 698,14</text:p>
          </table:table-cell>
          <table:table-cell office:value-type="float" office:value="848932.93" table:style-name="ce51">
            <text:p>848 932,93</text:p>
          </table:table-cell>
          <table:table-cell office:value-type="float" office:value="458765.21" table:style-name="ce51">
            <text:p>458 765,21</text:p>
          </table:table-cell>
          <table:table-cell office:value-type="float" office:value="0" table:style-name="ce51">
            <text:p>0,00</text:p>
          </table:table-cell>
          <table:table-cell office:value-type="float" office:value="7264669.1500000004" table:style-name="ce51">
            <text:p>7 264 669,15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9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503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Karta Dużej Rodziny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66" table:style-name="ce51">
            <text:p>366,00</text:p>
          </table:table-cell>
          <table:table-cell office:value-type="float" office:value="366" table:style-name="ce51">
            <text:p>366,00</text:p>
          </table:table-cell>
          <table:table-cell office:value-type="float" office:value="366" table:style-name="ce51">
            <text:p>366,00</text:p>
          </table:table-cell>
          <table:table-cell office:value-type="float" office:value="0" table:style-name="ce51">
            <text:p>0,00</text:p>
          </table:table-cell>
          <table:table-cell office:value-type="float" office:value="366" table:style-name="ce51">
            <text:p>366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8" table:style-name="ce51">
            <text:p>108,00</text:p>
          </table:table-cell>
          <table:table-cell office:value-type="float" office:value="108" table:style-name="ce51">
            <text:p>108,00</text:p>
          </table:table-cell>
          <table:table-cell office:value-type="float" office:value="108" table:style-name="ce51">
            <text:p>108,00</text:p>
          </table:table-cell>
          <table:table-cell office:value-type="float" office:value="0" table:style-name="ce51">
            <text:p>0,00</text:p>
          </table:table-cell>
          <table:table-cell office:value-type="float" office:value="108" table:style-name="ce51">
            <text:p>108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74" table:style-name="ce51">
            <text:p>474,00</text:p>
          </table:table-cell>
          <table:table-cell office:value-type="float" office:value="474" table:style-name="ce51">
            <text:p>474,00</text:p>
          </table:table-cell>
          <table:table-cell office:value-type="float" office:value="474" table:style-name="ce51">
            <text:p>474,00</text:p>
          </table:table-cell>
          <table:table-cell office:value-type="float" office:value="0" table:style-name="ce51">
            <text:p>0,00</text:p>
          </table:table-cell>
          <table:table-cell office:value-type="float" office:value="474" table:style-name="ce51">
            <text:p>474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516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655747.65" table:style-name="ce51">
            <text:p>655 747,65</text:p>
          </table:table-cell>
          <table:table-cell office:value-type="float" office:value="655747.65" table:style-name="ce51">
            <text:p>655 747,65</text:p>
          </table:table-cell>
          <table:table-cell office:value-type="float" office:value="581668.87" table:style-name="ce51">
            <text:p>581 668,87</text:p>
          </table:table-cell>
          <table:table-cell office:value-type="float" office:value="455201.22" table:style-name="ce51">
            <text:p>455 201,22</text:p>
          </table:table-cell>
          <table:table-cell office:value-type="float" office:value="126467.65" table:style-name="ce51">
            <text:p>126 467,65</text:p>
          </table:table-cell>
          <table:table-cell office:value-type="float" office:value="0" table:style-name="ce51">
            <text:p>0,00</text:p>
          </table:table-cell>
          <table:table-cell office:value-type="float" office:value="24000" table:style-name="ce51">
            <text:p>24 000,00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103.61" table:style-name="ce51">
            <text:p>-2 103,61</text:p>
          </table:table-cell>
          <table:table-cell office:value-type="float" office:value="-2103.61" table:style-name="ce51">
            <text:p>-2 103,61</text:p>
          </table:table-cell>
          <table:table-cell office:value-type="float" office:value="-2103.61" table:style-name="ce51">
            <text:p>-2 103,61</text:p>
          </table:table-cell>
          <table:table-cell office:value-type="float" office:value="0" table:style-name="ce51">
            <text:p>0,00</text:p>
          </table:table-cell>
          <table:table-cell office:value-type="float" office:value="-2103.61" table:style-name="ce51">
            <text:p>-2 103,6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103.61" table:style-name="ce51">
            <text:p>2 103,61</text:p>
          </table:table-cell>
          <table:table-cell office:value-type="float" office:value="2103.61" table:style-name="ce51">
            <text:p>2 103,61</text:p>
          </table:table-cell>
          <table:table-cell office:value-type="float" office:value="2103.61" table:style-name="ce51">
            <text:p>2 103,61</text:p>
          </table:table-cell>
          <table:table-cell office:value-type="float" office:value="0" table:style-name="ce51">
            <text:p>0,00</text:p>
          </table:table-cell>
          <table:table-cell office:value-type="float" office:value="2103.61" table:style-name="ce51">
            <text:p>2 103,6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55747.65" table:style-name="ce51">
            <text:p>655 747,65</text:p>
          </table:table-cell>
          <table:table-cell office:value-type="float" office:value="655747.65" table:style-name="ce51">
            <text:p>655 747,65</text:p>
          </table:table-cell>
          <table:table-cell office:value-type="float" office:value="581668.87" table:style-name="ce51">
            <text:p>581 668,87</text:p>
          </table:table-cell>
          <table:table-cell office:value-type="float" office:value="455201.22" table:style-name="ce51">
            <text:p>455 201,22</text:p>
          </table:table-cell>
          <table:table-cell office:value-type="float" office:value="126467.65" table:style-name="ce51">
            <text:p>126 467,65</text:p>
          </table:table-cell>
          <table:table-cell office:value-type="float" office:value="0" table:style-name="ce51">
            <text:p>0,00</text:p>
          </table:table-cell>
          <table:table-cell office:value-type="float" office:value="24000" table:style-name="ce51">
            <text:p>24 000,00</text:p>
          </table:table-cell>
          <table:table-cell office:value-type="float" office:value="50078.78" table:style-name="ce51">
            <text:p>50 078,7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31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8559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została działalność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500" table:style-name="ce51">
            <text:p>3 50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3500" table:style-name="ce51">
            <text:p>-3 500,00</text:p>
          </table:table-cell>
          <table:table-cell office:value-type="float" office:value="-3500" table:style-name="ce51">
            <text:p>-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-3500" table:style-name="ce51">
            <text:p>-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500" table:style-name="ce51">
            <text:p>3 50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500" table:style-name="ce51">
            <text:p>3 50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00" table:style-name="ce51">
            <text:p>3 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office:value-type="string" table:number-columns-spanned="1" table:number-rows-spanned="4" table:style-name="ce61">
            <text:p>921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91674.54" table:style-name="ce51">
            <text:p>1 091 674,54</text:p>
          </table:table-cell>
          <table:table-cell office:value-type="float" office:value="956088.54" table:style-name="ce51">
            <text:p>956 088,54</text:p>
          </table:table-cell>
          <table:table-cell office:value-type="float" office:value="60888.54" table:style-name="ce51">
            <text:p>60 888,54</text:p>
          </table:table-cell>
          <table:table-cell office:value-type="float" office:value="0" table:style-name="ce51">
            <text:p>0,00</text:p>
          </table:table-cell>
          <table:table-cell office:value-type="float" office:value="60888.54" table:style-name="ce51">
            <text:p>60 888,54</text:p>
          </table:table-cell>
          <table:table-cell office:value-type="float" office:value="895200" table:style-name="ce51">
            <text:p>895 2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600" table:style-name="ce51">
            <text:p>-1 600,00</text:p>
          </table:table-cell>
          <table:table-cell office:value-type="float" office:value="-1600" table:style-name="ce51">
            <text:p>-1 600,00</text:p>
          </table:table-cell>
          <table:table-cell office:value-type="float" office:value="-1600" table:style-name="ce51">
            <text:p>-1 600,00</text:p>
          </table:table-cell>
          <table:table-cell office:value-type="float" office:value="0" table:style-name="ce51">
            <text:p>0,00</text:p>
          </table:table-cell>
          <table:table-cell office:value-type="float" office:value="-1600" table:style-name="ce51">
            <text:p>-1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600" table:style-name="ce51">
            <text:p>1 600,00</text:p>
          </table:table-cell>
          <table:table-cell office:value-type="float" office:value="1600" table:style-name="ce51">
            <text:p>1 600,00</text:p>
          </table:table-cell>
          <table:table-cell office:value-type="float" office:value="1600" table:style-name="ce51">
            <text:p>1 600,00</text:p>
          </table:table-cell>
          <table:table-cell office:value-type="float" office:value="0" table:style-name="ce51">
            <text:p>0,00</text:p>
          </table:table-cell>
          <table:table-cell office:value-type="float" office:value="1600" table:style-name="ce51">
            <text:p>1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091674.54" table:style-name="ce51">
            <text:p>1 091 674,54</text:p>
          </table:table-cell>
          <table:table-cell office:value-type="float" office:value="956088.54" table:style-name="ce51">
            <text:p>956 088,54</text:p>
          </table:table-cell>
          <table:table-cell office:value-type="float" office:value="60888.54" table:style-name="ce51">
            <text:p>60 888,54</text:p>
          </table:table-cell>
          <table:table-cell office:value-type="float" office:value="0" table:style-name="ce51">
            <text:p>0,00</text:p>
          </table:table-cell>
          <table:table-cell office:value-type="float" office:value="60888.54" table:style-name="ce51">
            <text:p>60 888,54</text:p>
          </table:table-cell>
          <table:table-cell office:value-type="float" office:value="895200" table:style-name="ce51">
            <text:p>895 2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table:number-columns-spanned="1" table:number-rows-spanned="4" table:style-name="ce62"/>
          <table:table-cell office:value-type="string" table:number-columns-spanned="1" table:number-rows-spanned="4" table:style-name="ce61">
            <text:p>92109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756474.54" table:style-name="ce51">
            <text:p>756 474,54</text:p>
          </table:table-cell>
          <table:table-cell office:value-type="float" office:value="620888.54" table:style-name="ce51">
            <text:p>620 888,54</text:p>
          </table:table-cell>
          <table:table-cell office:value-type="float" office:value="50888.54" table:style-name="ce51">
            <text:p>50 888,54</text:p>
          </table:table-cell>
          <table:table-cell office:value-type="float" office:value="0" table:style-name="ce51">
            <text:p>0,00</text:p>
          </table:table-cell>
          <table:table-cell office:value-type="float" office:value="50888.54" table:style-name="ce51">
            <text:p>50 888,54</text:p>
          </table:table-cell>
          <table:table-cell office:value-type="float" office:value="570000" table:style-name="ce51">
            <text:p>57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600" table:style-name="ce51">
            <text:p>-1 600,00</text:p>
          </table:table-cell>
          <table:table-cell office:value-type="float" office:value="-1600" table:style-name="ce51">
            <text:p>-1 600,00</text:p>
          </table:table-cell>
          <table:table-cell office:value-type="float" office:value="-1600" table:style-name="ce51">
            <text:p>-1 600,00</text:p>
          </table:table-cell>
          <table:table-cell office:value-type="float" office:value="0" table:style-name="ce51">
            <text:p>0,00</text:p>
          </table:table-cell>
          <table:table-cell office:value-type="float" office:value="-1600" table:style-name="ce51">
            <text:p>-1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600" table:style-name="ce51">
            <text:p>1 600,00</text:p>
          </table:table-cell>
          <table:table-cell office:value-type="float" office:value="1600" table:style-name="ce51">
            <text:p>1 600,00</text:p>
          </table:table-cell>
          <table:table-cell office:value-type="float" office:value="1600" table:style-name="ce51">
            <text:p>1 600,00</text:p>
          </table:table-cell>
          <table:table-cell office:value-type="float" office:value="0" table:style-name="ce51">
            <text:p>0,00</text:p>
          </table:table-cell>
          <table:table-cell office:value-type="float" office:value="1600" table:style-name="ce51">
            <text:p>1 6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756474.54" table:style-name="ce51">
            <text:p>756 474,54</text:p>
          </table:table-cell>
          <table:table-cell office:value-type="float" office:value="620888.54" table:style-name="ce51">
            <text:p>620 888,54</text:p>
          </table:table-cell>
          <table:table-cell office:value-type="float" office:value="50888.54" table:style-name="ce51">
            <text:p>50 888,54</text:p>
          </table:table-cell>
          <table:table-cell office:value-type="float" office:value="0" table:style-name="ce51">
            <text:p>0,00</text:p>
          </table:table-cell>
          <table:table-cell office:value-type="float" office:value="50888.54" table:style-name="ce51">
            <text:p>50 888,54</text:p>
          </table:table-cell>
          <table:table-cell office:value-type="float" office:value="570000" table:style-name="ce51">
            <text:p>570 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135586" table:style-name="ce51">
            <text:p>135 586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table-cell office:value-type="string" table:number-columns-spanned="5" table:number-rows-spanned="4" table:style-name="ce6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8570850.619999997" table:style-name="ce53">
            <text:p>58 570 850,62</text:p>
          </table:table-cell>
          <table:table-cell office:value-type="float" office:value="43487807.859999999" table:style-name="ce53">
            <text:p>43 487 807,86</text:p>
          </table:table-cell>
          <table:table-cell office:value-type="float" office:value="31382241.25" table:style-name="ce53">
            <text:p>31 382 241,25</text:p>
          </table:table-cell>
          <table:table-cell office:value-type="float" office:value="20189443.559999999" table:style-name="ce53">
            <text:p>20 189 443,56</text:p>
          </table:table-cell>
          <table:table-cell office:value-type="float" office:value="11192797.689999999" table:style-name="ce53">
            <text:p>11 192 797,69</text:p>
          </table:table-cell>
          <table:table-cell office:value-type="float" office:value="1646145" table:style-name="ce53">
            <text:p>1 646 145,00</text:p>
          </table:table-cell>
          <table:table-cell office:value-type="float" office:value="9877062.8300000001" table:style-name="ce53">
            <text:p>9 877 062,83</text:p>
          </table:table-cell>
          <table:table-cell office:value-type="float" office:value="152358.78" table:style-name="ce53">
            <text:p>152 358,78</text:p>
          </table:table-cell>
          <table:table-cell office:value-type="float" office:value="0" table:style-name="ce53">
            <text:p>0,00</text:p>
          </table:table-cell>
          <table:table-cell office:value-type="float" office:value="430000" table:style-name="ce53">
            <text:p>430 000,00</text:p>
          </table:table-cell>
          <table:table-cell office:value-type="float" office:value="15083042.76" table:style-name="ce53">
            <text:p>15 083 042,76</text:p>
          </table:table-cell>
          <table:table-cell office:value-type="float" office:value="15083042.76" table:style-name="ce53">
            <text:p>15 083 042,76</text:p>
          </table:table-cell>
          <table:table-cell office:value-type="float" office:value="257215.91" table:number-columns-spanned="2" table:number-rows-spanned="1" table:style-name="ce66">
            <text:p>257 215,91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89485.35" table:style-name="ce53">
            <text:p>-89 485,35</text:p>
          </table:table-cell>
          <table:table-cell office:value-type="float" office:value="-89485.35" table:style-name="ce53">
            <text:p>-89 485,35</text:p>
          </table:table-cell>
          <table:table-cell office:value-type="float" office:value="-41384.35" table:style-name="ce53">
            <text:p>-41 384,35</text:p>
          </table:table-cell>
          <table:table-cell office:value-type="float" office:value="-9955" table:style-name="ce53">
            <text:p>-9 955,00</text:p>
          </table:table-cell>
          <table:table-cell office:value-type="float" office:value="-31429.35" table:style-name="ce53">
            <text:p>-31 429,35</text:p>
          </table:table-cell>
          <table:table-cell office:value-type="float" office:value="0" table:style-name="ce53">
            <text:p>0,00</text:p>
          </table:table-cell>
          <table:table-cell office:value-type="float" office:value="-48101" table:style-name="ce53">
            <text:p>-48 10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49829.71" table:style-name="ce53">
            <text:p>149 829,71</text:p>
          </table:table-cell>
          <table:table-cell office:value-type="float" office:value="149829.71" table:style-name="ce53">
            <text:p>149 829,71</text:p>
          </table:table-cell>
          <table:table-cell office:value-type="float" office:value="95688.71" table:style-name="ce53">
            <text:p>95 688,71</text:p>
          </table:table-cell>
          <table:table-cell office:value-type="float" office:value="29327" table:style-name="ce53">
            <text:p>29 327,00</text:p>
          </table:table-cell>
          <table:table-cell office:value-type="float" office:value="66361.710000000006" table:style-name="ce53">
            <text:p>66 361,71</text:p>
          </table:table-cell>
          <table:table-cell office:value-type="float" office:value="0" table:style-name="ce53">
            <text:p>0,00</text:p>
          </table:table-cell>
          <table:table-cell office:value-type="float" office:value="54141" table:style-name="ce53">
            <text:p>54 141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8631194.979999997" table:style-name="ce53">
            <text:p>58 631 194,98</text:p>
          </table:table-cell>
          <table:table-cell office:value-type="float" office:value="43548152.219999999" table:style-name="ce53">
            <text:p>43 548 152,22</text:p>
          </table:table-cell>
          <table:table-cell office:value-type="float" office:value="31436545.609999999" table:style-name="ce53">
            <text:p>31 436 545,61</text:p>
          </table:table-cell>
          <table:table-cell office:value-type="float" office:value="20208815.559999999" table:style-name="ce53">
            <text:p>20 208 815,56</text:p>
          </table:table-cell>
          <table:table-cell office:value-type="float" office:value="11227730.050000001" table:style-name="ce53">
            <text:p>11 227 730,05</text:p>
          </table:table-cell>
          <table:table-cell office:value-type="float" office:value="1646145" table:style-name="ce53">
            <text:p>1 646 145,00</text:p>
          </table:table-cell>
          <table:table-cell office:value-type="float" office:value="9883102.8300000001" table:style-name="ce53">
            <text:p>9 883 102,83</text:p>
          </table:table-cell>
          <table:table-cell office:value-type="float" office:value="152358.78" table:style-name="ce53">
            <text:p>152 358,78</text:p>
          </table:table-cell>
          <table:table-cell office:value-type="float" office:value="0" table:style-name="ce53">
            <text:p>0,00</text:p>
          </table:table-cell>
          <table:table-cell office:value-type="float" office:value="430000" table:style-name="ce53">
            <text:p>430 000,00</text:p>
          </table:table-cell>
          <table:table-cell office:value-type="float" office:value="15083042.76" table:style-name="ce53">
            <text:p>15 083 042,76</text:p>
          </table:table-cell>
          <table:table-cell office:value-type="float" office:value="15083042.76" table:style-name="ce53">
            <text:p>15 083 042,76</text:p>
          </table:table-cell>
          <table:table-cell office:value-type="float" office:value="257215.91" table:number-columns-spanned="2" table:number-rows-spanned="1" table:style-name="ce66">
            <text:p>257 215,91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61"/>
        </table:table-row>
        <table:table-row table:style-name="ro16">
          <table:table-cell office:value-type="string" table:style-name="ce20">
            <text:p><text:s text:c="6"/>Uzasadnienie: W niniejszym załączniku dokonuje się zmian w planie budżetu gminy na 2022 rok polegających na:</text:p>
          </table:table-cell>
          <table:table-cell table:number-columns-repeated="2"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office:value-type="string" table:style-name="ce55">
            <text:p><text:s text:c="8"/>wydatki bieżące <text:s/>: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3"/>10 460,00 zł - zwiększeniu środków z przeznaczeniem na kary i odszkodowania wypłacane na rzecz osób fizycznych w gospodarce gruntami i nieruchomościami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(dział 700, rozdział 7000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8"/>415,74 zł - przeniesieniu środków z opłat z tytułu zakupu usług telekomunikacyjnych na odpisy na zakładowy fundusz świadczeń socjalnych w urzędzie gminy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(dział 750, rozdział 75023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5"/>6 574,36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pokrycie kosztów w postaci zakwaterowania i całodziennego wyżywienia zbiorowego obywatelom Ukrainy zgodnie z porozumieniem z dni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24 maja 2022 roku zawartym pomiędzy Powiatem Płockim a Gminą Bielsk, z przeznaczeniem na zakup towarów, usług związanych z pomocą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57">
            <text:p><text:s text:c="26"/>obywatelom Ukrainy, pozostałe wydatki bieżące na zadania związane z pomocą obywatelom Ukrainy w pozostałej działalności (dział 750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57">
            <text:p><text:s text:c="26"/>rozdział 750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4"/>3 850,00 zł - <text:s/>wprowadzeniu środków z przeznaczeniem na zakup usług remontowych w pozostałej działalności (dział 754, rozdział 754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"/>14 310,00 zł - <text:s/>zmniejszeniu środków z rezerwy ogólnej <text:s/>z przeznaczeniem na kary i odszkodowania wypłacane na rzecz osób fizycznych w gospodarce gruntam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i nieruchomościami oraz na zakup usług remontowych w pozostałej działalności (z działu 758, rozdziału 75818 <text:s/>do działu 700, rozdziału 70005 oraz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do działu 754, rozdziału 754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"/>42 955,00 zł - <text:s/>przeniesieniu środków z wydatków osobowych niezaliczanych do wynagrodzeń, zakupu materiałów i wyposażenia, zakupu usług remontowych, wpłat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na PPK finansowane przez podmiot zatrudniający na zakup usług pozostałych, dodatkowe wynagrodzenie roczne nauczycieli w szkołach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podstawowych (dział 801, rozdział 80101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4"/>4 740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0">
            <text:p><text:s text:c="26"/>realizację dodatkowych zadań oświatowych związanych z kształceniem, wychowaniem i opieką nad dziećmi i uczniami będącymi obywatelam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Ukrainy, kwota dofinansowania zostanie przeznaczona na zakup usług związanych z pomocą obywatelom Ukrainy, wynagrodzenia nauczyciel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wypłacane w związku z pomocą obywatelom Ukrainy, składki i inne pochodne od wynagrodzeń pracowników wypłacanych w związku z pomocą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6"/>obywatelom Ukrainy w pozostałej działalności (dział 801, rozdział 801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"/>22 882,00 zł - zwiększeniu dotacji przeznaczonej na dofinansowanie wypłat dodatku w wysokości 400 zł miesięcznie na pracownika socjalnego, zgodnie z pismem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39">
            <text:p><text:s text:c="25"/>Mazowieckiego Urzędu Wojewódzkie w Warszawie z dnia10 sierpnia 2022r. Nr WF-I.3112.17.115.2022 z przeznaczeniem na wynagrodzeni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39">
            <text:p><text:s text:c="25"/>osobowe pracowników, składki na ubezpieczenia społeczne, skadki na Fundusz Pracy oraz Fundusz Solidarnościowy (dział 852, rozdział 85219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4"/>1 081,00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obywatelom Ukrainy w związku z konfliktem zbrojnym na terytorium tego państwa (Dz. U. z 2022r., poz. 583 z późn. zm.), ze świadczeń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związanych z udzielaniem pomocy obywatelom Ukrainy na świadczenia społeczne wypłacane obywatelom Ukrainy przebywajacym na terytorium RP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(dział 852, rozdział 85231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"/>23 520,00 zł - przeniesi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obywatelom Ukrainy w związku z konfliktem zbrojnym na terytorium tego państwa (Dz. U. z 2022r., poz. 583 z późn. zm.), ze świadczeń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związanych z udzielaniem pomocy obywatelom Ukrainy na świadczenia społeczne wypłacane obywatelom Ukrainy przebywajacym na terytorium RP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w związku ze zmianą rozporządzeniw w sprawie szczegółowej klasyfikacji budżetowej (dział 852, rozdział 852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6"/>480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5"/>wypłatę świadczeń społecznych obywatelom Ukrainy przebywającym na terytorium RP w pozostałej działalności (dział 852, rozdział 852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/>25 560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0">
            <text:p><text:s text:c="24"/>wypłatę świadczeń związanych z udzielaniem pomocy obywatelom Ukrainy na podstawie art. 13 wymienionej ustawy <text:s/>(dział 853, rozdział 85395)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8">
            <text:p><text:s text:c="4"/>108,00 zł - zwiększeniu dotacji z zakresu zadań z administracji rządowej na zadania związane z przyznawaniem Kart Dużej Rodziny z przeznaczeniem na zakup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8">
            <text:p><text:s text:c="22"/>materiałów i wyposażenia, zgodnie z pismem Mazowieckiego Urzędu Wojewódzkiego w Warszawie z dnia 22 sierpnia 2022r.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8">
            <text:p><text:s text:c="22"/>Nr WF-I.3112.20.29.2022 (dzial 855, rozdział 85503 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3"/>2 103,61 zł - <text:s/>przeniesieniu środków z zakupu usług remontowych, zakupu usług zdrowotnych, różnych opłat i składek na zwrot niewykorzystanych dotacji oraz<text:s text:c="2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platności dotyczących realizacji <text:s/>projektu <text:s/>pn. "Wspieramy <text:s/>mamy! <text:s/>- Utworzenie Klubu Dziecięcego w Gminie Bielsk" <text:s/>współfinansowanego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z Europejskiego Funduszu Społecznego w ramach <text:s/>Osi Priorytetowej VIII " Rozwój rynku pracy"Działania 8.3 "Ułatwianie powrotu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do aktywności zawodowej osób sprawujących opiekę nad dziećmi <text:s/>do lat 3", Poddziałania 8.3.1 "Ułatwianie powrotu <text:s/>do aktywności zawodowej"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w ramach Regionalnego Programu <text:s/>Operacyjnego Województwa Mazowieckiego na lata 2014 - 2020 w systemie opieki nad dziećmi do lat 3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56"/>
          <table:table-cell table:number-columns-repeated="8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przedsięwzięcie realizowane w latach 2020-2021, zgodnie z Umową nr RPMA.08.03.01-14-d256/19-00 z dnia 15.07.2020r. zawartą z Województwem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110">
            <text:p><text:s text:c="24"/>Mazowieckim, rozliczenie projektu i zwrot środków wynika z zatwierdzenia końcowego wniosku o płatność ( dział 855, rozdział 85516 ),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"/>3 500,00 zł - przeniesieniu środków pochodzących z Funduszu Pomocowego utworzonego na podstawie art. 14 ustawy z dnia 12 marca 2022 roku o pomocy<text:s/>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obywatelom Ukrainy w związku z konfliktem zbrojnym na terytorium tego państwa (Dz. U. z 2022r., poz. 583 z późn. zm.), w związku ze zmianą<text:s/>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rozporządzeniw w sprawie szczegółowej klasyfikacji budżetowej (dział 855, rozdział 85595),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"/>1 600,00 zł - <text:s/>przeniesieniu środków z zakupu usług remontowych na zakup usług pozostałych w domach i ośrodkach kultury, świetlicach i klubach (dział 921,<text:s/>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4"/>rozdział 92109).</text:p>
          </table:table-cell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39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39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2" table:style-name="ro16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2" table:style-name="ro16">
          <table:table-cell table:style-name="ce26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59"/>
          <table:table-cell table:number-columns-repeated="3" table:style-name="ce26"/>
          <table:table-cell table:number-columns-repeated="3" table:style-name="ce23"/>
          <table:table-cell table:style-name="ce26"/>
          <table:table-cell table:number-columns-repeated="4" table:style-name="ce23"/>
          <table:table-cell table:number-columns-repeated="2" table:style-name="ce33"/>
          <table:table-cell table:number-columns-repeated="9" table:style-name="ce9"/>
          <table:table-cell table:number-columns-repeated="16361"/>
        </table:table-row>
        <table:table-row table:style-name="ro16">
          <table:table-cell table:number-columns-repeated="4" table:style-name="ce26"/>
          <table:table-cell table:number-columns-repeated="3" table:style-name="ce23"/>
          <table:table-cell table:style-name="ce26"/>
          <table:table-cell table:number-columns-repeated="2" table:style-name="ce23"/>
          <table:table-cell table:number-columns-repeated="3" table:style-name="ce34"/>
          <table:table-cell table:number-columns-repeated="10" table:style-name="ce9"/>
          <table:table-cell table:number-columns-repeated="16361"/>
        </table:table-row>
        <table:table-row table:style-name="ro16">
          <table:table-cell table:number-columns-repeated="6" table:style-name="ce26"/>
          <table:table-cell table:number-columns-repeated="3" table:style-name="ce21"/>
          <table:table-cell table:number-columns-repeated="14" table:style-name="ce9"/>
          <table:table-cell table:number-columns-repeated="16361"/>
        </table:table-row>
        <table:table-row table:style-name="ro16">
          <table:table-cell office:value-type="string" table:style-name="ce28">
            <text:p><text:s text:c="21"/></text:p>
          </table:table-cell>
          <table:table-cell table:style-name="ce59"/>
          <table:table-cell table:number-columns-repeated="4" table:style-name="ce32"/>
          <table:table-cell table:number-columns-repeated="3" table:style-name="ce26"/>
          <table:table-cell table:style-name="ce23"/>
          <table:table-cell table:number-columns-repeated="2" table:style-name="ce34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58"/>
          <table:table-cell table:number-columns-repeated="5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59"/>
          <table:table-cell table:number-columns-repeated="5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16">
          <table:table-cell table:number-columns-repeated="6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16">
          <table:table-cell table:style-name="ce26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59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35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number-columns-repeated="2"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number-rows-repeated="2" table:style-name="ro16">
          <table:table-cell table:style-name="ce59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number-rows-repeated="2" table:style-name="ro16">
          <table:table-cell table:style-name="ce26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59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35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number-columns-repeated="2"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59"/>
          <table:table-cell table:style-name="ce23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6">
          <table:table-cell table:style-name="ce26"/>
          <table:table-cell table:style-name="ce23"/>
          <table:table-cell table:number-columns-repeated="16382"/>
        </table:table-row>
        <table:table-row table:style-name="ro16">
          <table:table-cell table:number-columns-repeated="2" table:style-name="ce23"/>
          <table:table-cell table:number-columns-repeated="16382"/>
        </table:table-row>
        <table:table-row table:number-rows-repeated="1048382" table:style-name="ro4">
          <table:table-cell table:number-columns-repeated="16384"/>
        </table:table-row>
      </table:table>
      <table:table table:name="zał_nr_3" table:style-name="ta2"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17">
          <table:table-cell table:number-columns-repeated="5" table:style-name="ce1"/>
          <table:table-cell office:value-type="string" table:style-name="ce4">
            <text:p><text:s text:c="5"/>Załącznik nr 3 do zarządzenia nr 68/2022<text:s/></text:p>
          </table:table-cell>
          <table:table-cell table:number-columns-repeated="3" table:style-name="ce1"/>
          <table:table-cell table:style-name="ce8"/>
          <table:table-cell table:number-columns-repeated="2" table:style-name="ce49"/>
          <table:table-cell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number-columns-repeated="5" table:style-name="ce1"/>
          <table:table-cell office:value-type="string" table:style-name="ce4">
            <text:p><text:s text:c="5"/>Wójta Gminy Bielsk z dnia 30 sierpnia 2022r.</text:p>
          </table:table-cell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5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6">
            <text:p>Dział</text:p>
          </table:table-cell>
          <table:table-cell office:value-type="string" table:number-columns-spanned="1" table:number-rows-spanned="2" table:style-name="ce107">
            <text:p>Rozdział</text:p>
          </table:table-cell>
          <table:table-cell office:value-type="string" table:number-columns-spanned="1" table:number-rows-spanned="2" table:style-name="ce107">
            <text:p>Nazwa zadania</text:p>
          </table:table-cell>
          <table:table-cell office:value-type="string" table:number-columns-spanned="1" table:number-rows-spanned="2" table:style-name="ce107">
            <text:p>Dotacje</text:p>
            <text:p>ogółem przed zmianą</text:p>
          </table:table-cell>
          <table:table-cell office:value-type="string" table:number-columns-spanned="1" table:number-rows-spanned="2" table:style-name="ce107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107">
            <text:p>Dotacje</text:p>
            <text:p>ogółem po zmianie</text:p>
          </table:table-cell>
          <table:table-cell office:value-type="string" table:number-columns-spanned="1" table:number-rows-spanned="2" table:style-name="ce107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8">
            <text:p>z tego:</text:p>
          </table:table-cell>
          <table:covered-table-cell/>
          <table:table-cell table:number-columns-repeated="16374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8">
            <text:p>wydatki majątkowe</text:p>
          </table:table-cell>
          <table:table-cell table:number-columns-repeated="16374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0">
            <text:p>010</text:p>
          </table:table-cell>
          <table:table-cell table:style-name="ce71"/>
          <table:table-cell office:value-type="string" table:style-name="ce71">
            <text:p>Rolnictwo i łowiectwo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2">
            <text:p>0,00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71"/>
          <table:table-cell office:value-type="string" table:style-name="ce70">
            <text:p>01095</text:p>
          </table:table-cell>
          <table:table-cell office:value-type="string" table:style-name="ce71">
            <text:p>Pozostała działalność<text:s/>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2">
            <text:p>0,00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580544.65" table:style-name="ce72">
            <text:p>580 544,65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74">
            <text:p>750</text:p>
          </table:table-cell>
          <table:table-cell table:style-name="ce74"/>
          <table:table-cell office:value-type="string" table:style-name="ce75">
            <text:p>Administracja publiczna</text:p>
          </table:table-cell>
          <table:table-cell office:value-type="string" table:style-name="ce76">
            <text:p>82 166,00</text:p>
          </table:table-cell>
          <table:table-cell office:value-type="string" table:style-name="ce76">
            <text:p>82 166,00</text:p>
          </table:table-cell>
          <table:table-cell office:value-type="float" office:value="0" table:style-name="ce77">
            <text:p>0,00</text:p>
          </table:table-cell>
          <table:table-cell office:value-type="string" table:style-name="ce76">
            <text:p>82 166,00</text:p>
          </table:table-cell>
          <table:table-cell office:value-type="string" table:style-name="ce76">
            <text:p>82 166,00</text:p>
          </table:table-cell>
          <table:table-cell office:value-type="string" table:style-name="ce76">
            <text:p>82 166,00</text:p>
          </table:table-cell>
          <table:table-cell office:value-type="float" office:value="0" table:style-name="ce77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78"/>
          <table:table-cell office:value-type="string" table:style-name="ce79">
            <text:p>75011</text:p>
          </table:table-cell>
          <table:table-cell office:value-type="string" table:style-name="ce80">
            <text:p>Urzędy wojewódzkie- utrzymanie USC, Ewidencji Ludności; wynagrodzenia wraz z pochodnymi, wydatki bieżące, fundusz świadczeń socjalnych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string" table:style-name="ce79">
            <text:p>82 166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78">
            <text:p>751</text:p>
          </table:table-cell>
          <table:table-cell table:style-name="ce79"/>
          <table:table-cell office:value-type="string" table:style-name="ce80">
            <text:p>Urzędy naczelnych organów władzy państwowej, kontroli i ochrony prawa oraz sądownictwa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8"/>
          <table:table-cell office:value-type="string" table:style-name="ce79">
            <text:p>75101</text:p>
          </table:table-cell>
          <table:table-cell office:value-type="string" table:style-name="ce80">
            <text:p>Urzędy naczelnych organów władzy państwowej, kontroli i ochrony prawa - aktualizacja stałego rejestru wyborców<text:s/>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string" table:style-name="ce79">
            <text:p>1 834,00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01" table:style-name="ce82">
            <text:p>801</text:p>
          </table:table-cell>
          <table:table-cell table:style-name="ce71"/>
          <table:table-cell office:value-type="string" table:style-name="ce83">
            <text:p>Oświata i wychowanie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69"/>
          <table:table-cell office:value-type="string" table:style-name="ce84">
            <text:p>80153</text:p>
          </table:table-cell>
          <table:table-cell office:value-type="string" table:style-name="ce85">
            <text:p>Zapewnienie uczniom prawa do bezpłatnego dostępu do podręczników, materiałów edukacyjnych lub materiałów ćwiczeniowych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63249.65" table:style-name="ce81">
            <text:p>63 249,65</text:p>
          </table:table-cell>
          <table:table-cell office:value-type="float" office:value="0" table:style-name="ce8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6">
            <text:p>852</text:p>
          </table:table-cell>
          <table:table-cell table:style-name="ce87"/>
          <table:table-cell office:value-type="string" table:style-name="ce88">
            <text:p>Pomoc społeczna</text:p>
          </table:table-cell>
          <table:table-cell office:value-type="float" office:value="799992.55" table:style-name="ce89">
            <text:p>799 992,55</text:p>
          </table:table-cell>
          <table:table-cell office:value-type="float" office:value="799992.55" table:style-name="ce89">
            <text:p>799 992,55</text:p>
          </table:table-cell>
          <table:table-cell office:value-type="float" office:value="0" table:style-name="ce90">
            <text:p>0,00</text:p>
          </table:table-cell>
          <table:table-cell office:value-type="string" table:style-name="ce87">
            <text:p>799 992,55</text:p>
          </table:table-cell>
          <table:table-cell office:value-type="string" table:style-name="ce87">
            <text:p>799 992,55</text:p>
          </table:table-cell>
          <table:table-cell office:value-type="string" table:style-name="ce87">
            <text:p>799 992,55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37">
          <table:table-cell table:style-name="ce86"/>
          <table:table-cell office:value-type="float" office:value="85215" table:style-name="ce91">
            <text:p>85215</text:p>
          </table:table-cell>
          <table:table-cell office:value-type="string" table:style-name="ce92">
            <text:p>Dodatki mieszkaniowe - dodatek energetyczny</text:p>
          </table:table-cell>
          <table:table-cell office:value-type="float" office:value="20.55" table:style-name="ce90">
            <text:p>20,55</text:p>
          </table:table-cell>
          <table:table-cell office:value-type="float" office:value="20.55" table:style-name="ce90">
            <text:p>20,55</text:p>
          </table:table-cell>
          <table:table-cell office:value-type="float" office:value="0" table:style-name="ce90">
            <text:p>0,00</text:p>
          </table:table-cell>
          <table:table-cell office:value-type="float" office:value="20.55" table:style-name="ce90">
            <text:p>20,55</text:p>
          </table:table-cell>
          <table:table-cell office:value-type="float" office:value="20.55" table:style-name="ce90">
            <text:p>20,55</text:p>
          </table:table-cell>
          <table:table-cell office:value-type="float" office:value="20.55" table:style-name="ce90">
            <text:p>20,55</text:p>
          </table:table-cell>
          <table:table-cell office:value-type="float" office:value="0" table:style-name="ce90">
            <text:p>0,00</text:p>
          </table:table-cell>
          <table:table-cell table:number-columns-repeated="16374"/>
        </table:table-row>
        <table:table-row table:style-name="ro38">
          <table:table-cell table:style-name="ce93"/>
          <table:table-cell office:value-type="string" table:style-name="ce79">
            <text:p>85228</text:p>
          </table:table-cell>
          <table:table-cell office:value-type="string" table:style-name="ce80">
            <text:p>Usługi opiekuńcze i specjalistyczne usługi opiekuńcze- wynagrodzenia wraz z pochodnymi, wydatki bieżące<text:s/></text:p>
          </table:table-cell>
          <table:table-cell office:value-type="float" office:value="23031" table:style-name="ce94">
            <text:p>23 031,00</text:p>
          </table:table-cell>
          <table:table-cell office:value-type="float" office:value="23031" table:style-name="ce94">
            <text:p>23 031,00</text:p>
          </table:table-cell>
          <table:table-cell office:value-type="float" office:value="0" table:style-name="ce81">
            <text:p>0,00</text:p>
          </table:table-cell>
          <table:table-cell office:value-type="float" office:value="23031" table:style-name="ce94">
            <text:p>23 031,00</text:p>
          </table:table-cell>
          <table:table-cell office:value-type="float" office:value="23031" table:style-name="ce94">
            <text:p>23 031,00</text:p>
          </table:table-cell>
          <table:table-cell office:value-type="float" office:value="23031" table:style-name="ce94">
            <text:p>23 031,00</text:p>
          </table:table-cell>
          <table:table-cell office:value-type="float" office:value="0" table:style-name="ce95">
            <text:p>0,00</text:p>
          </table:table-cell>
          <table:table-cell table:number-columns-repeated="16374"/>
        </table:table-row>
        <table:table-row table:style-name="ro39">
          <table:table-cell table:style-name="ce93"/>
          <table:table-cell office:value-type="string" table:style-name="ce79">
            <text:p>85295</text:p>
          </table:table-cell>
          <table:table-cell office:value-type="string" table:style-name="ce80">
            <text:p>Pozostała działalność - sfinansowanie wypłat dodatków osłonowych oraz kosztów obsługi<text:s/></text:p>
          </table:table-cell>
          <table:table-cell office:value-type="float" office:value="776941" table:style-name="ce94">
            <text:p>776 941,00</text:p>
          </table:table-cell>
          <table:table-cell office:value-type="float" office:value="776941" table:style-name="ce94">
            <text:p>776 941,00</text:p>
          </table:table-cell>
          <table:table-cell office:value-type="float" office:value="0" table:style-name="ce81">
            <text:p>0,00</text:p>
          </table:table-cell>
          <table:table-cell office:value-type="float" office:value="776941" table:style-name="ce81">
            <text:p>776 941,00</text:p>
          </table:table-cell>
          <table:table-cell office:value-type="float" office:value="776941" table:style-name="ce81">
            <text:p>776 941,00</text:p>
          </table:table-cell>
          <table:table-cell office:value-type="float" office:value="776941" table:style-name="ce81">
            <text:p>776 941,00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3">
            <text:p>855</text:p>
          </table:table-cell>
          <table:table-cell table:style-name="ce93"/>
          <table:table-cell office:value-type="string" table:style-name="ce96">
            <text:p>Rodzina</text:p>
          </table:table-cell>
          <table:table-cell office:value-type="float" office:value="7535395.3499999996" table:style-name="ce97">
            <text:p>7 535 395,35</text:p>
          </table:table-cell>
          <table:table-cell office:value-type="float" office:value="7535395.3499999996" table:style-name="ce97">
            <text:p>7 535 395,35</text:p>
          </table:table-cell>
          <table:table-cell office:value-type="float" office:value="108" table:style-name="ce97">
            <text:p>108,00</text:p>
          </table:table-cell>
          <table:table-cell office:value-type="float" office:value="7535503.3499999996" table:style-name="ce97">
            <text:p>7 535 503,35</text:p>
          </table:table-cell>
          <table:table-cell office:value-type="float" office:value="7535503.3499999996" table:style-name="ce97">
            <text:p>7 535 503,35</text:p>
          </table:table-cell>
          <table:table-cell office:value-type="float" office:value="7535503.3499999996" table:style-name="ce97">
            <text:p>7 535 503,35</text:p>
          </table:table-cell>
          <table:table-cell office:value-type="float" office:value="0" table:style-name="ce97">
            <text:p>0,00</text:p>
          </table:table-cell>
          <table:table-cell table:number-columns-repeated="16374"/>
        </table:table-row>
        <table:table-row table:style-name="ro40">
          <table:table-cell table:style-name="ce78"/>
          <table:table-cell office:value-type="string" table:style-name="ce79">
            <text:p>85501</text:p>
          </table:table-cell>
          <table:table-cell office:value-type="string" table:style-name="ce80">
            <text:p>Świadczenie wychowawcze - pomoc państwa w wychowywaniu dzieci</text:p>
          </table:table-cell>
          <table:table-cell office:value-type="float" office:value="4125029.35" table:style-name="ce94">
            <text:p>4 125 029,35</text:p>
          </table:table-cell>
          <table:table-cell office:value-type="float" office:value="4125029.35" table:style-name="ce94">
            <text:p>4 125 029,35</text:p>
          </table:table-cell>
          <table:table-cell office:value-type="float" office:value="0" table:style-name="ce81">
            <text:p>0,00</text:p>
          </table:table-cell>
          <table:table-cell office:value-type="float" office:value="4125029.35" table:style-name="ce94">
            <text:p>4 125 029,35</text:p>
          </table:table-cell>
          <table:table-cell office:value-type="float" office:value="4125029.35" table:style-name="ce94">
            <text:p>4 125 029,35</text:p>
          </table:table-cell>
          <table:table-cell office:value-type="float" office:value="4125029.35" table:style-name="ce94">
            <text:p>4 125 029,35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41">
          <table:table-cell table:style-name="ce93"/>
          <table:table-cell office:value-type="string" table:style-name="ce79">
            <text:p>85502</text:p>
          </table:table-cell>
          <table:table-cell office:value-type="string" table:style-name="ce80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79">
            <text:p>3 387 000,00</text:p>
          </table:table-cell>
          <table:table-cell office:value-type="string" table:style-name="ce79">
            <text:p>3 387 000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3 387 000,00</text:p>
          </table:table-cell>
          <table:table-cell office:value-type="string" table:style-name="ce79">
            <text:p>3 387 000,00</text:p>
          </table:table-cell>
          <table:table-cell office:value-type="string" table:style-name="ce79">
            <text:p>3 387 000,00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7">
          <table:table-cell table:style-name="ce98"/>
          <table:table-cell office:value-type="string" table:style-name="ce99">
            <text:p>85503</text:p>
          </table:table-cell>
          <table:table-cell office:value-type="string" table:style-name="ce96">
            <text:p>Karta Dużej Rodziny</text:p>
          </table:table-cell>
          <table:table-cell office:value-type="float" office:value="366" table:style-name="ce97">
            <text:p>366,00</text:p>
          </table:table-cell>
          <table:table-cell office:value-type="float" office:value="366" table:style-name="ce97">
            <text:p>366,00</text:p>
          </table:table-cell>
          <table:table-cell office:value-type="float" office:value="108" table:style-name="ce97">
            <text:p>108,00</text:p>
          </table:table-cell>
          <table:table-cell office:value-type="float" office:value="474" table:style-name="ce97">
            <text:p>474,00</text:p>
          </table:table-cell>
          <table:table-cell office:value-type="float" office:value="474" table:style-name="ce97">
            <text:p>474,00</text:p>
          </table:table-cell>
          <table:table-cell office:value-type="float" office:value="474" table:style-name="ce97">
            <text:p>474,00</text:p>
          </table:table-cell>
          <table:table-cell office:value-type="float" office:value="0" table:style-name="ce97">
            <text:p>0,00</text:p>
          </table:table-cell>
          <table:table-cell table:number-columns-repeated="16374"/>
        </table:table-row>
        <table:table-row table:style-name="ro42">
          <table:table-cell table:style-name="ce78"/>
          <table:table-cell office:value-type="string" table:style-name="ce79">
            <text:p>85513</text:p>
          </table:table-cell>
          <table:table-cell office:value-type="string" table:style-name="ce100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79">
            <text:p>23 000,00</text:p>
          </table:table-cell>
          <table:table-cell office:value-type="string" table:style-name="ce79">
            <text:p>23 000,00</text:p>
          </table:table-cell>
          <table:table-cell office:value-type="float" office:value="0" table:style-name="ce81">
            <text:p>0,00</text:p>
          </table:table-cell>
          <table:table-cell office:value-type="string" table:style-name="ce79">
            <text:p>23 000,00</text:p>
          </table:table-cell>
          <table:table-cell office:value-type="string" table:style-name="ce79">
            <text:p>23 000,00</text:p>
          </table:table-cell>
          <table:table-cell office:value-type="string" table:style-name="ce79">
            <text:p>23 000,00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9">
            <text:p>Razem:</text:p>
          </table:table-cell>
          <table:covered-table-cell table:number-columns-repeated="2"/>
          <table:table-cell office:value-type="float" office:value="9063182.1999999993" table:style-name="ce101">
            <text:p>9 063 182,20</text:p>
          </table:table-cell>
          <table:table-cell office:value-type="float" office:value="9063182.1999999993" table:style-name="ce101">
            <text:p>9 063 182,20</text:p>
          </table:table-cell>
          <table:table-cell office:value-type="float" office:value="108" table:style-name="ce101">
            <text:p>108,00</text:p>
          </table:table-cell>
          <table:table-cell office:value-type="float" office:value="9063290.1999999993" table:style-name="ce101">
            <text:p>9 063 290,20</text:p>
          </table:table-cell>
          <table:table-cell office:value-type="float" office:value="9063290.1999999993" table:style-name="ce101">
            <text:p>9 063 290,20</text:p>
          </table:table-cell>
          <table:table-cell office:value-type="float" office:value="9063290.1999999993" table:style-name="ce101">
            <text:p>9 063 290,20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Uzasadnienie:</text:p>
          </table:table-cell>
          <table:table-cell table:style-name="ce103"/>
          <table:table-cell office:value-type="string" table:style-name="ce28">
            <text:p>W niniejszym załączniku dokonuje się zmian w planie budżetu gminy na 2022 rok polegających na:</text:p>
          </table:table-cell>
          <table:table-cell table:number-columns-repeated="3" table:style-name="ce103"/>
          <table:table-cell table:number-columns-repeated="16378" table:style-name="ce1"/>
        </table:table-row>
        <table:table-row table:style-name="ro1">
          <table:table-cell office:value-type="string" table:style-name="ce58">
            <text:p><text:s text:c="5"/>108,00 zł - zwiększeniu dotacji z zakresu zadań z administracji rządowej na zadania związane z przyznawaniem Kart Dużej Rodziny z przeznaczeniem na<text:s/></text:p>
          </table:table-cell>
          <table:table-cell table:number-columns-repeated="5" table:style-name="ce103"/>
          <table:table-cell table:number-columns-repeated="16378" table:style-name="ce1"/>
        </table:table-row>
        <table:table-row table:style-name="ro1">
          <table:table-cell office:value-type="string" table:style-name="ce58">
            <text:p><text:s text:c="23"/>zakup materiałów i wyposażenia, zgodnie z pismem <text:s/>Mazowieckiego Urzędu Wojewódzkiego w Warszawie z dnia 22.08.2022r.<text:s/></text:p>
          </table:table-cell>
          <table:table-cell table:style-name="ce104"/>
          <table:table-cell table:number-columns-repeated="6" table:style-name="ce1"/>
          <table:table-cell table:number-columns-repeated="2" table:style-name="ce52"/>
          <table:table-cell table:number-columns-repeated="16374"/>
        </table:table-row>
        <table:table-row table:style-name="ro1">
          <table:table-cell office:value-type="string" table:style-name="ce58">
            <text:p><text:s text:c="23"/>Nr WF-I.3112.20.29.2022(dzial 855, rozdział 85503 ).</text:p>
          </table:table-cell>
          <table:table-cell table:number-columns-repeated="4" table:style-name="ce52"/>
          <table:table-cell table:number-columns-repeated="5" table:style-name="ce23"/>
          <table:table-cell table:number-columns-repeated="16374"/>
        </table:table-row>
        <table:table-row table:style-name="ro16">
          <table:table-cell table:style-name="ce28"/>
          <table:table-cell table:number-columns-repeated="16383" table:style-name="ce1"/>
        </table:table-row>
        <table:table-row table:style-name="ro16">
          <table:table-cell table:style-name="ce20"/>
          <table:table-cell table:number-columns-repeated="16383" table:style-name="ce1"/>
        </table:table-row>
        <table:table-row table:style-name="ro16">
          <table:table-cell table:style-name="ce20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***</meta:initial-creator>
    <dc:creator>MAR_GRO_PC</dc:creator>
    <meta:creation-date>2009-10-15T12:17:39Z</meta:creation-date>
    <dc:date>2022-08-29T08:49:58Z</dc:date>
    <meta:print-date>2022-08-29T08:49:15Z</meta:print-date>
    <meta:editing-cycles>11</meta:editing-cycles>
    <meta:editing-duration>PT12141S</meta:editing-duration>
  </office:meta>
</office:document-meta>
</file>