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238125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5.0006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7.83166666666667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3.43958333333333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5.79437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9.81604166666667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7.858125cm"/>
    </style:style>
    <style:style style:name="co5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03.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07.2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104.25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153.75pt" style:use-optimal-row-height="false" fo:break-before="auto"/>
    </style:style>
    <style:style style:name="ro47" style:family="table-row">
      <style:table-row-properties style:row-height="221.2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18pt" style:use-optimal-row-height="true" fo:break-before="auto"/>
    </style:style>
    <style:style style:name="ro51" style:family="table-row">
      <style:table-row-properties style:row-height="3.7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87.75pt" style:use-optimal-row-height="false" fo:break-before="auto"/>
    </style:style>
    <style:style style:name="ro54" style:family="table-row">
      <style:table-row-properties style:row-height="64.5pt" style:use-optimal-row-height="false" fo:break-before="auto"/>
    </style:style>
    <style:style style:name="ro55" style:family="table-row">
      <style:table-row-properties style:row-height="71.2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41.25pt" style:use-optimal-row-height="false" fo:break-before="auto"/>
    </style:style>
    <style:style style:name="ro58" style:family="table-row">
      <style:table-row-properties style:row-height="51.75pt" style:use-optimal-row-height="false" fo:break-before="auto"/>
    </style:style>
    <style:style style:name="ro59" style:family="table-row">
      <style:table-row-properties style:row-height="36.75pt" style:use-optimal-row-height="false" fo:break-before="auto"/>
    </style:style>
    <style:style style:name="ro60" style:family="table-row">
      <style:table-row-properties style:row-height="57.75pt" style:use-optimal-row-height="false" fo:break-before="auto"/>
    </style:style>
    <style:style style:name="ro61" style:family="table-row">
      <style:table-row-properties style:row-height="52.5pt" style:use-optimal-row-height="false" fo:break-before="auto"/>
    </style:style>
    <style:style style:name="ro62" style:family="table-row">
      <style:table-row-properties style:row-height="45.75pt" style:use-optimal-row-height="false" fo:break-before="auto"/>
    </style:style>
    <style:style style:name="ro63" style:family="table-row">
      <style:table-row-properties style:row-height="49.5pt" style:use-optimal-row-height="false" fo:break-before="auto"/>
    </style:style>
    <style:style style:name="ro64" style:family="table-row">
      <style:table-row-properties style:row-height="50.25pt" style:use-optimal-row-height="false" fo:break-before="auto"/>
    </style:style>
    <style:style style:name="ro65" style:family="table-row">
      <style:table-row-properties style:row-height="37.5pt" style:use-optimal-row-height="false" fo:break-before="auto"/>
    </style:style>
    <style:style style:name="ro66" style:family="table-row">
      <style:table-row-properties style:row-height="38.25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34.5pt" style:use-optimal-row-height="false" fo:break-before="auto"/>
    </style:style>
    <style:style style:name="ro69" style:family="table-row">
      <style:table-row-properties style:row-height="32.25pt" style:use-optimal-row-height="false" fo:break-before="auto"/>
    </style:style>
    <style:style style:name="ro70" style:family="table-row">
      <style:table-row-properties style:row-height="54pt" style:use-optimal-row-height="false" fo:break-before="auto"/>
    </style:style>
    <style:style style:name="ro71" style:family="table-row">
      <style:table-row-properties style:row-height="54.75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69pt" style:use-optimal-row-height="false" fo:break-before="auto"/>
    </style:style>
    <style:style style:name="ro74" style:family="table-row">
      <style:table-row-properties style:row-height="67.5pt" style:use-optimal-row-height="false" fo:break-before="auto"/>
    </style:style>
    <style:style style:name="ro75" style:family="table-row">
      <style:table-row-properties style:row-height="39pt" style:use-optimal-row-height="false" fo:break-before="auto"/>
    </style:style>
    <style:style style:name="ro76" style:family="table-row">
      <style:table-row-properties style:row-height="28.5pt" style:use-optimal-row-height="false" fo:break-before="auto"/>
    </style:style>
    <style:style style:name="ro77" style:family="table-row">
      <style:table-row-properties style:row-height="42pt" style:use-optimal-row-height="false" fo:break-before="auto"/>
    </style:style>
    <style:style style:name="ro78" style:family="table-row">
      <style:table-row-properties style:row-height="55.5pt" style:use-optimal-row-height="false" fo:break-before="auto"/>
    </style:style>
    <style:style style:name="ro79" style:family="table-row">
      <style:table-row-properties style:row-height="48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68.25pt" style:use-optimal-row-height="false" fo:break-before="auto"/>
    </style:style>
    <style:style style:name="ro82" style:family="table-row">
      <style:table-row-properties style:row-height="18.75pt" style:use-optimal-row-height="true" fo:break-before="auto"/>
    </style:style>
    <style:style style:name="ro83" style:family="table-row">
      <style:table-row-properties style:row-height="172.5pt" style:use-optimal-row-height="false" fo:break-before="auto"/>
    </style:style>
    <style:style style:name="ro84" style:family="table-row">
      <style:table-row-properties style:row-height="98.25pt" style:use-optimal-row-height="false" fo:break-before="auto"/>
    </style:style>
    <style:style style:name="ro85" style:family="table-row">
      <style:table-row-properties style:row-height="60.75pt" style:use-optimal-row-height="false" fo:break-before="auto"/>
    </style:style>
    <style:style style:name="ro86" style:family="table-row">
      <style:table-row-properties style:row-height="84pt" style:use-optimal-row-height="false" fo:break-before="auto"/>
    </style:style>
    <style:style style:name="ro87" style:family="table-row">
      <style:table-row-properties style:row-height="138.75pt" style:use-optimal-row-height="false" fo:break-before="auto"/>
    </style:style>
    <style:style style:name="ro88" style:family="table-row">
      <style:table-row-properties style:row-height="165pt" style:use-optimal-row-height="false" fo:break-before="auto"/>
    </style:style>
    <style:style style:name="ro89" style:family="table-row">
      <style:table-row-properties style:row-height="12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1" table:visibility="collapse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33">
            <text:p><text:s text:c="91"/>Załącznik nr 1 do uchwały nr 280/XLIV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4">
            <text:p><text:s text:c="129"/>Rady Gminy Bielsk z dnia 17 październik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<text:s text:c="129"/>zmieniającej Uchwałę Budżetową <text:s/>Gminy Bielsk <text:s/>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style-name="ce5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36">
            <text:p>Nazwa</text:p>
          </table:table-cell>
          <table:covered-table-cell table:number-columns-repeated="2"/>
          <table:table-cell office:value-type="string" table:number-columns-spanned="2" table:number-rows-spanned="1" table:style-name="ce36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string" table:number-columns-spanned="2" table:number-rows-spanned="1" table:style-name="ce36">
            <text:p>Plan po zmianach</text:p>
            <text:p>(3+4+5)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office:value-type="float" office:value="2" table:number-columns-spanned="3" table:number-rows-spanned="1" table:style-name="ce37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38">
            <text:p>bieżące</text:p>
          </table:table-cell>
          <table:covered-table-cell table:number-columns-repeated="10"/>
          <table:table-cell table:number-columns-repeated="3" table:style-name="ce10"/>
          <table:table-cell table:number-columns-repeated="16369"/>
        </table:table-row>
        <table:table-row table:style-name="ro2">
          <table:table-cell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39">
            <text:p>Wytwarzanie i zaopatrywanie w energię elektryczną, gaz i wodę</text:p>
          </table:table-cell>
          <table:covered-table-cell table:number-columns-repeated="2"/>
          <table:table-cell office:value-type="float" office:value="1009912.45" table:number-columns-spanned="2" table:number-rows-spanned="1" table:style-name="ce40">
            <text:p>1 009 912,45</text:p>
          </table:table-cell>
          <table:covered-table-cell/>
          <table:table-cell office:value-type="float" office:value="-2000" table:style-name="ce14">
            <text:p>-2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1007912.45" table:number-columns-spanned="2" table:number-rows-spanned="1" table:style-name="ce40">
            <text:p>1 007 912,4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6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9000" table:number-columns-spanned="2" table:number-rows-spanned="1" table:style-name="ce40">
            <text:p>9 000,00</text:p>
          </table:table-cell>
          <table:covered-table-cell/>
          <table:table-cell office:value-type="float" office:value="-2000" table:style-name="ce14">
            <text:p>-2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7000" table:number-columns-spanned="2" table:number-rows-spanned="1" table:style-name="ce40">
            <text:p>7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3">
          <table:table-cell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39">
            <text:p>Gospodarka mieszkaniowa</text:p>
          </table:table-cell>
          <table:covered-table-cell table:number-columns-repeated="2"/>
          <table:table-cell office:value-type="float" office:value="193800" table:number-columns-spanned="2" table:number-rows-spanned="1" table:style-name="ce40">
            <text:p>193 800,00</text:p>
          </table:table-cell>
          <table:covered-table-cell/>
          <table:table-cell office:value-type="float" office:value="-230" table:style-name="ce14">
            <text:p>-23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193570" table:number-columns-spanned="2" table:number-rows-spanned="1" table:style-name="ce40">
            <text:p>193 57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800" table:number-columns-spanned="2" table:number-rows-spanned="1" table:style-name="ce40">
            <text:p>800,00</text:p>
          </table:table-cell>
          <table:covered-table-cell/>
          <table:table-cell office:value-type="float" office:value="-230" table:style-name="ce14">
            <text:p>-23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570" table:number-columns-spanned="2" table:number-rows-spanned="1" table:style-name="ce40">
            <text:p>57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8">
          <table:table-cell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39">
            <text:p>Administracja publiczna</text:p>
          </table:table-cell>
          <table:covered-table-cell table:number-columns-repeated="2"/>
          <table:table-cell office:value-type="float" office:value="142187.29999999999" table:number-columns-spanned="2" table:number-rows-spanned="1" table:style-name="ce40">
            <text:p>142 187,3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600" table:number-columns-spanned="2" table:number-rows-spanned="1" table:style-name="ce40">
            <text:p>5 600,00</text:p>
          </table:table-cell>
          <table:covered-table-cell/>
          <table:table-cell office:value-type="float" office:value="147787.29999999999" table:number-columns-spanned="2" table:number-rows-spanned="1" table:style-name="ce40">
            <text:p>147 787,3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9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float" office:value="1560" table:number-columns-spanned="2" table:number-rows-spanned="1" table:style-name="ce40">
            <text:p>1 56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600" table:number-columns-spanned="2" table:number-rows-spanned="1" table:style-name="ce40">
            <text:p>600,00</text:p>
          </table:table-cell>
          <table:covered-table-cell/>
          <table:table-cell office:value-type="float" office:value="2160" table:number-columns-spanned="2" table:number-rows-spanned="1" table:style-name="ce40">
            <text:p>2 16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0">
          <table:table-cell table:style-name="ce2"/>
          <table:table-cell table:style-name="ce13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83866" table:number-columns-spanned="2" table:number-rows-spanned="1" table:style-name="ce40">
            <text:p>83 866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000" table:number-columns-spanned="2" table:number-rows-spanned="1" table:style-name="ce40">
            <text:p>5 000,00</text:p>
          </table:table-cell>
          <table:covered-table-cell/>
          <table:table-cell office:value-type="float" office:value="88866" table:number-columns-spanned="2" table:number-rows-spanned="1" table:style-name="ce40">
            <text:p>88 866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4">
          <table:table-cell table:style-name="ce2"/>
          <table:table-cell office:value-type="string" table:style-name="ce12">
            <text:p>754</text:p>
          </table:table-cell>
          <table:table-cell office:value-type="string" table:number-columns-spanned="3" table:number-rows-spanned="1" table:style-name="ce39">
            <text:p>Bezpieczeństwo publiczne i ochrona przeciwpożarowa</text:p>
          </table:table-cell>
          <table:covered-table-cell table:number-columns-repeated="2"/>
          <table:table-cell office:value-type="float" office:value="76300" table:number-columns-spanned="2" table:number-rows-spanned="1" table:style-name="ce40">
            <text:p>76 300,00</text:p>
          </table:table-cell>
          <table:covered-table-cell/>
          <table:table-cell office:value-type="float" office:value="-20000" table:style-name="ce14">
            <text:p>-20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56300" table:number-columns-spanned="2" table:number-rows-spanned="1" table:style-name="ce40">
            <text:p>56 3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6">
          <table:table-cell table:style-name="ce2"/>
          <table:table-cell table:style-name="ce13"/>
          <table:table-cell office:value-type="string" table:number-columns-spanned="3" table:number-rows-spanned="1" table:style-name="ce39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float" office:value="63000" table:number-columns-spanned="2" table:number-rows-spanned="1" table:style-name="ce40">
            <text:p>63 000,00</text:p>
          </table:table-cell>
          <table:covered-table-cell/>
          <table:table-cell office:value-type="float" office:value="-20000" table:style-name="ce14">
            <text:p>-20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43000" table:number-columns-spanned="2" table:number-rows-spanned="1" table:style-name="ce40">
            <text:p>43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1">
          <table:table-cell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39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float" office:value="13669983.300000001" table:number-columns-spanned="2" table:number-rows-spanned="1" table:style-name="ce40">
            <text:p>13 669 983,30</text:p>
          </table:table-cell>
          <table:covered-table-cell/>
          <table:table-cell office:value-type="float" office:value="-113030" table:style-name="ce14">
            <text:p>-113 030,00</text:p>
          </table:table-cell>
          <table:table-cell office:value-type="float" office:value="819621.68" table:number-columns-spanned="2" table:number-rows-spanned="1" table:style-name="ce40">
            <text:p>819 621,68</text:p>
          </table:table-cell>
          <table:covered-table-cell/>
          <table:table-cell office:value-type="float" office:value="14376574.98" table:number-columns-spanned="2" table:number-rows-spanned="1" table:style-name="ce40">
            <text:p>14 376 574,98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2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datku dochodowego od osób fizycznych</text:p>
          </table:table-cell>
          <table:covered-table-cell table:number-columns-repeated="2"/>
          <table:table-cell office:value-type="float" office:value="7082502" table:number-columns-spanned="2" table:number-rows-spanned="1" table:style-name="ce40">
            <text:p>7 082 502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777101.08" table:number-columns-spanned="2" table:number-rows-spanned="1" table:style-name="ce40">
            <text:p>777 101,08</text:p>
          </table:table-cell>
          <table:covered-table-cell/>
          <table:table-cell office:value-type="float" office:value="7859603.0800000001" table:number-columns-spanned="2" table:number-rows-spanned="1" table:style-name="ce40">
            <text:p>7 859 603,08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3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części opłaty za zezwolenie na sprzedaż napojów alkoholowych w obrocie hurtowym</text:p>
          </table:table-cell>
          <table:covered-table-cell table:number-columns-repeated="2"/>
          <table:table-cell office:value-type="float" office:value="38576.25" table:number-columns-spanned="2" table:number-rows-spanned="1" table:style-name="ce40">
            <text:p>38 576,2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3850.25" table:number-columns-spanned="2" table:number-rows-spanned="1" table:style-name="ce40">
            <text:p>23 850,25</text:p>
          </table:table-cell>
          <table:covered-table-cell/>
          <table:table-cell office:value-type="float" office:value="62426.5" table:number-columns-spanned="2" table:number-rows-spanned="1" table:style-name="ce40">
            <text:p>62 426,5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4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datku od spadków i darowizn</text:p>
          </table:table-cell>
          <table:covered-table-cell table:number-columns-repeated="2"/>
          <table:table-cell office:value-type="float" office:value="30000" table:number-columns-spanned="2" table:number-rows-spanned="1" table:style-name="ce40">
            <text:p>30 000,00</text:p>
          </table:table-cell>
          <table:covered-table-cell/>
          <table:table-cell office:value-type="float" office:value="-13000" table:style-name="ce14">
            <text:p>-13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17000" table:number-columns-spanned="2" table:number-rows-spanned="1" table:style-name="ce40">
            <text:p>17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2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opłat za zezwolenia na sprzedaż napojów alkoholowych</text:p>
          </table:table-cell>
          <table:covered-table-cell table:number-columns-repeated="2"/>
          <table:table-cell office:value-type="float" office:value="157400" table:number-columns-spanned="2" table:number-rows-spanned="1" table:style-name="ce40">
            <text:p>157 4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8670.35" table:number-columns-spanned="2" table:number-rows-spanned="1" table:style-name="ce40">
            <text:p>8 670,35</text:p>
          </table:table-cell>
          <table:covered-table-cell/>
          <table:table-cell office:value-type="float" office:value="166070.35" table:number-columns-spanned="2" table:number-rows-spanned="1" table:style-name="ce40">
            <text:p>166 070,3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3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datku od czynności cywilnoprawnych</text:p>
          </table:table-cell>
          <table:covered-table-cell table:number-columns-repeated="2"/>
          <table:table-cell office:value-type="float" office:value="439799" table:number-columns-spanned="2" table:number-rows-spanned="1" table:style-name="ce40">
            <text:p>439 799,00</text:p>
          </table:table-cell>
          <table:covered-table-cell/>
          <table:table-cell office:value-type="float" office:value="-100000" table:style-name="ce14">
            <text:p>-100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339799" table:number-columns-spanned="2" table:number-rows-spanned="1" table:style-name="ce40">
            <text:p>339 799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4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odsetek od nieterminowych wpłat z tytułu podatków i opłat</text:p>
          </table:table-cell>
          <table:covered-table-cell table:number-columns-repeated="2"/>
          <table:table-cell office:value-type="float" office:value="17670" table:number-columns-spanned="2" table:number-rows-spanned="1" table:style-name="ce40">
            <text:p>17 67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000" table:number-columns-spanned="2" table:number-rows-spanned="1" table:style-name="ce40">
            <text:p>10 000,00</text:p>
          </table:table-cell>
          <table:covered-table-cell/>
          <table:table-cell office:value-type="float" office:value="27670" table:number-columns-spanned="2" table:number-rows-spanned="1" table:style-name="ce40">
            <text:p>27 67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5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50" table:number-columns-spanned="2" table:number-rows-spanned="1" table:style-name="ce40">
            <text:p>50,00</text:p>
          </table:table-cell>
          <table:covered-table-cell/>
          <table:table-cell office:value-type="float" office:value="-30" table:style-name="ce14">
            <text:p>-3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0" table:number-columns-spanned="2" table:number-rows-spanned="1" table:style-name="ce40">
            <text:p>2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6">
          <table:table-cell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39">
            <text:p>Różne rozliczenia</text:p>
          </table:table-cell>
          <table:covered-table-cell table:number-columns-repeated="2"/>
          <table:table-cell office:value-type="float" office:value="14768609.380000001" table:number-columns-spanned="2" table:number-rows-spanned="1" table:style-name="ce40">
            <text:p>14 768 609,38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8717.07" table:number-columns-spanned="2" table:number-rows-spanned="1" table:style-name="ce40">
            <text:p>108 717,07</text:p>
          </table:table-cell>
          <table:covered-table-cell/>
          <table:table-cell office:value-type="float" office:value="14877326.449999999" table:number-columns-spanned="2" table:number-rows-spanned="1" table:style-name="ce40">
            <text:p>14 877 326,4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354261.01" table:number-columns-spanned="2" table:number-rows-spanned="1" table:style-name="ce40">
            <text:p>354 261,01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8380" table:number-columns-spanned="2" table:number-rows-spanned="1" table:style-name="ce40">
            <text:p>108 380,00</text:p>
          </table:table-cell>
          <table:covered-table-cell/>
          <table:table-cell office:value-type="float" office:value="462641.01" table:number-columns-spanned="2" table:number-rows-spanned="1" table:style-name="ce40">
            <text:p>462 641,01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373660.81" table:number-columns-spanned="2" table:number-rows-spanned="1" table:style-name="ce40">
            <text:p>373 660,81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37.07" table:number-columns-spanned="2" table:number-rows-spanned="1" table:style-name="ce40">
            <text:p>337,07</text:p>
          </table:table-cell>
          <table:covered-table-cell/>
          <table:table-cell office:value-type="float" office:value="373997.88" table:number-columns-spanned="2" table:number-rows-spanned="1" table:style-name="ce40">
            <text:p>373 997,88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2">
          <table:table-cell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39">
            <text:p>Oświata i wychowanie</text:p>
          </table:table-cell>
          <table:covered-table-cell table:number-columns-repeated="2"/>
          <table:table-cell office:value-type="float" office:value="1062434.75" table:number-columns-spanned="2" table:number-rows-spanned="1" table:style-name="ce40">
            <text:p>1 062 434,75</text:p>
          </table:table-cell>
          <table:covered-table-cell/>
          <table:table-cell office:value-type="float" office:value="-34964" table:style-name="ce14">
            <text:p>-34 964,00</text:p>
          </table:table-cell>
          <table:table-cell office:value-type="float" office:value="46053.3" table:number-columns-spanned="2" table:number-rows-spanned="1" table:style-name="ce40">
            <text:p>46 053,30</text:p>
          </table:table-cell>
          <table:covered-table-cell/>
          <table:table-cell office:value-type="float" office:value="1073524.05" table:number-columns-spanned="2" table:number-rows-spanned="1" table:style-name="ce40">
            <text:p>1 073 524,0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opłat egzaminacyjnych oraz opłat za wydawanie świadectw, dyplomów, zaświadczeń, certyfikatów i ich duplikatów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6" table:number-columns-spanned="2" table:number-rows-spanned="1" table:style-name="ce40">
            <text:p>26,00</text:p>
          </table:table-cell>
          <table:covered-table-cell/>
          <table:table-cell office:value-type="float" office:value="26" table:number-columns-spanned="2" table:number-rows-spanned="1" table:style-name="ce40">
            <text:p>26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float" office:value="528000" table:number-columns-spanned="2" table:number-rows-spanned="1" table:style-name="ce40">
            <text:p>528 000,00</text:p>
          </table:table-cell>
          <table:covered-table-cell/>
          <table:table-cell office:value-type="float" office:value="-34964" table:style-name="ce14">
            <text:p>-34 964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493036" table:number-columns-spanned="2" table:number-rows-spanned="1" table:style-name="ce40">
            <text:p>493 036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8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float" office:value="13590" table:number-columns-spanned="2" table:number-rows-spanned="1" table:style-name="ce40">
            <text:p>13 59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10" table:number-columns-spanned="2" table:number-rows-spanned="1" table:style-name="ce40">
            <text:p>310,00</text:p>
          </table:table-cell>
          <table:covered-table-cell/>
          <table:table-cell office:value-type="float" office:value="13900" table:number-columns-spanned="2" table:number-rows-spanned="1" table:style-name="ce40">
            <text:p>13 9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usług</text:p>
          </table:table-cell>
          <table:covered-table-cell table:number-columns-repeated="2"/>
          <table:table-cell office:value-type="float" office:value="162000" table:number-columns-spanned="2" table:number-rows-spanned="1" table:style-name="ce40">
            <text:p>162 0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4964" table:number-columns-spanned="2" table:number-rows-spanned="1" table:style-name="ce40">
            <text:p>34 964,00</text:p>
          </table:table-cell>
          <table:covered-table-cell/>
          <table:table-cell office:value-type="float" office:value="196964" table:number-columns-spanned="2" table:number-rows-spanned="1" table:style-name="ce40">
            <text:p>196 964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0.1" table:number-columns-spanned="2" table:number-rows-spanned="1" table:style-name="ce40">
            <text:p>0,1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3.6" table:number-columns-spanned="2" table:number-rows-spanned="1" table:style-name="ce40">
            <text:p>23,60</text:p>
          </table:table-cell>
          <table:covered-table-cell/>
          <table:table-cell office:value-type="float" office:value="23.7" table:number-columns-spanned="2" table:number-rows-spanned="1" table:style-name="ce40">
            <text:p>23,7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otrzymanych spadków, zapisów i darowizn w postaci pieniężnej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700" table:number-columns-spanned="2" table:number-rows-spanned="1" table:style-name="ce40">
            <text:p>5 700,00</text:p>
          </table:table-cell>
          <table:covered-table-cell/>
          <table:table-cell office:value-type="float" office:value="5700" table:number-columns-spanned="2" table:number-rows-spanned="1" table:style-name="ce40">
            <text:p>5 7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różnych dochodów</text:p>
          </table:table-cell>
          <table:covered-table-cell table:number-columns-repeated="2"/>
          <table:table-cell office:value-type="float" office:value="600" table:number-columns-spanned="2" table:number-rows-spanned="1" table:style-name="ce40">
            <text:p>6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029.7" table:number-columns-spanned="2" table:number-rows-spanned="1" table:style-name="ce40">
            <text:p>5 029,70</text:p>
          </table:table-cell>
          <table:covered-table-cell/>
          <table:table-cell office:value-type="float" office:value="5629.7" table:number-columns-spanned="2" table:number-rows-spanned="1" table:style-name="ce40">
            <text:p>5 629,7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office:value-type="string" table:style-name="ce12">
            <text:p>851</text:p>
          </table:table-cell>
          <table:table-cell office:value-type="string" table:number-columns-spanned="3" table:number-rows-spanned="1" table:style-name="ce39">
            <text:p>Ochrona zdrowia</text:p>
          </table:table-cell>
          <table:covered-table-cell table:number-columns-repeated="2"/>
          <table:table-cell office:value-type="float" office:value="100" table:number-columns-spanned="2" table:number-rows-spanned="1" table:style-name="ce40">
            <text:p>100,00</text:p>
          </table:table-cell>
          <table:covered-table-cell/>
          <table:table-cell office:value-type="float" office:value="-50" table:style-name="ce14">
            <text:p>-5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50" table:number-columns-spanned="2" table:number-rows-spanned="1" table:style-name="ce40">
            <text:p>5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100" table:number-columns-spanned="2" table:number-rows-spanned="1" table:style-name="ce40">
            <text:p>100,00</text:p>
          </table:table-cell>
          <table:covered-table-cell/>
          <table:table-cell office:value-type="float" office:value="-50" table:style-name="ce14">
            <text:p>-5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50" table:number-columns-spanned="2" table:number-rows-spanned="1" table:style-name="ce40">
            <text:p>5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4">
          <table:table-cell table:style-name="ce2"/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39">
            <text:p>Pomoc społeczna</text:p>
          </table:table-cell>
          <table:covered-table-cell table:number-columns-repeated="2"/>
          <table:table-cell office:value-type="float" office:value="6981302.5499999998" table:number-columns-spanned="2" table:number-rows-spanned="1" table:style-name="ce40">
            <text:p>6 981 302,55</text:p>
          </table:table-cell>
          <table:covered-table-cell/>
          <table:table-cell office:value-type="float" office:value="-9540" table:style-name="ce14">
            <text:p>-9 540,00</text:p>
          </table:table-cell>
          <table:table-cell office:value-type="float" office:value="682890" table:number-columns-spanned="2" table:number-rows-spanned="1" table:style-name="ce40">
            <text:p>682 890,00</text:p>
          </table:table-cell>
          <table:covered-table-cell/>
          <table:table-cell office:value-type="float" office:value="7654652.5499999998" table:number-columns-spanned="2" table:number-rows-spanned="1" table:style-name="ce40">
            <text:p>7 654 652,5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2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usług</text:p>
          </table:table-cell>
          <table:covered-table-cell table:number-columns-repeated="2"/>
          <table:table-cell office:value-type="float" office:value="18000" table:number-columns-spanned="2" table:number-rows-spanned="1" table:style-name="ce40">
            <text:p>18 000,00</text:p>
          </table:table-cell>
          <table:covered-table-cell/>
          <table:table-cell office:value-type="float" office:value="-9000" table:style-name="ce14">
            <text:p>-9 0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9000" table:number-columns-spanned="2" table:number-rows-spanned="1" table:style-name="ce40">
            <text:p>9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8">
          <table:table-cell table:style-name="ce2"/>
          <table:table-cell table:style-name="ce13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799992.55" table:number-columns-spanned="2" table:number-rows-spanned="1" table:style-name="ce40">
            <text:p>799 992,55</text:p>
          </table:table-cell>
          <table:covered-table-cell/>
          <table:table-cell office:value-type="float" office:value="-540" table:style-name="ce14">
            <text:p>-54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799452.55" table:number-columns-spanned="2" table:number-rows-spanned="1" table:style-name="ce40">
            <text:p>799 452,5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5752800" table:number-columns-spanned="2" table:number-rows-spanned="1" table:style-name="ce40">
            <text:p>5 752 8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682890" table:number-columns-spanned="2" table:number-rows-spanned="1" table:style-name="ce40">
            <text:p>682 890,00</text:p>
          </table:table-cell>
          <table:covered-table-cell/>
          <table:table-cell office:value-type="float" office:value="6435690" table:number-columns-spanned="2" table:number-rows-spanned="1" table:style-name="ce40">
            <text:p>6 435 69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2">
          <table:table-cell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39">
            <text:p>Rodzina</text:p>
          </table:table-cell>
          <table:covered-table-cell table:number-columns-repeated="2"/>
          <table:table-cell office:value-type="float" office:value="7783709.3499999996" table:number-columns-spanned="2" table:number-rows-spanned="1" table:style-name="ce40">
            <text:p>7 783 709,35</text:p>
          </table:table-cell>
          <table:covered-table-cell/>
          <table:table-cell office:value-type="float" office:value="-3550" table:style-name="ce14">
            <text:p>-3 550,00</text:p>
          </table:table-cell>
          <table:table-cell office:value-type="float" office:value="2928" table:number-columns-spanned="2" table:number-rows-spanned="1" table:style-name="ce40">
            <text:p>2 928,00</text:p>
          </table:table-cell>
          <table:covered-table-cell/>
          <table:table-cell office:value-type="float" office:value="7783087.3499999996" table:number-columns-spanned="2" table:number-rows-spanned="1" table:style-name="ce40">
            <text:p>7 783 087,3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100" table:number-columns-spanned="2" table:number-rows-spanned="1" table:style-name="ce40">
            <text:p>100,00</text:p>
          </table:table-cell>
          <table:covered-table-cell/>
          <table:table-cell office:value-type="float" office:value="-50" table:style-name="ce14">
            <text:p>-5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50" table:number-columns-spanned="2" table:number-rows-spanned="1" table:style-name="ce40">
            <text:p>5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1300" table:number-columns-spanned="2" table:number-rows-spanned="1" table:style-name="ce40">
            <text:p>1 300,00</text:p>
          </table:table-cell>
          <table:covered-table-cell/>
          <table:table-cell office:value-type="float" office:value="-500" table:style-name="ce14">
            <text:p>-50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800" table:number-columns-spanned="2" table:number-rows-spanned="1" table:style-name="ce40">
            <text:p>8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20">
          <table:table-cell table:style-name="ce2"/>
          <table:table-cell table:style-name="ce13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392000" table:number-columns-spanned="2" table:number-rows-spanned="1" table:style-name="ce40">
            <text:p>3 392 0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928" table:number-columns-spanned="2" table:number-rows-spanned="1" table:style-name="ce40">
            <text:p>928,00</text:p>
          </table:table-cell>
          <table:covered-table-cell/>
          <table:table-cell office:value-type="float" office:value="3392928" table:number-columns-spanned="2" table:number-rows-spanned="1" table:style-name="ce40">
            <text:p>3 392 928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20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float" office:value="9000" table:number-columns-spanned="2" table:number-rows-spanned="1" table:style-name="ce40">
            <text:p>9 000,00</text:p>
          </table:table-cell>
          <table:covered-table-cell/>
          <table:table-cell office:value-type="float" office:value="-3000" table:style-name="ce14">
            <text:p>-3 000,00</text:p>
          </table:table-cell>
          <table:table-cell office:value-type="float" office:value="2000" table:number-columns-spanned="2" table:number-rows-spanned="1" table:style-name="ce40">
            <text:p>2 000,00</text:p>
          </table:table-cell>
          <table:covered-table-cell/>
          <table:table-cell office:value-type="float" office:value="8000" table:number-columns-spanned="2" table:number-rows-spanned="1" table:style-name="ce40">
            <text:p>8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9">
          <table:table-cell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39">
            <text:p>Gospodarka komunalna i ochrona środowiska</text:p>
          </table:table-cell>
          <table:covered-table-cell table:number-columns-repeated="2"/>
          <table:table-cell office:value-type="float" office:value="3121655.94" table:number-columns-spanned="2" table:number-rows-spanned="1" table:style-name="ce40">
            <text:p>3 121 655,94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200" table:number-columns-spanned="2" table:number-rows-spanned="1" table:style-name="ce40">
            <text:p>2 200,00</text:p>
          </table:table-cell>
          <table:covered-table-cell/>
          <table:table-cell office:value-type="float" office:value="3123855.94" table:number-columns-spanned="2" table:number-rows-spanned="1" table:style-name="ce40">
            <text:p>3 123 855,94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odsetek od nieterminowych wpłat z tytułu podatków i opłat</text:p>
          </table:table-cell>
          <table:covered-table-cell table:number-columns-repeated="2"/>
          <table:table-cell office:value-type="float" office:value="3500" table:number-columns-spanned="2" table:number-rows-spanned="1" table:style-name="ce40">
            <text:p>3 5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500" table:number-columns-spanned="2" table:number-rows-spanned="1" table:style-name="ce40">
            <text:p>1 500,00</text:p>
          </table:table-cell>
          <table:covered-table-cell/>
          <table:table-cell office:value-type="float" office:value="5000" table:number-columns-spanned="2" table:number-rows-spanned="1" table:style-name="ce40">
            <text:p>5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3">
          <table:table-cell table:style-name="ce2"/>
          <table:table-cell table:style-name="ce13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float" office:value="800" table:number-columns-spanned="2" table:number-rows-spanned="1" table:style-name="ce40">
            <text:p>8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700" table:number-columns-spanned="2" table:number-rows-spanned="1" table:style-name="ce40">
            <text:p>700,00</text:p>
          </table:table-cell>
          <table:covered-table-cell/>
          <table:table-cell office:value-type="float" office:value="1500" table:number-columns-spanned="2" table:number-rows-spanned="1" table:style-name="ce40">
            <text:p>1 500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number-columns-spanned="4" table:number-rows-spanned="1" table:style-name="ce41">
            <text:p>bieżące razem:</text:p>
          </table:table-cell>
          <table:covered-table-cell table:number-columns-repeated="3"/>
          <table:table-cell office:value-type="float" office:value="49660216.229999997" table:number-columns-spanned="2" table:number-rows-spanned="1" table:style-name="ce42">
            <text:p>49 660 216,23</text:p>
          </table:table-cell>
          <table:covered-table-cell/>
          <table:table-cell office:value-type="float" office:value="-183364" table:style-name="ce15">
            <text:p>-183 364,00</text:p>
          </table:table-cell>
          <table:table-cell office:value-type="float" office:value="1668010.05" table:number-columns-spanned="2" table:number-rows-spanned="1" table:style-name="ce42">
            <text:p>1 668 010,05</text:p>
          </table:table-cell>
          <table:covered-table-cell/>
          <table:table-cell office:value-type="float" office:value="51144862.280000001" table:number-columns-spanned="2" table:number-rows-spanned="1" table:style-name="ce42">
            <text:p>51 144 862,28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table:style-name="ce16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0">
            <text:p>102 28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102280" table:number-columns-spanned="2" table:number-rows-spanned="1" table:style-name="ce40">
            <text:p>102 280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5">
          <table:table-cell table:style-name="ce2"/>
          <table:table-cell office:value-type="string" table:number-columns-spanned="11" table:number-rows-spanned="1" table:style-name="ce38">
            <text:p>majątkowe</text:p>
          </table:table-cell>
          <table:covered-table-cell table:number-columns-repeated="10"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style-name="ce12">
            <text:p>600</text:p>
          </table:table-cell>
          <table:table-cell office:value-type="string" table:number-columns-spanned="3" table:number-rows-spanned="1" table:style-name="ce39">
            <text:p>Transport i łączność</text:p>
          </table:table-cell>
          <table:covered-table-cell table:number-columns-repeated="2"/>
          <table:table-cell office:value-type="float" office:value="3760000" table:number-columns-spanned="2" table:number-rows-spanned="1" table:style-name="ce40">
            <text:p>3 760 000,00</text:p>
          </table:table-cell>
          <table:covered-table-cell/>
          <table:table-cell office:value-type="float" office:value="-3328181" table:style-name="ce14">
            <text:p>-3 328 181,00</text:p>
          </table:table-cell>
          <table:table-cell office:value-type="float" office:value="6222" table:number-columns-spanned="2" table:number-rows-spanned="1" table:style-name="ce40">
            <text:p>6 222,00</text:p>
          </table:table-cell>
          <table:covered-table-cell/>
          <table:table-cell office:value-type="float" office:value="438041" table:number-columns-spanned="2" table:number-rows-spanned="1" table:style-name="ce40">
            <text:p>438 041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39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6222" table:number-columns-spanned="2" table:number-rows-spanned="1" table:style-name="ce40">
            <text:p>6 222,00</text:p>
          </table:table-cell>
          <table:covered-table-cell/>
          <table:table-cell office:value-type="float" office:value="6222" table:number-columns-spanned="2" table:number-rows-spanned="1" table:style-name="ce40">
            <text:p>6 222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8">
          <table:table-cell table:style-name="ce2"/>
          <table:table-cell table:style-name="ce13"/>
          <table:table-cell office:value-type="string" table:number-columns-spanned="3" table:number-rows-spanned="1" table:style-name="ce39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float" office:value="3600000" table:number-columns-spanned="2" table:number-rows-spanned="1" table:style-name="ce40">
            <text:p>3 600 000,00</text:p>
          </table:table-cell>
          <table:covered-table-cell/>
          <table:table-cell office:value-type="float" office:value="-3328181" table:style-name="ce14">
            <text:p>-3 328 181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71819" table:number-columns-spanned="2" table:number-rows-spanned="1" table:style-name="ce40">
            <text:p>271 819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number-columns-spanned="4" table:number-rows-spanned="1" table:style-name="ce41">
            <text:p>majątkowe razem:</text:p>
          </table:table-cell>
          <table:covered-table-cell table:number-columns-repeated="3"/>
          <table:table-cell office:value-type="float" office:value="7911162.8700000001" table:number-columns-spanned="2" table:number-rows-spanned="1" table:style-name="ce42">
            <text:p>7 911 162,87</text:p>
          </table:table-cell>
          <table:covered-table-cell/>
          <table:table-cell office:value-type="float" office:value="-3328181" table:style-name="ce15">
            <text:p>-3 328 181,00</text:p>
          </table:table-cell>
          <table:table-cell office:value-type="float" office:value="6222" table:number-columns-spanned="2" table:number-rows-spanned="1" table:style-name="ce42">
            <text:p>6 222,00</text:p>
          </table:table-cell>
          <table:covered-table-cell/>
          <table:table-cell office:value-type="float" office:value="4589203.87" table:number-columns-spanned="2" table:number-rows-spanned="1" table:style-name="ce42">
            <text:p>4 589 203,87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table:style-name="ce16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0">
            <text:p>251 59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51590" table:number-columns-spanned="2" table:number-rows-spanned="1" table:style-name="ce40">
            <text:p>251 590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table:number-columns-repeated="11" table:style-name="ce17"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number-columns-spanned="4" table:number-rows-spanned="1" table:style-name="ce38">
            <text:p>Ogółem:</text:p>
          </table:table-cell>
          <table:covered-table-cell table:number-columns-repeated="3"/>
          <table:table-cell office:value-type="float" office:value="57571379.100000001" table:number-columns-spanned="2" table:number-rows-spanned="1" table:style-name="ce42">
            <text:p>57 571 379,10</text:p>
          </table:table-cell>
          <table:covered-table-cell/>
          <table:table-cell office:value-type="float" office:value="-3511545" table:style-name="ce15">
            <text:p>-3 511 545,00</text:p>
          </table:table-cell>
          <table:table-cell office:value-type="float" office:value="1674232.05" table:number-columns-spanned="2" table:number-rows-spanned="1" table:style-name="ce42">
            <text:p>1 674 232,05</text:p>
          </table:table-cell>
          <table:covered-table-cell/>
          <table:table-cell office:value-type="float" office:value="55734066.149999999" table:number-columns-spanned="2" table:number-rows-spanned="1" table:style-name="ce42">
            <text:p>55 734 066,15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17">
          <table:table-cell table:style-name="ce2"/>
          <table:table-cell table:style-name="ce16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44">
            <text:p>353 87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353870" table:number-columns-spanned="2" table:number-rows-spanned="1" table:style-name="ce44">
            <text:p>353 870,00</text:p>
          </table:table-cell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21">
          <table:table-cell table:style-name="ce2"/>
          <table:table-cell office:value-type="string" table:style-name="ce19">
            <text:p>Uzasadnienie: W niniejszym załączniku dokonuje się zmian w planie budżetu gminy na 2022 rok polegających na:</text:p>
          </table:table-cell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3" table:style-name="ce10"/>
          <table:table-cell table:number-columns-repeated="16369" table:style-name="ce1"/>
        </table:table-row>
        <table:table-row table:style-name="ro22">
          <table:table-cell table:style-name="ce2"/>
          <table:table-cell table:style-name="ce23"/>
          <table:table-cell office:value-type="string" table:style-name="ce24">
            <text:p><text:s text:c="3"/>a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7"/>2 000,00 zł - zmniejszeniu wpływów z pozostałych odsetek od nieterminowych wpłat z usług z tytułu dostarczania wody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0"/>230,00 zł - zmniejszeniu wpływów z pozostałych odsetek od nieterminowych wpłat z tytułu najmu i dzierżawy składników majątkowych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0"/>600,00 zł - zwiększeniu wpływów z tytułu zwrotu opłat i kosztów sądowych w urzędzie gminy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19">
            <text:p><text:s text:c="7"/>5 000,00 zł - zwiększeniu dotacji w zadaniach w urzędach wojewódzkich-USC, ewidencja ludności oraz dowody osobiste z zakresu zadań z administracji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19">
            <text:p><text:s text:c="29"/>rządowej, <text:s/>zgodnie z pismem Mazowieckiego Urzędu Wojewódzkiego <text:s/>w Warszawie z dnia 04 października 2022r.Nr WF-I.3112.9.53.2022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5"/>20 000,00 zł - zmniejszeniu środków w sprawie udzielenia pomocy finansowej w ramach zadania "OSP", <text:s/>zgodnie z porozumieniem stron w sprawie rozwiązania umowy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6">
            <text:p><text:s text:c="29"/>nr W/UMWM-UU/UM/OR/4237/2022 z Województwem Mazowieckim z dnia 4 października 2022r. na zakup wyposażenia dla jednostki OSP Goślice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3"/>777 101,08 zł - wprowadzeniu dodatkowych dochodów na 2022 rok z tytułu udziału we wpływach z podatku dochodowego od osób fizycznych, zgodnie z pismem Ministra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29"/>Finansów z dnia 30 września 2022r. ST3.4753.9.2022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5"/>23 850,25 zł - wprowadzeniu <text:s/>wpływów z części opłaty za zezwolenie na sprzedaż napojów alkoholowych w obrocie hurtowym, w opakowaniach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28"/>jednostkowych o ilości nominalnej napoju nieprzekraczającej 300 ml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5"/>13 000,00 zł - zmniejszeniu wpływów z podatku od <text:s/>spadków i darowizn od osób fizycznych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7"/>8 670,35 zł - zwiększeniu wpływów z opłat za zezwolenia na sprzedaż napojów alkoholowych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3"/>100 000,00 zł - zmniejszeniu wpływów z podatku od czynności cywilnoprawnych od osób osób fizycznych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5"/>10 000,00 zł - zwiększeniu wpływów z odsetek od nieterminowych wpłat z tytułu podatków i opłat od osób fizycznych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2"/>30,00 zł - zmniejszeniu wpływów z pozostałych odsetek od nieterminowych opłat za umieszczenie urządzeń w pasie drogowym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3"/>108 380,00 zł - zwiększeniu środków z pozostałych odsetek od środków na rachunkach bankowych,<text:s text:c="2"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0"/>337,07 zł - zwiększeniu środków pochodzących z Funduszu Pomocowego utworzonego na podstawie art. 14 ustawy z dnia 12 marca 2022 roku <text:s/>o pomocy obywatelom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29"/>Ukrainy w związku z konfliktem zbrojnym na terytorium tego państwa (Dz. U. z 2022r., poz. 583 z późn. zm.), na finansowanie lub dofinansowanie zadań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29"/>bieżących, z przeznaczeniem na wypłatę świadczeń pieniężnych na podstawie art. 13 wymienionej ustawy w kwocie 336 zł, <text:s/>z przeznaczeniem na pokrycie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29"/>kosztów związanych z nadaniem numeru PESEL w kwocie 1,07 zł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2"/>26,00 zł - wprowadzeniu wpływów z opłat egzaminacyjnych oraz opłat za wydanie świadectw, dyplomów, zaświadczeń, certyfikatów i ich duplikatów,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5"/>34 964,00 zł - zmniejszeniu wpływów z opłat za korzystanie z wyżywienia w jednostkach realizujących zadania z zakresu wychowania przedszkolnego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0"/>310,00 zł - zwiększeniu wpływów z tytułu najmu i dzierżawy składników majątkowych w placówkach oświatowych,<text:s text:c="2"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5"/>34 964,00 zł - zwiększeniu wpływów z usług za korzystanie z wyżywienia w placówkach oświatowych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12"/>23,60 zł - zwiększeniu wpływów z pozostałych odsetek od nieterminowych wpłat z tytułu najmu i dzierżawy składników majątkowych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7"/>5 700,00 zł - wprowadzeniu wpływów z otrzymanych darowizn z przeznaczeniem na zakup sztandaru dla Szkoły Podstawowej w Zagrobie, w związku ze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2">
          <table:table-cell table:style-name="ce2"/>
          <table:table-cell office:value-type="string" table:style-name="ce25">
            <text:p><text:s text:c="29"/>sto dziesiątą rocznicą utworzenia szkoły,<text:s/></text:p>
          </table:table-cell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8"/>
          <table:table-cell table:number-columns-repeated="2" table:style-name="ce2"/>
          <table:table-cell table:style-name="ce28"/>
          <table:table-cell table:number-columns-repeated="2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7"/>5 029,70 zł - wprowadzeniu środków z wpływów z różnych dochodów, w tym kwota 5 000 zł z tytułu zatrzymania wadium w postępowaniu przetargowym na dowóz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29"/>uczniów do szkół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12"/>50,00 zł - <text:s/>zmniejszeniu środków na realizację zadania pn. Transport osób mających trudności w samodzielnym dotarciu do punktów szczepień przeciwko wirusowi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29"/>SARS-COV-2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7"/>9 000,00 zł - zmniejszeniu wpływów z usług opiekuńczych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10"/>540,00 zł - zmniejszeniu dotacji z budżetu państwa na realizację zadań bieżących z zakresu administracji rządowej dotyczących finansowania organizowania i świadczenia<text:s/>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28"/>specjalistycznych usług opiekuńczych, zgodnie z pismem Mazowieckiego Urzędu Wojewódzkiego <text:s/>w Warszawie z dnia 04 października 2022r.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28"/>Nr WF-I.3112.17.144.2022,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3"/>682 890,00 zł - wprowadzeniu środków na realizację wypłat dodatku dla gospodarstw domowych z tytułu wykorzystywania niektórych źródeł ciepła, zwanego dalej "dodatkiem<text:s/>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29"/>dla gospodarstw domowych" na podstawie złożonego wniosku do wojewody, środki z Funduszu Przeciwdziałania <text:s/>COVID - 19 na finansowanie lub<text:s/>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29"/>dofinansowanie realizacji zadań związanych z przeciwdziałaniem COVID - 19,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12"/>50,00 zł - <text:s/>zmniejszeniu wpływów z tytułu kosztów egzekucyjnych, opłaty komorniczej i kosztów upomnień w świadczeniach wychowawczych,<text:s text:c="2"/>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10"/>500,00 zł - zmniejszeniu wpływów z pozostałych odsetek z tytułu zwrotów nienależnie wypłacanych świadczeń wychowawczych,<text:s/></text:p>
          </table:table-cell>
          <table:table-cell table:style-name="ce8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6">
            <text:p><text:s text:c="10"/>928,00 zł - zwiększeniu dotacji na zadania z zakresu administracji rządowej, na realizację świadczenia pielęgnacyjnego, zgodnie z pismem Mazowieckiego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6">
            <text:p><text:s text:c="29"/>Urzędu Wojewódzkiego w Warszawie z dnia 03 października 2022r., Nr WF - I.3112.20.36.2022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7"/>3 000,00 zł - zmniejszeniu wpływów z tytułu zwrotów do budżetu państwa nienależnie wypłacanych świadczeń wychowawczych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7"/>2 000,00 zł - zwiększeniu wpływów z tytułu zwrotów do budżetu państwa nienależnie wypłacanych świadczeń rodzinnych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7"/>1 500,00 zł - zwiększeniu wpływów z odsetek od nieterminowych wpłat z tytułu podatków i opłat w pozostałych działaniach związanych z gospodarką odpadami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3">
          <table:table-cell table:style-name="ce2"/>
          <table:table-cell office:value-type="string" table:style-name="ce25">
            <text:p><text:s text:c="10"/>700,00 zł - zwiększeniu wpływów z pozostałych odsetek od nieterminowych wpłat z usług w gospodarce ściekowej i ochronie wód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8"/>
          <table:table-cell table:number-columns-repeated="2" table:style-name="ce30"/>
          <table:table-cell table:style-name="ce27"/>
          <table:table-cell table:number-columns-repeated="3" table:style-name="ce29"/>
          <table:table-cell table:number-columns-repeated="16367" table:style-name="ce8"/>
        </table:table-row>
        <table:table-row table:style-name="ro24">
          <table:table-cell table:style-name="ce31"/>
          <table:table-cell office:value-type="string" table:style-name="ce24">
            <text:p><text:s text:c="16"/>b) <text:s/>dochody majątkowe :</text:p>
          </table:table-cell>
          <table:table-cell table:number-columns-repeated="5" table:style-name="ce31"/>
          <table:table-cell table:number-columns-repeated="4" table:style-name="ce1"/>
          <table:table-cell table:style-name="ce30"/>
          <table:table-cell table:number-columns-repeated="16372" table:style-name="ce1"/>
        </table:table-row>
        <table:table-row table:style-name="ro25">
          <table:table-cell table:style-name="ce31"/>
          <table:table-cell office:value-type="string" table:style-name="ce25">
            <text:p><text:s text:c="7"/>6 222,00 zł - wprowadzeniu wpływów z tytułu odpłatnego nabycia prawa własności oraz prawa użytkowania wieczystego nieruchomości, dotyczy sprzedaży złomu,<text:s text:c="2"/></text:p>
          </table:table-cell>
          <table:table-cell table:number-columns-repeated="5" table:style-name="ce31"/>
          <table:table-cell table:number-columns-repeated="4" table:style-name="ce1"/>
          <table:table-cell table:style-name="ce30"/>
          <table:table-cell table:number-columns-repeated="16372" table:style-name="ce1"/>
        </table:table-row>
        <table:table-row table:style-name="ro25">
          <table:table-cell table:style-name="ce31"/>
          <table:table-cell office:value-type="string" table:style-name="ce26">
            <text:p><text:s/>3 328 181,00 zł - zmniejszeniu środków dotacji celowej z budżetu Województwa Mazowieckiego na dofinansowanie realizacji zadania pn.„Przebudowa i budowa ulic<text:s/>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25">
          <table:table-cell/>
          <table:table-cell office:value-type="string" table:style-name="ce25">
            <text:p><text:s text:c="29"/>osiedlowych w m. Bielsk - ul. Stodólna Wschodnia, <text:s/>Gen. K. Świerczewskiego,Wł. Broniewskiego, 22 Lipca, Cisowa, Modrzewiowa, Brzozowa, Jesionowa,<text:s/></text:p>
          </table:table-cell>
          <table:table-cell table:number-columns-repeated="16382"/>
        </table:table-row>
        <table:table-row table:style-name="ro25">
          <table:table-cell/>
          <table:table-cell office:value-type="string" table:style-name="ce25">
            <text:p><text:s text:c="29"/>Klonowa, Kasztanowa, Czereśniowa, Morelowa, Krótka, Wiśniowa - ETAP III - CZĘŚĆ C", w ramach Instrumentu wsparcia zadań ważnych dla<text:s/></text:p>
          </table:table-cell>
          <table:table-cell table:number-columns-repeated="16382"/>
        </table:table-row>
        <table:table-row table:style-name="ro25">
          <table:table-cell/>
          <table:table-cell office:value-type="string" table:style-name="ce32">
            <text:p><text:s text:c="29"/>równomiernego rozwoju województwa mazowieckiego, zgodnie z aneksem nr 1 do umowy z dnia 19 sierpnia 2022r. <text:s/>nr W/UMWM/- UU/M/RF/4749/2022<text:s/></text:p>
          </table:table-cell>
          <table:table-cell table:number-columns-repeated="16382"/>
        </table:table-row>
        <table:table-row table:style-name="ro25">
          <table:table-cell/>
          <table:table-cell office:value-type="string" table:style-name="ce32">
            <text:p><text:s text:c="29"/>zawartym z Urzędem Marszałkowskim Województwa Mazowieckiego,zadanie ujęte w wykazie <text:s/>przedsięwzięć <text:s/>majątkowych do Wieloletniej <text:s/>Prognozy</text:p>
          </table:table-cell>
          <table:table-cell table:number-columns-repeated="16382"/>
        </table:table-row>
        <table:table-row table:style-name="ro25">
          <table:table-cell/>
          <table:table-cell office:value-type="string" table:style-name="ce32">
            <text:p><text:s text:c="29"/>Finansowej do realizacji w latach 2021 - 2024.</text:p>
          </table:table-cell>
          <table:table-cell table:number-columns-repeated="16382"/>
        </table:table-row>
        <table:table-row table:number-rows-repeated="2" table:style-name="ro25">
          <table:table-cell/>
          <table:table-cell table:style-name="ce25"/>
          <table:table-cell table:number-columns-repeated="16382"/>
        </table:table-row>
        <table:table-row table:number-rows-repeated="1048457" table:style-name="ro24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109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16" table:default-cell-style-name="ce1" table:visibility="collapse"/>
        <table:table-column table:style-name="co34" table:number-columns-repeated="2" table:default-cell-style-name="ce1"/>
        <table:table-column table:style-name="co35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26">
          <table:table-cell office:value-type="string" table:number-columns-spanned="17" table:number-rows-spanned="1" table:style-name="ce33">
            <text:p><text:s text:c="123"/>Załącznik nr 2 do uchwały nr 280/XLIV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23">
          <table:table-cell office:value-type="string" table:number-columns-spanned="17" table:number-rows-spanned="1" table:style-name="ce35">
            <text:p><text:s text:c="131"/>Rady Gminy Bielsk z dnia 17 października 2022r.<text:s/></text:p>
          </table:table-cell>
          <table:covered-table-cell table:number-columns-repeated="16"/>
          <table:table-cell table:number-columns-repeated="2" table:style-name="ce46"/>
          <table:table-cell table:number-columns-repeated="16365" table:style-name="ce1"/>
        </table:table-row>
        <table:table-row table:style-name="ro25">
          <table:table-cell office:value-type="string" table:number-columns-spanned="18" table:number-rows-spanned="1" table:style-name="ce58">
            <text:p><text:s text:c="137"/>zmieniającej Uchwałę Budżetową <text:s/>Gminy Bielsk <text:s/>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24">
          <table:table-cell table:number-columns-repeated="5" table:style-name="ce1"/>
          <table:table-cell office:value-type="string" table:number-columns-spanned="15" table:number-rows-spanned="1" table:style-name="ce5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4">
          <table:table-cell office:value-type="string" table:number-columns-spanned="1" table:number-rows-spanned="4" table:style-name="ce60">
            <text:p>Dział</text:p>
          </table:table-cell>
          <table:table-cell office:value-type="string" table:number-columns-spanned="1" table:number-rows-spanned="4" table:style-name="ce60">
            <text:p>Rozdział</text:p>
          </table:table-cell>
          <table:table-cell office:value-type="string" table:number-columns-spanned="1" table:number-rows-spanned="4" table:style-name="ce60">
            <text:p>§</text:p>
            <text:p>/</text:p>
            <text:p>grupa</text:p>
          </table:table-cell>
          <table:table-cell office:value-type="string" table:number-columns-spanned="4" table:number-rows-spanned="4" table:style-name="ce60">
            <text:p>Nazwa</text:p>
          </table:table-cell>
          <table:covered-table-cell table:number-columns-repeated="3"/>
          <table:table-cell office:value-type="string" table:number-columns-spanned="1" table:number-rows-spanned="4" table:style-name="ce60">
            <text:p>Plan</text:p>
          </table:table-cell>
          <table:table-cell office:value-type="string" table:number-columns-spanned="15" table:number-rows-spanned="1" table:style-name="ce60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0">
            <text:p>Wydatki bieżące</text:p>
          </table:table-cell>
          <table:table-cell office:value-type="string" table:number-columns-spanned="8" table:number-rows-spanned="1" table:style-name="ce6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0">
            <text:p>Wydatki<text:s/></text:p>
            <text:p>majątkowe</text:p>
          </table:table-cell>
          <table:table-cell office:value-type="string" table:number-columns-spanned="5" table:number-rows-spanned="1" table:style-name="ce60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0">
            <text:p>z tego:</text:p>
          </table:table-cell>
          <table:covered-table-cell/>
          <table:table-cell office:value-type="string" table:number-columns-spanned="1" table:number-rows-spanned="2" table:style-name="ce60">
            <text:p>dotacje na zadania bieżące</text:p>
          </table:table-cell>
          <table:table-cell office:value-type="string" table:number-columns-spanned="1" table:number-rows-spanned="2" table:style-name="ce60">
            <text:p>świadczenia na rzecz osób fizycznych;</text:p>
          </table:table-cell>
          <table:table-cell office:value-type="string" table:number-columns-spanned="1" table:number-rows-spanned="2" table:style-name="ce6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0">
            <text:p>wypłaty z tytułu poręczeń i gwarancji</text:p>
          </table:table-cell>
          <table:table-cell office:value-type="string" table:number-columns-spanned="1" table:number-rows-spanned="2" table:style-name="ce60">
            <text:p>obsługa długu</text:p>
          </table:table-cell>
          <table:covered-table-cell/>
          <table:table-cell office:value-type="string" table:number-columns-spanned="1" table:number-rows-spanned="2" table:style-name="ce60">
            <text:p>inwestycje i zakupy inwestycyjne</text:p>
          </table:table-cell>
          <table:table-cell office:value-type="string" table:number-columns-spanned="2" table:number-rows-spanned="1" table:style-name="ce60">
            <text:p>w tym:</text:p>
          </table:table-cell>
          <table:covered-table-cell/>
          <table:table-cell office:value-type="string" table:number-columns-spanned="1" table:number-rows-spanned="2" table:style-name="ce60">
            <text:p>zakup i objęcie akcji i udziałów</text:p>
          </table:table-cell>
          <table:table-cell office:value-type="string" table:number-columns-spanned="1" table:number-rows-spanned="2" table:style-name="ce60">
            <text:p>Wniesienie wkładów do spółek prawa handlowego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7">
            <text:p>wynagrodzenia i składki od nich naliczane</text:p>
          </table:table-cell>
          <table:table-cell office:value-type="string" table:style-name="ce47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2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number-columns-spanned="4" table:number-rows-spanned="1" table:style-name="ce37">
            <text:p>4</text:p>
          </table:table-cell>
          <table:covered-table-cell table:number-columns-repeated="3"/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6</text:p>
          </table:table-cell>
          <table:table-cell office:value-type="string" table:number-columns-spanned="2" table:number-rows-spanned="1" table:style-name="ce37">
            <text:p>17</text:p>
          </table:table-cell>
          <table:covered-table-cell/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0">
            <text:p>010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Rolnictwo i łowiectwo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8940513.0700000003" table:style-name="ce48">
            <text:p>8 940 513,07</text:p>
          </table:table-cell>
          <table:table-cell office:value-type="float" office:value="609697.06999999995" table:style-name="ce48">
            <text:p>609 697,07</text:p>
          </table:table-cell>
          <table:table-cell office:value-type="float" office:value="609697.06999999995" table:style-name="ce48">
            <text:p>609 697,07</text:p>
          </table:table-cell>
          <table:table-cell office:value-type="float" office:value="10985.34" table:style-name="ce48">
            <text:p>10 985,34</text:p>
          </table:table-cell>
          <table:table-cell office:value-type="float" office:value="598711.73" table:style-name="ce48">
            <text:p>598 711,7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330816" table:style-name="ce48">
            <text:p>8 330 816,00</text:p>
          </table:table-cell>
          <table:table-cell office:value-type="float" office:value="8330816" table:style-name="ce48">
            <text:p>8 330 81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57616" table:style-name="ce48">
            <text:p>157 61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7616" table:style-name="ce48">
            <text:p>157 616,00</text:p>
          </table:table-cell>
          <table:table-cell office:value-type="float" office:value="157616" table:style-name="ce48">
            <text:p>157 61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9098129.0700000003" table:style-name="ce48">
            <text:p>9 098 129,07</text:p>
          </table:table-cell>
          <table:table-cell office:value-type="float" office:value="609697.06999999995" table:style-name="ce48">
            <text:p>609 697,07</text:p>
          </table:table-cell>
          <table:table-cell office:value-type="float" office:value="609697.06999999995" table:style-name="ce48">
            <text:p>609 697,07</text:p>
          </table:table-cell>
          <table:table-cell office:value-type="float" office:value="10985.34" table:style-name="ce48">
            <text:p>10 985,34</text:p>
          </table:table-cell>
          <table:table-cell office:value-type="float" office:value="598711.73" table:style-name="ce48">
            <text:p>598 711,7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488432" table:style-name="ce48">
            <text:p>8 488 432,00</text:p>
          </table:table-cell>
          <table:table-cell office:value-type="float" office:value="8488432" table:style-name="ce48">
            <text:p>8 488 432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01043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Infrastruktura wodociągowa ws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4719447" table:style-name="ce48">
            <text:p>4 719 44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719447" table:style-name="ce48">
            <text:p>4 719 447,00</text:p>
          </table:table-cell>
          <table:table-cell office:value-type="float" office:value="4719447" table:style-name="ce48">
            <text:p>4 719 447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41616" table:style-name="ce48">
            <text:p>141 61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1616" table:style-name="ce48">
            <text:p>141 616,00</text:p>
          </table:table-cell>
          <table:table-cell office:value-type="float" office:value="141616" table:style-name="ce48">
            <text:p>141 61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4861063" table:style-name="ce48">
            <text:p>4 861 06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861063" table:style-name="ce48">
            <text:p>4 861 063,00</text:p>
          </table:table-cell>
          <table:table-cell office:value-type="float" office:value="4861063" table:style-name="ce48">
            <text:p>4 861 063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01044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Infrastruktura sanitacyjna ws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611369" table:style-name="ce48">
            <text:p>3 611 36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611369" table:style-name="ce48">
            <text:p>3 611 369,00</text:p>
          </table:table-cell>
          <table:table-cell office:value-type="float" office:value="3611369" table:style-name="ce48">
            <text:p>3 611 369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6000" table:style-name="ce48">
            <text:p>16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000" table:style-name="ce48">
            <text:p>16 000,00</text:p>
          </table:table-cell>
          <table:table-cell office:value-type="float" office:value="16000" table:style-name="ce48">
            <text:p>16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627369" table:style-name="ce48">
            <text:p>3 627 36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627369" table:style-name="ce48">
            <text:p>3 627 369,00</text:p>
          </table:table-cell>
          <table:table-cell office:value-type="float" office:value="3627369" table:style-name="ce48">
            <text:p>3 627 369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0">
            <text:p>600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Transport i łączność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6478208.9800000004" table:style-name="ce48">
            <text:p>6 478 208,98</text:p>
          </table:table-cell>
          <table:table-cell office:value-type="float" office:value="1009895.98" table:style-name="ce48">
            <text:p>1 009 895,98</text:p>
          </table:table-cell>
          <table:table-cell office:value-type="float" office:value="492392.98" table:style-name="ce48">
            <text:p>492 392,98</text:p>
          </table:table-cell>
          <table:table-cell office:value-type="float" office:value="0" table:style-name="ce48">
            <text:p>0,00</text:p>
          </table:table-cell>
          <table:table-cell office:value-type="float" office:value="492392.98" table:style-name="ce48">
            <text:p>492 392,98</text:p>
          </table:table-cell>
          <table:table-cell office:value-type="float" office:value="517503" table:style-name="ce48">
            <text:p>517 50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468313" table:style-name="ce48">
            <text:p>5 468 313,00</text:p>
          </table:table-cell>
          <table:table-cell office:value-type="float" office:value="5468313" table:style-name="ce48">
            <text:p>5 468 313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3211327" table:style-name="ce48">
            <text:p>-3 211 32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3211327" table:style-name="ce48">
            <text:p>-3 211 327,00</text:p>
          </table:table-cell>
          <table:table-cell office:value-type="float" office:value="-3211327" table:style-name="ce48">
            <text:p>-3 211 327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64399" table:style-name="ce48">
            <text:p>64 399,00</text:p>
          </table:table-cell>
          <table:table-cell office:value-type="float" office:value="64399" table:style-name="ce48">
            <text:p>64 399,00</text:p>
          </table:table-cell>
          <table:table-cell office:value-type="float" office:value="64399" table:style-name="ce48">
            <text:p>64 399,00</text:p>
          </table:table-cell>
          <table:table-cell office:value-type="float" office:value="0" table:style-name="ce48">
            <text:p>0,00</text:p>
          </table:table-cell>
          <table:table-cell office:value-type="float" office:value="64399" table:style-name="ce48">
            <text:p>64 39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331280.98" table:style-name="ce48">
            <text:p>3 331 280,98</text:p>
          </table:table-cell>
          <table:table-cell office:value-type="float" office:value="1074294.98" table:style-name="ce48">
            <text:p>1 074 294,98</text:p>
          </table:table-cell>
          <table:table-cell office:value-type="float" office:value="556791.98" table:style-name="ce48">
            <text:p>556 791,98</text:p>
          </table:table-cell>
          <table:table-cell office:value-type="float" office:value="0" table:style-name="ce48">
            <text:p>0,00</text:p>
          </table:table-cell>
          <table:table-cell office:value-type="float" office:value="556791.98" table:style-name="ce48">
            <text:p>556 791,98</text:p>
          </table:table-cell>
          <table:table-cell office:value-type="float" office:value="517503" table:style-name="ce48">
            <text:p>517 50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256986" table:style-name="ce48">
            <text:p>2 256 986,00</text:p>
          </table:table-cell>
          <table:table-cell office:value-type="float" office:value="2256986" table:style-name="ce48">
            <text:p>2 256 98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9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60016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Drogi publiczne gminn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5926745.9800000004" table:style-name="ce48">
            <text:p>5 926 745,98</text:p>
          </table:table-cell>
          <table:table-cell office:value-type="float" office:value="481432.98" table:style-name="ce48">
            <text:p>481 432,98</text:p>
          </table:table-cell>
          <table:table-cell office:value-type="float" office:value="481432.98" table:style-name="ce48">
            <text:p>481 432,98</text:p>
          </table:table-cell>
          <table:table-cell office:value-type="float" office:value="0" table:style-name="ce48">
            <text:p>0,00</text:p>
          </table:table-cell>
          <table:table-cell office:value-type="float" office:value="481432.98" table:style-name="ce48">
            <text:p>481 432,9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445313" table:style-name="ce48">
            <text:p>5 445 313,00</text:p>
          </table:table-cell>
          <table:table-cell office:value-type="float" office:value="5445313" table:style-name="ce48">
            <text:p>5 445 313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3211327" table:style-name="ce48">
            <text:p>-3 211 32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3211327" table:style-name="ce48">
            <text:p>-3 211 327,00</text:p>
          </table:table-cell>
          <table:table-cell office:value-type="float" office:value="-3211327" table:style-name="ce48">
            <text:p>-3 211 327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64399" table:style-name="ce48">
            <text:p>64 399,00</text:p>
          </table:table-cell>
          <table:table-cell office:value-type="float" office:value="64399" table:style-name="ce48">
            <text:p>64 399,00</text:p>
          </table:table-cell>
          <table:table-cell office:value-type="float" office:value="64399" table:style-name="ce48">
            <text:p>64 399,00</text:p>
          </table:table-cell>
          <table:table-cell office:value-type="float" office:value="0" table:style-name="ce48">
            <text:p>0,00</text:p>
          </table:table-cell>
          <table:table-cell office:value-type="float" office:value="64399" table:style-name="ce48">
            <text:p>64 39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779817.98" table:style-name="ce48">
            <text:p>2 779 817,98</text:p>
          </table:table-cell>
          <table:table-cell office:value-type="float" office:value="545831.98" table:style-name="ce48">
            <text:p>545 831,98</text:p>
          </table:table-cell>
          <table:table-cell office:value-type="float" office:value="545831.98" table:style-name="ce48">
            <text:p>545 831,98</text:p>
          </table:table-cell>
          <table:table-cell office:value-type="float" office:value="0" table:style-name="ce48">
            <text:p>0,00</text:p>
          </table:table-cell>
          <table:table-cell office:value-type="float" office:value="545831.98" table:style-name="ce48">
            <text:p>545 831,9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233986" table:style-name="ce48">
            <text:p>2 233 986,00</text:p>
          </table:table-cell>
          <table:table-cell office:value-type="float" office:value="2233986" table:style-name="ce48">
            <text:p>2 233 98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0">
            <text:p>700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Gospodarka mieszkaniow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249669.15" table:style-name="ce48">
            <text:p>249 669,15</text:p>
          </table:table-cell>
          <table:table-cell office:value-type="float" office:value="239169.15" table:style-name="ce48">
            <text:p>239 169,15</text:p>
          </table:table-cell>
          <table:table-cell office:value-type="float" office:value="239169.15" table:style-name="ce48">
            <text:p>239 169,15</text:p>
          </table:table-cell>
          <table:table-cell office:value-type="float" office:value="1900" table:style-name="ce48">
            <text:p>1 900,00</text:p>
          </table:table-cell>
          <table:table-cell office:value-type="float" office:value="237269.15" table:style-name="ce48">
            <text:p>237 26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6568" table:style-name="ce48">
            <text:p>16 568,00</text:p>
          </table:table-cell>
          <table:table-cell office:value-type="float" office:value="16568" table:style-name="ce48">
            <text:p>16 568,00</text:p>
          </table:table-cell>
          <table:table-cell office:value-type="float" office:value="16568" table:style-name="ce48">
            <text:p>16 568,00</text:p>
          </table:table-cell>
          <table:table-cell office:value-type="float" office:value="0" table:style-name="ce48">
            <text:p>0,00</text:p>
          </table:table-cell>
          <table:table-cell office:value-type="float" office:value="16568" table:style-name="ce48">
            <text:p>16 5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66237.15000000002" table:style-name="ce48">
            <text:p>266 237,15</text:p>
          </table:table-cell>
          <table:table-cell office:value-type="float" office:value="255737.15" table:style-name="ce48">
            <text:p>255 737,15</text:p>
          </table:table-cell>
          <table:table-cell office:value-type="float" office:value="255737.15" table:style-name="ce48">
            <text:p>255 737,15</text:p>
          </table:table-cell>
          <table:table-cell office:value-type="float" office:value="1900" table:style-name="ce48">
            <text:p>1 900,00</text:p>
          </table:table-cell>
          <table:table-cell office:value-type="float" office:value="253837.15" table:style-name="ce48">
            <text:p>253 837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000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Gospodarka gruntami i nieruchomościam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237669.15" table:style-name="ce48">
            <text:p>237 669,15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0" table:style-name="ce48">
            <text:p>0,00</text:p>
          </table:table-cell>
          <table:table-cell office:value-type="float" office:value="227169.15" table:style-name="ce48">
            <text:p>227 16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6568" table:style-name="ce48">
            <text:p>16 568,00</text:p>
          </table:table-cell>
          <table:table-cell office:value-type="float" office:value="16568" table:style-name="ce48">
            <text:p>16 568,00</text:p>
          </table:table-cell>
          <table:table-cell office:value-type="float" office:value="16568" table:style-name="ce48">
            <text:p>16 568,00</text:p>
          </table:table-cell>
          <table:table-cell office:value-type="float" office:value="0" table:style-name="ce48">
            <text:p>0,00</text:p>
          </table:table-cell>
          <table:table-cell office:value-type="float" office:value="16568" table:style-name="ce48">
            <text:p>16 5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54237.15" table:style-name="ce48">
            <text:p>254 237,15</text:p>
          </table:table-cell>
          <table:table-cell office:value-type="float" office:value="243737.15" table:style-name="ce48">
            <text:p>243 737,15</text:p>
          </table:table-cell>
          <table:table-cell office:value-type="float" office:value="243737.15" table:style-name="ce48">
            <text:p>243 737,15</text:p>
          </table:table-cell>
          <table:table-cell office:value-type="float" office:value="0" table:style-name="ce48">
            <text:p>0,00</text:p>
          </table:table-cell>
          <table:table-cell office:value-type="float" office:value="243737.15" table:style-name="ce48">
            <text:p>243 737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10500" table:style-name="ce48">
            <text:p>10 5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0">
            <text:p>750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Administracja publiczn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6010742.3099999996" table:style-name="ce48">
            <text:p>6 010 742,31</text:p>
          </table:table-cell>
          <table:table-cell office:value-type="float" office:value="5759152.3099999996" table:style-name="ce48">
            <text:p>5 759 152,31</text:p>
          </table:table-cell>
          <table:table-cell office:value-type="float" office:value="5276552.3099999996" table:style-name="ce48">
            <text:p>5 276 552,31</text:p>
          </table:table-cell>
          <table:table-cell office:value-type="float" office:value="4376462.42" table:style-name="ce48">
            <text:p>4 376 462,42</text:p>
          </table:table-cell>
          <table:table-cell office:value-type="float" office:value="900089.89" table:style-name="ce48">
            <text:p>900 089,89</text:p>
          </table:table-cell>
          <table:table-cell office:value-type="float" office:value="0" table:style-name="ce48">
            <text:p>0,00</text:p>
          </table:table-cell>
          <table:table-cell office:value-type="float" office:value="462600" table:style-name="ce48">
            <text:p>462 6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2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426.6" table:style-name="ce48">
            <text:p>-1 426,60</text:p>
          </table:table-cell>
          <table:table-cell office:value-type="float" office:value="-1426.6" table:style-name="ce48">
            <text:p>-1 426,60</text:p>
          </table:table-cell>
          <table:table-cell office:value-type="float" office:value="-1426.6" table:style-name="ce48">
            <text:p>-1 426,60</text:p>
          </table:table-cell>
          <table:table-cell office:value-type="float" office:value="0" table:style-name="ce48">
            <text:p>0,00</text:p>
          </table:table-cell>
          <table:table-cell office:value-type="float" office:value="-1426.6" table:style-name="ce48">
            <text:p>-1 426,6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28801.07" table:style-name="ce48">
            <text:p>28 801,07</text:p>
          </table:table-cell>
          <table:table-cell office:value-type="float" office:value="28801.07" table:style-name="ce48">
            <text:p>28 801,07</text:p>
          </table:table-cell>
          <table:table-cell office:value-type="float" office:value="28801.07" table:style-name="ce48">
            <text:p>28 801,07</text:p>
          </table:table-cell>
          <table:table-cell office:value-type="float" office:value="0" table:style-name="ce48">
            <text:p>0,00</text:p>
          </table:table-cell>
          <table:table-cell office:value-type="float" office:value="28801.07" table:style-name="ce48">
            <text:p>28 801,0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6038116.7800000003" table:style-name="ce48">
            <text:p>6 038 116,78</text:p>
          </table:table-cell>
          <table:table-cell office:value-type="float" office:value="5786526.7800000003" table:style-name="ce48">
            <text:p>5 786 526,78</text:p>
          </table:table-cell>
          <table:table-cell office:value-type="float" office:value="5303926.78" table:style-name="ce48">
            <text:p>5 303 926,78</text:p>
          </table:table-cell>
          <table:table-cell office:value-type="float" office:value="4376462.42" table:style-name="ce48">
            <text:p>4 376 462,42</text:p>
          </table:table-cell>
          <table:table-cell office:value-type="float" office:value="927464.36" table:style-name="ce48">
            <text:p>927 464,36</text:p>
          </table:table-cell>
          <table:table-cell office:value-type="float" office:value="0" table:style-name="ce48">
            <text:p>0,00</text:p>
          </table:table-cell>
          <table:table-cell office:value-type="float" office:value="462600" table:style-name="ce48">
            <text:p>462 6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2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011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Urzędy wojewódzki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83866" table:style-name="ce48">
            <text:p>83 866,00</text:p>
          </table:table-cell>
          <table:table-cell office:value-type="float" office:value="83866" table:style-name="ce48">
            <text:p>83 866,00</text:p>
          </table:table-cell>
          <table:table-cell office:value-type="float" office:value="83866" table:style-name="ce48">
            <text:p>83 866,00</text:p>
          </table:table-cell>
          <table:table-cell office:value-type="float" office:value="79708.58" table:style-name="ce48">
            <text:p>79 708,58</text:p>
          </table:table-cell>
          <table:table-cell office:value-type="float" office:value="4157.42" table:style-name="ce48">
            <text:p>4 157,4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5000" table:style-name="ce48">
            <text:p>5 000,00</text:p>
          </table:table-cell>
          <table:table-cell office:value-type="float" office:value="5000" table:style-name="ce48">
            <text:p>5 000,00</text:p>
          </table:table-cell>
          <table:table-cell office:value-type="float" office:value="5000" table:style-name="ce48">
            <text:p>5 000,00</text:p>
          </table:table-cell>
          <table:table-cell office:value-type="float" office:value="0" table:style-name="ce48">
            <text:p>0,00</text:p>
          </table:table-cell>
          <table:table-cell office:value-type="float" office:value="5000" table:style-name="ce48">
            <text:p>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88866" table:style-name="ce48">
            <text:p>88 866,00</text:p>
          </table:table-cell>
          <table:table-cell office:value-type="float" office:value="88866" table:style-name="ce48">
            <text:p>88 866,00</text:p>
          </table:table-cell>
          <table:table-cell office:value-type="float" office:value="88866" table:style-name="ce48">
            <text:p>88 866,00</text:p>
          </table:table-cell>
          <table:table-cell office:value-type="float" office:value="79708.58" table:style-name="ce48">
            <text:p>79 708,58</text:p>
          </table:table-cell>
          <table:table-cell office:value-type="float" office:value="9157.42" table:style-name="ce48">
            <text:p>9 157,4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023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5323123.5" table:style-name="ce48">
            <text:p>5 323 123,50</text:p>
          </table:table-cell>
          <table:table-cell office:value-type="float" office:value="5071533.5" table:style-name="ce48">
            <text:p>5 071 533,50</text:p>
          </table:table-cell>
          <table:table-cell office:value-type="float" office:value="5037133.5" table:style-name="ce48">
            <text:p>5 037 133,50</text:p>
          </table:table-cell>
          <table:table-cell office:value-type="float" office:value="4284618.41" table:style-name="ce48">
            <text:p>4 284 618,41</text:p>
          </table:table-cell>
          <table:table-cell office:value-type="float" office:value="752515.09" table:style-name="ce48">
            <text:p>752 515,09</text:p>
          </table:table-cell>
          <table:table-cell office:value-type="float" office:value="0" table:style-name="ce48">
            <text:p>0,00</text:p>
          </table:table-cell>
          <table:table-cell office:value-type="float" office:value="14400" table:style-name="ce48">
            <text:p>14 4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2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23800" table:style-name="ce48">
            <text:p>23 800,00</text:p>
          </table:table-cell>
          <table:table-cell office:value-type="float" office:value="23800" table:style-name="ce48">
            <text:p>23 800,00</text:p>
          </table:table-cell>
          <table:table-cell office:value-type="float" office:value="23800" table:style-name="ce48">
            <text:p>23 800,00</text:p>
          </table:table-cell>
          <table:table-cell office:value-type="float" office:value="0" table:style-name="ce48">
            <text:p>0,00</text:p>
          </table:table-cell>
          <table:table-cell office:value-type="float" office:value="23800" table:style-name="ce48">
            <text:p>23 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5346923.5" table:style-name="ce48">
            <text:p>5 346 923,50</text:p>
          </table:table-cell>
          <table:table-cell office:value-type="float" office:value="5095333.5" table:style-name="ce48">
            <text:p>5 095 333,50</text:p>
          </table:table-cell>
          <table:table-cell office:value-type="float" office:value="5060933.5" table:style-name="ce48">
            <text:p>5 060 933,50</text:p>
          </table:table-cell>
          <table:table-cell office:value-type="float" office:value="4284618.41" table:style-name="ce48">
            <text:p>4 284 618,41</text:p>
          </table:table-cell>
          <table:table-cell office:value-type="float" office:value="776315.09" table:style-name="ce48">
            <text:p>776 315,09</text:p>
          </table:table-cell>
          <table:table-cell office:value-type="float" office:value="0" table:style-name="ce48">
            <text:p>0,00</text:p>
          </table:table-cell>
          <table:table-cell office:value-type="float" office:value="14400" table:style-name="ce48">
            <text:p>14 400,00</text:p>
          </table:table-cell>
          <table:table-cell office:value-type="float" office:value="20000" table:style-name="ce48">
            <text:p>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style-name="ce48">
            <text:p>251 590,00</text:p>
          </table:table-cell>
          <table:table-cell office:value-type="float" office:value="251590" table:number-columns-spanned="2" table:number-rows-spanned="1" table:style-name="ce62">
            <text:p>251 59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07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97348" table:style-name="ce48">
            <text:p>97 348,00</text:p>
          </table:table-cell>
          <table:table-cell office:value-type="float" office:value="97348" table:style-name="ce48">
            <text:p>97 348,00</text:p>
          </table:table-cell>
          <table:table-cell office:value-type="float" office:value="97348" table:style-name="ce48">
            <text:p>97 348,00</text:p>
          </table:table-cell>
          <table:table-cell office:value-type="float" office:value="11000" table:style-name="ce48">
            <text:p>11 000,00</text:p>
          </table:table-cell>
          <table:table-cell office:value-type="float" office:value="86348" table:style-name="ce48">
            <text:p>86 34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426.6" table:style-name="ce48">
            <text:p>-1 426,60</text:p>
          </table:table-cell>
          <table:table-cell office:value-type="float" office:value="-1426.6" table:style-name="ce48">
            <text:p>-1 426,60</text:p>
          </table:table-cell>
          <table:table-cell office:value-type="float" office:value="-1426.6" table:style-name="ce48">
            <text:p>-1 426,60</text:p>
          </table:table-cell>
          <table:table-cell office:value-type="float" office:value="0" table:style-name="ce48">
            <text:p>0,00</text:p>
          </table:table-cell>
          <table:table-cell office:value-type="float" office:value="-1426.6" table:style-name="ce48">
            <text:p>-1 426,6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95921.4" table:style-name="ce48">
            <text:p>95 921,40</text:p>
          </table:table-cell>
          <table:table-cell office:value-type="float" office:value="95921.4" table:style-name="ce48">
            <text:p>95 921,40</text:p>
          </table:table-cell>
          <table:table-cell office:value-type="float" office:value="95921.4" table:style-name="ce48">
            <text:p>95 921,40</text:p>
          </table:table-cell>
          <table:table-cell office:value-type="float" office:value="11000" table:style-name="ce48">
            <text:p>11 000,00</text:p>
          </table:table-cell>
          <table:table-cell office:value-type="float" office:value="84921.4" table:style-name="ce48">
            <text:p>84 921,4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0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została działalność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227604.81" table:style-name="ce48">
            <text:p>227 604,81</text:p>
          </table:table-cell>
          <table:table-cell office:value-type="float" office:value="227604.81" table:style-name="ce48">
            <text:p>227 604,81</text:p>
          </table:table-cell>
          <table:table-cell office:value-type="float" office:value="45204.81" table:style-name="ce48">
            <text:p>45 204,81</text:p>
          </table:table-cell>
          <table:table-cell office:value-type="float" office:value="1135.43" table:style-name="ce48">
            <text:p>1 135,43</text:p>
          </table:table-cell>
          <table:table-cell office:value-type="float" office:value="44069.38" table:style-name="ce48">
            <text:p>44 069,38</text:p>
          </table:table-cell>
          <table:table-cell office:value-type="float" office:value="0" table:style-name="ce48">
            <text:p>0,00</text:p>
          </table:table-cell>
          <table:table-cell office:value-type="float" office:value="182400" table:style-name="ce48">
            <text:p>182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.07" table:style-name="ce48">
            <text:p>1,07</text:p>
          </table:table-cell>
          <table:table-cell office:value-type="float" office:value="1.07" table:style-name="ce48">
            <text:p>1,07</text:p>
          </table:table-cell>
          <table:table-cell office:value-type="float" office:value="1.07" table:style-name="ce48">
            <text:p>1,07</text:p>
          </table:table-cell>
          <table:table-cell office:value-type="float" office:value="0" table:style-name="ce48">
            <text:p>0,00</text:p>
          </table:table-cell>
          <table:table-cell office:value-type="float" office:value="1.07" table:style-name="ce48">
            <text:p>1,0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27605.88" table:style-name="ce48">
            <text:p>227 605,88</text:p>
          </table:table-cell>
          <table:table-cell office:value-type="float" office:value="227605.88" table:style-name="ce48">
            <text:p>227 605,88</text:p>
          </table:table-cell>
          <table:table-cell office:value-type="float" office:value="45205.88" table:style-name="ce48">
            <text:p>45 205,88</text:p>
          </table:table-cell>
          <table:table-cell office:value-type="float" office:value="1135.43" table:style-name="ce48">
            <text:p>1 135,43</text:p>
          </table:table-cell>
          <table:table-cell office:value-type="float" office:value="44070.45" table:style-name="ce48">
            <text:p>44 070,45</text:p>
          </table:table-cell>
          <table:table-cell office:value-type="float" office:value="0" table:style-name="ce48">
            <text:p>0,00</text:p>
          </table:table-cell>
          <table:table-cell office:value-type="float" office:value="182400" table:style-name="ce48">
            <text:p>182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0">
            <text:p>754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419636.94" table:style-name="ce48">
            <text:p>419 636,94</text:p>
          </table:table-cell>
          <table:table-cell office:value-type="float" office:value="391636.94" table:style-name="ce48">
            <text:p>391 636,94</text:p>
          </table:table-cell>
          <table:table-cell office:value-type="float" office:value="318136.94" table:style-name="ce48">
            <text:p>318 136,94</text:p>
          </table:table-cell>
          <table:table-cell office:value-type="float" office:value="0" table:style-name="ce48">
            <text:p>0,00</text:p>
          </table:table-cell>
          <table:table-cell office:value-type="float" office:value="318136.94" table:style-name="ce48">
            <text:p>318 136,94</text:p>
          </table:table-cell>
          <table:table-cell office:value-type="float" office:value="15000" table:style-name="ce48">
            <text:p>15 000,00</text:p>
          </table:table-cell>
          <table:table-cell office:value-type="float" office:value="58500" table:style-name="ce48">
            <text:p>58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000" table:style-name="ce48">
            <text:p>28 000,00</text:p>
          </table:table-cell>
          <table:table-cell office:value-type="float" office:value="28000" table:style-name="ce48">
            <text:p>28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20000" table:style-name="ce48">
            <text:p>-20 000,00</text:p>
          </table:table-cell>
          <table:table-cell office:value-type="float" office:value="-20000" table:style-name="ce48">
            <text:p>-20 000,00</text:p>
          </table:table-cell>
          <table:table-cell office:value-type="float" office:value="-20000" table:style-name="ce48">
            <text:p>-20 000,00</text:p>
          </table:table-cell>
          <table:table-cell office:value-type="float" office:value="0" table:style-name="ce48">
            <text:p>0,00</text:p>
          </table:table-cell>
          <table:table-cell office:value-type="float" office:value="-20000" table:style-name="ce48">
            <text:p>-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000" table:style-name="ce48">
            <text:p>3 000,00</text:p>
          </table:table-cell>
          <table:table-cell office:value-type="float" office:value="3000" table:style-name="ce48">
            <text:p>3 000,00</text:p>
          </table:table-cell>
          <table:table-cell office:value-type="float" office:value="3000" table:style-name="ce48">
            <text:p>3 000,00</text:p>
          </table:table-cell>
          <table:table-cell office:value-type="float" office:value="0" table:style-name="ce48">
            <text:p>0,00</text:p>
          </table:table-cell>
          <table:table-cell office:value-type="float" office:value="3000" table:style-name="ce48">
            <text:p>3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402636.94" table:style-name="ce48">
            <text:p>402 636,94</text:p>
          </table:table-cell>
          <table:table-cell office:value-type="float" office:value="374636.94" table:style-name="ce48">
            <text:p>374 636,94</text:p>
          </table:table-cell>
          <table:table-cell office:value-type="float" office:value="301136.94" table:style-name="ce48">
            <text:p>301 136,94</text:p>
          </table:table-cell>
          <table:table-cell office:value-type="float" office:value="0" table:style-name="ce48">
            <text:p>0,00</text:p>
          </table:table-cell>
          <table:table-cell office:value-type="float" office:value="301136.94" table:style-name="ce48">
            <text:p>301 136,94</text:p>
          </table:table-cell>
          <table:table-cell office:value-type="float" office:value="15000" table:style-name="ce48">
            <text:p>15 000,00</text:p>
          </table:table-cell>
          <table:table-cell office:value-type="float" office:value="58500" table:style-name="ce48">
            <text:p>58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000" table:style-name="ce48">
            <text:p>28 000,00</text:p>
          </table:table-cell>
          <table:table-cell office:value-type="float" office:value="28000" table:style-name="ce48">
            <text:p>28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412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Ochotnicze straże pożarn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70427.94" table:style-name="ce48">
            <text:p>370 427,94</text:p>
          </table:table-cell>
          <table:table-cell office:value-type="float" office:value="357427.94" table:style-name="ce48">
            <text:p>357 427,94</text:p>
          </table:table-cell>
          <table:table-cell office:value-type="float" office:value="283927.94" table:style-name="ce48">
            <text:p>283 927,94</text:p>
          </table:table-cell>
          <table:table-cell office:value-type="float" office:value="0" table:style-name="ce48">
            <text:p>0,00</text:p>
          </table:table-cell>
          <table:table-cell office:value-type="float" office:value="283927.94" table:style-name="ce48">
            <text:p>283 927,94</text:p>
          </table:table-cell>
          <table:table-cell office:value-type="float" office:value="15000" table:style-name="ce48">
            <text:p>15 000,00</text:p>
          </table:table-cell>
          <table:table-cell office:value-type="float" office:value="58500" table:style-name="ce48">
            <text:p>58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000" table:style-name="ce48">
            <text:p>13 000,00</text:p>
          </table:table-cell>
          <table:table-cell office:value-type="float" office:value="13000" table:style-name="ce48">
            <text:p>13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20000" table:style-name="ce48">
            <text:p>-20 000,00</text:p>
          </table:table-cell>
          <table:table-cell office:value-type="float" office:value="-20000" table:style-name="ce48">
            <text:p>-20 000,00</text:p>
          </table:table-cell>
          <table:table-cell office:value-type="float" office:value="-20000" table:style-name="ce48">
            <text:p>-20 000,00</text:p>
          </table:table-cell>
          <table:table-cell office:value-type="float" office:value="0" table:style-name="ce48">
            <text:p>0,00</text:p>
          </table:table-cell>
          <table:table-cell office:value-type="float" office:value="-20000" table:style-name="ce48">
            <text:p>-2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50427.94" table:style-name="ce48">
            <text:p>350 427,94</text:p>
          </table:table-cell>
          <table:table-cell office:value-type="float" office:value="337427.94" table:style-name="ce48">
            <text:p>337 427,94</text:p>
          </table:table-cell>
          <table:table-cell office:value-type="float" office:value="263927.94" table:style-name="ce48">
            <text:p>263 927,94</text:p>
          </table:table-cell>
          <table:table-cell office:value-type="float" office:value="0" table:style-name="ce48">
            <text:p>0,00</text:p>
          </table:table-cell>
          <table:table-cell office:value-type="float" office:value="263927.94" table:style-name="ce48">
            <text:p>263 927,94</text:p>
          </table:table-cell>
          <table:table-cell office:value-type="float" office:value="15000" table:style-name="ce48">
            <text:p>15 000,00</text:p>
          </table:table-cell>
          <table:table-cell office:value-type="float" office:value="58500" table:style-name="ce48">
            <text:p>58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000" table:style-name="ce48">
            <text:p>13 000,00</text:p>
          </table:table-cell>
          <table:table-cell office:value-type="float" office:value="13000" table:style-name="ce48">
            <text:p>13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421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Zarządzanie kryzysow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27359" table:style-name="ce48">
            <text:p>27 359,00</text:p>
          </table:table-cell>
          <table:table-cell office:value-type="float" office:value="27359" table:style-name="ce48">
            <text:p>27 359,00</text:p>
          </table:table-cell>
          <table:table-cell office:value-type="float" office:value="27359" table:style-name="ce48">
            <text:p>27 359,00</text:p>
          </table:table-cell>
          <table:table-cell office:value-type="float" office:value="0" table:style-name="ce48">
            <text:p>0,00</text:p>
          </table:table-cell>
          <table:table-cell office:value-type="float" office:value="27359" table:style-name="ce48">
            <text:p>27 35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000" table:style-name="ce48">
            <text:p>3 000,00</text:p>
          </table:table-cell>
          <table:table-cell office:value-type="float" office:value="3000" table:style-name="ce48">
            <text:p>3 000,00</text:p>
          </table:table-cell>
          <table:table-cell office:value-type="float" office:value="3000" table:style-name="ce48">
            <text:p>3 000,00</text:p>
          </table:table-cell>
          <table:table-cell office:value-type="float" office:value="0" table:style-name="ce48">
            <text:p>0,00</text:p>
          </table:table-cell>
          <table:table-cell office:value-type="float" office:value="3000" table:style-name="ce48">
            <text:p>3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0359" table:style-name="ce48">
            <text:p>30 359,00</text:p>
          </table:table-cell>
          <table:table-cell office:value-type="float" office:value="30359" table:style-name="ce48">
            <text:p>30 359,00</text:p>
          </table:table-cell>
          <table:table-cell office:value-type="float" office:value="30359" table:style-name="ce48">
            <text:p>30 359,00</text:p>
          </table:table-cell>
          <table:table-cell office:value-type="float" office:value="0" table:style-name="ce48">
            <text:p>0,00</text:p>
          </table:table-cell>
          <table:table-cell office:value-type="float" office:value="30359" table:style-name="ce48">
            <text:p>30 35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4" table:style-name="ce60">
            <text:p>757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Obsługa długu publicznego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430000" table:style-name="ce48">
            <text:p>430 000,00</text:p>
          </table:table-cell>
          <table:table-cell office:value-type="float" office:value="430000" table:style-name="ce48">
            <text:p>4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30000" table:style-name="ce48">
            <text:p>4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00000" table:style-name="ce48">
            <text:p>100 000,00</text:p>
          </table:table-cell>
          <table:table-cell office:value-type="float" office:value="100000" table:style-name="ce48">
            <text:p>10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530000" table:style-name="ce48">
            <text:p>530 000,00</text:p>
          </table:table-cell>
          <table:table-cell office:value-type="float" office:value="530000" table:style-name="ce48">
            <text:p>5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30000" table:style-name="ce48">
            <text:p>5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75702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Obsługa papierów wartościowych, kredytów i pożyczek oraz innych zobowiązań jednostek samorządu terytorialnego zaliczanych do tytułu dłużnego – kredyty i pożyczk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430000" table:style-name="ce48">
            <text:p>430 000,00</text:p>
          </table:table-cell>
          <table:table-cell office:value-type="float" office:value="430000" table:style-name="ce48">
            <text:p>4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30000" table:style-name="ce48">
            <text:p>4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00000" table:style-name="ce48">
            <text:p>100 000,00</text:p>
          </table:table-cell>
          <table:table-cell office:value-type="float" office:value="100000" table:style-name="ce48">
            <text:p>10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530000" table:style-name="ce48">
            <text:p>530 000,00</text:p>
          </table:table-cell>
          <table:table-cell office:value-type="float" office:value="530000" table:style-name="ce48">
            <text:p>5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30000" table:style-name="ce48">
            <text:p>53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office:value-type="string" table:number-columns-spanned="1" table:number-rows-spanned="4" table:style-name="ce60">
            <text:p>801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Oświata i wychowani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17752066.149999999" table:style-name="ce48">
            <text:p>17 752 066,15</text:p>
          </table:table-cell>
          <table:table-cell office:value-type="float" office:value="17513954.300000001" table:style-name="ce48">
            <text:p>17 513 954,30</text:p>
          </table:table-cell>
          <table:table-cell office:value-type="float" office:value="16949472.300000001" table:style-name="ce48">
            <text:p>16 949 472,30</text:p>
          </table:table-cell>
          <table:table-cell office:value-type="float" office:value="13829658.880000001" table:style-name="ce48">
            <text:p>13 829 658,88</text:p>
          </table:table-cell>
          <table:table-cell office:value-type="float" office:value="3119813.42" table:style-name="ce48">
            <text:p>3 119 813,42</text:p>
          </table:table-cell>
          <table:table-cell office:value-type="float" office:value="16442" table:style-name="ce48">
            <text:p>16 442,00</text:p>
          </table:table-cell>
          <table:table-cell office:value-type="float" office:value="548040" table:style-name="ce48">
            <text:p>548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111.85" table:style-name="ce48">
            <text:p>238 111,85</text:p>
          </table:table-cell>
          <table:table-cell office:value-type="float" office:value="238111.85" table:style-name="ce48">
            <text:p>238 111,85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344160" table:style-name="ce48">
            <text:p>-344 160,00</text:p>
          </table:table-cell>
          <table:table-cell office:value-type="float" office:value="-239160" table:style-name="ce48">
            <text:p>-239 160,00</text:p>
          </table:table-cell>
          <table:table-cell office:value-type="float" office:value="-239160" table:style-name="ce48">
            <text:p>-239 160,00</text:p>
          </table:table-cell>
          <table:table-cell office:value-type="float" office:value="-148940" table:style-name="ce48">
            <text:p>-148 940,00</text:p>
          </table:table-cell>
          <table:table-cell office:value-type="float" office:value="-90220" table:style-name="ce48">
            <text:p>-90 2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105000" table:style-name="ce48">
            <text:p>-105 000,00</text:p>
          </table:table-cell>
          <table:table-cell office:value-type="float" office:value="-105000" table:style-name="ce48">
            <text:p>-105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591155.38" table:style-name="ce48">
            <text:p>591 155,38</text:p>
          </table:table-cell>
          <table:table-cell office:value-type="float" office:value="591130" table:style-name="ce48">
            <text:p>591 130,00</text:p>
          </table:table-cell>
          <table:table-cell office:value-type="float" office:value="547630" table:style-name="ce48">
            <text:p>547 630,00</text:p>
          </table:table-cell>
          <table:table-cell office:value-type="float" office:value="270290" table:style-name="ce48">
            <text:p>270 290,00</text:p>
          </table:table-cell>
          <table:table-cell office:value-type="float" office:value="277340" table:style-name="ce48">
            <text:p>277 340,00</text:p>
          </table:table-cell>
          <table:table-cell office:value-type="float" office:value="0" table:style-name="ce48">
            <text:p>0,00</text:p>
          </table:table-cell>
          <table:table-cell office:value-type="float" office:value="43500" table:style-name="ce48">
            <text:p>43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.38" table:style-name="ce48">
            <text:p>25,38</text:p>
          </table:table-cell>
          <table:table-cell office:value-type="float" office:value="25.38" table:style-name="ce48">
            <text:p>25,38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17999061.530000001" table:style-name="ce48">
            <text:p>17 999 061,53</text:p>
          </table:table-cell>
          <table:table-cell office:value-type="float" office:value="17865924.300000001" table:style-name="ce48">
            <text:p>17 865 924,30</text:p>
          </table:table-cell>
          <table:table-cell office:value-type="float" office:value="17257942.300000001" table:style-name="ce48">
            <text:p>17 257 942,30</text:p>
          </table:table-cell>
          <table:table-cell office:value-type="float" office:value="13951008.880000001" table:style-name="ce48">
            <text:p>13 951 008,88</text:p>
          </table:table-cell>
          <table:table-cell office:value-type="float" office:value="3306933.42" table:style-name="ce48">
            <text:p>3 306 933,42</text:p>
          </table:table-cell>
          <table:table-cell office:value-type="float" office:value="16442" table:style-name="ce48">
            <text:p>16 442,00</text:p>
          </table:table-cell>
          <table:table-cell office:value-type="float" office:value="591540" table:style-name="ce48">
            <text:p>591 5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3137.23000000001" table:style-name="ce48">
            <text:p>133 137,23</text:p>
          </table:table-cell>
          <table:table-cell office:value-type="float" office:value="133137.23000000001" table:style-name="ce48">
            <text:p>133 137,23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01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Szkoły podstawow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11660712.449999999" table:style-name="ce48">
            <text:p>11 660 712,45</text:p>
          </table:table-cell>
          <table:table-cell office:value-type="float" office:value="11597600.6" table:style-name="ce48">
            <text:p>11 597 600,60</text:p>
          </table:table-cell>
          <table:table-cell office:value-type="float" office:value="11164480.6" table:style-name="ce48">
            <text:p>11 164 480,60</text:p>
          </table:table-cell>
          <table:table-cell office:value-type="float" office:value="9984716.6400000006" table:style-name="ce48">
            <text:p>9 984 716,64</text:p>
          </table:table-cell>
          <table:table-cell office:value-type="float" office:value="1179763.96" table:style-name="ce48">
            <text:p>1 179 763,96</text:p>
          </table:table-cell>
          <table:table-cell office:value-type="float" office:value="10080" table:style-name="ce48">
            <text:p>10 080,00</text:p>
          </table:table-cell>
          <table:table-cell office:value-type="float" office:value="423040" table:style-name="ce48">
            <text:p>423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111.85" table:style-name="ce48">
            <text:p>63 111,85</text:p>
          </table:table-cell>
          <table:table-cell office:value-type="float" office:value="63111.85" table:style-name="ce48">
            <text:p>63 111,85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06070" table:style-name="ce48">
            <text:p>-106 070,00</text:p>
          </table:table-cell>
          <table:table-cell office:value-type="float" office:value="-106070" table:style-name="ce48">
            <text:p>-106 070,00</text:p>
          </table:table-cell>
          <table:table-cell office:value-type="float" office:value="-106070" table:style-name="ce48">
            <text:p>-106 070,00</text:p>
          </table:table-cell>
          <table:table-cell office:value-type="float" office:value="-105250" table:style-name="ce48">
            <text:p>-105 250,00</text:p>
          </table:table-cell>
          <table:table-cell office:value-type="float" office:value="-820" table:style-name="ce48">
            <text:p>-8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425135.38" table:style-name="ce48">
            <text:p>425 135,38</text:p>
          </table:table-cell>
          <table:table-cell office:value-type="float" office:value="425110" table:style-name="ce48">
            <text:p>425 110,00</text:p>
          </table:table-cell>
          <table:table-cell office:value-type="float" office:value="386110" table:style-name="ce48">
            <text:p>386 110,00</text:p>
          </table:table-cell>
          <table:table-cell office:value-type="float" office:value="147500" table:style-name="ce48">
            <text:p>147 500,00</text:p>
          </table:table-cell>
          <table:table-cell office:value-type="float" office:value="238610" table:style-name="ce48">
            <text:p>238 610,00</text:p>
          </table:table-cell>
          <table:table-cell office:value-type="float" office:value="0" table:style-name="ce48">
            <text:p>0,00</text:p>
          </table:table-cell>
          <table:table-cell office:value-type="float" office:value="39000" table:style-name="ce48">
            <text:p>39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.38" table:style-name="ce48">
            <text:p>25,38</text:p>
          </table:table-cell>
          <table:table-cell office:value-type="float" office:value="25.38" table:style-name="ce48">
            <text:p>25,38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11979777.83" table:style-name="ce48">
            <text:p>11 979 777,83</text:p>
          </table:table-cell>
          <table:table-cell office:value-type="float" office:value="11916640.6" table:style-name="ce48">
            <text:p>11 916 640,60</text:p>
          </table:table-cell>
          <table:table-cell office:value-type="float" office:value="11444520.6" table:style-name="ce48">
            <text:p>11 444 520,60</text:p>
          </table:table-cell>
          <table:table-cell office:value-type="float" office:value="10026966.640000001" table:style-name="ce48">
            <text:p>10 026 966,64</text:p>
          </table:table-cell>
          <table:table-cell office:value-type="float" office:value="1417553.96" table:style-name="ce48">
            <text:p>1 417 553,96</text:p>
          </table:table-cell>
          <table:table-cell office:value-type="float" office:value="10080" table:style-name="ce48">
            <text:p>10 080,00</text:p>
          </table:table-cell>
          <table:table-cell office:value-type="float" office:value="462040" table:style-name="ce48">
            <text:p>462 0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137.23" table:style-name="ce48">
            <text:p>63 137,23</text:p>
          </table:table-cell>
          <table:table-cell office:value-type="float" office:value="63137.23" table:style-name="ce48">
            <text:p>63 137,23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04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rzedszkol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132628.98" table:style-name="ce48">
            <text:p>3 132 628,98</text:p>
          </table:table-cell>
          <table:table-cell office:value-type="float" office:value="3062628.98" table:style-name="ce48">
            <text:p>3 062 628,98</text:p>
          </table:table-cell>
          <table:table-cell office:value-type="float" office:value="2973773.98" table:style-name="ce48">
            <text:p>2 973 773,98</text:p>
          </table:table-cell>
          <table:table-cell office:value-type="float" office:value="2200865.61" table:style-name="ce48">
            <text:p>2 200 865,61</text:p>
          </table:table-cell>
          <table:table-cell office:value-type="float" office:value="772908.37" table:style-name="ce48">
            <text:p>772 908,37</text:p>
          </table:table-cell>
          <table:table-cell office:value-type="float" office:value="2405" table:style-name="ce48">
            <text:p>2 405,00</text:p>
          </table:table-cell>
          <table:table-cell office:value-type="float" office:value="86450" table:style-name="ce48">
            <text:p>86 4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31900" table:style-name="ce48">
            <text:p>-131 900,00</text:p>
          </table:table-cell>
          <table:table-cell office:value-type="float" office:value="-131900" table:style-name="ce48">
            <text:p>-131 900,00</text:p>
          </table:table-cell>
          <table:table-cell office:value-type="float" office:value="-131900" table:style-name="ce48">
            <text:p>-131 900,00</text:p>
          </table:table-cell>
          <table:table-cell office:value-type="float" office:value="-42500" table:style-name="ce48">
            <text:p>-42 500,00</text:p>
          </table:table-cell>
          <table:table-cell office:value-type="float" office:value="-89400" table:style-name="ce48">
            <text:p>-89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42130" table:style-name="ce48">
            <text:p>42 130,00</text:p>
          </table:table-cell>
          <table:table-cell office:value-type="float" office:value="42130" table:style-name="ce48">
            <text:p>42 130,00</text:p>
          </table:table-cell>
          <table:table-cell office:value-type="float" office:value="39730" table:style-name="ce48">
            <text:p>39 730,00</text:p>
          </table:table-cell>
          <table:table-cell office:value-type="float" office:value="3200" table:style-name="ce48">
            <text:p>3 200,00</text:p>
          </table:table-cell>
          <table:table-cell office:value-type="float" office:value="36530" table:style-name="ce48">
            <text:p>36 530,00</text:p>
          </table:table-cell>
          <table:table-cell office:value-type="float" office:value="0" table:style-name="ce48">
            <text:p>0,00</text:p>
          </table:table-cell>
          <table:table-cell office:value-type="float" office:value="2400" table:style-name="ce48">
            <text:p>2 4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042858.98" table:style-name="ce48">
            <text:p>3 042 858,98</text:p>
          </table:table-cell>
          <table:table-cell office:value-type="float" office:value="2972858.98" table:style-name="ce48">
            <text:p>2 972 858,98</text:p>
          </table:table-cell>
          <table:table-cell office:value-type="float" office:value="2881603.98" table:style-name="ce48">
            <text:p>2 881 603,98</text:p>
          </table:table-cell>
          <table:table-cell office:value-type="float" office:value="2161565.61" table:style-name="ce48">
            <text:p>2 161 565,61</text:p>
          </table:table-cell>
          <table:table-cell office:value-type="float" office:value="720038.37" table:style-name="ce48">
            <text:p>720 038,37</text:p>
          </table:table-cell>
          <table:table-cell office:value-type="float" office:value="2405" table:style-name="ce48">
            <text:p>2 405,00</text:p>
          </table:table-cell>
          <table:table-cell office:value-type="float" office:value="88850" table:style-name="ce48">
            <text:p>88 8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70000" table:style-name="ce48">
            <text:p>70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07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Świetlice szkoln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185900.46" table:style-name="ce48">
            <text:p>185 900,46</text:p>
          </table:table-cell>
          <table:table-cell office:value-type="float" office:value="185900.46" table:style-name="ce48">
            <text:p>185 900,46</text:p>
          </table:table-cell>
          <table:table-cell office:value-type="float" office:value="176180.46" table:style-name="ce48">
            <text:p>176 180,46</text:p>
          </table:table-cell>
          <table:table-cell office:value-type="float" office:value="168481" table:style-name="ce48">
            <text:p>168 481,00</text:p>
          </table:table-cell>
          <table:table-cell office:value-type="float" office:value="7699.46" table:style-name="ce48">
            <text:p>7 699,46</text:p>
          </table:table-cell>
          <table:table-cell office:value-type="float" office:value="0" table:style-name="ce48">
            <text:p>0,00</text:p>
          </table:table-cell>
          <table:table-cell office:value-type="float" office:value="9720" table:style-name="ce48">
            <text:p>9 7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0700" table:style-name="ce48">
            <text:p>30 700,00</text:p>
          </table:table-cell>
          <table:table-cell office:value-type="float" office:value="30700" table:style-name="ce48">
            <text:p>30 700,00</text:p>
          </table:table-cell>
          <table:table-cell office:value-type="float" office:value="28600" table:style-name="ce48">
            <text:p>28 600,00</text:p>
          </table:table-cell>
          <table:table-cell office:value-type="float" office:value="28600" table:style-name="ce48">
            <text:p>28 6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100" table:style-name="ce48">
            <text:p>2 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16600.46" table:style-name="ce48">
            <text:p>216 600,46</text:p>
          </table:table-cell>
          <table:table-cell office:value-type="float" office:value="216600.46" table:style-name="ce48">
            <text:p>216 600,46</text:p>
          </table:table-cell>
          <table:table-cell office:value-type="float" office:value="204780.46" table:style-name="ce48">
            <text:p>204 780,46</text:p>
          </table:table-cell>
          <table:table-cell office:value-type="float" office:value="197081" table:style-name="ce48">
            <text:p>197 081,00</text:p>
          </table:table-cell>
          <table:table-cell office:value-type="float" office:value="7699.46" table:style-name="ce48">
            <text:p>7 699,46</text:p>
          </table:table-cell>
          <table:table-cell office:value-type="float" office:value="0" table:style-name="ce48">
            <text:p>0,00</text:p>
          </table:table-cell>
          <table:table-cell office:value-type="float" office:value="11820" table:style-name="ce48">
            <text:p>11 8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13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Dowożenie uczniów do szkół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556437.82999999996" table:style-name="ce48">
            <text:p>556 437,83</text:p>
          </table:table-cell>
          <table:table-cell office:value-type="float" office:value="556437.82999999996" table:style-name="ce48">
            <text:p>556 437,83</text:p>
          </table:table-cell>
          <table:table-cell office:value-type="float" office:value="556137.82999999996" table:style-name="ce48">
            <text:p>556 137,83</text:p>
          </table:table-cell>
          <table:table-cell office:value-type="float" office:value="146900" table:style-name="ce48">
            <text:p>146 900,00</text:p>
          </table:table-cell>
          <table:table-cell office:value-type="float" office:value="409237.83" table:style-name="ce48">
            <text:p>409 237,83</text:p>
          </table:table-cell>
          <table:table-cell office:value-type="float" office:value="0" table:style-name="ce48">
            <text:p>0,00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190" table:style-name="ce48">
            <text:p>-1 190,00</text:p>
          </table:table-cell>
          <table:table-cell office:value-type="float" office:value="-1190" table:style-name="ce48">
            <text:p>-1 190,00</text:p>
          </table:table-cell>
          <table:table-cell office:value-type="float" office:value="-1190" table:style-name="ce48">
            <text:p>-1 190,00</text:p>
          </table:table-cell>
          <table:table-cell office:value-type="float" office:value="-1190" table:style-name="ce48">
            <text:p>-1 1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190" table:style-name="ce48">
            <text:p>1 190,00</text:p>
          </table:table-cell>
          <table:table-cell office:value-type="float" office:value="1190" table:style-name="ce48">
            <text:p>1 190,00</text:p>
          </table:table-cell>
          <table:table-cell office:value-type="float" office:value="1190" table:style-name="ce48">
            <text:p>1 190,00</text:p>
          </table:table-cell>
          <table:table-cell office:value-type="float" office:value="1190" table:style-name="ce48">
            <text:p>1 19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556437.82999999996" table:style-name="ce48">
            <text:p>556 437,83</text:p>
          </table:table-cell>
          <table:table-cell office:value-type="float" office:value="556437.82999999996" table:style-name="ce48">
            <text:p>556 437,83</text:p>
          </table:table-cell>
          <table:table-cell office:value-type="float" office:value="556137.82999999996" table:style-name="ce48">
            <text:p>556 137,83</text:p>
          </table:table-cell>
          <table:table-cell office:value-type="float" office:value="146900" table:style-name="ce48">
            <text:p>146 900,00</text:p>
          </table:table-cell>
          <table:table-cell office:value-type="float" office:value="409237.83" table:style-name="ce48">
            <text:p>409 237,83</text:p>
          </table:table-cell>
          <table:table-cell office:value-type="float" office:value="0" table:style-name="ce48">
            <text:p>0,00</text:p>
          </table:table-cell>
          <table:table-cell office:value-type="float" office:value="300" table:style-name="ce48">
            <text:p>3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48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Stołówki szkolne i przedszkoln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997296.6" table:style-name="ce48">
            <text:p>997 296,60</text:p>
          </table:table-cell>
          <table:table-cell office:value-type="float" office:value="892296.6" table:style-name="ce48">
            <text:p>892 296,60</text:p>
          </table:table-cell>
          <table:table-cell office:value-type="float" office:value="891296.6" table:style-name="ce48">
            <text:p>891 296,60</text:p>
          </table:table-cell>
          <table:table-cell office:value-type="float" office:value="411470" table:style-name="ce48">
            <text:p>411 470,00</text:p>
          </table:table-cell>
          <table:table-cell office:value-type="float" office:value="479826.6" table:style-name="ce48">
            <text:p>479 826,60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5000" table:style-name="ce48">
            <text:p>105 000,00</text:p>
          </table:table-cell>
          <table:table-cell office:value-type="float" office:value="105000" table:style-name="ce48">
            <text:p>105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05000" table:style-name="ce48">
            <text:p>-10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105000" table:style-name="ce48">
            <text:p>-105 000,00</text:p>
          </table:table-cell>
          <table:table-cell office:value-type="float" office:value="-105000" table:style-name="ce48">
            <text:p>-105 0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89200" table:style-name="ce48">
            <text:p>89 200,00</text:p>
          </table:table-cell>
          <table:table-cell office:value-type="float" office:value="89200" table:style-name="ce48">
            <text:p>89 200,00</text:p>
          </table:table-cell>
          <table:table-cell office:value-type="float" office:value="89200" table:style-name="ce48">
            <text:p>89 200,00</text:p>
          </table:table-cell>
          <table:table-cell office:value-type="float" office:value="87000" table:style-name="ce48">
            <text:p>87 000,00</text:p>
          </table:table-cell>
          <table:table-cell office:value-type="float" office:value="2200" table:style-name="ce48">
            <text:p>2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981496.6" table:style-name="ce48">
            <text:p>981 496,60</text:p>
          </table:table-cell>
          <table:table-cell office:value-type="float" office:value="981496.6" table:style-name="ce48">
            <text:p>981 496,60</text:p>
          </table:table-cell>
          <table:table-cell office:value-type="float" office:value="980496.6" table:style-name="ce48">
            <text:p>980 496,60</text:p>
          </table:table-cell>
          <table:table-cell office:value-type="float" office:value="498470" table:style-name="ce48">
            <text:p>498 470,00</text:p>
          </table:table-cell>
          <table:table-cell office:value-type="float" office:value="482026.6" table:style-name="ce48">
            <text:p>482 026,60</text:p>
          </table:table-cell>
          <table:table-cell office:value-type="float" office:value="0" table:style-name="ce48">
            <text:p>0,0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została działalność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04857.38" table:style-name="ce48">
            <text:p>304 857,38</text:p>
          </table:table-cell>
          <table:table-cell office:value-type="float" office:value="304857.38" table:style-name="ce48">
            <text:p>304 857,38</text:p>
          </table:table-cell>
          <table:table-cell office:value-type="float" office:value="278520.38" table:style-name="ce48">
            <text:p>278 520,38</text:p>
          </table:table-cell>
          <table:table-cell office:value-type="float" office:value="159560" table:style-name="ce48">
            <text:p>159 560,00</text:p>
          </table:table-cell>
          <table:table-cell office:value-type="float" office:value="118960.38" table:style-name="ce48">
            <text:p>118 960,38</text:p>
          </table:table-cell>
          <table:table-cell office:value-type="float" office:value="3957" table:style-name="ce48">
            <text:p>3 957,00</text:p>
          </table:table-cell>
          <table:table-cell office:value-type="float" office:value="22380" table:style-name="ce48">
            <text:p>22 3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2800" table:style-name="ce48">
            <text:p>2 800,00</text:p>
          </table:table-cell>
          <table:table-cell office:value-type="float" office:value="2800" table:style-name="ce48">
            <text:p>2 800,00</text:p>
          </table:table-cell>
          <table:table-cell office:value-type="float" office:value="2800" table:style-name="ce48">
            <text:p>2 800,00</text:p>
          </table:table-cell>
          <table:table-cell office:value-type="float" office:value="2800" table:style-name="ce48">
            <text:p>2 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07657.38" table:style-name="ce48">
            <text:p>307 657,38</text:p>
          </table:table-cell>
          <table:table-cell office:value-type="float" office:value="307657.38" table:style-name="ce48">
            <text:p>307 657,38</text:p>
          </table:table-cell>
          <table:table-cell office:value-type="float" office:value="281320.38" table:style-name="ce48">
            <text:p>281 320,38</text:p>
          </table:table-cell>
          <table:table-cell office:value-type="float" office:value="162360" table:style-name="ce48">
            <text:p>162 360,00</text:p>
          </table:table-cell>
          <table:table-cell office:value-type="float" office:value="118960.38" table:style-name="ce48">
            <text:p>118 960,38</text:p>
          </table:table-cell>
          <table:table-cell office:value-type="float" office:value="3957" table:style-name="ce48">
            <text:p>3 957,00</text:p>
          </table:table-cell>
          <table:table-cell office:value-type="float" office:value="22380" table:style-name="ce48">
            <text:p>22 3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office:value-type="string" table:number-columns-spanned="1" table:number-rows-spanned="4" table:style-name="ce60">
            <text:p>851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Ochrona zdrowi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83021.56" table:style-name="ce48">
            <text:p>383 021,56</text:p>
          </table:table-cell>
          <table:table-cell office:value-type="float" office:value="383021.56" table:style-name="ce48">
            <text:p>383 021,56</text:p>
          </table:table-cell>
          <table:table-cell office:value-type="float" office:value="383021.56" table:style-name="ce48">
            <text:p>383 021,56</text:p>
          </table:table-cell>
          <table:table-cell office:value-type="float" office:value="65500" table:style-name="ce48">
            <text:p>65 500,00</text:p>
          </table:table-cell>
          <table:table-cell office:value-type="float" office:value="317521.56" table:style-name="ce48">
            <text:p>317 521,5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2520.6" table:style-name="ce48">
            <text:p>32 520,60</text:p>
          </table:table-cell>
          <table:table-cell office:value-type="float" office:value="32520.6" table:style-name="ce48">
            <text:p>32 520,60</text:p>
          </table:table-cell>
          <table:table-cell office:value-type="float" office:value="32520.6" table:style-name="ce48">
            <text:p>32 520,60</text:p>
          </table:table-cell>
          <table:table-cell office:value-type="float" office:value="0" table:style-name="ce48">
            <text:p>0,00</text:p>
          </table:table-cell>
          <table:table-cell office:value-type="float" office:value="32520.6" table:style-name="ce48">
            <text:p>32 520,6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415542.16" table:style-name="ce48">
            <text:p>415 542,16</text:p>
          </table:table-cell>
          <table:table-cell office:value-type="float" office:value="415542.16" table:style-name="ce48">
            <text:p>415 542,16</text:p>
          </table:table-cell>
          <table:table-cell office:value-type="float" office:value="415542.16" table:style-name="ce48">
            <text:p>415 542,16</text:p>
          </table:table-cell>
          <table:table-cell office:value-type="float" office:value="65500" table:style-name="ce48">
            <text:p>65 500,00</text:p>
          </table:table-cell>
          <table:table-cell office:value-type="float" office:value="350042.16" table:style-name="ce48">
            <text:p>350 042,1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6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154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rzeciwdziałanie alkoholizmow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02421.56" table:style-name="ce48">
            <text:p>302 421,56</text:p>
          </table:table-cell>
          <table:table-cell office:value-type="float" office:value="302421.56" table:style-name="ce48">
            <text:p>302 421,56</text:p>
          </table:table-cell>
          <table:table-cell office:value-type="float" office:value="302421.56" table:style-name="ce48">
            <text:p>302 421,56</text:p>
          </table:table-cell>
          <table:table-cell office:value-type="float" office:value="65500" table:style-name="ce48">
            <text:p>65 500,00</text:p>
          </table:table-cell>
          <table:table-cell office:value-type="float" office:value="236921.56" table:style-name="ce48">
            <text:p>236 921,5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2520.6" table:style-name="ce48">
            <text:p>32 520,60</text:p>
          </table:table-cell>
          <table:table-cell office:value-type="float" office:value="32520.6" table:style-name="ce48">
            <text:p>32 520,60</text:p>
          </table:table-cell>
          <table:table-cell office:value-type="float" office:value="32520.6" table:style-name="ce48">
            <text:p>32 520,60</text:p>
          </table:table-cell>
          <table:table-cell office:value-type="float" office:value="0" table:style-name="ce48">
            <text:p>0,00</text:p>
          </table:table-cell>
          <table:table-cell office:value-type="float" office:value="32520.6" table:style-name="ce48">
            <text:p>32 520,6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34942.15999999997" table:style-name="ce48">
            <text:p>334 942,16</text:p>
          </table:table-cell>
          <table:table-cell office:value-type="float" office:value="334942.15999999997" table:style-name="ce48">
            <text:p>334 942,16</text:p>
          </table:table-cell>
          <table:table-cell office:value-type="float" office:value="334942.15999999997" table:style-name="ce48">
            <text:p>334 942,16</text:p>
          </table:table-cell>
          <table:table-cell office:value-type="float" office:value="65500" table:style-name="ce48">
            <text:p>65 500,00</text:p>
          </table:table-cell>
          <table:table-cell office:value-type="float" office:value="269442.15999999997" table:style-name="ce48">
            <text:p>269 442,1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table-cell office:value-type="string" table:number-columns-spanned="1" table:number-rows-spanned="4" table:style-name="ce60">
            <text:p>852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moc społeczn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8244664.7999999998" table:style-name="ce48">
            <text:p>8 244 664,80</text:p>
          </table:table-cell>
          <table:table-cell office:value-type="float" office:value="8244664.7999999998" table:style-name="ce48">
            <text:p>8 244 664,80</text:p>
          </table:table-cell>
          <table:table-cell office:value-type="float" office:value="1353991.12" table:style-name="ce48">
            <text:p>1 353 991,12</text:p>
          </table:table-cell>
          <table:table-cell office:value-type="float" office:value="981997.47" table:style-name="ce48">
            <text:p>981 997,47</text:p>
          </table:table-cell>
          <table:table-cell office:value-type="float" office:value="371993.65" table:style-name="ce48">
            <text:p>371 993,65</text:p>
          </table:table-cell>
          <table:table-cell office:value-type="float" office:value="0" table:style-name="ce48">
            <text:p>0,00</text:p>
          </table:table-cell>
          <table:table-cell office:value-type="float" office:value="6873393.6799999997" table:style-name="ce48">
            <text:p>6 873 393,68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540" table:style-name="ce48">
            <text:p>-540,00</text:p>
          </table:table-cell>
          <table:table-cell office:value-type="float" office:value="-540" table:style-name="ce48">
            <text:p>-540,00</text:p>
          </table:table-cell>
          <table:table-cell office:value-type="float" office:value="-540" table:style-name="ce48">
            <text:p>-540,00</text:p>
          </table:table-cell>
          <table:table-cell office:value-type="float" office:value="-540" table:style-name="ce48">
            <text:p>-5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682890" table:style-name="ce48">
            <text:p>682 890,00</text:p>
          </table:table-cell>
          <table:table-cell office:value-type="float" office:value="682890" table:style-name="ce48">
            <text:p>682 890,00</text:p>
          </table:table-cell>
          <table:table-cell office:value-type="float" office:value="13390" table:style-name="ce48">
            <text:p>13 390,00</text:p>
          </table:table-cell>
          <table:table-cell office:value-type="float" office:value="8730" table:style-name="ce48">
            <text:p>8 730,00</text:p>
          </table:table-cell>
          <table:table-cell office:value-type="float" office:value="4660" table:style-name="ce48">
            <text:p>4 660,00</text:p>
          </table:table-cell>
          <table:table-cell office:value-type="float" office:value="0" table:style-name="ce48">
            <text:p>0,00</text:p>
          </table:table-cell>
          <table:table-cell office:value-type="float" office:value="669500" table:style-name="ce48">
            <text:p>669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8927014.8000000007" table:style-name="ce48">
            <text:p>8 927 014,80</text:p>
          </table:table-cell>
          <table:table-cell office:value-type="float" office:value="8927014.8000000007" table:style-name="ce48">
            <text:p>8 927 014,80</text:p>
          </table:table-cell>
          <table:table-cell office:value-type="float" office:value="1366841.12" table:style-name="ce48">
            <text:p>1 366 841,12</text:p>
          </table:table-cell>
          <table:table-cell office:value-type="float" office:value="990187.47" table:style-name="ce48">
            <text:p>990 187,47</text:p>
          </table:table-cell>
          <table:table-cell office:value-type="float" office:value="376653.65" table:style-name="ce48">
            <text:p>376 653,65</text:p>
          </table:table-cell>
          <table:table-cell office:value-type="float" office:value="0" table:style-name="ce48">
            <text:p>0,00</text:p>
          </table:table-cell>
          <table:table-cell office:value-type="float" office:value="7542893.6799999997" table:style-name="ce48">
            <text:p>7 542 893,68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228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124916.8" table:style-name="ce48">
            <text:p>124 916,80</text:p>
          </table:table-cell>
          <table:table-cell office:value-type="float" office:value="124916.8" table:style-name="ce48">
            <text:p>124 916,80</text:p>
          </table:table-cell>
          <table:table-cell office:value-type="float" office:value="124916.8" table:style-name="ce48">
            <text:p>124 916,80</text:p>
          </table:table-cell>
          <table:table-cell office:value-type="float" office:value="122531" table:style-name="ce48">
            <text:p>122 531,00</text:p>
          </table:table-cell>
          <table:table-cell office:value-type="float" office:value="2385.8000000000002" table:style-name="ce48">
            <text:p>2 385,8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540" table:style-name="ce48">
            <text:p>-540,00</text:p>
          </table:table-cell>
          <table:table-cell office:value-type="float" office:value="-540" table:style-name="ce48">
            <text:p>-540,00</text:p>
          </table:table-cell>
          <table:table-cell office:value-type="float" office:value="-540" table:style-name="ce48">
            <text:p>-540,00</text:p>
          </table:table-cell>
          <table:table-cell office:value-type="float" office:value="-540" table:style-name="ce48">
            <text:p>-54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124376.8" table:style-name="ce48">
            <text:p>124 376,80</text:p>
          </table:table-cell>
          <table:table-cell office:value-type="float" office:value="124376.8" table:style-name="ce48">
            <text:p>124 376,80</text:p>
          </table:table-cell>
          <table:table-cell office:value-type="float" office:value="124376.8" table:style-name="ce48">
            <text:p>124 376,80</text:p>
          </table:table-cell>
          <table:table-cell office:value-type="float" office:value="121991" table:style-name="ce48">
            <text:p>121 991,00</text:p>
          </table:table-cell>
          <table:table-cell office:value-type="float" office:value="2385.8000000000002" table:style-name="ce48">
            <text:p>2 385,8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4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2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została działalność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6585807" table:style-name="ce48">
            <text:p>6 585 807,00</text:p>
          </table:table-cell>
          <table:table-cell office:value-type="float" office:value="6585807" table:style-name="ce48">
            <text:p>6 585 807,00</text:p>
          </table:table-cell>
          <table:table-cell office:value-type="float" office:value="129566.47" table:style-name="ce48">
            <text:p>129 566,47</text:p>
          </table:table-cell>
          <table:table-cell office:value-type="float" office:value="103610.47" table:style-name="ce48">
            <text:p>103 610,47</text:p>
          </table:table-cell>
          <table:table-cell office:value-type="float" office:value="25956" table:style-name="ce48">
            <text:p>25 956,00</text:p>
          </table:table-cell>
          <table:table-cell office:value-type="float" office:value="0" table:style-name="ce48">
            <text:p>0,00</text:p>
          </table:table-cell>
          <table:table-cell office:value-type="float" office:value="6438960.5300000003" table:style-name="ce48">
            <text:p>6 438 960,53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682890" table:style-name="ce48">
            <text:p>682 890,00</text:p>
          </table:table-cell>
          <table:table-cell office:value-type="float" office:value="682890" table:style-name="ce48">
            <text:p>682 890,00</text:p>
          </table:table-cell>
          <table:table-cell office:value-type="float" office:value="13390" table:style-name="ce48">
            <text:p>13 390,00</text:p>
          </table:table-cell>
          <table:table-cell office:value-type="float" office:value="8730" table:style-name="ce48">
            <text:p>8 730,00</text:p>
          </table:table-cell>
          <table:table-cell office:value-type="float" office:value="4660" table:style-name="ce48">
            <text:p>4 660,00</text:p>
          </table:table-cell>
          <table:table-cell office:value-type="float" office:value="0" table:style-name="ce48">
            <text:p>0,00</text:p>
          </table:table-cell>
          <table:table-cell office:value-type="float" office:value="669500" table:style-name="ce48">
            <text:p>669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7268697" table:style-name="ce48">
            <text:p>7 268 697,00</text:p>
          </table:table-cell>
          <table:table-cell office:value-type="float" office:value="7268697" table:style-name="ce48">
            <text:p>7 268 697,00</text:p>
          </table:table-cell>
          <table:table-cell office:value-type="float" office:value="142956.47" table:style-name="ce48">
            <text:p>142 956,47</text:p>
          </table:table-cell>
          <table:table-cell office:value-type="float" office:value="112340.47" table:style-name="ce48">
            <text:p>112 340,47</text:p>
          </table:table-cell>
          <table:table-cell office:value-type="float" office:value="30616" table:style-name="ce48">
            <text:p>30 616,00</text:p>
          </table:table-cell>
          <table:table-cell office:value-type="float" office:value="0" table:style-name="ce48">
            <text:p>0,00</text:p>
          </table:table-cell>
          <table:table-cell office:value-type="float" office:value="7108460.5300000003" table:style-name="ce48">
            <text:p>7 108 460,53</text:p>
          </table:table-cell>
          <table:table-cell office:value-type="float" office:value="17280" table:style-name="ce48">
            <text:p>17 2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4">
          <table:table-cell office:value-type="string" table:number-columns-spanned="1" table:number-rows-spanned="4" table:style-name="ce60">
            <text:p>853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03368" table:style-name="ce48">
            <text:p>303 368,00</text:p>
          </table:table-cell>
          <table:table-cell office:value-type="float" office:value="303368" table:style-name="ce48">
            <text:p>303 368,00</text:p>
          </table:table-cell>
          <table:table-cell office:value-type="float" office:value="368" table:style-name="ce48">
            <text:p>368,00</text:p>
          </table:table-cell>
          <table:table-cell office:value-type="float" office:value="368" table:style-name="ce48">
            <text:p>3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000" table:style-name="ce48">
            <text:p>238 0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36" table:style-name="ce48">
            <text:p>336,00</text:p>
          </table:table-cell>
          <table:table-cell office:value-type="float" office:value="336" table:style-name="ce48">
            <text:p>336,00</text:p>
          </table:table-cell>
          <table:table-cell office:value-type="float" office:value="336" table:style-name="ce48">
            <text:p>336,00</text:p>
          </table:table-cell>
          <table:table-cell office:value-type="float" office:value="336" table:style-name="ce48">
            <text:p>33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03704" table:style-name="ce48">
            <text:p>303 704,00</text:p>
          </table:table-cell>
          <table:table-cell office:value-type="float" office:value="303704" table:style-name="ce48">
            <text:p>303 704,00</text:p>
          </table:table-cell>
          <table:table-cell office:value-type="float" office:value="704" table:style-name="ce48">
            <text:p>704,00</text:p>
          </table:table-cell>
          <table:table-cell office:value-type="float" office:value="704" table:style-name="ce48">
            <text:p>70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000" table:style-name="ce48">
            <text:p>238 0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3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została działalność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03368" table:style-name="ce48">
            <text:p>303 368,00</text:p>
          </table:table-cell>
          <table:table-cell office:value-type="float" office:value="303368" table:style-name="ce48">
            <text:p>303 368,00</text:p>
          </table:table-cell>
          <table:table-cell office:value-type="float" office:value="368" table:style-name="ce48">
            <text:p>368,00</text:p>
          </table:table-cell>
          <table:table-cell office:value-type="float" office:value="368" table:style-name="ce48">
            <text:p>3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000" table:style-name="ce48">
            <text:p>238 0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336" table:style-name="ce48">
            <text:p>336,00</text:p>
          </table:table-cell>
          <table:table-cell office:value-type="float" office:value="336" table:style-name="ce48">
            <text:p>336,00</text:p>
          </table:table-cell>
          <table:table-cell office:value-type="float" office:value="336" table:style-name="ce48">
            <text:p>336,00</text:p>
          </table:table-cell>
          <table:table-cell office:value-type="float" office:value="336" table:style-name="ce48">
            <text:p>33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03704" table:style-name="ce48">
            <text:p>303 704,00</text:p>
          </table:table-cell>
          <table:table-cell office:value-type="float" office:value="303704" table:style-name="ce48">
            <text:p>303 704,00</text:p>
          </table:table-cell>
          <table:table-cell office:value-type="float" office:value="704" table:style-name="ce48">
            <text:p>704,00</text:p>
          </table:table-cell>
          <table:table-cell office:value-type="float" office:value="704" table:style-name="ce48">
            <text:p>70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38000" table:style-name="ce48">
            <text:p>238 000,00</text:p>
          </table:table-cell>
          <table:table-cell office:value-type="float" office:value="65000" table:style-name="ce48">
            <text:p>65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3">
          <table:table-cell office:value-type="string" table:number-columns-spanned="1" table:number-rows-spanned="4" table:style-name="ce60">
            <text:p>855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Rodzin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8605172.0700000003" table:style-name="ce48">
            <text:p>8 605 172,07</text:p>
          </table:table-cell>
          <table:table-cell office:value-type="float" office:value="8605172.0700000003" table:style-name="ce48">
            <text:p>8 605 172,07</text:p>
          </table:table-cell>
          <table:table-cell office:value-type="float" office:value="1333736.1399999999" table:style-name="ce48">
            <text:p>1 333 736,14</text:p>
          </table:table-cell>
          <table:table-cell office:value-type="float" office:value="869480.93" table:style-name="ce48">
            <text:p>869 480,93</text:p>
          </table:table-cell>
          <table:table-cell office:value-type="float" office:value="464255.21" table:style-name="ce48">
            <text:p>464 255,21</text:p>
          </table:table-cell>
          <table:table-cell office:value-type="float" office:value="0" table:style-name="ce48">
            <text:p>0,00</text:p>
          </table:table-cell>
          <table:table-cell office:value-type="float" office:value="7221357.1500000004" table:style-name="ce48">
            <text:p>7 221 357,15</text:p>
          </table:table-cell>
          <table:table-cell office:value-type="float" office:value="50078.78" table:style-name="ce48">
            <text:p>50 078,7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24500" table:style-name="ce48">
            <text:p>-24 500,00</text:p>
          </table:table-cell>
          <table:table-cell office:value-type="float" office:value="-24500" table:style-name="ce48">
            <text:p>-24 500,00</text:p>
          </table:table-cell>
          <table:table-cell office:value-type="float" office:value="-24500" table:style-name="ce48">
            <text:p>-24 500,00</text:p>
          </table:table-cell>
          <table:table-cell office:value-type="float" office:value="-4300" table:style-name="ce48">
            <text:p>-4 300,00</text:p>
          </table:table-cell>
          <table:table-cell office:value-type="float" office:value="-20200" table:style-name="ce48">
            <text:p>-20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69928" table:style-name="ce48">
            <text:p>69 928,00</text:p>
          </table:table-cell>
          <table:table-cell office:value-type="float" office:value="69928" table:style-name="ce48">
            <text:p>69 928,00</text:p>
          </table:table-cell>
          <table:table-cell office:value-type="float" office:value="69928" table:style-name="ce48">
            <text:p>69 928,00</text:p>
          </table:table-cell>
          <table:table-cell office:value-type="float" office:value="50000" table:style-name="ce48">
            <text:p>50 000,00</text:p>
          </table:table-cell>
          <table:table-cell office:value-type="float" office:value="19928" table:style-name="ce48">
            <text:p>19 92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8650600.0700000003" table:style-name="ce48">
            <text:p>8 650 600,07</text:p>
          </table:table-cell>
          <table:table-cell office:value-type="float" office:value="8650600.0700000003" table:style-name="ce48">
            <text:p>8 650 600,07</text:p>
          </table:table-cell>
          <table:table-cell office:value-type="float" office:value="1379164.14" table:style-name="ce48">
            <text:p>1 379 164,14</text:p>
          </table:table-cell>
          <table:table-cell office:value-type="float" office:value="915180.93" table:style-name="ce48">
            <text:p>915 180,93</text:p>
          </table:table-cell>
          <table:table-cell office:value-type="float" office:value="463983.21" table:style-name="ce48">
            <text:p>463 983,21</text:p>
          </table:table-cell>
          <table:table-cell office:value-type="float" office:value="0" table:style-name="ce48">
            <text:p>0,00</text:p>
          </table:table-cell>
          <table:table-cell office:value-type="float" office:value="7221357.1500000004" table:style-name="ce48">
            <text:p>7 221 357,15</text:p>
          </table:table-cell>
          <table:table-cell office:value-type="float" office:value="50078.78" table:style-name="ce48">
            <text:p>50 078,7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501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Świadczenie wychowawcze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4128529.35" table:style-name="ce48">
            <text:p>4 128 529,35</text:p>
          </table:table-cell>
          <table:table-cell office:value-type="float" office:value="4128529.35" table:style-name="ce48">
            <text:p>4 128 529,35</text:p>
          </table:table-cell>
          <table:table-cell office:value-type="float" office:value="17010.2" table:style-name="ce48">
            <text:p>17 010,20</text:p>
          </table:table-cell>
          <table:table-cell office:value-type="float" office:value="12510.2" table:style-name="ce48">
            <text:p>12 510,20</text:p>
          </table:table-cell>
          <table:table-cell office:value-type="float" office:value="4500" table:style-name="ce48">
            <text:p>4 500,00</text:p>
          </table:table-cell>
          <table:table-cell office:value-type="float" office:value="0" table:style-name="ce48">
            <text:p>0,00</text:p>
          </table:table-cell>
          <table:table-cell office:value-type="float" office:value="4111519.15" table:style-name="ce48">
            <text:p>4 111 51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3500" table:style-name="ce48">
            <text:p>-3 500,00</text:p>
          </table:table-cell>
          <table:table-cell office:value-type="float" office:value="-3500" table:style-name="ce48">
            <text:p>-3 500,00</text:p>
          </table:table-cell>
          <table:table-cell office:value-type="float" office:value="-3500" table:style-name="ce48">
            <text:p>-3 500,00</text:p>
          </table:table-cell>
          <table:table-cell office:value-type="float" office:value="0" table:style-name="ce48">
            <text:p>0,00</text:p>
          </table:table-cell>
          <table:table-cell office:value-type="float" office:value="-3500" table:style-name="ce48">
            <text:p>-3 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4125029.35" table:style-name="ce48">
            <text:p>4 125 029,35</text:p>
          </table:table-cell>
          <table:table-cell office:value-type="float" office:value="4125029.35" table:style-name="ce48">
            <text:p>4 125 029,35</text:p>
          </table:table-cell>
          <table:table-cell office:value-type="float" office:value="13510.2" table:style-name="ce48">
            <text:p>13 510,20</text:p>
          </table:table-cell>
          <table:table-cell office:value-type="float" office:value="12510.2" table:style-name="ce48">
            <text:p>12 510,20</text:p>
          </table:table-cell>
          <table:table-cell office:value-type="float" office:value="1000" table:style-name="ce48">
            <text:p>1 000,00</text:p>
          </table:table-cell>
          <table:table-cell office:value-type="float" office:value="0" table:style-name="ce48">
            <text:p>0,00</text:p>
          </table:table-cell>
          <table:table-cell office:value-type="float" office:value="4111519.15" table:style-name="ce48">
            <text:p>4 111 519,1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502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400916" table:style-name="ce48">
            <text:p>3 400 916,00</text:p>
          </table:table-cell>
          <table:table-cell office:value-type="float" office:value="3400916" table:style-name="ce48">
            <text:p>3 400 916,00</text:p>
          </table:table-cell>
          <table:table-cell office:value-type="float" office:value="320178" table:style-name="ce48">
            <text:p>320 178,00</text:p>
          </table:table-cell>
          <table:table-cell office:value-type="float" office:value="305048.90000000002" table:style-name="ce48">
            <text:p>305 048,90</text:p>
          </table:table-cell>
          <table:table-cell office:value-type="float" office:value="15129.1" table:style-name="ce48">
            <text:p>15 129,10</text:p>
          </table:table-cell>
          <table:table-cell office:value-type="float" office:value="0" table:style-name="ce48">
            <text:p>0,00</text:p>
          </table:table-cell>
          <table:table-cell office:value-type="float" office:value="3080738" table:style-name="ce48">
            <text:p>3 080 73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2000" table:style-name="ce48">
            <text:p>2 000,00</text:p>
          </table:table-cell>
          <table:table-cell office:value-type="float" office:value="2000" table:style-name="ce48">
            <text:p>2 000,00</text:p>
          </table:table-cell>
          <table:table-cell office:value-type="float" office:value="2000" table:style-name="ce48">
            <text:p>2 000,00</text:p>
          </table:table-cell>
          <table:table-cell office:value-type="float" office:value="0" table:style-name="ce48">
            <text:p>0,00</text:p>
          </table:table-cell>
          <table:table-cell office:value-type="float" office:value="2000" table:style-name="ce48">
            <text:p>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402916" table:style-name="ce48">
            <text:p>3 402 916,00</text:p>
          </table:table-cell>
          <table:table-cell office:value-type="float" office:value="3402916" table:style-name="ce48">
            <text:p>3 402 916,00</text:p>
          </table:table-cell>
          <table:table-cell office:value-type="float" office:value="322178" table:style-name="ce48">
            <text:p>322 178,00</text:p>
          </table:table-cell>
          <table:table-cell office:value-type="float" office:value="305048.90000000002" table:style-name="ce48">
            <text:p>305 048,90</text:p>
          </table:table-cell>
          <table:table-cell office:value-type="float" office:value="17129.099999999999" table:style-name="ce48">
            <text:p>17 129,10</text:p>
          </table:table-cell>
          <table:table-cell office:value-type="float" office:value="0" table:style-name="ce48">
            <text:p>0,00</text:p>
          </table:table-cell>
          <table:table-cell office:value-type="float" office:value="3080738" table:style-name="ce48">
            <text:p>3 080 73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513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28454" table:style-name="ce48">
            <text:p>28 454,00</text:p>
          </table:table-cell>
          <table:table-cell office:value-type="float" office:value="28454" table:style-name="ce48">
            <text:p>28 454,00</text:p>
          </table:table-cell>
          <table:table-cell office:value-type="float" office:value="28454" table:style-name="ce48">
            <text:p>28 454,00</text:p>
          </table:table-cell>
          <table:table-cell office:value-type="float" office:value="0" table:style-name="ce48">
            <text:p>0,00</text:p>
          </table:table-cell>
          <table:table-cell office:value-type="float" office:value="28454" table:style-name="ce48">
            <text:p>28 4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928" table:style-name="ce48">
            <text:p>928,00</text:p>
          </table:table-cell>
          <table:table-cell office:value-type="float" office:value="928" table:style-name="ce48">
            <text:p>928,00</text:p>
          </table:table-cell>
          <table:table-cell office:value-type="float" office:value="928" table:style-name="ce48">
            <text:p>928,00</text:p>
          </table:table-cell>
          <table:table-cell office:value-type="float" office:value="0" table:style-name="ce48">
            <text:p>0,00</text:p>
          </table:table-cell>
          <table:table-cell office:value-type="float" office:value="928" table:style-name="ce48">
            <text:p>92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9382" table:style-name="ce48">
            <text:p>29 382,00</text:p>
          </table:table-cell>
          <table:table-cell office:value-type="float" office:value="29382" table:style-name="ce48">
            <text:p>29 382,00</text:p>
          </table:table-cell>
          <table:table-cell office:value-type="float" office:value="29382" table:style-name="ce48">
            <text:p>29 382,00</text:p>
          </table:table-cell>
          <table:table-cell office:value-type="float" office:value="0" table:style-name="ce48">
            <text:p>0,00</text:p>
          </table:table-cell>
          <table:table-cell office:value-type="float" office:value="29382" table:style-name="ce48">
            <text:p>29 38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516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656947.65" table:style-name="ce48">
            <text:p>656 947,65</text:p>
          </table:table-cell>
          <table:table-cell office:value-type="float" office:value="656947.65" table:style-name="ce48">
            <text:p>656 947,65</text:p>
          </table:table-cell>
          <table:table-cell office:value-type="float" office:value="581668.87" table:style-name="ce48">
            <text:p>581 668,87</text:p>
          </table:table-cell>
          <table:table-cell office:value-type="float" office:value="455201.22" table:style-name="ce48">
            <text:p>455 201,22</text:p>
          </table:table-cell>
          <table:table-cell office:value-type="float" office:value="126467.65" table:style-name="ce48">
            <text:p>126 467,65</text:p>
          </table:table-cell>
          <table:table-cell office:value-type="float" office:value="0" table:style-name="ce48">
            <text:p>0,00</text:p>
          </table:table-cell>
          <table:table-cell office:value-type="float" office:value="25200" table:style-name="ce48">
            <text:p>25 200,00</text:p>
          </table:table-cell>
          <table:table-cell office:value-type="float" office:value="50078.78" table:style-name="ce48">
            <text:p>50 078,7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21000" table:style-name="ce48">
            <text:p>-21 000,00</text:p>
          </table:table-cell>
          <table:table-cell office:value-type="float" office:value="-21000" table:style-name="ce48">
            <text:p>-21 000,00</text:p>
          </table:table-cell>
          <table:table-cell office:value-type="float" office:value="-21000" table:style-name="ce48">
            <text:p>-21 000,00</text:p>
          </table:table-cell>
          <table:table-cell office:value-type="float" office:value="-4300" table:style-name="ce48">
            <text:p>-4 300,00</text:p>
          </table:table-cell>
          <table:table-cell office:value-type="float" office:value="-16700" table:style-name="ce48">
            <text:p>-16 7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67000" table:style-name="ce48">
            <text:p>67 000,00</text:p>
          </table:table-cell>
          <table:table-cell office:value-type="float" office:value="67000" table:style-name="ce48">
            <text:p>67 000,00</text:p>
          </table:table-cell>
          <table:table-cell office:value-type="float" office:value="67000" table:style-name="ce48">
            <text:p>67 000,00</text:p>
          </table:table-cell>
          <table:table-cell office:value-type="float" office:value="50000" table:style-name="ce48">
            <text:p>50 000,00</text:p>
          </table:table-cell>
          <table:table-cell office:value-type="float" office:value="17000" table:style-name="ce48">
            <text:p>17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702947.65" table:style-name="ce48">
            <text:p>702 947,65</text:p>
          </table:table-cell>
          <table:table-cell office:value-type="float" office:value="702947.65" table:style-name="ce48">
            <text:p>702 947,65</text:p>
          </table:table-cell>
          <table:table-cell office:value-type="float" office:value="627668.87" table:style-name="ce48">
            <text:p>627 668,87</text:p>
          </table:table-cell>
          <table:table-cell office:value-type="float" office:value="500901.22" table:style-name="ce48">
            <text:p>500 901,22</text:p>
          </table:table-cell>
          <table:table-cell office:value-type="float" office:value="126767.65" table:style-name="ce48">
            <text:p>126 767,65</text:p>
          </table:table-cell>
          <table:table-cell office:value-type="float" office:value="0" table:style-name="ce48">
            <text:p>0,00</text:p>
          </table:table-cell>
          <table:table-cell office:value-type="float" office:value="25200" table:style-name="ce48">
            <text:p>25 200,00</text:p>
          </table:table-cell>
          <table:table-cell office:value-type="float" office:value="50078.78" table:style-name="ce48">
            <text:p>50 078,7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4" table:style-name="ce60">
            <text:p>900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4100225.66" table:style-name="ce48">
            <text:p>4 100 225,66</text:p>
          </table:table-cell>
          <table:table-cell office:value-type="float" office:value="4100225.66" table:style-name="ce48">
            <text:p>4 100 225,66</text:p>
          </table:table-cell>
          <table:table-cell office:value-type="float" office:value="4078225.66" table:style-name="ce48">
            <text:p>4 078 225,66</text:p>
          </table:table-cell>
          <table:table-cell office:value-type="float" office:value="224073" table:style-name="ce48">
            <text:p>224 073,00</text:p>
          </table:table-cell>
          <table:table-cell office:value-type="float" office:value="3854152.66" table:style-name="ce48">
            <text:p>3 854 152,66</text:p>
          </table:table-cell>
          <table:table-cell office:value-type="float" office:value="22000" table:style-name="ce48">
            <text:p>2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3946.35" table:style-name="ce48">
            <text:p>-13 946,35</text:p>
          </table:table-cell>
          <table:table-cell office:value-type="float" office:value="-13946.35" table:style-name="ce48">
            <text:p>-13 946,35</text:p>
          </table:table-cell>
          <table:table-cell office:value-type="float" office:value="-13946.35" table:style-name="ce48">
            <text:p>-13 946,35</text:p>
          </table:table-cell>
          <table:table-cell office:value-type="float" office:value="-5310" table:style-name="ce48">
            <text:p>-5 310,00</text:p>
          </table:table-cell>
          <table:table-cell office:value-type="float" office:value="-8636.35" table:style-name="ce48">
            <text:p>-8 636,3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3736.6" table:style-name="ce48">
            <text:p>13 736,60</text:p>
          </table:table-cell>
          <table:table-cell office:value-type="float" office:value="13736.6" table:style-name="ce48">
            <text:p>13 736,60</text:p>
          </table:table-cell>
          <table:table-cell office:value-type="float" office:value="13736.6" table:style-name="ce48">
            <text:p>13 736,60</text:p>
          </table:table-cell>
          <table:table-cell office:value-type="float" office:value="12310" table:style-name="ce48">
            <text:p>12 310,00</text:p>
          </table:table-cell>
          <table:table-cell office:value-type="float" office:value="1426.6" table:style-name="ce48">
            <text:p>1 426,6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4100015.91" table:style-name="ce48">
            <text:p>4 100 015,91</text:p>
          </table:table-cell>
          <table:table-cell office:value-type="float" office:value="4100015.91" table:style-name="ce48">
            <text:p>4 100 015,91</text:p>
          </table:table-cell>
          <table:table-cell office:value-type="float" office:value="4078015.91" table:style-name="ce48">
            <text:p>4 078 015,91</text:p>
          </table:table-cell>
          <table:table-cell office:value-type="float" office:value="231073" table:style-name="ce48">
            <text:p>231 073,00</text:p>
          </table:table-cell>
          <table:table-cell office:value-type="float" office:value="3846942.91" table:style-name="ce48">
            <text:p>3 846 942,91</text:p>
          </table:table-cell>
          <table:table-cell office:value-type="float" office:value="22000" table:style-name="ce48">
            <text:p>2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90002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Gospodarka odpadami komunalnym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2349372" table:style-name="ce48">
            <text:p>2 349 372,00</text:p>
          </table:table-cell>
          <table:table-cell office:value-type="float" office:value="2349372" table:style-name="ce48">
            <text:p>2 349 372,00</text:p>
          </table:table-cell>
          <table:table-cell office:value-type="float" office:value="2349372" table:style-name="ce48">
            <text:p>2 349 372,00</text:p>
          </table:table-cell>
          <table:table-cell office:value-type="float" office:value="213873" table:style-name="ce48">
            <text:p>213 873,00</text:p>
          </table:table-cell>
          <table:table-cell office:value-type="float" office:value="2135499" table:style-name="ce48">
            <text:p>2 135 49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2310" table:style-name="ce48">
            <text:p>-12 310,00</text:p>
          </table:table-cell>
          <table:table-cell office:value-type="float" office:value="-12310" table:style-name="ce48">
            <text:p>-12 310,00</text:p>
          </table:table-cell>
          <table:table-cell office:value-type="float" office:value="-12310" table:style-name="ce48">
            <text:p>-12 310,00</text:p>
          </table:table-cell>
          <table:table-cell office:value-type="float" office:value="-5310" table:style-name="ce48">
            <text:p>-5 310,00</text:p>
          </table:table-cell>
          <table:table-cell office:value-type="float" office:value="-7000" table:style-name="ce48">
            <text:p>-7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2310" table:style-name="ce48">
            <text:p>12 310,00</text:p>
          </table:table-cell>
          <table:table-cell office:value-type="float" office:value="12310" table:style-name="ce48">
            <text:p>12 310,00</text:p>
          </table:table-cell>
          <table:table-cell office:value-type="float" office:value="12310" table:style-name="ce48">
            <text:p>12 310,00</text:p>
          </table:table-cell>
          <table:table-cell office:value-type="float" office:value="12310" table:style-name="ce48">
            <text:p>12 31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2349372" table:style-name="ce48">
            <text:p>2 349 372,00</text:p>
          </table:table-cell>
          <table:table-cell office:value-type="float" office:value="2349372" table:style-name="ce48">
            <text:p>2 349 372,00</text:p>
          </table:table-cell>
          <table:table-cell office:value-type="float" office:value="2349372" table:style-name="ce48">
            <text:p>2 349 372,00</text:p>
          </table:table-cell>
          <table:table-cell office:value-type="float" office:value="220873" table:style-name="ce48">
            <text:p>220 873,00</text:p>
          </table:table-cell>
          <table:table-cell office:value-type="float" office:value="2128499" table:style-name="ce48">
            <text:p>2 128 499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9001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Oświetlenie ulic, placów i dróg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965221.77" table:style-name="ce48">
            <text:p>965 221,77</text:p>
          </table:table-cell>
          <table:table-cell office:value-type="float" office:value="965221.77" table:style-name="ce48">
            <text:p>965 221,77</text:p>
          </table:table-cell>
          <table:table-cell office:value-type="float" office:value="965221.77" table:style-name="ce48">
            <text:p>965 221,77</text:p>
          </table:table-cell>
          <table:table-cell office:value-type="float" office:value="0" table:style-name="ce48">
            <text:p>0,00</text:p>
          </table:table-cell>
          <table:table-cell office:value-type="float" office:value="965221.77" table:style-name="ce48">
            <text:p>965 221,7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1636.35" table:style-name="ce48">
            <text:p>-1 636,35</text:p>
          </table:table-cell>
          <table:table-cell office:value-type="float" office:value="-1636.35" table:style-name="ce48">
            <text:p>-1 636,35</text:p>
          </table:table-cell>
          <table:table-cell office:value-type="float" office:value="-1636.35" table:style-name="ce48">
            <text:p>-1 636,35</text:p>
          </table:table-cell>
          <table:table-cell office:value-type="float" office:value="0" table:style-name="ce48">
            <text:p>0,00</text:p>
          </table:table-cell>
          <table:table-cell office:value-type="float" office:value="-1636.35" table:style-name="ce48">
            <text:p>-1 636,3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963585.42" table:style-name="ce48">
            <text:p>963 585,42</text:p>
          </table:table-cell>
          <table:table-cell office:value-type="float" office:value="963585.42" table:style-name="ce48">
            <text:p>963 585,42</text:p>
          </table:table-cell>
          <table:table-cell office:value-type="float" office:value="963585.42" table:style-name="ce48">
            <text:p>963 585,42</text:p>
          </table:table-cell>
          <table:table-cell office:value-type="float" office:value="0" table:style-name="ce48">
            <text:p>0,00</text:p>
          </table:table-cell>
          <table:table-cell office:value-type="float" office:value="963585.42" table:style-name="ce48">
            <text:p>963 585,4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900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Pozostała działalność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113500" table:style-name="ce48">
            <text:p>113 500,00</text:p>
          </table:table-cell>
          <table:table-cell office:value-type="float" office:value="113500" table:style-name="ce48">
            <text:p>113 500,00</text:p>
          </table:table-cell>
          <table:table-cell office:value-type="float" office:value="91500" table:style-name="ce48">
            <text:p>91 500,00</text:p>
          </table:table-cell>
          <table:table-cell office:value-type="float" office:value="0" table:style-name="ce48">
            <text:p>0,00</text:p>
          </table:table-cell>
          <table:table-cell office:value-type="float" office:value="91500" table:style-name="ce48">
            <text:p>91 500,00</text:p>
          </table:table-cell>
          <table:table-cell office:value-type="float" office:value="22000" table:style-name="ce48">
            <text:p>2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426.6" table:style-name="ce48">
            <text:p>1 426,60</text:p>
          </table:table-cell>
          <table:table-cell office:value-type="float" office:value="1426.6" table:style-name="ce48">
            <text:p>1 426,60</text:p>
          </table:table-cell>
          <table:table-cell office:value-type="float" office:value="1426.6" table:style-name="ce48">
            <text:p>1 426,60</text:p>
          </table:table-cell>
          <table:table-cell office:value-type="float" office:value="0" table:style-name="ce48">
            <text:p>0,00</text:p>
          </table:table-cell>
          <table:table-cell office:value-type="float" office:value="1426.6" table:style-name="ce48">
            <text:p>1 426,6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114926.6" table:style-name="ce48">
            <text:p>114 926,60</text:p>
          </table:table-cell>
          <table:table-cell office:value-type="float" office:value="114926.6" table:style-name="ce48">
            <text:p>114 926,60</text:p>
          </table:table-cell>
          <table:table-cell office:value-type="float" office:value="92926.6" table:style-name="ce48">
            <text:p>92 926,60</text:p>
          </table:table-cell>
          <table:table-cell office:value-type="float" office:value="0" table:style-name="ce48">
            <text:p>0,00</text:p>
          </table:table-cell>
          <table:table-cell office:value-type="float" office:value="92926.6" table:style-name="ce48">
            <text:p>92 926,60</text:p>
          </table:table-cell>
          <table:table-cell office:value-type="float" office:value="22000" table:style-name="ce48">
            <text:p>2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4" table:style-name="ce60">
            <text:p>921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1091674.54" table:style-name="ce48">
            <text:p>1 091 674,54</text:p>
          </table:table-cell>
          <table:table-cell office:value-type="float" office:value="956088.54" table:style-name="ce48">
            <text:p>956 088,54</text:p>
          </table:table-cell>
          <table:table-cell office:value-type="float" office:value="60888.54" table:style-name="ce48">
            <text:p>60 888,54</text:p>
          </table:table-cell>
          <table:table-cell office:value-type="float" office:value="0" table:style-name="ce48">
            <text:p>0,00</text:p>
          </table:table-cell>
          <table:table-cell office:value-type="float" office:value="60888.54" table:style-name="ce48">
            <text:p>60 888,54</text:p>
          </table:table-cell>
          <table:table-cell office:value-type="float" office:value="895200" table:style-name="ce48">
            <text:p>895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7636.349999999999" table:style-name="ce48">
            <text:p>17 636,35</text:p>
          </table:table-cell>
          <table:table-cell office:value-type="float" office:value="17636.349999999999" table:style-name="ce48">
            <text:p>17 636,35</text:p>
          </table:table-cell>
          <table:table-cell office:value-type="float" office:value="1636.35" table:style-name="ce48">
            <text:p>1 636,35</text:p>
          </table:table-cell>
          <table:table-cell office:value-type="float" office:value="0" table:style-name="ce48">
            <text:p>0,00</text:p>
          </table:table-cell>
          <table:table-cell office:value-type="float" office:value="1636.35" table:style-name="ce48">
            <text:p>1 636,35</text:p>
          </table:table-cell>
          <table:table-cell office:value-type="float" office:value="16000" table:style-name="ce48">
            <text:p>16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1109310.8899999999" table:style-name="ce48">
            <text:p>1 109 310,89</text:p>
          </table:table-cell>
          <table:table-cell office:value-type="float" office:value="973724.89" table:style-name="ce48">
            <text:p>973 724,89</text:p>
          </table:table-cell>
          <table:table-cell office:value-type="float" office:value="62524.89" table:style-name="ce48">
            <text:p>62 524,89</text:p>
          </table:table-cell>
          <table:table-cell office:value-type="float" office:value="0" table:style-name="ce48">
            <text:p>0,00</text:p>
          </table:table-cell>
          <table:table-cell office:value-type="float" office:value="62524.89" table:style-name="ce48">
            <text:p>62 524,89</text:p>
          </table:table-cell>
          <table:table-cell office:value-type="float" office:value="911200" table:style-name="ce48">
            <text:p>911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9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92109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756474.54" table:style-name="ce48">
            <text:p>756 474,54</text:p>
          </table:table-cell>
          <table:table-cell office:value-type="float" office:value="620888.54" table:style-name="ce48">
            <text:p>620 888,54</text:p>
          </table:table-cell>
          <table:table-cell office:value-type="float" office:value="50888.54" table:style-name="ce48">
            <text:p>50 888,54</text:p>
          </table:table-cell>
          <table:table-cell office:value-type="float" office:value="0" table:style-name="ce48">
            <text:p>0,00</text:p>
          </table:table-cell>
          <table:table-cell office:value-type="float" office:value="50888.54" table:style-name="ce48">
            <text:p>50 888,54</text:p>
          </table:table-cell>
          <table:table-cell office:value-type="float" office:value="570000" table:style-name="ce48">
            <text:p>57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636.35" table:style-name="ce48">
            <text:p>1 636,35</text:p>
          </table:table-cell>
          <table:table-cell office:value-type="float" office:value="1636.35" table:style-name="ce48">
            <text:p>1 636,35</text:p>
          </table:table-cell>
          <table:table-cell office:value-type="float" office:value="1636.35" table:style-name="ce48">
            <text:p>1 636,35</text:p>
          </table:table-cell>
          <table:table-cell office:value-type="float" office:value="0" table:style-name="ce48">
            <text:p>0,00</text:p>
          </table:table-cell>
          <table:table-cell office:value-type="float" office:value="1636.35" table:style-name="ce48">
            <text:p>1 636,3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758110.89" table:style-name="ce48">
            <text:p>758 110,89</text:p>
          </table:table-cell>
          <table:table-cell office:value-type="float" office:value="622524.89" table:style-name="ce48">
            <text:p>622 524,89</text:p>
          </table:table-cell>
          <table:table-cell office:value-type="float" office:value="52524.89" table:style-name="ce48">
            <text:p>52 524,89</text:p>
          </table:table-cell>
          <table:table-cell office:value-type="float" office:value="0" table:style-name="ce48">
            <text:p>0,00</text:p>
          </table:table-cell>
          <table:table-cell office:value-type="float" office:value="52524.89" table:style-name="ce48">
            <text:p>52 524,89</text:p>
          </table:table-cell>
          <table:table-cell office:value-type="float" office:value="570000" table:style-name="ce48">
            <text:p>57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135586" table:style-name="ce48">
            <text:p>135 586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3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92116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1">
            <text:p>Biblioteki</text:p>
          </table:table-cell>
          <table:covered-table-cell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325200" table:style-name="ce48">
            <text:p>325 200,00</text:p>
          </table:table-cell>
          <table:table-cell office:value-type="float" office:value="325200" table:style-name="ce48">
            <text:p>325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25200" table:style-name="ce48">
            <text:p>325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6000" table:style-name="ce48">
            <text:p>16 000,00</text:p>
          </table:table-cell>
          <table:table-cell office:value-type="float" office:value="16000" table:style-name="ce48">
            <text:p>16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000" table:style-name="ce48">
            <text:p>16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341200" table:style-name="ce48">
            <text:p>341 200,00</text:p>
          </table:table-cell>
          <table:table-cell office:value-type="float" office:value="341200" table:style-name="ce48">
            <text:p>341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41200" table:style-name="ce48">
            <text:p>341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5" table:number-rows-spanned="4" table:style-name="ce63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1">
            <text:p>przed zmianą</text:p>
          </table:table-cell>
          <table:covered-table-cell/>
          <table:table-cell office:value-type="float" office:value="64485581.039999999" table:style-name="ce49">
            <text:p>64 485 581,04</text:p>
          </table:table-cell>
          <table:table-cell office:value-type="float" office:value="49402538.280000001" table:style-name="ce49">
            <text:p>49 402 538,28</text:p>
          </table:table-cell>
          <table:table-cell office:value-type="float" office:value="31642543.670000002" table:style-name="ce49">
            <text:p>31 642 543,67</text:p>
          </table:table-cell>
          <table:table-cell office:value-type="float" office:value="20362260.039999999" table:style-name="ce49">
            <text:p>20 362 260,04</text:p>
          </table:table-cell>
          <table:table-cell office:value-type="float" office:value="11280283.630000001" table:style-name="ce49">
            <text:p>11 280 283,63</text:p>
          </table:table-cell>
          <table:table-cell office:value-type="float" office:value="1646145" table:style-name="ce49">
            <text:p>1 646 145,00</text:p>
          </table:table-cell>
          <table:table-cell office:value-type="float" office:value="15531490.83" table:style-name="ce49">
            <text:p>15 531 490,83</text:p>
          </table:table-cell>
          <table:table-cell office:value-type="float" office:value="152358.78" table:style-name="ce49">
            <text:p>152 358,78</text:p>
          </table:table-cell>
          <table:table-cell office:value-type="float" office:value="0" table:style-name="ce49">
            <text:p>0,00</text:p>
          </table:table-cell>
          <table:table-cell office:value-type="float" office:value="430000" table:style-name="ce49">
            <text:p>430 000,00</text:p>
          </table:table-cell>
          <table:table-cell office:value-type="float" office:value="15083042.76" table:style-name="ce49">
            <text:p>15 083 042,76</text:p>
          </table:table-cell>
          <table:table-cell office:value-type="float" office:value="15083042.76" table:style-name="ce49">
            <text:p>15 083 042,76</text:p>
          </table:table-cell>
          <table:table-cell office:value-type="float" office:value="257215.91" table:number-columns-spanned="2" table:number-rows-spanned="1" table:style-name="ce64">
            <text:p>257 215,9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 table:number-columns-repeated="4"/>
          <table:table-cell office:value-type="string" table:number-columns-spanned="2" table:number-rows-spanned="1" table:style-name="ce61">
            <text:p>zmniejszenie</text:p>
          </table:table-cell>
          <table:covered-table-cell/>
          <table:table-cell office:value-type="float" office:value="-3615899.95" table:style-name="ce49">
            <text:p>-3 615 899,95</text:p>
          </table:table-cell>
          <table:table-cell office:value-type="float" office:value="-299572.95" table:style-name="ce49">
            <text:p>-299 572,95</text:p>
          </table:table-cell>
          <table:table-cell office:value-type="float" office:value="-299572.95" table:style-name="ce49">
            <text:p>-299 572,95</text:p>
          </table:table-cell>
          <table:table-cell office:value-type="float" office:value="-159090" table:style-name="ce49">
            <text:p>-159 090,00</text:p>
          </table:table-cell>
          <table:table-cell office:value-type="float" office:value="-140482.95000000001" table:style-name="ce49">
            <text:p>-140 482,9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-3316327" table:style-name="ce49">
            <text:p>-3 316 327,00</text:p>
          </table:table-cell>
          <table:table-cell office:value-type="float" office:value="-3316327" table:style-name="ce49">
            <text:p>-3 316 327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1">
            <text:p>zwiększenie</text:p>
          </table:table-cell>
          <table:covered-table-cell/>
          <table:table-cell office:value-type="float" office:value="1778587" table:style-name="ce49">
            <text:p>1 778 587,00</text:p>
          </table:table-cell>
          <table:table-cell office:value-type="float" office:value="1620945.62" table:style-name="ce49">
            <text:p>1 620 945,62</text:p>
          </table:table-cell>
          <table:table-cell office:value-type="float" office:value="791945.62" table:style-name="ce49">
            <text:p>791 945,62</text:p>
          </table:table-cell>
          <table:table-cell office:value-type="float" office:value="341666" table:style-name="ce49">
            <text:p>341 666,00</text:p>
          </table:table-cell>
          <table:table-cell office:value-type="float" office:value="450279.62" table:style-name="ce49">
            <text:p>450 279,62</text:p>
          </table:table-cell>
          <table:table-cell office:value-type="float" office:value="16000" table:style-name="ce49">
            <text:p>16 000,00</text:p>
          </table:table-cell>
          <table:table-cell office:value-type="float" office:value="713000" table:style-name="ce49">
            <text:p>71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 000,00</text:p>
          </table:table-cell>
          <table:table-cell office:value-type="float" office:value="157641.38" table:style-name="ce49">
            <text:p>157 641,38</text:p>
          </table:table-cell>
          <table:table-cell office:value-type="float" office:value="157641.38" table:style-name="ce49">
            <text:p>157 641,38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1">
            <text:p>po zmianach</text:p>
          </table:table-cell>
          <table:covered-table-cell/>
          <table:table-cell office:value-type="float" office:value="62648268.090000004" table:style-name="ce49">
            <text:p>62 648 268,09</text:p>
          </table:table-cell>
          <table:table-cell office:value-type="float" office:value="50723910.950000003" table:style-name="ce49">
            <text:p>50 723 910,95</text:p>
          </table:table-cell>
          <table:table-cell office:value-type="float" office:value="32134916.34" table:style-name="ce49">
            <text:p>32 134 916,34</text:p>
          </table:table-cell>
          <table:table-cell office:value-type="float" office:value="20544836.039999999" table:style-name="ce49">
            <text:p>20 544 836,04</text:p>
          </table:table-cell>
          <table:table-cell office:value-type="float" office:value="11590080.300000001" table:style-name="ce49">
            <text:p>11 590 080,30</text:p>
          </table:table-cell>
          <table:table-cell office:value-type="float" office:value="1662145" table:style-name="ce49">
            <text:p>1 662 145,00</text:p>
          </table:table-cell>
          <table:table-cell office:value-type="float" office:value="16244490.83" table:style-name="ce49">
            <text:p>16 244 490,83</text:p>
          </table:table-cell>
          <table:table-cell office:value-type="float" office:value="152358.78" table:style-name="ce49">
            <text:p>152 358,78</text:p>
          </table:table-cell>
          <table:table-cell office:value-type="float" office:value="0" table:style-name="ce49">
            <text:p>0,00</text:p>
          </table:table-cell>
          <table:table-cell office:value-type="float" office:value="530000" table:style-name="ce49">
            <text:p>530 000,00</text:p>
          </table:table-cell>
          <table:table-cell office:value-type="float" office:value="11924357.140000001" table:style-name="ce49">
            <text:p>11 924 357,14</text:p>
          </table:table-cell>
          <table:table-cell office:value-type="float" office:value="11924357.140000001" table:style-name="ce49">
            <text:p>11 924 357,14</text:p>
          </table:table-cell>
          <table:table-cell office:value-type="float" office:value="257215.91" table:number-columns-spanned="2" table:number-rows-spanned="1" table:style-name="ce64">
            <text:p>257 215,9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1"/>
        </table:table-row>
        <table:table-row table:style-name="ro25">
          <table:table-cell office:value-type="string" table:style-name="ce19">
            <text:p><text:s text:c="6"/>W niniejszym załączniku dokonuje się zmian w planie budżetu gminy na 2022 rok polegających na:</text:p>
          </table:table-cell>
          <table:table-cell table:number-columns-repeated="2" table:style-name="ce50"/>
          <table:table-cell table:number-columns-repeated="2" table:style-name="ce51"/>
          <table:table-cell table:number-columns-repeated="4" table:style-name="ce52"/>
          <table:table-cell table:number-columns-repeated="5" table:style-name="ce53"/>
          <table:table-cell table:number-columns-repeated="16370" table:style-name="ce1"/>
        </table:table-row>
        <table:table-row table:style-name="ro24">
          <table:table-cell office:value-type="string" table:style-name="ce23">
            <text:p><text:s text:c="5"/>a) wydatki bieżące <text:s/>: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<text:s/>64 399,00 zł - zwiększeniu środków na zakup materiałów i wyposażenia, zakup usług remontowych, zakup usług pozostałych w drogach publicznych gminnych (dział 600,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4"/>rozdział 60016),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<text:s/>16 568,00 zł - zwiększeniu środków na zakup materiałów i wyposażenia - oleju napędowego grzewczego w gospodarce gruntami i nieruchomościami (dział 700, rozdział 70005),<text:s text:c="3"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3"/>5 000,00 zł - zwiększeniu dotacji w zadaniach w urzędach wojewódzkich-USC, ewidencja ludności oraz dowody osobiste z zakresu zadań z administracji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4"/>rządowej z przeznaczeniem na zakup usług remontowych, zgodnie z pismem Mazowieckiego Urzędu Wojewódzkiego <text:s/>w Warszawie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4"/>z dnia 04 października 2022r. Nr WF-I.3112.9.53.2022 (dział 750, rozdział 75011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/>23 800,00 zł - zwiększeniu środków na zakup materiałów i wyposażenia, w tym oleju napędowego grzewczego, zakup środków żywności w urzędzie gminy (dział 750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3"/>rozdział 75023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"/>1 426,60 zł - zmniejszeniu środków z zadania realizowanego w ramach funduszu sołeckiego na wniosek sołectwa Bielsk pn." Zakup materiałów i wyposażenia potrzebnego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3"/>do reprezentowania sołectwa podczas imprez promujących gminę" w promocji jednostek samorządu terytorialnego (dział 750, rozdział 75075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9"/>1,07 zł - zwiększeniu środków pochodzących z Funduszu Pomocowego utworzonego na podstawie art. 14 ustawy z dnia 12 marca 2022 roku o pomocy obywatelom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Ukrainy w związku z konfliktem zbrojnym na terytorium tego państwa (Dz. U. z 2022r., poz. 583 z późn. zm.), na zakup towarów, pokrycie kosztów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związanych z nadaniem numeru PESEL (dział 750, rozdział 75095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5"/>20 000 zł - zmniejszeniu środków w sprawie udzielenia pomocy finansowej w ramach zadania "OSP", <text:s/>zgodnie z porozumieniem stron w sprawie rozwiązania umowy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6">
            <text:p><text:s text:c="23"/>nr W/UMWM-UU/UM/OR/4237/2022 z Województwem Mazowieckim z dnia 4 października 2022r. na zakup wyposażenia dla jednostki OSP Goślice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6">
            <text:p><text:s text:c="23"/>(dział 754, rozdział 75412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"/>3 000,00 zł - zwiększeniu środków na zakup usług pozostałych w zarządzaniu kryzysowym (dział 754, rozdział 75421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3"/>100 000 zł - zwiększeniu odsetek od zaciągniętych kredytów ( dział 757, rozdział 75702 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3"/>106 070 zł - zmniejszeniu środków ze składek na ubezpieczenia społeczne, składek na Fundusz Pracy oraz Fundusz Solidarnościowy, szkoleń pracowników niebędących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członkami korpusu służby cywilnej, wpłat na PPK finansowane przez podmiot zatrudniający, z dodatkowego wynagrodzenia rocznego nauczycieli w szkołach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podstawowych (dział 801, rozdział 80101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3"/>425 110 zł - zwiększeniu środków na wydatki osobowe niezaliczone do wynagrodzeń, wynagrodzenia osobowe pracowników, dodatkowe wynagrodzenie roczne, zakup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materiałów i wyposażenia - opału, zakup usług remontowych, zakup usług pozostalych, różne opłaty i składki, wynagrodzenia osobowe nauczycieli w szkołach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podstawowych (dział 801, rozdział 80101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3"/>131 900 zł - zmniejszeniu środków z wynagrodzeń osobowych pracowników, składek na ubezpieczenia społeczne, składek na Fundusz Pracy oraz Fundusz Solidarnościowy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wynagrodzeń bezosobowych, zakupu usług pozostałych, wpłat na PPK finansowane przez podmiot zatrudniający, wynagrodzeń osobowych nauczycieli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dodatkowego wynagrodzenia rocznego nauczycieli w przedszkolach (dział 801, rozdział 80104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42 130,00 zł - zwiększeniu środków na wydatki osobowe niezaliczone do wynagrodzeń, dodatkowe wynagrodzenie roczne, zakup materiałów i wyposażenia, na różne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opłaty i składki w przedszkolach (dział 801, rozdział 80104),<text:s text:c="2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30 700,00 zł - zwiększeniu środków na wydatki osobowe niezaliczone do wynagrodzeń, składki na ubezpieczenia społeczne,składki na Fundusz Pracy oraz Fundusz Solidarnościowy,<text:s text:c="3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wynagrodzenia osobowe nauczycieli <text:s/>w świetlicach szkolnych (dział 801, rozdział 80107),<text:s text:c="2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"/>1 190,00 zł - przeniesieniu środków z dodatkowego wynagrodzenia rocznego na wynagrodzenia osobowe pracowników, składki na Fundusz Pracy oraz Fundusz Solidarnościowy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w dowożeniu uczniów do szkół (dział 801, rozdział 80113),<text:s text:c="2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89 200,00 zł - zwiększeniu środków na wynagrodzenia osobowe pracowników, składki na ubezpieczenia społeczne, zakup materiałów i wyposażenia, zakup energii w stołówkach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szkolnych i przedszkolnych (dział 801, rozdział 80148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"/>2 800,00 zł - zwiększeniu środków na składki na ubezpieczenia społeczne, składki na Fundusz Pracy oraz Fundusz Solidarnościowy w pozostałej działalności (dział 801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rozdział 80195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32 520,60 zł - zwiększeniu środków na zakup materiałów i wyposażenia, zakup usług pozostałych w przeciwdziałaniu <text:s/>alkoholizmowi (dział 851, rozdział 85154 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4"/>540,00 <text:s/>zł - zmniejszeniu dotacji z budżetu państwa na realizację zadań bieżących z zakresu administracji rządowej dotyczących finansowania organizowania i świadczenia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specjalistycznych usług opiekuńczych, z przeznaczeniem na wynagrodzenia bezosobowe, zgodnie z pismem Mazowieckiego Urzędu Wojewódzkiego w Warszawie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z dnia 04 października 2022r. Nr WF-I.3112.17.144.2022 ( dział 852, rozdział 85228 ),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3"/>682 890 zł - wprowadzeniu środków na realizację wypłat dodatku dla gospodarstw domowych z tytułu wykorzystywania niektórych źródeł ciepła, zwanego dalej "dodatkiem<text:s text:c="3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dla gospodarstw domowych" na podstawie złożonego wniosku do wojewody, środki z Funduszu Przeciwdziałania <text:s/>COVID - 19 na finansowanie lub<text:s text:c="2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dofinansowanie realizacji zadań związanych z przeciwdziałaniem COVID - 19, przeznaczone na wypłatę dodatku, koszty obsługi zadania, w tym wynagrodzenia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osobowe pracowników, składki na ubezpieczenia społeczne, składki na Fundusz Pracy oraz Fundusz Solidarnościowy, zakup materiałów i wyposażenia, zakup usług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pozostałych, szkolenia pracowników niebędących członkami korpusu służby cywilnej (dział 852, rozdział 85295),<text:s text:c="3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5"/>336,00 zł - zwiększeniu środków pochodzących z Funduszu Pomocowego utworzonego na podstawie art. 14 ustawy z dnia 12 marca 2022 roku o pomocy obywatelom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23"/>Ukrainy w związku z konfliktem zbrojnym na terytorium tego państwa (Dz. U. z 2022r., poz. 583 z późn. zm.), z przeznaczeniem na wynagrodzenia i uposażenia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3"/>wypłacane w związku z pomocą obywatelom Ukrainy, składki i inne pochodne od wynagrodzeń pracowników (dział 853, rozdział 85395),<text:s text:c="2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"/>3 500,00 zł - zmniejszeniu <text:s/>wpływów z dotacji budżetu państwa, tj. od nienależnie wypłacanych świadczeń wychowawczych oraz odsetek od nienależnie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3"/>wypłacanych świadczeń wychowawczych ( dział 855, rozdział 85501 ),<text:s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"/>2 000,00 zł - zwiększeniu wpływów z dotacji budżetu państwa, tj. od nienależnie wypłacanych świadczeń rodzinnych ( dział 855, rozdział 85502),<text:s text:c="3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25">
            <text:p><text:s text:c="5"/>928,00 zł - zwiększeniu dotacji na zadania z zakresu administracji rządowej, na realizację świadczenia pielęgnacyjnego, zgodnie z pismem Mazowieckiego Urzędu<text:s text:c="3"/></text:p>
          </table:table-cell>
          <table:table-cell table:number-columns-repeated="2" table:style-name="ce51"/>
          <table:table-cell table:number-columns-repeated="16381"/>
        </table:table-row>
        <table:table-row table:style-name="ro25">
          <table:table-cell office:value-type="string" table:style-name="ce19">
            <text:p><text:s text:c="23"/>Wojewódzkiego w Warszawie z dnia 03 października 2022r., Nr WF - I.3112.20.36.2022, ( dział 855, rozdział 85513 ),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21 000,00 zł - zmniejszeniu środków z dodatkowego wynagrodzenia rocznego, składek na ubezpieczenia społeczne, składek na Fundusz Pracy oraz Fundusz Solidarnościowy,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3"/>z zakupu energii, podróży służbowych krajowych w systemie opieki nad dziećmi w wieku do lat 3 (dział 855, rozdział 85515),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67 000,00 zł - zwiększeniu środków na wynagrodzenia osobowe pracowników, <text:s/>zakup materiałów i wyposażenia, zakup usług zdrowotnych, zakup usług pozostałych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3"/>w systemie opieki nad dziećmi w wieku do lat 3 (dział 855, rozdział 85515),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6">
            <text:p>12 310,00 zł - przeniesieniu środków z wynagrodzeń osobowych pracowników, dodatkowego wynagrodzenia rocznego, zakupu usług pozostałych, wpłat na PPK finansowane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3"/>przez podmiot zatrudniający na składki na ubezpieczenia społeczne, składki na Fundusz Pracy oraz Fundusz Solidarnościowy, wynagrodzenia bezosobowe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3"/>w gospodarce odpadami komunalnymi (dział 900, rozdział 90002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"/>1 636,35 zł - zmniejszeniu środków z zadania realizowanego w ramach funduszu sołeckiego na wniosek sołectwa Machcino pn." Zakup i montaż lamp solarnych"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3"/>w oświetleniu ulic, placów i dróg (dział 900, rozdział 90015)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3"/>1 426,60 zł - zwiększeniu środków na zadanie realizowane w ramach funduszu sołeckiego na wniosek sołectwa Bielsk pn." Wykonanie tablic informacyjnych w Bielsku"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4"/>grunty stanowią własność gminy w pozostałej działalności (dział 900, rozdział 90095)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3"/>1 636,35 zł - wprowadzeniu środków na zadanie realizowane w ramach funduszu sołeckiego na wniosek sołectwa Machcino pn." Zakup i zainstalowanie termy grzejącej wodę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4"/>do budynku świetlicy wioskowej w Machcinie", nieruchomość stanowi własność gminy, w domach i ośrodkach kultury, świetlicach i klubach (dział 921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19">
            <text:p><text:s text:c="24"/>rozdział 92109)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5">
          <table:table-cell office:value-type="string" table:style-name="ce26">
            <text:p><text:s/>16 000,00 zł - zwiększeniu środków dotacji dla Gminnej Biblioteki Publicznej w Bielsku (dział 921, rozdział 92116),</text:p>
          </table:table-cell>
          <table:table-cell table:style-name="ce55"/>
          <table:table-cell table:style-name="ce25"/>
          <table:table-cell table:number-columns-repeated="3" table:style-name="ce26"/>
          <table:table-cell table:number-columns-repeated="9" table:style-name="ce54"/>
          <table:table-cell table:number-columns-repeated="16369"/>
        </table:table-row>
        <table:table-row table:style-name="ro24">
          <table:table-cell office:value-type="string" table:style-name="ce23">
            <text:p><text:s text:c="5"/>b) wydatki majątkowe :</text:p>
          </table:table-cell>
          <table:table-cell table:style-name="ce56"/>
          <table:table-cell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4"/>141 616 zł - zwiększeniu środków na zadanie inwestycyjne pn. "Budowa stacji uzdatniania wody w Smolinie", zadanie ujęte w wykazie przedsięwzięć majątkowych<text:s/></text:p>
          </table:table-cell>
          <table:table-cell table:style-name="ce56"/>
          <table:table-cell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5"/>do Wieloletniej <text:s/>Prognozy Finansowej do realizacji w latach 2017 -2025 ( dział 010, rozdział 01043 ),</text:p>
          </table:table-cell>
          <table:table-cell table:style-name="ce56"/>
          <table:table-cell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/>16 000,00 zł - wprowadzeniu środków na zadanie inwestycyjne pn. "Budowa sieci kanalizacji sanitarnej w Zągotach", zadanie ujęte w wykazie przedsięwzięć majątkowych<text:s/></text:p>
          </table:table-cell>
          <table:table-cell table:style-name="ce56"/>
          <table:table-cell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<text:s text:c="24"/>do Wieloletniej <text:s/>Prognozy Finansowej do realizacji w latach 2022 -2023 ( dział 010, rozdział 01044 ),</text:p>
          </table:table-cell>
          <table:table-cell table:style-name="ce56"/>
          <table:table-cell table:style-name="ce51"/>
          <table:table-cell table:number-columns-repeated="16381" table:style-name="ce1"/>
        </table:table-row>
        <table:table-row table:style-name="ro25">
          <table:table-cell office:value-type="string" table:style-name="ce26">
            <text:p><text:s/>3 211 327 zł - zmniejszeniu środków dotacji celowej w kwocie 3 328 181 zł z budżetu Województwa Mazowieckiego na dofinansowanie realizacji zadania<text:s/>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<text:s text:c="25"/>pn.„Przebudowa i budowa ulic osiedlowych w m. Bielsk - ul. Stodólna Wschodnia, <text:s/>Gen. K. Świerczewskiego, <text:s/>Wł. Broniewskiego, 22 Lipca,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<text:s text:c="25"/>Cisowa, Modrzewiowa, Brzozowa, Jesionowa, Klonowa, Kasztanowa, Czereśniowa, Morelowa, Krótka, Wiśniowa - ETAP III - CZĘŚĆ C", w ramach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32">
            <text:p><text:s text:c="25"/>Instrumentu wsparcia zadań ważnych dla równomiernego rozwoju województwa mazowieckiego, <text:s/>zgodnie z aneksem nr 1 do umowy z dnia 19.08.2022r.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32">
            <text:p><text:s text:c="25"/>nr W/UMWM/- UU/M/RF/4749/2022 zawartym z Urzędem Marszałkowskim Województwa Mazowieckiego, zadanie ujętew wykazie <text:s/>przedsięwzięć majątkowych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<text:s text:c="25"/>do Wieloletniej Prognozy Finansowej do realizacji w latach 2021 - 2024, zwiększeniu środków na zadaniu pn. "Remont drogi gminnej w miejscowości Dębsk"<text:s/></text:p>
          </table:table-cell>
          <table:table-cell table:style-name="ce51"/>
          <table:table-cell table:number-columns-repeated="16382" table:style-name="ce1"/>
        </table:table-row>
        <table:table-row table:style-name="ro25">
          <table:table-cell office:value-type="string" table:style-name="ce25">
            <text:p><text:s text:c="25"/>w kwocie 4 200 zł, zwiększeniu środków na zadaniu pn. "Remont drogi gminnej w miejscowości Gilino" w kwocie 21 300 zł, zwiększeniu środków na zadaniu<text:s/>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5">
            <text:p><text:s text:c="25"/>pn. "Remont drogi gminnej w miejscowości Rudowo" w kwocie 12 990 zł, zwiększeniu środków na zadaniu pn. "Remont drogi gminnej w miejscowości Sękowo"<text:s text:c="6"/></text:p>
          </table:table-cell>
          <table:table-cell table:style-name="ce51"/>
          <table:table-cell table:number-columns-repeated="4" table:style-name="ce26"/>
          <table:table-cell table:style-name="ce25"/>
          <table:table-cell table:style-name="ce26"/>
          <table:table-cell table:style-name="ce54"/>
          <table:table-cell table:number-columns-repeated="16375" table:style-name="ce1"/>
        </table:table-row>
        <table:table-row table:style-name="ro25">
          <table:table-cell office:value-type="string" table:style-name="ce25">
            <text:p><text:s text:c="25"/>w kwocie 4 300 zł,zwiększeniu środków na zadaniu pn. "Remont drogi gminnej w miejscowości Strusino" w kwocie 50 300 zł, zwiększeniu środków na zadaniu<text:s/></text:p>
          </table:table-cell>
          <table:table-cell table:style-name="ce55"/>
          <table:table-cell table:number-columns-repeated="6" table:style-name="ce25"/>
          <table:table-cell table:number-columns-repeated="2" table:style-name="ce26"/>
          <table:table-cell table:number-columns-repeated="16374"/>
        </table:table-row>
        <table:table-row table:style-name="ro25">
          <table:table-cell office:value-type="string" table:style-name="ce25">
            <text:p><text:s text:c="25"/>pn. "Remont drogi gminnej w miejscowości Tchórz" w kwocie 5 381 zł, zwiększeniu środków na zadaniu pn. "Remont drogi gminnej w miejscowości Zągoty"</text:p>
          </table:table-cell>
          <table:table-cell table:style-name="ce55"/>
          <table:table-cell table:number-columns-repeated="6" table:style-name="ce25"/>
          <table:table-cell table:number-columns-repeated="2" table:style-name="ce26"/>
          <table:table-cell table:number-columns-repeated="16374"/>
        </table:table-row>
        <table:table-row table:style-name="ro25">
          <table:table-cell office:value-type="string" table:style-name="ce25">
            <text:p><text:s text:c="25"/>w kwocie 18 383 zł (dział 600, rozdział 60016),<text:s text:c="6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/>
        </table:table-row>
        <table:table-row table:style-name="ro25">
          <table:table-cell office:value-type="string" table:style-name="ce25">
            <text:p><text:s text:c="7"/>25,38 zł - wprowadzeniu środków na zwrot niewykorzystanych dotacji oraz płatności dotyczących wydatków majątkowych, związanych z zadaniami pn."Laboratoria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/>
        </table:table-row>
        <table:table-row table:style-name="ro25">
          <table:table-cell office:value-type="string" table:style-name="ce25">
            <text:p><text:s text:c="25"/>Przyszłości" realizowane w Szkole Podstawowej w Bielsku i w Ciachcinie (dział 801, rozdział 80101),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<text:s text:c="3"/>105 000 zł - zdjęciu środków z zadań inwestycyjnych pn. "Adaptacja pomieszczeń na stołówkę szkolną w budynku Szkoły Podstawowej w Bielsku " w kwocie 50 000 zł,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5">
            <text:p><text:s text:c="24"/>"Rozbudowa Zespołu Szkół Nr 2 w Ciachcinie w zakresie budowy stołówki szkolnej" w kwocie 25 000 zł, "Zakup wyposażenia do stołówki <text:s/>szkolnej w Szkole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5">
            <text:p><text:s text:c="25"/>Podstawowej w Bielsku" w kwocie 30 000 zł (dział 801, rozdział 80148),<text:s/></text:p>
          </table:table-cell>
          <table:table-cell table:number-columns-repeated="16383" table:style-name="ce1"/>
        </table:table-row>
        <table:table-row table:number-rows-repeated="1048299" table:style-name="ro24">
          <table:table-cell table:number-columns-repeated="16384"/>
        </table:table-row>
      </table:table>
      <table:table table:name="zał_nr_3" table:style-name="ta3"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6" table:number-columns-repeated="16375" table:default-cell-style-name="ce1"/>
        <table:table-row table:style-name="ro26">
          <table:table-cell table:number-columns-repeated="5" table:style-name="ce65"/>
          <table:table-cell office:value-type="string" table:style-name="ce3">
            <text:p><text:s text:c="5"/>Załącznik nr 3 do uchwały nr 280/XLIV/2022<text:s/></text:p>
          </table:table-cell>
          <table:table-cell table:number-columns-repeated="11" table:style-name="ce65"/>
          <table:table-cell table:number-columns-repeated="16367" table:style-name="ce1"/>
        </table:table-row>
        <table:table-row table:style-name="ro26">
          <table:table-cell table:number-columns-repeated="5" table:style-name="ce4"/>
          <table:table-cell office:value-type="string" table:style-name="ce3">
            <text:p><text:s text:c="5"/>Rady Gminy Bielsk z dnia 17 października 2022r.<text:s/></text:p>
          </table:table-cell>
          <table:table-cell table:number-columns-repeated="11" table:style-name="ce4"/>
          <table:table-cell table:style-name="ce46"/>
          <table:table-cell table:number-columns-repeated="16366"/>
        </table:table-row>
        <table:table-row table:style-name="ro26">
          <table:table-cell table:number-columns-repeated="5" table:style-name="ce66"/>
          <table:table-cell office:value-type="string" table:style-name="ce3">
            <text:p><text:s text:c="5"/>zmieniającej Uchwałę Budżetową Gminy Bielsk na rok 2022</text:p>
          </table:table-cell>
          <table:table-cell table:number-columns-repeated="12" table:style-name="ce66"/>
          <table:table-cell table:number-columns-repeated="16366"/>
        </table:table-row>
        <table:table-row table:style-name="ro24">
          <table:table-cell table:number-columns-repeated="16384"/>
        </table:table-row>
        <table:table-row table:style-name="ro35">
          <table:table-cell office:value-type="string" table:number-columns-spanned="10" table:number-rows-spanned="1" table:style-name="ce106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" table:number-rows-spanned="2" table:style-name="ce107">
            <text:p>Dział</text:p>
          </table:table-cell>
          <table:table-cell office:value-type="string" table:number-columns-spanned="1" table:number-rows-spanned="2" table:style-name="ce108">
            <text:p>Rozdział</text:p>
          </table:table-cell>
          <table:table-cell office:value-type="string" table:number-columns-spanned="1" table:number-rows-spanned="2" table:style-name="ce108">
            <text:p>Nazwa zadania</text:p>
          </table:table-cell>
          <table:table-cell office:value-type="string" table:number-columns-spanned="1" table:number-rows-spanned="2" table:style-name="ce108">
            <text:p>Dotacje</text:p>
            <text:p>ogółem przed zmianą</text:p>
          </table:table-cell>
          <table:table-cell office:value-type="string" table:number-columns-spanned="1" table:number-rows-spanned="2" table:style-name="ce108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108">
            <text:p>Dotacje</text:p>
            <text:p>ogółem po zmianie</text:p>
          </table:table-cell>
          <table:table-cell office:value-type="string" table:number-columns-spanned="1" table:number-rows-spanned="2" table:style-name="ce108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9">
            <text:p>z tego:</text:p>
          </table:table-cell>
          <table:covered-table-cell/>
          <table:table-cell table:number-columns-repeated="16374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8">
            <text:p>wydatki majątkowe</text:p>
          </table:table-cell>
          <table:table-cell table:number-columns-repeated="16374" table:style-name="ce1"/>
        </table:table-row>
        <table:table-row table:style-name="ro25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70">
            <text:p>010</text:p>
          </table:table-cell>
          <table:table-cell table:style-name="ce71"/>
          <table:table-cell office:value-type="string" table:style-name="ce71">
            <text:p>Rolnictwo i łowiectwo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2">
            <text:p>0,00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26">
          <table:table-cell table:style-name="ce71"/>
          <table:table-cell office:value-type="string" table:style-name="ce70">
            <text:p>01095</text:p>
          </table:table-cell>
          <table:table-cell office:value-type="string" table:style-name="ce71">
            <text:p>Pozostała działalność<text:s/>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2">
            <text:p>0,00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37">
          <table:table-cell office:value-type="string" table:style-name="ce74">
            <text:p>750</text:p>
          </table:table-cell>
          <table:table-cell table:style-name="ce74"/>
          <table:table-cell office:value-type="string" table:style-name="ce75">
            <text:p>Administracja publiczna</text:p>
          </table:table-cell>
          <table:table-cell office:value-type="string" table:style-name="ce76">
            <text:p>83 866,00</text:p>
          </table:table-cell>
          <table:table-cell office:value-type="string" table:style-name="ce76">
            <text:p>83 866,00</text:p>
          </table:table-cell>
          <table:table-cell office:value-type="float" office:value="5000" table:style-name="ce77">
            <text:p>5 000,00</text:p>
          </table:table-cell>
          <table:table-cell office:value-type="string" table:style-name="ce76">
            <text:p>88 866,00</text:p>
          </table:table-cell>
          <table:table-cell office:value-type="string" table:style-name="ce76">
            <text:p>88 866,00</text:p>
          </table:table-cell>
          <table:table-cell office:value-type="string" table:style-name="ce76">
            <text:p>88 866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78"/>
          <table:table-cell office:value-type="string" table:style-name="ce79">
            <text:p>75011</text:p>
          </table:table-cell>
          <table:table-cell office:value-type="string" table:style-name="ce80">
            <text:p>Urzędy wojewódzkie- utrzymanie USC, Ewidencji Ludności; wynagrodzenia wraz z pochodnymi, wydatki bieżące, fundusz świadczeń socjalnych</text:p>
          </table:table-cell>
          <table:table-cell office:value-type="string" table:style-name="ce79">
            <text:p>83 866,00</text:p>
          </table:table-cell>
          <table:table-cell office:value-type="string" table:style-name="ce79">
            <text:p>83 866,00</text:p>
          </table:table-cell>
          <table:table-cell office:value-type="float" office:value="5000" table:style-name="ce81">
            <text:p>5 000,00</text:p>
          </table:table-cell>
          <table:table-cell office:value-type="string" table:style-name="ce79">
            <text:p>88 866,00</text:p>
          </table:table-cell>
          <table:table-cell office:value-type="string" table:style-name="ce79">
            <text:p>88 866,00</text:p>
          </table:table-cell>
          <table:table-cell office:value-type="string" table:style-name="ce79">
            <text:p>88 866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2">
            <text:p>751</text:p>
          </table:table-cell>
          <table:table-cell table:style-name="ce83"/>
          <table:table-cell office:value-type="string" table:style-name="ce84">
            <text:p>Urzędy naczelnych organów władzy państwowej, kontroli i ochrony prawa oraz sądownictwa</text:p>
          </table:table-cell>
          <table:table-cell office:value-type="string" table:style-name="ce83">
            <text:p>1 834,00</text:p>
          </table:table-cell>
          <table:table-cell office:value-type="string" table:style-name="ce83">
            <text:p>1 834,00</text:p>
          </table:table-cell>
          <table:table-cell office:value-type="float" office:value="0" table:style-name="ce85">
            <text:p>0,00</text:p>
          </table:table-cell>
          <table:table-cell office:value-type="string" table:style-name="ce83">
            <text:p>1 834,00</text:p>
          </table:table-cell>
          <table:table-cell office:value-type="string" table:style-name="ce83">
            <text:p>1 834,00</text:p>
          </table:table-cell>
          <table:table-cell office:value-type="string" table:style-name="ce83">
            <text:p>1 834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40">
          <table:table-cell table:style-name="ce82"/>
          <table:table-cell office:value-type="string" table:style-name="ce83">
            <text:p>75101</text:p>
          </table:table-cell>
          <table:table-cell office:value-type="string" table:style-name="ce84">
            <text:p>Urzędy naczelnych organów władzy państwowej, kontroli i ochrony prawa - aktualizacja stałego rejestru wyborców<text:s/></text:p>
          </table:table-cell>
          <table:table-cell office:value-type="string" table:style-name="ce83">
            <text:p>1 834,00</text:p>
          </table:table-cell>
          <table:table-cell office:value-type="string" table:style-name="ce83">
            <text:p>1 834,00</text:p>
          </table:table-cell>
          <table:table-cell office:value-type="float" office:value="0" table:style-name="ce85">
            <text:p>0,00</text:p>
          </table:table-cell>
          <table:table-cell office:value-type="string" table:style-name="ce83">
            <text:p>1 834,00</text:p>
          </table:table-cell>
          <table:table-cell office:value-type="string" table:style-name="ce83">
            <text:p>1 834,00</text:p>
          </table:table-cell>
          <table:table-cell office:value-type="string" table:style-name="ce83">
            <text:p>1 834,00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26">
          <table:table-cell office:value-type="float" office:value="801" table:style-name="ce86">
            <text:p>801</text:p>
          </table:table-cell>
          <table:table-cell table:style-name="ce71"/>
          <table:table-cell office:value-type="string" table:style-name="ce87">
            <text:p>Oświata i wychowanie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0" table:style-name="ce85">
            <text:p>0,00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69"/>
          <table:table-cell office:value-type="string" table:style-name="ce88">
            <text:p>80153</text:p>
          </table:table-cell>
          <table:table-cell office:value-type="string" table:style-name="ce89">
            <text:p>Zapewnienie uczniom prawa do bezpłatnego dostępu do podręczników, materiałów edukacyjnych lub materiałów ćwiczeniowych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0" table:style-name="ce85">
            <text:p>0,00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63249.65" table:style-name="ce85">
            <text:p>63 249,65</text:p>
          </table:table-cell>
          <table:table-cell office:value-type="float" office:value="0" table:style-name="ce85">
            <text:p>0,0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0">
            <text:p>852</text:p>
          </table:table-cell>
          <table:table-cell table:style-name="ce91"/>
          <table:table-cell office:value-type="string" table:style-name="ce92">
            <text:p>Pomoc społeczna</text:p>
          </table:table-cell>
          <table:table-cell office:value-type="float" office:value="799992.55" table:style-name="ce93">
            <text:p>799 992,55</text:p>
          </table:table-cell>
          <table:table-cell office:value-type="float" office:value="799992.55" table:style-name="ce93">
            <text:p>799 992,55</text:p>
          </table:table-cell>
          <table:table-cell office:value-type="float" office:value="-540" table:style-name="ce94">
            <text:p>-540,00</text:p>
          </table:table-cell>
          <table:table-cell office:value-type="string" table:style-name="ce91">
            <text:p>799 452,55</text:p>
          </table:table-cell>
          <table:table-cell office:value-type="string" table:style-name="ce91">
            <text:p>799 452,55</text:p>
          </table:table-cell>
          <table:table-cell office:value-type="string" table:style-name="ce91">
            <text:p>799 452,55</text:p>
          </table:table-cell>
          <table:table-cell office:value-type="float" office:value="0" table:style-name="ce94">
            <text:p>0,00</text:p>
          </table:table-cell>
          <table:table-cell table:number-columns-repeated="16374"/>
        </table:table-row>
        <table:table-row table:style-name="ro42">
          <table:table-cell table:style-name="ce95"/>
          <table:table-cell office:value-type="float" office:value="85215" table:style-name="ce96">
            <text:p>85215</text:p>
          </table:table-cell>
          <table:table-cell office:value-type="string" table:style-name="ce97">
            <text:p>Dodatki mieszkaniowe - dodatek energetyczny</text:p>
          </table:table-cell>
          <table:table-cell office:value-type="float" office:value="20.55" table:style-name="ce98">
            <text:p>20,55</text:p>
          </table:table-cell>
          <table:table-cell office:value-type="float" office:value="20.55" table:style-name="ce98">
            <text:p>20,55</text:p>
          </table:table-cell>
          <table:table-cell office:value-type="float" office:value="0" table:style-name="ce98">
            <text:p>0,00</text:p>
          </table:table-cell>
          <table:table-cell office:value-type="float" office:value="20.55" table:style-name="ce98">
            <text:p>20,55</text:p>
          </table:table-cell>
          <table:table-cell office:value-type="float" office:value="20.55" table:style-name="ce98">
            <text:p>20,55</text:p>
          </table:table-cell>
          <table:table-cell office:value-type="float" office:value="20.55" table:style-name="ce98">
            <text:p>20,55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3">
          <table:table-cell table:style-name="ce78"/>
          <table:table-cell office:value-type="string" table:style-name="ce79">
            <text:p>85228</text:p>
          </table:table-cell>
          <table:table-cell office:value-type="string" table:style-name="ce80">
            <text:p>Usługi opiekuńcze i specjalistyczne usługi opiekuńcze- wynagrodzenia wraz z pochodnymi, wydatki bieżące<text:s/></text:p>
          </table:table-cell>
          <table:table-cell office:value-type="float" office:value="23031" table:style-name="ce99">
            <text:p>23 031,00</text:p>
          </table:table-cell>
          <table:table-cell office:value-type="float" office:value="23031" table:style-name="ce99">
            <text:p>23 031,00</text:p>
          </table:table-cell>
          <table:table-cell office:value-type="float" office:value="-540" table:style-name="ce81">
            <text:p>-540,00</text:p>
          </table:table-cell>
          <table:table-cell office:value-type="float" office:value="22491" table:style-name="ce99">
            <text:p>22 491,00</text:p>
          </table:table-cell>
          <table:table-cell office:value-type="float" office:value="22491" table:style-name="ce99">
            <text:p>22 491,00</text:p>
          </table:table-cell>
          <table:table-cell office:value-type="float" office:value="22491" table:style-name="ce99">
            <text:p>22 491,00</text:p>
          </table:table-cell>
          <table:table-cell office:value-type="float" office:value="0" table:style-name="ce100">
            <text:p>0,00</text:p>
          </table:table-cell>
          <table:table-cell table:number-columns-repeated="16374"/>
        </table:table-row>
        <table:table-row table:style-name="ro44">
          <table:table-cell table:style-name="ce78"/>
          <table:table-cell office:value-type="string" table:style-name="ce83">
            <text:p>85295</text:p>
          </table:table-cell>
          <table:table-cell office:value-type="string" table:style-name="ce84">
            <text:p>Pozostała działalność - sfinansowanie wypłat dodatków osłonowych oraz kosztów obsługi<text:s/></text:p>
          </table:table-cell>
          <table:table-cell office:value-type="float" office:value="776941" table:style-name="ce101">
            <text:p>776 941,00</text:p>
          </table:table-cell>
          <table:table-cell office:value-type="float" office:value="776941" table:style-name="ce101">
            <text:p>776 941,00</text:p>
          </table:table-cell>
          <table:table-cell office:value-type="float" office:value="0" table:style-name="ce85">
            <text:p>0,00</text:p>
          </table:table-cell>
          <table:table-cell office:value-type="float" office:value="776941" table:style-name="ce85">
            <text:p>776 941,00</text:p>
          </table:table-cell>
          <table:table-cell office:value-type="float" office:value="776941" table:style-name="ce85">
            <text:p>776 941,00</text:p>
          </table:table-cell>
          <table:table-cell office:value-type="float" office:value="776941" table:style-name="ce85">
            <text:p>776 941,00</text:p>
          </table:table-cell>
          <table:table-cell office:value-type="float" office:value="0" table:style-name="ce85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78">
            <text:p>855</text:p>
          </table:table-cell>
          <table:table-cell table:style-name="ce78"/>
          <table:table-cell office:value-type="string" table:style-name="ce80">
            <text:p>Rodzina</text:p>
          </table:table-cell>
          <table:table-cell office:value-type="float" office:value="7517029.3499999996" table:style-name="ce81">
            <text:p>7 517 029,35</text:p>
          </table:table-cell>
          <table:table-cell office:value-type="float" office:value="7517029.3499999996" table:style-name="ce81">
            <text:p>7 517 029,35</text:p>
          </table:table-cell>
          <table:table-cell office:value-type="float" office:value="928" table:style-name="ce81">
            <text:p>928,00</text:p>
          </table:table-cell>
          <table:table-cell office:value-type="float" office:value="7517957.3499999996" table:style-name="ce81">
            <text:p>7 517 957,35</text:p>
          </table:table-cell>
          <table:table-cell office:value-type="float" office:value="7517957.3499999996" table:style-name="ce81">
            <text:p>7 517 957,35</text:p>
          </table:table-cell>
          <table:table-cell office:value-type="float" office:value="7517957.3499999996" table:style-name="ce81">
            <text:p>7 517 957,35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45">
          <table:table-cell table:style-name="ce82"/>
          <table:table-cell office:value-type="string" table:style-name="ce83">
            <text:p>85501</text:p>
          </table:table-cell>
          <table:table-cell office:value-type="string" table:style-name="ce84">
            <text:p>Świadczenie wychowawcze - pomoc państwa w wychowywaniu dzieci</text:p>
          </table:table-cell>
          <table:table-cell office:value-type="float" office:value="4125029.35" table:style-name="ce101">
            <text:p>4 125 029,35</text:p>
          </table:table-cell>
          <table:table-cell office:value-type="float" office:value="4125029.35" table:style-name="ce101">
            <text:p>4 125 029,35</text:p>
          </table:table-cell>
          <table:table-cell office:value-type="float" office:value="0" table:style-name="ce85">
            <text:p>0,00</text:p>
          </table:table-cell>
          <table:table-cell office:value-type="float" office:value="4125029.35" table:style-name="ce101">
            <text:p>4 125 029,35</text:p>
          </table:table-cell>
          <table:table-cell office:value-type="float" office:value="4125029.35" table:style-name="ce101">
            <text:p>4 125 029,35</text:p>
          </table:table-cell>
          <table:table-cell office:value-type="float" office:value="4125029.35" table:style-name="ce101">
            <text:p>4 125 029,35</text:p>
          </table:table-cell>
          <table:table-cell office:value-type="float" office:value="0" table:style-name="ce85">
            <text:p>0,00</text:p>
          </table:table-cell>
          <table:table-cell table:number-columns-repeated="16374"/>
        </table:table-row>
        <table:table-row table:style-name="ro46">
          <table:table-cell table:style-name="ce82"/>
          <table:table-cell office:value-type="string" table:style-name="ce83">
            <text:p>85502</text:p>
          </table:table-cell>
          <table:table-cell office:value-type="string" table:style-name="ce84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3">
            <text:p>3 363 036,00</text:p>
          </table:table-cell>
          <table:table-cell office:value-type="string" table:style-name="ce83">
            <text:p>3 363 036,00</text:p>
          </table:table-cell>
          <table:table-cell office:value-type="float" office:value="0" table:style-name="ce85">
            <text:p>0,00</text:p>
          </table:table-cell>
          <table:table-cell office:value-type="string" table:style-name="ce83">
            <text:p>3 363 036,00</text:p>
          </table:table-cell>
          <table:table-cell office:value-type="string" table:style-name="ce83">
            <text:p>3 363 036,00</text:p>
          </table:table-cell>
          <table:table-cell office:value-type="string" table:style-name="ce83">
            <text:p>3 363 036,00</text:p>
          </table:table-cell>
          <table:table-cell office:value-type="float" office:value="0" table:style-name="ce85">
            <text:p>0,00</text:p>
          </table:table-cell>
          <table:table-cell table:number-columns-repeated="16374"/>
        </table:table-row>
        <table:table-row table:style-name="ro26">
          <table:table-cell table:style-name="ce95"/>
          <table:table-cell office:value-type="string" table:style-name="ce102">
            <text:p>85503</text:p>
          </table:table-cell>
          <table:table-cell office:value-type="string" table:style-name="ce84">
            <text:p>Karta Dużej Rodziny</text:p>
          </table:table-cell>
          <table:table-cell office:value-type="float" office:value="510" table:style-name="ce85">
            <text:p>510,00</text:p>
          </table:table-cell>
          <table:table-cell office:value-type="float" office:value="510" table:style-name="ce85">
            <text:p>510,00</text:p>
          </table:table-cell>
          <table:table-cell office:value-type="float" office:value="0" table:style-name="ce85">
            <text:p>0,00</text:p>
          </table:table-cell>
          <table:table-cell office:value-type="float" office:value="510" table:style-name="ce85">
            <text:p>510,00</text:p>
          </table:table-cell>
          <table:table-cell office:value-type="float" office:value="510" table:style-name="ce85">
            <text:p>510,00</text:p>
          </table:table-cell>
          <table:table-cell office:value-type="float" office:value="510" table:style-name="ce85">
            <text:p>510,00</text:p>
          </table:table-cell>
          <table:table-cell office:value-type="float" office:value="0" table:style-name="ce85">
            <text:p>0,00</text:p>
          </table:table-cell>
          <table:table-cell table:number-columns-repeated="16374"/>
        </table:table-row>
        <table:table-row table:style-name="ro47">
          <table:table-cell table:style-name="ce78"/>
          <table:table-cell office:value-type="string" table:style-name="ce79">
            <text:p>85513</text:p>
          </table:table-cell>
          <table:table-cell office:value-type="string" table:style-name="ce103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9">
            <text:p>28 454,00</text:p>
          </table:table-cell>
          <table:table-cell office:value-type="string" table:style-name="ce79">
            <text:p>28 454,00</text:p>
          </table:table-cell>
          <table:table-cell office:value-type="float" office:value="928" table:style-name="ce81">
            <text:p>928,00</text:p>
          </table:table-cell>
          <table:table-cell office:value-type="string" table:style-name="ce79">
            <text:p>29 382,00</text:p>
          </table:table-cell>
          <table:table-cell office:value-type="string" table:style-name="ce79">
            <text:p>29 382,00</text:p>
          </table:table-cell>
          <table:table-cell office:value-type="string" table:style-name="ce79">
            <text:p>29 382,00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26">
          <table:table-cell office:value-type="string" table:number-columns-spanned="3" table:number-rows-spanned="1" table:style-name="ce110">
            <text:p>Razem:</text:p>
          </table:table-cell>
          <table:covered-table-cell table:number-columns-repeated="2"/>
          <table:table-cell office:value-type="float" office:value="9046516.1999999993" table:style-name="ce104">
            <text:p>9 046 516,20</text:p>
          </table:table-cell>
          <table:table-cell office:value-type="float" office:value="9046516.1999999993" table:style-name="ce104">
            <text:p>9 046 516,20</text:p>
          </table:table-cell>
          <table:table-cell office:value-type="float" office:value="5388" table:style-name="ce104">
            <text:p>5 388,00</text:p>
          </table:table-cell>
          <table:table-cell office:value-type="float" office:value="9051904.1999999993" table:style-name="ce104">
            <text:p>9 051 904,20</text:p>
          </table:table-cell>
          <table:table-cell office:value-type="float" office:value="9051904.1999999993" table:style-name="ce104">
            <text:p>9 051 904,20</text:p>
          </table:table-cell>
          <table:table-cell office:value-type="float" office:value="9051904.1999999993" table:style-name="ce104">
            <text:p>9 051 904,20</text:p>
          </table:table-cell>
          <table:table-cell office:value-type="float" office:value="0" table:style-name="ce104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105">
            <text:p>Uzasadnienie:</text:p>
          </table:table-cell>
          <table:table-cell table:style-name="ce31"/>
          <table:table-cell office:value-type="string" table:style-name="ce25">
            <text:p>W niniejszym załączniku dokonuje się zmian w planie budżetu gminy na 2022 rok polegających na:</text:p>
          </table:table-cell>
          <table:table-cell table:number-columns-repeated="3" table:style-name="ce31"/>
          <table:table-cell table:number-columns-repeated="16378" table:style-name="ce1"/>
        </table:table-row>
        <table:table-row table:style-name="ro25">
          <table:table-cell office:value-type="string" table:style-name="ce19">
            <text:p>5 000,00 zł - zwiększeniu dotacji w zadaniach w urzędach wojewódzkich-USC, ewidencja ludności oraz dowody osobiste z zakresu zadań z administracji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<text:s text:c="21"/>rządowej z przeznaczeniem na zakup usług remontowych, zgodnie z pismem Mazowieckiego Urzędu Wojewódzkiego <text:s/>w Warszawie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<text:s text:c="21"/>z dnia 04 października 2022r. Nr WF-I.3112.9.53.2022 (dział 750, rozdział 75011),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5">
            <text:p><text:s text:c="2"/>540,00 <text:s/>zł - zmniejszeniu dotacji z budżetu państwa na realizację zadań bieżących z zakresu administracji rządowej dotyczących finansowania organizowani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5">
            <text:p><text:s text:c="21"/>i świadczenia specjalistycznych usług opiekuńczych, zgodnie z pismem Mazowieckiego Urzędu Wojewódzkiego w Warszawie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5">
            <text:p><text:s text:c="21"/>z dnia 04 października 2022r. Nr WF-I.3112.17.144.2022 ( dział 852, rozdział 85228 ),</text:p>
          </table:table-cell>
          <table:table-cell table:number-columns-repeated="16383"/>
        </table:table-row>
        <table:table-row table:style-name="ro25">
          <table:table-cell office:value-type="string" table:style-name="ce26">
            <text:p><text:s text:c="3"/>928,00 zł - zwiększeniu dotacji na zadania z zakresu administracji rządowej, <text:s/>na realizację świadczenia pielęgnacyjnego, zgodnie z pismem Mazowieckiego<text:s/></text:p>
          </table:table-cell>
          <table:table-cell table:number-columns-repeated="16383"/>
        </table:table-row>
        <table:table-row table:style-name="ro25">
          <table:table-cell office:value-type="string" table:style-name="ce26">
            <text:p><text:s text:c="21"/>Urzędu Wojewódzkiego w Warszawie z dnia 03 października 2022r. Nr WF - I.3112.20.36.2022.</text:p>
          </table:table-cell>
          <table:table-cell table:number-columns-repeated="16383"/>
        </table:table-row>
        <table:table-row table:number-rows-repeated="3" table:style-name="ro25">
          <table:table-cell table:style-name="ce25"/>
          <table:table-cell table:number-columns-repeated="16383"/>
        </table:table-row>
        <table:table-row table:number-rows-repeated="1048538" table:style-name="ro24">
          <table:table-cell table:number-columns-repeated="16384"/>
        </table:table-row>
      </table:table>
      <table:table table:name="zał_nr_4" table:style-name="ta3">
        <table:table-column table:style-name="co21" table:default-cell-style-name="ce1"/>
        <table:table-column table:style-name="co15" table:default-cell-style-name="ce1"/>
        <table:table-column table:style-name="co39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46" table:default-cell-style-name="ce1"/>
        <table:table-column table:style-name="co16" table:number-columns-repeated="16377" table:default-cell-style-name="ce1"/>
        <table:table-row table:style-name="ro26">
          <table:table-cell office:value-type="string" table:number-columns-spanned="7" table:number-rows-spanned="1" table:style-name="ce33">
            <text:p><text:s text:c="61"/>Załącznik nr 4 do uchwały nr 280/XLIV/2022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33">
            <text:p><text:s text:c="71"/>Rady Gminy Bielsk z dnia 17 października 2022r.<text:s text:c="3"/>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33">
            <text:p><text:s text:c="88"/>zmieniającej Uchwałę Budżetową <text:s/>Gminy Bielsk <text:s/>na rok 2022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6">
          <table:table-cell office:value-type="string" table:style-name="ce111">
            <text:p><text:s text:c="61"/>Dotacje podmiotowe w 2022 r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/>
        </table:table-row>
        <table:table-row table:style-name="ro24">
          <table:table-cell office:value-type="string" table:number-columns-spanned="1" table:number-rows-spanned="3" table:style-name="ce125">
            <text:p>Lp.</text:p>
          </table:table-cell>
          <table:table-cell office:value-type="string" table:number-columns-spanned="1" table:number-rows-spanned="3" table:style-name="ce125">
            <text:p>Dział</text:p>
          </table:table-cell>
          <table:table-cell office:value-type="string" table:number-columns-spanned="1" table:number-rows-spanned="3" table:style-name="ce125">
            <text:p>Rozdział</text:p>
          </table:table-cell>
          <table:table-cell office:value-type="string" table:number-columns-spanned="1" table:number-rows-spanned="3" table:style-name="ce126">
            <text:p>Nazwa instytucji</text:p>
          </table:table-cell>
          <table:table-cell office:value-type="string" table:number-columns-spanned="1" table:number-rows-spanned="3" table:style-name="ce126">
            <text:p>Kwota dotacji</text:p>
          </table:table-cell>
          <table:table-cell table:number-columns-repeated="2" table:style-name="ce113"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Zmiana</text:p>
          </table:table-cell>
          <table:table-cell office:value-type="string" table:style-name="ce114">
            <text:p>Po zmiani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number-columns-repeated="2" table:style-name="ce115"/>
          <table:table-cell table:number-columns-repeated="16377"/>
        </table:table-row>
        <table:table-row table:style-name="ro24"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table:number-columns-repeated="16377"/>
        </table:table-row>
        <table:table-row table:style-name="ro31">
          <table:table-cell office:value-type="float" office:value="1" table:style-name="ce117">
            <text:p>1</text:p>
          </table:table-cell>
          <table:table-cell office:value-type="float" office:value="921" table:style-name="ce117">
            <text:p>921</text:p>
          </table:table-cell>
          <table:table-cell table:style-name="ce117"/>
          <table:table-cell office:value-type="string" table:style-name="ce118">
            <text:p>Kultura i ochrona dziedzictwa narodowego</text:p>
          </table:table-cell>
          <table:table-cell table:style-name="ce119"/>
          <table:table-cell table:number-columns-repeated="2" table:style-name="ce120"/>
          <table:table-cell table:number-columns-repeated="16377"/>
        </table:table-row>
        <table:table-row table:style-name="ro48">
          <table:table-cell table:number-columns-repeated="2" table:style-name="ce117"/>
          <table:table-cell office:value-type="float" office:value="92109" table:style-name="ce121">
            <text:p>92109</text:p>
          </table:table-cell>
          <table:table-cell office:value-type="string" table:style-name="ce121">
            <text:p>Gminny Ośrodek Kultury w Bielsku</text:p>
          </table:table-cell>
          <table:table-cell office:value-type="float" office:value="570000" table:style-name="ce85">
            <text:p>570 000,00</text:p>
          </table:table-cell>
          <table:table-cell table:style-name="ce122"/>
          <table:table-cell office:value-type="float" office:value="570000" table:style-name="ce85">
            <text:p>570 000,00</text:p>
          </table:table-cell>
          <table:table-cell table:number-columns-repeated="16377"/>
        </table:table-row>
        <table:table-row table:style-name="ro49">
          <table:table-cell table:number-columns-repeated="2" table:style-name="ce117"/>
          <table:table-cell office:value-type="float" office:value="92116" table:style-name="ce121">
            <text:p>92116</text:p>
          </table:table-cell>
          <table:table-cell office:value-type="string" table:style-name="ce121">
            <text:p>Gminna Biblioteka Publiczna w Bielsku</text:p>
          </table:table-cell>
          <table:table-cell office:value-type="float" office:value="325200" table:style-name="ce85">
            <text:p>325 200,00</text:p>
          </table:table-cell>
          <table:table-cell office:value-type="float" office:value="16000" table:style-name="ce123">
            <text:p>16 000,00</text:p>
          </table:table-cell>
          <table:table-cell office:value-type="float" office:value="341200" table:style-name="ce85">
            <text:p>341 200,00</text:p>
          </table:table-cell>
          <table:table-cell table:number-columns-repeated="16377"/>
        </table:table-row>
        <table:table-row table:style-name="ro33">
          <table:table-cell office:value-type="string" table:number-columns-spanned="4" table:number-rows-spanned="1" table:style-name="ce127">
            <text:p>Ogółem</text:p>
          </table:table-cell>
          <table:covered-table-cell table:number-columns-repeated="3"/>
          <table:table-cell office:value-type="float" office:value="895200" table:style-name="ce124">
            <text:p>895 200,00</text:p>
          </table:table-cell>
          <table:table-cell office:value-type="float" office:value="16000" table:style-name="ce124">
            <text:p>16 000,00</text:p>
          </table:table-cell>
          <table:table-cell office:value-type="float" office:value="911200" table:style-name="ce124">
            <text:p>911 200,00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Uzasadnienie: W niniejszym załączniku dokonuje się zmian w planie budżetu gminy na 2022 rok polegających na :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6">
            <text:p><text:s text:c="2"/>16 000 zł - zwiększeniu środków dotacji dla Gminnej Biblioteki Publicznej w Bielsku.</text:p>
          </table:table-cell>
          <table:table-cell table:number-columns-repeated="16383" table:style-name="ce1"/>
        </table:table-row>
        <table:table-row table:number-rows-repeated="1048561" table:style-name="ro24">
          <table:table-cell table:number-columns-repeated="16384"/>
        </table:table-row>
      </table:table>
      <table:table table:name="zał_nr_5" table:style-name="ta2"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16" table:number-columns-repeated="7" table:default-cell-style-name="ce1"/>
        <table:table-column table:style-name="co49" table:default-cell-style-name="ce1"/>
        <table:table-column table:style-name="co16" table:number-columns-repeated="16371" table:default-cell-style-name="ce1"/>
        <table:table-row table:style-name="ro26">
          <table:table-cell table:number-columns-repeated="3" table:style-name="ce128"/>
          <table:table-cell office:value-type="string" table:style-name="ce128">
            <text:p><text:s text:c="81"/></text:p>
          </table:table-cell>
          <table:table-cell office:value-type="string" table:style-name="ce3">
            <text:p><text:s text:c="38"/>Załącznik nr 5 do uchwały nr <text:s/>280/XLIV/2022</text:p>
          </table:table-cell>
          <table:table-cell table:number-columns-repeated="5" table:style-name="ce129"/>
          <table:table-cell table:number-columns-repeated="3" table:style-name="ce112"/>
          <table:table-cell table:number-columns-repeated="16371"/>
        </table:table-row>
        <table:table-row table:style-name="ro26">
          <table:table-cell table:number-columns-repeated="3" table:style-name="ce128"/>
          <table:table-cell office:value-type="string" table:style-name="ce129">
            <text:p><text:s text:c="58"/></text:p>
          </table:table-cell>
          <table:table-cell office:value-type="string" table:style-name="ce130">
            <text:p><text:s text:c="38"/>Rady Gminy Bielsk z dnia 17 października 2022r.</text:p>
          </table:table-cell>
          <table:table-cell table:number-columns-repeated="2" table:style-name="ce131"/>
          <table:table-cell table:number-columns-repeated="2" table:style-name="ce132"/>
          <table:table-cell table:number-columns-repeated="4" table:style-name="ce112"/>
          <table:table-cell table:number-columns-repeated="16371"/>
        </table:table-row>
        <table:table-row table:style-name="ro50">
          <table:table-cell table:number-columns-repeated="3" table:style-name="ce128"/>
          <table:table-cell office:value-type="string" table:style-name="ce65">
            <text:p><text:s text:c="155"/>zmieniającej Uchwałę Budżetową <text:s/>Gminy Bielsk <text:s/>na rok 2020</text:p>
          </table:table-cell>
          <table:table-cell office:value-type="string" table:style-name="ce3">
            <text:p><text:s text:c="38"/>zmieniającej Uchwałę Budżetową <text:s/>Gminy Bielsk <text:s/>na rok 2022</text:p>
          </table:table-cell>
          <table:table-cell table:number-columns-repeated="4" table:style-name="ce129"/>
          <table:table-cell table:style-name="ce133"/>
          <table:table-cell table:number-columns-repeated="2" table:style-name="ce129"/>
          <table:table-cell table:style-name="ce132"/>
          <table:table-cell table:number-columns-repeated="16371"/>
        </table:table-row>
        <table:table-row table:style-name="ro26">
          <table:table-cell office:value-type="string" table:style-name="ce134">
            <text:p><text:s text:c="10"/>Wydatki budżetu na 2022 rok obejmujące zadania jednostek pomocniczych gminy, w tym realizowane w ramach funduszu sołeckiego</text:p>
          </table:table-cell>
          <table:table-cell table:number-columns-repeated="7" table:style-name="ce134"/>
          <table:table-cell table:number-columns-repeated="3" table:style-name="ce135"/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number-columns-spanned="1" table:number-rows-spanned="6" table:style-name="ce125">
            <text:p>Lp.</text:p>
          </table:table-cell>
          <table:table-cell office:value-type="string" table:number-columns-spanned="1" table:number-rows-spanned="6" table:style-name="ce125">
            <text:p>Dział</text:p>
          </table:table-cell>
          <table:table-cell office:value-type="string" table:number-columns-spanned="1" table:number-rows-spanned="6" table:style-name="ce125">
            <text:p>Rozdział</text:p>
          </table:table-cell>
          <table:table-cell office:value-type="string" table:number-columns-spanned="1" table:number-rows-spanned="6" table:style-name="ce126">
            <text:p>Nazwa sołectwa lub innej jednostki pomocniczej</text:p>
          </table:table-cell>
          <table:table-cell office:value-type="string" table:number-columns-spanned="1" table:number-rows-spanned="6" table:style-name="ce126">
            <text:p>Nazwa zadania, przedsięwzięcia</text:p>
          </table:table-cell>
          <table:table-cell office:value-type="string" table:number-columns-spanned="3" table:number-rows-spanned="2" table:style-name="ce161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61">
            <text:p>Zmiana</text:p>
          </table:table-cell>
          <table:covered-table-cell/>
          <table:table-cell table:style-name="ce136"/>
          <table:table-cell office:value-type="string" table:number-columns-spanned="2" table:number-rows-spanned="2" table:style-name="ce162">
            <text:p>Po zmianie</text:p>
          </table:table-cell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37"/>
          <table:covered-table-cell/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style-name="ce138"/>
          <table:table-cell office:value-type="string" table:number-columns-spanned="2" table:number-rows-spanned="2" table:style-name="ce161">
            <text:p>w tym</text:p>
          </table:table-cell>
          <table:covered-table-cell/>
          <table:table-cell office:value-type="string" table:number-columns-spanned="2" table:number-rows-spanned="2" table:style-name="ce161">
            <text:p>w tym</text:p>
          </table:table-cell>
          <table:covered-table-cell/>
          <table:table-cell table:style-name="ce138"/>
          <table:table-cell office:value-type="string" table:number-columns-spanned="2" table:number-rows-spanned="2" table:style-name="ce161">
            <text:p>w tym</text:p>
          </table:table-cell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bieżące</text:p>
          </table:table-cell>
          <table:table-cell office:value-type="string" table:style-name="ce140">
            <text:p>majątkowe</text:p>
          </table:table-cell>
          <table:table-cell office:value-type="string" table:style-name="ce139">
            <text:p>bieżące</text:p>
          </table:table-cell>
          <table:table-cell office:value-type="string" table:style-name="ce140">
            <text:p>majątkowe</text:p>
          </table:table-cell>
          <table:covered-table-cell/>
          <table:table-cell office:value-type="string" table:style-name="ce138">
            <text:p>bieżące</text:p>
          </table:table-cell>
          <table:table-cell office:value-type="string" table:style-name="ce138">
            <text:p>majątkowe</text:p>
          </table:table-cell>
          <table:table-cell table:number-columns-repeated="1637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table:style-name="ce141"/>
          <table:table-cell table:number-columns-repeated="4" table:style-name="ce142"/>
          <table:table-cell table:number-columns-repeated="3" table:style-name="ce141"/>
          <table:table-cell table:number-columns-repeated="16371"/>
        </table:table-row>
        <table:table-row table:style-name="ro25">
          <table:table-cell office:value-type="float" office:value="1" table:style-name="ce143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5">
            <text:p>6</text:p>
          </table:table-cell>
          <table:table-cell office:value-type="float" office:value="7" table:style-name="ce146">
            <text:p>7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10" table:style-name="ce146">
            <text:p>10</text:p>
          </table:table-cell>
          <table:table-cell office:value-type="float" office:value="11" table:style-name="ce145">
            <text:p>11</text:p>
          </table:table-cell>
          <table:table-cell office:value-type="float" office:value="12" table:style-name="ce146">
            <text:p>12</text:p>
          </table:table-cell>
          <table:table-cell office:value-type="float" office:value="13" table:style-name="ce146">
            <text:p>13</text:p>
          </table:table-cell>
          <table:table-cell table:number-columns-repeated="16371"/>
        </table:table-row>
        <table:table-row table:style-name="ro52">
          <table:table-cell office:value-type="float" office:value="1" table:style-name="ce147">
            <text:p>1</text:p>
          </table:table-cell>
          <table:table-cell office:value-type="float" office:value="855" table:style-name="ce147">
            <text:p>855</text:p>
          </table:table-cell>
          <table:table-cell office:value-type="float" office:value="85516" table:style-name="ce147">
            <text:p>85516</text:p>
          </table:table-cell>
          <table:table-cell office:value-type="string" table:style-name="ce148">
            <text:p>Bielsk</text:p>
          </table:table-cell>
          <table:table-cell office:value-type="string" table:style-name="ce87">
            <text:p>Zakup pomocy dydaktycznych do Klubu Dziecięcego "Maluszek" w Bielsku<text:s/>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2" table:style-name="ce147">
            <text:p>2</text:p>
          </table:table-cell>
          <table:table-cell office:value-type="float" office:value="921" table:style-name="ce147">
            <text:p>921</text:p>
          </table:table-cell>
          <table:table-cell office:value-type="float" office:value="92109" table:style-name="ce147">
            <text:p>92109</text:p>
          </table:table-cell>
          <table:table-cell office:value-type="string" table:style-name="ce148">
            <text:p>Bielsk</text:p>
          </table:table-cell>
          <table:table-cell office:value-type="string" table:style-name="ce87">
            <text:p>Remont aneksu kuchennego w świetlicy wiejskiej w Bielsku - umowa użyczenia</text:p>
          </table:table-cell>
          <table:table-cell office:value-type="float" office:value="4000" table:style-name="ce149">
            <text:p>4 000,00</text:p>
          </table:table-cell>
          <table:table-cell office:value-type="float" office:value="4000" table:style-name="ce149">
            <text:p>4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4000" table:style-name="ce149">
            <text:p>4 000,00</text:p>
          </table:table-cell>
          <table:table-cell office:value-type="float" office:value="4000" table:style-name="ce149">
            <text:p>4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3" table:style-name="ce147">
            <text:p>3</text:p>
          </table:table-cell>
          <table:table-cell office:value-type="float" office:value="750" table:style-name="ce148">
            <text:p>750</text:p>
          </table:table-cell>
          <table:table-cell office:value-type="float" office:value="75075" table:style-name="ce148">
            <text:p>75075</text:p>
          </table:table-cell>
          <table:table-cell office:value-type="string" table:style-name="ce148">
            <text:p>Bielsk</text:p>
          </table:table-cell>
          <table:table-cell office:value-type="string" table:style-name="ce150">
            <text:p>Zakup materiałów potrzebnych do reprezentowania sołectwa podczas imprez promujących gminę ( rajd rowerowy )<text:s/></text:p>
          </table:table-cell>
          <table:table-cell office:value-type="float" office:value="2500" table:style-name="ce149">
            <text:p>2 500,00</text:p>
          </table:table-cell>
          <table:table-cell office:value-type="float" office:value="2500" table:style-name="ce149">
            <text:p>2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500" table:style-name="ce149">
            <text:p>2 500,00</text:p>
          </table:table-cell>
          <table:table-cell office:value-type="float" office:value="2500" table:style-name="ce149">
            <text:p>2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4" table:style-name="ce151">
            <text:p>4</text:p>
          </table:table-cell>
          <table:table-cell office:value-type="float" office:value="750" table:style-name="ce152">
            <text:p>750</text:p>
          </table:table-cell>
          <table:table-cell office:value-type="float" office:value="75075" table:style-name="ce152">
            <text:p>75075</text:p>
          </table:table-cell>
          <table:table-cell office:value-type="string" table:style-name="ce152">
            <text:p>Bielsk</text:p>
          </table:table-cell>
          <table:table-cell office:value-type="string" table:style-name="ce152">
            <text:p>Zakup materiałów i wyposażenia potrzebnego do reprezentowania - promocji <text:s/>sołectwa podczas imprez promujących gminę<text:s/></text:p>
          </table:table-cell>
          <table:table-cell office:value-type="float" office:value="1426.6" table:style-name="ce153">
            <text:p>1 426,60</text:p>
          </table:table-cell>
          <table:table-cell office:value-type="float" office:value="1426.6" table:style-name="ce153">
            <text:p>1 426,60</text:p>
          </table:table-cell>
          <table:table-cell office:value-type="float" office:value="0" table:style-name="ce153">
            <text:p>0,00</text:p>
          </table:table-cell>
          <table:table-cell office:value-type="float" office:value="-1426.6" table:style-name="ce153">
            <text:p>-1 426,6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5" table:style-name="ce148">
            <text:p>5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Bielsk</text:p>
          </table:table-cell>
          <table:table-cell office:value-type="string" table:style-name="ce148">
            <text:p>Montaż progu zwalniającego na ul. Sosnowej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6" table:style-name="ce147">
            <text:p>6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Bielsk</text:p>
          </table:table-cell>
          <table:table-cell office:value-type="string" table:style-name="ce148">
            <text:p>Zakup i montaż 5 lamp solarnych (ul. Sierpecka, Płocka,Wiśniowa, Głogowa, Zacisze )</text:p>
          </table:table-cell>
          <table:table-cell office:value-type="float" office:value="35000" table:style-name="ce149">
            <text:p>35 000,00</text:p>
          </table:table-cell>
          <table:table-cell office:value-type="float" office:value="35000" table:style-name="ce149">
            <text:p>35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5000" table:style-name="ce149">
            <text:p>35 000,00</text:p>
          </table:table-cell>
          <table:table-cell office:value-type="float" office:value="35000" table:style-name="ce149">
            <text:p>35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7" table:style-name="ce151">
            <text:p>7</text:p>
          </table:table-cell>
          <table:table-cell office:value-type="float" office:value="900" table:style-name="ce152">
            <text:p>900</text:p>
          </table:table-cell>
          <table:table-cell office:value-type="float" office:value="90095" table:style-name="ce152">
            <text:p>90095</text:p>
          </table:table-cell>
          <table:table-cell office:value-type="string" table:style-name="ce152">
            <text:p>Bielsk</text:p>
          </table:table-cell>
          <table:table-cell office:value-type="string" table:style-name="ce154">
            <text:p>Wykonanie tablic informacyjnych w Bielsku - grunty stanowią własność gminy</text:p>
          </table:table-cell>
          <table:table-cell office:value-type="float" office:value="6000" table:style-name="ce153">
            <text:p>6 000,00</text:p>
          </table:table-cell>
          <table:table-cell office:value-type="float" office:value="6000" table:style-name="ce153">
            <text:p>6 000,00</text:p>
          </table:table-cell>
          <table:table-cell office:value-type="float" office:value="0" table:style-name="ce153">
            <text:p>0,00</text:p>
          </table:table-cell>
          <table:table-cell office:value-type="float" office:value="1426.6" table:style-name="ce153">
            <text:p>1 426,60</text:p>
          </table:table-cell>
          <table:table-cell office:value-type="float" office:value="0" table:style-name="ce153">
            <text:p>0,00</text:p>
          </table:table-cell>
          <table:table-cell office:value-type="float" office:value="7426.6" table:style-name="ce153">
            <text:p>7 426,60</text:p>
          </table:table-cell>
          <table:table-cell office:value-type="float" office:value="7426.6" table:style-name="ce153">
            <text:p>7 426,6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8" table:style-name="ce148">
            <text:p>8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Bolechowice</text:p>
          </table:table-cell>
          <table:table-cell office:value-type="string" table:style-name="ce148">
            <text:p>Zakup i montaż lampy solarnej</text:p>
          </table:table-cell>
          <table:table-cell office:value-type="float" office:value="6000" table:style-name="ce149">
            <text:p>6 000,00</text:p>
          </table:table-cell>
          <table:table-cell office:value-type="float" office:value="6000" table:style-name="ce149">
            <text:p>6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000" table:style-name="ce149">
            <text:p>6 000,00</text:p>
          </table:table-cell>
          <table:table-cell office:value-type="float" office:value="6000" table:style-name="ce149">
            <text:p>6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9" table:style-name="ce148">
            <text:p>9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Bolechowice</text:p>
          </table:table-cell>
          <table:table-cell office:value-type="string" table:style-name="ce148">
            <text:p>Zakup i wbudowanie mieszanki <text:s/>pospółki żwirowej i tłucznia kamiennego na drogi gminne</text:p>
          </table:table-cell>
          <table:table-cell office:value-type="float" office:value="7500" table:style-name="ce149">
            <text:p>7 500,00</text:p>
          </table:table-cell>
          <table:table-cell office:value-type="float" office:value="7500" table:style-name="ce149">
            <text:p>7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7500" table:style-name="ce149">
            <text:p>7 500,00</text:p>
          </table:table-cell>
          <table:table-cell office:value-type="float" office:value="7500" table:style-name="ce149">
            <text:p>7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10" table:style-name="ce148">
            <text:p>10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Bolechowice</text:p>
          </table:table-cell>
          <table:table-cell office:value-type="string" table:style-name="ce148">
            <text:p>Remont garażu OSP w Niszczycach -własność OSP Niszczyce</text:p>
          </table:table-cell>
          <table:table-cell office:value-type="float" office:value="216.04" table:style-name="ce149">
            <text:p>216,04</text:p>
          </table:table-cell>
          <table:table-cell office:value-type="float" office:value="216.04" table:style-name="ce149">
            <text:p>216,04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16.04" table:style-name="ce149">
            <text:p>216,04</text:p>
          </table:table-cell>
          <table:table-cell office:value-type="float" office:value="216.04" table:style-name="ce149">
            <text:p>216,04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1" table:style-name="ce148">
            <text:p>11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Cekanowo</text:p>
          </table:table-cell>
          <table:table-cell office:value-type="string" table:style-name="ce148">
            <text:p>Zakup i montaż lampy solarnej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12" table:style-name="ce148">
            <text:p>12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Cekanowo</text:p>
          </table:table-cell>
          <table:table-cell office:value-type="string" table:style-name="ce150">
            <text:p>Zakup i wbudowanie <text:s/>destruktu asfaltowego na drogi gminne</text:p>
          </table:table-cell>
          <table:table-cell office:value-type="float" office:value="13826.19" table:style-name="ce149">
            <text:p>13 826,19</text:p>
          </table:table-cell>
          <table:table-cell office:value-type="float" office:value="13826.19" table:style-name="ce149">
            <text:p>13 826,19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3826.19" table:style-name="ce149">
            <text:p>13 826,19</text:p>
          </table:table-cell>
          <table:table-cell office:value-type="float" office:value="13826.19" table:style-name="ce149">
            <text:p>13 826,19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13" table:style-name="ce148">
            <text:p>13</text:p>
          </table:table-cell>
          <table:table-cell office:value-type="float" office:value="855" table:style-name="ce148">
            <text:p>855</text:p>
          </table:table-cell>
          <table:table-cell office:value-type="float" office:value="85516" table:style-name="ce148">
            <text:p>85516</text:p>
          </table:table-cell>
          <table:table-cell office:value-type="string" table:style-name="ce148">
            <text:p>Cekanowo</text:p>
          </table:table-cell>
          <table:table-cell office:value-type="string" table:style-name="ce87">
            <text:p>Zakup pomocy dydaktycznych do Klubu Dziecięcego "Maluszek" w Bielsku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14" table:style-name="ce148">
            <text:p>14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Ciachcin</text:p>
          </table:table-cell>
          <table:table-cell office:value-type="string" table:style-name="ce148">
            <text:p>Zakup i montaż lamp solarnych</text:p>
          </table:table-cell>
          <table:table-cell office:value-type="float" office:value="30000" table:style-name="ce149">
            <text:p>30 000,00</text:p>
          </table:table-cell>
          <table:table-cell office:value-type="float" office:value="30000" table:style-name="ce149">
            <text:p>30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0000" table:style-name="ce149">
            <text:p>30 000,00</text:p>
          </table:table-cell>
          <table:table-cell office:value-type="float" office:value="30000" table:style-name="ce149">
            <text:p>30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15" table:style-name="ce148">
            <text:p>15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Ciachcin</text:p>
          </table:table-cell>
          <table:table-cell office:value-type="string" table:style-name="ce148">
            <text:p>Remont Szkoły Podstawowej w Ciachcinie</text:p>
          </table:table-cell>
          <table:table-cell office:value-type="float" office:value="7000" table:style-name="ce149">
            <text:p>7 000,00</text:p>
          </table:table-cell>
          <table:table-cell office:value-type="float" office:value="7000" table:style-name="ce149">
            <text:p>7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7000" table:style-name="ce149">
            <text:p>7 000,00</text:p>
          </table:table-cell>
          <table:table-cell office:value-type="float" office:value="7000" table:style-name="ce149">
            <text:p>7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16" table:style-name="ce148">
            <text:p>16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Ciachcin</text:p>
          </table:table-cell>
          <table:table-cell office:value-type="string" table:style-name="ce148">
            <text:p>Zakup i wbudowanie pospółki żwirowej na drogi gminne</text:p>
          </table:table-cell>
          <table:table-cell office:value-type="float" office:value="2030.19" table:style-name="ce149">
            <text:p>2 030,19</text:p>
          </table:table-cell>
          <table:table-cell office:value-type="float" office:value="2030.19" table:style-name="ce149">
            <text:p>2 030,19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30.19" table:style-name="ce149">
            <text:p>2 030,19</text:p>
          </table:table-cell>
          <table:table-cell office:value-type="float" office:value="2030.19" table:style-name="ce149">
            <text:p>2 030,19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17" table:style-name="ce148">
            <text:p>17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Dębsk</text:p>
          </table:table-cell>
          <table:table-cell office:value-type="string" table:style-name="ce148">
            <text:p>Zakup i wbudowanie pospółki żwirowej i tłucznia kamiennego na drogi gminne</text:p>
          </table:table-cell>
          <table:table-cell office:value-type="float" office:value="14578.32" table:style-name="ce149">
            <text:p>14 578,32</text:p>
          </table:table-cell>
          <table:table-cell office:value-type="float" office:value="14578.32" table:style-name="ce149">
            <text:p>14 578,32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4578.32" table:style-name="ce149">
            <text:p>14 578,32</text:p>
          </table:table-cell>
          <table:table-cell office:value-type="float" office:value="14578.32" table:style-name="ce149">
            <text:p>14 578,32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">
          <table:table-cell office:value-type="float" office:value="18" table:style-name="ce148">
            <text:p>18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Dębsk</text:p>
          </table:table-cell>
          <table:table-cell office:value-type="string" table:style-name="ce148">
            <text:p>Zakup i montaż 1 lampy solarnej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19" table:style-name="ce148">
            <text:p>19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Drwały</text:p>
          </table:table-cell>
          <table:table-cell office:value-type="string" table:style-name="ce148">
            <text:p>Konserwacja- naprawa drogi wykonanej z poczwórnego powierzchniowego utrwalenia</text:p>
          </table:table-cell>
          <table:table-cell office:value-type="float" office:value="11000" table:style-name="ce149">
            <text:p>11 000,00</text:p>
          </table:table-cell>
          <table:table-cell office:value-type="float" office:value="11000" table:style-name="ce149">
            <text:p>1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1000" table:style-name="ce149">
            <text:p>11 000,00</text:p>
          </table:table-cell>
          <table:table-cell office:value-type="float" office:value="11000" table:style-name="ce149">
            <text:p>1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20" table:style-name="ce148">
            <text:p>20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Drwały</text:p>
          </table:table-cell>
          <table:table-cell office:value-type="string" table:style-name="ce148">
            <text:p>Remont Szkoły Podstawowej w Ciachcinie</text:p>
          </table:table-cell>
          <table:table-cell office:value-type="float" office:value="2716.04" table:style-name="ce149">
            <text:p>2 716,04</text:p>
          </table:table-cell>
          <table:table-cell office:value-type="float" office:value="2716.04" table:style-name="ce149">
            <text:p>2 716,04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716.04" table:style-name="ce149">
            <text:p>2 716,04</text:p>
          </table:table-cell>
          <table:table-cell office:value-type="float" office:value="2716.04" table:style-name="ce149">
            <text:p>2 716,04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21" table:style-name="ce148">
            <text:p>21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Dziedzice</text:p>
          </table:table-cell>
          <table:table-cell office:value-type="string" table:style-name="ce150">
            <text:p>Zakup i wbudowanie destruktu asfaltowego na <text:s/>drogi gminne</text:p>
          </table:table-cell>
          <table:table-cell office:value-type="float" office:value="11698.97" table:style-name="ce149">
            <text:p>11 698,97</text:p>
          </table:table-cell>
          <table:table-cell office:value-type="float" office:value="11698.97" table:style-name="ce149">
            <text:p>11 698,97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1698.97" table:style-name="ce149">
            <text:p>11 698,97</text:p>
          </table:table-cell>
          <table:table-cell office:value-type="float" office:value="11698.97" table:style-name="ce149">
            <text:p>11 698,97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22" table:style-name="ce148">
            <text:p>22</text:p>
          </table:table-cell>
          <table:table-cell office:value-type="float" office:value="855" table:style-name="ce148">
            <text:p>855</text:p>
          </table:table-cell>
          <table:table-cell office:value-type="float" office:value="85516" table:style-name="ce148">
            <text:p>85516</text:p>
          </table:table-cell>
          <table:table-cell office:value-type="string" table:style-name="ce148">
            <text:p>Gilino</text:p>
          </table:table-cell>
          <table:table-cell office:value-type="string" table:style-name="ce87">
            <text:p>Zakup pomocy dydaktycznych do Klubu Dziecięcego "Maluszek" w Bielsku<text:s/>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23" table:style-name="ce148">
            <text:p>23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Gilino</text:p>
          </table:table-cell>
          <table:table-cell office:value-type="string" table:style-name="ce148">
            <text:p>Zakup i wbudowanie <text:s/>destruktu asfaltowego na drogi gminne</text:p>
          </table:table-cell>
          <table:table-cell office:value-type="float" office:value="21562.02" table:style-name="ce149">
            <text:p>21 562,02</text:p>
          </table:table-cell>
          <table:table-cell office:value-type="float" office:value="21562.02" table:style-name="ce149">
            <text:p>21 562,02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1562.02" table:style-name="ce149">
            <text:p>21 562,02</text:p>
          </table:table-cell>
          <table:table-cell office:value-type="float" office:value="21562.02" table:style-name="ce149">
            <text:p>21 562,02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24" table:style-name="ce148">
            <text:p>24</text:p>
          </table:table-cell>
          <table:table-cell office:value-type="float" office:value="921" table:style-name="ce148">
            <text:p>921</text:p>
          </table:table-cell>
          <table:table-cell office:value-type="float" office:value="92195" table:style-name="ce148">
            <text:p>92195</text:p>
          </table:table-cell>
          <table:table-cell office:value-type="string" table:style-name="ce148">
            <text:p>Gilino</text:p>
          </table:table-cell>
          <table:table-cell office:value-type="string" table:style-name="ce155">
            <text:p>Zakup materiałów na organizację imprez integracyjnych w sołectwie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25" table:style-name="ce148">
            <text:p>25</text:p>
          </table:table-cell>
          <table:table-cell office:value-type="float" office:value="921" table:style-name="ce148">
            <text:p>921</text:p>
          </table:table-cell>
          <table:table-cell office:value-type="float" office:value="92195" table:style-name="ce148">
            <text:p>92195</text:p>
          </table:table-cell>
          <table:table-cell office:value-type="string" table:style-name="ce148">
            <text:p>Gilino</text:p>
          </table:table-cell>
          <table:table-cell office:value-type="string" table:style-name="ce155">
            <text:p>Zakup usług na organizację imprez integracyjnych w sołectwie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26" table:style-name="ce148">
            <text:p>26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Giżyno</text:p>
          </table:table-cell>
          <table:table-cell office:value-type="string" table:style-name="ce150">
            <text:p>Usunięcie krzewów przy drodze gminnej wraz z posprzątaniem terenu</text:p>
          </table:table-cell>
          <table:table-cell office:value-type="float" office:value="18002.3" table:style-name="ce149">
            <text:p>18 002,30</text:p>
          </table:table-cell>
          <table:table-cell office:value-type="float" office:value="18002.3" table:style-name="ce149">
            <text:p>18 002,3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8002.3" table:style-name="ce149">
            <text:p>18 002,30</text:p>
          </table:table-cell>
          <table:table-cell office:value-type="float" office:value="18002.3" table:style-name="ce149">
            <text:p>18 002,3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27" table:style-name="ce148">
            <text:p>27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Goślice</text:p>
          </table:table-cell>
          <table:table-cell office:value-type="string" table:style-name="ce148">
            <text:p>Zakup i wbudowanie gruzu drogowego na <text:s/>drogi gminne</text:p>
          </table:table-cell>
          <table:table-cell office:value-type="float" office:value="5000" table:style-name="ce149">
            <text:p>5 000,00</text:p>
          </table:table-cell>
          <table:table-cell office:value-type="float" office:value="5000" table:style-name="ce149">
            <text:p>5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5000" table:style-name="ce149">
            <text:p>5 000,00</text:p>
          </table:table-cell>
          <table:table-cell office:value-type="float" office:value="5000" table:style-name="ce149">
            <text:p>5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28" table:style-name="ce148">
            <text:p>28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Goślice</text:p>
          </table:table-cell>
          <table:table-cell office:value-type="string" table:style-name="ce148">
            <text:p>Zakup i montaż 2 lamp solarnych</text:p>
          </table:table-cell>
          <table:table-cell office:value-type="float" office:value="12400" table:style-name="ce149">
            <text:p>12 400,00</text:p>
          </table:table-cell>
          <table:table-cell office:value-type="float" office:value="12400" table:style-name="ce149">
            <text:p>12 4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2400" table:style-name="ce149">
            <text:p>12 400,00</text:p>
          </table:table-cell>
          <table:table-cell office:value-type="float" office:value="12400" table:style-name="ce149">
            <text:p>12 4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9" table:style-name="ce148">
            <text:p>29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Goślice</text:p>
          </table:table-cell>
          <table:table-cell office:value-type="string" table:style-name="ce148">
            <text:p>Remont Szkoły Podstawowej w Ciachcinie</text:p>
          </table:table-cell>
          <table:table-cell office:value-type="float" office:value="3000" table:style-name="ce149">
            <text:p>3 000,00</text:p>
          </table:table-cell>
          <table:table-cell office:value-type="float" office:value="3000" table:style-name="ce149">
            <text:p>3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000" table:style-name="ce149">
            <text:p>3 000,00</text:p>
          </table:table-cell>
          <table:table-cell office:value-type="float" office:value="3000" table:style-name="ce149">
            <text:p>3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30" table:style-name="ce148">
            <text:p>30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Goślice</text:p>
          </table:table-cell>
          <table:table-cell office:value-type="string" table:style-name="ce150">
            <text:p>Zakup i montaż pieca c.o. do budynku OSP Goślice - własność gminy</text:p>
          </table:table-cell>
          <table:table-cell office:value-type="float" office:value="8500" table:style-name="ce149">
            <text:p>8 500,00</text:p>
          </table:table-cell>
          <table:table-cell office:value-type="float" office:value="0" table:style-name="ce149">
            <text:p>0,00</text:p>
          </table:table-cell>
          <table:table-cell office:value-type="float" office:value="8500" table:style-name="ce149">
            <text:p>8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8500" table:style-name="ce149">
            <text:p>8 500,00</text:p>
          </table:table-cell>
          <table:table-cell office:value-type="float" office:value="0" table:style-name="ce149">
            <text:p>0,00</text:p>
          </table:table-cell>
          <table:table-cell office:value-type="float" office:value="8500" table:style-name="ce149">
            <text:p>8 500,00</text:p>
          </table:table-cell>
          <table:table-cell table:number-columns-repeated="16371"/>
        </table:table-row>
        <table:table-row table:style-name="ro58">
          <table:table-cell office:value-type="float" office:value="31" table:style-name="ce148">
            <text:p>31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Goślice</text:p>
          </table:table-cell>
          <table:table-cell office:value-type="string" table:style-name="ce150">
            <text:p>Zakup zabawek na plac zabaw przy świetlicy w Goślicach- umowa użyczenia</text:p>
          </table:table-cell>
          <table:table-cell office:value-type="float" office:value="3221.74" table:style-name="ce149">
            <text:p>3 221,74</text:p>
          </table:table-cell>
          <table:table-cell office:value-type="float" office:value="3221.74" table:style-name="ce149">
            <text:p>3 221,74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221.74" table:style-name="ce149">
            <text:p>3 221,74</text:p>
          </table:table-cell>
          <table:table-cell office:value-type="float" office:value="3221.74" table:style-name="ce149">
            <text:p>3 221,74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32" table:style-name="ce148">
            <text:p>32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Jaroszewo Biskupie</text:p>
          </table:table-cell>
          <table:table-cell office:value-type="string" table:style-name="ce148">
            <text:p>Zakup i montaż lamp solarnych</text:p>
          </table:table-cell>
          <table:table-cell office:value-type="float" office:value="17044.189999999999" table:style-name="ce149">
            <text:p>17 044,19</text:p>
          </table:table-cell>
          <table:table-cell office:value-type="float" office:value="17044.189999999999" table:style-name="ce149">
            <text:p>17 044,19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7044.189999999999" table:style-name="ce149">
            <text:p>17 044,19</text:p>
          </table:table-cell>
          <table:table-cell office:value-type="float" office:value="17044.189999999999" table:style-name="ce149">
            <text:p>17 044,19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33" table:style-name="ce148">
            <text:p>33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Jaroszewo - Wieś</text:p>
          </table:table-cell>
          <table:table-cell office:value-type="string" table:style-name="ce148">
            <text:p>Zakup i montaż lamp solarnych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34" table:style-name="ce148">
            <text:p>34</text:p>
          </table:table-cell>
          <table:table-cell office:value-type="float" office:value="900" table:style-name="ce148">
            <text:p>900</text:p>
          </table:table-cell>
          <table:table-cell office:value-type="float" office:value="90095" table:style-name="ce148">
            <text:p>90095</text:p>
          </table:table-cell>
          <table:table-cell office:value-type="string" table:style-name="ce148">
            <text:p>Jaroszewo - Wieś</text:p>
          </table:table-cell>
          <table:table-cell office:value-type="string" table:style-name="ce150">
            <text:p>Remont i odnowienie figurki przydrożnej <text:s/>- umowa użyczenia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35" table:style-name="ce148">
            <text:p>35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Jaroszewo - Wieś</text:p>
          </table:table-cell>
          <table:table-cell office:value-type="string" table:style-name="ce148">
            <text:p>Zakup i wbudowanie mieszanki <text:s/>pospółki żwirowej i tłucznia kamiennego na drogi gminne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36" table:style-name="ce148">
            <text:p>36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Jaroszewo - Wieś</text:p>
          </table:table-cell>
          <table:table-cell office:value-type="string" table:style-name="ce148">
            <text:p>Remont Szkoły Podstawowej w Zagrobie</text:p>
          </table:table-cell>
          <table:table-cell office:value-type="float" office:value="266.45999999999998" table:style-name="ce149">
            <text:p>266,46</text:p>
          </table:table-cell>
          <table:table-cell office:value-type="float" office:value="266.45999999999998" table:style-name="ce149">
            <text:p>266,46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66.45999999999998" table:style-name="ce149">
            <text:p>266,46</text:p>
          </table:table-cell>
          <table:table-cell office:value-type="float" office:value="266.45999999999998" table:style-name="ce149">
            <text:p>266,46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37" table:style-name="ce148">
            <text:p>37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Jączewo</text:p>
          </table:table-cell>
          <table:table-cell office:value-type="string" table:style-name="ce148">
            <text:p>Zakup i wbudowanie destruktu asfaltowego na <text:s/>drogi gminne</text:p>
          </table:table-cell>
          <table:table-cell office:value-type="float" office:value="15178.41" table:style-name="ce149">
            <text:p>15 178,41</text:p>
          </table:table-cell>
          <table:table-cell office:value-type="float" office:value="15178.41" table:style-name="ce149">
            <text:p>15 178,41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178.41" table:style-name="ce149">
            <text:p>15 178,41</text:p>
          </table:table-cell>
          <table:table-cell office:value-type="float" office:value="15178.41" table:style-name="ce149">
            <text:p>15 178,41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38" table:style-name="ce148">
            <text:p>38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Józinek</text:p>
          </table:table-cell>
          <table:table-cell office:value-type="string" table:style-name="ce148">
            <text:p>Zakup i montaż 3 lamp solarnych</text:p>
          </table:table-cell>
          <table:table-cell office:value-type="float" office:value="18506.560000000001" table:style-name="ce149">
            <text:p>18 506,56</text:p>
          </table:table-cell>
          <table:table-cell office:value-type="float" office:value="18506.560000000001" table:style-name="ce149">
            <text:p>18 506,56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8506.560000000001" table:style-name="ce149">
            <text:p>18 506,56</text:p>
          </table:table-cell>
          <table:table-cell office:value-type="float" office:value="18506.560000000001" table:style-name="ce149">
            <text:p>18 506,56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39" table:style-name="ce148">
            <text:p>39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Kędzierzyn</text:p>
          </table:table-cell>
          <table:table-cell office:value-type="string" table:style-name="ce150">
            <text:p>Przebudowa świetlicy wiejskiej w Kędzierzynie - własność gminy<text:s/></text:p>
          </table:table-cell>
          <table:table-cell office:value-type="float" office:value="13363.05" table:style-name="ce149">
            <text:p>13 363,05</text:p>
          </table:table-cell>
          <table:table-cell office:value-type="float" office:value="0" table:style-name="ce149">
            <text:p>0,00</text:p>
          </table:table-cell>
          <table:table-cell office:value-type="float" office:value="13363.05" table:style-name="ce149">
            <text:p>13 363,0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3363.05" table:style-name="ce149">
            <text:p>13 363,05</text:p>
          </table:table-cell>
          <table:table-cell office:value-type="float" office:value="0" table:style-name="ce149">
            <text:p>0,00</text:p>
          </table:table-cell>
          <table:table-cell office:value-type="float" office:value="13363.05" table:style-name="ce149">
            <text:p>13 363,05</text:p>
          </table:table-cell>
          <table:table-cell table:number-columns-repeated="16371"/>
        </table:table-row>
        <table:table-row table:style-name="ro20">
          <table:table-cell office:value-type="float" office:value="40" table:style-name="ce148">
            <text:p>40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Kleniewo</text:p>
          </table:table-cell>
          <table:table-cell office:value-type="string" table:style-name="ce148">
            <text:p>Zakup i montaż <text:s/>2 lamp solarnych</text:p>
          </table:table-cell>
          <table:table-cell office:value-type="float" office:value="12000" table:style-name="ce149">
            <text:p>12 000,00</text:p>
          </table:table-cell>
          <table:table-cell office:value-type="float" office:value="12000" table:style-name="ce149">
            <text:p>12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2000" table:style-name="ce149">
            <text:p>12 000,00</text:p>
          </table:table-cell>
          <table:table-cell office:value-type="float" office:value="12000" table:style-name="ce149">
            <text:p>12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41" table:style-name="ce148">
            <text:p>41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Kleniewo</text:p>
          </table:table-cell>
          <table:table-cell office:value-type="string" table:style-name="ce148">
            <text:p>Zakup i wbudowanie pospółki żwirowej <text:s/>na drogi gminne</text:p>
          </table:table-cell>
          <table:table-cell office:value-type="float" office:value="3228.83" table:style-name="ce149">
            <text:p>3 228,83</text:p>
          </table:table-cell>
          <table:table-cell office:value-type="float" office:value="3228.83" table:style-name="ce149">
            <text:p>3 228,83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228.83" table:style-name="ce149">
            <text:p>3 228,83</text:p>
          </table:table-cell>
          <table:table-cell office:value-type="float" office:value="3228.83" table:style-name="ce149">
            <text:p>3 228,83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42" table:style-name="ce148">
            <text:p>42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Kłobie</text:p>
          </table:table-cell>
          <table:table-cell office:value-type="string" table:style-name="ce148">
            <text:p>Zakup i wbudowanie mieszanki <text:s/>pospółki żwirowej i tłucznia kamiennego na drogi gminne</text:p>
          </table:table-cell>
          <table:table-cell office:value-type="float" office:value="11510.06" table:style-name="ce149">
            <text:p>11 510,06</text:p>
          </table:table-cell>
          <table:table-cell office:value-type="float" office:value="11510.06" table:style-name="ce149">
            <text:p>11 510,06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1510.06" table:style-name="ce149">
            <text:p>11 510,06</text:p>
          </table:table-cell>
          <table:table-cell office:value-type="float" office:value="11510.06" table:style-name="ce149">
            <text:p>11 510,06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43" table:style-name="ce148">
            <text:p>43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Kłobie</text:p>
          </table:table-cell>
          <table:table-cell office:value-type="string" table:style-name="ce150">
            <text:p>Remont garażu w strażnicy OSP w Niszczycach - własność OSP Niszczyce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44" table:style-name="ce148">
            <text:p>44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Konary</text:p>
          </table:table-cell>
          <table:table-cell office:value-type="string" table:style-name="ce148">
            <text:p>Zakup i montaż <text:s/>2 lamp solarnych</text:p>
          </table:table-cell>
          <table:table-cell office:value-type="float" office:value="14000" table:style-name="ce149">
            <text:p>14 000,00</text:p>
          </table:table-cell>
          <table:table-cell office:value-type="float" office:value="14000" table:style-name="ce149">
            <text:p>14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4000" table:style-name="ce149">
            <text:p>14 000,00</text:p>
          </table:table-cell>
          <table:table-cell office:value-type="float" office:value="14000" table:style-name="ce149">
            <text:p>14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2">
          <table:table-cell office:value-type="float" office:value="45" table:style-name="ce148">
            <text:p>45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Konary</text:p>
          </table:table-cell>
          <table:table-cell office:value-type="string" table:style-name="ce148">
            <text:p>Remont Szkoły Podstawowej w Ciachcinie</text:p>
          </table:table-cell>
          <table:table-cell office:value-type="float" office:value="1783.53" table:style-name="ce149">
            <text:p>1 783,53</text:p>
          </table:table-cell>
          <table:table-cell office:value-type="float" office:value="1783.53" table:style-name="ce149">
            <text:p>1 783,53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783.53" table:style-name="ce149">
            <text:p>1 783,53</text:p>
          </table:table-cell>
          <table:table-cell office:value-type="float" office:value="1783.53" table:style-name="ce149">
            <text:p>1 783,53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46" table:style-name="ce148">
            <text:p>46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Kuchary-Jeżewo</text:p>
          </table:table-cell>
          <table:table-cell office:value-type="string" table:style-name="ce148">
            <text:p>Remont Szkoły Podstawowej w Ciachcinie</text:p>
          </table:table-cell>
          <table:table-cell office:value-type="float" office:value="633.01" table:style-name="ce149">
            <text:p>633,01</text:p>
          </table:table-cell>
          <table:table-cell office:value-type="float" office:value="633.01" table:style-name="ce149">
            <text:p>633,01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33.01" table:style-name="ce149">
            <text:p>633,01</text:p>
          </table:table-cell>
          <table:table-cell office:value-type="float" office:value="633.01" table:style-name="ce149">
            <text:p>633,01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47" table:style-name="ce148">
            <text:p>47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Kuchary-Jeżewo</text:p>
          </table:table-cell>
          <table:table-cell office:value-type="string" table:style-name="ce148">
            <text:p>Zakup i wbudowanie destruktu asfaltowego na <text:s/>drogi gminne</text:p>
          </table:table-cell>
          <table:table-cell office:value-type="float" office:value="21000" table:style-name="ce149">
            <text:p>21 000,00</text:p>
          </table:table-cell>
          <table:table-cell office:value-type="float" office:value="21000" table:style-name="ce149">
            <text:p>2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1000" table:style-name="ce149">
            <text:p>21 000,00</text:p>
          </table:table-cell>
          <table:table-cell office:value-type="float" office:value="21000" table:style-name="ce149">
            <text:p>2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48" table:style-name="ce148">
            <text:p>48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Leszczyn Księży</text:p>
          </table:table-cell>
          <table:table-cell office:value-type="string" table:style-name="ce148">
            <text:p>Zakup i wbudowanie destruktu asfaltowego na <text:s/>drogi gminne</text:p>
          </table:table-cell>
          <table:table-cell office:value-type="float" office:value="17000" table:style-name="ce149">
            <text:p>17 000,00</text:p>
          </table:table-cell>
          <table:table-cell office:value-type="float" office:value="17000" table:style-name="ce149">
            <text:p>17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7000" table:style-name="ce149">
            <text:p>17 000,00</text:p>
          </table:table-cell>
          <table:table-cell office:value-type="float" office:value="17000" table:style-name="ce149">
            <text:p>17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49" table:style-name="ce148">
            <text:p>49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Leszczyn Księży</text:p>
          </table:table-cell>
          <table:table-cell office:value-type="string" table:style-name="ce150">
            <text:p>Zakup materiałów i wyposażenia <text:s/>do Szkoły Podstawowej w Leszczynie Szlacheckim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50" table:style-name="ce148">
            <text:p>50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Leszczyn Księży</text:p>
          </table:table-cell>
          <table:table-cell office:value-type="string" table:style-name="ce148">
            <text:p>Remont Szkoły Podstawowej w Leszczynie Szlacheckim</text:p>
          </table:table-cell>
          <table:table-cell office:value-type="float" office:value="2221.0700000000002" table:style-name="ce149">
            <text:p>2 221,07</text:p>
          </table:table-cell>
          <table:table-cell office:value-type="float" office:value="2221.0700000000002" table:style-name="ce149">
            <text:p>2 221,07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221.0700000000002" table:style-name="ce149">
            <text:p>2 221,07</text:p>
          </table:table-cell>
          <table:table-cell office:value-type="float" office:value="2221.0700000000002" table:style-name="ce149">
            <text:p>2 221,07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51" table:style-name="ce148">
            <text:p>51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Leszczyn Szlachecki</text:p>
          </table:table-cell>
          <table:table-cell office:value-type="string" table:style-name="ce148">
            <text:p>Zakup i wbudowanie mieszanki <text:s/>pospółki żwirowej i tłucznia kamiennego na drogi gminne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2">
          <table:table-cell office:value-type="float" office:value="52" table:style-name="ce148">
            <text:p>52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Leszczyn Szlachecki</text:p>
          </table:table-cell>
          <table:table-cell office:value-type="string" table:style-name="ce150">
            <text:p>Remont świetlicy wiejskiej w Leszczynie Szlacheckim -umowa użyczenia</text:p>
          </table:table-cell>
          <table:table-cell office:value-type="float" office:value="17227.04" table:style-name="ce149">
            <text:p>17 227,04</text:p>
          </table:table-cell>
          <table:table-cell office:value-type="float" office:value="0" table:style-name="ce149">
            <text:p>0,00</text:p>
          </table:table-cell>
          <table:table-cell office:value-type="float" office:value="17227.04" table:style-name="ce149">
            <text:p>17 227,04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7227.04" table:style-name="ce149">
            <text:p>17 227,04</text:p>
          </table:table-cell>
          <table:table-cell office:value-type="float" office:value="0" table:style-name="ce149">
            <text:p>0,00</text:p>
          </table:table-cell>
          <table:table-cell office:value-type="float" office:value="17227.04" table:style-name="ce149">
            <text:p>17 227,04</text:p>
          </table:table-cell>
          <table:table-cell table:number-columns-repeated="16371"/>
        </table:table-row>
        <table:table-row table:style-name="ro20">
          <table:table-cell office:value-type="float" office:value="53" table:style-name="ce148">
            <text:p>53</text:p>
          </table:table-cell>
          <table:table-cell office:value-type="float" office:value="600" table:style-name="ce148">
            <text:p>600</text:p>
          </table:table-cell>
          <table:table-cell office:value-type="float" office:value="60095" table:style-name="ce148">
            <text:p>60095</text:p>
          </table:table-cell>
          <table:table-cell office:value-type="string" table:style-name="ce148">
            <text:p>Leszczyn Szlachecki</text:p>
          </table:table-cell>
          <table:table-cell office:value-type="string" table:style-name="ce148">
            <text:p>Zakup materiałów na remont przystanku</text:p>
          </table:table-cell>
          <table:table-cell office:value-type="float" office:value="200" table:style-name="ce149">
            <text:p>200,00</text:p>
          </table:table-cell>
          <table:table-cell office:value-type="float" office:value="200" table:style-name="ce149">
            <text:p>2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0" table:style-name="ce149">
            <text:p>200,00</text:p>
          </table:table-cell>
          <table:table-cell office:value-type="float" office:value="200" table:style-name="ce149">
            <text:p>2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54" table:style-name="ce148">
            <text:p>54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Leszczyn Szlachecki</text:p>
          </table:table-cell>
          <table:table-cell office:value-type="string" table:style-name="ce148">
            <text:p>Zakup materiałów i wyposażenia <text:s/>do Szkoły Podstawowej w Leszczynie Szlacheckim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55" table:style-name="ce148">
            <text:p>55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Lubiejewo</text:p>
          </table:table-cell>
          <table:table-cell office:value-type="string" table:style-name="ce148">
            <text:p>Zakup i montaż lamp solarnych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12051.96" table:style-name="ce156">
            <text:p>12 051,96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6" table:style-name="ce152">
            <text:p>56</text:p>
          </table:table-cell>
          <table:table-cell office:value-type="float" office:value="900" table:style-name="ce152">
            <text:p>900</text:p>
          </table:table-cell>
          <table:table-cell office:value-type="float" office:value="90015" table:style-name="ce152">
            <text:p>90015</text:p>
          </table:table-cell>
          <table:table-cell office:value-type="string" table:style-name="ce152">
            <text:p>Machcino</text:p>
          </table:table-cell>
          <table:table-cell office:value-type="string" table:style-name="ce152">
            <text:p>Zakup i montaż lamp solarnych</text:p>
          </table:table-cell>
          <table:table-cell office:value-type="float" office:value="24436.34" table:style-name="ce153">
            <text:p>24 436,34</text:p>
          </table:table-cell>
          <table:table-cell office:value-type="float" office:value="24436.34" table:style-name="ce153">
            <text:p>24 436,34</text:p>
          </table:table-cell>
          <table:table-cell office:value-type="float" office:value="0" table:style-name="ce153">
            <text:p>0,00</text:p>
          </table:table-cell>
          <table:table-cell office:value-type="float" office:value="-1636.35" table:style-name="ce153">
            <text:p>-1 636,35</text:p>
          </table:table-cell>
          <table:table-cell office:value-type="float" office:value="0" table:style-name="ce153">
            <text:p>0,00</text:p>
          </table:table-cell>
          <table:table-cell office:value-type="float" office:value="22799.99" table:style-name="ce153">
            <text:p>22 799,99</text:p>
          </table:table-cell>
          <table:table-cell office:value-type="float" office:value="22799.99" table:style-name="ce153">
            <text:p>22 799,99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57" table:style-name="ce152">
            <text:p>57</text:p>
          </table:table-cell>
          <table:table-cell office:value-type="float" office:value="921" table:style-name="ce152">
            <text:p>921</text:p>
          </table:table-cell>
          <table:table-cell office:value-type="float" office:value="92109" table:style-name="ce152">
            <text:p>92109</text:p>
          </table:table-cell>
          <table:table-cell office:value-type="string" table:style-name="ce152">
            <text:p>Machcino</text:p>
          </table:table-cell>
          <table:table-cell office:value-type="string" table:style-name="ce152">
            <text:p>Zakup i zainstalowanie termy grzejącej wodę do budynku świetlicy wioskowej w Machcinie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0" table:style-name="ce153">
            <text:p>0,00</text:p>
          </table:table-cell>
          <table:table-cell office:value-type="float" office:value="1636.35" table:style-name="ce153">
            <text:p>1 636,35</text:p>
          </table:table-cell>
          <table:table-cell office:value-type="float" office:value="0" table:style-name="ce153">
            <text:p>0,00</text:p>
          </table:table-cell>
          <table:table-cell office:value-type="float" office:value="1636.35" table:style-name="ce153">
            <text:p>1 636,35</text:p>
          </table:table-cell>
          <table:table-cell office:value-type="float" office:value="1636.35" table:style-name="ce153">
            <text:p>1 636,35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58" table:style-name="ce148">
            <text:p>58</text:p>
          </table:table-cell>
          <table:table-cell office:value-type="float" office:value="926" table:style-name="ce148">
            <text:p>926</text:p>
          </table:table-cell>
          <table:table-cell office:value-type="float" office:value="92601" table:style-name="ce148">
            <text:p>92601</text:p>
          </table:table-cell>
          <table:table-cell office:value-type="string" table:style-name="ce148">
            <text:p>Machcino</text:p>
          </table:table-cell>
          <table:table-cell office:value-type="string" table:style-name="ce155">
            <text:p>Zakup i zamontowanie bramek do gry w piłkę na boisku w miejscowości Machcino- własność gminy</text:p>
          </table:table-cell>
          <table:table-cell office:value-type="float" office:value="3500" table:style-name="ce149">
            <text:p>3 500,00</text:p>
          </table:table-cell>
          <table:table-cell office:value-type="float" office:value="3500" table:style-name="ce149">
            <text:p>3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500" table:style-name="ce149">
            <text:p>3 500,00</text:p>
          </table:table-cell>
          <table:table-cell office:value-type="float" office:value="3500" table:style-name="ce149">
            <text:p>3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59" table:style-name="ce148">
            <text:p>59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Niszczyce</text:p>
          </table:table-cell>
          <table:table-cell office:value-type="string" table:style-name="ce148">
            <text:p>Remont garażu w strażnicy <text:s/>OSP w Niszczycach - własność OSP Niszczyce</text:p>
          </table:table-cell>
          <table:table-cell office:value-type="float" office:value="1300" table:style-name="ce149">
            <text:p>1 300,00</text:p>
          </table:table-cell>
          <table:table-cell office:value-type="float" office:value="1300" table:style-name="ce149">
            <text:p>1 3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300" table:style-name="ce149">
            <text:p>1 300,00</text:p>
          </table:table-cell>
          <table:table-cell office:value-type="float" office:value="1300" table:style-name="ce149">
            <text:p>1 3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60" table:style-name="ce148">
            <text:p>60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Niszczyce</text:p>
          </table:table-cell>
          <table:table-cell office:value-type="string" table:style-name="ce148">
            <text:p>Zakup i montaż lamp solarnych</text:p>
          </table:table-cell>
          <table:table-cell office:value-type="float" office:value="15355.28" table:style-name="ce149">
            <text:p>15 355,28</text:p>
          </table:table-cell>
          <table:table-cell office:value-type="float" office:value="15355.28" table:style-name="ce149">
            <text:p>15 355,28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355.28" table:style-name="ce149">
            <text:p>15 355,28</text:p>
          </table:table-cell>
          <table:table-cell office:value-type="float" office:value="15355.28" table:style-name="ce149">
            <text:p>15 355,28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61" table:style-name="ce148">
            <text:p>61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Niszczyce</text:p>
          </table:table-cell>
          <table:table-cell office:value-type="string" table:style-name="ce148">
            <text:p>Zakup materiałów do malowania świetlicy wiejskiej - umowa użyczenia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62" table:style-name="ce148">
            <text:p>62</text:p>
          </table:table-cell>
          <table:table-cell office:value-type="float" office:value="855" table:style-name="ce148">
            <text:p>855</text:p>
          </table:table-cell>
          <table:table-cell office:value-type="float" office:value="85516" table:style-name="ce148">
            <text:p>85516</text:p>
          </table:table-cell>
          <table:table-cell office:value-type="string" table:style-name="ce148">
            <text:p>Niszczyce</text:p>
          </table:table-cell>
          <table:table-cell office:value-type="string" table:style-name="ce87">
            <text:p>Zakup pomocy dydaktycznych do Klubu Dziecięcego "Maluszek" w Bielsku<text:s/></text:p>
          </table:table-cell>
          <table:table-cell office:value-type="float" office:value="200" table:style-name="ce149">
            <text:p>200,00</text:p>
          </table:table-cell>
          <table:table-cell office:value-type="float" office:value="200" table:style-name="ce149">
            <text:p>2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0" table:style-name="ce149">
            <text:p>200,00</text:p>
          </table:table-cell>
          <table:table-cell office:value-type="float" office:value="200" table:style-name="ce149">
            <text:p>2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63" table:style-name="ce148">
            <text:p>63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Niszczyce - Pieńki</text:p>
          </table:table-cell>
          <table:table-cell office:value-type="string" table:style-name="ce148">
            <text:p>Zakup i montaż lampy solarnej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64" table:style-name="ce148">
            <text:p>64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Niszczyce - Pieńki</text:p>
          </table:table-cell>
          <table:table-cell office:value-type="string" table:style-name="ce148">
            <text:p>Remont garażu w strażnicy <text:s/>OSP w Niszczycach - własność OSP Niszczyce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65" table:style-name="ce148">
            <text:p>65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Niszczyce - Pieńki</text:p>
          </table:table-cell>
          <table:table-cell office:value-type="string" table:style-name="ce148">
            <text:p>Zakup i wbudowanie destruktu asfaltowego na <text:s/>drogi gminne</text:p>
          </table:table-cell>
          <table:table-cell office:value-type="float" office:value="6266.46" table:style-name="ce149">
            <text:p>6 266,46</text:p>
          </table:table-cell>
          <table:table-cell office:value-type="float" office:value="6266.46" table:style-name="ce149">
            <text:p>6 266,46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266.46" table:style-name="ce149">
            <text:p>6 266,46</text:p>
          </table:table-cell>
          <table:table-cell office:value-type="float" office:value="6266.46" table:style-name="ce149">
            <text:p>6 266,46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66" table:style-name="ce148">
            <text:p>66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Rudowo</text:p>
          </table:table-cell>
          <table:table-cell office:value-type="string" table:style-name="ce148">
            <text:p>Remont świetlicy wiejskiej w Rudowie -własność gminy</text:p>
          </table:table-cell>
          <table:table-cell office:value-type="float" office:value="10086" table:style-name="ce156">
            <text:p>10 086,00</text:p>
          </table:table-cell>
          <table:table-cell office:value-type="float" office:value="0" table:style-name="ce156">
            <text:p>0,00</text:p>
          </table:table-cell>
          <table:table-cell office:value-type="float" office:value="10086" table:style-name="ce156">
            <text:p>10 086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0086" table:style-name="ce156">
            <text:p>10 086,00</text:p>
          </table:table-cell>
          <table:table-cell office:value-type="float" office:value="0" table:style-name="ce156">
            <text:p>0,00</text:p>
          </table:table-cell>
          <table:table-cell office:value-type="float" office:value="10086" table:style-name="ce156">
            <text:p>10 086,00</text:p>
          </table:table-cell>
          <table:table-cell table:number-columns-repeated="16371"/>
        </table:table-row>
        <table:table-row table:style-name="ro65">
          <table:table-cell office:value-type="float" office:value="67" table:style-name="ce148">
            <text:p>67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Rudowo</text:p>
          </table:table-cell>
          <table:table-cell office:value-type="string" table:style-name="ce148">
            <text:p>Wykonanie szafek do świetlicy wiejskiej w Rudowie</text:p>
          </table:table-cell>
          <table:table-cell office:value-type="float" office:value="3000" table:style-name="ce156">
            <text:p>3 000,00</text:p>
          </table:table-cell>
          <table:table-cell office:value-type="float" office:value="3000" table:style-name="ce156">
            <text:p>3 00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3000" table:style-name="ce156">
            <text:p>3 000,00</text:p>
          </table:table-cell>
          <table:table-cell office:value-type="float" office:value="3000" table:style-name="ce156">
            <text:p>3 00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68" table:style-name="ce148">
            <text:p>68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Rudowo</text:p>
          </table:table-cell>
          <table:table-cell office:value-type="string" table:style-name="ce148">
            <text:p>Zakup materiałów i wyposażenia do świetlicy wiejskiej w Rudowie<text:s/></text:p>
          </table:table-cell>
          <table:table-cell office:value-type="float" office:value="5874.4" table:style-name="ce156">
            <text:p>5 874,40</text:p>
          </table:table-cell>
          <table:table-cell office:value-type="float" office:value="5874.4" table:style-name="ce156">
            <text:p>5 874,4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5874.4" table:style-name="ce156">
            <text:p>5 874,40</text:p>
          </table:table-cell>
          <table:table-cell office:value-type="float" office:value="5874.4" table:style-name="ce156">
            <text:p>5 874,4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69" table:style-name="ce148">
            <text:p>69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Sękowo</text:p>
          </table:table-cell>
          <table:table-cell office:value-type="string" table:style-name="ce148">
            <text:p>Zakup i wbudowanie mieszanki <text:s/>pospółki żwirowej i tłucznia <text:s/>na drogi gminne</text:p>
          </table:table-cell>
          <table:table-cell office:value-type="float" office:value="7659.55" table:style-name="ce149">
            <text:p>7 659,55</text:p>
          </table:table-cell>
          <table:table-cell office:value-type="float" office:value="7659.55" table:style-name="ce149">
            <text:p>7 659,5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7659.55" table:style-name="ce149">
            <text:p>7 659,55</text:p>
          </table:table-cell>
          <table:table-cell office:value-type="float" office:value="7659.55" table:style-name="ce149">
            <text:p>7 659,55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70" table:style-name="ce148">
            <text:p>70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Sękowo</text:p>
          </table:table-cell>
          <table:table-cell office:value-type="string" table:style-name="ce148">
            <text:p>Zakup i montaż lampy solarnej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71" table:style-name="ce148">
            <text:p>71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Sękowo</text:p>
          </table:table-cell>
          <table:table-cell office:value-type="string" table:style-name="ce148">
            <text:p>Zakup wyposażenia i umundurowania dla OSP w Zągotach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72" table:style-name="ce148">
            <text:p>72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Sękowo</text:p>
          </table:table-cell>
          <table:table-cell office:value-type="string" table:style-name="ce148">
            <text:p>Remont garażu OSP w Niszczycach - własność OSP Niszczyce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1500" table:style-name="ce149">
            <text:p>1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73" table:style-name="ce148">
            <text:p>73</text:p>
          </table:table-cell>
          <table:table-cell office:value-type="float" office:value="900" table:style-name="ce148">
            <text:p>900</text:p>
          </table:table-cell>
          <table:table-cell office:value-type="float" office:value="90095" table:style-name="ce148">
            <text:p>90095</text:p>
          </table:table-cell>
          <table:table-cell office:value-type="string" table:style-name="ce148">
            <text:p>Sękowo</text:p>
          </table:table-cell>
          <table:table-cell office:value-type="string" table:style-name="ce148">
            <text:p>Zakup i montaż tablicy ogłoszeń w miejscowości Sękowo - umowa użyczenia</text:p>
          </table:table-cell>
          <table:table-cell office:value-type="float" office:value="1200" table:style-name="ce149">
            <text:p>1 200,00</text:p>
          </table:table-cell>
          <table:table-cell office:value-type="float" office:value="1200" table:style-name="ce149">
            <text:p>1 2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200" table:style-name="ce149">
            <text:p>1 200,00</text:p>
          </table:table-cell>
          <table:table-cell office:value-type="float" office:value="1200" table:style-name="ce149">
            <text:p>1 2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74" table:style-name="ce148">
            <text:p>74</text:p>
          </table:table-cell>
          <table:table-cell office:value-type="float" office:value="855" table:style-name="ce148">
            <text:p>855</text:p>
          </table:table-cell>
          <table:table-cell office:value-type="float" office:value="85516" table:style-name="ce148">
            <text:p>85516</text:p>
          </table:table-cell>
          <table:table-cell office:value-type="string" table:style-name="ce148">
            <text:p>Sękowo</text:p>
          </table:table-cell>
          <table:table-cell office:value-type="string" table:style-name="ce87">
            <text:p>Zakup pomocy dydaktycznych do Klubu Dziecięcego "Maluszek" w Bielsku<text:s/>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500" table:style-name="ce149">
            <text:p>500,00</text:p>
          </table:table-cell>
          <table:table-cell office:value-type="float" office:value="500" table:style-name="ce149">
            <text:p>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75" table:style-name="ce148">
            <text:p>75</text:p>
          </table:table-cell>
          <table:table-cell office:value-type="float" office:value="754" table:style-name="ce148">
            <text:p>754</text:p>
          </table:table-cell>
          <table:table-cell office:value-type="float" office:value="75412" table:style-name="ce148">
            <text:p>75412</text:p>
          </table:table-cell>
          <table:table-cell office:value-type="string" table:style-name="ce148">
            <text:p>Smolino</text:p>
          </table:table-cell>
          <table:table-cell office:value-type="string" table:style-name="ce148">
            <text:p>Remont remizy OSP w Zagrobie - własność gminy</text:p>
          </table:table-cell>
          <table:table-cell office:value-type="float" office:value="2127.98" table:style-name="ce149">
            <text:p>2 127,98</text:p>
          </table:table-cell>
          <table:table-cell office:value-type="float" office:value="2127.98" table:style-name="ce149">
            <text:p>2 127,98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127.98" table:style-name="ce149">
            <text:p>2 127,98</text:p>
          </table:table-cell>
          <table:table-cell office:value-type="float" office:value="2127.98" table:style-name="ce149">
            <text:p>2 127,98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5">
          <table:table-cell office:value-type="float" office:value="76" table:style-name="ce148">
            <text:p>76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Smolino</text:p>
          </table:table-cell>
          <table:table-cell office:value-type="string" table:style-name="ce148">
            <text:p>Zakup i montaż 2 lamp solarnych</text:p>
          </table:table-cell>
          <table:table-cell office:value-type="float" office:value="13000" table:style-name="ce149">
            <text:p>13 000,00</text:p>
          </table:table-cell>
          <table:table-cell office:value-type="float" office:value="13000" table:style-name="ce149">
            <text:p>13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3000" table:style-name="ce149">
            <text:p>13 000,00</text:p>
          </table:table-cell>
          <table:table-cell office:value-type="float" office:value="13000" table:style-name="ce149">
            <text:p>13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77" table:style-name="ce148">
            <text:p>77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Szewce</text:p>
          </table:table-cell>
          <table:table-cell office:value-type="string" table:style-name="ce148">
            <text:p>Zakup i wbudowanie mieszanki <text:s/>pospółki żwirowej i tłucznia kamiennego na drogi gminne</text:p>
          </table:table-cell>
          <table:table-cell office:value-type="float" office:value="6207.5" table:style-name="ce149">
            <text:p>6 207,50</text:p>
          </table:table-cell>
          <table:table-cell office:value-type="float" office:value="6207.5" table:style-name="ce149">
            <text:p>6 207,5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207.5" table:style-name="ce149">
            <text:p>6 207,50</text:p>
          </table:table-cell>
          <table:table-cell office:value-type="float" office:value="6207.5" table:style-name="ce149">
            <text:p>6 207,5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78" table:style-name="ce148">
            <text:p>78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Szewce</text:p>
          </table:table-cell>
          <table:table-cell office:value-type="string" table:style-name="ce148">
            <text:p>Zakup i montaż lampy solarnej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6">
          <table:table-cell office:value-type="float" office:value="79" table:style-name="ce148">
            <text:p>79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Śmiłowo</text:p>
          </table:table-cell>
          <table:table-cell office:value-type="string" table:style-name="ce148">
            <text:p>Zakup i montaż lampy solarnej</text:p>
          </table:table-cell>
          <table:table-cell office:value-type="float" office:value="6615.18" table:style-name="ce149">
            <text:p>6 615,18</text:p>
          </table:table-cell>
          <table:table-cell office:value-type="float" office:value="6615.18" table:style-name="ce149">
            <text:p>6 615,18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615.18" table:style-name="ce149">
            <text:p>6 615,18</text:p>
          </table:table-cell>
          <table:table-cell office:value-type="float" office:value="6615.18" table:style-name="ce149">
            <text:p>6 615,18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7">
          <table:table-cell office:value-type="float" office:value="80" table:style-name="ce148">
            <text:p>80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Śmiłowo</text:p>
          </table:table-cell>
          <table:table-cell office:value-type="string" table:style-name="ce148">
            <text:p>Zakup i wbudowanie destruktu asfaltowego na <text:s/>drogi gminne</text:p>
          </table:table-cell>
          <table:table-cell office:value-type="float" office:value="7000" table:style-name="ce149">
            <text:p>7 000,00</text:p>
          </table:table-cell>
          <table:table-cell office:value-type="float" office:value="7000" table:style-name="ce149">
            <text:p>7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7000" table:style-name="ce149">
            <text:p>7 000,00</text:p>
          </table:table-cell>
          <table:table-cell office:value-type="float" office:value="7000" table:style-name="ce149">
            <text:p>7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81" table:style-name="ce148">
            <text:p>81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Tłubice</text:p>
          </table:table-cell>
          <table:table-cell office:value-type="string" table:style-name="ce148">
            <text:p>Zakup i wbudowanie mieszanki <text:s/>pospółki żwirowej i tłucznia kamiennego na drogi gminne</text:p>
          </table:table-cell>
          <table:table-cell office:value-type="float" office:value="13061.25" table:style-name="ce149">
            <text:p>13 061,25</text:p>
          </table:table-cell>
          <table:table-cell office:value-type="float" office:value="13061.25" table:style-name="ce149">
            <text:p>13 061,25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3061.25" table:style-name="ce149">
            <text:p>13 061,25</text:p>
          </table:table-cell>
          <table:table-cell office:value-type="float" office:value="13061.25" table:style-name="ce149">
            <text:p>13 061,25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8">
          <table:table-cell office:value-type="float" office:value="82" table:style-name="ce148">
            <text:p>82</text:p>
          </table:table-cell>
          <table:table-cell office:value-type="float" office:value="921" table:style-name="ce148">
            <text:p>921</text:p>
          </table:table-cell>
          <table:table-cell office:value-type="float" office:value="92109" table:style-name="ce148">
            <text:p>92109</text:p>
          </table:table-cell>
          <table:table-cell office:value-type="string" table:style-name="ce148">
            <text:p>Tłubice</text:p>
          </table:table-cell>
          <table:table-cell office:value-type="string" table:style-name="ce148">
            <text:p>Ułożenie kostki brukowej przy świetlicy wiejskiej w Tłubicach- własność gminy</text:p>
          </table:table-cell>
          <table:table-cell office:value-type="float" office:value="4000" table:style-name="ce149">
            <text:p>4 000,00</text:p>
          </table:table-cell>
          <table:table-cell office:value-type="float" office:value="4000" table:style-name="ce149">
            <text:p>4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4000" table:style-name="ce149">
            <text:p>4 000,00</text:p>
          </table:table-cell>
          <table:table-cell office:value-type="float" office:value="4000" table:style-name="ce149">
            <text:p>4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9">
          <table:table-cell office:value-type="float" office:value="83" table:style-name="ce148">
            <text:p>83</text:p>
          </table:table-cell>
          <table:table-cell office:value-type="float" office:value="921" table:style-name="ce148">
            <text:p>921</text:p>
          </table:table-cell>
          <table:table-cell office:value-type="float" office:value="92195" table:style-name="ce148">
            <text:p>92195</text:p>
          </table:table-cell>
          <table:table-cell office:value-type="string" table:style-name="ce148">
            <text:p>Tłubice</text:p>
          </table:table-cell>
          <table:table-cell office:value-type="string" table:style-name="ce157">
            <text:p>Zakup usług na organizację pikniku integracyjnego dla mieszkańców sołectwa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4" table:style-name="ce148">
            <text:p>84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Tchórz</text:p>
          </table:table-cell>
          <table:table-cell office:value-type="string" table:style-name="ce148">
            <text:p>Zakup i montaż lamp solarnych</text:p>
          </table:table-cell>
          <table:table-cell office:value-type="float" office:value="16943.34" table:style-name="ce149">
            <text:p>16 943,34</text:p>
          </table:table-cell>
          <table:table-cell office:value-type="float" office:value="16943.34" table:style-name="ce149">
            <text:p>16 943,34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6943.34" table:style-name="ce149">
            <text:p>16 943,34</text:p>
          </table:table-cell>
          <table:table-cell office:value-type="float" office:value="16943.34" table:style-name="ce149">
            <text:p>16 943,34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85" table:style-name="ce148">
            <text:p>85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Ułtowo</text:p>
          </table:table-cell>
          <table:table-cell office:value-type="string" table:style-name="ce148">
            <text:p>Zakup i wbudowanie mieszanki pospółki żwirowej i tłucznia kamiennego na drogi gminne</text:p>
          </table:table-cell>
          <table:table-cell office:value-type="float" office:value="14623.71" table:style-name="ce149">
            <text:p>14 623,71</text:p>
          </table:table-cell>
          <table:table-cell office:value-type="float" office:value="14623.71" table:style-name="ce149">
            <text:p>14 623,71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4623.71" table:style-name="ce149">
            <text:p>14 623,71</text:p>
          </table:table-cell>
          <table:table-cell office:value-type="float" office:value="14623.71" table:style-name="ce149">
            <text:p>14 623,71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31">
          <table:table-cell office:value-type="float" office:value="86" table:style-name="ce148">
            <text:p>86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Umienino</text:p>
          </table:table-cell>
          <table:table-cell office:value-type="string" table:style-name="ce148">
            <text:p>Zakup i wbudowanie mieszanki pospółki żwirowej i tłucznia kamiennego na drogi gminne</text:p>
          </table:table-cell>
          <table:table-cell office:value-type="float" office:value="26022.69" table:style-name="ce149">
            <text:p>26 022,69</text:p>
          </table:table-cell>
          <table:table-cell office:value-type="float" office:value="26022.69" table:style-name="ce149">
            <text:p>26 022,69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6022.69" table:style-name="ce149">
            <text:p>26 022,69</text:p>
          </table:table-cell>
          <table:table-cell office:value-type="float" office:value="26022.69" table:style-name="ce149">
            <text:p>26 022,69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87" table:style-name="ce148">
            <text:p>87</text:p>
          </table:table-cell>
          <table:table-cell office:value-type="float" office:value="855" table:style-name="ce148">
            <text:p>855</text:p>
          </table:table-cell>
          <table:table-cell office:value-type="float" office:value="85516" table:style-name="ce148">
            <text:p>85516</text:p>
          </table:table-cell>
          <table:table-cell office:value-type="string" table:style-name="ce148">
            <text:p>Umienino</text:p>
          </table:table-cell>
          <table:table-cell office:value-type="string" table:style-name="ce87">
            <text:p>Zakup pomocy dydaktycznych do Klubu Dziecięcego "Maluszek" w Bielsku<text:s/></text:p>
          </table:table-cell>
          <table:table-cell office:value-type="float" office:value="300" table:style-name="ce149">
            <text:p>300,00</text:p>
          </table:table-cell>
          <table:table-cell office:value-type="float" office:value="300" table:style-name="ce149">
            <text:p>3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00" table:style-name="ce149">
            <text:p>300,00</text:p>
          </table:table-cell>
          <table:table-cell office:value-type="float" office:value="300" table:style-name="ce149">
            <text:p>3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88" table:style-name="ce148">
            <text:p>88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Zagroba</text:p>
          </table:table-cell>
          <table:table-cell office:value-type="string" table:style-name="ce148">
            <text:p>Zakup i montaż 2 <text:s/>lamp solarnych</text:p>
          </table:table-cell>
          <table:table-cell office:value-type="float" office:value="11000" table:style-name="ce156">
            <text:p>11 000,00</text:p>
          </table:table-cell>
          <table:table-cell office:value-type="float" office:value="11000" table:style-name="ce156">
            <text:p>11 00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1000" table:style-name="ce156">
            <text:p>11 000,00</text:p>
          </table:table-cell>
          <table:table-cell office:value-type="float" office:value="11000" table:style-name="ce156">
            <text:p>11 00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89" table:style-name="ce148">
            <text:p>89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Zagroba</text:p>
          </table:table-cell>
          <table:table-cell office:value-type="string" table:style-name="ce148">
            <text:p>Zakup i wbudowanie mieszanki pospółki żwirowej i tłucznia kamiennego na drogi gminne</text:p>
          </table:table-cell>
          <table:table-cell office:value-type="float" office:value="6000" table:style-name="ce156">
            <text:p>6 000,00</text:p>
          </table:table-cell>
          <table:table-cell office:value-type="float" office:value="6000" table:style-name="ce156">
            <text:p>6 00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6000" table:style-name="ce156">
            <text:p>6 000,00</text:p>
          </table:table-cell>
          <table:table-cell office:value-type="float" office:value="6000" table:style-name="ce156">
            <text:p>6 000,00</text:p>
          </table:table-cell>
          <table:table-cell office:value-type="float" office:value="0" table:style-name="ce156">
            <text:p>0,00</text:p>
          </table:table-cell>
          <table:table-cell table:number-columns-repeated="16371"/>
        </table:table-row>
        <table:table-row table:style-name="ro81">
          <table:table-cell office:value-type="float" office:value="90" table:style-name="ce148">
            <text:p>90</text:p>
          </table:table-cell>
          <table:table-cell office:value-type="float" office:value="801" table:style-name="ce148">
            <text:p>801</text:p>
          </table:table-cell>
          <table:table-cell office:value-type="float" office:value="80101" table:style-name="ce148">
            <text:p>80101</text:p>
          </table:table-cell>
          <table:table-cell office:value-type="string" table:style-name="ce148">
            <text:p>Zagroba</text:p>
          </table:table-cell>
          <table:table-cell office:value-type="string" table:style-name="ce148">
            <text:p>Zakup materiałów na remont Szkoły Podstawowej w Zagrobie</text:p>
          </table:table-cell>
          <table:table-cell office:value-type="float" office:value="397.18" table:style-name="ce149">
            <text:p>397,18</text:p>
          </table:table-cell>
          <table:table-cell office:value-type="float" office:value="397.18" table:style-name="ce149">
            <text:p>397,18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97.18" table:style-name="ce149">
            <text:p>397,18</text:p>
          </table:table-cell>
          <table:table-cell office:value-type="float" office:value="397.18" table:style-name="ce149">
            <text:p>397,18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4">
          <table:table-cell office:value-type="float" office:value="91" table:style-name="ce148">
            <text:p>91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Zakrzewo</text:p>
          </table:table-cell>
          <table:table-cell office:value-type="string" table:style-name="ce148">
            <text:p>Zakup i montaż <text:s/>lampy <text:s/>solarnej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6500" table:style-name="ce149">
            <text:p>6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92" table:style-name="ce148">
            <text:p>92</text:p>
          </table:table-cell>
          <table:table-cell office:value-type="float" office:value="855" table:style-name="ce148">
            <text:p>855</text:p>
          </table:table-cell>
          <table:table-cell office:value-type="float" office:value="85516" table:style-name="ce148">
            <text:p>85516</text:p>
          </table:table-cell>
          <table:table-cell office:value-type="string" table:style-name="ce148">
            <text:p>Zakrzewo</text:p>
          </table:table-cell>
          <table:table-cell office:value-type="string" table:style-name="ce87">
            <text:p>Zakup pomocy dydaktycznych dla Klubu Dziecięcego "Maluszek" w Bielsku<text:s/></text:p>
          </table:table-cell>
          <table:table-cell office:value-type="float" office:value="3500" table:style-name="ce149">
            <text:p>3 500,00</text:p>
          </table:table-cell>
          <table:table-cell office:value-type="float" office:value="3500" table:style-name="ce149">
            <text:p>3 5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500" table:style-name="ce149">
            <text:p>3 500,00</text:p>
          </table:table-cell>
          <table:table-cell office:value-type="float" office:value="3500" table:style-name="ce149">
            <text:p>3 5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93" table:style-name="ce148">
            <text:p>93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Zakrzewo</text:p>
          </table:table-cell>
          <table:table-cell office:value-type="string" table:style-name="ce148">
            <text:p>Zakup i wbudowanie mieszanki pospółki żwirowej i tłucznia kamiennego na drogi gminne</text:p>
          </table:table-cell>
          <table:table-cell office:value-type="float" office:value="3413.48" table:style-name="ce149">
            <text:p>3 413,48</text:p>
          </table:table-cell>
          <table:table-cell office:value-type="float" office:value="3413.48" table:style-name="ce149">
            <text:p>3 413,48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3413.48" table:style-name="ce149">
            <text:p>3 413,48</text:p>
          </table:table-cell>
          <table:table-cell office:value-type="float" office:value="3413.48" table:style-name="ce149">
            <text:p>3 413,48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94" table:style-name="ce148">
            <text:p>94</text:p>
          </table:table-cell>
          <table:table-cell office:value-type="float" office:value="926" table:style-name="ce148">
            <text:p>926</text:p>
          </table:table-cell>
          <table:table-cell office:value-type="float" office:value="92695" table:style-name="ce148">
            <text:p>92695</text:p>
          </table:table-cell>
          <table:table-cell office:value-type="string" table:style-name="ce148">
            <text:p>Zągoty</text:p>
          </table:table-cell>
          <table:table-cell office:value-type="string" table:style-name="ce150">
            <text:p>Budowa placu zabaw i siłowni zewnętrznej w sołectwie Zągoty <text:s/>- własność gminy</text:p>
          </table:table-cell>
          <table:table-cell office:value-type="float" office:value="12090.09" table:style-name="ce149">
            <text:p>12 090,09</text:p>
          </table:table-cell>
          <table:table-cell office:value-type="float" office:value="0" table:style-name="ce149">
            <text:p>0,00</text:p>
          </table:table-cell>
          <table:table-cell office:value-type="float" office:value="12090.09" table:style-name="ce149">
            <text:p>12 090,09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2090.09" table:style-name="ce149">
            <text:p>12 090,09</text:p>
          </table:table-cell>
          <table:table-cell office:value-type="float" office:value="0" table:style-name="ce149">
            <text:p>0,00</text:p>
          </table:table-cell>
          <table:table-cell office:value-type="float" office:value="12090.09" table:style-name="ce149">
            <text:p>12 090,09</text:p>
          </table:table-cell>
          <table:table-cell table:number-columns-repeated="16371"/>
        </table:table-row>
        <table:table-row table:style-name="ro49">
          <table:table-cell office:value-type="float" office:value="95" table:style-name="ce148">
            <text:p>95</text:p>
          </table:table-cell>
          <table:table-cell office:value-type="float" office:value="900" table:style-name="ce148">
            <text:p>900</text:p>
          </table:table-cell>
          <table:table-cell office:value-type="float" office:value="90015" table:style-name="ce148">
            <text:p>90015</text:p>
          </table:table-cell>
          <table:table-cell office:value-type="string" table:style-name="ce148">
            <text:p>Zągoty</text:p>
          </table:table-cell>
          <table:table-cell office:value-type="string" table:style-name="ce148">
            <text:p>Zakup i montaż 3 <text:s/>lamp solarnych</text:p>
          </table:table-cell>
          <table:table-cell office:value-type="float" office:value="19200" table:style-name="ce149">
            <text:p>19 200,00</text:p>
          </table:table-cell>
          <table:table-cell office:value-type="float" office:value="19200" table:style-name="ce149">
            <text:p>19 2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9200" table:style-name="ce149">
            <text:p>19 200,00</text:p>
          </table:table-cell>
          <table:table-cell office:value-type="float" office:value="19200" table:style-name="ce149">
            <text:p>19 2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96" table:style-name="ce148">
            <text:p>96</text:p>
          </table:table-cell>
          <table:table-cell office:value-type="float" office:value="921" table:style-name="ce148">
            <text:p>921</text:p>
          </table:table-cell>
          <table:table-cell office:value-type="float" office:value="92195" table:style-name="ce148">
            <text:p>92195</text:p>
          </table:table-cell>
          <table:table-cell office:value-type="string" table:style-name="ce148">
            <text:p>Zągoty</text:p>
          </table:table-cell>
          <table:table-cell office:value-type="string" table:style-name="ce155">
            <text:p>Zakup materiałów na organizację imprez integracyjnych w sołectwie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1000" table:style-name="ce149">
            <text:p>1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9">
          <table:table-cell office:value-type="float" office:value="97" table:style-name="ce148">
            <text:p>97</text:p>
          </table:table-cell>
          <table:table-cell office:value-type="float" office:value="921" table:style-name="ce148">
            <text:p>921</text:p>
          </table:table-cell>
          <table:table-cell office:value-type="float" office:value="92195" table:style-name="ce148">
            <text:p>92195</text:p>
          </table:table-cell>
          <table:table-cell office:value-type="string" table:style-name="ce148">
            <text:p>Zągoty</text:p>
          </table:table-cell>
          <table:table-cell office:value-type="string" table:style-name="ce155">
            <text:p>Zakup usług na organizację imprez integracyjnych w sołectwie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2000" table:style-name="ce149">
            <text:p>2 000,00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78">
          <table:table-cell office:value-type="float" office:value="98" table:style-name="ce148">
            <text:p>98</text:p>
          </table:table-cell>
          <table:table-cell office:value-type="float" office:value="600" table:style-name="ce148">
            <text:p>600</text:p>
          </table:table-cell>
          <table:table-cell office:value-type="float" office:value="60016" table:style-name="ce148">
            <text:p>60016</text:p>
          </table:table-cell>
          <table:table-cell office:value-type="string" table:style-name="ce148">
            <text:p>Żukowo</text:p>
          </table:table-cell>
          <table:table-cell office:value-type="string" table:style-name="ce148">
            <text:p>Zakup i wbudowanie mieszanki pospółki żwirowej i tłucznia kamiennego na drogi gminne</text:p>
          </table:table-cell>
          <table:table-cell office:value-type="float" office:value="14926.27" table:style-name="ce149">
            <text:p>14 926,27</text:p>
          </table:table-cell>
          <table:table-cell office:value-type="float" office:value="14926.27" table:style-name="ce149">
            <text:p>14 926,27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49">
            <text:p>0,00</text:p>
          </table:table-cell>
          <table:table-cell office:value-type="float" office:value="14926.27" table:style-name="ce149">
            <text:p>14 926,27</text:p>
          </table:table-cell>
          <table:table-cell office:value-type="float" office:value="14926.27" table:style-name="ce149">
            <text:p>14 926,27</text:p>
          </table:table-cell>
          <table:table-cell office:value-type="float" office:value="0" table:style-name="ce149">
            <text:p>0,00</text:p>
          </table:table-cell>
          <table:table-cell table:number-columns-repeated="16371"/>
        </table:table-row>
        <table:table-row table:style-name="ro26">
          <table:table-cell office:value-type="string" table:number-columns-spanned="4" table:number-rows-spanned="1" table:style-name="ce164">
            <text:p>Ogółem</text:p>
          </table:table-cell>
          <table:covered-table-cell table:number-columns-repeated="3"/>
          <table:table-cell table:style-name="ce158"/>
          <table:table-cell office:value-type="float" office:value="738699.28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9]+[.F70]+[.F71]+[.F72]+[.F73]+[.F74]+[.F75]+[.F76]+[.F77]+[.F78]+[.F79]+[.F80]+[.F81]+[.F82]+[.F83]+[.F84]+[.F85]+[.F86]+[.F87]+[.F88]+[.F89]+[.F90]+[.F91]+[.F92]+[.F93]+[.F94]+[.F95]+[.F96]+[.F97]+[.F98]+[.F99]+[.F100]+[.F101]+[.F102]+[.F103]+[.F104]+[.F105]+[.F106]+[.F107]+[.F108]+[.F109])" table:style-name="ce159">
            <text:p>738 699,28</text:p>
          </table:table-cell>
          <table:table-cell office:value-type="float" office:value="677433.10000000009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9]+[.G70]+[.G71]+[.G72]+[.G73]+[.G74]+[.G75]+[.G76]+[.G77]+[.G78]+[.G79]+[.G80]+[.G81]+[.G82]+[.G83]+[.G84]+[.G85]+[.G86]+[.G87]+[.G88]+[.G89]+[.G90]+[.G91]+[.G92]+[.G93]+[.G94]+[.G95]+[.G96]+[.G97]+[.G98]+[.G99]+[.G100]+[.G101]+[.G102]+[.G103]+[.G104]+[.G105]+[.G106]+[.G107]+[.G108]+[.G109])" table:style-name="ce159">
            <text:p>677 433,10</text:p>
          </table:table-cell>
          <table:table-cell office:value-type="float" office:value="61266.179999999993" table:formula="of:=SUM([.H12]+[.H13]+[.H14]+[.H15]+[.H16]+[.H17]+[.H18]+[.H19]+[.H20]+[.H21]+[.H22]+[.H23]+[.H24]+[.H25]+[.H26]+[.H27]+[.H28]+[.H29]+[.H30]+[.H31]+[.H32]+[.H33]+[.H34]+[.H35]+[.H36]+[.H37]+[.H38]+[.H39]+[.H40]++[.H41]+[.H42]+[.H43]+[.H44]+[.H45]+[.H46]+[.H47]+[.H48]+[.H49]+[.H50]+[.H51]+[.H52]+[.H53]+[.H54]+[.H55]+[.H56]+[.H57]+[.H58]+[.H59]+[.H60]+[.H61]+[.H62]+[.H63]+[.H64]+[.H65]+[.H66]+[.H67]+[.H69]+[.H70]+[.H71]+[.H72]+[.H73]+[.H74]+[.H75]+[.H76]+[.H77]+[.H78]+[.H79]+[.H80]+[.H81]+[.H82]+[.H83]+[.H84]+[.H85]+[.H86]+[.H87]+[.H88]+[.H89]+[.H90]+[.H91]+[.H92]+[.H93]+[.H94]+[.H95]+[.H96]+[.H97]+[.H98]+[.H99]+[.H100]+[.H101]+[.H102]+[.H103]+[.H104]+[.H105]+[.H106]+[.H107]+[.H108]+[.H109])" table:style-name="ce159">
            <text:p>61 266,18</text:p>
          </table:table-cell>
          <table:table-cell office:value-type="float" office:value="0" table:formula="of:=SUM([.I12]+[.I13]+[.I14]+[.I15]+[.I16]+[.I17]+[.I18]+[.I19]+[.I20]+[.I21]+[.I22]+[.I23]+[.I24]+[.I25]+[.I26]+[.I27]++[.I28]+[.I29]+[.I30]+[.I31]+[.I32]+[.I33]+[.I34]+[.I35]+[.I36]+[.I37]+[.I38]+[.I39]+[.I40]+[.I41]+[.I42]+[.I43]+[.I44]+[.I45]+[.I46]+[.I47]+[.I48]+[.I49]+[.I50]+[.I51]+[.I52]+[.I53]+[.I54]+[.I55]+[.I56]+[.I57]+[.I58]+[.I59]+[.I60]+[.I61]+[.I62]+[.I63]+[.I64]+[.I65]+[.I66]+[.I67]+[.I68]+[.I69]+[.I70]+[.I71]+[.I72]+[.I73]+[.I74]+[.I75]+[.I76]+[.I77]++[.I78]+[.I79]+[.I80]+[.I81]+[.I82]+[.I83]+[.I84]+[.I85]+[.I86]+[.I87]+[.I88]+[.I89]+[.I90]+[.I91]+[.I92]+[.I93]+[.I94]+[.I95]+[.I96]+[.I97]+[.I98]+[.I99]+[.I100]+[.I101]+[.I102]+[.I103]+[.I104]+[.I105]+[.I106]+[.I107]+[.I108]+[.I109])" table:style-name="ce159">
            <text:p>0,00</text:p>
          </table:table-cell>
          <table:table-cell office:value-type="float" office:value="0" table:formula="of:=SUM([.J12]+[.J13]+[.J14]+[.J15]+[.J16]+[.J17]+[.J18]+[.J19]+[.J20]+[.J21]+[.J22]+[.J23]+[.J24]+[.J25]+[.J26]+[.J27]++[.J28]+[.J29]+[.J30]+[.J31]+[.J32]+[.J33]+[.J34]+[.J35]+[.J36]+[.J37]+[.J38]+[.J39]+[.J40]+[.J41]+[.J42]+[.J43]+[.J44]+[.J45]+[.J46]+[.J47]+[.J48]+[.J49]+[.J50]+[.J51]+[.J52]+[.J53]+[.J54]+[.J55]+[.J56]+[.J57]+[.J58]+[.J59]+[.J60]+[.J61]+[.J62]+[.J63]+[.J64]+[.J65]+[.J67]+[.J68]+[.J69]+[.J70]+[.J71]+[.J72]+[.J73]+[.J74]+[.J75]+[.J76]+[.J77]+[.J80]+[.J81]+[.J82]+[.J83]+[.J84]+[.J85]+[.J86]+[.J87]+[.J88]+[.J89]+[.J90]+[.J91]+[.J92]+[.J93]+[.J94]+[.J95]+[.J96]+[.J97]+[.J98]+[.J101]+[.J102]+[.J103]+[.J104]+[.J105]+[.J106]+[.J107]+[.J108]+[.J109]+[.J41])" table:style-name="ce159">
            <text:p>0,00</text:p>
          </table:table-cell>
          <table:table-cell office:value-type="float" office:value="738699.28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+[.K105]+[.K106]+[.K107]+[.K108]+[.K109])" table:style-name="ce159">
            <text:p>738 699,28</text:p>
          </table:table-cell>
          <table:table-cell office:value-type="float" office:value="677433.1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+[.L105]+[.L106]+[.L107]+[.L108]+[.L109])" table:style-name="ce159">
            <text:p>677 433,10</text:p>
          </table:table-cell>
          <table:table-cell office:value-type="float" office:value="61266.179999999993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+[.M107]+[.M108]+[.M109])" table:style-name="ce159">
            <text:p>61 266,18</text:p>
          </table:table-cell>
          <table:table-cell table:number-columns-repeated="16371"/>
        </table:table-row>
        <table:table-row table:style-name="ro26">
          <table:table-cell office:value-type="string" table:style-name="ce105">
            <text:p>Uzasadnienie: W niniejszym załączniku dokonuje się zmian w planie budżetu gminy na 2022 <text:s/>rok polegających na :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60">
            <text:p><text:s text:c="2"/>1 426,60 zł - przeniesieniu <text:s/>środków z zadania realizowanego w ramach funduszu sołeckiego na wniosek sołectwa Bielsk pn."Zakup materiałów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05">
            <text:p><text:s text:c="23"/>i wyposażenia potrzebnego do reprezentowania sołectwa podczas imprez promujących gminę" na " Wykonanie tablic informacyjnych w Bielsku"<text:s/></text:p>
          </table:table-cell>
          <table:table-cell table:number-columns-repeated="16383"/>
        </table:table-row>
        <table:table-row table:style-name="ro26">
          <table:table-cell office:value-type="string" table:style-name="ce105">
            <text:p><text:s text:c="23"/>- grunty stanowią własność gminy,</text:p>
          </table:table-cell>
          <table:table-cell table:number-columns-repeated="16383"/>
        </table:table-row>
        <table:table-row table:style-name="ro26">
          <table:table-cell office:value-type="string" table:style-name="ce160">
            <text:p><text:s text:c="2"/>1 636,35 zł - przeniesieniu <text:s/>środków z zadania realizowanego w ramach funduszu sołeckiego na wniosek sołectwa Machcino pn."Zakup i montaż lamp<text:s/></text:p>
          </table:table-cell>
          <table:table-cell table:number-columns-repeated="16383"/>
        </table:table-row>
        <table:table-row table:style-name="ro26">
          <table:table-cell office:value-type="string" table:style-name="ce105">
            <text:p><text:s text:c="23"/>solarnych" na "Zakup i zainstalowanie termy grzejącej wodę do budynku świetlicy wioskowej w Machcinie" - świetlica stanowi własność gminy.</text:p>
          </table:table-cell>
          <table:table-cell table:number-columns-repeated="16383"/>
        </table:table-row>
        <table:table-row table:style-name="ro26">
          <table:table-cell table:style-name="ce160"/>
          <table:table-cell table:number-columns-repeated="16383"/>
        </table:table-row>
        <table:table-row table:style-name="ro26">
          <table:table-cell table:style-name="ce105"/>
          <table:table-cell table:number-columns-repeated="16383"/>
        </table:table-row>
        <table:table-row table:number-rows-repeated="1048458" table:style-name="ro24">
          <table:table-cell table:number-columns-repeated="16384"/>
        </table:table-row>
      </table:table>
      <table:table table:name="zał_nr_6" table:style-name="ta4">
        <table:table-column table:style-name="co50" table:default-cell-style-name="ce1"/>
        <table:table-column table:style-name="co16" table:default-cell-style-name="ce1"/>
        <table:table-column table:style-name="co33" table:default-cell-style-name="ce1"/>
        <table:table-column table:style-name="co16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16" table:default-cell-style-name="ce1"/>
        <table:table-column table:style-name="co24" table:default-cell-style-name="ce1"/>
        <table:table-column table:style-name="co16" table:number-columns-repeated="16375" table:default-cell-style-name="ce1"/>
        <table:table-row table:style-name="ro26">
          <table:table-cell table:number-columns-repeated="2" table:style-name="ce1"/>
          <table:table-cell table:style-name="ce165"/>
          <table:table-cell office:value-type="string" table:style-name="ce3">
            <text:p><text:s text:c="43"/>Załącznik nr 6 do uchwały nr 280/XLIV/20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26">
          <table:table-cell table:number-columns-repeated="2" table:style-name="ce1"/>
          <table:table-cell table:style-name="ce165"/>
          <table:table-cell office:value-type="string" table:style-name="ce3">
            <text:p><text:s text:c="80"/></text:p>
          </table:table-cell>
          <table:table-cell office:value-type="string" table:style-name="ce3">
            <text:p><text:s text:c="25"/>Rady Gminy Bielsk z dnia 17 października 2022r.</text:p>
          </table:table-cell>
          <table:table-cell table:style-name="ce7"/>
          <table:table-cell table:style-name="ce30"/>
          <table:table-cell table:style-name="ce1"/>
          <table:table-cell table:style-name="ce7"/>
          <table:table-cell table:number-columns-repeated="16375"/>
        </table:table-row>
        <table:table-row table:style-name="ro26">
          <table:table-cell table:number-columns-repeated="2" table:style-name="ce1"/>
          <table:table-cell table:style-name="ce30"/>
          <table:table-cell office:value-type="string" table:style-name="ce3">
            <text:p><text:s text:c="43"/>zmieniającej Uchwałę Budżetową <text:s/>Gminy Bielsk <text:s/>na rok 2022</text:p>
          </table:table-cell>
          <table:table-cell table:number-columns-repeated="5" table:style-name="ce3"/>
          <table:table-cell table:number-columns-repeated="16375"/>
        </table:table-row>
        <table:table-row table:style-name="ro82">
          <table:table-cell office:value-type="string" table:style-name="ce166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167"/>
          <table:table-cell table:number-columns-repeated="16375"/>
        </table:table-row>
        <table:table-row table:style-name="ro82">
          <table:table-cell office:value-type="string" table:style-name="ce168">
            <text:p><text:s text:c="52"/>do wieloletniej prognozy finansowej</text:p>
          </table:table-cell>
          <table:table-cell table:number-columns-repeated="3" table:style-name="ce168"/>
          <table:table-cell table:number-columns-repeated="16380" table:style-name="ce1"/>
        </table:table-row>
        <table:table-row table:style-name="ro24">
          <table:table-cell office:value-type="string" table:style-name="ce169">
            <text:p>Dział</text:p>
          </table:table-cell>
          <table:table-cell office:value-type="string" table:style-name="ce169">
            <text:p>Rozdział</text:p>
          </table:table-cell>
          <table:table-cell office:value-type="string" table:style-name="ce169">
            <text:p>Paragraf</text:p>
          </table:table-cell>
          <table:table-cell office:value-type="string" table:number-columns-spanned="2" table:number-rows-spanned="1" table:style-name="ce204">
            <text:p>Treść</text:p>
          </table:table-cell>
          <table:covered-table-cell/>
          <table:table-cell office:value-type="string" table:style-name="ce169">
            <text:p>Przed zmianą</text:p>
          </table:table-cell>
          <table:table-cell office:value-type="string" table:style-name="ce169">
            <text:p>Zmiana</text:p>
          </table:table-cell>
          <table:table-cell office:value-type="string" table:number-columns-spanned="2" table:number-rows-spanned="1" table:style-name="ce204">
            <text:p>Po zmianie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70">
            <text:p>010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Rolnictwo i łowiectwo</text:p>
          </table:table-cell>
          <table:covered-table-cell/>
          <table:table-cell office:value-type="string" table:style-name="ce171">
            <text:p>295 0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206">
            <text:p>295 000,00</text:p>
          </table:table-cell>
          <table:covered-table-cell/>
          <table:table-cell table:number-columns-repeated="16375"/>
        </table:table-row>
        <table:table-row table:style-name="ro7">
          <table:table-cell table:style-name="ce172"/>
          <table:table-cell office:value-type="string" table:style-name="ce173">
            <text:p>01043</text:p>
          </table:table-cell>
          <table:table-cell table:style-name="ce173"/>
          <table:table-cell office:value-type="string" table:number-columns-spanned="2" table:number-rows-spanned="1" table:style-name="ce207">
            <text:p>Infrastruktura wodociągowa wsi</text:p>
          </table:table-cell>
          <table:covered-table-cell/>
          <table:table-cell office:value-type="string" table:style-name="ce174">
            <text:p>21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10 000,00</text:p>
          </table:table-cell>
          <table:covered-table-cell/>
          <table:table-cell table:number-columns-repeated="16375"/>
        </table:table-row>
        <table:table-row table:style-name="ro15">
          <table:table-cell table:number-columns-repeated="2" table:style-name="ce172"/>
          <table:table-cell office:value-type="string" table:style-name="ce173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21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10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7">
            <text:p>Rozbudowa sieci wodociągowej w Goślicach</text:p>
          </table:table-cell>
          <table:covered-table-cell/>
          <table:table-cell office:value-type="string" table:style-name="ce174">
            <text:p>8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80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7">
            <text:p>Rozbudowa sieci wodociągowej w miejscowości Pęszyno</text:p>
          </table:table-cell>
          <table:covered-table-cell/>
          <table:table-cell office:value-type="string" table:style-name="ce174">
            <text:p>6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60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7">
            <text:p>Rozbudowa sieci wodociągowej w miejscowości Zagoty ( dz.nr ewid.79,94,106/1)</text:p>
          </table:table-cell>
          <table:covered-table-cell/>
          <table:table-cell office:value-type="string" table:style-name="ce174">
            <text:p>4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40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7">
            <text:p>Rozbudowa sieci wodociągowej w Niszczycach</text:p>
          </table:table-cell>
          <table:covered-table-cell/>
          <table:table-cell office:value-type="string" table:style-name="ce174">
            <text:p>3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3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office:value-type="string" table:style-name="ce173">
            <text:p>01044</text:p>
          </table:table-cell>
          <table:table-cell table:style-name="ce173"/>
          <table:table-cell office:value-type="string" table:number-columns-spanned="2" table:number-rows-spanned="1" table:style-name="ce207">
            <text:p>Infrastruktura sanitacyjna wsi</text:p>
          </table:table-cell>
          <table:covered-table-cell/>
          <table:table-cell office:value-type="string" table:style-name="ce175">
            <text:p>85 000,00</text:p>
          </table:table-cell>
          <table:table-cell office:value-type="string" table:style-name="ce175">
            <text:p>0,00</text:p>
          </table:table-cell>
          <table:table-cell office:value-type="string" table:number-columns-spanned="2" table:number-rows-spanned="1" table:style-name="ce208">
            <text:p>85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172"/>
          <table:table-cell office:value-type="string" table:style-name="ce173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85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85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172"/>
          <table:table-cell table:style-name="ce176"/>
          <table:table-cell office:value-type="string" table:number-columns-spanned="2" table:number-rows-spanned="1" table:style-name="ce207">
            <text:p>Budowa odcinka sieci kanalizacji deszczowej w Bielsku ul.Bukowa</text:p>
          </table:table-cell>
          <table:covered-table-cell/>
          <table:table-cell office:value-type="string" table:style-name="ce174">
            <text:p>5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50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9">
            <text:p>Rozbudowa sieci kanalizacji sanitarnej w Bielsku na ul. Dębowej</text:p>
          </table:table-cell>
          <table:covered-table-cell/>
          <table:table-cell office:value-type="string" table:style-name="ce175">
            <text:p>35 000,00</text:p>
          </table:table-cell>
          <table:table-cell office:value-type="string" table:style-name="ce175">
            <text:p>0,00</text:p>
          </table:table-cell>
          <table:table-cell office:value-type="string" table:number-columns-spanned="2" table:number-rows-spanned="1" table:style-name="ce208">
            <text:p>35 000,0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70">
            <text:p>600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Transport i łączność</text:p>
          </table:table-cell>
          <table:covered-table-cell/>
          <table:table-cell office:value-type="string" table:style-name="ce171">
            <text:p>1 419 313,00</text:p>
          </table:table-cell>
          <table:table-cell office:value-type="string" table:style-name="ce171">
            <text:p>116 854,00</text:p>
          </table:table-cell>
          <table:table-cell office:value-type="string" table:number-columns-spanned="2" table:number-rows-spanned="1" table:style-name="ce206">
            <text:p>1 536 167,00</text:p>
          </table:table-cell>
          <table:covered-table-cell/>
          <table:table-cell table:number-columns-repeated="16375"/>
        </table:table-row>
        <table:table-row table:style-name="ro19">
          <table:table-cell table:style-name="ce177"/>
          <table:table-cell office:value-type="string" table:style-name="ce170">
            <text:p>60016</text:p>
          </table:table-cell>
          <table:table-cell table:style-name="ce170"/>
          <table:table-cell office:value-type="string" table:number-columns-spanned="2" table:number-rows-spanned="1" table:style-name="ce205">
            <text:p>Drogi publiczne gminne</text:p>
          </table:table-cell>
          <table:covered-table-cell/>
          <table:table-cell office:value-type="string" table:style-name="ce171">
            <text:p>1 419 313,00</text:p>
          </table:table-cell>
          <table:table-cell office:value-type="string" table:style-name="ce171">
            <text:p>116 854,00</text:p>
          </table:table-cell>
          <table:table-cell office:value-type="string" table:number-columns-spanned="2" table:number-rows-spanned="1" table:style-name="ce206">
            <text:p>1 536 167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2" table:style-name="ce172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205">
            <text:p>Wydatki inwestycyjne jednostek budżetowych</text:p>
          </table:table-cell>
          <table:covered-table-cell/>
          <table:table-cell office:value-type="string" table:style-name="ce171">
            <text:p>1 419 313,00</text:p>
          </table:table-cell>
          <table:table-cell office:value-type="string" table:style-name="ce171">
            <text:p>116 854,00</text:p>
          </table:table-cell>
          <table:table-cell office:value-type="string" table:number-columns-spanned="2" table:number-rows-spanned="1" table:style-name="ce206">
            <text:p>1 536 167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8"/>
          <table:table-cell office:value-type="string" table:number-columns-spanned="2" table:number-rows-spanned="1" table:style-name="ce207">
            <text:p>Przebudowa drogi gminnej Bielsk - Ułtowo - etap II</text:p>
          </table:table-cell>
          <table:covered-table-cell/>
          <table:table-cell office:value-type="string" table:style-name="ce174">
            <text:p>311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311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3"/>
          <table:table-cell office:value-type="string" table:number-columns-spanned="2" table:number-rows-spanned="1" table:style-name="ce205">
            <text:p>Remont drogi gminnej w miejscowości Dębsk</text:p>
          </table:table-cell>
          <table:covered-table-cell/>
          <table:table-cell office:value-type="string" table:style-name="ce171">
            <text:p>121 123,00</text:p>
          </table:table-cell>
          <table:table-cell office:value-type="string" table:style-name="ce171">
            <text:p>4 200,00</text:p>
          </table:table-cell>
          <table:table-cell office:value-type="string" table:number-columns-spanned="2" table:number-rows-spanned="1" table:style-name="ce206">
            <text:p>125 323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7"/>
          <table:table-cell office:value-type="string" table:number-columns-spanned="2" table:number-rows-spanned="1" table:style-name="ce205">
            <text:p>Remont drogi gminnej w miejscowości Gilino</text:p>
          </table:table-cell>
          <table:covered-table-cell/>
          <table:table-cell office:value-type="string" table:style-name="ce171">
            <text:p>215 873,00</text:p>
          </table:table-cell>
          <table:table-cell office:value-type="string" table:style-name="ce171">
            <text:p>21 300,00</text:p>
          </table:table-cell>
          <table:table-cell office:value-type="string" table:number-columns-spanned="2" table:number-rows-spanned="1" table:style-name="ce206">
            <text:p>237 173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7">
            <text:p>Remont drogi gminnej w miejscowości Goślice</text:p>
          </table:table-cell>
          <table:covered-table-cell/>
          <table:table-cell office:value-type="string" table:style-name="ce174">
            <text:p>89 11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89 11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5">
            <text:p>Remont drogi gminnej w miejscowości Rudowo</text:p>
          </table:table-cell>
          <table:covered-table-cell/>
          <table:table-cell office:value-type="string" table:style-name="ce171">
            <text:p>122 812,00</text:p>
          </table:table-cell>
          <table:table-cell office:value-type="string" table:style-name="ce171">
            <text:p>12 990,00</text:p>
          </table:table-cell>
          <table:table-cell office:value-type="string" table:number-columns-spanned="2" table:number-rows-spanned="1" table:style-name="ce206">
            <text:p>135 802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5">
            <text:p>Remont drogi gminnej w miejscowości Sękowo</text:p>
          </table:table-cell>
          <table:covered-table-cell/>
          <table:table-cell office:value-type="string" table:style-name="ce171">
            <text:p>138 728,00</text:p>
          </table:table-cell>
          <table:table-cell office:value-type="string" table:style-name="ce171">
            <text:p>4 300,00</text:p>
          </table:table-cell>
          <table:table-cell office:value-type="string" table:number-columns-spanned="2" table:number-rows-spanned="1" table:style-name="ce206">
            <text:p>143 028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5">
            <text:p>Remont drogi gminnej w miejscowości Strusino</text:p>
          </table:table-cell>
          <table:covered-table-cell/>
          <table:table-cell office:value-type="string" table:style-name="ce171">
            <text:p>224 262,00</text:p>
          </table:table-cell>
          <table:table-cell office:value-type="string" table:style-name="ce171">
            <text:p>50 300,00</text:p>
          </table:table-cell>
          <table:table-cell office:value-type="string" table:number-columns-spanned="2" table:number-rows-spanned="1" table:style-name="ce206">
            <text:p>274 562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5">
            <text:p>Remont drogi gminnej w miejscowości Tchórz</text:p>
          </table:table-cell>
          <table:covered-table-cell/>
          <table:table-cell office:value-type="string" table:style-name="ce171">
            <text:p>80 000,00</text:p>
          </table:table-cell>
          <table:table-cell office:value-type="string" table:style-name="ce171">
            <text:p>5 381,00</text:p>
          </table:table-cell>
          <table:table-cell office:value-type="string" table:number-columns-spanned="2" table:number-rows-spanned="1" table:style-name="ce206">
            <text:p>85 381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72"/>
          <table:table-cell office:value-type="string" table:number-columns-spanned="2" table:number-rows-spanned="1" table:style-name="ce205">
            <text:p>Remont drogi gminnej w miejscowości Zągoty</text:p>
          </table:table-cell>
          <table:covered-table-cell/>
          <table:table-cell office:value-type="string" table:style-name="ce179">
            <text:p>116 405,00</text:p>
          </table:table-cell>
          <table:table-cell office:value-type="string" table:style-name="ce179">
            <text:p>18 383,00</text:p>
          </table:table-cell>
          <table:table-cell office:value-type="string" table:number-columns-spanned="2" table:number-rows-spanned="1" table:style-name="ce206">
            <text:p>134 788,00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style-name="ce170">
            <text:p>700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Gospodarka mieszkaniowa</text:p>
          </table:table-cell>
          <table:covered-table-cell/>
          <table:table-cell office:value-type="string" table:style-name="ce171">
            <text:p>10 5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206">
            <text:p>10 500,00</text:p>
          </table:table-cell>
          <table:covered-table-cell/>
          <table:table-cell table:number-columns-repeated="16375"/>
        </table:table-row>
        <table:table-row table:style-name="ro25">
          <table:table-cell table:style-name="ce177"/>
          <table:table-cell office:value-type="string" table:style-name="ce173">
            <text:p>70005</text:p>
          </table:table-cell>
          <table:table-cell table:style-name="ce173"/>
          <table:table-cell office:value-type="string" table:number-columns-spanned="2" table:number-rows-spanned="1" table:style-name="ce207">
            <text:p>Gospodarka gruntami i nieruchomościami</text:p>
          </table:table-cell>
          <table:covered-table-cell/>
          <table:table-cell office:value-type="string" table:style-name="ce174">
            <text:p>10 5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0 5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office:value-type="string" table:style-name="ce178">
            <text:p>6060</text:p>
          </table:table-cell>
          <table:table-cell office:value-type="string" table:number-columns-spanned="2" table:number-rows-spanned="1" table:style-name="ce207">
            <text:p>Wydatki na zakupy inwestycyjne jednostek budżetowych</text:p>
          </table:table-cell>
          <table:covered-table-cell/>
          <table:table-cell office:value-type="string" table:style-name="ce181">
            <text:p>10 5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208">
            <text:p>10 500,00</text:p>
          </table:table-cell>
          <table:covered-table-cell/>
          <table:table-cell table:number-columns-repeated="16375"/>
        </table:table-row>
        <table:table-row table:style-name="ro25">
          <table:table-cell table:style-name="ce178"/>
          <table:table-cell table:style-name="ce180"/>
          <table:table-cell table:style-name="ce172"/>
          <table:table-cell office:value-type="string" table:number-columns-spanned="2" table:number-rows-spanned="1" table:style-name="ce207">
            <text:p>Wykup gruntu pod utwardzenie terenu przy ul. Topolowej w miejscowości Bielsk</text:p>
          </table:table-cell>
          <table:covered-table-cell/>
          <table:table-cell office:value-type="string" table:style-name="ce175">
            <text:p>10 500,00</text:p>
          </table:table-cell>
          <table:table-cell office:value-type="string" table:style-name="ce175">
            <text:p>0,00</text:p>
          </table:table-cell>
          <table:table-cell office:value-type="string" table:number-columns-spanned="2" table:number-rows-spanned="1" table:style-name="ce208">
            <text:p>10 500,00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82">
            <text:p>750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Administracja publiczna</text:p>
          </table:table-cell>
          <table:covered-table-cell/>
          <table:table-cell office:value-type="string" table:style-name="ce171">
            <text:p>251 59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206">
            <text:p>251 590,00</text:p>
          </table:table-cell>
          <table:covered-table-cell/>
          <table:table-cell table:number-columns-repeated="16375"/>
        </table:table-row>
        <table:table-row table:style-name="ro25">
          <table:table-cell table:style-name="ce177"/>
          <table:table-cell office:value-type="string" table:style-name="ce183">
            <text:p>75023</text:p>
          </table:table-cell>
          <table:table-cell table:style-name="ce178"/>
          <table:table-cell office:value-type="string" table:number-columns-spanned="2" table:number-rows-spanned="1" table:style-name="ce207">
            <text:p>Urzędy gmin (miast i miast na prawach powiatu)</text:p>
          </table:table-cell>
          <table:covered-table-cell/>
          <table:table-cell office:value-type="string" table:style-name="ce181">
            <text:p>251 59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208">
            <text:p>251 59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office:value-type="string" table:style-name="ce173">
            <text:p>6057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2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table:style-name="ce172"/>
          <table:table-cell office:value-type="string" table:number-columns-spanned="2" table:number-rows-spanned="1" table:style-name="ce207">
            <text:p>Rozbudowa i modernizacja sieci LAN w ramach projektu grantowego Cyfrowa Gmina<text:s/></text:p>
          </table:table-cell>
          <table:covered-table-cell/>
          <table:table-cell office:value-type="string" table:style-name="ce174">
            <text:p>2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office:value-type="string" table:style-name="ce173">
            <text:p>6067</text:p>
          </table:table-cell>
          <table:table-cell office:value-type="string" table:number-columns-spanned="2" table:number-rows-spanned="1" table:style-name="ce207">
            <text:p>Wydatki na zakupy inwestycyjne jednostek budżetowych</text:p>
          </table:table-cell>
          <table:covered-table-cell/>
          <table:table-cell office:value-type="string" table:style-name="ce174">
            <text:p>231 59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31 590,00</text:p>
          </table:table-cell>
          <table:covered-table-cell/>
          <table:table-cell table:number-columns-repeated="16375"/>
        </table:table-row>
        <table:table-row table:style-name="ro25">
          <table:table-cell table:style-name="ce178"/>
          <table:table-cell table:style-name="ce183"/>
          <table:table-cell table:style-name="ce178"/>
          <table:table-cell office:value-type="string" table:number-columns-spanned="2" table:number-rows-spanned="1" table:style-name="ce207">
            <text:p>Zakup sprzętu IT wraz z oprogramowaniem w ramach projektu grantowego Cyfrowa Gmina</text:p>
          </table:table-cell>
          <table:covered-table-cell/>
          <table:table-cell office:value-type="string" table:style-name="ce174">
            <text:p>231 59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31 590,00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style-name="ce170">
            <text:p>754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Bezpieczeństwo publiczne i ochrona przeciwpożarowa</text:p>
          </table:table-cell>
          <table:covered-table-cell/>
          <table:table-cell office:value-type="string" table:style-name="ce171">
            <text:p>28 0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206">
            <text:p>28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4"/>
          <table:table-cell office:value-type="string" table:style-name="ce173">
            <text:p>75412</text:p>
          </table:table-cell>
          <table:table-cell table:style-name="ce173"/>
          <table:table-cell office:value-type="string" table:number-columns-spanned="2" table:number-rows-spanned="1" table:style-name="ce210">
            <text:p>Ochotnicze straże pożarne</text:p>
          </table:table-cell>
          <table:covered-table-cell/>
          <table:table-cell office:value-type="string" table:style-name="ce174">
            <text:p>13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3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5"/>
          <table:table-cell table:style-name="ce177"/>
          <table:table-cell office:value-type="string" table:style-name="ce173">
            <text:p>6060</text:p>
          </table:table-cell>
          <table:table-cell office:value-type="string" table:number-columns-spanned="2" table:number-rows-spanned="1" table:style-name="ce207">
            <text:p>Wydatki na zakupy inwestycyjne jednostek budżetowych</text:p>
          </table:table-cell>
          <table:covered-table-cell/>
          <table:table-cell office:value-type="string" table:style-name="ce174">
            <text:p>13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3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5"/>
          <table:table-cell table:style-name="ce178"/>
          <table:table-cell table:style-name="ce186"/>
          <table:table-cell office:value-type="string" table:number-columns-spanned="2" table:number-rows-spanned="1" table:style-name="ce207">
            <text:p>Zakup i montaż pieca c.o. do budynku OSP Goślice</text:p>
          </table:table-cell>
          <table:covered-table-cell/>
          <table:table-cell office:value-type="string" table:style-name="ce187">
            <text:p>13 0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208">
            <text:p>13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office:value-type="string" table:style-name="ce183">
            <text:p>75495</text:p>
          </table:table-cell>
          <table:table-cell table:style-name="ce173"/>
          <table:table-cell office:value-type="string" table:number-columns-spanned="2" table:number-rows-spanned="1" table:style-name="ce207">
            <text:p>Pozostała działalność</text:p>
          </table:table-cell>
          <table:covered-table-cell/>
          <table:table-cell office:value-type="string" table:style-name="ce174">
            <text:p>15 000,00</text:p>
          </table:table-cell>
          <table:table-cell office:value-type="string" table:style-name="ce174">
            <text:p>0</text:p>
          </table:table-cell>
          <table:table-cell office:value-type="string" table:number-columns-spanned="2" table:number-rows-spanned="1" table:style-name="ce208">
            <text:p>15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office:value-type="string" table:style-name="ce173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15 000,00</text:p>
          </table:table-cell>
          <table:table-cell office:value-type="string" table:style-name="ce174">
            <text:p>0</text:p>
          </table:table-cell>
          <table:table-cell office:value-type="string" table:number-columns-spanned="2" table:number-rows-spanned="1" table:style-name="ce208">
            <text:p>15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8"/>
          <table:table-cell table:style-name="ce180"/>
          <table:table-cell table:style-name="ce172"/>
          <table:table-cell office:value-type="string" table:number-columns-spanned="2" table:number-rows-spanned="1" table:style-name="ce207">
            <text:p>Rozbudowa i modernizacja systemu monitoringu wizyjnego w Bielsku, ul. Drobińska</text:p>
          </table:table-cell>
          <table:covered-table-cell/>
          <table:table-cell office:value-type="string" table:style-name="ce175">
            <text:p>15 000,00</text:p>
          </table:table-cell>
          <table:table-cell office:value-type="string" table:style-name="ce175">
            <text:p>0</text:p>
          </table:table-cell>
          <table:table-cell office:value-type="string" table:number-columns-spanned="2" table:number-rows-spanned="1" table:style-name="ce208">
            <text:p>15 000,00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82">
            <text:p>801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Oświata i wychowanie</text:p>
          </table:table-cell>
          <table:covered-table-cell/>
          <table:table-cell office:value-type="string" table:style-name="ce171">
            <text:p>175 000,00</text:p>
          </table:table-cell>
          <table:table-cell office:value-type="string" table:style-name="ce171">
            <text:p>-105 000,00</text:p>
          </table:table-cell>
          <table:table-cell office:value-type="string" table:number-columns-spanned="2" table:number-rows-spanned="1" table:style-name="ce206">
            <text:p>70 000,00</text:p>
          </table:table-cell>
          <table:covered-table-cell/>
          <table:table-cell table:number-columns-repeated="16375"/>
        </table:table-row>
        <table:table-row table:style-name="ro22">
          <table:table-cell table:style-name="ce184"/>
          <table:table-cell office:value-type="string" table:style-name="ce188">
            <text:p>80104</text:p>
          </table:table-cell>
          <table:table-cell table:style-name="ce173"/>
          <table:table-cell office:value-type="string" table:number-columns-spanned="2" table:number-rows-spanned="1" table:style-name="ce207">
            <text:p>Przedszkola</text:p>
          </table:table-cell>
          <table:covered-table-cell/>
          <table:table-cell office:value-type="string" table:style-name="ce174">
            <text:p>7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7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2"/>
          <table:table-cell table:style-name="ce188"/>
          <table:table-cell office:value-type="string" table:style-name="ce189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5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5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2"/>
          <table:table-cell table:style-name="ce180"/>
          <table:table-cell table:style-name="ce189"/>
          <table:table-cell office:value-type="string" table:number-columns-spanned="2" table:number-rows-spanned="1" table:style-name="ce207">
            <text:p>Remont pomieszczeń w budynku Samorządowego Przedszkola w Zespole Szkół nr 3 im. TPD w Zagrobie</text:p>
          </table:table-cell>
          <table:covered-table-cell/>
          <table:table-cell office:value-type="string" table:style-name="ce174">
            <text:p>5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5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2"/>
          <table:table-cell table:style-name="ce180"/>
          <table:table-cell office:value-type="string" table:style-name="ce189">
            <text:p>6060</text:p>
          </table:table-cell>
          <table:table-cell office:value-type="string" table:number-columns-spanned="2" table:number-rows-spanned="1" table:style-name="ce207">
            <text:p>Wydatki na zakupy inwestycyjne jednostek budżetowych</text:p>
          </table:table-cell>
          <table:covered-table-cell/>
          <table:table-cell office:value-type="string" table:style-name="ce174">
            <text:p>2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82"/>
          <table:table-cell table:style-name="ce183"/>
          <table:table-cell table:style-name="ce189"/>
          <table:table-cell office:value-type="string" table:number-columns-spanned="2" table:number-rows-spanned="1" table:style-name="ce207">
            <text:p>Zakup i montaż pieca c.o. do budynku Samorządowego Przedszkola w Zespole Szkół nr 4 w Zągotach</text:p>
          </table:table-cell>
          <table:covered-table-cell/>
          <table:table-cell office:value-type="string" table:style-name="ce174">
            <text:p>2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20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office:value-type="string" table:style-name="ce190">
            <text:p>80148</text:p>
          </table:table-cell>
          <table:table-cell table:style-name="ce170"/>
          <table:table-cell office:value-type="string" table:number-columns-spanned="2" table:number-rows-spanned="1" table:style-name="ce205">
            <text:p>Stołówki szkolne i przedszkolne</text:p>
          </table:table-cell>
          <table:covered-table-cell/>
          <table:table-cell office:value-type="string" table:style-name="ce171">
            <text:p>105 000,00</text:p>
          </table:table-cell>
          <table:table-cell office:value-type="string" table:style-name="ce171">
            <text:p>-105 000,00</text:p>
          </table:table-cell>
          <table:table-cell office:value-type="string" table:number-columns-spanned="2" table:number-rows-spanned="1" table:style-name="ce206">
            <text:p>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8"/>
          <table:table-cell office:value-type="string" table:style-name="ce191">
            <text:p>6050</text:p>
          </table:table-cell>
          <table:table-cell office:value-type="string" table:number-columns-spanned="2" table:number-rows-spanned="1" table:style-name="ce205">
            <text:p>Wydatki inwestycyjne jednostek budżetowych</text:p>
          </table:table-cell>
          <table:covered-table-cell/>
          <table:table-cell office:value-type="string" table:style-name="ce171">
            <text:p>75 000,00</text:p>
          </table:table-cell>
          <table:table-cell office:value-type="string" table:style-name="ce171">
            <text:p>-75 000,00</text:p>
          </table:table-cell>
          <table:table-cell office:value-type="string" table:number-columns-spanned="2" table:number-rows-spanned="1" table:style-name="ce206">
            <text:p>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table:style-name="ce190"/>
          <table:table-cell office:value-type="string" table:number-columns-spanned="2" table:number-rows-spanned="1" table:style-name="ce205">
            <text:p>Adaptacja pomieszczeń na stołówkę szkolną w budynku Szkoły Podstawowej w Bielsku</text:p>
          </table:table-cell>
          <table:covered-table-cell/>
          <table:table-cell office:value-type="string" table:style-name="ce192">
            <text:p>50 000,00</text:p>
          </table:table-cell>
          <table:table-cell office:value-type="string" table:style-name="ce192">
            <text:p>-50 000,00</text:p>
          </table:table-cell>
          <table:table-cell office:value-type="string" table:number-columns-spanned="2" table:number-rows-spanned="1" table:style-name="ce206">
            <text:p>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table:style-name="ce190"/>
          <table:table-cell office:value-type="string" table:number-columns-spanned="2" table:number-rows-spanned="1" table:style-name="ce205">
            <text:p>Rozbudowa Zespołu Szkół Nr 2 w Ciachcinie w zakresie <text:s/>budowy <text:s/>stołówki szkolnej</text:p>
          </table:table-cell>
          <table:covered-table-cell/>
          <table:table-cell office:value-type="string" table:style-name="ce179">
            <text:p>25 000,00</text:p>
          </table:table-cell>
          <table:table-cell office:value-type="string" table:style-name="ce179">
            <text:p>-25 000,00</text:p>
          </table:table-cell>
          <table:table-cell office:value-type="string" table:number-columns-spanned="2" table:number-rows-spanned="1" table:style-name="ce206">
            <text:p>0,00</text:p>
          </table:table-cell>
          <table:covered-table-cell/>
          <table:table-cell table:number-columns-repeated="16375"/>
        </table:table-row>
        <table:table-row table:style-name="ro25">
          <table:table-cell table:style-name="ce178"/>
          <table:table-cell table:style-name="ce183"/>
          <table:table-cell office:value-type="string" table:style-name="ce191">
            <text:p>6060</text:p>
          </table:table-cell>
          <table:table-cell office:value-type="string" table:number-columns-spanned="2" table:number-rows-spanned="1" table:style-name="ce205">
            <text:p>Wydatki na zakupy inwestycyjne jednostek budżetowych</text:p>
          </table:table-cell>
          <table:covered-table-cell/>
          <table:table-cell office:value-type="string" table:style-name="ce171">
            <text:p>30 000,00</text:p>
          </table:table-cell>
          <table:table-cell office:value-type="string" table:style-name="ce171">
            <text:p>-30 000,00</text:p>
          </table:table-cell>
          <table:table-cell office:value-type="string" table:number-columns-spanned="2" table:number-rows-spanned="1" table:style-name="ce206">
            <text:p>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177"/>
          <table:table-cell table:style-name="ce193"/>
          <table:table-cell office:value-type="string" table:number-columns-spanned="2" table:number-rows-spanned="1" table:style-name="ce205">
            <text:p>Zakup wyposażenia do stołówki <text:s/>szkolnej w Szkole Podstawowej w Bielsku<text:s/></text:p>
          </table:table-cell>
          <table:covered-table-cell/>
          <table:table-cell office:value-type="string" table:style-name="ce179">
            <text:p>30 000,00</text:p>
          </table:table-cell>
          <table:table-cell office:value-type="string" table:style-name="ce179">
            <text:p>-30 000,00</text:p>
          </table:table-cell>
          <table:table-cell office:value-type="string" table:number-columns-spanned="2" table:number-rows-spanned="1" table:style-name="ce206">
            <text:p>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84">
            <text:p>921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Kultura i ochrona dziedzictwa narodowego</text:p>
          </table:table-cell>
          <table:covered-table-cell/>
          <table:table-cell office:value-type="string" table:style-name="ce171">
            <text:p>125 5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206">
            <text:p>125 500,00</text:p>
          </table:table-cell>
          <table:covered-table-cell/>
          <table:table-cell table:number-columns-repeated="16375"/>
        </table:table-row>
        <table:table-row table:style-name="ro1">
          <table:table-cell table:style-name="ce177"/>
          <table:table-cell office:value-type="string" table:style-name="ce180">
            <text:p>92109</text:p>
          </table:table-cell>
          <table:table-cell table:style-name="ce178"/>
          <table:table-cell office:value-type="string" table:number-columns-spanned="2" table:number-rows-spanned="1" table:style-name="ce207">
            <text:p>Domy i ośrodki kultury, świetlice i kluby</text:p>
          </table:table-cell>
          <table:covered-table-cell/>
          <table:table-cell office:value-type="string" table:style-name="ce181">
            <text:p>125 5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208">
            <text:p>125 5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77"/>
          <table:table-cell office:value-type="string" table:style-name="ce188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125 5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25 5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172"/>
          <table:table-cell table:style-name="ce177"/>
          <table:table-cell office:value-type="string" table:number-columns-spanned="2" table:number-rows-spanned="1" table:style-name="ce207">
            <text:p>Przebudowa świetlicy wiejskiej w Kędzierzynie - własność gminy</text:p>
          </table:table-cell>
          <table:covered-table-cell/>
          <table:table-cell office:value-type="string" table:style-name="ce175">
            <text:p>95 500,00</text:p>
          </table:table-cell>
          <table:table-cell office:value-type="string" table:style-name="ce175">
            <text:p>0,00</text:p>
          </table:table-cell>
          <table:table-cell office:value-type="string" table:number-columns-spanned="2" table:number-rows-spanned="1" table:style-name="ce208">
            <text:p>95 500,00</text:p>
          </table:table-cell>
          <table:covered-table-cell/>
          <table:table-cell table:number-columns-repeated="16375"/>
        </table:table-row>
        <table:table-row table:style-name="ro22">
          <table:table-cell table:number-columns-repeated="3" table:style-name="ce178"/>
          <table:table-cell office:value-type="string" table:number-columns-spanned="2" table:number-rows-spanned="1" table:style-name="ce207">
            <text:p>Remont świetlicy wiejskiej w Leszczynie Szlacheckim -umowa użyczenia</text:p>
          </table:table-cell>
          <table:covered-table-cell/>
          <table:table-cell office:value-type="string" table:style-name="ce174">
            <text:p>30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30 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0">
            <text:p>926</text:p>
          </table:table-cell>
          <table:table-cell table:number-columns-repeated="2" table:style-name="ce170"/>
          <table:table-cell office:value-type="string" table:number-columns-spanned="2" table:number-rows-spanned="1" table:style-name="ce205">
            <text:p>Kultura fizyczna</text:p>
          </table:table-cell>
          <table:covered-table-cell/>
          <table:table-cell office:value-type="string" table:style-name="ce171">
            <text:p>614 500,00</text:p>
          </table:table-cell>
          <table:table-cell office:value-type="string" table:style-name="ce171">
            <text:p>0,00</text:p>
          </table:table-cell>
          <table:table-cell office:value-type="string" table:number-columns-spanned="2" table:number-rows-spanned="1" table:style-name="ce206">
            <text:p>614 500,00</text:p>
          </table:table-cell>
          <table:covered-table-cell/>
          <table:table-cell table:number-columns-repeated="16375"/>
        </table:table-row>
        <table:table-row table:style-name="ro25">
          <table:table-cell table:style-name="ce182"/>
          <table:table-cell office:value-type="string" table:style-name="ce194">
            <text:p>92605</text:p>
          </table:table-cell>
          <table:table-cell table:style-name="ce195"/>
          <table:table-cell office:value-type="string" table:number-columns-spanned="2" table:number-rows-spanned="1" table:style-name="ce207">
            <text:p>Zadania w zakresie kultury fizycznej</text:p>
          </table:table-cell>
          <table:covered-table-cell/>
          <table:table-cell office:value-type="string" table:style-name="ce187">
            <text:p>601 500,00</text:p>
          </table:table-cell>
          <table:table-cell office:value-type="string" table:style-name="ce196">
            <text:p>0,00</text:p>
          </table:table-cell>
          <table:table-cell office:value-type="string" table:number-columns-spanned="2" table:number-rows-spanned="1" table:style-name="ce208">
            <text:p>601 500,00</text:p>
          </table:table-cell>
          <table:covered-table-cell/>
          <table:table-cell table:number-columns-repeated="16375"/>
        </table:table-row>
        <table:table-row table:style-name="ro25">
          <table:table-cell table:style-name="ce185"/>
          <table:table-cell table:style-name="ce184"/>
          <table:table-cell office:value-type="string" table:style-name="ce186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97">
            <text:p>601 50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08">
            <text:p>601 500,00</text:p>
          </table:table-cell>
          <table:covered-table-cell/>
          <table:table-cell table:number-columns-repeated="16375"/>
        </table:table-row>
        <table:table-row table:style-name="ro25">
          <table:table-cell table:style-name="ce185"/>
          <table:table-cell table:style-name="ce195"/>
          <table:table-cell table:style-name="ce199"/>
          <table:table-cell office:value-type="string" table:number-columns-spanned="2" table:number-rows-spanned="1" table:style-name="ce207">
            <text:p>Budowa boiska wielofunkcyjnego w miejscowości Zągoty - własność gminy</text:p>
          </table:table-cell>
          <table:covered-table-cell/>
          <table:table-cell office:value-type="string" table:style-name="ce197">
            <text:p>601 500,00</text:p>
          </table:table-cell>
          <table:table-cell office:value-type="string" table:style-name="ce198">
            <text:p>0,00</text:p>
          </table:table-cell>
          <table:table-cell office:value-type="string" table:number-columns-spanned="2" table:number-rows-spanned="1" table:style-name="ce208">
            <text:p>601 500,00</text:p>
          </table:table-cell>
          <table:covered-table-cell/>
          <table:table-cell table:number-columns-repeated="16375"/>
        </table:table-row>
        <table:table-row table:style-name="ro1">
          <table:table-cell table:style-name="ce172"/>
          <table:table-cell office:value-type="string" table:style-name="ce183">
            <text:p>92695</text:p>
          </table:table-cell>
          <table:table-cell table:style-name="ce173"/>
          <table:table-cell office:value-type="string" table:number-columns-spanned="2" table:number-rows-spanned="1" table:style-name="ce207">
            <text:p>Pozostała działalność</text:p>
          </table:table-cell>
          <table:covered-table-cell/>
          <table:table-cell office:value-type="string" table:style-name="ce174">
            <text:p>13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3 000,00</text:p>
          </table:table-cell>
          <table:covered-table-cell/>
          <table:table-cell table:number-columns-repeated="16375"/>
        </table:table-row>
        <table:table-row table:style-name="ro15">
          <table:table-cell table:style-name="ce172"/>
          <table:table-cell table:style-name="ce188"/>
          <table:table-cell office:value-type="string" table:style-name="ce173">
            <text:p>6050</text:p>
          </table:table-cell>
          <table:table-cell office:value-type="string" table:number-columns-spanned="2" table:number-rows-spanned="1" table:style-name="ce207">
            <text:p>Wydatki inwestycyjne jednostek budżetowych</text:p>
          </table:table-cell>
          <table:covered-table-cell/>
          <table:table-cell office:value-type="string" table:style-name="ce174">
            <text:p>13 0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3 000,00</text:p>
          </table:table-cell>
          <table:covered-table-cell/>
          <table:table-cell table:number-columns-repeated="16375"/>
        </table:table-row>
        <table:table-row table:style-name="ro25">
          <table:table-cell table:style-name="ce172"/>
          <table:table-cell table:style-name="ce180"/>
          <table:table-cell table:style-name="ce172"/>
          <table:table-cell office:value-type="string" table:number-columns-spanned="2" table:number-rows-spanned="1" table:style-name="ce207">
            <text:p>Budowa boiska wielofunkcyjnego w miejscowości Zągoty - własność gminy</text:p>
          </table:table-cell>
          <table:covered-table-cell/>
          <table:table-cell office:value-type="string" table:style-name="ce174">
            <text:p>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0,00</text:p>
          </table:table-cell>
          <table:covered-table-cell/>
          <table:table-cell table:number-columns-repeated="16375"/>
        </table:table-row>
        <table:table-row table:style-name="ro25">
          <table:table-cell table:style-name="ce178"/>
          <table:table-cell table:style-name="ce183"/>
          <table:table-cell table:style-name="ce178"/>
          <table:table-cell office:value-type="string" table:number-columns-spanned="2" table:number-rows-spanned="1" table:style-name="ce207">
            <text:p>Budowa placu zabaw i siłowni zewnętrznej w sołectwie Zągoty - własność gminy</text:p>
          </table:table-cell>
          <table:covered-table-cell/>
          <table:table-cell office:value-type="string" table:style-name="ce174">
            <text:p>13 000,00</text:p>
          </table:table-cell>
          <table:table-cell office:value-type="string" table:style-name="ce174">
            <text:p>0,00</text:p>
          </table:table-cell>
          <table:table-cell office:value-type="string" table:number-columns-spanned="2" table:number-rows-spanned="1" table:style-name="ce208">
            <text:p>13 000,00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206">
            <text:p>Razem</text:p>
          </table:table-cell>
          <table:covered-table-cell table:number-columns-repeated="4"/>
          <table:table-cell office:value-type="string" table:style-name="ce200">
            <text:p>2 919 403,00</text:p>
          </table:table-cell>
          <table:table-cell office:value-type="string" table:style-name="ce200">
            <text:p>11 854,00</text:p>
          </table:table-cell>
          <table:table-cell office:value-type="string" table:number-columns-spanned="2" table:number-rows-spanned="1" table:style-name="ce206">
            <text:p>2 931 257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05">
            <text:p><text:s text:c="4"/>Uzasadnienie: W niniejszym załączniku dokonuje się zmian w planie budżetu gminy na 2022 rok polegających na :</text:p>
          </table:table-cell>
          <table:table-cell table:number-columns-repeated="2" table:style-name="ce130"/>
          <table:table-cell table:style-name="ce201"/>
          <table:table-cell table:number-columns-repeated="2" table:style-name="ce130"/>
          <table:table-cell table:number-columns-repeated="2" table:style-name="ce8"/>
          <table:table-cell table:number-columns-repeated="16376" table:style-name="ce1"/>
        </table:table-row>
        <table:table-row table:style-name="ro25">
          <table:table-cell office:value-type="string" table:style-name="ce19">
            <text:p><text:s text:c="2"/>4 200,00 zł - zwiększeniu środków na zadaniu pn. "Remont drogi gminnej w miejscowości Dębsk" (dział 600, rozdział 60016),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21 300,00 zł - zwiększeniu środków na zadaniu pn. "Remont drogi gminnej w miejscowości Gilino" (dział 600, rozdział 60016),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19">
            <text:p>12 990,00 zł - zwiększeniu środków na zadaniu pn. "Remont drogi gminnej w miejscowości Rudowo" (dział 600, rozdział 60016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202"/>
          <table:table-cell table:number-columns-repeated="16375"/>
        </table:table-row>
        <table:table-row table:style-name="ro25">
          <table:table-cell office:value-type="string" table:style-name="ce19">
            <text:p><text:s text:c="2"/>4 300,00 zł - zwiększeniu środków na zadaniu pn. "Remont drogi gminnej w miejscowości Sękowo" (dział 600, rozdział 60016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202"/>
          <table:table-cell table:number-columns-repeated="16375"/>
        </table:table-row>
        <table:table-row table:style-name="ro25">
          <table:table-cell office:value-type="string" table:style-name="ce19">
            <text:p>50 300,00 zł - zwiększeniu środków na zadaniu pn. "Remont drogi gminnej w miejscowości Strusino" (dział 600, rozdział 60016),</text:p>
          </table:table-cell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5">
          <table:table-cell office:value-type="string" table:style-name="ce19">
            <text:p><text:s text:c="2"/>5 381,00 zł - zwiększeniu środków na zadaniu pn. "Remont drogi gminnej w miejscowości Tchórz" (dział 600, rozdział 60016),</text:p>
          </table:table-cell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5">
          <table:table-cell office:value-type="string" table:style-name="ce19">
            <text:p>18 383,00 zł - zwiększeniu środków na zadaniu pn. "Remont drogi gminnej w miejscowości Zągoty" (dział 600, rozdział 60016),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<text:s text:c="4"/>50 000 zł - zdjęciu środków z zadania pn. "Adaptacja pomieszczeń na stołówkę szkolną w budynku Szkoły Podstawowej w Bielsku " (dział 801, rozdział 80148),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<text:s text:c="4"/>25 000 zł - zdjęciu środków z zadania pn. <text:s/>"Rozbudowa Zespołu Szkół Nr 2 w Ciachcinie w zakresie budowy stołówki szkolnej" (dział 801, rozdział 80148),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9">
            <text:p><text:s text:c="4"/>30 000 zł - zdjęciu środków z zadania pn. <text:s/>"Zakup wyposażenia do stołówki <text:s/>szkolnej w Szkole <text:s/>Podstawowej w Bielsku" w kwocie 30 000 zł (dział 801, rozdział 80148),<text:s text:c="2"/></text:p>
          </table:table-cell>
          <table:table-cell table:number-columns-repeated="16383" table:style-name="ce1"/>
        </table:table-row>
        <table:table-row table:style-name="ro25">
          <table:table-cell table:style-name="ce203"/>
          <table:table-cell table:number-columns-repeated="7" table:style-name="ce25"/>
          <table:table-cell table:style-name="ce26"/>
          <table:table-cell table:number-columns-repeated="16375"/>
        </table:table-row>
        <table:table-row table:style-name="ro24">
          <table:table-cell table:number-columns-repeated="16384"/>
        </table:table-row>
        <table:table-row table:style-name="ro25">
          <table:table-cell table:style-name="ce19"/>
          <table:table-cell table:number-columns-repeated="16383" table:style-name="ce1"/>
        </table:table-row>
        <table:table-row table:number-rows-repeated="2" table:style-name="ro25">
          <table:table-cell table:style-name="ce25"/>
          <table:table-cell table:number-columns-repeated="16383" table:style-name="ce1"/>
        </table:table-row>
        <table:table-row table:number-rows-repeated="1048488" table:style-name="ro24">
          <table:table-cell table:number-columns-repeated="16384"/>
        </table:table-row>
      </table:table>
      <table:table table:name="zał_nr_7" table:style-name="ta2">
        <table:table-column table:style-name="co53" table:default-cell-style-name="ce1"/>
        <table:table-column table:style-name="co16" table:default-cell-style-name="ce1"/>
        <table:table-column table:style-name="co54" table:default-cell-style-name="ce1"/>
        <table:table-column table:style-name="co16" table:number-columns-repeated="2" table:default-cell-style-name="ce1"/>
        <table:table-column table:style-name="co55" table:default-cell-style-name="ce1"/>
        <table:table-column table:style-name="co16" table:number-columns-repeated="16378" table:default-cell-style-name="ce1"/>
        <table:table-row table:style-name="ro26">
          <table:table-cell office:value-type="string" table:number-columns-spanned="11" table:number-rows-spanned="1" table:style-name="ce33">
            <text:p><text:s text:c="79"/>Załącznik nr 7 do uchwały nr 280/XLIV/2022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table:number-columns-repeated="2" table:style-name="ce1"/>
          <table:table-cell table:style-name="ce165"/>
          <table:table-cell office:value-type="string" table:style-name="ce3">
            <text:p><text:s text:c="80"/></text:p>
          </table:table-cell>
          <table:table-cell office:value-type="string" table:style-name="ce3">
            <text:p><text:s text:c="5"/>Rady Gminy Bielsk z dnia 17 października 2022r.</text:p>
          </table:table-cell>
          <table:table-cell table:style-name="ce7"/>
          <table:table-cell table:style-name="ce30"/>
          <table:table-cell table:style-name="ce1"/>
          <table:table-cell table:style-name="ce7"/>
          <table:table-cell table:number-columns-repeated="16375" table:style-name="ce1"/>
        </table:table-row>
        <table:table-row table:style-name="ro26">
          <table:table-cell office:value-type="string" table:number-columns-spanned="11" table:number-rows-spanned="1" table:style-name="ce33">
            <text:p><text:s text:c="106"/>zmieniającej Uchwałę Budżetową <text:s/>Gminy Bielsk <text:s/>na rok 2022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table:number-columns-repeated="16384"/>
        </table:table-row>
        <table:table-row table:style-name="ro57">
          <table:table-cell office:value-type="string" table:number-columns-spanned="11" table:number-rows-spanned="1" table:style-name="ce239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240">
            <text:p>Dział</text:p>
          </table:table-cell>
          <table:table-cell office:value-type="string" table:number-columns-spanned="1" table:number-rows-spanned="2" table:style-name="ce240">
            <text:p>Rozdział</text:p>
          </table:table-cell>
          <table:table-cell office:value-type="string" table:number-columns-spanned="1" table:number-rows-spanned="2" table:style-name="ce240">
            <text:p>Nazwa zadania</text:p>
          </table:table-cell>
          <table:table-cell office:value-type="string" table:number-columns-spanned="1" table:number-rows-spanned="2" table:style-name="ce241">
            <text:p>Dotacje</text:p>
            <text:p>ogółem przed zmianą</text:p>
          </table:table-cell>
          <table:table-cell office:value-type="string" table:number-columns-spanned="1" table:number-rows-spanned="2" table:style-name="ce241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41">
            <text:p>Zmiana</text:p>
          </table:table-cell>
          <table:table-cell office:value-type="string" table:number-columns-spanned="1" table:number-rows-spanned="2" table:style-name="ce241">
            <text:p>Dotacje</text:p>
            <text:p>ogółem po zmianie</text:p>
          </table:table-cell>
          <table:table-cell office:value-type="string" table:number-columns-spanned="1" table:number-rows-spanned="2" table:style-name="ce24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42">
            <text:p>z tego:</text:p>
          </table:table-cell>
          <table:covered-table-cell/>
          <table:table-cell office:value-type="string" table:number-columns-spanned="1" table:number-rows-spanned="2" table:style-name="ce243">
            <text:p>Zakres porozumienia lub umowy</text:p>
          </table:table-cell>
          <table:table-cell table:number-columns-repeated="16373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1">
            <text:p>wydatki bieżące</text:p>
          </table:table-cell>
          <table:table-cell office:value-type="string" table:style-name="ce212">
            <text:p>wydatki majątkowe</text:p>
          </table:table-cell>
          <table:covered-table-cell/>
          <table:table-cell table:number-columns-repeated="16373"/>
        </table:table-row>
        <table:table-row table:style-name="ro26"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4">
            <text:p>4</text:p>
          </table:table-cell>
          <table:table-cell office:value-type="float" office:value="5" table:style-name="ce214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214">
            <text:p>9</text:p>
          </table:table-cell>
          <table:table-cell office:value-type="float" office:value="10" table:style-name="ce214">
            <text:p>10</text:p>
          </table:table-cell>
          <table:table-cell office:value-type="float" office:value="11" table:style-name="ce213">
            <text:p>11</text:p>
          </table:table-cell>
          <table:table-cell table:number-columns-repeated="16373"/>
        </table:table-row>
        <table:table-row table:style-name="ro83">
          <table:table-cell office:value-type="float" office:value="600" table:style-name="ce215">
            <text:p>600</text:p>
          </table:table-cell>
          <table:table-cell office:value-type="float" office:value="60016" table:style-name="ce215">
            <text:p>60016</text:p>
          </table:table-cell>
          <table:table-cell office:value-type="string" table:style-name="ce216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I - CZĘŚĆ C"</text:p>
          </table:table-cell>
          <table:table-cell office:value-type="float" office:value="3600000" table:style-name="ce119">
            <text:p>3 600 000</text:p>
          </table:table-cell>
          <table:table-cell office:value-type="float" office:value="3600000" table:style-name="ce119">
            <text:p>3 600 000</text:p>
          </table:table-cell>
          <table:table-cell office:value-type="float" office:value="-3328181" table:style-name="ce119">
            <text:p>-3 328 181</text:p>
          </table:table-cell>
          <table:table-cell office:value-type="float" office:value="271819" table:formula="of:=SUM([.D9]+[.F9])" table:style-name="ce119">
            <text:p>271 819</text:p>
          </table:table-cell>
          <table:table-cell office:value-type="float" office:value="271819" table:formula="of:=SUM([.E9]+[.F9])" table:style-name="ce119">
            <text:p>271 819</text:p>
          </table:table-cell>
          <table:table-cell office:value-type="float" office:value="0" table:style-name="ce119">
            <text:p>0</text:p>
          </table:table-cell>
          <table:table-cell office:value-type="float" office:value="271819" table:formula="of:=SUM([.H9])" table:style-name="ce119">
            <text:p>271 819</text:p>
          </table:table-cell>
          <table:table-cell office:value-type="float" office:value="0" table:style-name="ce119">
            <text:p>0</text:p>
          </table:table-cell>
          <table:table-cell table:number-columns-repeated="16373"/>
        </table:table-row>
        <table:table-row table:style-name="ro84">
          <table:table-cell office:value-type="float" office:value="600" table:style-name="ce213">
            <text:p>600</text:p>
          </table:table-cell>
          <table:table-cell office:value-type="float" office:value="60016" table:style-name="ce213">
            <text:p>60016</text:p>
          </table:table-cell>
          <table:table-cell office:value-type="string" table:style-name="ce217">
            <text:p>Dotacja z Urzędu Marszałkowskiego Województwa Mazowieckiego ze środków związanych z budową i modernizacją dróg dojazdowych do gruntów rolnych na zadanie <text:s text:c="8"/>pn.„Przebudowa drogi gminnej Bielsk - Ułtowo <text:s/>- etap II"</text:p>
          </table:table-cell>
          <table:table-cell office:value-type="float" office:value="160000" table:style-name="ce218">
            <text:p>160 000</text:p>
          </table:table-cell>
          <table:table-cell office:value-type="float" office:value="160000" table:style-name="ce218">
            <text:p>160 000</text:p>
          </table:table-cell>
          <table:table-cell office:value-type="float" office:value="0" table:style-name="ce218">
            <text:p>0</text:p>
          </table:table-cell>
          <table:table-cell office:value-type="float" office:value="160000" table:formula="of:=SUM([.D10]+[.F10])" table:style-name="ce218">
            <text:p>160 000</text:p>
          </table:table-cell>
          <table:table-cell office:value-type="float" office:value="160000" table:formula="of:=SUM([.E10]+[.F10])" table:style-name="ce218">
            <text:p>160 000</text:p>
          </table:table-cell>
          <table:table-cell office:value-type="float" office:value="0" table:style-name="ce218">
            <text:p>0</text:p>
          </table:table-cell>
          <table:table-cell office:value-type="float" office:value="160000" table:formula="of:=SUM([.H10])" table:style-name="ce218">
            <text:p>160 000</text:p>
          </table:table-cell>
          <table:table-cell office:value-type="float" office:value="0" table:style-name="ce218">
            <text:p>0</text:p>
          </table:table-cell>
          <table:table-cell table:number-columns-repeated="16373"/>
        </table:table-row>
        <table:table-row table:style-name="ro67">
          <table:table-cell office:value-type="float" office:value="754" table:style-name="ce121">
            <text:p>754</text:p>
          </table:table-cell>
          <table:table-cell office:value-type="float" office:value="75412" table:style-name="ce121">
            <text:p>75412</text:p>
          </table:table-cell>
          <table:table-cell office:value-type="string" table:style-name="ce148">
            <text:p>Dotacja z Powiatu Płockiego na wydatki bieżące dla OSP w Zągotach</text:p>
          </table:table-cell>
          <table:table-cell office:value-type="float" office:value="6500" table:style-name="ce218">
            <text:p>6 500</text:p>
          </table:table-cell>
          <table:table-cell office:value-type="float" office:value="6500" table:style-name="ce218">
            <text:p>6 500</text:p>
          </table:table-cell>
          <table:table-cell office:value-type="float" office:value="0" table:style-name="ce218">
            <text:p>0</text:p>
          </table:table-cell>
          <table:table-cell office:value-type="float" office:value="6500" table:formula="of:=SUM([.D11]+[.F11])" table:style-name="ce218">
            <text:p>6 500</text:p>
          </table:table-cell>
          <table:table-cell office:value-type="float" office:value="6500" table:formula="of:=SUM([.E11]+[.F11])" table:style-name="ce218">
            <text:p>6 500</text:p>
          </table:table-cell>
          <table:table-cell office:value-type="float" office:value="6500" table:formula="of:=SUM([.H11])" table:style-name="ce218">
            <text:p>6 500</text:p>
          </table:table-cell>
          <table:table-cell office:value-type="string" table:style-name="ce83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3"/>
        </table:table-row>
        <table:table-row table:style-name="ro10">
          <table:table-cell office:value-type="float" office:value="754" table:style-name="ce121">
            <text:p>754</text:p>
          </table:table-cell>
          <table:table-cell office:value-type="float" office:value="75412" table:style-name="ce121">
            <text:p>75412</text:p>
          </table:table-cell>
          <table:table-cell office:value-type="string" table:style-name="ce148">
            <text:p>Dotacja z Powiatu Płockiego na wydatki bieżące dla OSP w Zagrobie</text:p>
          </table:table-cell>
          <table:table-cell office:value-type="float" office:value="5000" table:style-name="ce218">
            <text:p>5 000</text:p>
          </table:table-cell>
          <table:table-cell office:value-type="float" office:value="5000" table:style-name="ce218">
            <text:p>5 000</text:p>
          </table:table-cell>
          <table:table-cell office:value-type="float" office:value="0" table:style-name="ce218">
            <text:p>0</text:p>
          </table:table-cell>
          <table:table-cell office:value-type="float" office:value="5000" table:formula="of:=SUM([.D12]+[.F12])" table:style-name="ce218">
            <text:p>5 000</text:p>
          </table:table-cell>
          <table:table-cell office:value-type="float" office:value="5000" table:formula="of:=SUM([.E12]+[.F12])" table:style-name="ce218">
            <text:p>5 000</text:p>
          </table:table-cell>
          <table:table-cell office:value-type="float" office:value="5000" table:formula="of:=SUM([.H12])" table:style-name="ce218">
            <text:p>5 000</text:p>
          </table:table-cell>
          <table:table-cell office:value-type="string" table:style-name="ce83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3"/>
        </table:table-row>
        <table:table-row table:style-name="ro20">
          <table:table-cell office:value-type="float" office:value="754" table:style-name="ce219">
            <text:p>754</text:p>
          </table:table-cell>
          <table:table-cell office:value-type="float" office:value="75412" table:style-name="ce219">
            <text:p>75412</text:p>
          </table:table-cell>
          <table:table-cell office:value-type="string" table:style-name="ce220">
            <text:p>Dotacja z Powiatu Płockiego na wydatki bieżące dla OSP w Tłubicach</text:p>
          </table:table-cell>
          <table:table-cell office:value-type="float" office:value="1500" table:style-name="ce221">
            <text:p>1 500</text:p>
          </table:table-cell>
          <table:table-cell office:value-type="float" office:value="1500" table:style-name="ce221">
            <text:p>1 500</text:p>
          </table:table-cell>
          <table:table-cell office:value-type="float" office:value="0" table:style-name="ce221">
            <text:p>0</text:p>
          </table:table-cell>
          <table:table-cell office:value-type="float" office:value="1500" table:formula="of:=SUM([.D13]+[.F13])" table:style-name="ce221">
            <text:p>1 500</text:p>
          </table:table-cell>
          <table:table-cell office:value-type="float" office:value="1500" table:formula="of:=SUM([.E13]+[.F13])" table:style-name="ce221">
            <text:p>1 500</text:p>
          </table:table-cell>
          <table:table-cell office:value-type="float" office:value="1500" table:formula="of:=SUM([.H13])" table:style-name="ce221">
            <text:p>1 500</text:p>
          </table:table-cell>
          <table:table-cell office:value-type="string" table:style-name="ce222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3"/>
        </table:table-row>
        <table:table-row table:style-name="ro85">
          <table:table-cell office:value-type="float" office:value="754" table:style-name="ce223">
            <text:p>754</text:p>
          </table:table-cell>
          <table:table-cell office:value-type="float" office:value="75412" table:style-name="ce223">
            <text:p>75412</text:p>
          </table:table-cell>
          <table:table-cell office:value-type="string" table:style-name="ce224">
            <text:p>Dotacja celowa z Urzędu Marszałkowskiego na dofinansowanie w ramach zadania "OSP",na zakup wyposażenia dla jednostki OSP Goślice</text:p>
          </table:table-cell>
          <table:table-cell office:value-type="float" office:value="20000" table:style-name="ce225">
            <text:p>20 000</text:p>
          </table:table-cell>
          <table:table-cell office:value-type="float" office:value="20000" table:style-name="ce225">
            <text:p>20 000</text:p>
          </table:table-cell>
          <table:table-cell office:value-type="float" office:value="-20000" table:style-name="ce225">
            <text:p>-20 000</text:p>
          </table:table-cell>
          <table:table-cell office:value-type="float" office:value="0" table:formula="of:=SUM([.D14]+[.F14])" table:style-name="ce225">
            <text:p>0</text:p>
          </table:table-cell>
          <table:table-cell office:value-type="float" office:value="0" table:formula="of:=SUM([.E14]+[.F14])" table:style-name="ce225">
            <text:p>0</text:p>
          </table:table-cell>
          <table:table-cell office:value-type="float" office:value="0" table:formula="of:=SUM([.H14])" table:style-name="ce225">
            <text:p>0</text:p>
          </table:table-cell>
          <table:table-cell office:value-type="string" table:style-name="ce226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73"/>
        </table:table-row>
        <table:table-row table:style-name="ro86">
          <table:table-cell office:value-type="float" office:value="754" table:style-name="ce121">
            <text:p>754</text:p>
          </table:table-cell>
          <table:table-cell office:value-type="float" office:value="75412" table:style-name="ce121">
            <text:p>75412</text:p>
          </table:table-cell>
          <table:table-cell office:value-type="string" table:style-name="ce227">
            <text:p>Dotacja celowa z Urzędu Marszałkowskiego na dofinansowanie w ramach zadania "MAZOWIECKIE <text:s/>STRAŻNICE OSP-2022",na remont budynku OSP w Ciachcinie, w zakresie drzwi garażowych</text:p>
          </table:table-cell>
          <table:table-cell office:value-type="float" office:value="30000" table:style-name="ce218">
            <text:p>30 000</text:p>
          </table:table-cell>
          <table:table-cell office:value-type="float" office:value="30000" table:style-name="ce218">
            <text:p>30 000</text:p>
          </table:table-cell>
          <table:table-cell office:value-type="float" office:value="0" table:style-name="ce218">
            <text:p>0</text:p>
          </table:table-cell>
          <table:table-cell office:value-type="float" office:value="30000" table:formula="of:=SUM([.D15]+[.F15])" table:style-name="ce218">
            <text:p>30 000</text:p>
          </table:table-cell>
          <table:table-cell office:value-type="float" office:value="30000" table:formula="of:=SUM([.E15]+[.F15])" table:style-name="ce218">
            <text:p>30 000</text:p>
          </table:table-cell>
          <table:table-cell office:value-type="float" office:value="30000" table:formula="of:=SUM([.H15])" table:style-name="ce218">
            <text:p>30 000</text:p>
          </table:table-cell>
          <table:table-cell office:value-type="string" table:style-name="ce83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3"/>
        </table:table-row>
        <table:table-row table:style-name="ro87">
          <table:table-cell office:value-type="float" office:value="900" table:style-name="ce228">
            <text:p>900</text:p>
          </table:table-cell>
          <table:table-cell office:value-type="float" office:value="90005" table:style-name="ce228">
            <text:p>90005</text:p>
          </table:table-cell>
          <table:table-cell office:value-type="string" table:style-name="ce229">
            <text:p>Dotacja z Urzędu Marszałkowskiego Województwa Mazowieckiego na dofinansowanie zadania w ramach programu "Mazowsze dla czystego powietrza 2022", z przeznaczeniem na realizację zadania: " Działania edukacyjno - informacyjne wspierające czyste powietrze na terenie gminy Bielsk"</text:p>
          </table:table-cell>
          <table:table-cell office:value-type="float" office:value="12500" table:style-name="ce230">
            <text:p>12 500</text:p>
          </table:table-cell>
          <table:table-cell office:value-type="float" office:value="12500" table:style-name="ce230">
            <text:p>12 500</text:p>
          </table:table-cell>
          <table:table-cell office:value-type="float" office:value="0" table:style-name="ce230">
            <text:p>0</text:p>
          </table:table-cell>
          <table:table-cell office:value-type="float" office:value="12500" table:formula="of:=SUM([.D16]+[.F16])" table:style-name="ce230">
            <text:p>12 500</text:p>
          </table:table-cell>
          <table:table-cell office:value-type="float" office:value="12500" table:formula="of:=SUM([.E16]+[.F16])" table:style-name="ce230">
            <text:p>12 500</text:p>
          </table:table-cell>
          <table:table-cell office:value-type="float" office:value="12500" table:formula="of:=SUM([.H16])" table:style-name="ce230">
            <text:p>12 500</text:p>
          </table:table-cell>
          <table:table-cell office:value-type="string" table:style-name="ce231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3"/>
        </table:table-row>
        <table:table-row table:style-name="ro88">
          <table:table-cell office:value-type="float" office:value="900" table:style-name="ce121">
            <text:p>900</text:p>
          </table:table-cell>
          <table:table-cell office:value-type="float" office:value="90015" table:style-name="ce121">
            <text:p>90015</text:p>
          </table:table-cell>
          <table:table-cell office:value-type="string" table:style-name="ce148">
            <text:p>Dotacja z Urzędu Marszałkowskiego Województwa Mazowieckiego na dofinansowanie <text:s/>zadań w ramach "Mazowieckiego Instrumentu Aktywizacji Sołectw MAZOWSZE 2022", <text:s text:c="2"/>z przeznaczeniem na zakup i montaż lamp solarnych w kwocie po 10 000 zł w następujących miejscowościach: <text:s/>Cekanowo, Niszczyce - Pieńki, Zakrzewo, Dębsk, Józinek, Konary.</text:p>
          </table:table-cell>
          <table:table-cell office:value-type="float" office:value="60000" table:style-name="ce218">
            <text:p>60 000</text:p>
          </table:table-cell>
          <table:table-cell office:value-type="float" office:value="60000" table:style-name="ce218">
            <text:p>60 000</text:p>
          </table:table-cell>
          <table:table-cell office:value-type="float" office:value="0" table:style-name="ce218">
            <text:p>0</text:p>
          </table:table-cell>
          <table:table-cell office:value-type="float" office:value="60000" table:formula="of:=SUM([.D17]+[.F17])" table:style-name="ce218">
            <text:p>60 000</text:p>
          </table:table-cell>
          <table:table-cell office:value-type="float" office:value="60000" table:formula="of:=SUM([.E17]+[.F17])" table:style-name="ce218">
            <text:p>60 000</text:p>
          </table:table-cell>
          <table:table-cell office:value-type="float" office:value="60000" table:formula="of:=SUM([.H17])" table:style-name="ce218">
            <text:p>60 000</text:p>
          </table:table-cell>
          <table:table-cell office:value-type="string" table:style-name="ce83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3"/>
        </table:table-row>
        <table:table-row table:style-name="ro89">
          <table:table-cell office:value-type="float" office:value="926" table:style-name="ce213">
            <text:p>926</text:p>
          </table:table-cell>
          <table:table-cell office:value-type="float" office:value="92605" table:style-name="ce213">
            <text:p>92605</text:p>
          </table:table-cell>
          <table:table-cell office:value-type="string" table:style-name="ce217">
            <text:p>Dotacja z Urzędu Marszałkowskiego Województwa Mazowieckiego na dofinansowanie realizacji zadania <text:s text:c="2"/>pn.„Budowa boiska wielofunkcyjnego w miejscowości Zągoty" w ramach Mazowieckiego Instrumentu Wsparcia Infrastruktury Sportowej "Mazowsze dla sportu 2022"</text:p>
          </table:table-cell>
          <table:table-cell office:value-type="float" office:value="230000" table:style-name="ce218">
            <text:p>230 000</text:p>
          </table:table-cell>
          <table:table-cell office:value-type="float" office:value="230000" table:style-name="ce218">
            <text:p>230 000</text:p>
          </table:table-cell>
          <table:table-cell office:value-type="float" office:value="0" table:style-name="ce218">
            <text:p>0</text:p>
          </table:table-cell>
          <table:table-cell office:value-type="float" office:value="230000" table:formula="of:=SUM([.D18]+[.F18])" table:style-name="ce218">
            <text:p>230 000</text:p>
          </table:table-cell>
          <table:table-cell office:value-type="float" office:value="230000" table:formula="of:=SUM([.E18]+[.F18])" table:style-name="ce218">
            <text:p>230 000</text:p>
          </table:table-cell>
          <table:table-cell office:value-type="float" office:value="0" table:style-name="ce218">
            <text:p>0</text:p>
          </table:table-cell>
          <table:table-cell office:value-type="float" office:value="230000" table:formula="of:=SUM([.H18])" table:style-name="ce218">
            <text:p>230 000</text:p>
          </table:table-cell>
          <table:table-cell office:value-type="float" office:value="0" table:style-name="ce218">
            <text:p>0</text:p>
          </table:table-cell>
          <table:table-cell table:number-columns-repeated="16373"/>
        </table:table-row>
        <table:table-row table:style-name="ro26">
          <table:table-cell table:style-name="ce232"/>
          <table:table-cell table:style-name="ce233"/>
          <table:table-cell office:value-type="string" table:style-name="ce234">
            <text:p>Ogółem</text:p>
          </table:table-cell>
          <table:table-cell office:value-type="float" office:value="4125500" table:formula="of:=SUM([.D9:.D18])" table:style-name="ce235">
            <text:p>4 125 500</text:p>
          </table:table-cell>
          <table:table-cell office:value-type="float" office:value="4125500" table:formula="of:=SUM([.E9:.E18])" table:style-name="ce235">
            <text:p>4 125 500</text:p>
          </table:table-cell>
          <table:table-cell office:value-type="float" office:value="-3348181" table:formula="of:=SUM([.F9:.F18])" table:style-name="ce236">
            <text:p>-3 348 181</text:p>
          </table:table-cell>
          <table:table-cell office:value-type="float" office:value="777319" table:formula="of:=SUM([.G9:.G18])" table:style-name="ce236">
            <text:p>777 319</text:p>
          </table:table-cell>
          <table:table-cell office:value-type="float" office:value="777319" table:formula="of:=SUM([.H9:.H18])" table:style-name="ce236">
            <text:p>777 319</text:p>
          </table:table-cell>
          <table:table-cell office:value-type="float" office:value="115500" table:formula="of:=SUM([.I9:.I18])" table:style-name="ce236">
            <text:p>115 500</text:p>
          </table:table-cell>
          <table:table-cell office:value-type="float" office:value="661819" table:formula="of:=SUM([.J9:.J18])" table:style-name="ce236">
            <text:p>661 819</text:p>
          </table:table-cell>
          <table:table-cell office:value-type="float" office:value="0" table:formula="of:=SUM([.K9:.K18])" table:style-name="ce236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105">
            <text:p>Uzasadnienie:</text:p>
          </table:table-cell>
          <table:table-cell table:style-name="ce1"/>
          <table:table-cell office:value-type="string" table:style-name="ce237">
            <text:p>W niniejszym załączniku dokonuje się zmian w planie budżetu gminy na 2022 rok polegających na: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0">
            <text:p>3 328 181,00 zł - zmniejszeniu środków dotacji celowej z budżetu Województwa Mazowieckiego na dofinansowanie realizacji zadania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0">
            <text:p><text:s text:c="29"/>pn.„Przebudowa i budowa ulic osiedlowych w m. Bielsk - ul. Stodólna Wschodnia, <text:s/>Gen. K. Świerczewskiego,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30">
            <text:p><text:s text:c="29"/>Wł. Broniewskiego, 22 Lipca, Cisowa, Modrzewiowa, Brzozowa, Jesionowa, Klonowa, Kasztanowa, Czereśniowa,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38">
            <text:p><text:s text:c="29"/>Morelowa, Krótka, Wiśniowa - ETAP III - CZĘŚĆ C", w ramach Instrumentu wsparcia zadań ważnych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38">
            <text:p><text:s text:c="29"/>dla równomiernego rozwoju województwa mazowieckiego, zgodnie z aneksem nr 1 do umowy z dnia 19 sierpnia 2022r.<text:s text:c="2"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38">
            <text:p><text:s text:c="29"/>nr W/UMWM/-UU/M/RF/4749/2022 zawartym z Urzędem Marszałkowskim Województwa Mazowieckiego,zadanie ujęte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38">
            <text:p><text:s text:c="29"/>w wykazie <text:s/>przedsięwzięć <text:s/>majątkowych do Wieloletniej <text:s/>Prognozy Finansowej do realizacji w latach 2021 - 2024 (dział 600, rozdział 60016),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5">
            <text:p><text:s text:c="7"/>20 000,00 zł - <text:s/>zmniejszeniu środków w sprawie udzielenia pomocy finansowej w ramach zadania "OSP",zgodnie z porozumieniem stron w sprawie rozwiązania umowy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6">
            <text:p><text:s text:c="31"/>nr W/UMWM-UU/UM/OR/4237/2022 z Województwem Mazowieckim z dnia 4 października 2022r.na zakup wyposażenia dla jednostki OSP Goślice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6">
            <text:p><text:s text:c="31"/>(dział 754, rozdział 75412).</text:p>
          </table:table-cell>
          <table:table-cell table:number-columns-repeated="16383" table:style-name="ce1"/>
        </table:table-row>
        <table:table-row table:number-rows-repeated="2" table:style-name="ro25">
          <table:table-cell table:style-name="ce25"/>
          <table:table-cell table:number-columns-repeated="16383" table:style-name="ce1"/>
        </table:table-row>
        <table:table-row table:number-rows-repeated="3" table:style-name="ro25">
          <table:table-cell table:style-name="ce25"/>
          <table:table-cell table:number-columns-repeated="16383"/>
        </table:table-row>
        <table:table-row table:number-rows-repeated="104854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 number:grouping="true"/>
      <number:text>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***</meta:initial-creator>
    <dc:creator>MAR_GRO_PC</dc:creator>
    <meta:creation-date>2009-10-15T12:17:39Z</meta:creation-date>
    <dc:date>2022-10-10T20:16:57Z</dc:date>
    <meta:print-date>2022-10-10T20:12:43Z</meta:print-date>
    <meta:editing-cycles>11</meta:editing-cycles>
    <meta:editing-duration>PT12141S</meta:editing-duration>
  </office:meta>
</office:document-meta>
</file>