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126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94.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117.75pt" style:use-optimal-row-height="false" fo:break-before="auto"/>
    </style:style>
    <style:style style:name="ro47" style:family="table-row">
      <style:table-row-properties style:row-height="23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72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9 wrześ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37">
            <text:p>Nazwa</text:p>
          </table:table-cell>
          <table:covered-table-cell table:number-columns-repeated="2"/>
          <table:table-cell office:value-type="string" table:number-columns-spanned="2" table:number-rows-spanned="1" table:style-name="ce37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37">
            <text:p>Zwiększenie</text:p>
          </table:table-cell>
          <table:covered-table-cell/>
          <table:table-cell office:value-type="string" table:number-columns-spanned="2" table:number-rows-spanned="1" table:style-name="ce37">
            <text:p>Plan po zmianach</text:p>
            <text:p>(3+4+5)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39">
            <text:p>bieżąc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750</text:p>
          </table:table-cell>
          <table:table-cell office:value-type="string" table:number-columns-spanned="3" table:number-rows-spanned="1" table:style-name="ce40">
            <text:p>Administracja publiczna</text:p>
          </table:table-cell>
          <table:covered-table-cell table:number-columns-repeated="2"/>
          <table:table-cell office:value-type="float" office:value="140487.29999999999" table:number-columns-spanned="2" table:number-rows-spanned="1" table:style-name="ce41">
            <text:p>140 487,3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700" table:number-columns-spanned="2" table:number-rows-spanned="1" table:style-name="ce41">
            <text:p>1 700,00</text:p>
          </table:table-cell>
          <table:covered-table-cell/>
          <table:table-cell office:value-type="float" office:value="142187.29999999999" table:number-columns-spanned="2" table:number-rows-spanned="1" table:style-name="ce41">
            <text:p>142 187,3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40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82166" table:number-columns-spanned="2" table:number-rows-spanned="1" table:style-name="ce41">
            <text:p>82 16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700" table:number-columns-spanned="2" table:number-rows-spanned="1" table:style-name="ce41">
            <text:p>1 700,00</text:p>
          </table:table-cell>
          <table:covered-table-cell/>
          <table:table-cell office:value-type="float" office:value="83866" table:number-columns-spanned="2" table:number-rows-spanned="1" table:style-name="ce41">
            <text:p>83 866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0">
            <text:p>Różne rozliczenia</text:p>
          </table:table-cell>
          <table:covered-table-cell table:number-columns-repeated="2"/>
          <table:table-cell office:value-type="float" office:value="14755027.869999999" table:number-columns-spanned="2" table:number-rows-spanned="1" table:style-name="ce41">
            <text:p>14 755 027,87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3581.51" table:number-columns-spanned="2" table:number-rows-spanned="1" table:style-name="ce41">
            <text:p>13 581,51</text:p>
          </table:table-cell>
          <table:covered-table-cell/>
          <table:table-cell office:value-type="float" office:value="14768609.380000001" table:number-columns-spanned="2" table:number-rows-spanned="1" table:style-name="ce41">
            <text:p>14 768 609,38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0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360079.3" table:number-columns-spanned="2" table:number-rows-spanned="1" table:style-name="ce41">
            <text:p>360 079,3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3581.51" table:number-columns-spanned="2" table:number-rows-spanned="1" table:style-name="ce41">
            <text:p>13 581,51</text:p>
          </table:table-cell>
          <table:covered-table-cell/>
          <table:table-cell office:value-type="float" office:value="373660.81" table:number-columns-spanned="2" table:number-rows-spanned="1" table:style-name="ce41">
            <text:p>373 660,81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0">
            <text:p>Pomoc społeczna</text:p>
          </table:table-cell>
          <table:covered-table-cell table:number-columns-repeated="2"/>
          <table:table-cell office:value-type="float" office:value="6981966.5499999998" table:number-columns-spanned="2" table:number-rows-spanned="1" table:style-name="ce41">
            <text:p>6 981 966,55</text:p>
          </table:table-cell>
          <table:covered-table-cell/>
          <table:table-cell office:value-type="float" office:value="-664" table:style-name="ce15">
            <text:p>-664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6981302.5499999998" table:number-columns-spanned="2" table:number-rows-spanned="1" table:style-name="ce41">
            <text:p>6 981 302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0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93894" table:number-columns-spanned="2" table:number-rows-spanned="1" table:style-name="ce41">
            <text:p>393 894,00</text:p>
          </table:table-cell>
          <table:covered-table-cell/>
          <table:table-cell office:value-type="float" office:value="-664" table:style-name="ce15">
            <text:p>-664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393230" table:number-columns-spanned="2" table:number-rows-spanned="1" table:style-name="ce41">
            <text:p>393 23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3">
          <table:table-cell office:value-type="string" table:style-name="ce13">
            <text:p>854</text:p>
          </table:table-cell>
          <table:table-cell office:value-type="string" table:number-columns-spanned="3" table:number-rows-spanned="1" table:style-name="ce40">
            <text:p>Edukacyjna opieka wychowawcza</text:p>
          </table:table-cell>
          <table:covered-table-cell table:number-columns-repeated="2"/>
          <table:table-cell office:value-type="float" office:value="53600" table:number-columns-spanned="2" table:number-rows-spanned="1" table:style-name="ce41">
            <text:p>53 6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5000" table:number-columns-spanned="2" table:number-rows-spanned="1" table:style-name="ce41">
            <text:p>45 000,00</text:p>
          </table:table-cell>
          <table:covered-table-cell/>
          <table:table-cell office:value-type="float" office:value="98600" table:number-columns-spanned="2" table:number-rows-spanned="1" table:style-name="ce41">
            <text:p>98 60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50000" table:number-columns-spanned="2" table:number-rows-spanned="1" table:style-name="ce41">
            <text:p>50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5000" table:number-columns-spanned="2" table:number-rows-spanned="1" table:style-name="ce41">
            <text:p>45 000,00</text:p>
          </table:table-cell>
          <table:covered-table-cell/>
          <table:table-cell office:value-type="float" office:value="95000" table:number-columns-spanned="2" table:number-rows-spanned="1" table:style-name="ce41">
            <text:p>95 00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40">
            <text:p>Rodzina</text:p>
          </table:table-cell>
          <table:covered-table-cell table:number-columns-repeated="2"/>
          <table:table-cell office:value-type="float" office:value="7802183.3499999996" table:number-columns-spanned="2" table:number-rows-spanned="1" table:style-name="ce41">
            <text:p>7 802 183,35</text:p>
          </table:table-cell>
          <table:covered-table-cell/>
          <table:table-cell office:value-type="float" office:value="-23964" table:style-name="ce15">
            <text:p>-23 964,00</text:p>
          </table:table-cell>
          <table:table-cell office:value-type="float" office:value="5490" table:number-columns-spanned="2" table:number-rows-spanned="1" table:style-name="ce41">
            <text:p>5 490,00</text:p>
          </table:table-cell>
          <table:covered-table-cell/>
          <table:table-cell office:value-type="float" office:value="7783709.3499999996" table:number-columns-spanned="2" table:number-rows-spanned="1" table:style-name="ce41">
            <text:p>7 783 709,3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3">
          <table:table-cell table:style-name="ce14"/>
          <table:table-cell office:value-type="string" table:number-columns-spanned="3" table:number-rows-spanned="1" table:style-name="ce40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10474" table:number-columns-spanned="2" table:number-rows-spanned="1" table:style-name="ce41">
            <text:p>3 410 474,00</text:p>
          </table:table-cell>
          <table:covered-table-cell/>
          <table:table-cell office:value-type="float" office:value="-23964" table:style-name="ce15">
            <text:p>-23 964,00</text:p>
          </table:table-cell>
          <table:table-cell office:value-type="float" office:value="5490" table:number-columns-spanned="2" table:number-rows-spanned="1" table:style-name="ce41">
            <text:p>5 490,00</text:p>
          </table:table-cell>
          <table:covered-table-cell/>
          <table:table-cell office:value-type="float" office:value="3392000" table:number-columns-spanned="2" table:number-rows-spanned="1" table:style-name="ce41">
            <text:p>3 392 00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42">
            <text:p>bieżące razem:</text:p>
          </table:table-cell>
          <table:covered-table-cell table:number-columns-repeated="3"/>
          <table:table-cell office:value-type="float" office:value="49619072.719999999" table:number-columns-spanned="2" table:number-rows-spanned="1" table:style-name="ce43">
            <text:p>49 619 072,72</text:p>
          </table:table-cell>
          <table:covered-table-cell/>
          <table:table-cell office:value-type="float" office:value="-24628" table:style-name="ce16">
            <text:p>-24 628,00</text:p>
          </table:table-cell>
          <table:table-cell office:value-type="float" office:value="65771.509999999995" table:number-columns-spanned="2" table:number-rows-spanned="1" table:style-name="ce43">
            <text:p>65 771,51</text:p>
          </table:table-cell>
          <table:covered-table-cell/>
          <table:table-cell office:value-type="float" office:value="49660216.229999997" table:number-columns-spanned="2" table:number-rows-spanned="1" table:style-name="ce43">
            <text:p>49 660 216,23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table:style-name="ce17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1">
            <text:p>10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102280" table:number-columns-spanned="2" table:number-rows-spanned="1" table:style-name="ce41">
            <text:p>102 280,00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39">
            <text:p>majątkowe</text:p>
          </table:table-cell>
          <table:covered-table-cell table:number-columns-repeated="10"/>
          <table:table-cell table:number-columns-repeated="2" table:style-name="ce18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42">
            <text:p>majątkowe razem:</text:p>
          </table:table-cell>
          <table:covered-table-cell table:number-columns-repeated="3"/>
          <table:table-cell office:value-type="float" office:value="7911162.8700000001" table:number-columns-spanned="2" table:number-rows-spanned="1" table:style-name="ce43">
            <text:p>7 911 162,8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7911162.8700000001" table:number-columns-spanned="2" table:number-rows-spanned="1" table:style-name="ce43">
            <text:p>7 911 162,87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8">
          <table:table-cell table:style-name="ce17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1">
            <text:p>251 5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251590" table:number-columns-spanned="2" table:number-rows-spanned="1" table:style-name="ce41">
            <text:p>251 590,00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9">
            <text:p>Ogółem:</text:p>
          </table:table-cell>
          <table:covered-table-cell table:number-columns-repeated="3"/>
          <table:table-cell office:value-type="float" office:value="57530235.590000004" table:number-columns-spanned="2" table:number-rows-spanned="1" table:style-name="ce43">
            <text:p>57 530 235,59</text:p>
          </table:table-cell>
          <table:covered-table-cell/>
          <table:table-cell office:value-type="float" office:value="-24628" table:style-name="ce16">
            <text:p>-24 628,00</text:p>
          </table:table-cell>
          <table:table-cell office:value-type="float" office:value="65771.509999999995" table:number-columns-spanned="2" table:number-rows-spanned="1" table:style-name="ce43">
            <text:p>65 771,51</text:p>
          </table:table-cell>
          <table:covered-table-cell/>
          <table:table-cell office:value-type="float" office:value="57571379.100000001" table:number-columns-spanned="2" table:number-rows-spanned="1" table:style-name="ce43">
            <text:p>57 571 379,10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8">
          <table:table-cell table:style-name="ce17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45">
            <text:p>353 870,0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353870" table:number-columns-spanned="2" table:number-rows-spanned="1" table:style-name="ce45">
            <text:p>353 870,00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15">
          <table:table-cell office:value-type="string" table:style-name="ce20">
            <text:p>Uzasadnienie: W niniejszym załączniku dokonuje się zmian w planie budżetu gminy na 2022 rok polegających na:</text:p>
          </table:table-cell>
          <table:table-cell table:number-columns-repeated="5" table:style-name="ce21"/>
          <table:table-cell table:number-columns-repeated="4" table:style-name="ce9"/>
          <table:table-cell table:style-name="ce22"/>
          <table:table-cell table:number-columns-repeated="2" table:style-name="ce23"/>
          <table:table-cell table:number-columns-repeated="16371"/>
        </table:table-row>
        <table:table-row table:style-name="ro16">
          <table:table-cell table:style-name="ce24"/>
          <table:table-cell office:value-type="string" table:style-name="ce25">
            <text:p><text:s text:c="4"/>dochody bieżące :</text:p>
          </table:table-cell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6">
          <table:table-cell office:value-type="string" table:style-name="ce20">
            <text:p><text:s text:c="3"/>1 700,00 zł - zwiększeniu dotacji w zadaniach w urzędach wojewódzkich-USC, ewidencja ludności oraz dowody osobiste z zakresu zadań z administracji<text:s/></text:p>
          </table:table-cell>
          <table:table-cell table:style-name="ce25"/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6">
          <table:table-cell office:value-type="string" table:style-name="ce20">
            <text:p><text:s text:c="25"/>rządowej, <text:s/>zgodnie z pismem Mazowieckiego Urzędu Wojewódzkiego <text:s/>w Warszawie z dnia 23 września 2022r.WF-I.3112.9.51.2022,<text:s/></text:p>
          </table:table-cell>
          <table:table-cell table:style-name="ce25"/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7">
          <table:table-cell office:value-type="string" table:style-name="ce28">
            <text:p><text:s/>13 581,51 zł - wprowadzeniu środków pochodzących z Funduszu Pomocowego utworzonego na podstawie art. 14 ustawy z dnia 12 marca 2022 roku o pomocy obywatelom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5"/>Ukrainy w związku z konfliktem zbrojnym na terytorium tego państwa (Dz. U. z 2022r., poz. 583 z późn. zm.), na finansowanie lub dofinansowanie zadań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5"/>bieżących, na kwotę tą składa się kwota: 4 740,00 zł z przeznaczeniem na realizację dodatkowych zadań oświatowych związanych z kształceniem,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5"/>wychowaniem i opieką nad dziećmi i uczniami będącymi obywatelami Ukrainy; kwota 5 575,51 zł z przeznaczeniem na pokrycie kosztów w postaci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5"/>zakwaterowania i całodziennego wyżywienia zbiorowego obywatelom Ukrainy zgodnie z porozumieniem z dnia 24 maja 2022 roku zawartym pomiędzy<text:s/></text:p>
          </table:table-cell>
          <table:table-cell table:style-name="ce29"/>
          <table:table-cell table:number-columns-repeated="3" table:style-name="ce30"/>
          <table:table-cell table:number-columns-repeated="7" table:style-name="ce31"/>
          <table:table-cell table:number-columns-repeated="16372" table:style-name="ce1"/>
        </table:table-row>
        <table:table-row table:style-name="ro17">
          <table:table-cell office:value-type="string" table:style-name="ce28">
            <text:p><text:s text:c="25"/>Powiatem Płockim a Gminą Bielsk; kwota 2 960,00 zł z przeznaczeniem na wypłatę świadczeń pieniężnych na podstawie art. 13 wymienionej ustawy;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17">
          <table:table-cell office:value-type="string" table:style-name="ce28">
            <text:p><text:s text:c="25"/>kwota 306,00 zł z przeznaczeniem na wypłatę jednorazowych świadczeń dla obywateli Ukrainy,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17">
          <table:table-cell office:value-type="string" table:style-name="ce35">
            <text:p><text:s text:c="6"/>664,00 zł - zmniejszeniu dotacji na składki na ubezpieczenie zdrowotne opłacane za osoby pobierające niektóre świadczenia z pomocy społecznej zgodnie z pismem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5"/>Mazowieckiego Urzędu Wojewódzkiego w Warszawie z dnia 16 września 2022r. <text:s/>nr WF-I.3112.17.129.2022,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/>45 000,00 zł - wprowadzeniu dotacji na pomoc materialną dla uczniów o charakterze socjalnym, zgodnie z pismem Mazowieckiego <text:s/>Urzędu Wojewódzkiego w Warszawie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5"/>z dnia 07 września 2022r.Nr WF-I.3112.19.21.2022,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/>23 964,00 zł - zmniejszeniu dotacji na realizację świadczeń rodzinnych, świadczeń z funduszu alimentacyjnego, na realizacje zasiłku dla opiekuna oraz na realizację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4"/>art. 10 ustawy o wsparciu kobiet w ciąży i rodzin "Za życiem", zgodnie z pismem Mazowieckiego Urzędu Wojewódzkiego w Warszawie z dnia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4"/>23 września 2022r., Nr WF - I.3112.20.39.2022,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3"/>5 490,00 zł - zwiększeniu dotacji w kwocie 5 454 zł na realizację zadań z zakresu administracji rządowej, na opłacenie składki na ubezpieczenie zdrowotne za osoby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4"/>pobierające niektóre świadczenia rodzinne oraz zasiłek dla opiekuna, zgodnie z pismem Mazowieckiego Urzędu Wojewódzkiego w Warszawie z dnia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4"/>22 września 2022r., Nr WF - I.3112.20.33.2022, zwiększeniu środków dotacji w kwocie 36 zł z zakresu administracji rządowej na zadania związane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4"/>z przyznawaniem Kart Dużej Rodziny, zgodnie z pismemMazowieckiego Urzędu Wojewódzkiego w Warszawie z dnia 16 września 2022r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 text:c="24"/>Nr WF-I.3112.20.35.2022.<text:s text:c="2"/></text:p>
          </table:table-cell>
          <table:table-cell table:number-columns-repeated="16383" table:style-name="ce1"/>
        </table:table-row>
        <table:table-row table:style-name="ro17">
          <table:table-cell table:style-name="ce28"/>
          <table:table-cell table:number-columns-repeated="16383" table:style-name="ce1"/>
        </table:table-row>
        <table:table-row table:style-name="ro17">
          <table:table-cell table:style-name="ce23"/>
          <table:table-cell table:number-columns-repeated="16383" table:style-name="ce1"/>
        </table:table-row>
        <table:table-row table:style-name="ro17">
          <table:table-cell table:style-name="ce36"/>
          <table:table-cell table:number-columns-repeated="16383"/>
        </table:table-row>
        <table:table-row table:number-rows-repeated="2" table:style-name="ro17">
          <table:table-cell table:style-name="ce28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number-rows-repeated="6" table:style-name="ro17">
          <table:table-cell table:style-name="ce23"/>
          <table:table-cell table:number-columns-repeated="16383"/>
        </table:table-row>
        <table:table-row table:number-rows-repeated="1048514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6"/>
          <table:table-cell office:value-type="string" table:style-name="ce4">
            <text:p><text:s text:c="5"/>Załącznik nr 2 do zarządzenia nr 72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8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9 wrześ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6">
          <table:table-cell office:value-type="string" table:number-columns-spanned="1" table:number-rows-spanned="4" table:style-name="ce58">
            <text:p>Dział</text:p>
          </table:table-cell>
          <table:table-cell office:value-type="string" table:number-columns-spanned="1" table:number-rows-spanned="4" table:style-name="ce58">
            <text:p>Rozdział</text:p>
          </table:table-cell>
          <table:table-cell office:value-type="string" table:number-columns-spanned="1" table:number-rows-spanned="4" table:style-name="ce58">
            <text:p>§</text:p>
            <text:p>/</text:p>
            <text:p>grupa</text:p>
          </table:table-cell>
          <table:table-cell office:value-type="string" table:number-columns-spanned="4" table:number-rows-spanned="4" table:style-name="ce58">
            <text:p>Nazwa</text:p>
          </table:table-cell>
          <table:covered-table-cell table:number-columns-repeated="3"/>
          <table:table-cell office:value-type="string" table:number-columns-spanned="1" table:number-rows-spanned="4" table:style-name="ce58">
            <text:p>Plan</text:p>
          </table:table-cell>
          <table:table-cell office:value-type="string" table:number-columns-spanned="15" table:number-rows-spanned="1" table:style-name="ce58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58">
            <text:p>Wydatki bieżące</text:p>
          </table:table-cell>
          <table:table-cell office:value-type="string" table:number-columns-spanned="8" table:number-rows-spanned="1" table:style-name="ce5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8">
            <text:p>Wydatki<text:s/></text:p>
            <text:p>majątkowe</text:p>
          </table:table-cell>
          <table:table-cell office:value-type="string" table:number-columns-spanned="5" table:number-rows-spanned="1" table:style-name="ce58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8">
            <text:p>z tego:</text:p>
          </table:table-cell>
          <table:covered-table-cell/>
          <table:table-cell office:value-type="string" table:number-columns-spanned="1" table:number-rows-spanned="2" table:style-name="ce58">
            <text:p>dotacje na zadania bieżące</text:p>
          </table:table-cell>
          <table:table-cell office:value-type="string" table:number-columns-spanned="1" table:number-rows-spanned="2" table:style-name="ce58">
            <text:p>świadczenia na rzecz osób fizycznych;</text:p>
          </table:table-cell>
          <table:table-cell office:value-type="string" table:number-columns-spanned="1" table:number-rows-spanned="2" table:style-name="ce5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8">
            <text:p>wypłaty z tytułu poręczeń i gwarancji</text:p>
          </table:table-cell>
          <table:table-cell office:value-type="string" table:number-columns-spanned="1" table:number-rows-spanned="2" table:style-name="ce58">
            <text:p>obsługa długu</text:p>
          </table:table-cell>
          <table:covered-table-cell/>
          <table:table-cell office:value-type="string" table:number-columns-spanned="1" table:number-rows-spanned="2" table:style-name="ce58">
            <text:p>inwestycje i zakupy inwestycyjne</text:p>
          </table:table-cell>
          <table:table-cell office:value-type="string" table:number-columns-spanned="2" table:number-rows-spanned="1" table:style-name="ce58">
            <text:p>w tym:</text:p>
          </table:table-cell>
          <table:covered-table-cell/>
          <table:table-cell office:value-type="string" table:number-columns-spanned="1" table:number-rows-spanned="2" table:style-name="ce58">
            <text:p>zakup i objęcie akcji i udziałów</text:p>
          </table:table-cell>
          <table:table-cell office:value-type="string" table:number-columns-spanned="1" table:number-rows-spanned="2" table:style-name="ce58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7">
            <text:p>wynagrodzenia i składki od nich naliczane</text:p>
          </table:table-cell>
          <table:table-cell office:value-type="string" table:style-name="ce47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6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38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38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16">
          <table:table-cell office:value-type="string" table:number-columns-spanned="1" table:number-rows-spanned="4" table:style-name="ce58">
            <text:p>700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Gospodarka mieszkaniow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249669.15" table:style-name="ce48">
            <text:p>249 6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1900" table:style-name="ce48">
            <text:p>1 900,00</text:p>
          </table:table-cell>
          <table:table-cell office:value-type="float" office:value="237269.15" table:style-name="ce48">
            <text:p>237 2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329" table:style-name="ce48">
            <text:p>-329,00</text:p>
          </table:table-cell>
          <table:table-cell office:value-type="float" office:value="-329" table:style-name="ce48">
            <text:p>-329,00</text:p>
          </table:table-cell>
          <table:table-cell office:value-type="float" office:value="-329" table:style-name="ce48">
            <text:p>-329,00</text:p>
          </table:table-cell>
          <table:table-cell office:value-type="float" office:value="0" table:style-name="ce48">
            <text:p>0,00</text:p>
          </table:table-cell>
          <table:table-cell office:value-type="float" office:value="-329" table:style-name="ce48">
            <text:p>-32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29" table:style-name="ce48">
            <text:p>329,00</text:p>
          </table:table-cell>
          <table:table-cell office:value-type="float" office:value="329" table:style-name="ce48">
            <text:p>329,00</text:p>
          </table:table-cell>
          <table:table-cell office:value-type="float" office:value="329" table:style-name="ce48">
            <text:p>329,00</text:p>
          </table:table-cell>
          <table:table-cell office:value-type="float" office:value="0" table:style-name="ce48">
            <text:p>0,00</text:p>
          </table:table-cell>
          <table:table-cell office:value-type="float" office:value="329" table:style-name="ce48">
            <text:p>32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1"/>
          <table:table-cell table:style-name="ce36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249669.15" table:style-name="ce48">
            <text:p>249 6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1900" table:style-name="ce48">
            <text:p>1 900,00</text:p>
          </table:table-cell>
          <table:table-cell office:value-type="float" office:value="237269.15" table:style-name="ce48">
            <text:p>237 2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16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7000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Gospodarka gruntami i nieruchomościami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237669.15" table:style-name="ce48">
            <text:p>237 6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329" table:style-name="ce48">
            <text:p>-329,00</text:p>
          </table:table-cell>
          <table:table-cell office:value-type="float" office:value="-329" table:style-name="ce48">
            <text:p>-329,00</text:p>
          </table:table-cell>
          <table:table-cell office:value-type="float" office:value="-329" table:style-name="ce48">
            <text:p>-329,00</text:p>
          </table:table-cell>
          <table:table-cell office:value-type="float" office:value="0" table:style-name="ce48">
            <text:p>0,00</text:p>
          </table:table-cell>
          <table:table-cell office:value-type="float" office:value="-329" table:style-name="ce48">
            <text:p>-32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29" table:style-name="ce48">
            <text:p>329,00</text:p>
          </table:table-cell>
          <table:table-cell office:value-type="float" office:value="329" table:style-name="ce48">
            <text:p>329,00</text:p>
          </table:table-cell>
          <table:table-cell office:value-type="float" office:value="329" table:style-name="ce48">
            <text:p>329,00</text:p>
          </table:table-cell>
          <table:table-cell office:value-type="float" office:value="0" table:style-name="ce48">
            <text:p>0,00</text:p>
          </table:table-cell>
          <table:table-cell office:value-type="float" office:value="329" table:style-name="ce48">
            <text:p>32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237669.15" table:style-name="ce48">
            <text:p>237 6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table-cell office:value-type="string" table:number-columns-spanned="1" table:number-rows-spanned="4" table:style-name="ce58">
            <text:p>750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Administracja publiczn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6003466.7999999998" table:style-name="ce48">
            <text:p>6 003 466,80</text:p>
          </table:table-cell>
          <table:table-cell office:value-type="float" office:value="5751876.7999999998" table:style-name="ce48">
            <text:p>5 751 876,80</text:p>
          </table:table-cell>
          <table:table-cell office:value-type="float" office:value="5269276.8" table:style-name="ce48">
            <text:p>5 269 276,80</text:p>
          </table:table-cell>
          <table:table-cell office:value-type="float" office:value="4376260.9400000004" table:style-name="ce48">
            <text:p>4 376 260,94</text:p>
          </table:table-cell>
          <table:table-cell office:value-type="float" office:value="893015.86" table:style-name="ce48">
            <text:p>893 015,86</text:p>
          </table:table-cell>
          <table:table-cell office:value-type="float" office:value="0" table:style-name="ce48">
            <text:p>0,00</text:p>
          </table:table-cell>
          <table:table-cell office:value-type="float" office:value="462600" table:style-name="ce48">
            <text:p>462 6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0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8774.0300000000007" table:style-name="ce48">
            <text:p>8 774,03</text:p>
          </table:table-cell>
          <table:table-cell office:value-type="float" office:value="8774.0300000000007" table:style-name="ce48">
            <text:p>8 774,03</text:p>
          </table:table-cell>
          <table:table-cell office:value-type="float" office:value="8774.0300000000007" table:style-name="ce48">
            <text:p>8 774,03</text:p>
          </table:table-cell>
          <table:table-cell office:value-type="float" office:value="1700" table:style-name="ce48">
            <text:p>1 700,00</text:p>
          </table:table-cell>
          <table:table-cell office:value-type="float" office:value="7074.03" table:style-name="ce48">
            <text:p>7 074,0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6010742.3099999996" table:style-name="ce48">
            <text:p>6 010 742,31</text:p>
          </table:table-cell>
          <table:table-cell office:value-type="float" office:value="5759152.3099999996" table:style-name="ce48">
            <text:p>5 759 152,31</text:p>
          </table:table-cell>
          <table:table-cell office:value-type="float" office:value="5276552.3099999996" table:style-name="ce48">
            <text:p>5 276 552,31</text:p>
          </table:table-cell>
          <table:table-cell office:value-type="float" office:value="4376462.42" table:style-name="ce48">
            <text:p>4 376 462,42</text:p>
          </table:table-cell>
          <table:table-cell office:value-type="float" office:value="900089.89" table:style-name="ce48">
            <text:p>900 089,89</text:p>
          </table:table-cell>
          <table:table-cell office:value-type="float" office:value="0" table:style-name="ce48">
            <text:p>0,00</text:p>
          </table:table-cell>
          <table:table-cell office:value-type="float" office:value="462600" table:style-name="ce48">
            <text:p>462 6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0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75011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Urzędy wojewódzkie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82166" table:style-name="ce48">
            <text:p>82 166,00</text:p>
          </table:table-cell>
          <table:table-cell office:value-type="float" office:value="82166" table:style-name="ce48">
            <text:p>82 166,00</text:p>
          </table:table-cell>
          <table:table-cell office:value-type="float" office:value="82166" table:style-name="ce48">
            <text:p>82 166,00</text:p>
          </table:table-cell>
          <table:table-cell office:value-type="float" office:value="78008.58" table:style-name="ce48">
            <text:p>78 008,58</text:p>
          </table:table-cell>
          <table:table-cell office:value-type="float" office:value="4157.42" table:style-name="ce48">
            <text:p>4 157,4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1700" table:style-name="ce48">
            <text:p>1 700,00</text:p>
          </table:table-cell>
          <table:table-cell office:value-type="float" office:value="1700" table:style-name="ce48">
            <text:p>1 700,00</text:p>
          </table:table-cell>
          <table:table-cell office:value-type="float" office:value="1700" table:style-name="ce48">
            <text:p>1 700,00</text:p>
          </table:table-cell>
          <table:table-cell office:value-type="float" office:value="1700" table:style-name="ce48">
            <text:p>1 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83866" table:style-name="ce48">
            <text:p>83 866,00</text:p>
          </table:table-cell>
          <table:table-cell office:value-type="float" office:value="83866" table:style-name="ce48">
            <text:p>83 866,00</text:p>
          </table:table-cell>
          <table:table-cell office:value-type="float" office:value="83866" table:style-name="ce48">
            <text:p>83 866,00</text:p>
          </table:table-cell>
          <table:table-cell office:value-type="float" office:value="79708.58" table:style-name="ce48">
            <text:p>79 708,58</text:p>
          </table:table-cell>
          <table:table-cell office:value-type="float" office:value="4157.42" table:style-name="ce48">
            <text:p>4 157,4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75023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5323123.5" table:style-name="ce48">
            <text:p>5 323 123,50</text:p>
          </table:table-cell>
          <table:table-cell office:value-type="float" office:value="5071533.5" table:style-name="ce48">
            <text:p>5 071 533,50</text:p>
          </table:table-cell>
          <table:table-cell office:value-type="float" office:value="5037133.5" table:style-name="ce48">
            <text:p>5 037 133,50</text:p>
          </table:table-cell>
          <table:table-cell office:value-type="float" office:value="4286116.93" table:style-name="ce48">
            <text:p>4 286 116,93</text:p>
          </table:table-cell>
          <table:table-cell office:value-type="float" office:value="751016.57" table:style-name="ce48">
            <text:p>751 016,57</text:p>
          </table:table-cell>
          <table:table-cell office:value-type="float" office:value="0" table:style-name="ce48">
            <text:p>0,00</text:p>
          </table:table-cell>
          <table:table-cell office:value-type="float" office:value="14400" table:style-name="ce48">
            <text:p>14 4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0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-1498.52" table:style-name="ce48">
            <text:p>-1 498,5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1498.52" table:style-name="ce48">
            <text:p>1 498,52</text:p>
          </table:table-cell>
          <table:table-cell office:value-type="float" office:value="1498.52" table:style-name="ce48">
            <text:p>1 498,52</text:p>
          </table:table-cell>
          <table:table-cell office:value-type="float" office:value="1498.52" table:style-name="ce48">
            <text:p>1 498,52</text:p>
          </table:table-cell>
          <table:table-cell office:value-type="float" office:value="0" table:style-name="ce48">
            <text:p>0,00</text:p>
          </table:table-cell>
          <table:table-cell office:value-type="float" office:value="1498.52" table:style-name="ce48">
            <text:p>1 498,5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5323123.5" table:style-name="ce48">
            <text:p>5 323 123,50</text:p>
          </table:table-cell>
          <table:table-cell office:value-type="float" office:value="5071533.5" table:style-name="ce48">
            <text:p>5 071 533,50</text:p>
          </table:table-cell>
          <table:table-cell office:value-type="float" office:value="5037133.5" table:style-name="ce48">
            <text:p>5 037 133,50</text:p>
          </table:table-cell>
          <table:table-cell office:value-type="float" office:value="4284618.41" table:style-name="ce48">
            <text:p>4 284 618,41</text:p>
          </table:table-cell>
          <table:table-cell office:value-type="float" office:value="752515.09" table:style-name="ce48">
            <text:p>752 515,09</text:p>
          </table:table-cell>
          <table:table-cell office:value-type="float" office:value="0" table:style-name="ce48">
            <text:p>0,00</text:p>
          </table:table-cell>
          <table:table-cell office:value-type="float" office:value="14400" table:style-name="ce48">
            <text:p>14 4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0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7509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została działalność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222029.3" table:style-name="ce48">
            <text:p>222 029,30</text:p>
          </table:table-cell>
          <table:table-cell office:value-type="float" office:value="222029.3" table:style-name="ce48">
            <text:p>222 029,30</text:p>
          </table:table-cell>
          <table:table-cell office:value-type="float" office:value="39629.300000000003" table:style-name="ce48">
            <text:p>39 629,30</text:p>
          </table:table-cell>
          <table:table-cell office:value-type="float" office:value="1135.43" table:style-name="ce48">
            <text:p>1 135,43</text:p>
          </table:table-cell>
          <table:table-cell office:value-type="float" office:value="38493.870000000003" table:style-name="ce48">
            <text:p>38 493,87</text:p>
          </table:table-cell>
          <table:table-cell office:value-type="float" office:value="0" table:style-name="ce48">
            <text:p>0,00</text:p>
          </table:table-cell>
          <table:table-cell office:value-type="float" office:value="182400" table:style-name="ce48">
            <text:p>182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5575.51" table:style-name="ce48">
            <text:p>5 575,51</text:p>
          </table:table-cell>
          <table:table-cell office:value-type="float" office:value="5575.51" table:style-name="ce48">
            <text:p>5 575,51</text:p>
          </table:table-cell>
          <table:table-cell office:value-type="float" office:value="5575.51" table:style-name="ce48">
            <text:p>5 575,51</text:p>
          </table:table-cell>
          <table:table-cell office:value-type="float" office:value="0" table:style-name="ce48">
            <text:p>0,00</text:p>
          </table:table-cell>
          <table:table-cell office:value-type="float" office:value="5575.51" table:style-name="ce48">
            <text:p>5 575,5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227604.81" table:style-name="ce48">
            <text:p>227 604,81</text:p>
          </table:table-cell>
          <table:table-cell office:value-type="float" office:value="227604.81" table:style-name="ce48">
            <text:p>227 604,81</text:p>
          </table:table-cell>
          <table:table-cell office:value-type="float" office:value="45204.81" table:style-name="ce48">
            <text:p>45 204,81</text:p>
          </table:table-cell>
          <table:table-cell office:value-type="float" office:value="1135.43" table:style-name="ce48">
            <text:p>1 135,43</text:p>
          </table:table-cell>
          <table:table-cell office:value-type="float" office:value="44069.38" table:style-name="ce48">
            <text:p>44 069,38</text:p>
          </table:table-cell>
          <table:table-cell office:value-type="float" office:value="0" table:style-name="ce48">
            <text:p>0,00</text:p>
          </table:table-cell>
          <table:table-cell office:value-type="float" office:value="182400" table:style-name="ce48">
            <text:p>182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office:value-type="string" table:number-columns-spanned="1" table:number-rows-spanned="4" table:style-name="ce58">
            <text:p>758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Różne rozliczeni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177990" table:style-name="ce48">
            <text:p>177 990,00</text:p>
          </table:table-cell>
          <table:table-cell office:value-type="float" office:value="177990" table:style-name="ce48">
            <text:p>177 990,00</text:p>
          </table:table-cell>
          <table:table-cell office:value-type="float" office:value="176990" table:style-name="ce48">
            <text:p>176 990,00</text:p>
          </table:table-cell>
          <table:table-cell office:value-type="float" office:value="0" table:style-name="ce48">
            <text:p>0,00</text:p>
          </table:table-cell>
          <table:table-cell office:value-type="float" office:value="176990" table:style-name="ce48">
            <text:p>176 990,0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5000" table:style-name="ce48">
            <text:p>-15 00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0" table:style-name="ce48">
            <text:p>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62990" table:style-name="ce48">
            <text:p>162 990,00</text:p>
          </table:table-cell>
          <table:table-cell office:value-type="float" office:value="162990" table:style-name="ce48">
            <text:p>162 990,00</text:p>
          </table:table-cell>
          <table:table-cell office:value-type="float" office:value="161990" table:style-name="ce48">
            <text:p>161 990,00</text:p>
          </table:table-cell>
          <table:table-cell office:value-type="float" office:value="0" table:style-name="ce48">
            <text:p>0,00</text:p>
          </table:table-cell>
          <table:table-cell office:value-type="float" office:value="161990" table:style-name="ce48">
            <text:p>161 990,0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75818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Rezerwy ogólne i celowe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176990" table:style-name="ce48">
            <text:p>176 990,00</text:p>
          </table:table-cell>
          <table:table-cell office:value-type="float" office:value="176990" table:style-name="ce48">
            <text:p>176 990,00</text:p>
          </table:table-cell>
          <table:table-cell office:value-type="float" office:value="176990" table:style-name="ce48">
            <text:p>176 990,00</text:p>
          </table:table-cell>
          <table:table-cell office:value-type="float" office:value="0" table:style-name="ce48">
            <text:p>0,00</text:p>
          </table:table-cell>
          <table:table-cell office:value-type="float" office:value="176990" table:style-name="ce48">
            <text:p>176 9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5000" table:style-name="ce48">
            <text:p>-15 00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0" table:style-name="ce48">
            <text:p>0,00</text:p>
          </table:table-cell>
          <table:table-cell office:value-type="float" office:value="-15000" table:style-name="ce48">
            <text:p>-1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61990" table:style-name="ce48">
            <text:p>161 990,00</text:p>
          </table:table-cell>
          <table:table-cell office:value-type="float" office:value="161990" table:style-name="ce48">
            <text:p>161 990,00</text:p>
          </table:table-cell>
          <table:table-cell office:value-type="float" office:value="161990" table:style-name="ce48">
            <text:p>161 990,00</text:p>
          </table:table-cell>
          <table:table-cell office:value-type="float" office:value="0" table:style-name="ce48">
            <text:p>0,00</text:p>
          </table:table-cell>
          <table:table-cell office:value-type="float" office:value="161990" table:style-name="ce48">
            <text:p>161 9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table-cell office:value-type="string" table:number-columns-spanned="1" table:number-rows-spanned="4" table:style-name="ce58">
            <text:p>801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Oświata i wychowanie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17732326.149999999" table:style-name="ce48">
            <text:p>17 732 326,15</text:p>
          </table:table-cell>
          <table:table-cell office:value-type="float" office:value="17494214.300000001" table:style-name="ce48">
            <text:p>17 494 214,30</text:p>
          </table:table-cell>
          <table:table-cell office:value-type="float" office:value="16929732.300000001" table:style-name="ce48">
            <text:p>16 929 732,30</text:p>
          </table:table-cell>
          <table:table-cell office:value-type="float" office:value="13842658.880000001" table:style-name="ce48">
            <text:p>13 842 658,88</text:p>
          </table:table-cell>
          <table:table-cell office:value-type="float" office:value="3087073.42" table:style-name="ce48">
            <text:p>3 087 073,42</text:p>
          </table:table-cell>
          <table:table-cell office:value-type="float" office:value="16442" table:style-name="ce48">
            <text:p>16 442,00</text:p>
          </table:table-cell>
          <table:table-cell office:value-type="float" office:value="548040" table:style-name="ce48">
            <text:p>548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23700" table:style-name="ce48">
            <text:p>-23 700,00</text:p>
          </table:table-cell>
          <table:table-cell office:value-type="float" office:value="-23700" table:style-name="ce48">
            <text:p>-23 700,00</text:p>
          </table:table-cell>
          <table:table-cell office:value-type="float" office:value="-23700" table:style-name="ce48">
            <text:p>-23 700,00</text:p>
          </table:table-cell>
          <table:table-cell office:value-type="float" office:value="-13000" table:style-name="ce48">
            <text:p>-13 000,00</text:p>
          </table:table-cell>
          <table:table-cell office:value-type="float" office:value="-10700" table:style-name="ce48">
            <text:p>-10 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43440" table:style-name="ce48">
            <text:p>43 440,00</text:p>
          </table:table-cell>
          <table:table-cell office:value-type="float" office:value="43440" table:style-name="ce48">
            <text:p>43 440,00</text:p>
          </table:table-cell>
          <table:table-cell office:value-type="float" office:value="43440" table:style-name="ce48">
            <text:p>43 440,00</text:p>
          </table:table-cell>
          <table:table-cell office:value-type="float" office:value="0" table:style-name="ce48">
            <text:p>0,00</text:p>
          </table:table-cell>
          <table:table-cell office:value-type="float" office:value="43440" table:style-name="ce48">
            <text:p>43 4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7752066.149999999" table:style-name="ce48">
            <text:p>17 752 066,15</text:p>
          </table:table-cell>
          <table:table-cell office:value-type="float" office:value="17513954.300000001" table:style-name="ce48">
            <text:p>17 513 954,30</text:p>
          </table:table-cell>
          <table:table-cell office:value-type="float" office:value="16949472.300000001" table:style-name="ce48">
            <text:p>16 949 472,30</text:p>
          </table:table-cell>
          <table:table-cell office:value-type="float" office:value="13829658.880000001" table:style-name="ce48">
            <text:p>13 829 658,88</text:p>
          </table:table-cell>
          <table:table-cell office:value-type="float" office:value="3119813.42" table:style-name="ce48">
            <text:p>3 119 813,42</text:p>
          </table:table-cell>
          <table:table-cell office:value-type="float" office:value="16442" table:style-name="ce48">
            <text:p>16 442,00</text:p>
          </table:table-cell>
          <table:table-cell office:value-type="float" office:value="548040" table:style-name="ce48">
            <text:p>548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0101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Szkoły podstawowe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11675962.449999999" table:style-name="ce48">
            <text:p>11 675 962,45</text:p>
          </table:table-cell>
          <table:table-cell office:value-type="float" office:value="11612850.6" table:style-name="ce48">
            <text:p>11 612 850,60</text:p>
          </table:table-cell>
          <table:table-cell office:value-type="float" office:value="11179730.6" table:style-name="ce48">
            <text:p>11 179 730,60</text:p>
          </table:table-cell>
          <table:table-cell office:value-type="float" office:value="9991966.6400000006" table:style-name="ce48">
            <text:p>9 991 966,64</text:p>
          </table:table-cell>
          <table:table-cell office:value-type="float" office:value="1187763.96" table:style-name="ce48">
            <text:p>1 187 763,96</text:p>
          </table:table-cell>
          <table:table-cell office:value-type="float" office:value="10080" table:style-name="ce48">
            <text:p>10 080,00</text:p>
          </table:table-cell>
          <table:table-cell office:value-type="float" office:value="423040" table:style-name="ce48">
            <text:p>423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7250" table:style-name="ce48">
            <text:p>-17 250,00</text:p>
          </table:table-cell>
          <table:table-cell office:value-type="float" office:value="-17250" table:style-name="ce48">
            <text:p>-17 250,00</text:p>
          </table:table-cell>
          <table:table-cell office:value-type="float" office:value="-17250" table:style-name="ce48">
            <text:p>-17 250,00</text:p>
          </table:table-cell>
          <table:table-cell office:value-type="float" office:value="-7250" table:style-name="ce48">
            <text:p>-7 250,00</text:p>
          </table:table-cell>
          <table:table-cell office:value-type="float" office:value="-10000" table:style-name="ce48">
            <text:p>-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1660712.449999999" table:style-name="ce48">
            <text:p>11 660 712,45</text:p>
          </table:table-cell>
          <table:table-cell office:value-type="float" office:value="11597600.6" table:style-name="ce48">
            <text:p>11 597 600,60</text:p>
          </table:table-cell>
          <table:table-cell office:value-type="float" office:value="11164480.6" table:style-name="ce48">
            <text:p>11 164 480,60</text:p>
          </table:table-cell>
          <table:table-cell office:value-type="float" office:value="9984716.6400000006" table:style-name="ce48">
            <text:p>9 984 716,64</text:p>
          </table:table-cell>
          <table:table-cell office:value-type="float" office:value="1179763.96" table:style-name="ce48">
            <text:p>1 179 763,96</text:p>
          </table:table-cell>
          <table:table-cell office:value-type="float" office:value="10080" table:style-name="ce48">
            <text:p>10 080,00</text:p>
          </table:table-cell>
          <table:table-cell office:value-type="float" office:value="423040" table:style-name="ce48">
            <text:p>423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0104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rzedszkol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3100978.98" table:style-name="ce48">
            <text:p>3 100 978,98</text:p>
          </table:table-cell>
          <table:table-cell office:value-type="float" office:value="3030978.98" table:style-name="ce48">
            <text:p>3 030 978,98</text:p>
          </table:table-cell>
          <table:table-cell office:value-type="float" office:value="2942123.98" table:style-name="ce48">
            <text:p>2 942 123,98</text:p>
          </table:table-cell>
          <table:table-cell office:value-type="float" office:value="2204215.61" table:style-name="ce48">
            <text:p>2 204 215,61</text:p>
          </table:table-cell>
          <table:table-cell office:value-type="float" office:value="737908.37" table:style-name="ce48">
            <text:p>737 908,37</text:p>
          </table:table-cell>
          <table:table-cell office:value-type="float" office:value="2405" table:style-name="ce48">
            <text:p>2 405,00</text:p>
          </table:table-cell>
          <table:table-cell office:value-type="float" office:value="86450" table:style-name="ce48">
            <text:p>86 4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4050" table:style-name="ce48">
            <text:p>-4 050,00</text:p>
          </table:table-cell>
          <table:table-cell office:value-type="float" office:value="-4050" table:style-name="ce48">
            <text:p>-4 050,00</text:p>
          </table:table-cell>
          <table:table-cell office:value-type="float" office:value="-4050" table:style-name="ce48">
            <text:p>-4 050,00</text:p>
          </table:table-cell>
          <table:table-cell office:value-type="float" office:value="-3350" table:style-name="ce48">
            <text:p>-3 350,00</text:p>
          </table:table-cell>
          <table:table-cell office:value-type="float" office:value="-700" table:style-name="ce48">
            <text:p>-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5700" table:style-name="ce48">
            <text:p>35 700,00</text:p>
          </table:table-cell>
          <table:table-cell office:value-type="float" office:value="35700" table:style-name="ce48">
            <text:p>35 700,00</text:p>
          </table:table-cell>
          <table:table-cell office:value-type="float" office:value="35700" table:style-name="ce48">
            <text:p>35 700,00</text:p>
          </table:table-cell>
          <table:table-cell office:value-type="float" office:value="0" table:style-name="ce48">
            <text:p>0,00</text:p>
          </table:table-cell>
          <table:table-cell office:value-type="float" office:value="35700" table:style-name="ce48">
            <text:p>35 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3132628.98" table:style-name="ce48">
            <text:p>3 132 628,98</text:p>
          </table:table-cell>
          <table:table-cell office:value-type="float" office:value="3062628.98" table:style-name="ce48">
            <text:p>3 062 628,98</text:p>
          </table:table-cell>
          <table:table-cell office:value-type="float" office:value="2973773.98" table:style-name="ce48">
            <text:p>2 973 773,98</text:p>
          </table:table-cell>
          <table:table-cell office:value-type="float" office:value="2200865.61" table:style-name="ce48">
            <text:p>2 200 865,61</text:p>
          </table:table-cell>
          <table:table-cell office:value-type="float" office:value="772908.37" table:style-name="ce48">
            <text:p>772 908,37</text:p>
          </table:table-cell>
          <table:table-cell office:value-type="float" office:value="2405" table:style-name="ce48">
            <text:p>2 405,00</text:p>
          </table:table-cell>
          <table:table-cell office:value-type="float" office:value="86450" table:style-name="ce48">
            <text:p>86 4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7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0148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Stołówki szkolne i przedszkolne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998696.6" table:style-name="ce48">
            <text:p>998 696,60</text:p>
          </table:table-cell>
          <table:table-cell office:value-type="float" office:value="893696.6" table:style-name="ce48">
            <text:p>893 696,60</text:p>
          </table:table-cell>
          <table:table-cell office:value-type="float" office:value="892696.6" table:style-name="ce48">
            <text:p>892 696,60</text:p>
          </table:table-cell>
          <table:table-cell office:value-type="float" office:value="412870" table:style-name="ce48">
            <text:p>412 870,00</text:p>
          </table:table-cell>
          <table:table-cell office:value-type="float" office:value="479826.6" table:style-name="ce48">
            <text:p>479 826,6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400" table:style-name="ce48">
            <text:p>-1 400,00</text:p>
          </table:table-cell>
          <table:table-cell office:value-type="float" office:value="-1400" table:style-name="ce48">
            <text:p>-1 400,00</text:p>
          </table:table-cell>
          <table:table-cell office:value-type="float" office:value="-1400" table:style-name="ce48">
            <text:p>-1 400,00</text:p>
          </table:table-cell>
          <table:table-cell office:value-type="float" office:value="-1400" table:style-name="ce48">
            <text:p>-1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997296.6" table:style-name="ce48">
            <text:p>997 296,60</text:p>
          </table:table-cell>
          <table:table-cell office:value-type="float" office:value="892296.6" table:style-name="ce48">
            <text:p>892 296,60</text:p>
          </table:table-cell>
          <table:table-cell office:value-type="float" office:value="891296.6" table:style-name="ce48">
            <text:p>891 296,60</text:p>
          </table:table-cell>
          <table:table-cell office:value-type="float" office:value="411470" table:style-name="ce48">
            <text:p>411 470,00</text:p>
          </table:table-cell>
          <table:table-cell office:value-type="float" office:value="479826.6" table:style-name="ce48">
            <text:p>479 826,6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019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została działalność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300117.38" table:style-name="ce48">
            <text:p>300 117,38</text:p>
          </table:table-cell>
          <table:table-cell office:value-type="float" office:value="300117.38" table:style-name="ce48">
            <text:p>300 117,38</text:p>
          </table:table-cell>
          <table:table-cell office:value-type="float" office:value="273780.38" table:style-name="ce48">
            <text:p>273 780,38</text:p>
          </table:table-cell>
          <table:table-cell office:value-type="float" office:value="160560" table:style-name="ce48">
            <text:p>160 560,00</text:p>
          </table:table-cell>
          <table:table-cell office:value-type="float" office:value="113220.38" table:style-name="ce48">
            <text:p>113 220,38</text:p>
          </table:table-cell>
          <table:table-cell office:value-type="float" office:value="3957" table:style-name="ce48">
            <text:p>3 957,00</text:p>
          </table:table-cell>
          <table:table-cell office:value-type="float" office:value="22380" table:style-name="ce48">
            <text:p>22 3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000" table:style-name="ce48">
            <text:p>-1 000,00</text:p>
          </table:table-cell>
          <table:table-cell office:value-type="float" office:value="-1000" table:style-name="ce48">
            <text:p>-1 000,00</text:p>
          </table:table-cell>
          <table:table-cell office:value-type="float" office:value="-1000" table:style-name="ce48">
            <text:p>-1 000,00</text:p>
          </table:table-cell>
          <table:table-cell office:value-type="float" office:value="-1000" table:style-name="ce48">
            <text:p>-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5740" table:style-name="ce48">
            <text:p>5 740,00</text:p>
          </table:table-cell>
          <table:table-cell office:value-type="float" office:value="5740" table:style-name="ce48">
            <text:p>5 740,00</text:p>
          </table:table-cell>
          <table:table-cell office:value-type="float" office:value="5740" table:style-name="ce48">
            <text:p>5 740,00</text:p>
          </table:table-cell>
          <table:table-cell office:value-type="float" office:value="0" table:style-name="ce48">
            <text:p>0,00</text:p>
          </table:table-cell>
          <table:table-cell office:value-type="float" office:value="5740" table:style-name="ce48">
            <text:p>5 7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304857.38" table:style-name="ce48">
            <text:p>304 857,38</text:p>
          </table:table-cell>
          <table:table-cell office:value-type="float" office:value="304857.38" table:style-name="ce48">
            <text:p>304 857,38</text:p>
          </table:table-cell>
          <table:table-cell office:value-type="float" office:value="278520.38" table:style-name="ce48">
            <text:p>278 520,38</text:p>
          </table:table-cell>
          <table:table-cell office:value-type="float" office:value="159560" table:style-name="ce48">
            <text:p>159 560,00</text:p>
          </table:table-cell>
          <table:table-cell office:value-type="float" office:value="118960.38" table:style-name="ce48">
            <text:p>118 960,38</text:p>
          </table:table-cell>
          <table:table-cell office:value-type="float" office:value="3957" table:style-name="ce48">
            <text:p>3 957,00</text:p>
          </table:table-cell>
          <table:table-cell office:value-type="float" office:value="22380" table:style-name="ce48">
            <text:p>22 3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table-cell office:value-type="string" table:number-columns-spanned="1" table:number-rows-spanned="4" table:style-name="ce58">
            <text:p>852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moc społeczn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8245022.7999999998" table:style-name="ce48">
            <text:p>8 245 022,80</text:p>
          </table:table-cell>
          <table:table-cell office:value-type="float" office:value="8245022.7999999998" table:style-name="ce48">
            <text:p>8 245 022,80</text:p>
          </table:table-cell>
          <table:table-cell office:value-type="float" office:value="1354649.12" table:style-name="ce48">
            <text:p>1 354 649,12</text:p>
          </table:table-cell>
          <table:table-cell office:value-type="float" office:value="981991.47" table:style-name="ce48">
            <text:p>981 991,47</text:p>
          </table:table-cell>
          <table:table-cell office:value-type="float" office:value="372657.65" table:style-name="ce48">
            <text:p>372 657,65</text:p>
          </table:table-cell>
          <table:table-cell office:value-type="float" office:value="0" table:style-name="ce48">
            <text:p>0,00</text:p>
          </table:table-cell>
          <table:table-cell office:value-type="float" office:value="6873093.6799999997" table:style-name="ce48">
            <text:p>6 873 093,68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1014" table:style-name="ce48">
            <text:p>-1 014,00</text:p>
          </table:table-cell>
          <table:table-cell office:value-type="float" office:value="-1014" table:style-name="ce48">
            <text:p>-1 014,00</text:p>
          </table:table-cell>
          <table:table-cell office:value-type="float" office:value="-1014" table:style-name="ce48">
            <text:p>-1 014,00</text:p>
          </table:table-cell>
          <table:table-cell office:value-type="float" office:value="0" table:style-name="ce48">
            <text:p>0,00</text:p>
          </table:table-cell>
          <table:table-cell office:value-type="float" office:value="-1014" table:style-name="ce48">
            <text:p>-1 01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656" table:style-name="ce48">
            <text:p>656,00</text:p>
          </table:table-cell>
          <table:table-cell office:value-type="float" office:value="656" table:style-name="ce48">
            <text:p>656,00</text:p>
          </table:table-cell>
          <table:table-cell office:value-type="float" office:value="356" table:style-name="ce48">
            <text:p>356,00</text:p>
          </table:table-cell>
          <table:table-cell office:value-type="float" office:value="6" table:style-name="ce48">
            <text:p>6,00</text:p>
          </table:table-cell>
          <table:table-cell office:value-type="float" office:value="350" table:style-name="ce48">
            <text:p>350,00</text:p>
          </table:table-cell>
          <table:table-cell office:value-type="float" office:value="0" table:style-name="ce48">
            <text:p>0,00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8244664.7999999998" table:style-name="ce48">
            <text:p>8 244 664,80</text:p>
          </table:table-cell>
          <table:table-cell office:value-type="float" office:value="8244664.7999999998" table:style-name="ce48">
            <text:p>8 244 664,80</text:p>
          </table:table-cell>
          <table:table-cell office:value-type="float" office:value="1353991.12" table:style-name="ce48">
            <text:p>1 353 991,12</text:p>
          </table:table-cell>
          <table:table-cell office:value-type="float" office:value="981997.47" table:style-name="ce48">
            <text:p>981 997,47</text:p>
          </table:table-cell>
          <table:table-cell office:value-type="float" office:value="371993.65" table:style-name="ce48">
            <text:p>371 993,65</text:p>
          </table:table-cell>
          <table:table-cell office:value-type="float" office:value="0" table:style-name="ce48">
            <text:p>0,00</text:p>
          </table:table-cell>
          <table:table-cell office:value-type="float" office:value="6873393.6799999997" table:style-name="ce48">
            <text:p>6 873 393,68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 table:style-name="ce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213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11500" table:style-name="ce48">
            <text:p>11 500,00</text:p>
          </table:table-cell>
          <table:table-cell office:value-type="float" office:value="11500" table:style-name="ce48">
            <text:p>11 500,00</text:p>
          </table:table-cell>
          <table:table-cell office:value-type="float" office:value="11500" table:style-name="ce48">
            <text:p>11 500,00</text:p>
          </table:table-cell>
          <table:table-cell office:value-type="float" office:value="0" table:style-name="ce48">
            <text:p>0,00</text:p>
          </table:table-cell>
          <table:table-cell office:value-type="float" office:value="11500" table:style-name="ce48">
            <text:p>11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664" table:style-name="ce48">
            <text:p>-664,00</text:p>
          </table:table-cell>
          <table:table-cell office:value-type="float" office:value="-664" table:style-name="ce48">
            <text:p>-664,00</text:p>
          </table:table-cell>
          <table:table-cell office:value-type="float" office:value="-664" table:style-name="ce48">
            <text:p>-664,00</text:p>
          </table:table-cell>
          <table:table-cell office:value-type="float" office:value="0" table:style-name="ce48">
            <text:p>0,00</text:p>
          </table:table-cell>
          <table:table-cell office:value-type="float" office:value="-664" table:style-name="ce48">
            <text:p>-66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0836" table:style-name="ce48">
            <text:p>10 836,00</text:p>
          </table:table-cell>
          <table:table-cell office:value-type="float" office:value="10836" table:style-name="ce48">
            <text:p>10 836,00</text:p>
          </table:table-cell>
          <table:table-cell office:value-type="float" office:value="10836" table:style-name="ce48">
            <text:p>10 836,00</text:p>
          </table:table-cell>
          <table:table-cell office:value-type="float" office:value="0" table:style-name="ce48">
            <text:p>0,00</text:p>
          </table:table-cell>
          <table:table-cell office:value-type="float" office:value="10836" table:style-name="ce48">
            <text:p>10 83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219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Ośrodki pomocy społecznej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873431.45" table:style-name="ce48">
            <text:p>873 431,45</text:p>
          </table:table-cell>
          <table:table-cell office:value-type="float" office:value="873431.45" table:style-name="ce48">
            <text:p>873 431,45</text:p>
          </table:table-cell>
          <table:table-cell office:value-type="float" office:value="870621.45" table:style-name="ce48">
            <text:p>870 621,45</text:p>
          </table:table-cell>
          <table:table-cell office:value-type="float" office:value="755856" table:style-name="ce48">
            <text:p>755 856,00</text:p>
          </table:table-cell>
          <table:table-cell office:value-type="float" office:value="114765.45" table:style-name="ce48">
            <text:p>114 765,45</text:p>
          </table:table-cell>
          <table:table-cell office:value-type="float" office:value="0" table:style-name="ce48">
            <text:p>0,00</text:p>
          </table:table-cell>
          <table:table-cell office:value-type="float" office:value="2810" table:style-name="ce48">
            <text:p>2 8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350" table:style-name="ce48">
            <text:p>-350,00</text:p>
          </table:table-cell>
          <table:table-cell office:value-type="float" office:value="-350" table:style-name="ce48">
            <text:p>-350,00</text:p>
          </table:table-cell>
          <table:table-cell office:value-type="float" office:value="-350" table:style-name="ce48">
            <text:p>-350,00</text:p>
          </table:table-cell>
          <table:table-cell office:value-type="float" office:value="0" table:style-name="ce48">
            <text:p>0,00</text:p>
          </table:table-cell>
          <table:table-cell office:value-type="float" office:value="-350" table:style-name="ce48">
            <text:p>-3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50" table:style-name="ce48">
            <text:p>350,00</text:p>
          </table:table-cell>
          <table:table-cell office:value-type="float" office:value="350" table:style-name="ce48">
            <text:p>350,00</text:p>
          </table:table-cell>
          <table:table-cell office:value-type="float" office:value="350" table:style-name="ce48">
            <text:p>350,00</text:p>
          </table:table-cell>
          <table:table-cell office:value-type="float" office:value="0" table:style-name="ce48">
            <text:p>0,00</text:p>
          </table:table-cell>
          <table:table-cell office:value-type="float" office:value="350" table:style-name="ce48">
            <text:p>3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873431.45" table:style-name="ce48">
            <text:p>873 431,45</text:p>
          </table:table-cell>
          <table:table-cell office:value-type="float" office:value="873431.45" table:style-name="ce48">
            <text:p>873 431,45</text:p>
          </table:table-cell>
          <table:table-cell office:value-type="float" office:value="870621.45" table:style-name="ce48">
            <text:p>870 621,45</text:p>
          </table:table-cell>
          <table:table-cell office:value-type="float" office:value="755856" table:style-name="ce48">
            <text:p>755 856,00</text:p>
          </table:table-cell>
          <table:table-cell office:value-type="float" office:value="114765.45" table:style-name="ce48">
            <text:p>114 765,45</text:p>
          </table:table-cell>
          <table:table-cell office:value-type="float" office:value="0" table:style-name="ce48">
            <text:p>0,00</text:p>
          </table:table-cell>
          <table:table-cell office:value-type="float" office:value="2810" table:style-name="ce48">
            <text:p>2 8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29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została działalność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6585501" table:style-name="ce48">
            <text:p>6 585 501,00</text:p>
          </table:table-cell>
          <table:table-cell office:value-type="float" office:value="6585501" table:style-name="ce48">
            <text:p>6 585 501,00</text:p>
          </table:table-cell>
          <table:table-cell office:value-type="float" office:value="129560.47" table:style-name="ce48">
            <text:p>129 560,47</text:p>
          </table:table-cell>
          <table:table-cell office:value-type="float" office:value="103604.47" table:style-name="ce48">
            <text:p>103 604,47</text:p>
          </table:table-cell>
          <table:table-cell office:value-type="float" office:value="25956" table:style-name="ce48">
            <text:p>25 956,00</text:p>
          </table:table-cell>
          <table:table-cell office:value-type="float" office:value="0" table:style-name="ce48">
            <text:p>0,00</text:p>
          </table:table-cell>
          <table:table-cell office:value-type="float" office:value="6438660.5300000003" table:style-name="ce48">
            <text:p>6 438 660,53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06" table:style-name="ce48">
            <text:p>306,00</text:p>
          </table:table-cell>
          <table:table-cell office:value-type="float" office:value="306" table:style-name="ce48">
            <text:p>306,00</text:p>
          </table:table-cell>
          <table:table-cell office:value-type="float" office:value="6" table:style-name="ce48">
            <text:p>6,00</text:p>
          </table:table-cell>
          <table:table-cell office:value-type="float" office:value="6" table:style-name="ce48">
            <text:p>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6585807" table:style-name="ce48">
            <text:p>6 585 807,00</text:p>
          </table:table-cell>
          <table:table-cell office:value-type="float" office:value="6585807" table:style-name="ce48">
            <text:p>6 585 807,00</text:p>
          </table:table-cell>
          <table:table-cell office:value-type="float" office:value="129566.47" table:style-name="ce48">
            <text:p>129 566,47</text:p>
          </table:table-cell>
          <table:table-cell office:value-type="float" office:value="103610.47" table:style-name="ce48">
            <text:p>103 610,47</text:p>
          </table:table-cell>
          <table:table-cell office:value-type="float" office:value="25956" table:style-name="ce48">
            <text:p>25 956,00</text:p>
          </table:table-cell>
          <table:table-cell office:value-type="float" office:value="0" table:style-name="ce48">
            <text:p>0,00</text:p>
          </table:table-cell>
          <table:table-cell office:value-type="float" office:value="6438960.5300000003" table:style-name="ce48">
            <text:p>6 438 960,53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1" table:number-rows-spanned="4" table:style-name="ce58">
            <text:p>853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300408" table:style-name="ce48">
            <text:p>300 408,00</text:p>
          </table:table-cell>
          <table:table-cell office:value-type="float" office:value="300408" table:style-name="ce48">
            <text:p>300 408,00</text:p>
          </table:table-cell>
          <table:table-cell office:value-type="float" office:value="208" table:style-name="ce48">
            <text:p>208,00</text:p>
          </table:table-cell>
          <table:table-cell office:value-type="float" office:value="208" table:style-name="ce48">
            <text:p>20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5200" table:style-name="ce48">
            <text:p>235 2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2960" table:style-name="ce48">
            <text:p>2 960,00</text:p>
          </table:table-cell>
          <table:table-cell office:value-type="float" office:value="2960" table:style-name="ce48">
            <text:p>2 960,00</text:p>
          </table:table-cell>
          <table:table-cell office:value-type="float" office:value="160" table:style-name="ce48">
            <text:p>160,00</text:p>
          </table:table-cell>
          <table:table-cell office:value-type="float" office:value="160" table:style-name="ce48">
            <text:p>1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00" table:style-name="ce48">
            <text:p>2 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303368" table:style-name="ce48">
            <text:p>303 368,00</text:p>
          </table:table-cell>
          <table:table-cell office:value-type="float" office:value="303368" table:style-name="ce48">
            <text:p>303 368,00</text:p>
          </table:table-cell>
          <table:table-cell office:value-type="float" office:value="368" table:style-name="ce48">
            <text:p>368,00</text:p>
          </table:table-cell>
          <table:table-cell office:value-type="float" office:value="368" table:style-name="ce48">
            <text:p>3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39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została działalność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300408" table:style-name="ce48">
            <text:p>300 408,00</text:p>
          </table:table-cell>
          <table:table-cell office:value-type="float" office:value="300408" table:style-name="ce48">
            <text:p>300 408,00</text:p>
          </table:table-cell>
          <table:table-cell office:value-type="float" office:value="208" table:style-name="ce48">
            <text:p>208,00</text:p>
          </table:table-cell>
          <table:table-cell office:value-type="float" office:value="208" table:style-name="ce48">
            <text:p>20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5200" table:style-name="ce48">
            <text:p>235 2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2960" table:style-name="ce48">
            <text:p>2 960,00</text:p>
          </table:table-cell>
          <table:table-cell office:value-type="float" office:value="2960" table:style-name="ce48">
            <text:p>2 960,00</text:p>
          </table:table-cell>
          <table:table-cell office:value-type="float" office:value="160" table:style-name="ce48">
            <text:p>160,00</text:p>
          </table:table-cell>
          <table:table-cell office:value-type="float" office:value="160" table:style-name="ce48">
            <text:p>1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00" table:style-name="ce48">
            <text:p>2 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303368" table:style-name="ce48">
            <text:p>303 368,00</text:p>
          </table:table-cell>
          <table:table-cell office:value-type="float" office:value="303368" table:style-name="ce48">
            <text:p>303 368,00</text:p>
          </table:table-cell>
          <table:table-cell office:value-type="float" office:value="368" table:style-name="ce48">
            <text:p>368,00</text:p>
          </table:table-cell>
          <table:table-cell office:value-type="float" office:value="368" table:style-name="ce48">
            <text:p>3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58">
            <text:p>854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Edukacyjna opieka wychowawcz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87303" table:style-name="ce48">
            <text:p>87 303,00</text:p>
          </table:table-cell>
          <table:table-cell office:value-type="float" office:value="87303" table:style-name="ce48">
            <text:p>87 303,00</text:p>
          </table:table-cell>
          <table:table-cell office:value-type="float" office:value="3703" table:style-name="ce48">
            <text:p>3 703,00</text:p>
          </table:table-cell>
          <table:table-cell office:value-type="float" office:value="0" table:style-name="ce48">
            <text:p>0,00</text:p>
          </table:table-cell>
          <table:table-cell office:value-type="float" office:value="3703" table:style-name="ce48">
            <text:p>3 703,00</text:p>
          </table:table-cell>
          <table:table-cell office:value-type="float" office:value="0" table:style-name="ce48">
            <text:p>0,00</text:p>
          </table:table-cell>
          <table:table-cell office:value-type="float" office:value="83600" table:style-name="ce48">
            <text:p>83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45000" table:style-name="ce48">
            <text:p>45 000,00</text:p>
          </table:table-cell>
          <table:table-cell office:value-type="float" office:value="45000" table:style-name="ce48">
            <text:p>4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5000" table:style-name="ce48">
            <text:p>4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32303" table:style-name="ce48">
            <text:p>132 303,00</text:p>
          </table:table-cell>
          <table:table-cell office:value-type="float" office:value="132303" table:style-name="ce48">
            <text:p>132 303,00</text:p>
          </table:table-cell>
          <table:table-cell office:value-type="float" office:value="3703" table:style-name="ce48">
            <text:p>3 703,00</text:p>
          </table:table-cell>
          <table:table-cell office:value-type="float" office:value="0" table:style-name="ce48">
            <text:p>0,00</text:p>
          </table:table-cell>
          <table:table-cell office:value-type="float" office:value="3703" table:style-name="ce48">
            <text:p>3 703,00</text:p>
          </table:table-cell>
          <table:table-cell office:value-type="float" office:value="0" table:style-name="ce48">
            <text:p>0,00</text:p>
          </table:table-cell>
          <table:table-cell office:value-type="float" office:value="128600" table:style-name="ce48">
            <text:p>128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415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65600" table:style-name="ce48">
            <text:p>65 600,00</text:p>
          </table:table-cell>
          <table:table-cell office:value-type="float" office:value="65600" table:style-name="ce48">
            <text:p>65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5600" table:style-name="ce48">
            <text:p>65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45000" table:style-name="ce48">
            <text:p>45 000,00</text:p>
          </table:table-cell>
          <table:table-cell office:value-type="float" office:value="45000" table:style-name="ce48">
            <text:p>4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5000" table:style-name="ce48">
            <text:p>4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110600" table:style-name="ce48">
            <text:p>110 600,00</text:p>
          </table:table-cell>
          <table:table-cell office:value-type="float" office:value="110600" table:style-name="ce48">
            <text:p>110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0600" table:style-name="ce48">
            <text:p>110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4">
          <table:table-cell office:value-type="string" table:number-columns-spanned="1" table:number-rows-spanned="4" table:style-name="ce58">
            <text:p>855</text:p>
          </table:table-cell>
          <table:table-cell table:number-columns-spanned="1" table:number-rows-spanned="4" table:style-name="ce58"/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Rodzina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8623646.0700000003" table:style-name="ce48">
            <text:p>8 623 646,07</text:p>
          </table:table-cell>
          <table:table-cell office:value-type="float" office:value="8623646.0700000003" table:style-name="ce48">
            <text:p>8 623 646,07</text:p>
          </table:table-cell>
          <table:table-cell office:value-type="float" office:value="1307698.1399999999" table:style-name="ce48">
            <text:p>1 307 698,14</text:p>
          </table:table-cell>
          <table:table-cell office:value-type="float" office:value="848932.93" table:style-name="ce48">
            <text:p>848 932,93</text:p>
          </table:table-cell>
          <table:table-cell office:value-type="float" office:value="458765.21" table:style-name="ce48">
            <text:p>458 765,21</text:p>
          </table:table-cell>
          <table:table-cell office:value-type="float" office:value="0" table:style-name="ce48">
            <text:p>0,00</text:p>
          </table:table-cell>
          <table:table-cell office:value-type="float" office:value="7265869.1500000004" table:style-name="ce48">
            <text:p>7 265 869,15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49179" table:style-name="ce48">
            <text:p>-49 179,00</text:p>
          </table:table-cell>
          <table:table-cell office:value-type="float" office:value="-49179" table:style-name="ce48">
            <text:p>-49 179,00</text:p>
          </table:table-cell>
          <table:table-cell office:value-type="float" office:value="-4667" table:style-name="ce48">
            <text:p>-4 667,00</text:p>
          </table:table-cell>
          <table:table-cell office:value-type="float" office:value="-4667" table:style-name="ce48">
            <text:p>-4 66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44512" table:style-name="ce48">
            <text:p>-44 5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0705" table:style-name="ce48">
            <text:p>30 705,00</text:p>
          </table:table-cell>
          <table:table-cell office:value-type="float" office:value="30705" table:style-name="ce48">
            <text:p>30 705,00</text:p>
          </table:table-cell>
          <table:table-cell office:value-type="float" office:value="30705" table:style-name="ce48">
            <text:p>30 705,00</text:p>
          </table:table-cell>
          <table:table-cell office:value-type="float" office:value="25215" table:style-name="ce48">
            <text:p>25 215,00</text:p>
          </table:table-cell>
          <table:table-cell office:value-type="float" office:value="5490" table:style-name="ce48">
            <text:p>5 4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8605172.0700000003" table:style-name="ce48">
            <text:p>8 605 172,07</text:p>
          </table:table-cell>
          <table:table-cell office:value-type="float" office:value="8605172.0700000003" table:style-name="ce48">
            <text:p>8 605 172,07</text:p>
          </table:table-cell>
          <table:table-cell office:value-type="float" office:value="1333736.1399999999" table:style-name="ce48">
            <text:p>1 333 736,14</text:p>
          </table:table-cell>
          <table:table-cell office:value-type="float" office:value="869480.93" table:style-name="ce48">
            <text:p>869 480,93</text:p>
          </table:table-cell>
          <table:table-cell office:value-type="float" office:value="464255.21" table:style-name="ce48">
            <text:p>464 255,21</text:p>
          </table:table-cell>
          <table:table-cell office:value-type="float" office:value="0" table:style-name="ce48">
            <text:p>0,00</text:p>
          </table:table-cell>
          <table:table-cell office:value-type="float" office:value="7221357.1500000004" table:style-name="ce48">
            <text:p>7 221 357,15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502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3424880" table:style-name="ce48">
            <text:p>3 424 880,00</text:p>
          </table:table-cell>
          <table:table-cell office:value-type="float" office:value="3424880" table:style-name="ce48">
            <text:p>3 424 880,00</text:p>
          </table:table-cell>
          <table:table-cell office:value-type="float" office:value="299630" table:style-name="ce48">
            <text:p>299 630,00</text:p>
          </table:table-cell>
          <table:table-cell office:value-type="float" office:value="284500.90000000002" table:style-name="ce48">
            <text:p>284 500,90</text:p>
          </table:table-cell>
          <table:table-cell office:value-type="float" office:value="15129.1" table:style-name="ce48">
            <text:p>15 129,10</text:p>
          </table:table-cell>
          <table:table-cell office:value-type="float" office:value="0" table:style-name="ce48">
            <text:p>0,00</text:p>
          </table:table-cell>
          <table:table-cell office:value-type="float" office:value="3125250" table:style-name="ce48">
            <text:p>3 125 2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49179" table:style-name="ce48">
            <text:p>-49 179,00</text:p>
          </table:table-cell>
          <table:table-cell office:value-type="float" office:value="-49179" table:style-name="ce48">
            <text:p>-49 179,00</text:p>
          </table:table-cell>
          <table:table-cell office:value-type="float" office:value="-4667" table:style-name="ce48">
            <text:p>-4 667,00</text:p>
          </table:table-cell>
          <table:table-cell office:value-type="float" office:value="-4667" table:style-name="ce48">
            <text:p>-4 66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44512" table:style-name="ce48">
            <text:p>-44 5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25215" table:style-name="ce48">
            <text:p>25 215,00</text:p>
          </table:table-cell>
          <table:table-cell office:value-type="float" office:value="25215" table:style-name="ce48">
            <text:p>25 215,00</text:p>
          </table:table-cell>
          <table:table-cell office:value-type="float" office:value="25215" table:style-name="ce48">
            <text:p>25 215,00</text:p>
          </table:table-cell>
          <table:table-cell office:value-type="float" office:value="25215" table:style-name="ce48">
            <text:p>25 21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3400916" table:style-name="ce48">
            <text:p>3 400 916,00</text:p>
          </table:table-cell>
          <table:table-cell office:value-type="float" office:value="3400916" table:style-name="ce48">
            <text:p>3 400 916,00</text:p>
          </table:table-cell>
          <table:table-cell office:value-type="float" office:value="320178" table:style-name="ce48">
            <text:p>320 178,00</text:p>
          </table:table-cell>
          <table:table-cell office:value-type="float" office:value="305048.90000000002" table:style-name="ce48">
            <text:p>305 048,90</text:p>
          </table:table-cell>
          <table:table-cell office:value-type="float" office:value="15129.1" table:style-name="ce48">
            <text:p>15 129,10</text:p>
          </table:table-cell>
          <table:table-cell office:value-type="float" office:value="0" table:style-name="ce48">
            <text:p>0,00</text:p>
          </table:table-cell>
          <table:table-cell office:value-type="float" office:value="3080738" table:style-name="ce48">
            <text:p>3 080 73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503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Karta Dużej Rodziny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474" table:style-name="ce48">
            <text:p>474,00</text:p>
          </table:table-cell>
          <table:table-cell office:value-type="float" office:value="474" table:style-name="ce48">
            <text:p>474,00</text:p>
          </table:table-cell>
          <table:table-cell office:value-type="float" office:value="474" table:style-name="ce48">
            <text:p>474,00</text:p>
          </table:table-cell>
          <table:table-cell office:value-type="float" office:value="0" table:style-name="ce48">
            <text:p>0,00</text:p>
          </table:table-cell>
          <table:table-cell office:value-type="float" office:value="474" table:style-name="ce48">
            <text:p>4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36" table:style-name="ce48">
            <text:p>36,00</text:p>
          </table:table-cell>
          <table:table-cell office:value-type="float" office:value="36" table:style-name="ce48">
            <text:p>36,00</text:p>
          </table:table-cell>
          <table:table-cell office:value-type="float" office:value="36" table:style-name="ce48">
            <text:p>36,00</text:p>
          </table:table-cell>
          <table:table-cell office:value-type="float" office:value="0" table:style-name="ce48">
            <text:p>0,00</text:p>
          </table:table-cell>
          <table:table-cell office:value-type="float" office:value="36" table:style-name="ce48">
            <text:p>3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510" table:style-name="ce48">
            <text:p>510,00</text:p>
          </table:table-cell>
          <table:table-cell office:value-type="float" office:value="510" table:style-name="ce48">
            <text:p>510,00</text:p>
          </table:table-cell>
          <table:table-cell office:value-type="float" office:value="510" table:style-name="ce48">
            <text:p>510,00</text:p>
          </table:table-cell>
          <table:table-cell office:value-type="float" office:value="0" table:style-name="ce48">
            <text:p>0,00</text:p>
          </table:table-cell>
          <table:table-cell office:value-type="float" office:value="510" table:style-name="ce48">
            <text:p>5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58"/>
          <table:table-cell office:value-type="string" table:number-columns-spanned="1" table:number-rows-spanned="4" table:style-name="ce58">
            <text:p>85513</text:p>
          </table:table-cell>
          <table:table-cell table:number-columns-spanned="1" table:number-rows-spanned="4" table:style-name="ce58"/>
          <table:table-cell office:value-type="string" table:number-columns-spanned="2" table:number-rows-spanned="4" table:style-name="ce59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23000" table:style-name="ce48">
            <text:p>23 000,00</text:p>
          </table:table-cell>
          <table:table-cell office:value-type="float" office:value="23000" table:style-name="ce48">
            <text:p>23 000,00</text:p>
          </table:table-cell>
          <table:table-cell office:value-type="float" office:value="23000" table:style-name="ce48">
            <text:p>23 000,00</text:p>
          </table:table-cell>
          <table:table-cell office:value-type="float" office:value="0" table:style-name="ce48">
            <text:p>0,00</text:p>
          </table:table-cell>
          <table:table-cell office:value-type="float" office:value="23000" table:style-name="ce48">
            <text:p>23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5454" table:style-name="ce48">
            <text:p>5 454,00</text:p>
          </table:table-cell>
          <table:table-cell office:value-type="float" office:value="5454" table:style-name="ce48">
            <text:p>5 454,00</text:p>
          </table:table-cell>
          <table:table-cell office:value-type="float" office:value="5454" table:style-name="ce48">
            <text:p>5 454,00</text:p>
          </table:table-cell>
          <table:table-cell office:value-type="float" office:value="0" table:style-name="ce48">
            <text:p>0,00</text:p>
          </table:table-cell>
          <table:table-cell office:value-type="float" office:value="5454" table:style-name="ce48">
            <text:p>5 4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28454" table:style-name="ce48">
            <text:p>28 454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0" table:style-name="ce48">
            <text:p>0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5" table:number-rows-spanned="4" table:style-name="ce61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59">
            <text:p>przed zmianą</text:p>
          </table:table-cell>
          <table:covered-table-cell/>
          <table:table-cell office:value-type="float" office:value="64444437.530000001" table:style-name="ce49">
            <text:p>64 444 437,53</text:p>
          </table:table-cell>
          <table:table-cell office:value-type="float" office:value="49361394.770000003" table:style-name="ce49">
            <text:p>49 361 394,77</text:p>
          </table:table-cell>
          <table:table-cell office:value-type="float" office:value="31604988.16" table:style-name="ce49">
            <text:p>31 604 988,16</text:p>
          </table:table-cell>
          <table:table-cell office:value-type="float" office:value="20354344.559999999" table:style-name="ce49">
            <text:p>20 354 344,56</text:p>
          </table:table-cell>
          <table:table-cell office:value-type="float" office:value="11250643.6" table:style-name="ce49">
            <text:p>11 250 643,60</text:p>
          </table:table-cell>
          <table:table-cell office:value-type="float" office:value="1646145" table:style-name="ce49">
            <text:p>1 646 145,00</text:p>
          </table:table-cell>
          <table:table-cell office:value-type="float" office:value="15527902.83" table:style-name="ce49">
            <text:p>15 527 902,83</text:p>
          </table:table-cell>
          <table:table-cell office:value-type="float" office:value="152358.78" table:style-name="ce49">
            <text:p>152 358,78</text:p>
          </table:table-cell>
          <table:table-cell office:value-type="float" office:value="0" table:style-name="ce49">
            <text:p>0,00</text:p>
          </table:table-cell>
          <table:table-cell office:value-type="float" office:value="430000" table:style-name="ce49">
            <text:p>430 000,00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257215.91" table:number-columns-spanned="2" table:number-rows-spanned="1" table:style-name="ce62">
            <text:p>257 21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59">
            <text:p>zmniejszenie</text:p>
          </table:table-cell>
          <table:covered-table-cell/>
          <table:table-cell office:value-type="float" office:value="-90720.52" table:style-name="ce49">
            <text:p>-90 720,52</text:p>
          </table:table-cell>
          <table:table-cell office:value-type="float" office:value="-90720.52" table:style-name="ce49">
            <text:p>-90 720,52</text:p>
          </table:table-cell>
          <table:table-cell office:value-type="float" office:value="-46208.52" table:style-name="ce49">
            <text:p>-46 208,52</text:p>
          </table:table-cell>
          <table:table-cell office:value-type="float" office:value="-19165.52" table:style-name="ce49">
            <text:p>-19 165,52</text:p>
          </table:table-cell>
          <table:table-cell office:value-type="float" office:value="-27043" table:style-name="ce49">
            <text:p>-27 043,00</text:p>
          </table:table-cell>
          <table:table-cell office:value-type="float" office:value="0" table:style-name="ce49">
            <text:p>0,00</text:p>
          </table:table-cell>
          <table:table-cell office:value-type="float" office:value="-44512" table:style-name="ce49">
            <text:p>-44 51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59">
            <text:p>zwiększenie</text:p>
          </table:table-cell>
          <table:covered-table-cell/>
          <table:table-cell office:value-type="float" office:value="131864.03" table:style-name="ce49">
            <text:p>131 864,03</text:p>
          </table:table-cell>
          <table:table-cell office:value-type="float" office:value="131864.03" table:style-name="ce49">
            <text:p>131 864,03</text:p>
          </table:table-cell>
          <table:table-cell office:value-type="float" office:value="83764.03" table:style-name="ce49">
            <text:p>83 764,03</text:p>
          </table:table-cell>
          <table:table-cell office:value-type="float" office:value="27081" table:style-name="ce49">
            <text:p>27 081,00</text:p>
          </table:table-cell>
          <table:table-cell office:value-type="float" office:value="56683.03" table:style-name="ce49">
            <text:p>56 683,03</text:p>
          </table:table-cell>
          <table:table-cell office:value-type="float" office:value="0" table:style-name="ce49">
            <text:p>0,00</text:p>
          </table:table-cell>
          <table:table-cell office:value-type="float" office:value="48100" table:style-name="ce49">
            <text:p>48 1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 table:number-columns-repeated="4"/>
          <table:table-cell office:value-type="string" table:number-columns-spanned="2" table:number-rows-spanned="1" table:style-name="ce59">
            <text:p>po zmianach</text:p>
          </table:table-cell>
          <table:covered-table-cell/>
          <table:table-cell office:value-type="float" office:value="64485581.039999999" table:style-name="ce49">
            <text:p>64 485 581,04</text:p>
          </table:table-cell>
          <table:table-cell office:value-type="float" office:value="49402538.280000001" table:style-name="ce49">
            <text:p>49 402 538,28</text:p>
          </table:table-cell>
          <table:table-cell office:value-type="float" office:value="31642543.670000002" table:style-name="ce49">
            <text:p>31 642 543,67</text:p>
          </table:table-cell>
          <table:table-cell office:value-type="float" office:value="20362260.039999999" table:style-name="ce49">
            <text:p>20 362 260,04</text:p>
          </table:table-cell>
          <table:table-cell office:value-type="float" office:value="11280283.630000001" table:style-name="ce49">
            <text:p>11 280 283,63</text:p>
          </table:table-cell>
          <table:table-cell office:value-type="float" office:value="1646145" table:style-name="ce49">
            <text:p>1 646 145,00</text:p>
          </table:table-cell>
          <table:table-cell office:value-type="float" office:value="15531490.83" table:style-name="ce49">
            <text:p>15 531 490,83</text:p>
          </table:table-cell>
          <table:table-cell office:value-type="float" office:value="152358.78" table:style-name="ce49">
            <text:p>152 358,78</text:p>
          </table:table-cell>
          <table:table-cell office:value-type="float" office:value="0" table:style-name="ce49">
            <text:p>0,00</text:p>
          </table:table-cell>
          <table:table-cell office:value-type="float" office:value="430000" table:style-name="ce49">
            <text:p>430 000,00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257215.91" table:number-columns-spanned="2" table:number-rows-spanned="1" table:style-name="ce62">
            <text:p>257 21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0">
            <text:p><text:s text:c="6"/>Uzasadnienie: W niniejszym załączniku dokonuje się zmian w planie budżetu gminy na 2022 rok polegających na:</text:p>
          </table:table-cell>
          <table:table-cell table:number-columns-repeated="2" table:style-name="ce50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51">
            <text:p><text:s text:c="8"/>wydatki bieżące <text:s/>: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8"/>329,00 zł - przeniesieniu środków z kosztów postępowania sądowego i prokuratorskiego na kary i odszkodowania wypłacane na rzecz osób fizycznych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w gospodarce gruntami i nieruchomościami (dział 700, rozdział 7000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5"/>1 700,00 zł - zwiększeniu dotacji w zadaniach w urzędach wojewódzkich-USC, ewidencja ludności oraz dowody osobiste z zakresu zadań z administracj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26"/>rządowej z przeznaczeniem na wynagrodzenia osobowe pracowników, zgodnie z pismem Mazowieckiego Urzędu Wojewódzkiego <text:s/>w Warszawie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26"/>z dnia 23 września 2022r.WF-I.3112.9.51.2022 (dział 750, rozdział 75011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5"/>1 498,52 zł - przeniesieniu środków z dodatkowego wynagrodzenia rocznego na zakup materiałów i wyposażenia, odpisy na zakładowy fundusz świadczeń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socjalnych w urzędzie gminy (dział 750, rozdział 75023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5"/>5 575,51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pokrycie kosztów w postaci zakwaterowania i całodziennego wyżywienia zbiorowego obywatelom Ukrainy zgodnie z porozumieniem z d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24 maja 2022 roku zawartym pomiędzy Powiatem Płockim a Gminą Bielsk, z przeznaczeniem na zakup usług związanych z pomocą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53">
            <text:p><text:s text:c="26"/>obywatelom Ukrainy, pozostałe wydatki bieżące na zadania związane z pomocą obywatelom Ukrainy w pozostałej działalności (dział 750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53">
            <text:p><text:s text:c="26"/>rozdział 750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"/>15 000,00 zł - <text:s/>zmniejszeniu środków z rezerwy ogólnej <text:s/>z przeznaczeniem na zakup materiałów i wyposażenia - ekogroszku w przedszkolach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(z działu 758, rozdziału 75818 do działu 801, rozdziału 80104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"/>17 250,00 zł - <text:s/>zmniejszeniu środków z zakupu usług pozostałych, wpłat na PPK finansowane przez podmiot zatrudniajacy w szkołach podstawowych (dział 801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rozdział 80101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3"/>2 000,00 zł - <text:s/>zwiększeniu środków na zakup materiałów w wyposażenia w szkołach podstawowych (dział 801, rozdział 80101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3"/>4 050,00 zł - <text:s/>zmniejszeniu środków z zakupu usług zdrowotnych, wpłat na PPK finansowane przez podmiot zatrudniajacy w przedszkolach (dział 801, rozdział 80104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"/>35 700,00 zł - <text:s/>zwiększeniu środków na zakup materiałów i wyposażenia, w tym ekogroszku, usług pozostałych w przedszkolach (dział 801, rozdział 80104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3"/>1 400,00 zł - <text:s/>zmniejszeniu środków z wpłat na PPK finansowane przez podmiot zatrudniajacy w stołówkach szkolnych i przedszkolnych (dział 801, rozdział 80148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3"/>1 000,00 zł - <text:s/>zmniejszeniu środków z wynagrodzeń nauczycieli wypłacanych w związku z pomocą obywatelom Ukrainy w pozostałej działalności (dział 801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rozdział 801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3"/>5 740,00 zł - <text:s/>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26"/>realizację dodatkowych zadań oświatowych związanych z kształceniem, wychowaniem i opieką nad dziećmi i uczniami będącymi obywatelam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Ukrainy, kwota dofinansowania zostanie przeznaczona na zakup towarów w związku z pomocą obywatelom Ukrainy, usług związanych z pomocą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 w pozostałej działalności (dział 801, rozdział 801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8"/>664,00 zł - zmniejszeniu dotacji na składki na ubezpieczenie zdrowotne opłacane za osoby pobierające niektóre świadczenia z pomocy społecznej,zgodnie z pismem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Mazowieckiego Urzędu Wojewódzkiego w Warszawie z dnia <text:s/>16 września 2022r. <text:s/>nr WF-I.3112.17.129.2022, (dział 852, rozdział 85213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8"/>350,00 zł - przeniesieniu środków z zakupu materiałów i wyposażenia na zakup usług zdrowotnych w ośrodkach pomocy społecznej (dział 852, rozdział 85219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8"/>306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wypłatę świadczeń społecznych obywatelom Ukrainy przebywającym na terytorium RP, wynagrodzenia i uposażenia wypłacane w związku z pomocą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, składki i inne pochodne od wynagrodzeń pracowników w pozostałej działalności (dział 852, rozdział 852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5"/>2 96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26"/>wypłatę świadczeń związanych z udzielaniem pomocy obywatelom Ukrainy na podstawie art. 13 wymienionej ustawy, wynagrodzenia i uposaże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0">
            <text:p><text:s text:c="25"/>wypłacane w związku z pomocą obywatelom Ukrainy, składki i inne pochodne od wynagrodzeń pracowników (dział 853, rozdział 85395)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"/>45 000,00 zł - wprowadzeniu dotacji na pomoc materialną dla uczniów o charakterze socjalnym, zgodnie z pismem Mazowieckiego <text:s/>Urzędu Wojewódzkiego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5"/>w Warszawie z dnia 07 września 2022r.Nr WF-I.3112.19.21.2022 (dział 854, rozdział 8541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"/>49 179,00 zł - zmniejszeniu dotacji w kwocie 23 964 na realizację świadczeń rodzinnych, świadczeń z funduszu alimentacyjnego, na realizacje zasiłku dla opiekuna oraz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na realizację art. 10 ustawy o wsparciu kobiet w ciąży i rodzin "Za życiem", z przeznaczeniem na wypłatę świadczeń, wynagrodzeń osobowych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pracowników, składek na ubezpieczenia społeczne, składek na Fundusz Pracy oraz Fundusz Solidarnościowy, zgodnie z pismem Mazowieckiego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Urzędu Wojewódzkiego w Warszawiez dnia <text:s/>23 września 2022r., Nr WF - I.3112.20.39.2022 oraz zmniejszeniu w kwocie 25 215 zł z przeznaczeniem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na wypłatę świadczeń społecznych,<text:s text:c="2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"/>25 215,00 zł - zwiększeniu środków na składki na ubezpieczenia społeczne od osób pobierających świadczenia pieniężne (dział 855, rozdział 85502),<text:s text:c="2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4">
            <text:p><text:s text:c="7"/>36,00 zł - zwiększeniu dotacji z zakresu zadań z administracji rządowej na zadania związane z przyznawaniem Kart Dużej Rodziny z przeznaczeniem na zakup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4">
            <text:p><text:s text:c="23"/>materiałów i wyposażenia, zgodnie z pismem Mazowieckiego Urzędu Wojewódzkiego w Warszawie z dnia 16 września 2022r.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4">
            <text:p><text:s text:c="23"/>Nr WF-I.3112.20.35.2022 (dzial 855, rozdział 85503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4"/>5 454,00 zł - zwiększeniu dotacji na realizację zadań z zakresu administracji rządowej, na opłacenie składki na ubezpieczenie zdrowotne za osoby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pobierające niektóre świadczenia rodzinne oraz zasiłek dla opiekuna, zgodnie z pismem Mazowieckiego Urzędu Wojewódzkiego w Warszawie z d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36">
            <text:p><text:s text:c="25"/>22 września 2022r., Nr WF - I.3112.20.33.2022 (dział 855, rozdział 85513).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table:style-name="ce36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number-rows-repeated="2" table:style-name="ro17">
          <table:table-cell table:style-name="ce35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number-rows-repeated="13" table:style-name="ro17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style-name="ro17">
          <table:table-cell table:style-name="ce20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number-rows-repeated="3" table:style-name="ro1">
          <table:table-cell table:style-name="ce54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number-rows-repeated="5" table:style-name="ro17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52"/>
          <table:table-cell table:number-columns-repeated="8" table:style-name="ce9"/>
          <table:table-cell table:number-columns-repeated="16361"/>
        </table:table-row>
        <table:table-row table:number-rows-repeated="8" table:style-name="ro17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35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35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17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17">
          <table:table-cell table:style-name="ce26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55"/>
          <table:table-cell table:number-columns-repeated="3" table:style-name="ce26"/>
          <table:table-cell table:number-columns-repeated="3" table:style-name="ce23"/>
          <table:table-cell table:style-name="ce26"/>
          <table:table-cell table:number-columns-repeated="4" table:style-name="ce23"/>
          <table:table-cell table:number-columns-repeated="2" table:style-name="ce33"/>
          <table:table-cell table:number-columns-repeated="9" table:style-name="ce9"/>
          <table:table-cell table:number-columns-repeated="16361"/>
        </table:table-row>
        <table:table-row table:style-name="ro17">
          <table:table-cell table:number-columns-repeated="4" table:style-name="ce26"/>
          <table:table-cell table:number-columns-repeated="3" table:style-name="ce23"/>
          <table:table-cell table:style-name="ce26"/>
          <table:table-cell table:number-columns-repeated="2" table:style-name="ce23"/>
          <table:table-cell table:number-columns-repeated="3" table:style-name="ce34"/>
          <table:table-cell table:number-columns-repeated="10" table:style-name="ce9"/>
          <table:table-cell table:number-columns-repeated="16361"/>
        </table:table-row>
        <table:table-row table:style-name="ro17">
          <table:table-cell table:number-columns-repeated="6" table:style-name="ce26"/>
          <table:table-cell table:number-columns-repeated="3" table:style-name="ce21"/>
          <table:table-cell table:number-columns-repeated="14" table:style-name="ce9"/>
          <table:table-cell table:number-columns-repeated="16361"/>
        </table:table-row>
        <table:table-row table:style-name="ro17">
          <table:table-cell office:value-type="string" table:style-name="ce28">
            <text:p><text:s text:c="21"/></text:p>
          </table:table-cell>
          <table:table-cell table:style-name="ce55"/>
          <table:table-cell table:number-columns-repeated="4" table:style-name="ce32"/>
          <table:table-cell table:number-columns-repeated="3" table:style-name="ce26"/>
          <table:table-cell table:style-name="ce23"/>
          <table:table-cell table:number-columns-repeated="2" table:style-name="ce34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54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55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7">
          <table:table-cell table:number-columns-repeated="6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26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55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56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number-columns-repeated="2"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number-rows-repeated="2" table:style-name="ro17">
          <table:table-cell table:style-name="ce55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number-rows-repeated="2" table:style-name="ro17">
          <table:table-cell table:style-name="ce26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55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56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number-columns-repeated="2"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55"/>
          <table:table-cell table:style-name="ce23"/>
          <table:table-cell table:style-name="ce50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26"/>
          <table:table-cell table:style-name="ce23"/>
          <table:table-cell table:number-columns-repeated="16382" table:style-name="ce1"/>
        </table:table-row>
        <table:table-row table:style-name="ro17">
          <table:table-cell table:number-columns-repeated="2" table:style-name="ce23"/>
          <table:table-cell table:number-columns-repeated="16382" table:style-name="ce1"/>
        </table:table-row>
        <table:table-row table:number-rows-repeated="1048347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8">
          <table:table-cell table:number-columns-repeated="5" table:style-name="ce1"/>
          <table:table-cell office:value-type="string" table:style-name="ce4">
            <text:p><text:s text:c="5"/>Załącznik nr 3 do zarządzenia nr 72/2022<text:s/></text:p>
          </table:table-cell>
          <table:table-cell table:number-columns-repeated="3" table:style-name="ce1"/>
          <table:table-cell table:style-name="ce8"/>
          <table:table-cell table:number-columns-repeated="2" table:style-name="ce46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style-name="ro18">
          <table:table-cell table:number-columns-repeated="5" table:style-name="ce1"/>
          <table:table-cell office:value-type="string" table:style-name="ce4">
            <text:p><text:s text:c="5"/>Wójta Gminy Bielsk z dnia 29 wrześni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3">
            <text:p>Dział</text:p>
          </table:table-cell>
          <table:table-cell office:value-type="string" table:number-columns-spanned="1" table:number-rows-spanned="2" table:style-name="ce104">
            <text:p>Rozdział</text:p>
          </table:table-cell>
          <table:table-cell office:value-type="string" table:number-columns-spanned="1" table:number-rows-spanned="2" table:style-name="ce104">
            <text:p>Nazwa zadania</text:p>
          </table:table-cell>
          <table:table-cell office:value-type="string" table:number-columns-spanned="1" table:number-rows-spanned="2" table:style-name="ce104">
            <text:p>Dotacje</text:p>
            <text:p>ogółem przed zmianą</text:p>
          </table:table-cell>
          <table:table-cell office:value-type="string" table:number-columns-spanned="1" table:number-rows-spanned="2" table:style-name="ce104">
            <text:p>Wydatki</text:p>
            <text:p>ogółem przed zmianą</text:p>
            <text:p/>
          </table:table-cell>
          <table:table-cell office:value-type="string" table:style-name="ce64">
            <text:p>Zmiana</text:p>
          </table:table-cell>
          <table:table-cell office:value-type="string" table:number-columns-spanned="1" table:number-rows-spanned="2" table:style-name="ce104">
            <text:p>Dotacje</text:p>
            <text:p>ogółem po zmianie</text:p>
          </table:table-cell>
          <table:table-cell office:value-type="string" table:number-columns-spanned="1" table:number-rows-spanned="2" table:style-name="ce104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5">
            <text:p>z tego:</text:p>
          </table:table-cell>
          <table:covered-table-cell/>
          <table:table-cell table:number-columns-repeated="16374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style-name="ce63"/>
          <table:covered-table-cell/>
          <table:covered-table-cell/>
          <table:table-cell office:value-type="string" table:style-name="ce64">
            <text:p>wydatki bieżące</text:p>
          </table:table-cell>
          <table:table-cell office:value-type="string" table:style-name="ce64">
            <text:p>wydatki majątkowe</text:p>
          </table:table-cell>
          <table:table-cell table:number-columns-repeated="16374" table:style-name="ce1"/>
        </table:table-row>
        <table:table-row table:style-name="ro17"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6">
            <text:p>010</text:p>
          </table:table-cell>
          <table:table-cell table:style-name="ce67"/>
          <table:table-cell office:value-type="string" table:style-name="ce67">
            <text:p>Rolnictwo i łowiectwo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0" table:style-name="ce68">
            <text:p>0,00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0" table:style-name="ce69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7"/>
          <table:table-cell office:value-type="string" table:style-name="ce66">
            <text:p>01095</text:p>
          </table:table-cell>
          <table:table-cell office:value-type="string" table:style-name="ce67">
            <text:p>Pozostała działalność<text:s/>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0" table:style-name="ce68">
            <text:p>0,00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580544.65" table:style-name="ce68">
            <text:p>580 544,65</text:p>
          </table:table-cell>
          <table:table-cell office:value-type="float" office:value="0" table:style-name="ce69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70">
            <text:p>750</text:p>
          </table:table-cell>
          <table:table-cell table:style-name="ce70"/>
          <table:table-cell office:value-type="string" table:style-name="ce71">
            <text:p>Administracja publiczna</text:p>
          </table:table-cell>
          <table:table-cell office:value-type="string" table:style-name="ce72">
            <text:p>82 166,00</text:p>
          </table:table-cell>
          <table:table-cell office:value-type="string" table:style-name="ce72">
            <text:p>82 166,00</text:p>
          </table:table-cell>
          <table:table-cell office:value-type="float" office:value="1700" table:style-name="ce73">
            <text:p>1 700,00</text:p>
          </table:table-cell>
          <table:table-cell office:value-type="string" table:style-name="ce72">
            <text:p>83 866,00</text:p>
          </table:table-cell>
          <table:table-cell office:value-type="string" table:style-name="ce72">
            <text:p>83 866,00</text:p>
          </table:table-cell>
          <table:table-cell office:value-type="string" table:style-name="ce72">
            <text:p>83 866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74"/>
          <table:table-cell office:value-type="string" table:style-name="ce75">
            <text:p>75011</text:p>
          </table:table-cell>
          <table:table-cell office:value-type="string" table:style-name="ce76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5">
            <text:p>82 166,00</text:p>
          </table:table-cell>
          <table:table-cell office:value-type="string" table:style-name="ce75">
            <text:p>82 166,00</text:p>
          </table:table-cell>
          <table:table-cell office:value-type="float" office:value="1700" table:style-name="ce77">
            <text:p>1 700,00</text:p>
          </table:table-cell>
          <table:table-cell office:value-type="string" table:style-name="ce75">
            <text:p>83 866,00</text:p>
          </table:table-cell>
          <table:table-cell office:value-type="string" table:style-name="ce75">
            <text:p>83 866,00</text:p>
          </table:table-cell>
          <table:table-cell office:value-type="string" table:style-name="ce75">
            <text:p>83 86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78">
            <text:p>751</text:p>
          </table:table-cell>
          <table:table-cell table:style-name="ce79"/>
          <table:table-cell office:value-type="string" table:style-name="ce80">
            <text:p>Urzędy naczelnych organów władzy państwowej, kontroli i ochrony prawa oraz sądownictwa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40">
          <table:table-cell table:style-name="ce78"/>
          <table:table-cell office:value-type="string" table:style-name="ce79">
            <text:p>75101</text:p>
          </table:table-cell>
          <table:table-cell office:value-type="string" table:style-name="ce80">
            <text:p>Urzędy naczelnych organów władzy państwowej, kontroli i ochrony prawa - aktualizacja stałego rejestru wyborców<text:s/>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82">
            <text:p>801</text:p>
          </table:table-cell>
          <table:table-cell table:style-name="ce67"/>
          <table:table-cell office:value-type="string" table:style-name="ce83">
            <text:p>Oświata i wychowanie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65"/>
          <table:table-cell office:value-type="string" table:style-name="ce84">
            <text:p>80153</text:p>
          </table:table-cell>
          <table:table-cell office:value-type="string" table:style-name="ce85">
            <text:p>Zapewnienie uczniom prawa do bezpłatnego dostępu do podręczników, materiałów edukacyjnych lub materiałów ćwiczeniowych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6">
            <text:p>852</text:p>
          </table:table-cell>
          <table:table-cell table:style-name="ce87"/>
          <table:table-cell office:value-type="string" table:style-name="ce88">
            <text:p>Pomoc społeczna</text:p>
          </table:table-cell>
          <table:table-cell office:value-type="float" office:value="799992.55" table:style-name="ce89">
            <text:p>799 992,55</text:p>
          </table:table-cell>
          <table:table-cell office:value-type="float" office:value="799992.55" table:style-name="ce89">
            <text:p>799 992,55</text:p>
          </table:table-cell>
          <table:table-cell office:value-type="float" office:value="0" table:style-name="ce90">
            <text:p>0,00</text:p>
          </table:table-cell>
          <table:table-cell office:value-type="string" table:style-name="ce87">
            <text:p>799 992,55</text:p>
          </table:table-cell>
          <table:table-cell office:value-type="string" table:style-name="ce87">
            <text:p>799 992,55</text:p>
          </table:table-cell>
          <table:table-cell office:value-type="string" table:style-name="ce87">
            <text:p>799 992,55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42">
          <table:table-cell table:style-name="ce86"/>
          <table:table-cell office:value-type="float" office:value="85215" table:style-name="ce91">
            <text:p>85215</text:p>
          </table:table-cell>
          <table:table-cell office:value-type="string" table:style-name="ce92">
            <text:p>Dodatki mieszkaniowe - dodatek energetyczny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0" table:style-name="ce90">
            <text:p>0,00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43">
          <table:table-cell table:style-name="ce74"/>
          <table:table-cell office:value-type="string" table:style-name="ce79">
            <text:p>85228</text:p>
          </table:table-cell>
          <table:table-cell office:value-type="string" table:style-name="ce80">
            <text:p>Usługi opiekuńcze i specjalistyczne usługi opiekuńcze- wynagrodzenia wraz z pochodnymi, wydatki bieżące<text:s/></text:p>
          </table:table-cell>
          <table:table-cell office:value-type="float" office:value="23031" table:style-name="ce93">
            <text:p>23 031,00</text:p>
          </table:table-cell>
          <table:table-cell office:value-type="float" office:value="23031" table:style-name="ce93">
            <text:p>23 031,00</text:p>
          </table:table-cell>
          <table:table-cell office:value-type="float" office:value="0" table:style-name="ce81">
            <text:p>0,00</text:p>
          </table:table-cell>
          <table:table-cell office:value-type="float" office:value="23031" table:style-name="ce93">
            <text:p>23 031,00</text:p>
          </table:table-cell>
          <table:table-cell office:value-type="float" office:value="23031" table:style-name="ce93">
            <text:p>23 031,00</text:p>
          </table:table-cell>
          <table:table-cell office:value-type="float" office:value="23031" table:style-name="ce93">
            <text:p>23 031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4">
          <table:table-cell table:style-name="ce74"/>
          <table:table-cell office:value-type="string" table:style-name="ce79">
            <text:p>85295</text:p>
          </table:table-cell>
          <table:table-cell office:value-type="string" table:style-name="ce80">
            <text:p>Pozostała działalność - sfinansowanie wypłat dodatków osłonowych oraz kosztów obsługi<text:s/></text:p>
          </table:table-cell>
          <table:table-cell office:value-type="float" office:value="776941" table:style-name="ce93">
            <text:p>776 941,00</text:p>
          </table:table-cell>
          <table:table-cell office:value-type="float" office:value="776941" table:style-name="ce93">
            <text:p>776 941,00</text:p>
          </table:table-cell>
          <table:table-cell office:value-type="float" office:value="0" table:style-name="ce81">
            <text:p>0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855</text:p>
          </table:table-cell>
          <table:table-cell table:style-name="ce74"/>
          <table:table-cell office:value-type="string" table:style-name="ce76">
            <text:p>Rodzina</text:p>
          </table:table-cell>
          <table:table-cell office:value-type="float" office:value="7535503.3499999996" table:style-name="ce77">
            <text:p>7 535 503,35</text:p>
          </table:table-cell>
          <table:table-cell office:value-type="float" office:value="7535503.3499999996" table:style-name="ce77">
            <text:p>7 535 503,35</text:p>
          </table:table-cell>
          <table:table-cell office:value-type="float" office:value="-18474" table:style-name="ce77">
            <text:p>-18 474,00</text:p>
          </table:table-cell>
          <table:table-cell office:value-type="float" office:value="7517029.3499999996" table:style-name="ce77">
            <text:p>7 517 029,35</text:p>
          </table:table-cell>
          <table:table-cell office:value-type="float" office:value="7517029.3499999996" table:style-name="ce77">
            <text:p>7 517 029,35</text:p>
          </table:table-cell>
          <table:table-cell office:value-type="float" office:value="7517029.3499999996" table:style-name="ce77">
            <text:p>7 517 029,35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45">
          <table:table-cell table:style-name="ce78"/>
          <table:table-cell office:value-type="string" table:style-name="ce79">
            <text:p>85501</text:p>
          </table:table-cell>
          <table:table-cell office:value-type="string" table:style-name="ce80">
            <text:p>Świadczenie wychowawcze - pomoc państwa w wychowywaniu dzieci</text:p>
          </table:table-cell>
          <table:table-cell office:value-type="float" office:value="4125029.35" table:style-name="ce93">
            <text:p>4 125 029,35</text:p>
          </table:table-cell>
          <table:table-cell office:value-type="float" office:value="4125029.35" table:style-name="ce93">
            <text:p>4 125 029,35</text:p>
          </table:table-cell>
          <table:table-cell office:value-type="float" office:value="0" table:style-name="ce81">
            <text:p>0,00</text:p>
          </table:table-cell>
          <table:table-cell office:value-type="float" office:value="4125029.35" table:style-name="ce93">
            <text:p>4 125 029,35</text:p>
          </table:table-cell>
          <table:table-cell office:value-type="float" office:value="4125029.35" table:style-name="ce93">
            <text:p>4 125 029,35</text:p>
          </table:table-cell>
          <table:table-cell office:value-type="float" office:value="4125029.35" table:style-name="ce93">
            <text:p>4 125 029,35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46">
          <table:table-cell table:style-name="ce74"/>
          <table:table-cell office:value-type="string" table:style-name="ce75">
            <text:p>85502</text:p>
          </table:table-cell>
          <table:table-cell office:value-type="string" table:style-name="ce76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75">
            <text:p>3 387 000,00</text:p>
          </table:table-cell>
          <table:table-cell office:value-type="string" table:style-name="ce75">
            <text:p>3 387 000,00</text:p>
          </table:table-cell>
          <table:table-cell office:value-type="float" office:value="-23964" table:style-name="ce77">
            <text:p>-23 964,00</text:p>
          </table:table-cell>
          <table:table-cell office:value-type="string" table:style-name="ce75">
            <text:p>3 363 036,00</text:p>
          </table:table-cell>
          <table:table-cell office:value-type="string" table:style-name="ce75">
            <text:p>3 363 036,00</text:p>
          </table:table-cell>
          <table:table-cell office:value-type="string" table:style-name="ce75">
            <text:p>3 363 036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7">
          <table:table-cell table:style-name="ce95"/>
          <table:table-cell office:value-type="string" table:style-name="ce96">
            <text:p>85503</text:p>
          </table:table-cell>
          <table:table-cell office:value-type="string" table:style-name="ce76">
            <text:p>Karta Dużej Rodziny</text:p>
          </table:table-cell>
          <table:table-cell office:value-type="float" office:value="474" table:style-name="ce77">
            <text:p>474,00</text:p>
          </table:table-cell>
          <table:table-cell office:value-type="float" office:value="474" table:style-name="ce77">
            <text:p>474,00</text:p>
          </table:table-cell>
          <table:table-cell office:value-type="float" office:value="36" table:style-name="ce77">
            <text:p>36,00</text:p>
          </table:table-cell>
          <table:table-cell office:value-type="float" office:value="510" table:style-name="ce77">
            <text:p>510,00</text:p>
          </table:table-cell>
          <table:table-cell office:value-type="float" office:value="510" table:style-name="ce77">
            <text:p>510,00</text:p>
          </table:table-cell>
          <table:table-cell office:value-type="float" office:value="510" table:style-name="ce77">
            <text:p>510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47">
          <table:table-cell table:style-name="ce74"/>
          <table:table-cell office:value-type="string" table:style-name="ce75">
            <text:p>85513</text:p>
          </table:table-cell>
          <table:table-cell office:value-type="string" table:style-name="ce97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5">
            <text:p>23 000,00</text:p>
          </table:table-cell>
          <table:table-cell office:value-type="string" table:style-name="ce75">
            <text:p>23 000,00</text:p>
          </table:table-cell>
          <table:table-cell office:value-type="float" office:value="5454" table:style-name="ce77">
            <text:p>5 454,00</text:p>
          </table:table-cell>
          <table:table-cell office:value-type="string" table:style-name="ce75">
            <text:p>28 454,00</text:p>
          </table:table-cell>
          <table:table-cell office:value-type="string" table:style-name="ce75">
            <text:p>28 454,00</text:p>
          </table:table-cell>
          <table:table-cell office:value-type="string" table:style-name="ce75">
            <text:p>28 454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6">
            <text:p>Razem:</text:p>
          </table:table-cell>
          <table:covered-table-cell table:number-columns-repeated="2"/>
          <table:table-cell office:value-type="float" office:value="9063290.1999999993" table:style-name="ce98">
            <text:p>9 063 290,20</text:p>
          </table:table-cell>
          <table:table-cell office:value-type="float" office:value="9063290.1999999993" table:style-name="ce98">
            <text:p>9 063 290,20</text:p>
          </table:table-cell>
          <table:table-cell office:value-type="float" office:value="-16774" table:style-name="ce98">
            <text:p>-16 774,00</text:p>
          </table:table-cell>
          <table:table-cell office:value-type="float" office:value="9046516.1999999993" table:style-name="ce98">
            <text:p>9 046 516,20</text:p>
          </table:table-cell>
          <table:table-cell office:value-type="float" office:value="9046516.1999999993" table:style-name="ce98">
            <text:p>9 046 516,20</text:p>
          </table:table-cell>
          <table:table-cell office:value-type="float" office:value="9046516.1999999993" table:style-name="ce98">
            <text:p>9 046 516,2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Uzasadnienie:</text:p>
          </table:table-cell>
          <table:table-cell table:style-name="ce100"/>
          <table:table-cell office:value-type="string" table:style-name="ce28">
            <text:p>W niniejszym załączniku dokonuje się zmian w planie budżetu gminy na 2022 rok polegających na:</text:p>
          </table:table-cell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20">
            <text:p><text:s text:c="4"/>1 700,00 zł - zwiększeniu dotacji w zadaniach w urzędach wojewódzkich-USC, ewidencja ludności oraz dowody osobiste z zakresu zadań z administracji<text:s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20">
            <text:p><text:s text:c="25"/>rządowej z przeznaczeniem na wynagrodzenia osobowe pracowników, zgodnie z pismem Mazowieckiego Urzędu Wojewódzkiego <text:s/>w Warszawie<text:s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20">
            <text:p><text:s text:c="25"/>z dnia 23 września 2022r.WF-I.3112.9.51.2022 (dział 750, rozdział 75011),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36">
            <text:p><text:s text:c="2"/>49 179,00 zł - zmniejszeniu dotacji w kwocie 23 964 na realizację świadczeń rodzinnych, świadczeń z funduszu alimentacyjnego, na realizacje zasiłku dla opiekuna oraz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36">
            <text:p><text:s text:c="25"/>na realizację art. 10 ustawy o wsparciu kobiet w ciąży i rodzin "Za życiem", z przeznaczeniem na wypłatę świadczeń, wynagrodzeń osobowych<text:s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36">
            <text:p><text:s text:c="25"/>pracowników, składek na ubezpieczenia społeczne, składek na Fundusz Pracy oraz Fundusz Solidarnościowy, zgodnie z pismem Mazowieckiego<text:s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36">
            <text:p><text:s text:c="25"/>Urzędu Wojewódzkiego w Warszawiez dnia <text:s/>23 września 2022r., Nr WF - I.3112.20.39.2022 oraz zmniejszeniu w kwocie 25 215 zł z przeznaczeniem<text:s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36">
            <text:p><text:s text:c="25"/>na wypłatę świadczeń społecznych,<text:s text:c="2"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7">
          <table:table-cell office:value-type="string" table:style-name="ce28">
            <text:p><text:s text:c="2"/>25 215,00 zł - zwiększeniu środków na składki na ubezpieczenia społeczne od osób pobierających świadczenia pieniężne (dział 855, rozdział 85502),<text:s text:c="2"/></text:p>
          </table:table-cell>
          <table:table-cell table:style-name="ce100"/>
          <table:table-cell table:style-name="ce28"/>
          <table:table-cell table:number-columns-repeated="3" table:style-name="ce100"/>
          <table:table-cell table:number-columns-repeated="16378" table:style-name="ce1"/>
        </table:table-row>
        <table:table-row table:style-name="ro1">
          <table:table-cell office:value-type="string" table:style-name="ce54">
            <text:p><text:s text:c="7"/>36,00 zł - zwiększeniu dotacji z zakresu zadań z administracji rządowej na zadania związane z przyznawaniem Kart Dużej Rodziny z przeznaczeniem na<text:s/></text:p>
          </table:table-cell>
          <table:table-cell table:number-columns-repeated="5" table:style-name="ce100"/>
          <table:table-cell table:number-columns-repeated="16378" table:style-name="ce1"/>
        </table:table-row>
        <table:table-row table:style-name="ro1">
          <table:table-cell office:value-type="string" table:style-name="ce54">
            <text:p><text:s text:c="23"/>zakup materiałów i wyposażenia, zgodnie z pismem <text:s/>Mazowieckiego Urzędu Wojewódzkiego w Warszawie z dnia 16.09.2022r.<text:s/></text:p>
          </table:table-cell>
          <table:table-cell table:style-name="ce101"/>
          <table:table-cell table:number-columns-repeated="6"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54">
            <text:p><text:s text:c="23"/>Nr WF-I.3112.20.35.2022(dzial 855, rozdział 85503 ).</text:p>
          </table:table-cell>
          <table:table-cell table:number-columns-repeated="4" table:style-name="ce36"/>
          <table:table-cell table:number-columns-repeated="5" table:style-name="ce23"/>
          <table:table-cell table:number-columns-repeated="16374"/>
        </table:table-row>
        <table:table-row table:style-name="ro17">
          <table:table-cell office:value-type="string" table:style-name="ce36">
            <text:p><text:s text:c="3"/>5 454,00 zł - zwiększeniu dotacji na realizację zadań z zakresu administracji rządowej, na opłacenie składki na ubezpieczenie zdrowotne za osoby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5"/>pobierające niektóre świadczenia rodzinne oraz zasiłek dla opiekuna, zgodnie z pismem Mazowieckiego Urzędu Wojewódzkiego w Warszawie z dnia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25"/>22 września 2022r., Nr WF - I.3112.20.33.2022 (dział 855, rozdział 85513).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***</meta:initial-creator>
    <dc:creator>MAR_GRO_PC</dc:creator>
    <meta:creation-date>2009-10-15T12:17:39Z</meta:creation-date>
    <dc:date>2022-09-29T06:54:55Z</dc:date>
    <meta:print-date>2022-09-29T06:54:42Z</meta:print-date>
    <meta:editing-cycles>11</meta:editing-cycles>
    <meta:editing-duration>PT12141S</meta:editing-duration>
  </office:meta>
</office:document-meta>
</file>