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FF0000"/>
    </style:style>
    <style:style style:name="ce22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/>
      <style:text-properties fo:color="#00B0F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2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2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/>
    </style:style>
    <style:style style:name="ce109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10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2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3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0.15875cm"/>
    </style:style>
    <style:style style:name="co28" style:family="table-column">
      <style:table-column-properties fo:break-before="auto" style:column-width="0.899583333333333cm"/>
    </style:style>
    <style:style style:name="co29" style:family="table-column">
      <style:table-column-properties fo:break-before="auto" style:column-width="0.238125cm"/>
    </style:style>
    <style:style style:name="co30" style:family="table-column">
      <style:table-column-properties fo:break-before="auto" style:column-width="1.21708333333333cm"/>
    </style:style>
    <style:style style:name="co31" style:family="table-column">
      <style:table-column-properties fo:break-before="auto" style:column-width="4.550833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24pt" style:use-optimal-row-height="true" fo:break-before="auto"/>
    </style:style>
    <style:style style:name="ro35" style:family="table-row">
      <style:table-row-properties style:row-height="126pt" style:use-optimal-row-height="false" fo:break-before="auto"/>
    </style:style>
    <style:style style:name="ro36" style:family="table-row">
      <style:table-row-properties style:row-height="88.5pt" style:use-optimal-row-height="false" fo:break-before="auto"/>
    </style:style>
    <style:style style:name="ro37" style:family="table-row">
      <style:table-row-properties style:row-height="102.75pt" style:use-optimal-row-height="false" fo:break-before="auto"/>
    </style:style>
    <style:style style:name="ro38" style:family="table-row">
      <style:table-row-properties style:row-height="94.5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104.25pt" style:use-optimal-row-height="false" fo:break-before="auto"/>
    </style:style>
    <style:style style:name="ro41" style:family="table-row">
      <style:table-row-properties style:row-height="79.5pt" style:use-optimal-row-height="false" fo:break-before="auto"/>
    </style:style>
    <style:style style:name="ro42" style:family="table-row">
      <style:table-row-properties style:row-height="67.5pt" style:use-optimal-row-height="false" fo:break-before="auto"/>
    </style:style>
    <style:style style:name="ro43" style:family="table-row">
      <style:table-row-properties style:row-height="117.75pt" style:use-optimal-row-height="false" fo:break-before="auto"/>
    </style:style>
    <style:style style:name="ro44" style:family="table-row">
      <style:table-row-properties style:row-height="20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3" table:default-cell-style-name="ce1" table:visibility="collapse"/>
        <table:table-column table:style-name="co3" table:number-columns-repeated="16371" table:default-cell-style-name="ce1"/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76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24 października 2022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office:value-type="string" table:style-name="ce2">
            <text:p><text:s text:c="45"/>DOCHODY</text:p>
          </table:table-cell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6"/>
          <table:table-cell table:number-columns-repeated="2"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10">
            <text:p>Dział</text:p>
          </table:table-cell>
          <table:table-cell office:value-type="string" table:number-columns-spanned="3" table:number-rows-spanned="1" table:style-name="ce36">
            <text:p>Nazwa</text:p>
          </table:table-cell>
          <table:covered-table-cell table:number-columns-repeated="2"/>
          <table:table-cell office:value-type="string" table:number-columns-spanned="2" table:number-rows-spanned="1" table:style-name="ce36">
            <text:p>Plan przed zmianą</text:p>
          </table:table-cell>
          <table:covered-table-cell/>
          <table:table-cell office:value-type="string" table:style-name="ce10">
            <text:p>Zmniejszenie</text:p>
          </table:table-cell>
          <table:table-cell office:value-type="string" table:number-columns-spanned="2" table:number-rows-spanned="1" table:style-name="ce36">
            <text:p>Zwiększenie</text:p>
          </table:table-cell>
          <table:covered-table-cell/>
          <table:table-cell office:value-type="string" table:number-columns-spanned="2" table:number-rows-spanned="1" table:style-name="ce36">
            <text:p>Plan po zmianach</text:p>
            <text:p>(3+4+5)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12">
            <text:p>1</text:p>
          </table:table-cell>
          <table:table-cell office:value-type="float" office:value="2" table:number-columns-spanned="3" table:number-rows-spanned="1" table:style-name="ce37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38">
            <text:p>bieżące</text:p>
          </table:table-cell>
          <table:covered-table-cell table:number-columns-repeated="10"/>
          <table:table-cell table:number-columns-repeated="2" table:style-name="ce11"/>
          <table:table-cell table:number-columns-repeated="16371"/>
        </table:table-row>
        <table:table-row table:style-name="ro6">
          <table:table-cell office:value-type="string" table:style-name="ce13">
            <text:p>010</text:p>
          </table:table-cell>
          <table:table-cell office:value-type="string" table:number-columns-spanned="3" table:number-rows-spanned="1" table:style-name="ce39">
            <text:p>Rolnictwo i łowiectwo</text:p>
          </table:table-cell>
          <table:covered-table-cell table:number-columns-repeated="2"/>
          <table:table-cell office:value-type="float" office:value="684787.21" table:number-columns-spanned="2" table:number-rows-spanned="1" table:style-name="ce40">
            <text:p>684 787,21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414801.93" table:number-columns-spanned="2" table:number-rows-spanned="1" table:style-name="ce40">
            <text:p>414 801,93</text:p>
          </table:table-cell>
          <table:covered-table-cell/>
          <table:table-cell office:value-type="float" office:value="1099589.1399999999" table:number-columns-spanned="2" table:number-rows-spanned="1" table:style-name="ce40">
            <text:p>1 099 589,14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7">
          <table:table-cell table:style-name="ce16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8">
          <table:table-cell table:style-name="ce14"/>
          <table:table-cell office:value-type="string" table:number-columns-spanned="3" table:number-rows-spanned="1" table:style-name="ce39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580544.65" table:number-columns-spanned="2" table:number-rows-spanned="1" table:style-name="ce40">
            <text:p>580 544,65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414801.93" table:number-columns-spanned="2" table:number-rows-spanned="1" table:style-name="ce40">
            <text:p>414 801,93</text:p>
          </table:table-cell>
          <table:covered-table-cell/>
          <table:table-cell office:value-type="float" office:value="995346.58" table:number-columns-spanned="2" table:number-rows-spanned="1" table:style-name="ce40">
            <text:p>995 346,58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9">
          <table:table-cell office:value-type="string" table:style-name="ce13">
            <text:p>758</text:p>
          </table:table-cell>
          <table:table-cell office:value-type="string" table:number-columns-spanned="3" table:number-rows-spanned="1" table:style-name="ce39">
            <text:p>Różne rozliczenia</text:p>
          </table:table-cell>
          <table:covered-table-cell table:number-columns-repeated="2"/>
          <table:table-cell office:value-type="float" office:value="14877326.449999999" table:number-columns-spanned="2" table:number-rows-spanned="1" table:style-name="ce40">
            <text:p>14 877 326,45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0702" table:number-columns-spanned="2" table:number-rows-spanned="1" table:style-name="ce40">
            <text:p>20 702,00</text:p>
          </table:table-cell>
          <table:covered-table-cell/>
          <table:table-cell office:value-type="float" office:value="14898028.449999999" table:number-columns-spanned="2" table:number-rows-spanned="1" table:style-name="ce40">
            <text:p>14 898 028,45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0">
          <table:table-cell table:style-name="ce14"/>
          <table:table-cell office:value-type="string" table:number-columns-spanned="3" table:number-rows-spanned="1" table:style-name="ce39">
            <text:p>Środki z Funduszu Pomocy na finansowanie lub dofinansowanie zadań bieżących w zakresie pomocy obywatelom Ukrainy</text:p>
          </table:table-cell>
          <table:covered-table-cell table:number-columns-repeated="2"/>
          <table:table-cell office:value-type="float" office:value="373997.88" table:number-columns-spanned="2" table:number-rows-spanned="1" table:style-name="ce40">
            <text:p>373 997,88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0702" table:number-columns-spanned="2" table:number-rows-spanned="1" table:style-name="ce40">
            <text:p>20 702,00</text:p>
          </table:table-cell>
          <table:covered-table-cell/>
          <table:table-cell office:value-type="float" office:value="394699.88" table:number-columns-spanned="2" table:number-rows-spanned="1" table:style-name="ce40">
            <text:p>394 699,88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1">
          <table:table-cell office:value-type="string" table:style-name="ce13">
            <text:p>801</text:p>
          </table:table-cell>
          <table:table-cell office:value-type="string" table:number-columns-spanned="3" table:number-rows-spanned="1" table:style-name="ce39">
            <text:p>Oświata i wychowanie</text:p>
          </table:table-cell>
          <table:covered-table-cell table:number-columns-repeated="2"/>
          <table:table-cell office:value-type="float" office:value="1073524.05" table:number-columns-spanned="2" table:number-rows-spanned="1" table:style-name="ce40">
            <text:p>1 073 524,05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270.77" table:number-columns-spanned="2" table:number-rows-spanned="1" table:style-name="ce40">
            <text:p>2 270,77</text:p>
          </table:table-cell>
          <table:covered-table-cell/>
          <table:table-cell office:value-type="float" office:value="1075794.82" table:number-columns-spanned="2" table:number-rows-spanned="1" table:style-name="ce40">
            <text:p>1 075 794,82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3">
          <table:table-cell table:style-name="ce14"/>
          <table:table-cell office:value-type="string" table:number-columns-spanned="3" table:number-rows-spanned="1" table:style-name="ce39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63249.65" table:number-columns-spanned="2" table:number-rows-spanned="1" table:style-name="ce40">
            <text:p>63 249,65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270.77" table:number-columns-spanned="2" table:number-rows-spanned="1" table:style-name="ce40">
            <text:p>2 270,77</text:p>
          </table:table-cell>
          <table:covered-table-cell/>
          <table:table-cell office:value-type="float" office:value="65520.42" table:number-columns-spanned="2" table:number-rows-spanned="1" table:style-name="ce40">
            <text:p>65 520,42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6">
          <table:table-cell office:value-type="string" table:style-name="ce13">
            <text:p>852</text:p>
          </table:table-cell>
          <table:table-cell office:value-type="string" table:number-columns-spanned="3" table:number-rows-spanned="1" table:style-name="ce39">
            <text:p>Pomoc społeczna</text:p>
          </table:table-cell>
          <table:covered-table-cell table:number-columns-repeated="2"/>
          <table:table-cell office:value-type="float" office:value="7654652.5499999998" table:number-columns-spanned="2" table:number-rows-spanned="1" table:style-name="ce40">
            <text:p>7 654 652,55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04368" table:number-columns-spanned="2" table:number-rows-spanned="1" table:style-name="ce40">
            <text:p>204 368,00</text:p>
          </table:table-cell>
          <table:covered-table-cell/>
          <table:table-cell office:value-type="float" office:value="7859020.5499999998" table:number-columns-spanned="2" table:number-rows-spanned="1" table:style-name="ce40">
            <text:p>7 859 020,55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8">
          <table:table-cell table:style-name="ce14"/>
          <table:table-cell office:value-type="string" table:number-columns-spanned="3" table:number-rows-spanned="1" table:style-name="ce39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799452.55" table:number-columns-spanned="2" table:number-rows-spanned="1" table:style-name="ce40">
            <text:p>799 452,55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04368" table:number-columns-spanned="2" table:number-rows-spanned="1" table:style-name="ce40">
            <text:p>204 368,00</text:p>
          </table:table-cell>
          <table:covered-table-cell/>
          <table:table-cell office:value-type="float" office:value="1003820.55" table:number-columns-spanned="2" table:number-rows-spanned="1" table:style-name="ce40">
            <text:p>1 003 820,55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2">
          <table:table-cell office:value-type="string" table:style-name="ce13">
            <text:p>854</text:p>
          </table:table-cell>
          <table:table-cell office:value-type="string" table:number-columns-spanned="3" table:number-rows-spanned="1" table:style-name="ce39">
            <text:p>Edukacyjna opieka wychowawcza</text:p>
          </table:table-cell>
          <table:covered-table-cell table:number-columns-repeated="2"/>
          <table:table-cell office:value-type="float" office:value="98600" table:number-columns-spanned="2" table:number-rows-spanned="1" table:style-name="ce40">
            <text:p>98 6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125" table:number-columns-spanned="2" table:number-rows-spanned="1" table:style-name="ce40">
            <text:p>1 125,00</text:p>
          </table:table-cell>
          <table:covered-table-cell/>
          <table:table-cell office:value-type="float" office:value="99725" table:number-columns-spanned="2" table:number-rows-spanned="1" table:style-name="ce40">
            <text:p>99 725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13">
          <table:table-cell table:style-name="ce14"/>
          <table:table-cell office:value-type="string" table:number-columns-spanned="3" table:number-rows-spanned="1" table:style-name="ce39">
            <text:p>Dotacja celowa otrzymana z budżetu państwa na realizację zadań bieżących gmin z zakresu edukacyjnej opieki wychowawczej finansowanych w całości przez budżet państwa w ramach programów rządowych</text:p>
          </table:table-cell>
          <table:covered-table-cell table:number-columns-repeated="2"/>
          <table:table-cell office:value-type="float" office:value="3600" table:number-columns-spanned="2" table:number-rows-spanned="1" table:style-name="ce40">
            <text:p>3 60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125" table:number-columns-spanned="2" table:number-rows-spanned="1" table:style-name="ce40">
            <text:p>1 125,00</text:p>
          </table:table-cell>
          <table:covered-table-cell/>
          <table:table-cell office:value-type="float" office:value="4725" table:number-columns-spanned="2" table:number-rows-spanned="1" table:style-name="ce40">
            <text:p>4 725,00</text:p>
          </table:table-cell>
          <table:covered-table-cell/>
          <table:table-cell table:number-columns-repeated="2" table:style-name="ce11"/>
          <table:table-cell table:number-columns-repeated="16371"/>
        </table:table-row>
        <table:table-row table:style-name="ro9">
          <table:table-cell office:value-type="string" table:style-name="ce13">
            <text:p>855</text:p>
          </table:table-cell>
          <table:table-cell office:value-type="string" table:number-columns-spanned="3" table:number-rows-spanned="1" table:style-name="ce39">
            <text:p>Rodzina</text:p>
          </table:table-cell>
          <table:covered-table-cell table:number-columns-repeated="2"/>
          <table:table-cell office:value-type="float" office:value="7783087.3499999996" table:number-columns-spanned="2" table:number-rows-spanned="1" table:style-name="ce40">
            <text:p>7 783 087,35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44" table:number-columns-spanned="2" table:number-rows-spanned="1" table:style-name="ce40">
            <text:p>144,00</text:p>
          </table:table-cell>
          <table:covered-table-cell/>
          <table:table-cell office:value-type="float" office:value="7783231.3499999996" table:number-columns-spanned="2" table:number-rows-spanned="1" table:style-name="ce40">
            <text:p>7 783 231,35</text:p>
          </table:table-cell>
          <table:covered-table-cell/>
          <table:table-cell table:number-columns-repeated="2" table:style-name="ce17"/>
          <table:table-cell table:number-columns-repeated="16371"/>
        </table:table-row>
        <table:table-row table:style-name="ro14">
          <table:table-cell table:style-name="ce14"/>
          <table:table-cell office:value-type="string" table:number-columns-spanned="3" table:number-rows-spanned="1" table:style-name="ce39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3392928" table:number-columns-spanned="2" table:number-rows-spanned="1" table:style-name="ce40">
            <text:p>3 392 928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44" table:number-columns-spanned="2" table:number-rows-spanned="1" table:style-name="ce40">
            <text:p>144,00</text:p>
          </table:table-cell>
          <table:covered-table-cell/>
          <table:table-cell office:value-type="float" office:value="3393072" table:number-columns-spanned="2" table:number-rows-spanned="1" table:style-name="ce40">
            <text:p>3 393 072,00</text:p>
          </table:table-cell>
          <table:covered-table-cell/>
          <table:table-cell table:number-columns-repeated="2" table:style-name="ce17"/>
          <table:table-cell table:number-columns-repeated="16371"/>
        </table:table-row>
        <table:table-row table:style-name="ro15">
          <table:table-cell office:value-type="string" table:number-columns-spanned="4" table:number-rows-spanned="1" table:style-name="ce41">
            <text:p>bieżące razem:</text:p>
          </table:table-cell>
          <table:covered-table-cell table:number-columns-repeated="3"/>
          <table:table-cell office:value-type="float" office:value="51144862.280000001" table:number-columns-spanned="2" table:number-rows-spanned="1" table:style-name="ce42">
            <text:p>51 144 862,28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643411.69999999995" table:number-columns-spanned="2" table:number-rows-spanned="1" table:style-name="ce42">
            <text:p>643 411,70</text:p>
          </table:table-cell>
          <table:covered-table-cell/>
          <table:table-cell office:value-type="float" office:value="51788273.979999997" table:number-columns-spanned="2" table:number-rows-spanned="1" table:style-name="ce42">
            <text:p>51 788 273,98</text:p>
          </table:table-cell>
          <table:covered-table-cell/>
          <table:table-cell table:number-columns-repeated="2" table:style-name="ce17"/>
          <table:table-cell table:number-columns-repeated="16371"/>
        </table:table-row>
        <table:table-row table:style-name="ro15">
          <table:table-cell table:style-name="ce16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102280" table:number-columns-spanned="2" table:number-rows-spanned="1" table:style-name="ce40">
            <text:p>102 28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102280" table:number-columns-spanned="2" table:number-rows-spanned="1" table:style-name="ce40">
            <text:p>102 280,00</text:p>
          </table:table-cell>
          <table:covered-table-cell/>
          <table:table-cell table:number-columns-repeated="2" table:style-name="ce17"/>
          <table:table-cell table:number-columns-repeated="16371"/>
        </table:table-row>
        <table:table-row table:style-name="ro16">
          <table:table-cell office:value-type="string" table:number-columns-spanned="11" table:number-rows-spanned="1" table:style-name="ce38">
            <text:p>majątkowe</text:p>
          </table:table-cell>
          <table:covered-table-cell table:number-columns-repeated="10"/>
          <table:table-cell table:number-columns-repeated="2" table:style-name="ce17"/>
          <table:table-cell table:number-columns-repeated="16371"/>
        </table:table-row>
        <table:table-row table:style-name="ro15">
          <table:table-cell office:value-type="string" table:number-columns-spanned="4" table:number-rows-spanned="1" table:style-name="ce41">
            <text:p>majątkowe razem:</text:p>
          </table:table-cell>
          <table:covered-table-cell table:number-columns-repeated="3"/>
          <table:table-cell office:value-type="float" office:value="4589203.87" table:number-columns-spanned="2" table:number-rows-spanned="1" table:style-name="ce42">
            <text:p>4 589 203,87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42">
            <text:p>0,00</text:p>
          </table:table-cell>
          <table:covered-table-cell/>
          <table:table-cell office:value-type="float" office:value="4589203.87" table:number-columns-spanned="2" table:number-rows-spanned="1" table:style-name="ce42">
            <text:p>4 589 203,87</text:p>
          </table:table-cell>
          <table:covered-table-cell/>
          <table:table-cell table:number-columns-repeated="2" table:style-name="ce17"/>
          <table:table-cell table:number-columns-repeated="16371"/>
        </table:table-row>
        <table:table-row table:style-name="ro15">
          <table:table-cell table:style-name="ce16"/>
          <table:table-cell office:value-type="string" table:number-columns-spanned="3" table:number-rows-spanned="1" table:style-name="ce39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251590" table:number-columns-spanned="2" table:number-rows-spanned="1" table:style-name="ce40">
            <text:p>251 59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251590" table:number-columns-spanned="2" table:number-rows-spanned="1" table:style-name="ce40">
            <text:p>251 590,00</text:p>
          </table:table-cell>
          <table:covered-table-cell/>
          <table:table-cell table:number-columns-repeated="2" table:style-name="ce17"/>
          <table:table-cell table:number-columns-repeated="16371"/>
        </table:table-row>
        <table:table-row table:style-name="ro15">
          <table:table-cell office:value-type="string" table:number-columns-spanned="4" table:number-rows-spanned="1" table:style-name="ce38">
            <text:p>Ogółem:</text:p>
          </table:table-cell>
          <table:covered-table-cell table:number-columns-repeated="3"/>
          <table:table-cell office:value-type="float" office:value="55734066.149999999" table:number-columns-spanned="2" table:number-rows-spanned="1" table:style-name="ce42">
            <text:p>55 734 066,15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643411.69999999995" table:number-columns-spanned="2" table:number-rows-spanned="1" table:style-name="ce42">
            <text:p>643 411,70</text:p>
          </table:table-cell>
          <table:covered-table-cell/>
          <table:table-cell office:value-type="float" office:value="56377477.850000001" table:number-columns-spanned="2" table:number-rows-spanned="1" table:style-name="ce42">
            <text:p>56 377 477,85</text:p>
          </table:table-cell>
          <table:covered-table-cell/>
          <table:table-cell table:number-columns-repeated="2" table:style-name="ce17"/>
          <table:table-cell table:number-columns-repeated="16371"/>
        </table:table-row>
        <table:table-row table:style-name="ro17">
          <table:table-cell table:style-name="ce16"/>
          <table:table-cell office:value-type="string" table:number-columns-spanned="3" table:number-rows-spanned="1" table:style-name="ce43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353870" table:number-columns-spanned="2" table:number-rows-spanned="1" table:style-name="ce44">
            <text:p>353 870,00</text:p>
          </table:table-cell>
          <table:covered-table-cell/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44">
            <text:p>0,00</text:p>
          </table:table-cell>
          <table:covered-table-cell/>
          <table:table-cell office:value-type="float" office:value="353870" table:number-columns-spanned="2" table:number-rows-spanned="1" table:style-name="ce44">
            <text:p>353 870,00</text:p>
          </table:table-cell>
          <table:covered-table-cell/>
          <table:table-cell table:number-columns-repeated="2" table:style-name="ce17"/>
          <table:table-cell table:number-columns-repeated="16371"/>
        </table:table-row>
        <table:table-row table:style-name="ro18">
          <table:table-cell office:value-type="string" table:style-name="ce20">
            <text:p>Uzasadnienie: W niniejszym załączniku dokonuje się zmian w planie budżetu gminy na 2022 rok polegających na:</text:p>
          </table:table-cell>
          <table:table-cell table:number-columns-repeated="5" table:style-name="ce21"/>
          <table:table-cell table:number-columns-repeated="4" table:style-name="ce9"/>
          <table:table-cell table:style-name="ce22"/>
          <table:table-cell table:number-columns-repeated="2" table:style-name="ce23"/>
          <table:table-cell table:number-columns-repeated="16371"/>
        </table:table-row>
        <table:table-row table:style-name="ro19">
          <table:table-cell table:style-name="ce24"/>
          <table:table-cell office:value-type="string" table:style-name="ce25">
            <text:p><text:s text:c="4"/>dochody bieżące :</text:p>
          </table:table-cell>
          <table:table-cell table:number-columns-repeated="6" table:style-name="ce26"/>
          <table:table-cell table:style-name="ce23"/>
          <table:table-cell table:style-name="ce27"/>
          <table:table-cell table:number-columns-repeated="16374" table:style-name="ce1"/>
        </table:table-row>
        <table:table-row table:style-name="ro19">
          <table:table-cell office:value-type="string" table:style-name="ce20">
            <text:p>414 801,93 zł - zwiększeniu dotacji na realizację ustawy z dnia 10 marca 2006r.o zwrocie podatku akcyzowego z przeznaczeniem na zwrot części podatku akcyzowego<text:s/></text:p>
          </table:table-cell>
          <table:table-cell table:style-name="ce25"/>
          <table:table-cell table:number-columns-repeated="6" table:style-name="ce26"/>
          <table:table-cell table:style-name="ce23"/>
          <table:table-cell table:style-name="ce27"/>
          <table:table-cell table:number-columns-repeated="16374" table:style-name="ce1"/>
        </table:table-row>
        <table:table-row table:style-name="ro19">
          <table:table-cell office:value-type="string" table:style-name="ce20">
            <text:p><text:s text:c="25"/>zawartego w cenie oleju napędowego wykorzysytwanego do produkcji rolnej przez producentów rolnych, zgodnie z pismem Mazowieckiego Urzędu<text:s/></text:p>
          </table:table-cell>
          <table:table-cell table:style-name="ce25"/>
          <table:table-cell table:number-columns-repeated="6" table:style-name="ce26"/>
          <table:table-cell table:style-name="ce23"/>
          <table:table-cell table:style-name="ce27"/>
          <table:table-cell table:number-columns-repeated="16374" table:style-name="ce1"/>
        </table:table-row>
        <table:table-row table:style-name="ro19">
          <table:table-cell office:value-type="string" table:style-name="ce20">
            <text:p><text:s text:c="25"/>Wojewódzkiego w Warszawie z dnia 10 października 2022r. Nr WF-I.3112.1.42.2022,</text:p>
          </table:table-cell>
          <table:table-cell table:style-name="ce25"/>
          <table:table-cell table:number-columns-repeated="6" table:style-name="ce26"/>
          <table:table-cell table:style-name="ce23"/>
          <table:table-cell table:style-name="ce27"/>
          <table:table-cell table:number-columns-repeated="16374" table:style-name="ce1"/>
        </table:table-row>
        <table:table-row table:style-name="ro20">
          <table:table-cell office:value-type="string" table:style-name="ce28">
            <text:p><text:s/>20 702,00 zł - wprowadzeniu środków pochodzących z Funduszu Pomocowego utworzonego na podstawie art. 14 ustawy z dnia 12 marca 2022 roku o pomocy obywatelom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8">
            <text:p><text:s text:c="25"/>Ukrainy w związku z konfliktem zbrojnym na terytorium tego państwa (Dz. U. z 2022r., poz. 583 z późn. zm.), na finansowanie lub dofinansowanie zadań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8">
            <text:p><text:s text:c="25"/>bieżących, na kwotę tą składa się kwota: 7 302,00 zł z przeznaczeniem na realizację dodatkowych zadań oświatowych związanych z kształceniem,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8">
            <text:p><text:s text:c="25"/>wychowaniem i opieką nad dziećmi i uczniami będącymi obywatelami Ukrainy; kwota 6 000,00 zł z przeznaczeniem na pokrycie kosztów w postaci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8">
            <text:p><text:s text:c="25"/>zakwaterowania i całodziennego wyżywienia zbiorowego obywatelom Ukrainy zgodnie z porozumieniem z dnia 24 maja 2022 roku zawartym pomiędzy<text:s/></text:p>
          </table:table-cell>
          <table:table-cell table:style-name="ce29"/>
          <table:table-cell table:number-columns-repeated="3" table:style-name="ce30"/>
          <table:table-cell table:number-columns-repeated="7" table:style-name="ce31"/>
          <table:table-cell table:number-columns-repeated="16372"/>
        </table:table-row>
        <table:table-row table:style-name="ro20">
          <table:table-cell office:value-type="string" table:style-name="ce28">
            <text:p><text:s text:c="25"/>Powiatem Płockim a Gminą Bielsk; kwota 3 400,00 zł z przeznaczeniem na wypłatę świadczeń pieniężnych na podstawie art. 13 wymienionej ustawy;<text:s/></text:p>
          </table:table-cell>
          <table:table-cell table:style-name="ce32"/>
          <table:table-cell table:number-columns-repeated="3" table:style-name="ce26"/>
          <table:table-cell table:number-columns-repeated="3" table:style-name="ce23"/>
          <table:table-cell table:style-name="ce33"/>
          <table:table-cell table:style-name="ce5"/>
          <table:table-cell table:style-name="ce34"/>
          <table:table-cell table:style-name="ce5"/>
          <table:table-cell table:number-columns-repeated="16372"/>
        </table:table-row>
        <table:table-row table:style-name="ro20">
          <table:table-cell office:value-type="string" table:style-name="ce28">
            <text:p><text:s text:c="25"/>kwota 4 000,00 zł z przeznaczeniem na świadczenia rodzinne dla obywateli Ukrainy,<text:s/></text:p>
          </table:table-cell>
          <table:table-cell table:style-name="ce32"/>
          <table:table-cell table:number-columns-repeated="3" table:style-name="ce26"/>
          <table:table-cell table:number-columns-repeated="3" table:style-name="ce23"/>
          <table:table-cell table:style-name="ce33"/>
          <table:table-cell table:style-name="ce5"/>
          <table:table-cell table:style-name="ce34"/>
          <table:table-cell table:style-name="ce5"/>
          <table:table-cell table:number-columns-repeated="16372"/>
        </table:table-row>
        <table:table-row table:style-name="ro20">
          <table:table-cell office:value-type="string" table:style-name="ce35">
            <text:p><text:s text:c="3"/>2 270,77 zł - zwiększeniu dotacji celowej dla jst z przeznaczeniem na wyposażenie szkół w podręczniki, materiały edukacyjne i ćwiczeniowe <text:s/>oraz na sfinansowanie kosztu<text:s/></text:p>
          </table:table-cell>
          <table:table-cell table:style-name="ce32"/>
          <table:table-cell table:number-columns-repeated="3" table:style-name="ce26"/>
          <table:table-cell table:number-columns-repeated="3" table:style-name="ce23"/>
          <table:table-cell table:style-name="ce33"/>
          <table:table-cell table:style-name="ce5"/>
          <table:table-cell table:style-name="ce34"/>
          <table:table-cell table:style-name="ce5"/>
          <table:table-cell table:number-columns-repeated="16372"/>
        </table:table-row>
        <table:table-row table:style-name="ro20">
          <table:table-cell office:value-type="string" table:style-name="ce28">
            <text:p><text:s text:c="25"/>zakupu podręczników, materiałów edukacyjnych lub materiałów ćwiczeniowych, zgodnie z pismem Mazowieckiego Urzędu Wojewódzkiego w Warszawie<text:s/></text:p>
          </table:table-cell>
          <table:table-cell table:style-name="ce32"/>
          <table:table-cell table:number-columns-repeated="3" table:style-name="ce26"/>
          <table:table-cell table:number-columns-repeated="3" table:style-name="ce23"/>
          <table:table-cell table:style-name="ce33"/>
          <table:table-cell table:style-name="ce5"/>
          <table:table-cell table:style-name="ce34"/>
          <table:table-cell table:style-name="ce5"/>
          <table:table-cell table:number-columns-repeated="16372"/>
        </table:table-row>
        <table:table-row table:style-name="ro20">
          <table:table-cell office:value-type="string" table:style-name="ce35">
            <text:p><text:s text:c="25"/>z dnia 14 października 2022r. Nr WF-I.3112.15.40.2022,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8">
            <text:p>204 368,00 zł - zwiększeniu dotacji przeznaczonej na sfinansowanie wypłat dodatków osłonowych oraz kosztów obsługi, zgodnie z pismem Mazowieckiego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8">
            <text:p><text:s text:c="25"/>Urzędu Wojewódzkiego w Warszawie z dnia 14 października 2022r. Nr WF-I.3112.17.138.2022,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5">
            <text:p><text:s text:c="3"/>1 125,00 zł - zwiększeniu dotacji na dofinansowanie zakupu podręczników, materiałów edukacyjnych i materiałów ćwiczeniowych dla uczniów w ramach Rządowego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5">
            <text:p><text:s text:c="25"/>programu <text:s/>pomocy uczniom niepełnosprawnym w formie dofinansowania zakupu podręczników, materiałów edukacyjnych i materiałów ćwiczeniowych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5">
            <text:p><text:s text:c="25"/>w latach 2020-2022, zgodnie z pismem Mazowieckiego Urzędu Wojewódzkiego w Warszawie z dnia 14 października 2022r. Nr WF-I.3112.19.23.2022,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8">
            <text:p><text:s text:c="6"/>144,00 zł - zwiększeniu dotacji z zakresu administracji rządowej na zadania związane z przyznawaniem Kart Dużej Rodziny, zgodnie z pismem <text:s/>Mazowieckiego Urzędu<text:s/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8">
            <text:p><text:s text:c="25"/>Wojewódzkiego w Warszawie z dnia 17 października 2022r. Nr WF-I.3112.20.40.2022.</text:p>
          </table:table-cell>
          <table:table-cell table:number-columns-repeated="16383" table:style-name="ce1"/>
        </table:table-row>
        <table:table-row table:style-name="ro20">
          <table:table-cell table:style-name="ce35"/>
          <table:table-cell table:number-columns-repeated="16383"/>
        </table:table-row>
        <table:table-row table:number-rows-repeated="2" table:style-name="ro20">
          <table:table-cell table:style-name="ce28"/>
          <table:table-cell table:number-columns-repeated="16383"/>
        </table:table-row>
        <table:table-row table:style-name="ro20">
          <table:table-cell table:style-name="ce23"/>
          <table:table-cell table:number-columns-repeated="16383"/>
        </table:table-row>
        <table:table-row table:style-name="ro20">
          <table:table-cell table:style-name="ce35"/>
          <table:table-cell table:number-columns-repeated="16383"/>
        </table:table-row>
        <table:table-row table:number-rows-repeated="2" table:style-name="ro20">
          <table:table-cell table:style-name="ce28"/>
          <table:table-cell table:number-columns-repeated="16383"/>
        </table:table-row>
        <table:table-row table:number-rows-repeated="5" table:style-name="ro4">
          <table:table-cell table:number-columns-repeated="16384"/>
        </table:table-row>
        <table:table-row table:number-rows-repeated="6" table:style-name="ro20">
          <table:table-cell table:style-name="ce23"/>
          <table:table-cell table:number-columns-repeated="16383"/>
        </table:table-row>
        <table:table-row table:number-rows-repeated="1048510" table:style-name="ro4">
          <table:table-cell table:number-columns-repeated="16384"/>
        </table:table-row>
      </table:table>
      <table:table table:name="zał_nr_2" table:style-name="ta1"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8"/>
          <table:table-cell table:number-columns-repeated="2" table:style-name="ce45"/>
          <table:table-cell office:value-type="string" table:style-name="ce4">
            <text:p><text:s text:c="5"/>Załącznik nr 2 do zarządzenia nr 76/2022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21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24 października 2022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56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19">
          <table:table-cell office:value-type="string" table:number-columns-spanned="1" table:number-rows-spanned="4" table:style-name="ce104">
            <text:p>Dział</text:p>
          </table:table-cell>
          <table:table-cell office:value-type="string" table:number-columns-spanned="1" table:number-rows-spanned="4" table:style-name="ce104">
            <text:p>Rozdział</text:p>
          </table:table-cell>
          <table:table-cell office:value-type="string" table:number-columns-spanned="1" table:number-rows-spanned="4" table:style-name="ce104">
            <text:p>§</text:p>
            <text:p>/</text:p>
            <text:p>grupa</text:p>
          </table:table-cell>
          <table:table-cell office:value-type="string" table:number-columns-spanned="4" table:number-rows-spanned="4" table:style-name="ce104">
            <text:p>Nazwa</text:p>
          </table:table-cell>
          <table:covered-table-cell table:number-columns-repeated="3"/>
          <table:table-cell office:value-type="string" table:number-columns-spanned="1" table:number-rows-spanned="4" table:style-name="ce104">
            <text:p>Plan</text:p>
          </table:table-cell>
          <table:table-cell office:value-type="string" table:number-columns-spanned="15" table:number-rows-spanned="1" table:style-name="ce104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04">
            <text:p>Wydatki bieżące</text:p>
          </table:table-cell>
          <table:table-cell office:value-type="string" table:number-columns-spanned="8" table:number-rows-spanned="1" table:style-name="ce104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104">
            <text:p>Wydatki<text:s/></text:p>
            <text:p>majątkowe</text:p>
          </table:table-cell>
          <table:table-cell office:value-type="string" table:number-columns-spanned="5" table:number-rows-spanned="1" table:style-name="ce104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04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104">
            <text:p>z tego:</text:p>
          </table:table-cell>
          <table:covered-table-cell/>
          <table:table-cell office:value-type="string" table:number-columns-spanned="1" table:number-rows-spanned="2" table:style-name="ce104">
            <text:p>dotacje na zadania bieżące</text:p>
          </table:table-cell>
          <table:table-cell office:value-type="string" table:number-columns-spanned="1" table:number-rows-spanned="2" table:style-name="ce104">
            <text:p>świadczenia na rzecz osób fizycznych;</text:p>
          </table:table-cell>
          <table:table-cell office:value-type="string" table:number-columns-spanned="1" table:number-rows-spanned="2" table:style-name="ce104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104">
            <text:p>wypłaty z tytułu poręczeń i gwarancji</text:p>
          </table:table-cell>
          <table:table-cell office:value-type="string" table:number-columns-spanned="1" table:number-rows-spanned="2" table:style-name="ce104">
            <text:p>obsługa długu</text:p>
          </table:table-cell>
          <table:covered-table-cell/>
          <table:table-cell office:value-type="string" table:number-columns-spanned="1" table:number-rows-spanned="2" table:style-name="ce104">
            <text:p>inwestycje i zakupy inwestycyjne</text:p>
          </table:table-cell>
          <table:table-cell office:value-type="string" table:number-columns-spanned="2" table:number-rows-spanned="1" table:style-name="ce104">
            <text:p>w tym:</text:p>
          </table:table-cell>
          <table:covered-table-cell/>
          <table:table-cell office:value-type="string" table:number-columns-spanned="1" table:number-rows-spanned="2" table:style-name="ce104">
            <text:p>zakup i objęcie akcji i udziałów</text:p>
          </table:table-cell>
          <table:table-cell office:value-type="string" table:number-columns-spanned="1" table:number-rows-spanned="2" table:style-name="ce104">
            <text:p>Wniesienie wkładów do spółek prawa handlowego</text:p>
          </table:table-cell>
          <table:table-cell table:number-columns-repeated="16361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05">
            <text:p>wynagrodzenia i składki od nich naliczane</text:p>
          </table:table-cell>
          <table:table-cell office:value-type="string" table:style-name="ce105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9">
          <table:table-cell office:value-type="string" table:style-name="ce106">
            <text:p>1</text:p>
          </table:table-cell>
          <table:table-cell office:value-type="string" table:style-name="ce106">
            <text:p>2</text:p>
          </table:table-cell>
          <table:table-cell office:value-type="string" table:style-name="ce106">
            <text:p>3</text:p>
          </table:table-cell>
          <table:table-cell office:value-type="string" table:number-columns-spanned="4" table:number-rows-spanned="1" table:style-name="ce107">
            <text:p>4</text:p>
          </table:table-cell>
          <table:covered-table-cell table:number-columns-repeated="3"/>
          <table:table-cell office:value-type="string" table:style-name="ce106">
            <text:p>5</text:p>
          </table:table-cell>
          <table:table-cell office:value-type="string" table:style-name="ce106">
            <text:p>6</text:p>
          </table:table-cell>
          <table:table-cell office:value-type="string" table:style-name="ce106">
            <text:p>7</text:p>
          </table:table-cell>
          <table:table-cell office:value-type="string" table:style-name="ce106">
            <text:p>8</text:p>
          </table:table-cell>
          <table:table-cell office:value-type="string" table:style-name="ce106">
            <text:p>9</text:p>
          </table:table-cell>
          <table:table-cell office:value-type="string" table:style-name="ce106">
            <text:p>10</text:p>
          </table:table-cell>
          <table:table-cell office:value-type="string" table:style-name="ce106">
            <text:p>11</text:p>
          </table:table-cell>
          <table:table-cell office:value-type="string" table:style-name="ce106">
            <text:p>12</text:p>
          </table:table-cell>
          <table:table-cell office:value-type="string" table:style-name="ce106">
            <text:p>13</text:p>
          </table:table-cell>
          <table:table-cell office:value-type="string" table:style-name="ce106">
            <text:p>14</text:p>
          </table:table-cell>
          <table:table-cell office:value-type="string" table:style-name="ce106">
            <text:p>15</text:p>
          </table:table-cell>
          <table:table-cell office:value-type="string" table:style-name="ce106">
            <text:p>16</text:p>
          </table:table-cell>
          <table:table-cell office:value-type="string" table:number-columns-spanned="2" table:number-rows-spanned="1" table:style-name="ce107">
            <text:p>17</text:p>
          </table:table-cell>
          <table:covered-table-cell/>
          <table:table-cell office:value-type="string" table:style-name="ce106">
            <text:p>18</text:p>
          </table:table-cell>
          <table:table-cell office:value-type="string" table:style-name="ce106">
            <text:p>19</text:p>
          </table:table-cell>
          <table:table-cell table:number-columns-repeated="16361" table:style-name="ce1"/>
        </table:table-row>
        <table:table-row table:style-name="ro19">
          <table:table-cell office:value-type="string" table:number-columns-spanned="1" table:number-rows-spanned="4" table:style-name="ce104">
            <text:p>010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Rolnictwo i łowiectwo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9098129.0700000003" table:style-name="ce109">
            <text:p>9 098 129,07</text:p>
          </table:table-cell>
          <table:table-cell office:value-type="float" office:value="609697.06999999995" table:style-name="ce109">
            <text:p>609 697,07</text:p>
          </table:table-cell>
          <table:table-cell office:value-type="float" office:value="609697.06999999995" table:style-name="ce109">
            <text:p>609 697,07</text:p>
          </table:table-cell>
          <table:table-cell office:value-type="float" office:value="10985.34" table:style-name="ce109">
            <text:p>10 985,34</text:p>
          </table:table-cell>
          <table:table-cell office:value-type="float" office:value="598711.73" table:style-name="ce109">
            <text:p>598 711,73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8488432" table:style-name="ce109">
            <text:p>8 488 432,00</text:p>
          </table:table-cell>
          <table:table-cell office:value-type="float" office:value="8488432" table:style-name="ce109">
            <text:p>8 488 432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414801.93" table:style-name="ce109">
            <text:p>414 801,93</text:p>
          </table:table-cell>
          <table:table-cell office:value-type="float" office:value="414801.93" table:style-name="ce109">
            <text:p>414 801,93</text:p>
          </table:table-cell>
          <table:table-cell office:value-type="float" office:value="414801.93" table:style-name="ce109">
            <text:p>414 801,93</text:p>
          </table:table-cell>
          <table:table-cell office:value-type="float" office:value="7885.46" table:style-name="ce109">
            <text:p>7 885,46</text:p>
          </table:table-cell>
          <table:table-cell office:value-type="float" office:value="406916.47" table:style-name="ce109">
            <text:p>406 916,47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2" table:style-name="ce1"/>
          <table:table-cell table:style-name="ce35"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9512931" table:style-name="ce109">
            <text:p>9 512 931,00</text:p>
          </table:table-cell>
          <table:table-cell office:value-type="float" office:value="1024499" table:style-name="ce109">
            <text:p>1 024 499,00</text:p>
          </table:table-cell>
          <table:table-cell office:value-type="float" office:value="1024499" table:style-name="ce109">
            <text:p>1 024 499,00</text:p>
          </table:table-cell>
          <table:table-cell office:value-type="float" office:value="18870.8" table:style-name="ce109">
            <text:p>18 870,80</text:p>
          </table:table-cell>
          <table:table-cell office:value-type="float" office:value="1005628.2" table:style-name="ce109">
            <text:p>1 005 628,2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8488432" table:style-name="ce109">
            <text:p>8 488 432,00</text:p>
          </table:table-cell>
          <table:table-cell office:value-type="float" office:value="8488432" table:style-name="ce109">
            <text:p>8 488 432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 table:style-name="ce1"/>
        </table:table-row>
        <table:table-row table:style-name="ro19"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>01095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Pozostała działalność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580544.65" table:style-name="ce109">
            <text:p>580 544,65</text:p>
          </table:table-cell>
          <table:table-cell office:value-type="float" office:value="580544.65" table:style-name="ce109">
            <text:p>580 544,65</text:p>
          </table:table-cell>
          <table:table-cell office:value-type="float" office:value="580544.65" table:style-name="ce109">
            <text:p>580 544,65</text:p>
          </table:table-cell>
          <table:table-cell office:value-type="float" office:value="10985.34" table:style-name="ce109">
            <text:p>10 985,34</text:p>
          </table:table-cell>
          <table:table-cell office:value-type="float" office:value="569559.31000000006" table:style-name="ce109">
            <text:p>569 559,31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414801.93" table:style-name="ce109">
            <text:p>414 801,93</text:p>
          </table:table-cell>
          <table:table-cell office:value-type="float" office:value="414801.93" table:style-name="ce109">
            <text:p>414 801,93</text:p>
          </table:table-cell>
          <table:table-cell office:value-type="float" office:value="414801.93" table:style-name="ce109">
            <text:p>414 801,93</text:p>
          </table:table-cell>
          <table:table-cell office:value-type="float" office:value="7885.46" table:style-name="ce109">
            <text:p>7 885,46</text:p>
          </table:table-cell>
          <table:table-cell office:value-type="float" office:value="406916.47" table:style-name="ce109">
            <text:p>406 916,47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995346.58" table:style-name="ce109">
            <text:p>995 346,58</text:p>
          </table:table-cell>
          <table:table-cell office:value-type="float" office:value="995346.58" table:style-name="ce109">
            <text:p>995 346,58</text:p>
          </table:table-cell>
          <table:table-cell office:value-type="float" office:value="995346.58" table:style-name="ce109">
            <text:p>995 346,58</text:p>
          </table:table-cell>
          <table:table-cell office:value-type="float" office:value="18870.8" table:style-name="ce109">
            <text:p>18 870,80</text:p>
          </table:table-cell>
          <table:table-cell office:value-type="float" office:value="976475.78" table:style-name="ce109">
            <text:p>976 475,78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9">
          <table:table-cell office:value-type="string" table:number-columns-spanned="1" table:number-rows-spanned="4" table:style-name="ce104">
            <text:p>750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Administracja publiczna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6038116.7800000003" table:style-name="ce109">
            <text:p>6 038 116,78</text:p>
          </table:table-cell>
          <table:table-cell office:value-type="float" office:value="5786526.7800000003" table:style-name="ce109">
            <text:p>5 786 526,78</text:p>
          </table:table-cell>
          <table:table-cell office:value-type="float" office:value="5303926.78" table:style-name="ce109">
            <text:p>5 303 926,78</text:p>
          </table:table-cell>
          <table:table-cell office:value-type="float" office:value="4376462.42" table:style-name="ce109">
            <text:p>4 376 462,42</text:p>
          </table:table-cell>
          <table:table-cell office:value-type="float" office:value="927464.36" table:style-name="ce109">
            <text:p>927 464,36</text:p>
          </table:table-cell>
          <table:table-cell office:value-type="float" office:value="0" table:style-name="ce109">
            <text:p>0,00</text:p>
          </table:table-cell>
          <table:table-cell office:value-type="float" office:value="462600" table:style-name="ce109">
            <text:p>462 600,00</text:p>
          </table:table-cell>
          <table:table-cell office:value-type="float" office:value="20000" table:style-name="ce109">
            <text:p>20 0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251590" table:style-name="ce109">
            <text:p>251 590,00</text:p>
          </table:table-cell>
          <table:table-cell office:value-type="float" office:value="251590" table:style-name="ce109">
            <text:p>251 590,00</text:p>
          </table:table-cell>
          <table:table-cell office:value-type="float" office:value="251590" table:number-columns-spanned="2" table:number-rows-spanned="1" table:style-name="ce110">
            <text:p>251 59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-60" table:style-name="ce109">
            <text:p>-60,00</text:p>
          </table:table-cell>
          <table:table-cell office:value-type="float" office:value="-60" table:style-name="ce109">
            <text:p>-60,00</text:p>
          </table:table-cell>
          <table:table-cell office:value-type="float" office:value="-60" table:style-name="ce109">
            <text:p>-60,00</text:p>
          </table:table-cell>
          <table:table-cell office:value-type="float" office:value="0" table:style-name="ce109">
            <text:p>0,00</text:p>
          </table:table-cell>
          <table:table-cell office:value-type="float" office:value="-60" table:style-name="ce109">
            <text:p>-6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6060" table:style-name="ce109">
            <text:p>6 060,00</text:p>
          </table:table-cell>
          <table:table-cell office:value-type="float" office:value="6060" table:style-name="ce109">
            <text:p>6 060,00</text:p>
          </table:table-cell>
          <table:table-cell office:value-type="float" office:value="6060" table:style-name="ce109">
            <text:p>6 060,00</text:p>
          </table:table-cell>
          <table:table-cell office:value-type="float" office:value="0" table:style-name="ce109">
            <text:p>0,00</text:p>
          </table:table-cell>
          <table:table-cell office:value-type="float" office:value="6060" table:style-name="ce109">
            <text:p>6 06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6044116.7800000003" table:style-name="ce109">
            <text:p>6 044 116,78</text:p>
          </table:table-cell>
          <table:table-cell office:value-type="float" office:value="5792526.7800000003" table:style-name="ce109">
            <text:p>5 792 526,78</text:p>
          </table:table-cell>
          <table:table-cell office:value-type="float" office:value="5309926.78" table:style-name="ce109">
            <text:p>5 309 926,78</text:p>
          </table:table-cell>
          <table:table-cell office:value-type="float" office:value="4376462.42" table:style-name="ce109">
            <text:p>4 376 462,42</text:p>
          </table:table-cell>
          <table:table-cell office:value-type="float" office:value="933464.36" table:style-name="ce109">
            <text:p>933 464,36</text:p>
          </table:table-cell>
          <table:table-cell office:value-type="float" office:value="0" table:style-name="ce109">
            <text:p>0,00</text:p>
          </table:table-cell>
          <table:table-cell office:value-type="float" office:value="462600" table:style-name="ce109">
            <text:p>462 600,00</text:p>
          </table:table-cell>
          <table:table-cell office:value-type="float" office:value="20000" table:style-name="ce109">
            <text:p>20 0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251590" table:style-name="ce109">
            <text:p>251 590,00</text:p>
          </table:table-cell>
          <table:table-cell office:value-type="float" office:value="251590" table:style-name="ce109">
            <text:p>251 590,00</text:p>
          </table:table-cell>
          <table:table-cell office:value-type="float" office:value="251590" table:number-columns-spanned="2" table:number-rows-spanned="1" table:style-name="ce110">
            <text:p>251 59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19"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>75023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5346923.5" table:style-name="ce109">
            <text:p>5 346 923,50</text:p>
          </table:table-cell>
          <table:table-cell office:value-type="float" office:value="5095333.5" table:style-name="ce109">
            <text:p>5 095 333,50</text:p>
          </table:table-cell>
          <table:table-cell office:value-type="float" office:value="5060933.5" table:style-name="ce109">
            <text:p>5 060 933,50</text:p>
          </table:table-cell>
          <table:table-cell office:value-type="float" office:value="4284618.41" table:style-name="ce109">
            <text:p>4 284 618,41</text:p>
          </table:table-cell>
          <table:table-cell office:value-type="float" office:value="776315.09" table:style-name="ce109">
            <text:p>776 315,09</text:p>
          </table:table-cell>
          <table:table-cell office:value-type="float" office:value="0" table:style-name="ce109">
            <text:p>0,00</text:p>
          </table:table-cell>
          <table:table-cell office:value-type="float" office:value="14400" table:style-name="ce109">
            <text:p>14 400,00</text:p>
          </table:table-cell>
          <table:table-cell office:value-type="float" office:value="20000" table:style-name="ce109">
            <text:p>20 0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251590" table:style-name="ce109">
            <text:p>251 590,00</text:p>
          </table:table-cell>
          <table:table-cell office:value-type="float" office:value="251590" table:style-name="ce109">
            <text:p>251 590,00</text:p>
          </table:table-cell>
          <table:table-cell office:value-type="float" office:value="251590" table:number-columns-spanned="2" table:number-rows-spanned="1" table:style-name="ce110">
            <text:p>251 59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-60" table:style-name="ce109">
            <text:p>-60,00</text:p>
          </table:table-cell>
          <table:table-cell office:value-type="float" office:value="-60" table:style-name="ce109">
            <text:p>-60,00</text:p>
          </table:table-cell>
          <table:table-cell office:value-type="float" office:value="-60" table:style-name="ce109">
            <text:p>-60,00</text:p>
          </table:table-cell>
          <table:table-cell office:value-type="float" office:value="0" table:style-name="ce109">
            <text:p>0,00</text:p>
          </table:table-cell>
          <table:table-cell office:value-type="float" office:value="-60" table:style-name="ce109">
            <text:p>-6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60" table:style-name="ce109">
            <text:p>60,00</text:p>
          </table:table-cell>
          <table:table-cell office:value-type="float" office:value="60" table:style-name="ce109">
            <text:p>60,00</text:p>
          </table:table-cell>
          <table:table-cell office:value-type="float" office:value="60" table:style-name="ce109">
            <text:p>60,00</text:p>
          </table:table-cell>
          <table:table-cell office:value-type="float" office:value="0" table:style-name="ce109">
            <text:p>0,00</text:p>
          </table:table-cell>
          <table:table-cell office:value-type="float" office:value="60" table:style-name="ce109">
            <text:p>6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5346923.5" table:style-name="ce109">
            <text:p>5 346 923,50</text:p>
          </table:table-cell>
          <table:table-cell office:value-type="float" office:value="5095333.5" table:style-name="ce109">
            <text:p>5 095 333,50</text:p>
          </table:table-cell>
          <table:table-cell office:value-type="float" office:value="5060933.5" table:style-name="ce109">
            <text:p>5 060 933,50</text:p>
          </table:table-cell>
          <table:table-cell office:value-type="float" office:value="4284618.41" table:style-name="ce109">
            <text:p>4 284 618,41</text:p>
          </table:table-cell>
          <table:table-cell office:value-type="float" office:value="776315.09" table:style-name="ce109">
            <text:p>776 315,09</text:p>
          </table:table-cell>
          <table:table-cell office:value-type="float" office:value="0" table:style-name="ce109">
            <text:p>0,00</text:p>
          </table:table-cell>
          <table:table-cell office:value-type="float" office:value="14400" table:style-name="ce109">
            <text:p>14 400,00</text:p>
          </table:table-cell>
          <table:table-cell office:value-type="float" office:value="20000" table:style-name="ce109">
            <text:p>20 0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251590" table:style-name="ce109">
            <text:p>251 590,00</text:p>
          </table:table-cell>
          <table:table-cell office:value-type="float" office:value="251590" table:style-name="ce109">
            <text:p>251 590,00</text:p>
          </table:table-cell>
          <table:table-cell office:value-type="float" office:value="251590" table:number-columns-spanned="2" table:number-rows-spanned="1" table:style-name="ce110">
            <text:p>251 59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19"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>75095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Pozostała działalność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227605.88" table:style-name="ce109">
            <text:p>227 605,88</text:p>
          </table:table-cell>
          <table:table-cell office:value-type="float" office:value="227605.88" table:style-name="ce109">
            <text:p>227 605,88</text:p>
          </table:table-cell>
          <table:table-cell office:value-type="float" office:value="45205.88" table:style-name="ce109">
            <text:p>45 205,88</text:p>
          </table:table-cell>
          <table:table-cell office:value-type="float" office:value="1135.43" table:style-name="ce109">
            <text:p>1 135,43</text:p>
          </table:table-cell>
          <table:table-cell office:value-type="float" office:value="44070.45" table:style-name="ce109">
            <text:p>44 070,45</text:p>
          </table:table-cell>
          <table:table-cell office:value-type="float" office:value="0" table:style-name="ce109">
            <text:p>0,00</text:p>
          </table:table-cell>
          <table:table-cell office:value-type="float" office:value="182400" table:style-name="ce109">
            <text:p>182 4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6000" table:style-name="ce109">
            <text:p>6 000,00</text:p>
          </table:table-cell>
          <table:table-cell office:value-type="float" office:value="6000" table:style-name="ce109">
            <text:p>6 000,00</text:p>
          </table:table-cell>
          <table:table-cell office:value-type="float" office:value="6000" table:style-name="ce109">
            <text:p>6 000,00</text:p>
          </table:table-cell>
          <table:table-cell office:value-type="float" office:value="0" table:style-name="ce109">
            <text:p>0,00</text:p>
          </table:table-cell>
          <table:table-cell office:value-type="float" office:value="6000" table:style-name="ce109">
            <text:p>6 0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233605.88" table:style-name="ce109">
            <text:p>233 605,88</text:p>
          </table:table-cell>
          <table:table-cell office:value-type="float" office:value="233605.88" table:style-name="ce109">
            <text:p>233 605,88</text:p>
          </table:table-cell>
          <table:table-cell office:value-type="float" office:value="51205.88" table:style-name="ce109">
            <text:p>51 205,88</text:p>
          </table:table-cell>
          <table:table-cell office:value-type="float" office:value="1135.43" table:style-name="ce109">
            <text:p>1 135,43</text:p>
          </table:table-cell>
          <table:table-cell office:value-type="float" office:value="50070.45" table:style-name="ce109">
            <text:p>50 070,45</text:p>
          </table:table-cell>
          <table:table-cell office:value-type="float" office:value="0" table:style-name="ce109">
            <text:p>0,00</text:p>
          </table:table-cell>
          <table:table-cell office:value-type="float" office:value="182400" table:style-name="ce109">
            <text:p>182 4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table-cell office:value-type="string" table:number-columns-spanned="1" table:number-rows-spanned="4" table:style-name="ce104">
            <text:p>801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Oświata i wychowanie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17999061.530000001" table:style-name="ce109">
            <text:p>17 999 061,53</text:p>
          </table:table-cell>
          <table:table-cell office:value-type="float" office:value="17865924.300000001" table:style-name="ce109">
            <text:p>17 865 924,30</text:p>
          </table:table-cell>
          <table:table-cell office:value-type="float" office:value="17257942.300000001" table:style-name="ce109">
            <text:p>17 257 942,30</text:p>
          </table:table-cell>
          <table:table-cell office:value-type="float" office:value="13951008.880000001" table:style-name="ce109">
            <text:p>13 951 008,88</text:p>
          </table:table-cell>
          <table:table-cell office:value-type="float" office:value="3306933.42" table:style-name="ce109">
            <text:p>3 306 933,42</text:p>
          </table:table-cell>
          <table:table-cell office:value-type="float" office:value="16442" table:style-name="ce109">
            <text:p>16 442,00</text:p>
          </table:table-cell>
          <table:table-cell office:value-type="float" office:value="591540" table:style-name="ce109">
            <text:p>591 54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133137.23000000001" table:style-name="ce109">
            <text:p>133 137,23</text:p>
          </table:table-cell>
          <table:table-cell office:value-type="float" office:value="133137.23000000001" table:style-name="ce109">
            <text:p>133 137,23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-2751" table:style-name="ce109">
            <text:p>-2 751,00</text:p>
          </table:table-cell>
          <table:table-cell office:value-type="float" office:value="-2751" table:style-name="ce109">
            <text:p>-2 751,00</text:p>
          </table:table-cell>
          <table:table-cell office:value-type="float" office:value="-2751" table:style-name="ce109">
            <text:p>-2 751,00</text:p>
          </table:table-cell>
          <table:table-cell office:value-type="float" office:value="-1000" table:style-name="ce109">
            <text:p>-1 000,00</text:p>
          </table:table-cell>
          <table:table-cell office:value-type="float" office:value="-1751" table:style-name="ce109">
            <text:p>-1 751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12323.77" table:style-name="ce109">
            <text:p>12 323,77</text:p>
          </table:table-cell>
          <table:table-cell office:value-type="float" office:value="12323.77" table:style-name="ce109">
            <text:p>12 323,77</text:p>
          </table:table-cell>
          <table:table-cell office:value-type="float" office:value="12323.77" table:style-name="ce109">
            <text:p>12 323,77</text:p>
          </table:table-cell>
          <table:table-cell office:value-type="float" office:value="0" table:style-name="ce109">
            <text:p>0,00</text:p>
          </table:table-cell>
          <table:table-cell office:value-type="float" office:value="12323.77" table:style-name="ce109">
            <text:p>12 323,77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18008634.300000001" table:style-name="ce109">
            <text:p>18 008 634,30</text:p>
          </table:table-cell>
          <table:table-cell office:value-type="float" office:value="17875497.07" table:style-name="ce109">
            <text:p>17 875 497,07</text:p>
          </table:table-cell>
          <table:table-cell office:value-type="float" office:value="17267515.07" table:style-name="ce109">
            <text:p>17 267 515,07</text:p>
          </table:table-cell>
          <table:table-cell office:value-type="float" office:value="13950008.880000001" table:style-name="ce109">
            <text:p>13 950 008,88</text:p>
          </table:table-cell>
          <table:table-cell office:value-type="float" office:value="3317506.19" table:style-name="ce109">
            <text:p>3 317 506,19</text:p>
          </table:table-cell>
          <table:table-cell office:value-type="float" office:value="16442" table:style-name="ce109">
            <text:p>16 442,00</text:p>
          </table:table-cell>
          <table:table-cell office:value-type="float" office:value="591540" table:style-name="ce109">
            <text:p>591 54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133137.23000000001" table:style-name="ce109">
            <text:p>133 137,23</text:p>
          </table:table-cell>
          <table:table-cell office:value-type="float" office:value="133137.23000000001" table:style-name="ce109">
            <text:p>133 137,23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>80104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Przedszkola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3042858.98" table:style-name="ce109">
            <text:p>3 042 858,98</text:p>
          </table:table-cell>
          <table:table-cell office:value-type="float" office:value="2972858.98" table:style-name="ce109">
            <text:p>2 972 858,98</text:p>
          </table:table-cell>
          <table:table-cell office:value-type="float" office:value="2881603.98" table:style-name="ce109">
            <text:p>2 881 603,98</text:p>
          </table:table-cell>
          <table:table-cell office:value-type="float" office:value="2161565.61" table:style-name="ce109">
            <text:p>2 161 565,61</text:p>
          </table:table-cell>
          <table:table-cell office:value-type="float" office:value="720038.37" table:style-name="ce109">
            <text:p>720 038,37</text:p>
          </table:table-cell>
          <table:table-cell office:value-type="float" office:value="2405" table:style-name="ce109">
            <text:p>2 405,00</text:p>
          </table:table-cell>
          <table:table-cell office:value-type="float" office:value="88850" table:style-name="ce109">
            <text:p>88 85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70000" table:style-name="ce109">
            <text:p>70 000,00</text:p>
          </table:table-cell>
          <table:table-cell office:value-type="float" office:value="70000" table:style-name="ce109">
            <text:p>70 00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-2170" table:style-name="ce109">
            <text:p>-2 170,00</text:p>
          </table:table-cell>
          <table:table-cell office:value-type="float" office:value="-2170" table:style-name="ce109">
            <text:p>-2 170,00</text:p>
          </table:table-cell>
          <table:table-cell office:value-type="float" office:value="-2170" table:style-name="ce109">
            <text:p>-2 170,00</text:p>
          </table:table-cell>
          <table:table-cell office:value-type="float" office:value="-1000" table:style-name="ce109">
            <text:p>-1 000,00</text:p>
          </table:table-cell>
          <table:table-cell office:value-type="float" office:value="-1170" table:style-name="ce109">
            <text:p>-1 17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2170" table:style-name="ce109">
            <text:p>2 170,00</text:p>
          </table:table-cell>
          <table:table-cell office:value-type="float" office:value="2170" table:style-name="ce109">
            <text:p>2 170,00</text:p>
          </table:table-cell>
          <table:table-cell office:value-type="float" office:value="2170" table:style-name="ce109">
            <text:p>2 170,00</text:p>
          </table:table-cell>
          <table:table-cell office:value-type="float" office:value="0" table:style-name="ce109">
            <text:p>0,00</text:p>
          </table:table-cell>
          <table:table-cell office:value-type="float" office:value="2170" table:style-name="ce109">
            <text:p>2 17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3042858.98" table:style-name="ce109">
            <text:p>3 042 858,98</text:p>
          </table:table-cell>
          <table:table-cell office:value-type="float" office:value="2972858.98" table:style-name="ce109">
            <text:p>2 972 858,98</text:p>
          </table:table-cell>
          <table:table-cell office:value-type="float" office:value="2881603.98" table:style-name="ce109">
            <text:p>2 881 603,98</text:p>
          </table:table-cell>
          <table:table-cell office:value-type="float" office:value="2160565.61" table:style-name="ce109">
            <text:p>2 160 565,61</text:p>
          </table:table-cell>
          <table:table-cell office:value-type="float" office:value="721038.37" table:style-name="ce109">
            <text:p>721 038,37</text:p>
          </table:table-cell>
          <table:table-cell office:value-type="float" office:value="2405" table:style-name="ce109">
            <text:p>2 405,00</text:p>
          </table:table-cell>
          <table:table-cell office:value-type="float" office:value="88850" table:style-name="ce109">
            <text:p>88 85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70000" table:style-name="ce109">
            <text:p>70 000,00</text:p>
          </table:table-cell>
          <table:table-cell office:value-type="float" office:value="70000" table:style-name="ce109">
            <text:p>70 00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>80148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Stołówki szkolne i przedszkolne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981496.6" table:style-name="ce109">
            <text:p>981 496,60</text:p>
          </table:table-cell>
          <table:table-cell office:value-type="float" office:value="981496.6" table:style-name="ce109">
            <text:p>981 496,60</text:p>
          </table:table-cell>
          <table:table-cell office:value-type="float" office:value="980496.6" table:style-name="ce109">
            <text:p>980 496,60</text:p>
          </table:table-cell>
          <table:table-cell office:value-type="float" office:value="498470" table:style-name="ce109">
            <text:p>498 470,00</text:p>
          </table:table-cell>
          <table:table-cell office:value-type="float" office:value="482026.6" table:style-name="ce109">
            <text:p>482 026,60</text:p>
          </table:table-cell>
          <table:table-cell office:value-type="float" office:value="0" table:style-name="ce109">
            <text:p>0,00</text:p>
          </table:table-cell>
          <table:table-cell office:value-type="float" office:value="1000" table:style-name="ce109">
            <text:p>1 0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-581" table:style-name="ce109">
            <text:p>-581,00</text:p>
          </table:table-cell>
          <table:table-cell office:value-type="float" office:value="-581" table:style-name="ce109">
            <text:p>-581,00</text:p>
          </table:table-cell>
          <table:table-cell office:value-type="float" office:value="-581" table:style-name="ce109">
            <text:p>-581,00</text:p>
          </table:table-cell>
          <table:table-cell office:value-type="float" office:value="0" table:style-name="ce109">
            <text:p>0,00</text:p>
          </table:table-cell>
          <table:table-cell office:value-type="float" office:value="-581" table:style-name="ce109">
            <text:p>-581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581" table:style-name="ce109">
            <text:p>581,00</text:p>
          </table:table-cell>
          <table:table-cell office:value-type="float" office:value="581" table:style-name="ce109">
            <text:p>581,00</text:p>
          </table:table-cell>
          <table:table-cell office:value-type="float" office:value="581" table:style-name="ce109">
            <text:p>581,00</text:p>
          </table:table-cell>
          <table:table-cell office:value-type="float" office:value="0" table:style-name="ce109">
            <text:p>0,00</text:p>
          </table:table-cell>
          <table:table-cell office:value-type="float" office:value="581" table:style-name="ce109">
            <text:p>581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981496.6" table:style-name="ce109">
            <text:p>981 496,60</text:p>
          </table:table-cell>
          <table:table-cell office:value-type="float" office:value="981496.6" table:style-name="ce109">
            <text:p>981 496,60</text:p>
          </table:table-cell>
          <table:table-cell office:value-type="float" office:value="980496.6" table:style-name="ce109">
            <text:p>980 496,60</text:p>
          </table:table-cell>
          <table:table-cell office:value-type="float" office:value="498470" table:style-name="ce109">
            <text:p>498 470,00</text:p>
          </table:table-cell>
          <table:table-cell office:value-type="float" office:value="482026.6" table:style-name="ce109">
            <text:p>482 026,60</text:p>
          </table:table-cell>
          <table:table-cell office:value-type="float" office:value="0" table:style-name="ce109">
            <text:p>0,00</text:p>
          </table:table-cell>
          <table:table-cell office:value-type="float" office:value="1000" table:style-name="ce109">
            <text:p>1 0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19"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>80153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Zapewnienie uczniom prawa do bezpłatnego dostępu do podręczników, materiałów edukacyjnych lub materiałów ćwiczeniowych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63249.65" table:style-name="ce109">
            <text:p>63 249,65</text:p>
          </table:table-cell>
          <table:table-cell office:value-type="float" office:value="63249.65" table:style-name="ce109">
            <text:p>63 249,65</text:p>
          </table:table-cell>
          <table:table-cell office:value-type="float" office:value="63249.65" table:style-name="ce109">
            <text:p>63 249,65</text:p>
          </table:table-cell>
          <table:table-cell office:value-type="float" office:value="0" table:style-name="ce109">
            <text:p>0,00</text:p>
          </table:table-cell>
          <table:table-cell office:value-type="float" office:value="63249.65" table:style-name="ce109">
            <text:p>63 249,65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2270.77" table:style-name="ce109">
            <text:p>2 270,77</text:p>
          </table:table-cell>
          <table:table-cell office:value-type="float" office:value="2270.77" table:style-name="ce109">
            <text:p>2 270,77</text:p>
          </table:table-cell>
          <table:table-cell office:value-type="float" office:value="2270.77" table:style-name="ce109">
            <text:p>2 270,77</text:p>
          </table:table-cell>
          <table:table-cell office:value-type="float" office:value="0" table:style-name="ce109">
            <text:p>0,00</text:p>
          </table:table-cell>
          <table:table-cell office:value-type="float" office:value="2270.77" table:style-name="ce109">
            <text:p>2 270,77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65520.42" table:style-name="ce109">
            <text:p>65 520,42</text:p>
          </table:table-cell>
          <table:table-cell office:value-type="float" office:value="65520.42" table:style-name="ce109">
            <text:p>65 520,42</text:p>
          </table:table-cell>
          <table:table-cell office:value-type="float" office:value="65520.42" table:style-name="ce109">
            <text:p>65 520,42</text:p>
          </table:table-cell>
          <table:table-cell office:value-type="float" office:value="0" table:style-name="ce109">
            <text:p>0,00</text:p>
          </table:table-cell>
          <table:table-cell office:value-type="float" office:value="65520.42" table:style-name="ce109">
            <text:p>65 520,42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19"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>80195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Pozostała działalność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307657.38" table:style-name="ce109">
            <text:p>307 657,38</text:p>
          </table:table-cell>
          <table:table-cell office:value-type="float" office:value="307657.38" table:style-name="ce109">
            <text:p>307 657,38</text:p>
          </table:table-cell>
          <table:table-cell office:value-type="float" office:value="281320.38" table:style-name="ce109">
            <text:p>281 320,38</text:p>
          </table:table-cell>
          <table:table-cell office:value-type="float" office:value="162360" table:style-name="ce109">
            <text:p>162 360,00</text:p>
          </table:table-cell>
          <table:table-cell office:value-type="float" office:value="118960.38" table:style-name="ce109">
            <text:p>118 960,38</text:p>
          </table:table-cell>
          <table:table-cell office:value-type="float" office:value="3957" table:style-name="ce109">
            <text:p>3 957,00</text:p>
          </table:table-cell>
          <table:table-cell office:value-type="float" office:value="22380" table:style-name="ce109">
            <text:p>22 38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7302" table:style-name="ce109">
            <text:p>7 302,00</text:p>
          </table:table-cell>
          <table:table-cell office:value-type="float" office:value="7302" table:style-name="ce109">
            <text:p>7 302,00</text:p>
          </table:table-cell>
          <table:table-cell office:value-type="float" office:value="7302" table:style-name="ce109">
            <text:p>7 302,00</text:p>
          </table:table-cell>
          <table:table-cell office:value-type="float" office:value="0" table:style-name="ce109">
            <text:p>0,00</text:p>
          </table:table-cell>
          <table:table-cell office:value-type="float" office:value="7302" table:style-name="ce109">
            <text:p>7 302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314959.38" table:style-name="ce109">
            <text:p>314 959,38</text:p>
          </table:table-cell>
          <table:table-cell office:value-type="float" office:value="314959.38" table:style-name="ce109">
            <text:p>314 959,38</text:p>
          </table:table-cell>
          <table:table-cell office:value-type="float" office:value="288622.38" table:style-name="ce109">
            <text:p>288 622,38</text:p>
          </table:table-cell>
          <table:table-cell office:value-type="float" office:value="162360" table:style-name="ce109">
            <text:p>162 360,00</text:p>
          </table:table-cell>
          <table:table-cell office:value-type="float" office:value="126262.38" table:style-name="ce109">
            <text:p>126 262,38</text:p>
          </table:table-cell>
          <table:table-cell office:value-type="float" office:value="3957" table:style-name="ce109">
            <text:p>3 957,00</text:p>
          </table:table-cell>
          <table:table-cell office:value-type="float" office:value="22380" table:style-name="ce109">
            <text:p>22 38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/>
        </table:table-row>
        <table:table-row table:style-name="ro19">
          <table:table-cell office:value-type="string" table:number-columns-spanned="1" table:number-rows-spanned="4" table:style-name="ce104">
            <text:p>852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Pomoc społeczna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8927014.8000000007" table:style-name="ce109">
            <text:p>8 927 014,80</text:p>
          </table:table-cell>
          <table:table-cell office:value-type="float" office:value="8927014.8000000007" table:style-name="ce109">
            <text:p>8 927 014,80</text:p>
          </table:table-cell>
          <table:table-cell office:value-type="float" office:value="1366841.12" table:style-name="ce109">
            <text:p>1 366 841,12</text:p>
          </table:table-cell>
          <table:table-cell office:value-type="float" office:value="990187.47" table:style-name="ce109">
            <text:p>990 187,47</text:p>
          </table:table-cell>
          <table:table-cell office:value-type="float" office:value="376653.65" table:style-name="ce109">
            <text:p>376 653,65</text:p>
          </table:table-cell>
          <table:table-cell office:value-type="float" office:value="0" table:style-name="ce109">
            <text:p>0,00</text:p>
          </table:table-cell>
          <table:table-cell office:value-type="float" office:value="7542893.6799999997" table:style-name="ce109">
            <text:p>7 542 893,68</text:p>
          </table:table-cell>
          <table:table-cell office:value-type="float" office:value="17280" table:style-name="ce109">
            <text:p>17 28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204368" table:style-name="ce109">
            <text:p>204 368,00</text:p>
          </table:table-cell>
          <table:table-cell office:value-type="float" office:value="204368" table:style-name="ce109">
            <text:p>204 368,00</text:p>
          </table:table-cell>
          <table:table-cell office:value-type="float" office:value="4087" table:style-name="ce109">
            <text:p>4 087,00</text:p>
          </table:table-cell>
          <table:table-cell office:value-type="float" office:value="4087" table:style-name="ce109">
            <text:p>4 087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200281" table:style-name="ce109">
            <text:p>200 281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9131382.8000000007" table:style-name="ce109">
            <text:p>9 131 382,80</text:p>
          </table:table-cell>
          <table:table-cell office:value-type="float" office:value="9131382.8000000007" table:style-name="ce109">
            <text:p>9 131 382,80</text:p>
          </table:table-cell>
          <table:table-cell office:value-type="float" office:value="1370928.12" table:style-name="ce109">
            <text:p>1 370 928,12</text:p>
          </table:table-cell>
          <table:table-cell office:value-type="float" office:value="994274.47" table:style-name="ce109">
            <text:p>994 274,47</text:p>
          </table:table-cell>
          <table:table-cell office:value-type="float" office:value="376653.65" table:style-name="ce109">
            <text:p>376 653,65</text:p>
          </table:table-cell>
          <table:table-cell office:value-type="float" office:value="0" table:style-name="ce109">
            <text:p>0,00</text:p>
          </table:table-cell>
          <table:table-cell office:value-type="float" office:value="7743174.6799999997" table:style-name="ce109">
            <text:p>7 743 174,68</text:p>
          </table:table-cell>
          <table:table-cell office:value-type="float" office:value="17280" table:style-name="ce109">
            <text:p>17 28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1"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>85295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Pozostała działalność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7268697" table:style-name="ce109">
            <text:p>7 268 697,00</text:p>
          </table:table-cell>
          <table:table-cell office:value-type="float" office:value="7268697" table:style-name="ce109">
            <text:p>7 268 697,00</text:p>
          </table:table-cell>
          <table:table-cell office:value-type="float" office:value="142956.47" table:style-name="ce109">
            <text:p>142 956,47</text:p>
          </table:table-cell>
          <table:table-cell office:value-type="float" office:value="112340.47" table:style-name="ce109">
            <text:p>112 340,47</text:p>
          </table:table-cell>
          <table:table-cell office:value-type="float" office:value="30616" table:style-name="ce109">
            <text:p>30 616,00</text:p>
          </table:table-cell>
          <table:table-cell office:value-type="float" office:value="0" table:style-name="ce109">
            <text:p>0,00</text:p>
          </table:table-cell>
          <table:table-cell office:value-type="float" office:value="7108460.5300000003" table:style-name="ce109">
            <text:p>7 108 460,53</text:p>
          </table:table-cell>
          <table:table-cell office:value-type="float" office:value="17280" table:style-name="ce109">
            <text:p>17 28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 table:style-name="ce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204368" table:style-name="ce109">
            <text:p>204 368,00</text:p>
          </table:table-cell>
          <table:table-cell office:value-type="float" office:value="204368" table:style-name="ce109">
            <text:p>204 368,00</text:p>
          </table:table-cell>
          <table:table-cell office:value-type="float" office:value="4087" table:style-name="ce109">
            <text:p>4 087,00</text:p>
          </table:table-cell>
          <table:table-cell office:value-type="float" office:value="4087" table:style-name="ce109">
            <text:p>4 087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200281" table:style-name="ce109">
            <text:p>200 281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7473065" table:style-name="ce109">
            <text:p>7 473 065,00</text:p>
          </table:table-cell>
          <table:table-cell office:value-type="float" office:value="7473065" table:style-name="ce109">
            <text:p>7 473 065,00</text:p>
          </table:table-cell>
          <table:table-cell office:value-type="float" office:value="147043.47" table:style-name="ce109">
            <text:p>147 043,47</text:p>
          </table:table-cell>
          <table:table-cell office:value-type="float" office:value="116427.47" table:style-name="ce109">
            <text:p>116 427,47</text:p>
          </table:table-cell>
          <table:table-cell office:value-type="float" office:value="30616" table:style-name="ce109">
            <text:p>30 616,00</text:p>
          </table:table-cell>
          <table:table-cell office:value-type="float" office:value="0" table:style-name="ce109">
            <text:p>0,00</text:p>
          </table:table-cell>
          <table:table-cell office:value-type="float" office:value="7308741.5300000003" table:style-name="ce109">
            <text:p>7 308 741,53</text:p>
          </table:table-cell>
          <table:table-cell office:value-type="float" office:value="17280" table:style-name="ce109">
            <text:p>17 28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 table:style-name="ce1"/>
        </table:table-row>
        <table:table-row table:style-name="ro31">
          <table:table-cell office:value-type="string" table:number-columns-spanned="1" table:number-rows-spanned="4" table:style-name="ce104">
            <text:p>853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Pozostałe zadania w zakresie polityki społecznej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303704" table:style-name="ce109">
            <text:p>303 704,00</text:p>
          </table:table-cell>
          <table:table-cell office:value-type="float" office:value="303704" table:style-name="ce109">
            <text:p>303 704,00</text:p>
          </table:table-cell>
          <table:table-cell office:value-type="float" office:value="704" table:style-name="ce109">
            <text:p>704,00</text:p>
          </table:table-cell>
          <table:table-cell office:value-type="float" office:value="704" table:style-name="ce109">
            <text:p>704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238000" table:style-name="ce109">
            <text:p>238 000,00</text:p>
          </table:table-cell>
          <table:table-cell office:value-type="float" office:value="65000" table:style-name="ce109">
            <text:p>65 0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 table:style-name="ce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3400" table:style-name="ce109">
            <text:p>3 400,00</text:p>
          </table:table-cell>
          <table:table-cell office:value-type="float" office:value="3400" table:style-name="ce109">
            <text:p>3 4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3400" table:style-name="ce109">
            <text:p>3 4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307104" table:style-name="ce109">
            <text:p>307 104,00</text:p>
          </table:table-cell>
          <table:table-cell office:value-type="float" office:value="307104" table:style-name="ce109">
            <text:p>307 104,00</text:p>
          </table:table-cell>
          <table:table-cell office:value-type="float" office:value="704" table:style-name="ce109">
            <text:p>704,00</text:p>
          </table:table-cell>
          <table:table-cell office:value-type="float" office:value="704" table:style-name="ce109">
            <text:p>704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241400" table:style-name="ce109">
            <text:p>241 400,00</text:p>
          </table:table-cell>
          <table:table-cell office:value-type="float" office:value="65000" table:style-name="ce109">
            <text:p>65 0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 table:style-name="ce1"/>
        </table:table-row>
        <table:table-row table:style-name="ro31"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>85395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Pozostała działalność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303704" table:style-name="ce109">
            <text:p>303 704,00</text:p>
          </table:table-cell>
          <table:table-cell office:value-type="float" office:value="303704" table:style-name="ce109">
            <text:p>303 704,00</text:p>
          </table:table-cell>
          <table:table-cell office:value-type="float" office:value="704" table:style-name="ce109">
            <text:p>704,00</text:p>
          </table:table-cell>
          <table:table-cell office:value-type="float" office:value="704" table:style-name="ce109">
            <text:p>704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238000" table:style-name="ce109">
            <text:p>238 000,00</text:p>
          </table:table-cell>
          <table:table-cell office:value-type="float" office:value="65000" table:style-name="ce109">
            <text:p>65 0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 table:style-name="ce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3400" table:style-name="ce109">
            <text:p>3 400,00</text:p>
          </table:table-cell>
          <table:table-cell office:value-type="float" office:value="3400" table:style-name="ce109">
            <text:p>3 4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3400" table:style-name="ce109">
            <text:p>3 4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307104" table:style-name="ce109">
            <text:p>307 104,00</text:p>
          </table:table-cell>
          <table:table-cell office:value-type="float" office:value="307104" table:style-name="ce109">
            <text:p>307 104,00</text:p>
          </table:table-cell>
          <table:table-cell office:value-type="float" office:value="704" table:style-name="ce109">
            <text:p>704,00</text:p>
          </table:table-cell>
          <table:table-cell office:value-type="float" office:value="704" table:style-name="ce109">
            <text:p>704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241400" table:style-name="ce109">
            <text:p>241 400,00</text:p>
          </table:table-cell>
          <table:table-cell office:value-type="float" office:value="65000" table:style-name="ce109">
            <text:p>65 0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 table:style-name="ce1"/>
        </table:table-row>
        <table:table-row table:style-name="ro31">
          <table:table-cell office:value-type="string" table:number-columns-spanned="1" table:number-rows-spanned="4" table:style-name="ce104">
            <text:p>854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Edukacyjna opieka wychowawcza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132303" table:style-name="ce109">
            <text:p>132 303,00</text:p>
          </table:table-cell>
          <table:table-cell office:value-type="float" office:value="132303" table:style-name="ce109">
            <text:p>132 303,00</text:p>
          </table:table-cell>
          <table:table-cell office:value-type="float" office:value="3703" table:style-name="ce109">
            <text:p>3 703,00</text:p>
          </table:table-cell>
          <table:table-cell office:value-type="float" office:value="0" table:style-name="ce109">
            <text:p>0,00</text:p>
          </table:table-cell>
          <table:table-cell office:value-type="float" office:value="3703" table:style-name="ce109">
            <text:p>3 703,00</text:p>
          </table:table-cell>
          <table:table-cell office:value-type="float" office:value="0" table:style-name="ce109">
            <text:p>0,00</text:p>
          </table:table-cell>
          <table:table-cell office:value-type="float" office:value="128600" table:style-name="ce109">
            <text:p>128 6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1125" table:style-name="ce109">
            <text:p>1 125,00</text:p>
          </table:table-cell>
          <table:table-cell office:value-type="float" office:value="1125" table:style-name="ce109">
            <text:p>1 125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1125" table:style-name="ce109">
            <text:p>1 125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133428" table:style-name="ce109">
            <text:p>133 428,00</text:p>
          </table:table-cell>
          <table:table-cell office:value-type="float" office:value="133428" table:style-name="ce109">
            <text:p>133 428,00</text:p>
          </table:table-cell>
          <table:table-cell office:value-type="float" office:value="3703" table:style-name="ce109">
            <text:p>3 703,00</text:p>
          </table:table-cell>
          <table:table-cell office:value-type="float" office:value="0" table:style-name="ce109">
            <text:p>0,00</text:p>
          </table:table-cell>
          <table:table-cell office:value-type="float" office:value="3703" table:style-name="ce109">
            <text:p>3 703,00</text:p>
          </table:table-cell>
          <table:table-cell office:value-type="float" office:value="0" table:style-name="ce109">
            <text:p>0,00</text:p>
          </table:table-cell>
          <table:table-cell office:value-type="float" office:value="129725" table:style-name="ce109">
            <text:p>129 725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>85415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Pomoc materialna dla uczniów o charakterze socjalnym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110600" table:style-name="ce109">
            <text:p>110 600,00</text:p>
          </table:table-cell>
          <table:table-cell office:value-type="float" office:value="110600" table:style-name="ce109">
            <text:p>110 6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110600" table:style-name="ce109">
            <text:p>110 6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1125" table:style-name="ce109">
            <text:p>1 125,00</text:p>
          </table:table-cell>
          <table:table-cell office:value-type="float" office:value="1125" table:style-name="ce109">
            <text:p>1 125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1125" table:style-name="ce109">
            <text:p>1 125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111725" table:style-name="ce109">
            <text:p>111 725,00</text:p>
          </table:table-cell>
          <table:table-cell office:value-type="float" office:value="111725" table:style-name="ce109">
            <text:p>111 725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111725" table:style-name="ce109">
            <text:p>111 725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table-cell office:value-type="string" table:number-columns-spanned="1" table:number-rows-spanned="4" table:style-name="ce104">
            <text:p>855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Rodzina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8650600.0700000003" table:style-name="ce109">
            <text:p>8 650 600,07</text:p>
          </table:table-cell>
          <table:table-cell office:value-type="float" office:value="8650600.0700000003" table:style-name="ce109">
            <text:p>8 650 600,07</text:p>
          </table:table-cell>
          <table:table-cell office:value-type="float" office:value="1379164.14" table:style-name="ce109">
            <text:p>1 379 164,14</text:p>
          </table:table-cell>
          <table:table-cell office:value-type="float" office:value="915180.93" table:style-name="ce109">
            <text:p>915 180,93</text:p>
          </table:table-cell>
          <table:table-cell office:value-type="float" office:value="463983.21" table:style-name="ce109">
            <text:p>463 983,21</text:p>
          </table:table-cell>
          <table:table-cell office:value-type="float" office:value="0" table:style-name="ce109">
            <text:p>0,00</text:p>
          </table:table-cell>
          <table:table-cell office:value-type="float" office:value="7221357.1500000004" table:style-name="ce109">
            <text:p>7 221 357,15</text:p>
          </table:table-cell>
          <table:table-cell office:value-type="float" office:value="50078.78" table:style-name="ce109">
            <text:p>50 078,78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4144" table:style-name="ce109">
            <text:p>4 144,00</text:p>
          </table:table-cell>
          <table:table-cell office:value-type="float" office:value="4144" table:style-name="ce109">
            <text:p>4 144,00</text:p>
          </table:table-cell>
          <table:table-cell office:value-type="float" office:value="309" table:style-name="ce109">
            <text:p>309,00</text:p>
          </table:table-cell>
          <table:table-cell office:value-type="float" office:value="165" table:style-name="ce109">
            <text:p>165,00</text:p>
          </table:table-cell>
          <table:table-cell office:value-type="float" office:value="144" table:style-name="ce109">
            <text:p>144,00</text:p>
          </table:table-cell>
          <table:table-cell office:value-type="float" office:value="0" table:style-name="ce109">
            <text:p>0,00</text:p>
          </table:table-cell>
          <table:table-cell office:value-type="float" office:value="3835" table:style-name="ce109">
            <text:p>3 835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8654744.0700000003" table:style-name="ce109">
            <text:p>8 654 744,07</text:p>
          </table:table-cell>
          <table:table-cell office:value-type="float" office:value="8654744.0700000003" table:style-name="ce109">
            <text:p>8 654 744,07</text:p>
          </table:table-cell>
          <table:table-cell office:value-type="float" office:value="1379473.14" table:style-name="ce109">
            <text:p>1 379 473,14</text:p>
          </table:table-cell>
          <table:table-cell office:value-type="float" office:value="915345.93" table:style-name="ce109">
            <text:p>915 345,93</text:p>
          </table:table-cell>
          <table:table-cell office:value-type="float" office:value="464127.21" table:style-name="ce109">
            <text:p>464 127,21</text:p>
          </table:table-cell>
          <table:table-cell office:value-type="float" office:value="0" table:style-name="ce109">
            <text:p>0,00</text:p>
          </table:table-cell>
          <table:table-cell office:value-type="float" office:value="7225192.1500000004" table:style-name="ce109">
            <text:p>7 225 192,15</text:p>
          </table:table-cell>
          <table:table-cell office:value-type="float" office:value="50078.78" table:style-name="ce109">
            <text:p>50 078,78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>85503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Karta Dużej Rodziny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510" table:style-name="ce109">
            <text:p>510,00</text:p>
          </table:table-cell>
          <table:table-cell office:value-type="float" office:value="510" table:style-name="ce109">
            <text:p>510,00</text:p>
          </table:table-cell>
          <table:table-cell office:value-type="float" office:value="510" table:style-name="ce109">
            <text:p>510,00</text:p>
          </table:table-cell>
          <table:table-cell office:value-type="float" office:value="0" table:style-name="ce109">
            <text:p>0,00</text:p>
          </table:table-cell>
          <table:table-cell office:value-type="float" office:value="510" table:style-name="ce109">
            <text:p>51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144" table:style-name="ce109">
            <text:p>144,00</text:p>
          </table:table-cell>
          <table:table-cell office:value-type="float" office:value="144" table:style-name="ce109">
            <text:p>144,00</text:p>
          </table:table-cell>
          <table:table-cell office:value-type="float" office:value="144" table:style-name="ce109">
            <text:p>144,00</text:p>
          </table:table-cell>
          <table:table-cell office:value-type="float" office:value="0" table:style-name="ce109">
            <text:p>0,00</text:p>
          </table:table-cell>
          <table:table-cell office:value-type="float" office:value="144" table:style-name="ce109">
            <text:p>144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654" table:style-name="ce109">
            <text:p>654,00</text:p>
          </table:table-cell>
          <table:table-cell office:value-type="float" office:value="654" table:style-name="ce109">
            <text:p>654,00</text:p>
          </table:table-cell>
          <table:table-cell office:value-type="float" office:value="654" table:style-name="ce109">
            <text:p>654,00</text:p>
          </table:table-cell>
          <table:table-cell office:value-type="float" office:value="0" table:style-name="ce109">
            <text:p>0,00</text:p>
          </table:table-cell>
          <table:table-cell office:value-type="float" office:value="654" table:style-name="ce109">
            <text:p>654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>85595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Pozostała działalność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3500" table:style-name="ce109">
            <text:p>3 500,00</text:p>
          </table:table-cell>
          <table:table-cell office:value-type="float" office:value="3500" table:style-name="ce109">
            <text:p>3 5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3500" table:style-name="ce109">
            <text:p>3 5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4000" table:style-name="ce109">
            <text:p>4 000,00</text:p>
          </table:table-cell>
          <table:table-cell office:value-type="float" office:value="4000" table:style-name="ce109">
            <text:p>4 000,00</text:p>
          </table:table-cell>
          <table:table-cell office:value-type="float" office:value="165" table:style-name="ce109">
            <text:p>165,00</text:p>
          </table:table-cell>
          <table:table-cell office:value-type="float" office:value="165" table:style-name="ce109">
            <text:p>165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3835" table:style-name="ce109">
            <text:p>3 835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7500" table:style-name="ce109">
            <text:p>7 500,00</text:p>
          </table:table-cell>
          <table:table-cell office:value-type="float" office:value="7500" table:style-name="ce109">
            <text:p>7 500,00</text:p>
          </table:table-cell>
          <table:table-cell office:value-type="float" office:value="165" table:style-name="ce109">
            <text:p>165,00</text:p>
          </table:table-cell>
          <table:table-cell office:value-type="float" office:value="165" table:style-name="ce109">
            <text:p>165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7335" table:style-name="ce109">
            <text:p>7 335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4" table:style-name="ce104">
            <text:p>900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4100015.91" table:style-name="ce109">
            <text:p>4 100 015,91</text:p>
          </table:table-cell>
          <table:table-cell office:value-type="float" office:value="4100015.91" table:style-name="ce109">
            <text:p>4 100 015,91</text:p>
          </table:table-cell>
          <table:table-cell office:value-type="float" office:value="4078015.91" table:style-name="ce109">
            <text:p>4 078 015,91</text:p>
          </table:table-cell>
          <table:table-cell office:value-type="float" office:value="231073" table:style-name="ce109">
            <text:p>231 073,00</text:p>
          </table:table-cell>
          <table:table-cell office:value-type="float" office:value="3846942.91" table:style-name="ce109">
            <text:p>3 846 942,91</text:p>
          </table:table-cell>
          <table:table-cell office:value-type="float" office:value="22000" table:style-name="ce109">
            <text:p>22 0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-11600" table:style-name="ce109">
            <text:p>-11 600,00</text:p>
          </table:table-cell>
          <table:table-cell office:value-type="float" office:value="-11600" table:style-name="ce109">
            <text:p>-11 600,00</text:p>
          </table:table-cell>
          <table:table-cell office:value-type="float" office:value="-7593" table:style-name="ce109">
            <text:p>-7 593,00</text:p>
          </table:table-cell>
          <table:table-cell office:value-type="float" office:value="0" table:style-name="ce109">
            <text:p>0,00</text:p>
          </table:table-cell>
          <table:table-cell office:value-type="float" office:value="-7593" table:style-name="ce109">
            <text:p>-7 593,00</text:p>
          </table:table-cell>
          <table:table-cell office:value-type="float" office:value="-4007" table:style-name="ce109">
            <text:p>-4 007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11600" table:style-name="ce109">
            <text:p>11 600,00</text:p>
          </table:table-cell>
          <table:table-cell office:value-type="float" office:value="11600" table:style-name="ce109">
            <text:p>11 600,00</text:p>
          </table:table-cell>
          <table:table-cell office:value-type="float" office:value="11600" table:style-name="ce109">
            <text:p>11 600,00</text:p>
          </table:table-cell>
          <table:table-cell office:value-type="float" office:value="0" table:style-name="ce109">
            <text:p>0,00</text:p>
          </table:table-cell>
          <table:table-cell office:value-type="float" office:value="11600" table:style-name="ce109">
            <text:p>11 6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4100015.91" table:style-name="ce109">
            <text:p>4 100 015,91</text:p>
          </table:table-cell>
          <table:table-cell office:value-type="float" office:value="4100015.91" table:style-name="ce109">
            <text:p>4 100 015,91</text:p>
          </table:table-cell>
          <table:table-cell office:value-type="float" office:value="4082022.91" table:style-name="ce109">
            <text:p>4 082 022,91</text:p>
          </table:table-cell>
          <table:table-cell office:value-type="float" office:value="231073" table:style-name="ce109">
            <text:p>231 073,00</text:p>
          </table:table-cell>
          <table:table-cell office:value-type="float" office:value="3850949.91" table:style-name="ce109">
            <text:p>3 850 949,91</text:p>
          </table:table-cell>
          <table:table-cell office:value-type="float" office:value="17993" table:style-name="ce109">
            <text:p>17 993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>90001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Gospodarka ściekowa i ochrona wód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367121.17" table:style-name="ce109">
            <text:p>367 121,17</text:p>
          </table:table-cell>
          <table:table-cell office:value-type="float" office:value="367121.17" table:style-name="ce109">
            <text:p>367 121,17</text:p>
          </table:table-cell>
          <table:table-cell office:value-type="float" office:value="367121.17" table:style-name="ce109">
            <text:p>367 121,17</text:p>
          </table:table-cell>
          <table:table-cell office:value-type="float" office:value="0" table:style-name="ce109">
            <text:p>0,00</text:p>
          </table:table-cell>
          <table:table-cell office:value-type="float" office:value="367121.17" table:style-name="ce109">
            <text:p>367 121,17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-7593" table:style-name="ce109">
            <text:p>-7 593,00</text:p>
          </table:table-cell>
          <table:table-cell office:value-type="float" office:value="-7593" table:style-name="ce109">
            <text:p>-7 593,00</text:p>
          </table:table-cell>
          <table:table-cell office:value-type="float" office:value="-7593" table:style-name="ce109">
            <text:p>-7 593,00</text:p>
          </table:table-cell>
          <table:table-cell office:value-type="float" office:value="0" table:style-name="ce109">
            <text:p>0,00</text:p>
          </table:table-cell>
          <table:table-cell office:value-type="float" office:value="-7593" table:style-name="ce109">
            <text:p>-7 593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10000" table:style-name="ce109">
            <text:p>10 000,00</text:p>
          </table:table-cell>
          <table:table-cell office:value-type="float" office:value="10000" table:style-name="ce109">
            <text:p>10 000,00</text:p>
          </table:table-cell>
          <table:table-cell office:value-type="float" office:value="10000" table:style-name="ce109">
            <text:p>10 000,00</text:p>
          </table:table-cell>
          <table:table-cell office:value-type="float" office:value="0" table:style-name="ce109">
            <text:p>0,00</text:p>
          </table:table-cell>
          <table:table-cell office:value-type="float" office:value="10000" table:style-name="ce109">
            <text:p>10 0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369528.17" table:style-name="ce109">
            <text:p>369 528,17</text:p>
          </table:table-cell>
          <table:table-cell office:value-type="float" office:value="369528.17" table:style-name="ce109">
            <text:p>369 528,17</text:p>
          </table:table-cell>
          <table:table-cell office:value-type="float" office:value="369528.17" table:style-name="ce109">
            <text:p>369 528,17</text:p>
          </table:table-cell>
          <table:table-cell office:value-type="float" office:value="0" table:style-name="ce109">
            <text:p>0,00</text:p>
          </table:table-cell>
          <table:table-cell office:value-type="float" office:value="369528.17" table:style-name="ce109">
            <text:p>369 528,17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3"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>90015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Oświetlenie ulic, placów i dróg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963585.42" table:style-name="ce109">
            <text:p>963 585,42</text:p>
          </table:table-cell>
          <table:table-cell office:value-type="float" office:value="963585.42" table:style-name="ce109">
            <text:p>963 585,42</text:p>
          </table:table-cell>
          <table:table-cell office:value-type="float" office:value="963585.42" table:style-name="ce109">
            <text:p>963 585,42</text:p>
          </table:table-cell>
          <table:table-cell office:value-type="float" office:value="0" table:style-name="ce109">
            <text:p>0,00</text:p>
          </table:table-cell>
          <table:table-cell office:value-type="float" office:value="963585.42" table:style-name="ce109">
            <text:p>963 585,42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1600" table:style-name="ce109">
            <text:p>1 600,00</text:p>
          </table:table-cell>
          <table:table-cell office:value-type="float" office:value="1600" table:style-name="ce109">
            <text:p>1 600,00</text:p>
          </table:table-cell>
          <table:table-cell office:value-type="float" office:value="1600" table:style-name="ce109">
            <text:p>1 600,00</text:p>
          </table:table-cell>
          <table:table-cell office:value-type="float" office:value="0" table:style-name="ce109">
            <text:p>0,00</text:p>
          </table:table-cell>
          <table:table-cell office:value-type="float" office:value="1600" table:style-name="ce109">
            <text:p>1 6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965185.42" table:style-name="ce109">
            <text:p>965 185,42</text:p>
          </table:table-cell>
          <table:table-cell office:value-type="float" office:value="965185.42" table:style-name="ce109">
            <text:p>965 185,42</text:p>
          </table:table-cell>
          <table:table-cell office:value-type="float" office:value="965185.42" table:style-name="ce109">
            <text:p>965 185,42</text:p>
          </table:table-cell>
          <table:table-cell office:value-type="float" office:value="0" table:style-name="ce109">
            <text:p>0,00</text:p>
          </table:table-cell>
          <table:table-cell office:value-type="float" office:value="965185.42" table:style-name="ce109">
            <text:p>965 185,42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1" table:number-rows-spanned="4" table:style-name="ce104">
            <text:p>90095</text:p>
          </table:table-cell>
          <table:table-cell office:value-type="string" table:number-columns-spanned="1" table:number-rows-spanned="4" table:style-name="ce104">
            <text:p/>
          </table:table-cell>
          <table:table-cell office:value-type="string" table:number-columns-spanned="2" table:number-rows-spanned="4" table:style-name="ce108">
            <text:p>Pozostała działalność</text:p>
          </table:table-cell>
          <table:covered-table-cell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114926.6" table:style-name="ce109">
            <text:p>114 926,60</text:p>
          </table:table-cell>
          <table:table-cell office:value-type="float" office:value="114926.6" table:style-name="ce109">
            <text:p>114 926,60</text:p>
          </table:table-cell>
          <table:table-cell office:value-type="float" office:value="92926.6" table:style-name="ce109">
            <text:p>92 926,60</text:p>
          </table:table-cell>
          <table:table-cell office:value-type="float" office:value="0" table:style-name="ce109">
            <text:p>0,00</text:p>
          </table:table-cell>
          <table:table-cell office:value-type="float" office:value="92926.6" table:style-name="ce109">
            <text:p>92 926,60</text:p>
          </table:table-cell>
          <table:table-cell office:value-type="float" office:value="22000" table:style-name="ce109">
            <text:p>22 00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-4007" table:style-name="ce109">
            <text:p>-4 007,00</text:p>
          </table:table-cell>
          <table:table-cell office:value-type="float" office:value="-4007" table:style-name="ce109">
            <text:p>-4 007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-4007" table:style-name="ce109">
            <text:p>-4 007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110919.6" table:style-name="ce109">
            <text:p>110 919,60</text:p>
          </table:table-cell>
          <table:table-cell office:value-type="float" office:value="110919.6" table:style-name="ce109">
            <text:p>110 919,60</text:p>
          </table:table-cell>
          <table:table-cell office:value-type="float" office:value="92926.6" table:style-name="ce109">
            <text:p>92 926,60</text:p>
          </table:table-cell>
          <table:table-cell office:value-type="float" office:value="0" table:style-name="ce109">
            <text:p>0,00</text:p>
          </table:table-cell>
          <table:table-cell office:value-type="float" office:value="92926.6" table:style-name="ce109">
            <text:p>92 926,60</text:p>
          </table:table-cell>
          <table:table-cell office:value-type="float" office:value="17993" table:style-name="ce109">
            <text:p>17 993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2">
          <table:table-cell office:value-type="string" table:number-columns-spanned="5" table:number-rows-spanned="4" table:style-name="ce111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108">
            <text:p>przed zmianą</text:p>
          </table:table-cell>
          <table:covered-table-cell/>
          <table:table-cell office:value-type="float" office:value="62648268.090000004" table:style-name="ce112">
            <text:p>62 648 268,09</text:p>
          </table:table-cell>
          <table:table-cell office:value-type="float" office:value="50723910.950000003" table:style-name="ce112">
            <text:p>50 723 910,95</text:p>
          </table:table-cell>
          <table:table-cell office:value-type="float" office:value="32134916.34" table:style-name="ce112">
            <text:p>32 134 916,34</text:p>
          </table:table-cell>
          <table:table-cell office:value-type="float" office:value="20544836.039999999" table:style-name="ce112">
            <text:p>20 544 836,04</text:p>
          </table:table-cell>
          <table:table-cell office:value-type="float" office:value="11590080.300000001" table:style-name="ce112">
            <text:p>11 590 080,30</text:p>
          </table:table-cell>
          <table:table-cell office:value-type="float" office:value="1662145" table:style-name="ce112">
            <text:p>1 662 145,00</text:p>
          </table:table-cell>
          <table:table-cell office:value-type="float" office:value="16244490.83" table:style-name="ce112">
            <text:p>16 244 490,83</text:p>
          </table:table-cell>
          <table:table-cell office:value-type="float" office:value="152358.78" table:style-name="ce112">
            <text:p>152 358,78</text:p>
          </table:table-cell>
          <table:table-cell office:value-type="float" office:value="0" table:style-name="ce112">
            <text:p>0,00</text:p>
          </table:table-cell>
          <table:table-cell office:value-type="float" office:value="530000" table:style-name="ce112">
            <text:p>530 000,00</text:p>
          </table:table-cell>
          <table:table-cell office:value-type="float" office:value="11924357.140000001" table:style-name="ce112">
            <text:p>11 924 357,14</text:p>
          </table:table-cell>
          <table:table-cell office:value-type="float" office:value="11924357.140000001" table:style-name="ce112">
            <text:p>11 924 357,14</text:p>
          </table:table-cell>
          <table:table-cell office:value-type="float" office:value="257215.91" table:number-columns-spanned="2" table:number-rows-spanned="1" table:style-name="ce113">
            <text:p>257 215,91</text:p>
          </table:table-cell>
          <table:covered-table-cell/>
          <table:table-cell office:value-type="float" office:value="0" table:style-name="ce112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 table:number-columns-repeated="4"/>
          <table:table-cell office:value-type="string" table:number-columns-spanned="2" table:number-rows-spanned="1" table:style-name="ce108">
            <text:p>zmniejszenie</text:p>
          </table:table-cell>
          <table:covered-table-cell/>
          <table:table-cell office:value-type="float" office:value="-14411" table:style-name="ce112">
            <text:p>-14 411,00</text:p>
          </table:table-cell>
          <table:table-cell office:value-type="float" office:value="-14411" table:style-name="ce112">
            <text:p>-14 411,00</text:p>
          </table:table-cell>
          <table:table-cell office:value-type="float" office:value="-10404" table:style-name="ce112">
            <text:p>-10 404,00</text:p>
          </table:table-cell>
          <table:table-cell office:value-type="float" office:value="-1000" table:style-name="ce112">
            <text:p>-1 000,00</text:p>
          </table:table-cell>
          <table:table-cell office:value-type="float" office:value="-9404" table:style-name="ce112">
            <text:p>-9 404,00</text:p>
          </table:table-cell>
          <table:table-cell office:value-type="float" office:value="-4007" table:style-name="ce112">
            <text:p>-4 007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office:value-type="float" office:value="0" table:style-name="ce112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 table:number-columns-repeated="4"/>
          <table:table-cell office:value-type="string" table:number-columns-spanned="2" table:number-rows-spanned="1" table:style-name="ce108">
            <text:p>zwiększenie</text:p>
          </table:table-cell>
          <table:covered-table-cell/>
          <table:table-cell office:value-type="float" office:value="657822.69999999995" table:style-name="ce112">
            <text:p>657 822,70</text:p>
          </table:table-cell>
          <table:table-cell office:value-type="float" office:value="657822.69999999995" table:style-name="ce112">
            <text:p>657 822,70</text:p>
          </table:table-cell>
          <table:table-cell office:value-type="float" office:value="449181.7" table:style-name="ce112">
            <text:p>449 181,70</text:p>
          </table:table-cell>
          <table:table-cell office:value-type="float" office:value="12137.46" table:style-name="ce112">
            <text:p>12 137,46</text:p>
          </table:table-cell>
          <table:table-cell office:value-type="float" office:value="437044.24" table:style-name="ce112">
            <text:p>437 044,24</text:p>
          </table:table-cell>
          <table:table-cell office:value-type="float" office:value="0" table:style-name="ce112">
            <text:p>0,00</text:p>
          </table:table-cell>
          <table:table-cell office:value-type="float" office:value="208641" table:style-name="ce112">
            <text:p>208 641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office:value-type="float" office:value="0" table:style-name="ce112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32">
          <table:covered-table-cell/>
          <table:covered-table-cell table:number-columns-repeated="4"/>
          <table:table-cell office:value-type="string" table:number-columns-spanned="2" table:number-rows-spanned="1" table:style-name="ce108">
            <text:p>po zmianach</text:p>
          </table:table-cell>
          <table:covered-table-cell/>
          <table:table-cell office:value-type="float" office:value="63291679.789999999" table:style-name="ce112">
            <text:p>63 291 679,79</text:p>
          </table:table-cell>
          <table:table-cell office:value-type="float" office:value="51367322.649999999" table:style-name="ce112">
            <text:p>51 367 322,65</text:p>
          </table:table-cell>
          <table:table-cell office:value-type="float" office:value="32573694.039999999" table:style-name="ce112">
            <text:p>32 573 694,04</text:p>
          </table:table-cell>
          <table:table-cell office:value-type="float" office:value="20555973.5" table:style-name="ce112">
            <text:p>20 555 973,50</text:p>
          </table:table-cell>
          <table:table-cell office:value-type="float" office:value="12017720.539999999" table:style-name="ce112">
            <text:p>12 017 720,54</text:p>
          </table:table-cell>
          <table:table-cell office:value-type="float" office:value="1658138" table:style-name="ce112">
            <text:p>1 658 138,00</text:p>
          </table:table-cell>
          <table:table-cell office:value-type="float" office:value="16453131.83" table:style-name="ce112">
            <text:p>16 453 131,83</text:p>
          </table:table-cell>
          <table:table-cell office:value-type="float" office:value="152358.78" table:style-name="ce112">
            <text:p>152 358,78</text:p>
          </table:table-cell>
          <table:table-cell office:value-type="float" office:value="0" table:style-name="ce112">
            <text:p>0,00</text:p>
          </table:table-cell>
          <table:table-cell office:value-type="float" office:value="530000" table:style-name="ce112">
            <text:p>530 000,00</text:p>
          </table:table-cell>
          <table:table-cell office:value-type="float" office:value="11924357.140000001" table:style-name="ce112">
            <text:p>11 924 357,14</text:p>
          </table:table-cell>
          <table:table-cell office:value-type="float" office:value="11924357.140000001" table:style-name="ce112">
            <text:p>11 924 357,14</text:p>
          </table:table-cell>
          <table:table-cell office:value-type="float" office:value="257215.91" table:number-columns-spanned="2" table:number-rows-spanned="1" table:style-name="ce113">
            <text:p>257 215,91</text:p>
          </table:table-cell>
          <table:covered-table-cell/>
          <table:table-cell office:value-type="float" office:value="0" table:style-name="ce112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61"/>
        </table:table-row>
        <table:table-row table:style-name="ro9">
          <table:table-cell office:value-type="string" table:style-name="ce20">
            <text:p><text:s text:c="6"/>Uzasadnienie: W niniejszym załączniku dokonuje się zmian w planie budżetu gminy na 2022 rok polegających na:</text:p>
          </table:table-cell>
          <table:table-cell table:number-columns-repeated="2" table:style-name="ce46"/>
          <table:table-cell table:number-columns-repeated="20" table:style-name="ce9"/>
          <table:table-cell table:number-columns-repeated="16361"/>
        </table:table-row>
        <table:table-row table:style-name="ro21">
          <table:table-cell office:value-type="string" table:style-name="ce47">
            <text:p><text:s text:c="8"/>wydatki bieżące <text:s/>: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"/>414 801,93 zł - zwiększeniu dotacji na realizację ustawy z dnia 10 marca 2006r.o zwrocie podatku akcyzowego z przeznaczeniem na zwrot części podatku akcyzowego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7"/>zawartego w cenie oleju napędowego wykorzysytwanego do produkcji rolnej przez producentów rolnych, wynagrodzenia osobowe pracowników,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7"/>składki na ubezpieczenia społeczne, składki na Fundusz Pracy oraz Fundusz <text:s/>Solidarnościowy, zakup materiałów, zgodnie z pismem Mazowieckiego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7"/>Urzędu Wojewódzkiego w Warszawie z dnia 10 października 2022r. Nr WF-I.3112.1.42.2022 ( dział 010, rozdział 01095 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10"/>60,00 zł - przeniesieniu środków z opłat na rzecz budżetów jednostek samorządu terytorialnego na opłaty na rzecz budżetu państwa w urzędzie gminy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6"/>(dział 750, rozdział 75023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5"/>6 000,00 zł - zwiększeniu środków pochodzących z Funduszu Pomocowego utworzonego na podstawie art. 14 ustawy z dnia 12 marca 2022 roku o pomocy<text:s/></text:p>
          </table:table-cell>
          <table:table-cell table:style-name="ce49"/>
          <table:table-cell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6"/>obywatelom Ukrainy w związku z konfliktem zbrojnym na terytorium tego państwa (Dz. U. z 2022r., poz. 583 z późn. zm.), z przeznaczeniem na<text:s/></text:p>
          </table:table-cell>
          <table:table-cell table:style-name="ce49"/>
          <table:table-cell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4">
          <table:table-cell office:value-type="string" table:style-name="ce28">
            <text:p><text:s text:c="26"/>pokrycie kosztów w postaci zakwaterowania i całodziennego wyżywienia zbiorowego obywatelom Ukrainy zgodnie z porozumieniem z dnia<text:s/></text:p>
          </table:table-cell>
          <table:table-cell table:style-name="ce49"/>
          <table:table-cell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6"/>24 maja 2022 roku zawartym pomiędzy Powiatem Płockim a Gminą Bielsk, z przeznaczeniem na zakup usług,<text:s/></text:p>
          </table:table-cell>
          <table:table-cell table:style-name="ce49"/>
          <table:table-cell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50">
            <text:p><text:s text:c="26"/>pozostałe wydatki bieżące na zadania związane z pomocą obywatelom Ukrainy w pozostałej działalności (dział 750, rozdział 75095),<text:s/></text:p>
          </table:table-cell>
          <table:table-cell table:style-name="ce49"/>
          <table:table-cell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5"/>2 170,00 zł - przeniesieniu środków z zakupu usług zdrowotnych, szkoleń pracowników niebędących członkami korpusu służby cywilnej, wpłat na PPK finansowane<text:s/></text:p>
          </table:table-cell>
          <table:table-cell table:style-name="ce49"/>
          <table:table-cell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6"/>przez podmiot zatrudniający na zakup materiałów i wyposażenia, zakup usług pozostałych w przedszkolach (dział 801, rozdział 80104),</text:p>
          </table:table-cell>
          <table:table-cell table:style-name="ce49"/>
          <table:table-cell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8"/>581,00 zł - przeniesieniu środków z zakupu usług zdrowotnych, zakupu usług pozostałych na zakup materiałów i wyposażenia w stołówkach szkolnych<text:s/></text:p>
          </table:table-cell>
          <table:table-cell table:style-name="ce49"/>
          <table:table-cell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6"/>i przedszkolnych (dział 801, rozdział 80148),</text:p>
          </table:table-cell>
          <table:table-cell table:style-name="ce49"/>
          <table:table-cell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5"/>2 270,77 zł - zwiększeniu dotacji celowej dla jst z przeznaczeniem na wyposażenie szkół w podręczniki, materiały edukacyjne i ćwiczeniowe oraz na finansowanie<text:s/></text:p>
          </table:table-cell>
          <table:table-cell table:style-name="ce49"/>
          <table:table-cell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6"/>kosztu zakupu podręczników, materiałów edukacyjnych lub materiałów ćwiczeniowych, z przeznaczeniem na zakup środków dydaktycznych i książek,</text:p>
          </table:table-cell>
          <table:table-cell table:style-name="ce49"/>
          <table:table-cell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35">
            <text:p><text:s text:c="26"/>zakup materiałów i wyposażenia, zgodnie z pismem <text:s/>Mazowieckiego Urzędu Wojewódzkiego w Warszawie z dnia 14 października 2022r.</text:p>
          </table:table-cell>
          <table:table-cell table:style-name="ce49"/>
          <table:table-cell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6"/>Nr WF-I.3112.15.40.2022 (dział 801, rozdział 80153),</text:p>
          </table:table-cell>
          <table:table-cell table:style-name="ce49"/>
          <table:table-cell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5"/>7 302,00 zł - zwiększeniu środków pochodzących z Funduszu Pomocowego utworzonego na podstawie art. 14 ustawy z dnia 12 marca 2022 roku o pomocy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6"/>obywatelom Ukrainy w związku z konfliktem zbrojnym na terytorium tego państwa (Dz. U. z 2022r., poz. 583 z późn. zm.), z przeznaczeniem na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0">
            <text:p><text:s text:c="26"/>realizację dodatkowych zadań oświatowych związanych z kształceniem, wychowaniem i opieką nad dziećmi i uczniami będącymi obywatelami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6"/>Ukrainy, kwota dofinansowania zostanie przeznaczona na zakup towarów w związku z pomocą obywatelom Ukrainy, usług związanych z pomocą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6"/>obywatelom Ukrainy w pozostałej działalności (dział 801, rozdział 80195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/>204 368,00 zł - zwiększeniu dotacji z zakresu zadań z administracji rządowej na sfinansowanie wypłat dodatków osłonowych oraz kosztów obsługi tego zadania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7"/>z przeznaczeniem na świadczenia społeczne, wynagrodzenia osobowe pracowników, skladki na ubezpieczenia społeczne, skladki na Fundusz Pracy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7"/>oraz Fundusz Solidarnościowy, zgodnie z pismem Mazowieckiego Urzędu Wojewódzkiego w Warszawie z dnia 14 października 2022r.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7"/>Nr WF-I.3112.17.138.2022 <text:s/>( dział 852, rozdział 85295 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5"/>3 400,00 zł - zwiększeniu środków pochodzących z Funduszu Pomocowego utworzonego na podstawie art. 14 ustawy z dnia 12 marca 2022 roku o pomocy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6"/>obywatelom Ukrainy w związku z konfliktem zbrojnym na terytorium tego państwa (Dz. U. z 2022r., poz. 583 z późn. zm.), z przeznaczeniem na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0">
            <text:p><text:s text:c="26"/>wypłatę świadczeń związanych z udzielaniem pomocy obywatelom Ukrainy na podstawie art. 13 wymienionej ustawy (dział 853, rozdział 85395),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5"/>1 125,00 zł - zwiększeniu dotacji na dofinansowanie zakupu podręczników i materiałów edukacyjnych dla uczniów w ramach Rządowego programu pomocy uczniom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7"/>niepełnosprawnym w formie dofinansowania zakupu podręczników, materiałów edukacyjnych i materiałów ćwiczeniowych, zgodnie z pismem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7"/>Mazowieckiego Urzędu Wojewódzkiego w Warszawie z dnia 14 października 2022r. Nr WF-I.3112.19.23.2022 w pomocy materialnej dla uczniów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7"/>o charakterze socjalnym ( dział 854, rozdział 85415 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1">
          <table:table-cell office:value-type="string" table:style-name="ce51">
            <text:p><text:s text:c="6"/>144,00 zł - zwiększeniu dotacji z zakresu zadań z administracji rządowej na zadania związane z przyznawaniem Kart Dużej Rodziny z przeznaczeniem na<text:s/></text:p>
          </table:table-cell>
          <table:table-cell table:number-columns-repeated="2" table:style-name="ce52"/>
          <table:table-cell table:style-name="ce22"/>
          <table:table-cell table:number-columns-repeated="2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1">
          <table:table-cell office:value-type="string" table:style-name="ce51">
            <text:p><text:s text:c="25"/>zakup materiałów i wyposażenia, zgodnie z pismem Mazowieckiego Urzędu Wojewódzkiego w Warszawie z dnia 17 października 2022r.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1">
          <table:table-cell office:value-type="string" table:style-name="ce51">
            <text:p><text:s text:c="25"/>Nr WF-I.3112.20.40.2022 (dzial 855, rozdział 85503 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5"/>4 000,00 zł - zwiększeniu środków pochodzących z Funduszu Pomocowego utworzonego na podstawie art. 14 ustawy z dnia 12 marca 2022 roku o pomocy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6"/>obywatelom Ukrainy w związku z konfliktem zbrojnym na terytorium tego państwa (Dz. U. z 2022r., poz. 583 z późn. zm.), z przeznaczeniem na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0">
            <text:p><text:s text:c="26"/>wypłatę świadczeń obywatelom Ukrainy przebywającym na terytorium RP na podstawie art. 26 ust. 1 wymienionej ustawy, wynagrodzenia i<text:s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0">
            <text:p><text:s text:c="26"/>uposażenia wypłacane w związku z pomocą obywatelom Ukrainy, składki i inne pochodne od wynagrodzeń pracowników (dział 855, rozdział 85595),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5"/>7 593,00 zł - zmniejszeniu środków z zakupu usług remontowych, zakupu usług pozostałych w gospodarce ściekowej i ochronie wód (dział 900, rozdział 90001),<text:s text:c="3"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3"/>10 000,00 zł - zwiększeniu środków na zakup materialów i wyposażenia w gospodarce ściekowej i ochronie wód (dział 900, rozdział 90001),<text:s text:c="3"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5"/>1 600,00 zł - zwiększeniu środków na zakup usług remontowych w oświetleniu ulic, placów i dróg (dział 900, rozdział 90015),<text:s text:c="3"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5"/>4 007,00 zł - zmniejszeniu środków z wpłat gmin i powiatów na rzecz innych jednostek samorządu terytorialnego oraz związków gmin na dofinansowanie zadań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office:value-type="string" table:style-name="ce20">
            <text:p><text:s text:c="26"/>bieżących (dział 900, rozdział 90095).<text:s text:c="3"/></text:p>
          </table:table-cell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number-rows-repeated="4" table:style-name="ro20">
          <table:table-cell table:style-name="ce35"/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table:style-name="ce28"/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number-rows-repeated="3" table:style-name="ro1">
          <table:table-cell table:style-name="ce51"/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number-rows-repeated="4" table:style-name="ro20">
          <table:table-cell table:style-name="ce35"/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table:style-name="ce28"/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number-rows-repeated="2" table:style-name="ro20">
          <table:table-cell table:style-name="ce53"/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number-rows-repeated="13" table:style-name="ro20">
          <table:table-cell table:style-name="ce28"/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style-name="ro20">
          <table:table-cell table:style-name="ce20"/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number-rows-repeated="3" table:style-name="ro1">
          <table:table-cell table:style-name="ce51"/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number-rows-repeated="5" table:style-name="ro20">
          <table:table-cell table:style-name="ce28"/>
          <table:table-cell table:number-columns-repeated="2" table:style-name="ce26"/>
          <table:table-cell table:number-columns-repeated="3" table:style-name="ce23"/>
          <table:table-cell table:number-columns-repeated="9" table:style-name="ce48"/>
          <table:table-cell table:number-columns-repeated="8" table:style-name="ce9"/>
          <table:table-cell table:number-columns-repeated="16361"/>
        </table:table-row>
        <table:table-row table:number-rows-repeated="8" table:style-name="ro20">
          <table:table-cell table:style-name="ce28"/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20">
          <table:table-cell table:style-name="ce53"/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20">
          <table:table-cell table:style-name="ce28"/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20">
          <table:table-cell table:style-name="ce53"/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number-rows-repeated="2" table:style-name="ro20">
          <table:table-cell table:style-name="ce28"/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number-rows-repeated="2" table:style-name="ro20">
          <table:table-cell table:style-name="ce26"/>
          <table:table-cell table:number-columns-repeated="7" table:style-name="ce23"/>
          <table:table-cell table:style-name="ce33"/>
          <table:table-cell table:style-name="ce23"/>
          <table:table-cell table:number-columns-repeated="4" table:style-name="ce34"/>
          <table:table-cell table:number-columns-repeated="9" table:style-name="ce9"/>
          <table:table-cell table:number-columns-repeated="16361"/>
        </table:table-row>
        <table:table-row table:style-name="ro20">
          <table:table-cell table:style-name="ce54"/>
          <table:table-cell table:number-columns-repeated="3" table:style-name="ce26"/>
          <table:table-cell table:number-columns-repeated="3" table:style-name="ce23"/>
          <table:table-cell table:style-name="ce26"/>
          <table:table-cell table:number-columns-repeated="4" table:style-name="ce23"/>
          <table:table-cell table:number-columns-repeated="2" table:style-name="ce33"/>
          <table:table-cell table:number-columns-repeated="9" table:style-name="ce9"/>
          <table:table-cell table:number-columns-repeated="16361"/>
        </table:table-row>
        <table:table-row table:style-name="ro20">
          <table:table-cell table:number-columns-repeated="4" table:style-name="ce26"/>
          <table:table-cell table:number-columns-repeated="3" table:style-name="ce23"/>
          <table:table-cell table:style-name="ce26"/>
          <table:table-cell table:number-columns-repeated="2" table:style-name="ce23"/>
          <table:table-cell table:number-columns-repeated="3" table:style-name="ce34"/>
          <table:table-cell table:number-columns-repeated="10" table:style-name="ce9"/>
          <table:table-cell table:number-columns-repeated="16361"/>
        </table:table-row>
        <table:table-row table:style-name="ro20">
          <table:table-cell table:number-columns-repeated="6" table:style-name="ce26"/>
          <table:table-cell table:number-columns-repeated="3" table:style-name="ce21"/>
          <table:table-cell table:number-columns-repeated="14" table:style-name="ce9"/>
          <table:table-cell table:number-columns-repeated="16361"/>
        </table:table-row>
        <table:table-row table:style-name="ro20">
          <table:table-cell office:value-type="string" table:style-name="ce28">
            <text:p><text:s text:c="21"/></text:p>
          </table:table-cell>
          <table:table-cell table:style-name="ce54"/>
          <table:table-cell table:number-columns-repeated="4" table:style-name="ce32"/>
          <table:table-cell table:number-columns-repeated="3" table:style-name="ce26"/>
          <table:table-cell table:style-name="ce23"/>
          <table:table-cell table:number-columns-repeated="2" table:style-name="ce34"/>
          <table:table-cell table:number-columns-repeated="2" table:style-name="ce5"/>
          <table:table-cell table:number-columns-repeated="9" table:style-name="ce9"/>
          <table:table-cell table:number-columns-repeated="16361"/>
        </table:table-row>
        <table:table-row table:style-name="ro1">
          <table:table-cell table:style-name="ce51"/>
          <table:table-cell table:number-columns-repeated="5" table:style-name="ce26"/>
          <table:table-cell table:number-columns-repeated="8" table:style-name="ce23"/>
          <table:table-cell table:number-columns-repeated="9" table:style-name="ce9"/>
          <table:table-cell table:number-columns-repeated="16361"/>
        </table:table-row>
        <table:table-row table:style-name="ro20">
          <table:table-cell table:style-name="ce54"/>
          <table:table-cell table:number-columns-repeated="5" table:style-name="ce26"/>
          <table:table-cell table:number-columns-repeated="8" table:style-name="ce23"/>
          <table:table-cell table:number-columns-repeated="9" table:style-name="ce9"/>
          <table:table-cell table:number-columns-repeated="16361"/>
        </table:table-row>
        <table:table-row table:style-name="ro20">
          <table:table-cell table:number-columns-repeated="6" table:style-name="ce26"/>
          <table:table-cell table:number-columns-repeated="8" table:style-name="ce23"/>
          <table:table-cell table:number-columns-repeated="9" table:style-name="ce9"/>
          <table:table-cell table:number-columns-repeated="16361"/>
        </table:table-row>
        <table:table-row table:style-name="ro20">
          <table:table-cell table:style-name="ce26"/>
          <table:table-cell table:style-name="ce23"/>
          <table:table-cell table:style-name="ce46"/>
          <table:table-cell table:number-columns-repeated="20" table:style-name="ce9"/>
          <table:table-cell table:number-columns-repeated="16361"/>
        </table:table-row>
        <table:table-row table:style-name="ro20">
          <table:table-cell table:style-name="ce54"/>
          <table:table-cell table:style-name="ce23"/>
          <table:table-cell table:style-name="ce46"/>
          <table:table-cell table:number-columns-repeated="20" table:style-name="ce9"/>
          <table:table-cell table:number-columns-repeated="16361"/>
        </table:table-row>
        <table:table-row table:style-name="ro20">
          <table:table-cell table:style-name="ce55"/>
          <table:table-cell table:style-name="ce23"/>
          <table:table-cell table:style-name="ce46"/>
          <table:table-cell table:number-columns-repeated="20" table:style-name="ce9"/>
          <table:table-cell table:number-columns-repeated="16361"/>
        </table:table-row>
        <table:table-row table:style-name="ro20">
          <table:table-cell table:number-columns-repeated="2" table:style-name="ce23"/>
          <table:table-cell table:style-name="ce46"/>
          <table:table-cell table:number-columns-repeated="20" table:style-name="ce9"/>
          <table:table-cell table:number-columns-repeated="16361"/>
        </table:table-row>
        <table:table-row table:number-rows-repeated="2" table:style-name="ro20">
          <table:table-cell table:style-name="ce54"/>
          <table:table-cell table:style-name="ce23"/>
          <table:table-cell table:style-name="ce46"/>
          <table:table-cell table:number-columns-repeated="20" table:style-name="ce9"/>
          <table:table-cell table:number-columns-repeated="16361"/>
        </table:table-row>
        <table:table-row table:number-rows-repeated="2" table:style-name="ro20">
          <table:table-cell table:style-name="ce26"/>
          <table:table-cell table:style-name="ce23"/>
          <table:table-cell table:style-name="ce46"/>
          <table:table-cell table:number-columns-repeated="20" table:style-name="ce9"/>
          <table:table-cell table:number-columns-repeated="16361"/>
        </table:table-row>
        <table:table-row table:style-name="ro20">
          <table:table-cell table:style-name="ce54"/>
          <table:table-cell table:style-name="ce23"/>
          <table:table-cell table:style-name="ce46"/>
          <table:table-cell table:number-columns-repeated="20" table:style-name="ce9"/>
          <table:table-cell table:number-columns-repeated="16361"/>
        </table:table-row>
        <table:table-row table:style-name="ro20">
          <table:table-cell table:style-name="ce55"/>
          <table:table-cell table:style-name="ce23"/>
          <table:table-cell table:style-name="ce46"/>
          <table:table-cell table:number-columns-repeated="20" table:style-name="ce9"/>
          <table:table-cell table:number-columns-repeated="16361"/>
        </table:table-row>
        <table:table-row table:style-name="ro20">
          <table:table-cell table:number-columns-repeated="2" table:style-name="ce23"/>
          <table:table-cell table:style-name="ce46"/>
          <table:table-cell table:number-columns-repeated="20" table:style-name="ce9"/>
          <table:table-cell table:number-columns-repeated="16361"/>
        </table:table-row>
        <table:table-row table:style-name="ro20">
          <table:table-cell table:style-name="ce54"/>
          <table:table-cell table:style-name="ce23"/>
          <table:table-cell table:style-name="ce46"/>
          <table:table-cell table:number-columns-repeated="20" table:style-name="ce9"/>
          <table:table-cell table:number-columns-repeated="16361"/>
        </table:table-row>
        <table:table-row table:style-name="ro20">
          <table:table-cell table:style-name="ce26"/>
          <table:table-cell table:style-name="ce23"/>
          <table:table-cell table:number-columns-repeated="16382"/>
        </table:table-row>
        <table:table-row table:style-name="ro20">
          <table:table-cell table:number-columns-repeated="2" table:style-name="ce23"/>
          <table:table-cell table:number-columns-repeated="16382"/>
        </table:table-row>
        <table:table-row table:number-rows-repeated="1048350" table:style-name="ro4">
          <table:table-cell table:number-columns-repeated="16384"/>
        </table:table-row>
      </table:table>
      <table:table table:name="zał_nr_3" table:style-name="ta1"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" table:number-columns-repeated="16375" table:default-cell-style-name="ce1"/>
        <table:table-row table:style-name="ro21">
          <table:table-cell table:number-columns-repeated="5" table:style-name="ce1"/>
          <table:table-cell office:value-type="string" table:style-name="ce4">
            <text:p><text:s text:c="5"/>Załącznik nr 3 do zarządzenia nr 76/2022<text:s/></text:p>
          </table:table-cell>
          <table:table-cell table:number-columns-repeated="3" table:style-name="ce1"/>
          <table:table-cell table:style-name="ce8"/>
          <table:table-cell table:number-columns-repeated="2" table:style-name="ce45"/>
          <table:table-cell table:style-name="ce1"/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/>
        </table:table-row>
        <table:table-row table:style-name="ro21">
          <table:table-cell table:number-columns-repeated="5" table:style-name="ce1"/>
          <table:table-cell office:value-type="string" table:style-name="ce4">
            <text:p><text:s text:c="5"/>Wójta Gminy Bielsk z dnia 24 października 2022r.</text:p>
          </table:table-cell>
          <table:table-cell table:number-columns-repeated="4" table:style-name="ce1"/>
          <table:table-cell table:number-columns-repeated="5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99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00">
            <text:p>Dział</text:p>
          </table:table-cell>
          <table:table-cell office:value-type="string" table:number-columns-spanned="1" table:number-rows-spanned="2" table:style-name="ce101">
            <text:p>Rozdział</text:p>
          </table:table-cell>
          <table:table-cell office:value-type="string" table:number-columns-spanned="1" table:number-rows-spanned="2" table:style-name="ce101">
            <text:p>Nazwa zadania</text:p>
          </table:table-cell>
          <table:table-cell office:value-type="string" table:number-columns-spanned="1" table:number-rows-spanned="2" table:style-name="ce101">
            <text:p>Dotacje</text:p>
            <text:p>ogółem przed zmianą</text:p>
          </table:table-cell>
          <table:table-cell office:value-type="string" table:number-columns-spanned="1" table:number-rows-spanned="2" table:style-name="ce101">
            <text:p>Wydatki</text:p>
            <text:p>ogółem przed zmianą</text:p>
            <text:p/>
          </table:table-cell>
          <table:table-cell office:value-type="string" table:style-name="ce58">
            <text:p>Zmiana</text:p>
          </table:table-cell>
          <table:table-cell office:value-type="string" table:number-columns-spanned="1" table:number-rows-spanned="2" table:style-name="ce101">
            <text:p>Dotacje</text:p>
            <text:p>ogółem po zmianie</text:p>
          </table:table-cell>
          <table:table-cell office:value-type="string" table:number-columns-spanned="1" table:number-rows-spanned="2" table:style-name="ce101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02">
            <text:p>z tego:</text:p>
          </table:table-cell>
          <table:covered-table-cell/>
          <table:table-cell table:number-columns-repeated="16374" table:style-name="ce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table:style-name="ce57"/>
          <table:covered-table-cell/>
          <table:covered-table-cell/>
          <table:table-cell office:value-type="string" table:style-name="ce58">
            <text:p>wydatki bieżące</text:p>
          </table:table-cell>
          <table:table-cell office:value-type="string" table:style-name="ce58">
            <text:p>wydatki majątkowe</text:p>
          </table:table-cell>
          <table:table-cell table:number-columns-repeated="16374" table:style-name="ce1"/>
        </table:table-row>
        <table:table-row table:style-name="ro20"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010</text:p>
          </table:table-cell>
          <table:table-cell table:style-name="ce61"/>
          <table:table-cell office:value-type="string" table:style-name="ce61">
            <text:p>Rolnictwo i łowiectwo</text:p>
          </table:table-cell>
          <table:table-cell office:value-type="float" office:value="580544.65" table:style-name="ce62">
            <text:p>580 544,65</text:p>
          </table:table-cell>
          <table:table-cell office:value-type="float" office:value="580544.65" table:style-name="ce62">
            <text:p>580 544,65</text:p>
          </table:table-cell>
          <table:table-cell office:value-type="float" office:value="414801.93" table:style-name="ce62">
            <text:p>414 801,93</text:p>
          </table:table-cell>
          <table:table-cell office:value-type="float" office:value="995346.58" table:style-name="ce62">
            <text:p>995 346,58</text:p>
          </table:table-cell>
          <table:table-cell office:value-type="float" office:value="995346.58" table:style-name="ce62">
            <text:p>995 346,58</text:p>
          </table:table-cell>
          <table:table-cell office:value-type="float" office:value="995346.58" table:style-name="ce62">
            <text:p>995 346,58</text:p>
          </table:table-cell>
          <table:table-cell office:value-type="float" office:value="0" table:style-name="ce63">
            <text:p>0,00</text:p>
          </table:table-cell>
          <table:table-cell table:number-columns-repeated="16374" table:style-name="ce1"/>
        </table:table-row>
        <table:table-row table:style-name="ro1">
          <table:table-cell table:style-name="ce61"/>
          <table:table-cell office:value-type="string" table:style-name="ce60">
            <text:p>01095</text:p>
          </table:table-cell>
          <table:table-cell office:value-type="string" table:style-name="ce61">
            <text:p>Pozostała działalność<text:s/></text:p>
          </table:table-cell>
          <table:table-cell office:value-type="float" office:value="580544.65" table:style-name="ce62">
            <text:p>580 544,65</text:p>
          </table:table-cell>
          <table:table-cell office:value-type="float" office:value="580544.65" table:style-name="ce62">
            <text:p>580 544,65</text:p>
          </table:table-cell>
          <table:table-cell office:value-type="float" office:value="414801.93" table:style-name="ce62">
            <text:p>414 801,93</text:p>
          </table:table-cell>
          <table:table-cell office:value-type="float" office:value="995346.58" table:style-name="ce62">
            <text:p>995 346,58</text:p>
          </table:table-cell>
          <table:table-cell office:value-type="float" office:value="995346.58" table:style-name="ce62">
            <text:p>995 346,58</text:p>
          </table:table-cell>
          <table:table-cell office:value-type="float" office:value="995346.58" table:style-name="ce62">
            <text:p>995 346,58</text:p>
          </table:table-cell>
          <table:table-cell office:value-type="float" office:value="0" table:style-name="ce63">
            <text:p>0,00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64">
            <text:p>750</text:p>
          </table:table-cell>
          <table:table-cell table:style-name="ce64"/>
          <table:table-cell office:value-type="string" table:style-name="ce65">
            <text:p>Administracja publiczna</text:p>
          </table:table-cell>
          <table:table-cell office:value-type="string" table:style-name="ce66">
            <text:p>88 866,00</text:p>
          </table:table-cell>
          <table:table-cell office:value-type="string" table:style-name="ce66">
            <text:p>88 866,00</text:p>
          </table:table-cell>
          <table:table-cell office:value-type="float" office:value="0" table:style-name="ce67">
            <text:p>0,00</text:p>
          </table:table-cell>
          <table:table-cell office:value-type="string" table:style-name="ce66">
            <text:p>88 866,00</text:p>
          </table:table-cell>
          <table:table-cell office:value-type="string" table:style-name="ce66">
            <text:p>88 866,00</text:p>
          </table:table-cell>
          <table:table-cell office:value-type="string" table:style-name="ce66">
            <text:p>88 866,00</text:p>
          </table:table-cell>
          <table:table-cell office:value-type="float" office:value="0" table:style-name="ce67">
            <text:p>0,00</text:p>
          </table:table-cell>
          <table:table-cell table:number-columns-repeated="16374" table:style-name="ce1"/>
        </table:table-row>
        <table:table-row table:style-name="ro35">
          <table:table-cell table:style-name="ce68"/>
          <table:table-cell office:value-type="string" table:style-name="ce69">
            <text:p>75011</text:p>
          </table:table-cell>
          <table:table-cell office:value-type="string" table:style-name="ce70">
            <text:p>Urzędy wojewódzkie- utrzymanie USC, Ewidencji Ludności; wynagrodzenia wraz z pochodnymi, wydatki bieżące, fundusz świadczeń socjalnych</text:p>
          </table:table-cell>
          <table:table-cell office:value-type="string" table:style-name="ce69">
            <text:p>88 866,00</text:p>
          </table:table-cell>
          <table:table-cell office:value-type="string" table:style-name="ce69">
            <text:p>88 866,00</text:p>
          </table:table-cell>
          <table:table-cell office:value-type="float" office:value="0" table:style-name="ce71">
            <text:p>0,00</text:p>
          </table:table-cell>
          <table:table-cell office:value-type="string" table:style-name="ce69">
            <text:p>88 866,00</text:p>
          </table:table-cell>
          <table:table-cell office:value-type="string" table:style-name="ce69">
            <text:p>88 866,00</text:p>
          </table:table-cell>
          <table:table-cell office:value-type="string" table:style-name="ce69">
            <text:p>88 866,00</text:p>
          </table:table-cell>
          <table:table-cell office:value-type="float" office:value="0" table:style-name="ce71">
            <text:p>0,00</text:p>
          </table:table-cell>
          <table:table-cell table:number-columns-repeated="16374" table:style-name="ce1"/>
        </table:table-row>
        <table:table-row table:style-name="ro36">
          <table:table-cell office:value-type="string" table:style-name="ce68">
            <text:p>751</text:p>
          </table:table-cell>
          <table:table-cell table:style-name="ce69"/>
          <table:table-cell office:value-type="string" table:style-name="ce70">
            <text:p>Urzędy naczelnych organów władzy państwowej, kontroli i ochrony prawa oraz sądownictwa</text:p>
          </table:table-cell>
          <table:table-cell office:value-type="string" table:style-name="ce69">
            <text:p>1 834,00</text:p>
          </table:table-cell>
          <table:table-cell office:value-type="string" table:style-name="ce69">
            <text:p>1 834,00</text:p>
          </table:table-cell>
          <table:table-cell office:value-type="float" office:value="0" table:style-name="ce71">
            <text:p>0,00</text:p>
          </table:table-cell>
          <table:table-cell office:value-type="string" table:style-name="ce69">
            <text:p>1 834,00</text:p>
          </table:table-cell>
          <table:table-cell office:value-type="string" table:style-name="ce69">
            <text:p>1 834,00</text:p>
          </table:table-cell>
          <table:table-cell office:value-type="string" table:style-name="ce69">
            <text:p>1 834,00</text:p>
          </table:table-cell>
          <table:table-cell office:value-type="float" office:value="0" table:style-name="ce71">
            <text:p>0,00</text:p>
          </table:table-cell>
          <table:table-cell table:number-columns-repeated="16374" table:style-name="ce1"/>
        </table:table-row>
        <table:table-row table:style-name="ro37">
          <table:table-cell table:style-name="ce68"/>
          <table:table-cell office:value-type="string" table:style-name="ce69">
            <text:p>75101</text:p>
          </table:table-cell>
          <table:table-cell office:value-type="string" table:style-name="ce70">
            <text:p>Urzędy naczelnych organów władzy państwowej, kontroli i ochrony prawa - aktualizacja stałego rejestru wyborców<text:s/></text:p>
          </table:table-cell>
          <table:table-cell office:value-type="string" table:style-name="ce69">
            <text:p>1 834,00</text:p>
          </table:table-cell>
          <table:table-cell office:value-type="string" table:style-name="ce69">
            <text:p>1 834,00</text:p>
          </table:table-cell>
          <table:table-cell office:value-type="float" office:value="0" table:style-name="ce71">
            <text:p>0,00</text:p>
          </table:table-cell>
          <table:table-cell office:value-type="string" table:style-name="ce69">
            <text:p>1 834,00</text:p>
          </table:table-cell>
          <table:table-cell office:value-type="string" table:style-name="ce69">
            <text:p>1 834,00</text:p>
          </table:table-cell>
          <table:table-cell office:value-type="string" table:style-name="ce69">
            <text:p>1 834,00</text:p>
          </table:table-cell>
          <table:table-cell office:value-type="float" office:value="0" table:style-name="ce71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float" office:value="801" table:style-name="ce72">
            <text:p>801</text:p>
          </table:table-cell>
          <table:table-cell table:style-name="ce61"/>
          <table:table-cell office:value-type="string" table:style-name="ce73">
            <text:p>Oświata i wychowanie</text:p>
          </table:table-cell>
          <table:table-cell office:value-type="float" office:value="63249.65" table:style-name="ce74">
            <text:p>63 249,65</text:p>
          </table:table-cell>
          <table:table-cell office:value-type="float" office:value="63249.65" table:style-name="ce74">
            <text:p>63 249,65</text:p>
          </table:table-cell>
          <table:table-cell office:value-type="float" office:value="2270.77" table:style-name="ce74">
            <text:p>2 270,77</text:p>
          </table:table-cell>
          <table:table-cell office:value-type="float" office:value="65520.42" table:style-name="ce74">
            <text:p>65 520,42</text:p>
          </table:table-cell>
          <table:table-cell office:value-type="float" office:value="65520.42" table:style-name="ce74">
            <text:p>65 520,42</text:p>
          </table:table-cell>
          <table:table-cell office:value-type="float" office:value="65520.42" table:style-name="ce74">
            <text:p>65 520,42</text:p>
          </table:table-cell>
          <table:table-cell office:value-type="float" office:value="0" table:style-name="ce74">
            <text:p>0,00</text:p>
          </table:table-cell>
          <table:table-cell table:number-columns-repeated="16374" table:style-name="ce1"/>
        </table:table-row>
        <table:table-row table:style-name="ro38">
          <table:table-cell table:style-name="ce75"/>
          <table:table-cell office:value-type="string" table:style-name="ce76">
            <text:p>80153</text:p>
          </table:table-cell>
          <table:table-cell office:value-type="string" table:style-name="ce77">
            <text:p>Zapewnienie uczniom prawa do bezpłatnego dostępu do podręczników, materiałów edukacyjnych lub materiałów ćwiczeniowych</text:p>
          </table:table-cell>
          <table:table-cell office:value-type="float" office:value="63249.65" table:style-name="ce74">
            <text:p>63 249,65</text:p>
          </table:table-cell>
          <table:table-cell office:value-type="float" office:value="63249.65" table:style-name="ce74">
            <text:p>63 249,65</text:p>
          </table:table-cell>
          <table:table-cell office:value-type="float" office:value="2270.77" table:style-name="ce74">
            <text:p>2 270,77</text:p>
          </table:table-cell>
          <table:table-cell office:value-type="float" office:value="65520.42" table:style-name="ce74">
            <text:p>65 520,42</text:p>
          </table:table-cell>
          <table:table-cell office:value-type="float" office:value="65520.42" table:style-name="ce74">
            <text:p>65 520,42</text:p>
          </table:table-cell>
          <table:table-cell office:value-type="float" office:value="65520.42" table:style-name="ce74">
            <text:p>65 520,42</text:p>
          </table:table-cell>
          <table:table-cell office:value-type="float" office:value="0" table:style-name="ce74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8">
            <text:p>852</text:p>
          </table:table-cell>
          <table:table-cell table:style-name="ce79"/>
          <table:table-cell office:value-type="string" table:style-name="ce80">
            <text:p>Pomoc społeczna</text:p>
          </table:table-cell>
          <table:table-cell office:value-type="float" office:value="799452.55" table:style-name="ce81">
            <text:p>799 452,55</text:p>
          </table:table-cell>
          <table:table-cell office:value-type="float" office:value="799452.55" table:style-name="ce81">
            <text:p>799 452,55</text:p>
          </table:table-cell>
          <table:table-cell office:value-type="float" office:value="204368" table:style-name="ce82">
            <text:p>204 368,00</text:p>
          </table:table-cell>
          <table:table-cell office:value-type="string" table:style-name="ce79">
            <text:p>1 003 820,55</text:p>
          </table:table-cell>
          <table:table-cell office:value-type="string" table:style-name="ce79">
            <text:p>1 003 820,55</text:p>
          </table:table-cell>
          <table:table-cell office:value-type="string" table:style-name="ce79">
            <text:p>1 003 820,55</text:p>
          </table:table-cell>
          <table:table-cell office:value-type="float" office:value="0" table:style-name="ce82">
            <text:p>0,00</text:p>
          </table:table-cell>
          <table:table-cell table:number-columns-repeated="16374"/>
        </table:table-row>
        <table:table-row table:style-name="ro39">
          <table:table-cell table:style-name="ce83"/>
          <table:table-cell office:value-type="float" office:value="85215" table:style-name="ce84">
            <text:p>85215</text:p>
          </table:table-cell>
          <table:table-cell office:value-type="string" table:style-name="ce85">
            <text:p>Dodatki mieszkaniowe - dodatek energetyczny</text:p>
          </table:table-cell>
          <table:table-cell office:value-type="float" office:value="20.55" table:style-name="ce86">
            <text:p>20,55</text:p>
          </table:table-cell>
          <table:table-cell office:value-type="float" office:value="20.55" table:style-name="ce86">
            <text:p>20,55</text:p>
          </table:table-cell>
          <table:table-cell office:value-type="float" office:value="0" table:style-name="ce86">
            <text:p>0,00</text:p>
          </table:table-cell>
          <table:table-cell office:value-type="float" office:value="20.55" table:style-name="ce86">
            <text:p>20,55</text:p>
          </table:table-cell>
          <table:table-cell office:value-type="float" office:value="20.55" table:style-name="ce86">
            <text:p>20,55</text:p>
          </table:table-cell>
          <table:table-cell office:value-type="float" office:value="20.55" table:style-name="ce86">
            <text:p>20,55</text:p>
          </table:table-cell>
          <table:table-cell office:value-type="float" office:value="0" table:style-name="ce86">
            <text:p>0,00</text:p>
          </table:table-cell>
          <table:table-cell table:number-columns-repeated="16374"/>
        </table:table-row>
        <table:table-row table:style-name="ro40">
          <table:table-cell table:style-name="ce68"/>
          <table:table-cell office:value-type="string" table:style-name="ce69">
            <text:p>85228</text:p>
          </table:table-cell>
          <table:table-cell office:value-type="string" table:style-name="ce70">
            <text:p>Usługi opiekuńcze i specjalistyczne usługi opiekuńcze- wynagrodzenia wraz z pochodnymi, wydatki bieżące<text:s/></text:p>
          </table:table-cell>
          <table:table-cell office:value-type="float" office:value="22491" table:style-name="ce87">
            <text:p>22 491,00</text:p>
          </table:table-cell>
          <table:table-cell office:value-type="float" office:value="22491" table:style-name="ce87">
            <text:p>22 491,00</text:p>
          </table:table-cell>
          <table:table-cell office:value-type="float" office:value="0" table:style-name="ce71">
            <text:p>0,00</text:p>
          </table:table-cell>
          <table:table-cell office:value-type="float" office:value="22491" table:style-name="ce87">
            <text:p>22 491,00</text:p>
          </table:table-cell>
          <table:table-cell office:value-type="float" office:value="22491" table:style-name="ce87">
            <text:p>22 491,00</text:p>
          </table:table-cell>
          <table:table-cell office:value-type="float" office:value="22491" table:style-name="ce87">
            <text:p>22 491,00</text:p>
          </table:table-cell>
          <table:table-cell office:value-type="float" office:value="0" table:style-name="ce88">
            <text:p>0,00</text:p>
          </table:table-cell>
          <table:table-cell table:number-columns-repeated="16374"/>
        </table:table-row>
        <table:table-row table:style-name="ro41">
          <table:table-cell table:style-name="ce89"/>
          <table:table-cell office:value-type="string" table:style-name="ce90">
            <text:p>85295</text:p>
          </table:table-cell>
          <table:table-cell office:value-type="string" table:style-name="ce91">
            <text:p>Pozostała działalność - sfinansowanie wypłat dodatków osłonowych oraz kosztów obsługi<text:s/></text:p>
          </table:table-cell>
          <table:table-cell office:value-type="float" office:value="776941" table:style-name="ce92">
            <text:p>776 941,00</text:p>
          </table:table-cell>
          <table:table-cell office:value-type="float" office:value="776941" table:style-name="ce92">
            <text:p>776 941,00</text:p>
          </table:table-cell>
          <table:table-cell office:value-type="float" office:value="204368" table:style-name="ce74">
            <text:p>204 368,00</text:p>
          </table:table-cell>
          <table:table-cell office:value-type="float" office:value="981309" table:style-name="ce74">
            <text:p>981 309,00</text:p>
          </table:table-cell>
          <table:table-cell office:value-type="float" office:value="981309" table:style-name="ce74">
            <text:p>981 309,00</text:p>
          </table:table-cell>
          <table:table-cell office:value-type="float" office:value="981309" table:style-name="ce74">
            <text:p>981 309,00</text:p>
          </table:table-cell>
          <table:table-cell office:value-type="float" office:value="0" table:style-name="ce7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89">
            <text:p>855</text:p>
          </table:table-cell>
          <table:table-cell table:style-name="ce89"/>
          <table:table-cell office:value-type="string" table:style-name="ce91">
            <text:p>Rodzina</text:p>
          </table:table-cell>
          <table:table-cell office:value-type="float" office:value="7517957.3499999996" table:style-name="ce74">
            <text:p>7 517 957,35</text:p>
          </table:table-cell>
          <table:table-cell office:value-type="float" office:value="7517957.3499999996" table:style-name="ce74">
            <text:p>7 517 957,35</text:p>
          </table:table-cell>
          <table:table-cell office:value-type="float" office:value="144" table:style-name="ce74">
            <text:p>144,00</text:p>
          </table:table-cell>
          <table:table-cell office:value-type="float" office:value="7518101.3499999996" table:style-name="ce74">
            <text:p>7 518 101,35</text:p>
          </table:table-cell>
          <table:table-cell office:value-type="float" office:value="7518101.3499999996" table:style-name="ce74">
            <text:p>7 518 101,35</text:p>
          </table:table-cell>
          <table:table-cell office:value-type="float" office:value="7518101.3499999996" table:style-name="ce74">
            <text:p>7 518 101,35</text:p>
          </table:table-cell>
          <table:table-cell office:value-type="float" office:value="0" table:style-name="ce74">
            <text:p>0,00</text:p>
          </table:table-cell>
          <table:table-cell table:number-columns-repeated="16374"/>
        </table:table-row>
        <table:table-row table:style-name="ro42">
          <table:table-cell table:style-name="ce68"/>
          <table:table-cell office:value-type="string" table:style-name="ce69">
            <text:p>85501</text:p>
          </table:table-cell>
          <table:table-cell office:value-type="string" table:style-name="ce70">
            <text:p>Świadczenie wychowawcze - pomoc państwa w wychowywaniu dzieci</text:p>
          </table:table-cell>
          <table:table-cell office:value-type="float" office:value="4125029.35" table:style-name="ce87">
            <text:p>4 125 029,35</text:p>
          </table:table-cell>
          <table:table-cell office:value-type="float" office:value="4125029.35" table:style-name="ce87">
            <text:p>4 125 029,35</text:p>
          </table:table-cell>
          <table:table-cell office:value-type="float" office:value="0" table:style-name="ce71">
            <text:p>0,00</text:p>
          </table:table-cell>
          <table:table-cell office:value-type="float" office:value="4125029.35" table:style-name="ce87">
            <text:p>4 125 029,35</text:p>
          </table:table-cell>
          <table:table-cell office:value-type="float" office:value="4125029.35" table:style-name="ce87">
            <text:p>4 125 029,35</text:p>
          </table:table-cell>
          <table:table-cell office:value-type="float" office:value="4125029.35" table:style-name="ce87">
            <text:p>4 125 029,35</text:p>
          </table:table-cell>
          <table:table-cell office:value-type="float" office:value="0" table:style-name="ce71">
            <text:p>0,00</text:p>
          </table:table-cell>
          <table:table-cell table:number-columns-repeated="16374"/>
        </table:table-row>
        <table:table-row table:style-name="ro43">
          <table:table-cell table:style-name="ce68"/>
          <table:table-cell office:value-type="string" table:style-name="ce69">
            <text:p>85502</text:p>
          </table:table-cell>
          <table:table-cell office:value-type="string" table:style-name="ce70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69">
            <text:p>3 363 036,00</text:p>
          </table:table-cell>
          <table:table-cell office:value-type="string" table:style-name="ce69">
            <text:p>3 363 036,00</text:p>
          </table:table-cell>
          <table:table-cell office:value-type="float" office:value="0" table:style-name="ce71">
            <text:p>0,00</text:p>
          </table:table-cell>
          <table:table-cell office:value-type="string" table:style-name="ce69">
            <text:p>3 363 036,00</text:p>
          </table:table-cell>
          <table:table-cell office:value-type="string" table:style-name="ce69">
            <text:p>3 363 036,00</text:p>
          </table:table-cell>
          <table:table-cell office:value-type="string" table:style-name="ce69">
            <text:p>3 363 036,00</text:p>
          </table:table-cell>
          <table:table-cell office:value-type="float" office:value="0" table:style-name="ce71">
            <text:p>0,00</text:p>
          </table:table-cell>
          <table:table-cell table:number-columns-repeated="16374"/>
        </table:table-row>
        <table:table-row table:style-name="ro7">
          <table:table-cell table:style-name="ce78"/>
          <table:table-cell office:value-type="string" table:style-name="ce93">
            <text:p>85503</text:p>
          </table:table-cell>
          <table:table-cell office:value-type="string" table:style-name="ce91">
            <text:p>Karta Dużej Rodziny</text:p>
          </table:table-cell>
          <table:table-cell office:value-type="float" office:value="510" table:style-name="ce74">
            <text:p>510,00</text:p>
          </table:table-cell>
          <table:table-cell office:value-type="float" office:value="510" table:style-name="ce74">
            <text:p>510,00</text:p>
          </table:table-cell>
          <table:table-cell office:value-type="float" office:value="144" table:style-name="ce74">
            <text:p>144,00</text:p>
          </table:table-cell>
          <table:table-cell office:value-type="float" office:value="654" table:style-name="ce74">
            <text:p>654,00</text:p>
          </table:table-cell>
          <table:table-cell office:value-type="float" office:value="654" table:style-name="ce74">
            <text:p>654,00</text:p>
          </table:table-cell>
          <table:table-cell office:value-type="float" office:value="654" table:style-name="ce74">
            <text:p>654,00</text:p>
          </table:table-cell>
          <table:table-cell office:value-type="float" office:value="0" table:style-name="ce74">
            <text:p>0,00</text:p>
          </table:table-cell>
          <table:table-cell table:number-columns-repeated="16374"/>
        </table:table-row>
        <table:table-row table:style-name="ro44">
          <table:table-cell table:style-name="ce68"/>
          <table:table-cell office:value-type="string" table:style-name="ce69">
            <text:p>85513</text:p>
          </table:table-cell>
          <table:table-cell office:value-type="string" table:style-name="ce94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69">
            <text:p>29 382,00</text:p>
          </table:table-cell>
          <table:table-cell office:value-type="string" table:style-name="ce69">
            <text:p>29 382,00</text:p>
          </table:table-cell>
          <table:table-cell office:value-type="float" office:value="0" table:style-name="ce71">
            <text:p>0,00</text:p>
          </table:table-cell>
          <table:table-cell office:value-type="string" table:style-name="ce69">
            <text:p>29 382,00</text:p>
          </table:table-cell>
          <table:table-cell office:value-type="string" table:style-name="ce69">
            <text:p>29 382,00</text:p>
          </table:table-cell>
          <table:table-cell office:value-type="string" table:style-name="ce69">
            <text:p>29 382,00</text:p>
          </table:table-cell>
          <table:table-cell office:value-type="float" office:value="0" table:style-name="ce71">
            <text:p>0,00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03">
            <text:p>Razem:</text:p>
          </table:table-cell>
          <table:covered-table-cell table:number-columns-repeated="2"/>
          <table:table-cell office:value-type="float" office:value="9051904.1999999993" table:style-name="ce95">
            <text:p>9 051 904,20</text:p>
          </table:table-cell>
          <table:table-cell office:value-type="float" office:value="9051904.1999999993" table:style-name="ce95">
            <text:p>9 051 904,20</text:p>
          </table:table-cell>
          <table:table-cell office:value-type="float" office:value="621584.69999999995" table:style-name="ce95">
            <text:p>621 584,70</text:p>
          </table:table-cell>
          <table:table-cell office:value-type="float" office:value="9673488.9000000004" table:style-name="ce95">
            <text:p>9 673 488,90</text:p>
          </table:table-cell>
          <table:table-cell office:value-type="float" office:value="9673488.9000000004" table:style-name="ce95">
            <text:p>9 673 488,90</text:p>
          </table:table-cell>
          <table:table-cell office:value-type="float" office:value="9673488.9000000004" table:style-name="ce95">
            <text:p>9 673 488,90</text:p>
          </table:table-cell>
          <table:table-cell office:value-type="float" office:value="0" table:style-name="ce9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Uzasadnienie:</text:p>
          </table:table-cell>
          <table:table-cell table:style-name="ce97"/>
          <table:table-cell office:value-type="string" table:style-name="ce28">
            <text:p>W niniejszym załączniku dokonuje się zmian w planie budżetu gminy na 2022 rok polegających na:</text:p>
          </table:table-cell>
          <table:table-cell table:number-columns-repeated="3" table:style-name="ce97"/>
          <table:table-cell table:number-columns-repeated="16378" table:style-name="ce1"/>
        </table:table-row>
        <table:table-row table:style-name="ro20">
          <table:table-cell office:value-type="string" table:style-name="ce20">
            <text:p>414 801,93 zł - zwiększeniu dotacji na realizację ustawy z dnia 10 marca 2006r. o zwrocie podatku akcyzowego z przeznaczeniem na zwrot części podatku akcyzowego</text:p>
          </table:table-cell>
          <table:table-cell table:style-name="ce97"/>
          <table:table-cell table:style-name="ce28"/>
          <table:table-cell table:number-columns-repeated="3" table:style-name="ce97"/>
          <table:table-cell table:number-columns-repeated="16378" table:style-name="ce1"/>
        </table:table-row>
        <table:table-row table:style-name="ro20">
          <table:table-cell office:value-type="string" table:style-name="ce28">
            <text:p><text:s text:c="26"/>zawartego w cenie oleju napędowego wykorzysytwanego do produkcji rolnej przez producentów rolnych, wynagrodzenia osobowe pracowników,<text:s/></text:p>
          </table:table-cell>
          <table:table-cell table:style-name="ce97"/>
          <table:table-cell table:style-name="ce28"/>
          <table:table-cell table:number-columns-repeated="3" table:style-name="ce97"/>
          <table:table-cell table:number-columns-repeated="16378" table:style-name="ce1"/>
        </table:table-row>
        <table:table-row table:style-name="ro20">
          <table:table-cell office:value-type="string" table:style-name="ce28">
            <text:p><text:s text:c="26"/>składki na ubezpieczenia społeczne, składki na Fundusz Pracy oraz Fundusz <text:s/>Solidarnościowy, zakup materiałów, zgodnie z pismem Mazowieckiego<text:s/></text:p>
          </table:table-cell>
          <table:table-cell table:style-name="ce97"/>
          <table:table-cell table:style-name="ce28"/>
          <table:table-cell table:number-columns-repeated="3" table:style-name="ce97"/>
          <table:table-cell table:number-columns-repeated="16378" table:style-name="ce1"/>
        </table:table-row>
        <table:table-row table:style-name="ro20">
          <table:table-cell office:value-type="string" table:style-name="ce28">
            <text:p><text:s text:c="26"/>Urzędu Wojewódzkiego w Warszawie z dnia 10 października 2022r. Nr WF-I.3112.1.42.2022 ( dział 010, rozdział 01095 ),</text:p>
          </table:table-cell>
          <table:table-cell table:style-name="ce97"/>
          <table:table-cell table:style-name="ce28"/>
          <table:table-cell table:number-columns-repeated="3" table:style-name="ce97"/>
          <table:table-cell table:number-columns-repeated="16378" table:style-name="ce1"/>
        </table:table-row>
        <table:table-row table:style-name="ro20">
          <table:table-cell office:value-type="string" table:style-name="ce35">
            <text:p><text:s text:c="4"/>2 270,77 zł - zwiększeniu dotacji celowej dla jst z przeznaczeniem na wyposażenie szkół w podręczniki, materiały edukacyjne i ćwiczeniowe oraz na finansowanie<text:s text:c="2"/></text:p>
          </table:table-cell>
          <table:table-cell table:style-name="ce97"/>
          <table:table-cell table:style-name="ce28"/>
          <table:table-cell table:number-columns-repeated="3" table:style-name="ce97"/>
          <table:table-cell table:number-columns-repeated="16378" table:style-name="ce1"/>
        </table:table-row>
        <table:table-row table:style-name="ro20">
          <table:table-cell office:value-type="string" table:style-name="ce35">
            <text:p><text:s text:c="25"/>kosztu zakupu podręczników, materiałów edukacyjnych lub materiałów ćwiczeniowych, z przeznaczeniem na zakup środków dydaktycznych i książek,<text:s/></text:p>
          </table:table-cell>
          <table:table-cell table:style-name="ce97"/>
          <table:table-cell table:style-name="ce28"/>
          <table:table-cell table:number-columns-repeated="3" table:style-name="ce97"/>
          <table:table-cell table:number-columns-repeated="16378" table:style-name="ce1"/>
        </table:table-row>
        <table:table-row table:style-name="ro20">
          <table:table-cell office:value-type="string" table:style-name="ce35">
            <text:p><text:s text:c="25"/>zgodnie z pismem <text:s/>Mazowieckiego Urzędu Wojewódzkiego w Warszawie z dnia 14 października 2022r. Nr WF-I.3112.15.40.2022<text:s/></text:p>
          </table:table-cell>
          <table:table-cell table:style-name="ce97"/>
          <table:table-cell table:style-name="ce28"/>
          <table:table-cell table:number-columns-repeated="3" table:style-name="ce97"/>
          <table:table-cell table:number-columns-repeated="16378" table:style-name="ce1"/>
        </table:table-row>
        <table:table-row table:style-name="ro20">
          <table:table-cell office:value-type="string" table:style-name="ce35">
            <text:p><text:s text:c="25"/>(dział 801, rozdział 80153),<text:s/></text:p>
          </table:table-cell>
          <table:table-cell table:style-name="ce97"/>
          <table:table-cell table:style-name="ce28"/>
          <table:table-cell table:number-columns-repeated="3" table:style-name="ce97"/>
          <table:table-cell table:number-columns-repeated="16378" table:style-name="ce1"/>
        </table:table-row>
        <table:table-row table:style-name="ro20">
          <table:table-cell office:value-type="string" table:style-name="ce28">
            <text:p>204368,00 zł - zwiększeniu dotacji z zakresu zadań z administracji rządowej na sfinansowanie wypłat dodatków osłonowych oraz kosztów obsługi tego zadania<text:s/></text:p>
          </table:table-cell>
          <table:table-cell table:style-name="ce97"/>
          <table:table-cell table:style-name="ce28"/>
          <table:table-cell table:number-columns-repeated="3" table:style-name="ce97"/>
          <table:table-cell table:number-columns-repeated="16378" table:style-name="ce1"/>
        </table:table-row>
        <table:table-row table:style-name="ro20">
          <table:table-cell office:value-type="string" table:style-name="ce28">
            <text:p><text:s text:c="25"/>z przeznaczeniem na świadczenia społeczne, wynagrodzenia osobowe pracowników, skladki na ubezpieczenia społeczne, skladki na Fundusz Pracy<text:s/></text:p>
          </table:table-cell>
          <table:table-cell table:style-name="ce97"/>
          <table:table-cell table:style-name="ce28"/>
          <table:table-cell table:number-columns-repeated="3" table:style-name="ce97"/>
          <table:table-cell table:number-columns-repeated="16378" table:style-name="ce1"/>
        </table:table-row>
        <table:table-row table:style-name="ro20">
          <table:table-cell office:value-type="string" table:style-name="ce28">
            <text:p><text:s text:c="25"/>oraz Fundusz Solidarnościowy, zakup materiałów i wyposażenia, zakup usług pozostałych, zgodnie z pismem Mazowieckiego Urzędu Wojewódzkiego<text:s/></text:p>
          </table:table-cell>
          <table:table-cell table:style-name="ce97"/>
          <table:table-cell table:style-name="ce28"/>
          <table:table-cell table:number-columns-repeated="3" table:style-name="ce97"/>
          <table:table-cell table:number-columns-repeated="16378" table:style-name="ce1"/>
        </table:table-row>
        <table:table-row table:style-name="ro20">
          <table:table-cell office:value-type="string" table:style-name="ce28">
            <text:p><text:s text:c="25"/>w Warszawie z dnia 14 października 2022r. WF-I.3112.17.138.2022 <text:s/>( dzial 852, rozdział 85295 ),</text:p>
          </table:table-cell>
          <table:table-cell table:style-name="ce97"/>
          <table:table-cell table:style-name="ce28"/>
          <table:table-cell table:number-columns-repeated="3" table:style-name="ce97"/>
          <table:table-cell table:number-columns-repeated="16378" table:style-name="ce1"/>
        </table:table-row>
        <table:table-row table:style-name="ro1">
          <table:table-cell office:value-type="string" table:style-name="ce51">
            <text:p><text:s text:c="4"/>144,00 zł - zwiększeniu dotacji z zakresu zadań z administracji rządowej na zadania związane z przyznawaniem Kart Dużej Rodziny z przeznaczeniem na<text:s/></text:p>
          </table:table-cell>
          <table:table-cell table:number-columns-repeated="5" table:style-name="ce97"/>
          <table:table-cell table:number-columns-repeated="16378" table:style-name="ce1"/>
        </table:table-row>
        <table:table-row table:style-name="ro1">
          <table:table-cell office:value-type="string" table:style-name="ce51">
            <text:p><text:s text:c="23"/>zakup materiałów i wyposażenia, zgodnie z pismem <text:s/>Mazowieckiego Urzędu Wojewódzkiego w Warszawie z dnia 17.10.2022r.<text:s/></text:p>
          </table:table-cell>
          <table:table-cell table:style-name="ce98"/>
          <table:table-cell table:number-columns-repeated="6" table:style-name="ce1"/>
          <table:table-cell table:number-columns-repeated="2" table:style-name="ce35"/>
          <table:table-cell table:number-columns-repeated="16374"/>
        </table:table-row>
        <table:table-row table:style-name="ro1">
          <table:table-cell office:value-type="string" table:style-name="ce51">
            <text:p><text:s text:c="23"/>Nr WF-I.3112.20.40.2022 (dzial 855, rozdział 85503 ).</text:p>
          </table:table-cell>
          <table:table-cell table:number-columns-repeated="4" table:style-name="ce35"/>
          <table:table-cell table:number-columns-repeated="5" table:style-name="ce23"/>
          <table:table-cell table:number-columns-repeated="16374"/>
        </table:table-row>
        <table:table-row table:number-rows-repeated="3" table:style-name="ro20">
          <table:table-cell table:style-name="ce35"/>
          <table:table-cell table:number-columns-repeated="16383" table:style-name="ce1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***</meta:initial-creator>
    <dc:creator>MAR_GRO_PC</dc:creator>
    <meta:creation-date>2009-10-15T12:17:39Z</meta:creation-date>
    <dc:date>2022-10-22T09:35:04Z</dc:date>
    <meta:print-date>2022-10-22T09:31:16Z</meta:print-date>
    <meta:editing-cycles>11</meta:editing-cycles>
    <meta:editing-duration>PT12141S</meta:editing-duration>
  </office:meta>
</office:document-meta>
</file>