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0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Normalny_Arkusz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0.26458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4.868333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94.5pt" style:use-optimal-row-height="tru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95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97.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111pt" style:use-optimal-row-height="false" fo:break-before="auto"/>
    </style:style>
    <style:style style:name="ro35" style:family="table-row">
      <style:table-row-properties style:row-height="83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110.25pt" style:use-optimal-row-height="tru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20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92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office:value-type="string" table:style-name="ce4">
            <text:p><text:s text:c="5"/>Wójta Gminy Bielsk z dnia 01 grudni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5"/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30">
            <text:p>Nazwa</text:p>
          </table:table-cell>
          <table:covered-table-cell table:number-columns-repeated="2"/>
          <table:table-cell office:value-type="string" table:number-columns-spanned="2" table:number-rows-spanned="1" table:style-name="ce30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30">
            <text:p>Zwiększenie</text:p>
          </table:table-cell>
          <table:covered-table-cell/>
          <table:table-cell office:value-type="string" table:number-columns-spanned="2" table:number-rows-spanned="1" table:style-name="ce30">
            <text:p>Plan po zmianach</text:p>
            <text:p>(3+4+5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2">
            <text:p>bieżąc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33">
            <text:p>Różne rozliczenia</text:p>
          </table:table-cell>
          <table:covered-table-cell table:number-columns-repeated="2"/>
          <table:table-cell office:value-type="float" office:value="15022600.109999999" table:number-columns-spanned="2" table:number-rows-spanned="1" table:style-name="ce34">
            <text:p>15 022 600,1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893.990000000002" table:number-columns-spanned="2" table:number-rows-spanned="1" table:style-name="ce34">
            <text:p>20 893,99</text:p>
          </table:table-cell>
          <table:covered-table-cell/>
          <table:table-cell office:value-type="float" office:value="15043494.1" table:number-columns-spanned="2" table:number-rows-spanned="1" table:style-name="ce34">
            <text:p>15 043 494,10</text:p>
          </table:table-cell>
          <table:covered-table-cell/>
          <table:table-cell table:number-columns-repeated="16373"/>
        </table:table-row>
        <table:table-row table:style-name="ro5">
          <table:table-cell table:style-name="ce12"/>
          <table:table-cell office:value-type="string" table:number-columns-spanned="3" table:number-rows-spanned="1" table:style-name="ce33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419451.54" table:number-columns-spanned="2" table:number-rows-spanned="1" table:style-name="ce34">
            <text:p>419 451,54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893.990000000002" table:number-columns-spanned="2" table:number-rows-spanned="1" table:style-name="ce34">
            <text:p>20 893,99</text:p>
          </table:table-cell>
          <table:covered-table-cell/>
          <table:table-cell office:value-type="float" office:value="440345.53" table:number-columns-spanned="2" table:number-rows-spanned="1" table:style-name="ce34">
            <text:p>440 345,5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1">
            <text:p>853</text:p>
          </table:table-cell>
          <table:table-cell office:value-type="string" table:number-columns-spanned="3" table:number-rows-spanned="1" table:style-name="ce33">
            <text:p>Pozostałe zadania w zakresie polityki społecznej</text:p>
          </table:table-cell>
          <table:covered-table-cell table:number-columns-repeated="2"/>
          <table:table-cell office:value-type="float" office:value="644270" table:number-columns-spanned="2" table:number-rows-spanned="1" table:style-name="ce34">
            <text:p>644 27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000" table:number-columns-spanned="2" table:number-rows-spanned="1" table:style-name="ce34">
            <text:p>500 000,00</text:p>
          </table:table-cell>
          <table:covered-table-cell/>
          <table:table-cell office:value-type="float" office:value="1144270" table:number-columns-spanned="2" table:number-rows-spanned="1" table:style-name="ce34">
            <text:p>1 144 270,00</text:p>
          </table:table-cell>
          <table:covered-table-cell/>
          <table:table-cell table:number-columns-repeated="16373"/>
        </table:table-row>
        <table:table-row table:style-name="ro4">
          <table:table-cell table:style-name="ce12"/>
          <table:table-cell office:value-type="string" table:number-columns-spanned="3" table:number-rows-spanned="1" table:style-name="ce33">
            <text:p>Wpływy z różnych dochodów</text:p>
          </table:table-cell>
          <table:covered-table-cell table:number-columns-repeated="2"/>
          <table:table-cell office:value-type="float" office:value="500000" table:number-columns-spanned="2" table:number-rows-spanned="1" table:style-name="ce34">
            <text:p>50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00000" table:number-columns-spanned="2" table:number-rows-spanned="1" table:style-name="ce34">
            <text:p>500 000,00</text:p>
          </table:table-cell>
          <table:covered-table-cell/>
          <table:table-cell office:value-type="float" office:value="1000000" table:number-columns-spanned="2" table:number-rows-spanned="1" table:style-name="ce34">
            <text:p>1 000 000,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5">
            <text:p>bieżące razem:</text:p>
          </table:table-cell>
          <table:covered-table-cell table:number-columns-repeated="3"/>
          <table:table-cell office:value-type="float" office:value="55434076.700000003" table:number-columns-spanned="2" table:number-rows-spanned="1" table:style-name="ce36">
            <text:p>55 434 076,7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20893.99" table:number-columns-spanned="2" table:number-rows-spanned="1" table:style-name="ce36">
            <text:p>520 893,99</text:p>
          </table:table-cell>
          <table:covered-table-cell/>
          <table:table-cell office:value-type="float" office:value="55954970.689999998" table:number-columns-spanned="2" table:number-rows-spanned="1" table:style-name="ce36">
            <text:p>55 954 970,69</text:p>
          </table:table-cell>
          <table:covered-table-cell/>
          <table:table-cell table:number-columns-repeated="16373"/>
        </table:table-row>
        <table:table-row table:style-name="ro7">
          <table:table-cell table:style-name="ce15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34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102280" table:number-columns-spanned="2" table:number-rows-spanned="1" table:style-name="ce34">
            <text:p>102 280,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2">
            <text:p>majątkow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5">
            <text:p>majątkowe razem:</text:p>
          </table:table-cell>
          <table:covered-table-cell table:number-columns-repeated="3"/>
          <table:table-cell office:value-type="float" office:value="3629203.87" table:number-columns-spanned="2" table:number-rows-spanned="1" table:style-name="ce36">
            <text:p>3 629 203,8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6">
            <text:p>0,00</text:p>
          </table:table-cell>
          <table:covered-table-cell/>
          <table:table-cell office:value-type="float" office:value="3629203.87" table:number-columns-spanned="2" table:number-rows-spanned="1" table:style-name="ce36">
            <text:p>3 629 203,87</text:p>
          </table:table-cell>
          <table:covered-table-cell/>
          <table:table-cell table:number-columns-repeated="16373"/>
        </table:table-row>
        <table:table-row table:style-name="ro6">
          <table:table-cell table:style-name="ce15"/>
          <table:table-cell office:value-type="string" table:number-columns-spanned="3" table:number-rows-spanned="1" table:style-name="ce3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34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251590" table:number-columns-spanned="2" table:number-rows-spanned="1" table:style-name="ce34">
            <text:p>251 590,00</text:p>
          </table:table-cell>
          <table:covered-table-cell/>
          <table:table-cell table:number-columns-repeated="16373"/>
        </table:table-row>
        <table:table-row table:style-name="ro6">
          <table:table-cell table:number-columns-repeated="11" table:style-name="ce16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32">
            <text:p>Ogółem:</text:p>
          </table:table-cell>
          <table:covered-table-cell table:number-columns-repeated="3"/>
          <table:table-cell office:value-type="float" office:value="59063280.57" table:number-columns-spanned="2" table:number-rows-spanned="1" table:style-name="ce36">
            <text:p>59 063 280,5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20893.99" table:number-columns-spanned="2" table:number-rows-spanned="1" table:style-name="ce36">
            <text:p>520 893,99</text:p>
          </table:table-cell>
          <table:covered-table-cell/>
          <table:table-cell office:value-type="float" office:value="59584174.560000002" table:number-columns-spanned="2" table:number-rows-spanned="1" table:style-name="ce36">
            <text:p>59 584 174,56</text:p>
          </table:table-cell>
          <table:covered-table-cell/>
          <table:table-cell table:number-columns-repeated="16373"/>
        </table:table-row>
        <table:table-row table:style-name="ro6">
          <table:table-cell table:style-name="ce15"/>
          <table:table-cell office:value-type="string" table:number-columns-spanned="3" table:number-rows-spanned="1" table:style-name="ce37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38">
            <text:p>353 870,00</text:p>
          </table:table-cell>
          <table:covered-table-cell/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office:value-type="float" office:value="353870" table:number-columns-spanned="2" table:number-rows-spanned="1" table:style-name="ce38">
            <text:p>353 870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18">
            <text:p>Uzasadnienie: W niniejszym załączniku dokonuje się zmian w planie budżetu gminy na 2022 rok polegających na:</text:p>
          </table:table-cell>
          <table:table-cell table:number-columns-repeated="3" table:style-name="ce19"/>
          <table:table-cell table:number-columns-repeated="4" table:style-name="ce8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9">
          <table:table-cell office:value-type="string" table:style-name="ce105">
            <text:p><text:s text:c="2"/>20 893,99 zł - <text:s/>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<text:s text:c="26"/>obywatelom Ukrainy w związku z konfliktem zbrojnym na terytorium tego państwa (Dz. U. z 2022r., poz. 583 z późn. zm.), na finansowanie lub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<text:s text:c="26"/>dofinansowanie zadań bieżących, na kwotę tą składa się kwota: 10 577,00 zł z przeznaczeniem na realizację dodatkowych zadań oświatowych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<text:s text:c="26"/>związanych z ksztalceniem, wychowaniem i opieką nad dziećmi i uczniami będącymi obywatelami Ukrainy; kwota 4 000,00 zł z przeznaczeniem na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<text:s text:c="26"/>stypendia i zasiłki dla uczniów <text:s/>z Ukrainy, kwota 32,02 zł z przeznaczeniem na pokrycie kosztów związanych z nadaniem numeru PESEL, kwota<text:s/></text:p>
          </table:table-cell>
          <table:table-cell table:number-columns-repeated="2" table:style-name="ce24"/>
          <table:table-cell table:number-columns-repeated="7" table:style-name="ce25"/>
          <table:table-cell table:number-columns-repeated="16374" table:style-name="ce1"/>
        </table:table-row>
        <table:table-row table:style-name="ro9">
          <table:table-cell office:value-type="string" table:style-name="ce23">
            <text:p><text:s text:c="26"/>6 284,97 zł z przeznaczeniem na pokrycie kosztów w postaci zakwaterowania i całodziennego wyżywienia zbiorowego obywatelom Ukrainy zgodnie z<text:s/></text:p>
          </table:table-cell>
          <table:table-cell table:number-columns-repeated="2" table:style-name="ce24"/>
          <table:table-cell table:number-columns-repeated="7" table:style-name="ce25"/>
          <table:table-cell table:number-columns-repeated="16374" table:style-name="ce1"/>
        </table:table-row>
        <table:table-row table:style-name="ro9">
          <table:table-cell office:value-type="string" table:style-name="ce23">
            <text:p><text:s text:c="26"/>porozumieniem z dnia 24 maja 2022 roku zawartym pomiędzy <text:s/>Powiatem Płockim a Gminą Bielsk,</text:p>
          </table:table-cell>
          <table:table-cell table:number-columns-repeated="2" table:style-name="ce24"/>
          <table:table-cell table:number-columns-repeated="7" table:style-name="ce25"/>
          <table:table-cell table:number-columns-repeated="16374" table:style-name="ce1"/>
        </table:table-row>
        <table:table-row table:style-name="ro9">
          <table:table-cell office:value-type="string" table:style-name="ce23">
            <text:p>500 000,00 zł - wprowadzeniu środków z tytułu sprzedaży paliwa stałego dla gospodarstw domowych na realizację zadania wynikającego z ustawy z dnia<text:s/></text:p>
          </table:table-cell>
          <table:table-cell table:number-columns-repeated="2" table:style-name="ce22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4" table:style-name="ce1"/>
        </table:table-row>
        <table:table-row table:style-name="ro9">
          <table:table-cell office:value-type="string" table:style-name="ce23">
            <text:p><text:s text:c="25"/>27 października 2022r. o zakupie prefernecyjnym paliwa stałego dla gospodarstw domowych.<text:s/></text:p>
          </table:table-cell>
          <table:table-cell table:number-columns-repeated="2" table:style-name="ce22"/>
          <table:table-cell table:number-columns-repeated="3" table:style-name="ce2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4" table:style-name="ce1"/>
        </table:table-row>
        <table:table-row table:style-name="ro9">
          <table:table-cell table:style-name="ce23"/>
          <table:table-cell table:number-columns-repeated="16383" table:style-name="ce1"/>
        </table:table-row>
        <table:table-row table:style-name="ro9">
          <table:table-cell table:style-name="ce21"/>
          <table:table-cell table:number-columns-repeated="16383" table:style-name="ce1"/>
        </table:table-row>
        <table:table-row table:style-name="ro9">
          <table:table-cell table:style-name="ce29"/>
          <table:table-cell table:number-columns-repeated="16383" table:style-name="ce1"/>
        </table:table-row>
        <table:table-row table:style-name="ro9">
          <table:table-cell table:style-name="ce23"/>
          <table:table-cell table:number-columns-repeated="16383" table:style-name="ce1"/>
        </table:table-row>
        <table:table-row table:style-name="ro9">
          <table:table-cell table:style-name="ce23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number-rows-repeated="6" table:style-name="ro9">
          <table:table-cell table:style-name="ce21"/>
          <table:table-cell table:number-columns-repeated="16383"/>
        </table:table-row>
        <table:table-row table:number-rows-repeated="1048532" table:style-name="ro4">
          <table:table-cell table:number-columns-repeated="16384"/>
        </table:table-row>
      </table:table>
      <table:table table:name="zał_nr_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11" table:number-columns-repeated="16358" table:default-cell-style-name="ce1"/>
        <table:table-row table:style-name="ro1">
          <table:table-cell table:number-columns-repeated="9" table:style-name="ce1"/>
          <table:table-cell table:style-name="ce7"/>
          <table:table-cell table:number-columns-repeated="2" table:style-name="ce39"/>
          <table:table-cell office:value-type="string" table:style-name="ce4">
            <text:p><text:s text:c="5"/>Załącznik nr 2 do zarządzenia nr 92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7"/>
          <table:table-cell table:number-columns-repeated="16363" table:style-name="ce1"/>
        </table:table-row>
        <table:table-row table:style-name="ro10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01 grudni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8"/>
          <table:table-cell table:style-name="ce27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4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4" table:style-name="ce95">
            <text:p>Dział</text:p>
          </table:table-cell>
          <table:covered-table-cell/>
          <table:table-cell office:value-type="string" table:number-columns-spanned="1" table:number-rows-spanned="4" table:style-name="ce95">
            <text:p>Rozdział</text:p>
          </table:table-cell>
          <table:table-cell office:value-type="string" table:number-columns-spanned="1" table:number-rows-spanned="4" table:style-name="ce95">
            <text:p>§</text:p>
            <text:p>/</text:p>
            <text:p>grupa</text:p>
          </table:table-cell>
          <table:table-cell office:value-type="string" table:number-columns-spanned="5" table:number-rows-spanned="4" table:style-name="ce95">
            <text:p>Nazwa</text:p>
          </table:table-cell>
          <table:covered-table-cell table:number-columns-repeated="4"/>
          <table:table-cell office:value-type="string" table:number-columns-spanned="1" table:number-rows-spanned="4" table:style-name="ce95">
            <text:p>Plan</text:p>
          </table:table-cell>
          <table:table-cell office:value-type="string" table:number-columns-spanned="16" table:number-rows-spanned="1" table:style-name="ce95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95">
            <text:p>Wydatki bieżące</text:p>
          </table:table-cell>
          <table:table-cell office:value-type="string" table:number-columns-spanned="8" table:number-rows-spanned="1" table:style-name="ce95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95">
            <text:p>Wydatki<text:s/></text:p>
            <text:p>majątkowe</text:p>
          </table:table-cell>
          <table:table-cell office:value-type="string" table:number-columns-spanned="6" table:number-rows-spanned="1" table:style-name="ce95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95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95">
            <text:p>z tego:</text:p>
          </table:table-cell>
          <table:covered-table-cell/>
          <table:table-cell office:value-type="string" table:number-columns-spanned="1" table:number-rows-spanned="2" table:style-name="ce95">
            <text:p>dotacje na zadania bieżące</text:p>
          </table:table-cell>
          <table:table-cell office:value-type="string" table:number-columns-spanned="1" table:number-rows-spanned="2" table:style-name="ce95">
            <text:p>świadczenia na rzecz osób fizycznych;</text:p>
          </table:table-cell>
          <table:table-cell office:value-type="string" table:number-columns-spanned="1" table:number-rows-spanned="2" table:style-name="ce95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95">
            <text:p>wypłaty z tytułu poręczeń i gwarancji</text:p>
          </table:table-cell>
          <table:table-cell office:value-type="string" table:number-columns-spanned="1" table:number-rows-spanned="2" table:style-name="ce95">
            <text:p>obsługa długu</text:p>
          </table:table-cell>
          <table:covered-table-cell/>
          <table:table-cell office:value-type="string" table:number-columns-spanned="1" table:number-rows-spanned="2" table:style-name="ce95">
            <text:p>inwestycje i zakupy inwestycyjne</text:p>
          </table:table-cell>
          <table:table-cell office:value-type="string" table:number-columns-spanned="2" table:number-rows-spanned="1" table:style-name="ce95">
            <text:p>w tym:</text:p>
          </table:table-cell>
          <table:covered-table-cell/>
          <table:table-cell office:value-type="string" table:number-columns-spanned="1" table:number-rows-spanned="2" table:style-name="ce95">
            <text:p>zakup i objęcie akcji i udziałów</text:p>
          </table:table-cell>
          <table:table-cell office:value-type="string" table:number-columns-spanned="2" table:number-rows-spanned="2" table:style-name="ce95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96">
            <text:p>wynagrodzenia i składki od nich naliczane</text:p>
          </table:table-cell>
          <table:table-cell office:value-type="string" table:style-name="ce96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97">
            <text:p>1</text:p>
          </table:table-cell>
          <table:covered-table-cell/>
          <table:table-cell office:value-type="string" table:style-name="ce98">
            <text:p>2</text:p>
          </table:table-cell>
          <table:table-cell office:value-type="string" table:style-name="ce98">
            <text:p>3</text:p>
          </table:table-cell>
          <table:table-cell office:value-type="string" table:number-columns-spanned="5" table:number-rows-spanned="1" table:style-name="ce97">
            <text:p>4</text:p>
          </table:table-cell>
          <table:covered-table-cell table:number-columns-repeated="4"/>
          <table:table-cell office:value-type="string" table:style-name="ce98">
            <text:p>5</text:p>
          </table:table-cell>
          <table:table-cell office:value-type="string" table:style-name="ce98">
            <text:p>6</text:p>
          </table:table-cell>
          <table:table-cell office:value-type="string" table:style-name="ce98">
            <text:p>7</text:p>
          </table:table-cell>
          <table:table-cell office:value-type="string" table:style-name="ce98">
            <text:p>8</text:p>
          </table:table-cell>
          <table:table-cell office:value-type="string" table:style-name="ce98">
            <text:p>9</text:p>
          </table:table-cell>
          <table:table-cell office:value-type="string" table:style-name="ce98">
            <text:p>10</text:p>
          </table:table-cell>
          <table:table-cell office:value-type="string" table:style-name="ce98">
            <text:p>11</text:p>
          </table:table-cell>
          <table:table-cell office:value-type="string" table:style-name="ce98">
            <text:p>12</text:p>
          </table:table-cell>
          <table:table-cell office:value-type="string" table:style-name="ce98">
            <text:p>13</text:p>
          </table:table-cell>
          <table:table-cell office:value-type="string" table:style-name="ce98">
            <text:p>14</text:p>
          </table:table-cell>
          <table:table-cell office:value-type="string" table:style-name="ce98">
            <text:p>15</text:p>
          </table:table-cell>
          <table:table-cell office:value-type="string" table:style-name="ce98">
            <text:p>16</text:p>
          </table:table-cell>
          <table:table-cell office:value-type="string" table:number-columns-spanned="2" table:number-rows-spanned="1" table:style-name="ce97">
            <text:p>17</text:p>
          </table:table-cell>
          <table:covered-table-cell/>
          <table:table-cell office:value-type="string" table:style-name="ce98">
            <text:p>18</text:p>
          </table:table-cell>
          <table:table-cell office:value-type="string" table:number-columns-spanned="2" table:number-rows-spanned="1" table:style-name="ce97">
            <text:p>19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>400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7500" table:style-name="ce100">
            <text:p>-7 500,00</text:p>
          </table:table-cell>
          <table:table-cell office:value-type="float" office:value="-7500" table:style-name="ce100">
            <text:p>-7 500,00</text:p>
          </table:table-cell>
          <table:table-cell office:value-type="float" office:value="-7500" table:style-name="ce100">
            <text:p>-7 500,00</text:p>
          </table:table-cell>
          <table:table-cell office:value-type="float" office:value="0" table:style-name="ce100">
            <text:p>0,00</text:p>
          </table:table-cell>
          <table:table-cell office:value-type="float" office:value="-7500" table:style-name="ce100">
            <text:p>-7 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7500" table:style-name="ce100">
            <text:p>7 500,00</text:p>
          </table:table-cell>
          <table:table-cell office:value-type="float" office:value="7500" table:style-name="ce100">
            <text:p>7 500,00</text:p>
          </table:table-cell>
          <table:table-cell office:value-type="float" office:value="7500" table:style-name="ce100">
            <text:p>7 500,00</text:p>
          </table:table-cell>
          <table:table-cell office:value-type="float" office:value="0" table:style-name="ce100">
            <text:p>0,00</text:p>
          </table:table-cell>
          <table:table-cell office:value-type="float" office:value="7500" table:style-name="ce100">
            <text:p>7 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400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Dostarczanie wody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7500" table:style-name="ce100">
            <text:p>-7 500,00</text:p>
          </table:table-cell>
          <table:table-cell office:value-type="float" office:value="-7500" table:style-name="ce100">
            <text:p>-7 500,00</text:p>
          </table:table-cell>
          <table:table-cell office:value-type="float" office:value="-7500" table:style-name="ce100">
            <text:p>-7 500,00</text:p>
          </table:table-cell>
          <table:table-cell office:value-type="float" office:value="0" table:style-name="ce100">
            <text:p>0,00</text:p>
          </table:table-cell>
          <table:table-cell office:value-type="float" office:value="-7500" table:style-name="ce100">
            <text:p>-7 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7500" table:style-name="ce100">
            <text:p>7 500,00</text:p>
          </table:table-cell>
          <table:table-cell office:value-type="float" office:value="7500" table:style-name="ce100">
            <text:p>7 500,00</text:p>
          </table:table-cell>
          <table:table-cell office:value-type="float" office:value="7500" table:style-name="ce100">
            <text:p>7 500,00</text:p>
          </table:table-cell>
          <table:table-cell office:value-type="float" office:value="0" table:style-name="ce100">
            <text:p>0,00</text:p>
          </table:table-cell>
          <table:table-cell office:value-type="float" office:value="7500" table:style-name="ce100">
            <text:p>7 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332595.53999999998" table:style-name="ce100">
            <text:p>332 595,54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>600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3412710.98" table:style-name="ce100">
            <text:p>3 412 710,98</text:p>
          </table:table-cell>
          <table:table-cell office:value-type="float" office:value="1155724.98" table:style-name="ce100">
            <text:p>1 155 724,98</text:p>
          </table:table-cell>
          <table:table-cell office:value-type="float" office:value="638221.98" table:style-name="ce100">
            <text:p>638 221,98</text:p>
          </table:table-cell>
          <table:table-cell office:value-type="float" office:value="0" table:style-name="ce100">
            <text:p>0,00</text:p>
          </table:table-cell>
          <table:table-cell office:value-type="float" office:value="638221.98" table:style-name="ce100">
            <text:p>638 221,98</text:p>
          </table:table-cell>
          <table:table-cell office:value-type="float" office:value="517503" table:style-name="ce100">
            <text:p>517 50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256986" table:style-name="ce100">
            <text:p>2 256 986,00</text:p>
          </table:table-cell>
          <table:table-cell office:value-type="float" office:value="2256986" table:style-name="ce100">
            <text:p>2 256 986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40000" table:style-name="ce100">
            <text:p>-40 000,00</text:p>
          </table:table-cell>
          <table:table-cell office:value-type="float" office:value="-40000" table:style-name="ce100">
            <text:p>-40 000,00</text:p>
          </table:table-cell>
          <table:table-cell office:value-type="float" office:value="-40000" table:style-name="ce100">
            <text:p>-40 000,00</text:p>
          </table:table-cell>
          <table:table-cell office:value-type="float" office:value="0" table:style-name="ce100">
            <text:p>0,00</text:p>
          </table:table-cell>
          <table:table-cell office:value-type="float" office:value="-40000" table:style-name="ce100">
            <text:p>-4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40000" table:style-name="ce100">
            <text:p>40 000,00</text:p>
          </table:table-cell>
          <table:table-cell office:value-type="float" office:value="40000" table:style-name="ce100">
            <text:p>40 000,00</text:p>
          </table:table-cell>
          <table:table-cell office:value-type="float" office:value="40000" table:style-name="ce100">
            <text:p>40 000,00</text:p>
          </table:table-cell>
          <table:table-cell office:value-type="float" office:value="0" table:style-name="ce100">
            <text:p>0,00</text:p>
          </table:table-cell>
          <table:table-cell office:value-type="float" office:value="40000" table:style-name="ce100">
            <text:p>4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3412710.98" table:style-name="ce100">
            <text:p>3 412 710,98</text:p>
          </table:table-cell>
          <table:table-cell office:value-type="float" office:value="1155724.98" table:style-name="ce100">
            <text:p>1 155 724,98</text:p>
          </table:table-cell>
          <table:table-cell office:value-type="float" office:value="638221.98" table:style-name="ce100">
            <text:p>638 221,98</text:p>
          </table:table-cell>
          <table:table-cell office:value-type="float" office:value="0" table:style-name="ce100">
            <text:p>0,00</text:p>
          </table:table-cell>
          <table:table-cell office:value-type="float" office:value="638221.98" table:style-name="ce100">
            <text:p>638 221,98</text:p>
          </table:table-cell>
          <table:table-cell office:value-type="float" office:value="517503" table:style-name="ce100">
            <text:p>517 50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256986" table:style-name="ce100">
            <text:p>2 256 986,00</text:p>
          </table:table-cell>
          <table:table-cell office:value-type="float" office:value="2256986" table:style-name="ce100">
            <text:p>2 256 986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60016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Drogi publiczne gminne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2863737.98" table:style-name="ce100">
            <text:p>2 863 737,98</text:p>
          </table:table-cell>
          <table:table-cell office:value-type="float" office:value="629751.98" table:style-name="ce100">
            <text:p>629 751,98</text:p>
          </table:table-cell>
          <table:table-cell office:value-type="float" office:value="629751.98" table:style-name="ce100">
            <text:p>629 751,98</text:p>
          </table:table-cell>
          <table:table-cell office:value-type="float" office:value="0" table:style-name="ce100">
            <text:p>0,00</text:p>
          </table:table-cell>
          <table:table-cell office:value-type="float" office:value="629751.98" table:style-name="ce100">
            <text:p>629 751,9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233986" table:style-name="ce100">
            <text:p>2 233 986,00</text:p>
          </table:table-cell>
          <table:table-cell office:value-type="float" office:value="2233986" table:style-name="ce100">
            <text:p>2 233 986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40000" table:style-name="ce100">
            <text:p>-40 000,00</text:p>
          </table:table-cell>
          <table:table-cell office:value-type="float" office:value="-40000" table:style-name="ce100">
            <text:p>-40 000,00</text:p>
          </table:table-cell>
          <table:table-cell office:value-type="float" office:value="-40000" table:style-name="ce100">
            <text:p>-40 000,00</text:p>
          </table:table-cell>
          <table:table-cell office:value-type="float" office:value="0" table:style-name="ce100">
            <text:p>0,00</text:p>
          </table:table-cell>
          <table:table-cell office:value-type="float" office:value="-40000" table:style-name="ce100">
            <text:p>-4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40000" table:style-name="ce100">
            <text:p>40 000,00</text:p>
          </table:table-cell>
          <table:table-cell office:value-type="float" office:value="40000" table:style-name="ce100">
            <text:p>40 000,00</text:p>
          </table:table-cell>
          <table:table-cell office:value-type="float" office:value="40000" table:style-name="ce100">
            <text:p>40 000,00</text:p>
          </table:table-cell>
          <table:table-cell office:value-type="float" office:value="0" table:style-name="ce100">
            <text:p>0,00</text:p>
          </table:table-cell>
          <table:table-cell office:value-type="float" office:value="40000" table:style-name="ce100">
            <text:p>4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2863737.98" table:style-name="ce100">
            <text:p>2 863 737,98</text:p>
          </table:table-cell>
          <table:table-cell office:value-type="float" office:value="629751.98" table:style-name="ce100">
            <text:p>629 751,98</text:p>
          </table:table-cell>
          <table:table-cell office:value-type="float" office:value="629751.98" table:style-name="ce100">
            <text:p>629 751,98</text:p>
          </table:table-cell>
          <table:table-cell office:value-type="float" office:value="0" table:style-name="ce100">
            <text:p>0,00</text:p>
          </table:table-cell>
          <table:table-cell office:value-type="float" office:value="629751.98" table:style-name="ce100">
            <text:p>629 751,9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233986" table:style-name="ce100">
            <text:p>2 233 986,00</text:p>
          </table:table-cell>
          <table:table-cell office:value-type="float" office:value="2233986" table:style-name="ce100">
            <text:p>2 233 986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>750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6082121.3399999999" table:style-name="ce100">
            <text:p>6 082 121,34</text:p>
          </table:table-cell>
          <table:table-cell office:value-type="float" office:value="5800531.3399999999" table:style-name="ce100">
            <text:p>5 800 531,34</text:p>
          </table:table-cell>
          <table:table-cell office:value-type="float" office:value="5317931.34" table:style-name="ce100">
            <text:p>5 317 931,34</text:p>
          </table:table-cell>
          <table:table-cell office:value-type="float" office:value="4376548.32" table:style-name="ce100">
            <text:p>4 376 548,32</text:p>
          </table:table-cell>
          <table:table-cell office:value-type="float" office:value="941383.02" table:style-name="ce100">
            <text:p>941 383,02</text:p>
          </table:table-cell>
          <table:table-cell office:value-type="float" office:value="0" table:style-name="ce100">
            <text:p>0,00</text:p>
          </table:table-cell>
          <table:table-cell office:value-type="float" office:value="462600" table:style-name="ce100">
            <text:p>462 600,00</text:p>
          </table:table-cell>
          <table:table-cell office:value-type="float" office:value="20000" table:style-name="ce100">
            <text:p>2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81590" table:style-name="ce100">
            <text:p>281 590,00</text:p>
          </table:table-cell>
          <table:table-cell office:value-type="float" office:value="281590" table:style-name="ce100">
            <text:p>281 590,00</text:p>
          </table:table-cell>
          <table:table-cell office:value-type="float" office:value="251590" table:number-columns-spanned="2" table:number-rows-spanned="1" table:style-name="ce101">
            <text:p>251 59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6316.99" table:style-name="ce100">
            <text:p>6 316,99</text:p>
          </table:table-cell>
          <table:table-cell office:value-type="float" office:value="6316.99" table:style-name="ce100">
            <text:p>6 316,99</text:p>
          </table:table-cell>
          <table:table-cell office:value-type="float" office:value="6316.99" table:style-name="ce100">
            <text:p>6 316,99</text:p>
          </table:table-cell>
          <table:table-cell office:value-type="float" office:value="0" table:style-name="ce100">
            <text:p>0,00</text:p>
          </table:table-cell>
          <table:table-cell office:value-type="float" office:value="6316.99" table:style-name="ce100">
            <text:p>6 316,99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6088438.3300000001" table:style-name="ce100">
            <text:p>6 088 438,33</text:p>
          </table:table-cell>
          <table:table-cell office:value-type="float" office:value="5806848.3300000001" table:style-name="ce100">
            <text:p>5 806 848,33</text:p>
          </table:table-cell>
          <table:table-cell office:value-type="float" office:value="5324248.33" table:style-name="ce100">
            <text:p>5 324 248,33</text:p>
          </table:table-cell>
          <table:table-cell office:value-type="float" office:value="4376548.32" table:style-name="ce100">
            <text:p>4 376 548,32</text:p>
          </table:table-cell>
          <table:table-cell office:value-type="float" office:value="947700.01" table:style-name="ce100">
            <text:p>947 700,01</text:p>
          </table:table-cell>
          <table:table-cell office:value-type="float" office:value="0" table:style-name="ce100">
            <text:p>0,00</text:p>
          </table:table-cell>
          <table:table-cell office:value-type="float" office:value="462600" table:style-name="ce100">
            <text:p>462 600,00</text:p>
          </table:table-cell>
          <table:table-cell office:value-type="float" office:value="20000" table:style-name="ce100">
            <text:p>2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281590" table:style-name="ce100">
            <text:p>281 590,00</text:p>
          </table:table-cell>
          <table:table-cell office:value-type="float" office:value="281590" table:style-name="ce100">
            <text:p>281 590,00</text:p>
          </table:table-cell>
          <table:table-cell office:value-type="float" office:value="251590" table:number-columns-spanned="2" table:number-rows-spanned="1" table:style-name="ce101">
            <text:p>251 59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7509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239524.54" table:style-name="ce100">
            <text:p>239 524,54</text:p>
          </table:table-cell>
          <table:table-cell office:value-type="float" office:value="239524.54" table:style-name="ce100">
            <text:p>239 524,54</text:p>
          </table:table-cell>
          <table:table-cell office:value-type="float" office:value="57124.54" table:style-name="ce100">
            <text:p>57 124,54</text:p>
          </table:table-cell>
          <table:table-cell office:value-type="float" office:value="1135.43" table:style-name="ce100">
            <text:p>1 135,43</text:p>
          </table:table-cell>
          <table:table-cell office:value-type="float" office:value="55989.11" table:style-name="ce100">
            <text:p>55 989,11</text:p>
          </table:table-cell>
          <table:table-cell office:value-type="float" office:value="0" table:style-name="ce100">
            <text:p>0,00</text:p>
          </table:table-cell>
          <table:table-cell office:value-type="float" office:value="182400" table:style-name="ce100">
            <text:p>182 4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6316.99" table:style-name="ce100">
            <text:p>6 316,99</text:p>
          </table:table-cell>
          <table:table-cell office:value-type="float" office:value="6316.99" table:style-name="ce100">
            <text:p>6 316,99</text:p>
          </table:table-cell>
          <table:table-cell office:value-type="float" office:value="6316.99" table:style-name="ce100">
            <text:p>6 316,99</text:p>
          </table:table-cell>
          <table:table-cell office:value-type="float" office:value="0" table:style-name="ce100">
            <text:p>0,00</text:p>
          </table:table-cell>
          <table:table-cell office:value-type="float" office:value="6316.99" table:style-name="ce100">
            <text:p>6 316,99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245841.53" table:style-name="ce100">
            <text:p>245 841,53</text:p>
          </table:table-cell>
          <table:table-cell office:value-type="float" office:value="245841.53" table:style-name="ce100">
            <text:p>245 841,53</text:p>
          </table:table-cell>
          <table:table-cell office:value-type="float" office:value="63441.53" table:style-name="ce100">
            <text:p>63 441,53</text:p>
          </table:table-cell>
          <table:table-cell office:value-type="float" office:value="1135.43" table:style-name="ce100">
            <text:p>1 135,43</text:p>
          </table:table-cell>
          <table:table-cell office:value-type="float" office:value="62306.1" table:style-name="ce100">
            <text:p>62 306,10</text:p>
          </table:table-cell>
          <table:table-cell office:value-type="float" office:value="0" table:style-name="ce100">
            <text:p>0,00</text:p>
          </table:table-cell>
          <table:table-cell office:value-type="float" office:value="182400" table:style-name="ce100">
            <text:p>182 4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95">
            <text:p>758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162990" table:style-name="ce100">
            <text:p>162 990,00</text:p>
          </table:table-cell>
          <table:table-cell office:value-type="float" office:value="162990" table:style-name="ce100">
            <text:p>162 990,00</text:p>
          </table:table-cell>
          <table:table-cell office:value-type="float" office:value="161990" table:style-name="ce100">
            <text:p>161 990,00</text:p>
          </table:table-cell>
          <table:table-cell office:value-type="float" office:value="0" table:style-name="ce100">
            <text:p>0,00</text:p>
          </table:table-cell>
          <table:table-cell office:value-type="float" office:value="161990" table:style-name="ce100">
            <text:p>161 990,00</text:p>
          </table:table-cell>
          <table:table-cell office:value-type="float" office:value="0" table:style-name="ce100">
            <text:p>0,00</text:p>
          </table:table-cell>
          <table:table-cell office:value-type="float" office:value="1000" table:style-name="ce100">
            <text:p>1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7400" table:style-name="ce100">
            <text:p>-7 400,00</text:p>
          </table:table-cell>
          <table:table-cell office:value-type="float" office:value="-7400" table:style-name="ce100">
            <text:p>-7 400,00</text:p>
          </table:table-cell>
          <table:table-cell office:value-type="float" office:value="-7400" table:style-name="ce100">
            <text:p>-7 400,00</text:p>
          </table:table-cell>
          <table:table-cell office:value-type="float" office:value="0" table:style-name="ce100">
            <text:p>0,00</text:p>
          </table:table-cell>
          <table:table-cell office:value-type="float" office:value="-7400" table:style-name="ce100">
            <text:p>-7 4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55590" table:style-name="ce100">
            <text:p>155 590,00</text:p>
          </table:table-cell>
          <table:table-cell office:value-type="float" office:value="155590" table:style-name="ce100">
            <text:p>155 590,00</text:p>
          </table:table-cell>
          <table:table-cell office:value-type="float" office:value="154590" table:style-name="ce100">
            <text:p>154 590,00</text:p>
          </table:table-cell>
          <table:table-cell office:value-type="float" office:value="0" table:style-name="ce100">
            <text:p>0,00</text:p>
          </table:table-cell>
          <table:table-cell office:value-type="float" office:value="154590" table:style-name="ce100">
            <text:p>154 590,00</text:p>
          </table:table-cell>
          <table:table-cell office:value-type="float" office:value="0" table:style-name="ce100">
            <text:p>0,00</text:p>
          </table:table-cell>
          <table:table-cell office:value-type="float" office:value="1000" table:style-name="ce100">
            <text:p>1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75818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Rezerwy ogólne i celowe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161990" table:style-name="ce100">
            <text:p>161 990,00</text:p>
          </table:table-cell>
          <table:table-cell office:value-type="float" office:value="161990" table:style-name="ce100">
            <text:p>161 990,00</text:p>
          </table:table-cell>
          <table:table-cell office:value-type="float" office:value="161990" table:style-name="ce100">
            <text:p>161 990,00</text:p>
          </table:table-cell>
          <table:table-cell office:value-type="float" office:value="0" table:style-name="ce100">
            <text:p>0,00</text:p>
          </table:table-cell>
          <table:table-cell office:value-type="float" office:value="161990" table:style-name="ce100">
            <text:p>161 99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7400" table:style-name="ce100">
            <text:p>-7 400,00</text:p>
          </table:table-cell>
          <table:table-cell office:value-type="float" office:value="-7400" table:style-name="ce100">
            <text:p>-7 400,00</text:p>
          </table:table-cell>
          <table:table-cell office:value-type="float" office:value="-7400" table:style-name="ce100">
            <text:p>-7 400,00</text:p>
          </table:table-cell>
          <table:table-cell office:value-type="float" office:value="0" table:style-name="ce100">
            <text:p>0,00</text:p>
          </table:table-cell>
          <table:table-cell office:value-type="float" office:value="-7400" table:style-name="ce100">
            <text:p>-7 4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54590" table:style-name="ce100">
            <text:p>154 590,00</text:p>
          </table:table-cell>
          <table:table-cell office:value-type="float" office:value="154590" table:style-name="ce100">
            <text:p>154 590,00</text:p>
          </table:table-cell>
          <table:table-cell office:value-type="float" office:value="154590" table:style-name="ce100">
            <text:p>154 590,00</text:p>
          </table:table-cell>
          <table:table-cell office:value-type="float" office:value="0" table:style-name="ce100">
            <text:p>0,00</text:p>
          </table:table-cell>
          <table:table-cell office:value-type="float" office:value="154590" table:style-name="ce100">
            <text:p>154 59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>801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18123174.670000002" table:style-name="ce100">
            <text:p>18 123 174,67</text:p>
          </table:table-cell>
          <table:table-cell office:value-type="float" office:value="17990037.440000001" table:style-name="ce100">
            <text:p>17 990 037,44</text:p>
          </table:table-cell>
          <table:table-cell office:value-type="float" office:value="17355872.239999998" table:style-name="ce100">
            <text:p>17 355 872,24</text:p>
          </table:table-cell>
          <table:table-cell office:value-type="float" office:value="13896305.289999999" table:style-name="ce100">
            <text:p>13 896 305,29</text:p>
          </table:table-cell>
          <table:table-cell office:value-type="float" office:value="3459566.95" table:style-name="ce100">
            <text:p>3 459 566,95</text:p>
          </table:table-cell>
          <table:table-cell office:value-type="float" office:value="16625.2" table:style-name="ce100">
            <text:p>16 625,20</text:p>
          </table:table-cell>
          <table:table-cell office:value-type="float" office:value="617540" table:style-name="ce100">
            <text:p>617 54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33137.23000000001" table:style-name="ce100">
            <text:p>133 137,23</text:p>
          </table:table-cell>
          <table:table-cell office:value-type="float" office:value="133137.23000000001" table:style-name="ce100">
            <text:p>133 137,23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4044.2" table:style-name="ce100">
            <text:p>-4 044,20</text:p>
          </table:table-cell>
          <table:table-cell office:value-type="float" office:value="-4044.2" table:style-name="ce100">
            <text:p>-4 044,20</text:p>
          </table:table-cell>
          <table:table-cell office:value-type="float" office:value="-4044.2" table:style-name="ce100">
            <text:p>-4 044,20</text:p>
          </table:table-cell>
          <table:table-cell office:value-type="float" office:value="-2000" table:style-name="ce100">
            <text:p>-2 000,00</text:p>
          </table:table-cell>
          <table:table-cell office:value-type="float" office:value="-2044.2" table:style-name="ce100">
            <text:p>-2 044,2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22021.200000000001" table:style-name="ce100">
            <text:p>22 021,20</text:p>
          </table:table-cell>
          <table:table-cell office:value-type="float" office:value="22021.200000000001" table:style-name="ce100">
            <text:p>22 021,20</text:p>
          </table:table-cell>
          <table:table-cell office:value-type="float" office:value="22021.200000000001" table:style-name="ce100">
            <text:p>22 021,20</text:p>
          </table:table-cell>
          <table:table-cell office:value-type="float" office:value="4830" table:style-name="ce100">
            <text:p>4 830,00</text:p>
          </table:table-cell>
          <table:table-cell office:value-type="float" office:value="17191.2" table:style-name="ce100">
            <text:p>17 191,2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8141151.670000002" table:style-name="ce100">
            <text:p>18 141 151,67</text:p>
          </table:table-cell>
          <table:table-cell office:value-type="float" office:value="18008014.440000001" table:style-name="ce100">
            <text:p>18 008 014,44</text:p>
          </table:table-cell>
          <table:table-cell office:value-type="float" office:value="17373849.239999998" table:style-name="ce100">
            <text:p>17 373 849,24</text:p>
          </table:table-cell>
          <table:table-cell office:value-type="float" office:value="13899135.289999999" table:style-name="ce100">
            <text:p>13 899 135,29</text:p>
          </table:table-cell>
          <table:table-cell office:value-type="float" office:value="3474713.95" table:style-name="ce100">
            <text:p>3 474 713,95</text:p>
          </table:table-cell>
          <table:table-cell office:value-type="float" office:value="16625.2" table:style-name="ce100">
            <text:p>16 625,20</text:p>
          </table:table-cell>
          <table:table-cell office:value-type="float" office:value="617540" table:style-name="ce100">
            <text:p>617 54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33137.23000000001" table:style-name="ce100">
            <text:p>133 137,23</text:p>
          </table:table-cell>
          <table:table-cell office:value-type="float" office:value="133137.23000000001" table:style-name="ce100">
            <text:p>133 137,23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01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Szkoły podstawowe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12050012.27" table:style-name="ce100">
            <text:p>12 050 012,27</text:p>
          </table:table-cell>
          <table:table-cell office:value-type="float" office:value="11986875.039999999" table:style-name="ce100">
            <text:p>11 986 875,04</text:p>
          </table:table-cell>
          <table:table-cell office:value-type="float" office:value="11489613.4" table:style-name="ce100">
            <text:p>11 489 613,40</text:p>
          </table:table-cell>
          <table:table-cell office:value-type="float" office:value="9987973.0199999996" table:style-name="ce100">
            <text:p>9 987 973,02</text:p>
          </table:table-cell>
          <table:table-cell office:value-type="float" office:value="1501640.38" table:style-name="ce100">
            <text:p>1 501 640,38</text:p>
          </table:table-cell>
          <table:table-cell office:value-type="float" office:value="10221.64" table:style-name="ce100">
            <text:p>10 221,64</text:p>
          </table:table-cell>
          <table:table-cell office:value-type="float" office:value="487040" table:style-name="ce100">
            <text:p>487 04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63137.23" table:style-name="ce100">
            <text:p>63 137,23</text:p>
          </table:table-cell>
          <table:table-cell office:value-type="float" office:value="63137.23" table:style-name="ce100">
            <text:p>63 137,23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3444.2" table:style-name="ce100">
            <text:p>-3 444,20</text:p>
          </table:table-cell>
          <table:table-cell office:value-type="float" office:value="-3444.2" table:style-name="ce100">
            <text:p>-3 444,20</text:p>
          </table:table-cell>
          <table:table-cell office:value-type="float" office:value="-3444.2" table:style-name="ce100">
            <text:p>-3 444,20</text:p>
          </table:table-cell>
          <table:table-cell office:value-type="float" office:value="-2000" table:style-name="ce100">
            <text:p>-2 000,00</text:p>
          </table:table-cell>
          <table:table-cell office:value-type="float" office:value="-1444.2" table:style-name="ce100">
            <text:p>-1 444,2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10844.2" table:style-name="ce100">
            <text:p>10 844,20</text:p>
          </table:table-cell>
          <table:table-cell office:value-type="float" office:value="10844.2" table:style-name="ce100">
            <text:p>10 844,20</text:p>
          </table:table-cell>
          <table:table-cell office:value-type="float" office:value="10844.2" table:style-name="ce100">
            <text:p>10 844,20</text:p>
          </table:table-cell>
          <table:table-cell office:value-type="float" office:value="2000" table:style-name="ce100">
            <text:p>2 000,00</text:p>
          </table:table-cell>
          <table:table-cell office:value-type="float" office:value="8844.2000000000007" table:style-name="ce100">
            <text:p>8 844,2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2057412.27" table:style-name="ce100">
            <text:p>12 057 412,27</text:p>
          </table:table-cell>
          <table:table-cell office:value-type="float" office:value="11994275.039999999" table:style-name="ce100">
            <text:p>11 994 275,04</text:p>
          </table:table-cell>
          <table:table-cell office:value-type="float" office:value="11497013.4" table:style-name="ce100">
            <text:p>11 497 013,40</text:p>
          </table:table-cell>
          <table:table-cell office:value-type="float" office:value="9987973.0199999996" table:style-name="ce100">
            <text:p>9 987 973,02</text:p>
          </table:table-cell>
          <table:table-cell office:value-type="float" office:value="1509040.38" table:style-name="ce100">
            <text:p>1 509 040,38</text:p>
          </table:table-cell>
          <table:table-cell office:value-type="float" office:value="10221.64" table:style-name="ce100">
            <text:p>10 221,64</text:p>
          </table:table-cell>
          <table:table-cell office:value-type="float" office:value="487040" table:style-name="ce100">
            <text:p>487 04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63137.23" table:style-name="ce100">
            <text:p>63 137,23</text:p>
          </table:table-cell>
          <table:table-cell office:value-type="float" office:value="63137.23" table:style-name="ce100">
            <text:p>63 137,23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01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rzedszkol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3118588.6" table:style-name="ce100">
            <text:p>3 118 588,60</text:p>
          </table:table-cell>
          <table:table-cell office:value-type="float" office:value="3048588.6" table:style-name="ce100">
            <text:p>3 048 588,60</text:p>
          </table:table-cell>
          <table:table-cell office:value-type="float" office:value="2957292.04" table:style-name="ce100">
            <text:p>2 957 292,04</text:p>
          </table:table-cell>
          <table:table-cell office:value-type="float" office:value="2178065.61" table:style-name="ce100">
            <text:p>2 178 065,61</text:p>
          </table:table-cell>
          <table:table-cell office:value-type="float" office:value="779226.43" table:style-name="ce100">
            <text:p>779 226,43</text:p>
          </table:table-cell>
          <table:table-cell office:value-type="float" office:value="2446.56" table:style-name="ce100">
            <text:p>2 446,56</text:p>
          </table:table-cell>
          <table:table-cell office:value-type="float" office:value="88850" table:style-name="ce100">
            <text:p>88 85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70000" table:style-name="ce100">
            <text:p>70 000,00</text:p>
          </table:table-cell>
          <table:table-cell office:value-type="float" office:value="70000" table:style-name="ce100">
            <text:p>70 00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600" table:style-name="ce100">
            <text:p>-600,00</text:p>
          </table:table-cell>
          <table:table-cell office:value-type="float" office:value="-600" table:style-name="ce100">
            <text:p>-600,00</text:p>
          </table:table-cell>
          <table:table-cell office:value-type="float" office:value="-600" table:style-name="ce100">
            <text:p>-600,00</text:p>
          </table:table-cell>
          <table:table-cell office:value-type="float" office:value="0" table:style-name="ce100">
            <text:p>0,00</text:p>
          </table:table-cell>
          <table:table-cell office:value-type="float" office:value="-600" table:style-name="ce100">
            <text:p>-6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3117988.6" table:style-name="ce100">
            <text:p>3 117 988,60</text:p>
          </table:table-cell>
          <table:table-cell office:value-type="float" office:value="3047988.6" table:style-name="ce100">
            <text:p>3 047 988,60</text:p>
          </table:table-cell>
          <table:table-cell office:value-type="float" office:value="2956692.04" table:style-name="ce100">
            <text:p>2 956 692,04</text:p>
          </table:table-cell>
          <table:table-cell office:value-type="float" office:value="2178065.61" table:style-name="ce100">
            <text:p>2 178 065,61</text:p>
          </table:table-cell>
          <table:table-cell office:value-type="float" office:value="778626.43" table:style-name="ce100">
            <text:p>778 626,43</text:p>
          </table:table-cell>
          <table:table-cell office:value-type="float" office:value="2446.56" table:style-name="ce100">
            <text:p>2 446,56</text:p>
          </table:table-cell>
          <table:table-cell office:value-type="float" office:value="88850" table:style-name="ce100">
            <text:p>88 85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70000" table:style-name="ce100">
            <text:p>70 000,00</text:p>
          </table:table-cell>
          <table:table-cell office:value-type="float" office:value="70000" table:style-name="ce100">
            <text:p>70 00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0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0148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Stołówki szkolne i przedszkolne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982252.88" table:style-name="ce100">
            <text:p>982 252,88</text:p>
          </table:table-cell>
          <table:table-cell office:value-type="float" office:value="982252.88" table:style-name="ce100">
            <text:p>982 252,88</text:p>
          </table:table-cell>
          <table:table-cell office:value-type="float" office:value="981252.88" table:style-name="ce100">
            <text:p>981 252,88</text:p>
          </table:table-cell>
          <table:table-cell office:value-type="float" office:value="498470" table:style-name="ce100">
            <text:p>498 470,00</text:p>
          </table:table-cell>
          <table:table-cell office:value-type="float" office:value="482782.88" table:style-name="ce100">
            <text:p>482 782,88</text:p>
          </table:table-cell>
          <table:table-cell office:value-type="float" office:value="0" table:style-name="ce100">
            <text:p>0,00</text:p>
          </table:table-cell>
          <table:table-cell office:value-type="float" office:value="1000" table:style-name="ce100">
            <text:p>1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600" table:style-name="ce100">
            <text:p>600,00</text:p>
          </table:table-cell>
          <table:table-cell office:value-type="float" office:value="600" table:style-name="ce100">
            <text:p>600,00</text:p>
          </table:table-cell>
          <table:table-cell office:value-type="float" office:value="600" table:style-name="ce100">
            <text:p>600,00</text:p>
          </table:table-cell>
          <table:table-cell office:value-type="float" office:value="0" table:style-name="ce100">
            <text:p>0,00</text:p>
          </table:table-cell>
          <table:table-cell office:value-type="float" office:value="600" table:style-name="ce100">
            <text:p>6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982852.88" table:style-name="ce100">
            <text:p>982 852,88</text:p>
          </table:table-cell>
          <table:table-cell office:value-type="float" office:value="982852.88" table:style-name="ce100">
            <text:p>982 852,88</text:p>
          </table:table-cell>
          <table:table-cell office:value-type="float" office:value="981852.88" table:style-name="ce100">
            <text:p>981 852,88</text:p>
          </table:table-cell>
          <table:table-cell office:value-type="float" office:value="498470" table:style-name="ce100">
            <text:p>498 470,00</text:p>
          </table:table-cell>
          <table:table-cell office:value-type="float" office:value="483382.88" table:style-name="ce100">
            <text:p>483 382,88</text:p>
          </table:table-cell>
          <table:table-cell office:value-type="float" office:value="0" table:style-name="ce100">
            <text:p>0,00</text:p>
          </table:table-cell>
          <table:table-cell office:value-type="float" office:value="1000" table:style-name="ce100">
            <text:p>1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019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315099.40999999997" table:style-name="ce100">
            <text:p>315 099,41</text:p>
          </table:table-cell>
          <table:table-cell office:value-type="float" office:value="315099.40999999997" table:style-name="ce100">
            <text:p>315 099,41</text:p>
          </table:table-cell>
          <table:table-cell office:value-type="float" office:value="288762.40999999997" table:style-name="ce100">
            <text:p>288 762,41</text:p>
          </table:table-cell>
          <table:table-cell office:value-type="float" office:value="162500.03" table:style-name="ce100">
            <text:p>162 500,03</text:p>
          </table:table-cell>
          <table:table-cell office:value-type="float" office:value="126262.38" table:style-name="ce100">
            <text:p>126 262,38</text:p>
          </table:table-cell>
          <table:table-cell office:value-type="float" office:value="3957" table:style-name="ce100">
            <text:p>3 957,00</text:p>
          </table:table-cell>
          <table:table-cell office:value-type="float" office:value="22380" table:style-name="ce100">
            <text:p>22 38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10577" table:style-name="ce100">
            <text:p>10 577,00</text:p>
          </table:table-cell>
          <table:table-cell office:value-type="float" office:value="10577" table:style-name="ce100">
            <text:p>10 577,00</text:p>
          </table:table-cell>
          <table:table-cell office:value-type="float" office:value="10577" table:style-name="ce100">
            <text:p>10 577,00</text:p>
          </table:table-cell>
          <table:table-cell office:value-type="float" office:value="2830" table:style-name="ce100">
            <text:p>2 830,00</text:p>
          </table:table-cell>
          <table:table-cell office:value-type="float" office:value="7747" table:style-name="ce100">
            <text:p>7 747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325676.40999999997" table:style-name="ce100">
            <text:p>325 676,41</text:p>
          </table:table-cell>
          <table:table-cell office:value-type="float" office:value="325676.40999999997" table:style-name="ce100">
            <text:p>325 676,41</text:p>
          </table:table-cell>
          <table:table-cell office:value-type="float" office:value="299339.40999999997" table:style-name="ce100">
            <text:p>299 339,41</text:p>
          </table:table-cell>
          <table:table-cell office:value-type="float" office:value="165330.03" table:style-name="ce100">
            <text:p>165 330,03</text:p>
          </table:table-cell>
          <table:table-cell office:value-type="float" office:value="134009.38" table:style-name="ce100">
            <text:p>134 009,38</text:p>
          </table:table-cell>
          <table:table-cell office:value-type="float" office:value="3957" table:style-name="ce100">
            <text:p>3 957,00</text:p>
          </table:table-cell>
          <table:table-cell office:value-type="float" office:value="22380" table:style-name="ce100">
            <text:p>22 38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>852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9925868" table:style-name="ce100">
            <text:p>9 925 868,00</text:p>
          </table:table-cell>
          <table:table-cell office:value-type="float" office:value="9925868" table:style-name="ce100">
            <text:p>9 925 868,00</text:p>
          </table:table-cell>
          <table:table-cell office:value-type="float" office:value="1349285.85" table:style-name="ce100">
            <text:p>1 349 285,85</text:p>
          </table:table-cell>
          <table:table-cell office:value-type="float" office:value="991969" table:style-name="ce100">
            <text:p>991 969,00</text:p>
          </table:table-cell>
          <table:table-cell office:value-type="float" office:value="357316.85" table:style-name="ce100">
            <text:p>357 316,85</text:p>
          </table:table-cell>
          <table:table-cell office:value-type="float" office:value="0" table:style-name="ce100">
            <text:p>0,00</text:p>
          </table:table-cell>
          <table:table-cell office:value-type="float" office:value="8559302.1500000004" table:style-name="ce100">
            <text:p>8 559 302,15</text:p>
          </table:table-cell>
          <table:table-cell office:value-type="float" office:value="17280" table:style-name="ce100">
            <text:p>17 28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1278.57" table:style-name="ce100">
            <text:p>-1 278,57</text:p>
          </table:table-cell>
          <table:table-cell office:value-type="float" office:value="-1278.57" table:style-name="ce100">
            <text:p>-1 278,57</text:p>
          </table:table-cell>
          <table:table-cell office:value-type="float" office:value="-1278.57" table:style-name="ce100">
            <text:p>-1 278,57</text:p>
          </table:table-cell>
          <table:table-cell office:value-type="float" office:value="-1278.57" table:style-name="ce100">
            <text:p>-1 278,57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1278.57" table:style-name="ce100">
            <text:p>1 278,57</text:p>
          </table:table-cell>
          <table:table-cell office:value-type="float" office:value="1278.57" table:style-name="ce100">
            <text:p>1 278,57</text:p>
          </table:table-cell>
          <table:table-cell office:value-type="float" office:value="15.57" table:style-name="ce100">
            <text:p>15,57</text:p>
          </table:table-cell>
          <table:table-cell office:value-type="float" office:value="9" table:style-name="ce100">
            <text:p>9,00</text:p>
          </table:table-cell>
          <table:table-cell office:value-type="float" office:value="6.57" table:style-name="ce100">
            <text:p>6,57</text:p>
          </table:table-cell>
          <table:table-cell office:value-type="float" office:value="0" table:style-name="ce100">
            <text:p>0,00</text:p>
          </table:table-cell>
          <table:table-cell office:value-type="float" office:value="1263" table:style-name="ce100">
            <text:p>1 26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9925868" table:style-name="ce100">
            <text:p>9 925 868,00</text:p>
          </table:table-cell>
          <table:table-cell office:value-type="float" office:value="9925868" table:style-name="ce100">
            <text:p>9 925 868,00</text:p>
          </table:table-cell>
          <table:table-cell office:value-type="float" office:value="1348022.85" table:style-name="ce100">
            <text:p>1 348 022,85</text:p>
          </table:table-cell>
          <table:table-cell office:value-type="float" office:value="990699.43" table:style-name="ce100">
            <text:p>990 699,43</text:p>
          </table:table-cell>
          <table:table-cell office:value-type="float" office:value="357323.42" table:style-name="ce100">
            <text:p>357 323,42</text:p>
          </table:table-cell>
          <table:table-cell office:value-type="float" office:value="0" table:style-name="ce100">
            <text:p>0,00</text:p>
          </table:table-cell>
          <table:table-cell office:value-type="float" office:value="8560565.1500000004" table:style-name="ce100">
            <text:p>8 560 565,15</text:p>
          </table:table-cell>
          <table:table-cell office:value-type="float" office:value="17280" table:style-name="ce100">
            <text:p>17 28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529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8341339" table:style-name="ce100">
            <text:p>8 341 339,00</text:p>
          </table:table-cell>
          <table:table-cell office:value-type="float" office:value="8341339" table:style-name="ce100">
            <text:p>8 341 339,00</text:p>
          </table:table-cell>
          <table:table-cell office:value-type="float" office:value="163667" table:style-name="ce100">
            <text:p>163 667,00</text:p>
          </table:table-cell>
          <table:table-cell office:value-type="float" office:value="123821" table:style-name="ce100">
            <text:p>123 821,00</text:p>
          </table:table-cell>
          <table:table-cell office:value-type="float" office:value="39846" table:style-name="ce100">
            <text:p>39 846,00</text:p>
          </table:table-cell>
          <table:table-cell office:value-type="float" office:value="0" table:style-name="ce100">
            <text:p>0,00</text:p>
          </table:table-cell>
          <table:table-cell office:value-type="float" office:value="8160392" table:style-name="ce100">
            <text:p>8 160 392,00</text:p>
          </table:table-cell>
          <table:table-cell office:value-type="float" office:value="17280" table:style-name="ce100">
            <text:p>17 28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1278.57" table:style-name="ce100">
            <text:p>-1 278,57</text:p>
          </table:table-cell>
          <table:table-cell office:value-type="float" office:value="-1278.57" table:style-name="ce100">
            <text:p>-1 278,57</text:p>
          </table:table-cell>
          <table:table-cell office:value-type="float" office:value="-1278.57" table:style-name="ce100">
            <text:p>-1 278,57</text:p>
          </table:table-cell>
          <table:table-cell office:value-type="float" office:value="-1278.57" table:style-name="ce100">
            <text:p>-1 278,57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1278.57" table:style-name="ce100">
            <text:p>1 278,57</text:p>
          </table:table-cell>
          <table:table-cell office:value-type="float" office:value="1278.57" table:style-name="ce100">
            <text:p>1 278,57</text:p>
          </table:table-cell>
          <table:table-cell office:value-type="float" office:value="15.57" table:style-name="ce100">
            <text:p>15,57</text:p>
          </table:table-cell>
          <table:table-cell office:value-type="float" office:value="9" table:style-name="ce100">
            <text:p>9,00</text:p>
          </table:table-cell>
          <table:table-cell office:value-type="float" office:value="6.57" table:style-name="ce100">
            <text:p>6,57</text:p>
          </table:table-cell>
          <table:table-cell office:value-type="float" office:value="0" table:style-name="ce100">
            <text:p>0,00</text:p>
          </table:table-cell>
          <table:table-cell office:value-type="float" office:value="1263" table:style-name="ce100">
            <text:p>1 26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8341339" table:style-name="ce100">
            <text:p>8 341 339,00</text:p>
          </table:table-cell>
          <table:table-cell office:value-type="float" office:value="8341339" table:style-name="ce100">
            <text:p>8 341 339,00</text:p>
          </table:table-cell>
          <table:table-cell office:value-type="float" office:value="162404" table:style-name="ce100">
            <text:p>162 404,00</text:p>
          </table:table-cell>
          <table:table-cell office:value-type="float" office:value="122551.43" table:style-name="ce100">
            <text:p>122 551,43</text:p>
          </table:table-cell>
          <table:table-cell office:value-type="float" office:value="39852.57" table:style-name="ce100">
            <text:p>39 852,57</text:p>
          </table:table-cell>
          <table:table-cell office:value-type="float" office:value="0" table:style-name="ce100">
            <text:p>0,00</text:p>
          </table:table-cell>
          <table:table-cell office:value-type="float" office:value="8161655" table:style-name="ce100">
            <text:p>8 161 655,00</text:p>
          </table:table-cell>
          <table:table-cell office:value-type="float" office:value="17280" table:style-name="ce100">
            <text:p>17 28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>853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e zadania w zakresie polityki społecznej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825486.1" table:style-name="ce100">
            <text:p>825 486,10</text:p>
          </table:table-cell>
          <table:table-cell office:value-type="float" office:value="825486.1" table:style-name="ce100">
            <text:p>825 486,10</text:p>
          </table:table-cell>
          <table:table-cell office:value-type="float" office:value="504766.1" table:style-name="ce100">
            <text:p>504 766,10</text:p>
          </table:table-cell>
          <table:table-cell office:value-type="float" office:value="2457.6799999999998" table:style-name="ce100">
            <text:p>2 457,68</text:p>
          </table:table-cell>
          <table:table-cell office:value-type="float" office:value="502308.42" table:style-name="ce100">
            <text:p>502 308,42</text:p>
          </table:table-cell>
          <table:table-cell office:value-type="float" office:value="0" table:style-name="ce100">
            <text:p>0,00</text:p>
          </table:table-cell>
          <table:table-cell office:value-type="float" office:value="255720" table:style-name="ce100">
            <text:p>255 720,00</text:p>
          </table:table-cell>
          <table:table-cell office:value-type="float" office:value="65000" table:style-name="ce100">
            <text:p>65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500000" table:style-name="ce100">
            <text:p>500 000,00</text:p>
          </table:table-cell>
          <table:table-cell office:value-type="float" office:value="500000" table:style-name="ce100">
            <text:p>500 000,00</text:p>
          </table:table-cell>
          <table:table-cell office:value-type="float" office:value="500000" table:style-name="ce100">
            <text:p>500 000,00</text:p>
          </table:table-cell>
          <table:table-cell office:value-type="float" office:value="0" table:style-name="ce100">
            <text:p>0,00</text:p>
          </table:table-cell>
          <table:table-cell office:value-type="float" office:value="500000" table:style-name="ce100">
            <text:p>50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325486.1000000001" table:style-name="ce100">
            <text:p>1 325 486,10</text:p>
          </table:table-cell>
          <table:table-cell office:value-type="float" office:value="1325486.1000000001" table:style-name="ce100">
            <text:p>1 325 486,10</text:p>
          </table:table-cell>
          <table:table-cell office:value-type="float" office:value="1004766.1" table:style-name="ce100">
            <text:p>1 004 766,10</text:p>
          </table:table-cell>
          <table:table-cell office:value-type="float" office:value="2457.6799999999998" table:style-name="ce100">
            <text:p>2 457,68</text:p>
          </table:table-cell>
          <table:table-cell office:value-type="float" office:value="1002308.42" table:style-name="ce100">
            <text:p>1 002 308,42</text:p>
          </table:table-cell>
          <table:table-cell office:value-type="float" office:value="0" table:style-name="ce100">
            <text:p>0,00</text:p>
          </table:table-cell>
          <table:table-cell office:value-type="float" office:value="255720" table:style-name="ce100">
            <text:p>255 720,00</text:p>
          </table:table-cell>
          <table:table-cell office:value-type="float" office:value="65000" table:style-name="ce100">
            <text:p>65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539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825486.1" table:style-name="ce100">
            <text:p>825 486,10</text:p>
          </table:table-cell>
          <table:table-cell office:value-type="float" office:value="825486.1" table:style-name="ce100">
            <text:p>825 486,10</text:p>
          </table:table-cell>
          <table:table-cell office:value-type="float" office:value="504766.1" table:style-name="ce100">
            <text:p>504 766,10</text:p>
          </table:table-cell>
          <table:table-cell office:value-type="float" office:value="2457.6799999999998" table:style-name="ce100">
            <text:p>2 457,68</text:p>
          </table:table-cell>
          <table:table-cell office:value-type="float" office:value="502308.42" table:style-name="ce100">
            <text:p>502 308,42</text:p>
          </table:table-cell>
          <table:table-cell office:value-type="float" office:value="0" table:style-name="ce100">
            <text:p>0,00</text:p>
          </table:table-cell>
          <table:table-cell office:value-type="float" office:value="255720" table:style-name="ce100">
            <text:p>255 720,00</text:p>
          </table:table-cell>
          <table:table-cell office:value-type="float" office:value="65000" table:style-name="ce100">
            <text:p>65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500000" table:style-name="ce100">
            <text:p>500 000,00</text:p>
          </table:table-cell>
          <table:table-cell office:value-type="float" office:value="500000" table:style-name="ce100">
            <text:p>500 000,00</text:p>
          </table:table-cell>
          <table:table-cell office:value-type="float" office:value="500000" table:style-name="ce100">
            <text:p>500 000,00</text:p>
          </table:table-cell>
          <table:table-cell office:value-type="float" office:value="0" table:style-name="ce100">
            <text:p>0,00</text:p>
          </table:table-cell>
          <table:table-cell office:value-type="float" office:value="500000" table:style-name="ce100">
            <text:p>500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325486.1000000001" table:style-name="ce100">
            <text:p>1 325 486,10</text:p>
          </table:table-cell>
          <table:table-cell office:value-type="float" office:value="1325486.1000000001" table:style-name="ce100">
            <text:p>1 325 486,10</text:p>
          </table:table-cell>
          <table:table-cell office:value-type="float" office:value="1004766.1" table:style-name="ce100">
            <text:p>1 004 766,10</text:p>
          </table:table-cell>
          <table:table-cell office:value-type="float" office:value="2457.6799999999998" table:style-name="ce100">
            <text:p>2 457,68</text:p>
          </table:table-cell>
          <table:table-cell office:value-type="float" office:value="1002308.42" table:style-name="ce100">
            <text:p>1 002 308,42</text:p>
          </table:table-cell>
          <table:table-cell office:value-type="float" office:value="0" table:style-name="ce100">
            <text:p>0,00</text:p>
          </table:table-cell>
          <table:table-cell office:value-type="float" office:value="255720" table:style-name="ce100">
            <text:p>255 720,00</text:p>
          </table:table-cell>
          <table:table-cell office:value-type="float" office:value="65000" table:style-name="ce100">
            <text:p>65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>854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133428" table:style-name="ce100">
            <text:p>133 428,00</text:p>
          </table:table-cell>
          <table:table-cell office:value-type="float" office:value="133428" table:style-name="ce100">
            <text:p>133 428,00</text:p>
          </table:table-cell>
          <table:table-cell office:value-type="float" office:value="3703" table:style-name="ce100">
            <text:p>3 703,00</text:p>
          </table:table-cell>
          <table:table-cell office:value-type="float" office:value="0" table:style-name="ce100">
            <text:p>0,00</text:p>
          </table:table-cell>
          <table:table-cell office:value-type="float" office:value="3703" table:style-name="ce100">
            <text:p>3 703,00</text:p>
          </table:table-cell>
          <table:table-cell office:value-type="float" office:value="0" table:style-name="ce100">
            <text:p>0,00</text:p>
          </table:table-cell>
          <table:table-cell office:value-type="float" office:value="129725" table:style-name="ce100">
            <text:p>129 72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4000" table:style-name="ce100">
            <text:p>4 000,00</text:p>
          </table:table-cell>
          <table:table-cell office:value-type="float" office:value="4000" table:style-name="ce100">
            <text:p>4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4000" table:style-name="ce100">
            <text:p>4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37428" table:style-name="ce100">
            <text:p>137 428,00</text:p>
          </table:table-cell>
          <table:table-cell office:value-type="float" office:value="137428" table:style-name="ce100">
            <text:p>137 428,00</text:p>
          </table:table-cell>
          <table:table-cell office:value-type="float" office:value="3703" table:style-name="ce100">
            <text:p>3 703,00</text:p>
          </table:table-cell>
          <table:table-cell office:value-type="float" office:value="0" table:style-name="ce100">
            <text:p>0,00</text:p>
          </table:table-cell>
          <table:table-cell office:value-type="float" office:value="3703" table:style-name="ce100">
            <text:p>3 703,00</text:p>
          </table:table-cell>
          <table:table-cell office:value-type="float" office:value="0" table:style-name="ce100">
            <text:p>0,00</text:p>
          </table:table-cell>
          <table:table-cell office:value-type="float" office:value="133725" table:style-name="ce100">
            <text:p>133 72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549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4000" table:style-name="ce100">
            <text:p>4 000,00</text:p>
          </table:table-cell>
          <table:table-cell office:value-type="float" office:value="4000" table:style-name="ce100">
            <text:p>4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4000" table:style-name="ce100">
            <text:p>4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4000" table:style-name="ce100">
            <text:p>4 000,00</text:p>
          </table:table-cell>
          <table:table-cell office:value-type="float" office:value="4000" table:style-name="ce100">
            <text:p>4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4000" table:style-name="ce100">
            <text:p>4 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8">
          <table:table-cell office:value-type="string" table:number-columns-spanned="2" table:number-rows-spanned="4" table:style-name="ce95">
            <text:p>855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8678147.0700000003" table:style-name="ce100">
            <text:p>8 678 147,07</text:p>
          </table:table-cell>
          <table:table-cell office:value-type="float" office:value="8678147.0700000003" table:style-name="ce100">
            <text:p>8 678 147,07</text:p>
          </table:table-cell>
          <table:table-cell office:value-type="float" office:value="1415504.14" table:style-name="ce100">
            <text:p>1 415 504,14</text:p>
          </table:table-cell>
          <table:table-cell office:value-type="float" office:value="933381.13" table:style-name="ce100">
            <text:p>933 381,13</text:p>
          </table:table-cell>
          <table:table-cell office:value-type="float" office:value="482123.01" table:style-name="ce100">
            <text:p>482 123,01</text:p>
          </table:table-cell>
          <table:table-cell office:value-type="float" office:value="0" table:style-name="ce100">
            <text:p>0,00</text:p>
          </table:table-cell>
          <table:table-cell office:value-type="float" office:value="7212564.1500000004" table:style-name="ce100">
            <text:p>7 212 564,15</text:p>
          </table:table-cell>
          <table:table-cell office:value-type="float" office:value="50078.78" table:style-name="ce100">
            <text:p>50 078,7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494.76" table:style-name="ce100">
            <text:p>-494,76</text:p>
          </table:table-cell>
          <table:table-cell office:value-type="float" office:value="-494.76" table:style-name="ce100">
            <text:p>-494,76</text:p>
          </table:table-cell>
          <table:table-cell office:value-type="float" office:value="-494.76" table:style-name="ce100">
            <text:p>-494,76</text:p>
          </table:table-cell>
          <table:table-cell office:value-type="float" office:value="-9.76" table:style-name="ce100">
            <text:p>-9,76</text:p>
          </table:table-cell>
          <table:table-cell office:value-type="float" office:value="-485" table:style-name="ce100">
            <text:p>-48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494.76" table:style-name="ce100">
            <text:p>494,76</text:p>
          </table:table-cell>
          <table:table-cell office:value-type="float" office:value="494.76" table:style-name="ce100">
            <text:p>494,76</text:p>
          </table:table-cell>
          <table:table-cell office:value-type="float" office:value="485.76" table:style-name="ce100">
            <text:p>485,76</text:p>
          </table:table-cell>
          <table:table-cell office:value-type="float" office:value="0" table:style-name="ce100">
            <text:p>0,00</text:p>
          </table:table-cell>
          <table:table-cell office:value-type="float" office:value="485.76" table:style-name="ce100">
            <text:p>485,76</text:p>
          </table:table-cell>
          <table:table-cell office:value-type="float" office:value="0" table:style-name="ce100">
            <text:p>0,00</text:p>
          </table:table-cell>
          <table:table-cell office:value-type="float" office:value="9" table:style-name="ce100">
            <text:p>9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8678147.0700000003" table:style-name="ce100">
            <text:p>8 678 147,07</text:p>
          </table:table-cell>
          <table:table-cell office:value-type="float" office:value="8678147.0700000003" table:style-name="ce100">
            <text:p>8 678 147,07</text:p>
          </table:table-cell>
          <table:table-cell office:value-type="float" office:value="1415495.14" table:style-name="ce100">
            <text:p>1 415 495,14</text:p>
          </table:table-cell>
          <table:table-cell office:value-type="float" office:value="933371.37" table:style-name="ce100">
            <text:p>933 371,37</text:p>
          </table:table-cell>
          <table:table-cell office:value-type="float" office:value="482123.77" table:style-name="ce100">
            <text:p>482 123,77</text:p>
          </table:table-cell>
          <table:table-cell office:value-type="float" office:value="0" table:style-name="ce100">
            <text:p>0,00</text:p>
          </table:table-cell>
          <table:table-cell office:value-type="float" office:value="7212573.1500000004" table:style-name="ce100">
            <text:p>7 212 573,15</text:p>
          </table:table-cell>
          <table:table-cell office:value-type="float" office:value="50078.78" table:style-name="ce100">
            <text:p>50 078,7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4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5516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System opieki nad dziećmi w wieku do lat 3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713356.65" table:style-name="ce100">
            <text:p>713 356,65</text:p>
          </table:table-cell>
          <table:table-cell office:value-type="float" office:value="713356.65" table:style-name="ce100">
            <text:p>713 356,65</text:p>
          </table:table-cell>
          <table:table-cell office:value-type="float" office:value="638077.87" table:style-name="ce100">
            <text:p>638 077,87</text:p>
          </table:table-cell>
          <table:table-cell office:value-type="float" office:value="511310.22" table:style-name="ce100">
            <text:p>511 310,22</text:p>
          </table:table-cell>
          <table:table-cell office:value-type="float" office:value="126767.65" table:style-name="ce100">
            <text:p>126 767,65</text:p>
          </table:table-cell>
          <table:table-cell office:value-type="float" office:value="0" table:style-name="ce100">
            <text:p>0,00</text:p>
          </table:table-cell>
          <table:table-cell office:value-type="float" office:value="25200" table:style-name="ce100">
            <text:p>25 200,00</text:p>
          </table:table-cell>
          <table:table-cell office:value-type="float" office:value="50078.78" table:style-name="ce100">
            <text:p>50 078,7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485" table:style-name="ce100">
            <text:p>-485,00</text:p>
          </table:table-cell>
          <table:table-cell office:value-type="float" office:value="-485" table:style-name="ce100">
            <text:p>-485,00</text:p>
          </table:table-cell>
          <table:table-cell office:value-type="float" office:value="-485" table:style-name="ce100">
            <text:p>-485,00</text:p>
          </table:table-cell>
          <table:table-cell office:value-type="float" office:value="0" table:style-name="ce100">
            <text:p>0,00</text:p>
          </table:table-cell>
          <table:table-cell office:value-type="float" office:value="-485" table:style-name="ce100">
            <text:p>-48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485" table:style-name="ce100">
            <text:p>485,00</text:p>
          </table:table-cell>
          <table:table-cell office:value-type="float" office:value="485" table:style-name="ce100">
            <text:p>485,00</text:p>
          </table:table-cell>
          <table:table-cell office:value-type="float" office:value="485" table:style-name="ce100">
            <text:p>485,00</text:p>
          </table:table-cell>
          <table:table-cell office:value-type="float" office:value="0" table:style-name="ce100">
            <text:p>0,00</text:p>
          </table:table-cell>
          <table:table-cell office:value-type="float" office:value="485" table:style-name="ce100">
            <text:p>485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713356.65" table:style-name="ce100">
            <text:p>713 356,65</text:p>
          </table:table-cell>
          <table:table-cell office:value-type="float" office:value="713356.65" table:style-name="ce100">
            <text:p>713 356,65</text:p>
          </table:table-cell>
          <table:table-cell office:value-type="float" office:value="638077.87" table:style-name="ce100">
            <text:p>638 077,87</text:p>
          </table:table-cell>
          <table:table-cell office:value-type="float" office:value="511310.22" table:style-name="ce100">
            <text:p>511 310,22</text:p>
          </table:table-cell>
          <table:table-cell office:value-type="float" office:value="126767.65" table:style-name="ce100">
            <text:p>126 767,65</text:p>
          </table:table-cell>
          <table:table-cell office:value-type="float" office:value="0" table:style-name="ce100">
            <text:p>0,00</text:p>
          </table:table-cell>
          <table:table-cell office:value-type="float" office:value="25200" table:style-name="ce100">
            <text:p>25 200,00</text:p>
          </table:table-cell>
          <table:table-cell office:value-type="float" office:value="50078.78" table:style-name="ce100">
            <text:p>50 078,78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5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8559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10483" table:style-name="ce100">
            <text:p>10 483,00</text:p>
          </table:table-cell>
          <table:table-cell office:value-type="float" office:value="10483" table:style-name="ce100">
            <text:p>10 483,00</text:p>
          </table:table-cell>
          <table:table-cell office:value-type="float" office:value="139" table:style-name="ce100">
            <text:p>139,00</text:p>
          </table:table-cell>
          <table:table-cell office:value-type="float" office:value="139" table:style-name="ce100">
            <text:p>139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10344" table:style-name="ce100">
            <text:p>10 344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9.76" table:style-name="ce100">
            <text:p>-9,76</text:p>
          </table:table-cell>
          <table:table-cell office:value-type="float" office:value="-9.76" table:style-name="ce100">
            <text:p>-9,76</text:p>
          </table:table-cell>
          <table:table-cell office:value-type="float" office:value="-9.76" table:style-name="ce100">
            <text:p>-9,76</text:p>
          </table:table-cell>
          <table:table-cell office:value-type="float" office:value="-9.76" table:style-name="ce100">
            <text:p>-9,76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9.76" table:style-name="ce100">
            <text:p>9,76</text:p>
          </table:table-cell>
          <table:table-cell office:value-type="float" office:value="9.76" table:style-name="ce100">
            <text:p>9,76</text:p>
          </table:table-cell>
          <table:table-cell office:value-type="float" office:value="0.76" table:style-name="ce100">
            <text:p>0,76</text:p>
          </table:table-cell>
          <table:table-cell office:value-type="float" office:value="0" table:style-name="ce100">
            <text:p>0,00</text:p>
          </table:table-cell>
          <table:table-cell office:value-type="float" office:value="0.76" table:style-name="ce100">
            <text:p>0,76</text:p>
          </table:table-cell>
          <table:table-cell office:value-type="float" office:value="0" table:style-name="ce100">
            <text:p>0,00</text:p>
          </table:table-cell>
          <table:table-cell office:value-type="float" office:value="9" table:style-name="ce100">
            <text:p>9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10483" table:style-name="ce100">
            <text:p>10 483,00</text:p>
          </table:table-cell>
          <table:table-cell office:value-type="float" office:value="10483" table:style-name="ce100">
            <text:p>10 483,00</text:p>
          </table:table-cell>
          <table:table-cell office:value-type="float" office:value="130" table:style-name="ce100">
            <text:p>130,00</text:p>
          </table:table-cell>
          <table:table-cell office:value-type="float" office:value="129.24" table:style-name="ce100">
            <text:p>129,24</text:p>
          </table:table-cell>
          <table:table-cell office:value-type="float" office:value="0.76" table:style-name="ce100">
            <text:p>0,76</text:p>
          </table:table-cell>
          <table:table-cell office:value-type="float" office:value="0" table:style-name="ce100">
            <text:p>0,00</text:p>
          </table:table-cell>
          <table:table-cell office:value-type="float" office:value="10353" table:style-name="ce100">
            <text:p>10 35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>900</text:p>
          </table:table-cell>
          <table:covered-table-cell/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4092015.91" table:style-name="ce100">
            <text:p>4 092 015,91</text:p>
          </table:table-cell>
          <table:table-cell office:value-type="float" office:value="4092015.91" table:style-name="ce100">
            <text:p>4 092 015,91</text:p>
          </table:table-cell>
          <table:table-cell office:value-type="float" office:value="4074022.91" table:style-name="ce100">
            <text:p>4 074 022,91</text:p>
          </table:table-cell>
          <table:table-cell office:value-type="float" office:value="230073" table:style-name="ce100">
            <text:p>230 073,00</text:p>
          </table:table-cell>
          <table:table-cell office:value-type="float" office:value="3843949.91" table:style-name="ce100">
            <text:p>3 843 949,91</text:p>
          </table:table-cell>
          <table:table-cell office:value-type="float" office:value="17993" table:style-name="ce100">
            <text:p>17 99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500" table:style-name="ce100">
            <text:p>-500,00</text:p>
          </table:table-cell>
          <table:table-cell office:value-type="float" office:value="-500" table:style-name="ce100">
            <text:p>-500,00</text:p>
          </table:table-cell>
          <table:table-cell office:value-type="float" office:value="-500" table:style-name="ce100">
            <text:p>-500,00</text:p>
          </table:table-cell>
          <table:table-cell office:value-type="float" office:value="0" table:style-name="ce100">
            <text:p>0,00</text:p>
          </table:table-cell>
          <table:table-cell office:value-type="float" office:value="-500" table:style-name="ce100">
            <text:p>-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500" table:style-name="ce100">
            <text:p>500,00</text:p>
          </table:table-cell>
          <table:table-cell office:value-type="float" office:value="500" table:style-name="ce100">
            <text:p>500,00</text:p>
          </table:table-cell>
          <table:table-cell office:value-type="float" office:value="500" table:style-name="ce100">
            <text:p>500,00</text:p>
          </table:table-cell>
          <table:table-cell office:value-type="float" office:value="0" table:style-name="ce100">
            <text:p>0,00</text:p>
          </table:table-cell>
          <table:table-cell office:value-type="float" office:value="500" table:style-name="ce100">
            <text:p>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4092015.91" table:style-name="ce100">
            <text:p>4 092 015,91</text:p>
          </table:table-cell>
          <table:table-cell office:value-type="float" office:value="4092015.91" table:style-name="ce100">
            <text:p>4 092 015,91</text:p>
          </table:table-cell>
          <table:table-cell office:value-type="float" office:value="4074022.91" table:style-name="ce100">
            <text:p>4 074 022,91</text:p>
          </table:table-cell>
          <table:table-cell office:value-type="float" office:value="230073" table:style-name="ce100">
            <text:p>230 073,00</text:p>
          </table:table-cell>
          <table:table-cell office:value-type="float" office:value="3843949.91" table:style-name="ce100">
            <text:p>3 843 949,91</text:p>
          </table:table-cell>
          <table:table-cell office:value-type="float" office:value="17993" table:style-name="ce100">
            <text:p>17 993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2" table:number-rows-spanned="4" table:style-name="ce95">
            <text:p/>
          </table:table-cell>
          <table:covered-table-cell/>
          <table:table-cell office:value-type="string" table:number-columns-spanned="1" table:number-rows-spanned="4" table:style-name="ce95">
            <text:p>900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3" table:number-rows-spanned="4" table:style-name="ce99">
            <text:p>Gospodarka ściekowa i ochrona wód</text:p>
          </table:table-cell>
          <table:covered-table-cell table:number-columns-repeated="2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369528.17" table:style-name="ce100">
            <text:p>369 528,17</text:p>
          </table:table-cell>
          <table:table-cell office:value-type="float" office:value="369528.17" table:style-name="ce100">
            <text:p>369 528,17</text:p>
          </table:table-cell>
          <table:table-cell office:value-type="float" office:value="369528.17" table:style-name="ce100">
            <text:p>369 528,17</text:p>
          </table:table-cell>
          <table:table-cell office:value-type="float" office:value="0" table:style-name="ce100">
            <text:p>0,00</text:p>
          </table:table-cell>
          <table:table-cell office:value-type="float" office:value="369528.17" table:style-name="ce100">
            <text:p>369 528,17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500" table:style-name="ce100">
            <text:p>-500,00</text:p>
          </table:table-cell>
          <table:table-cell office:value-type="float" office:value="-500" table:style-name="ce100">
            <text:p>-500,00</text:p>
          </table:table-cell>
          <table:table-cell office:value-type="float" office:value="-500" table:style-name="ce100">
            <text:p>-500,00</text:p>
          </table:table-cell>
          <table:table-cell office:value-type="float" office:value="0" table:style-name="ce100">
            <text:p>0,00</text:p>
          </table:table-cell>
          <table:table-cell office:value-type="float" office:value="-500" table:style-name="ce100">
            <text:p>-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500" table:style-name="ce100">
            <text:p>500,00</text:p>
          </table:table-cell>
          <table:table-cell office:value-type="float" office:value="500" table:style-name="ce100">
            <text:p>500,00</text:p>
          </table:table-cell>
          <table:table-cell office:value-type="float" office:value="500" table:style-name="ce100">
            <text:p>500,00</text:p>
          </table:table-cell>
          <table:table-cell office:value-type="float" office:value="0" table:style-name="ce100">
            <text:p>0,00</text:p>
          </table:table-cell>
          <table:table-cell office:value-type="float" office:value="500" table:style-name="ce100">
            <text:p>5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369528.17" table:style-name="ce100">
            <text:p>369 528,17</text:p>
          </table:table-cell>
          <table:table-cell office:value-type="float" office:value="369528.17" table:style-name="ce100">
            <text:p>369 528,17</text:p>
          </table:table-cell>
          <table:table-cell office:value-type="float" office:value="369528.17" table:style-name="ce100">
            <text:p>369 528,17</text:p>
          </table:table-cell>
          <table:table-cell office:value-type="float" office:value="0" table:style-name="ce100">
            <text:p>0,00</text:p>
          </table:table-cell>
          <table:table-cell office:value-type="float" office:value="369528.17" table:style-name="ce100">
            <text:p>369 528,17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7" table:number-rows-spanned="4" table:style-name="ce102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99">
            <text:p>przed zmianą</text:p>
          </table:table-cell>
          <table:covered-table-cell/>
          <table:table-cell office:value-type="float" office:value="64553571.200000003" table:style-name="ce103">
            <text:p>64 553 571,20</text:p>
          </table:table-cell>
          <table:table-cell office:value-type="float" office:value="52913067.880000003" table:style-name="ce103">
            <text:p>52 913 067,88</text:p>
          </table:table-cell>
          <table:table-cell office:value-type="float" office:value="33275436.600000001" table:style-name="ce103">
            <text:p>33 275 436,60</text:p>
          </table:table-cell>
          <table:table-cell office:value-type="float" office:value="20518839" table:style-name="ce103">
            <text:p>20 518 839,00</text:p>
          </table:table-cell>
          <table:table-cell office:value-type="float" office:value="12756597.6" table:style-name="ce103">
            <text:p>12 756 597,60</text:p>
          </table:table-cell>
          <table:table-cell office:value-type="float" office:value="1658321.2" table:style-name="ce103">
            <text:p>1 658 321,20</text:p>
          </table:table-cell>
          <table:table-cell office:value-type="float" office:value="17296951.300000001" table:style-name="ce103">
            <text:p>17 296 951,30</text:p>
          </table:table-cell>
          <table:table-cell office:value-type="float" office:value="152358.78" table:style-name="ce103">
            <text:p>152 358,78</text:p>
          </table:table-cell>
          <table:table-cell office:value-type="float" office:value="0" table:style-name="ce103">
            <text:p>0,00</text:p>
          </table:table-cell>
          <table:table-cell office:value-type="float" office:value="530000" table:style-name="ce103">
            <text:p>530 000,00</text:p>
          </table:table-cell>
          <table:table-cell office:value-type="float" office:value="11640503.32" table:style-name="ce103">
            <text:p>11 640 503,32</text:p>
          </table:table-cell>
          <table:table-cell office:value-type="float" office:value="11640503.32" table:style-name="ce103">
            <text:p>11 640 503,32</text:p>
          </table:table-cell>
          <table:table-cell office:value-type="float" office:value="257215.91" table:number-columns-spanned="2" table:number-rows-spanned="1" table:style-name="ce104">
            <text:p>257 215,91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 table:number-columns-repeated="6"/>
          <table:table-cell office:value-type="string" table:number-columns-spanned="2" table:number-rows-spanned="1" table:style-name="ce99">
            <text:p>zmniejszenie</text:p>
          </table:table-cell>
          <table:covered-table-cell/>
          <table:table-cell office:value-type="float" office:value="-61217.53" table:style-name="ce103">
            <text:p>-61 217,53</text:p>
          </table:table-cell>
          <table:table-cell office:value-type="float" office:value="-61217.53" table:style-name="ce103">
            <text:p>-61 217,53</text:p>
          </table:table-cell>
          <table:table-cell office:value-type="float" office:value="-61217.53" table:style-name="ce103">
            <text:p>-61 217,53</text:p>
          </table:table-cell>
          <table:table-cell office:value-type="float" office:value="-3288.33" table:style-name="ce103">
            <text:p>-3 288,33</text:p>
          </table:table-cell>
          <table:table-cell office:value-type="float" office:value="-57929.2" table:style-name="ce103">
            <text:p>-57 929,2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 table:number-columns-repeated="6"/>
          <table:table-cell office:value-type="string" table:number-columns-spanned="2" table:number-rows-spanned="1" table:style-name="ce99">
            <text:p>zwiększenie</text:p>
          </table:table-cell>
          <table:covered-table-cell/>
          <table:table-cell office:value-type="float" office:value="582111.52" table:style-name="ce103">
            <text:p>582 111,52</text:p>
          </table:table-cell>
          <table:table-cell office:value-type="float" office:value="582111.52" table:style-name="ce103">
            <text:p>582 111,52</text:p>
          </table:table-cell>
          <table:table-cell office:value-type="float" office:value="576839.52" table:style-name="ce103">
            <text:p>576 839,52</text:p>
          </table:table-cell>
          <table:table-cell office:value-type="float" office:value="4839" table:style-name="ce103">
            <text:p>4 839,00</text:p>
          </table:table-cell>
          <table:table-cell office:value-type="float" office:value="572000.52" table:style-name="ce103">
            <text:p>572 000,52</text:p>
          </table:table-cell>
          <table:table-cell office:value-type="float" office:value="0" table:style-name="ce103">
            <text:p>0,00</text:p>
          </table:table-cell>
          <table:table-cell office:value-type="float" office:value="5272" table:style-name="ce103">
            <text:p>5 272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 table:number-columns-repeated="6"/>
          <table:table-cell office:value-type="string" table:number-columns-spanned="2" table:number-rows-spanned="1" table:style-name="ce99">
            <text:p>po zmianach</text:p>
          </table:table-cell>
          <table:covered-table-cell/>
          <table:table-cell office:value-type="float" office:value="65074465.189999998" table:style-name="ce103">
            <text:p>65 074 465,19</text:p>
          </table:table-cell>
          <table:table-cell office:value-type="float" office:value="53433961.869999997" table:style-name="ce103">
            <text:p>53 433 961,87</text:p>
          </table:table-cell>
          <table:table-cell office:value-type="float" office:value="33791058.590000004" table:style-name="ce103">
            <text:p>33 791 058,59</text:p>
          </table:table-cell>
          <table:table-cell office:value-type="float" office:value="20520389.670000002" table:style-name="ce103">
            <text:p>20 520 389,67</text:p>
          </table:table-cell>
          <table:table-cell office:value-type="float" office:value="13270668.92" table:style-name="ce103">
            <text:p>13 270 668,92</text:p>
          </table:table-cell>
          <table:table-cell office:value-type="float" office:value="1658321.2" table:style-name="ce103">
            <text:p>1 658 321,20</text:p>
          </table:table-cell>
          <table:table-cell office:value-type="float" office:value="17302223.300000001" table:style-name="ce103">
            <text:p>17 302 223,30</text:p>
          </table:table-cell>
          <table:table-cell office:value-type="float" office:value="152358.78" table:style-name="ce103">
            <text:p>152 358,78</text:p>
          </table:table-cell>
          <table:table-cell office:value-type="float" office:value="0" table:style-name="ce103">
            <text:p>0,00</text:p>
          </table:table-cell>
          <table:table-cell office:value-type="float" office:value="530000" table:style-name="ce103">
            <text:p>530 000,00</text:p>
          </table:table-cell>
          <table:table-cell office:value-type="float" office:value="11640503.32" table:style-name="ce103">
            <text:p>11 640 503,32</text:p>
          </table:table-cell>
          <table:table-cell office:value-type="float" office:value="11640503.32" table:style-name="ce103">
            <text:p>11 640 503,32</text:p>
          </table:table-cell>
          <table:table-cell office:value-type="float" office:value="257215.91" table:number-columns-spanned="2" table:number-rows-spanned="1" table:style-name="ce104">
            <text:p>257 215,91</text:p>
          </table:table-cell>
          <table:covered-table-cell/>
          <table:table-cell office:value-type="float" office:value="0" table:style-name="ce103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table:number-columns-repeated="16358"/>
        </table:table-row>
        <table:table-row table:style-name="ro24">
          <table:table-cell office:value-type="string" table:style-name="ce18">
            <text:p><text:s text:c="6"/>Uzasadnienie: W niniejszym załączniku dokonuje się zmian w planie budżetu gminy na 2022 rok polegających na:</text:p>
          </table:table-cell>
          <table:table-cell table:number-columns-repeated="2" table:style-name="ce40"/>
          <table:table-cell table:number-columns-repeated="20" table:style-name="ce8"/>
          <table:table-cell table:number-columns-repeated="16361" table:style-name="ce1"/>
        </table:table-row>
        <table:table-row table:style-name="ro10">
          <table:table-cell office:value-type="string" table:style-name="ce41">
            <text:p><text:s text:c="8"/>wydatki bieżące <text:s/>: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0">
          <table:table-cell office:value-type="string" table:style-name="ce23">
            <text:p><text:s text:c="2"/>7 500,00 zł - <text:s/>przeniesieniu środków z zakupu materiałów na zakup usług pozostałych w dostarczaniu wody (dział 400, rozdział 40002),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0">
          <table:table-cell office:value-type="string" table:style-name="ce23">
            <text:p>40 000,00 zł - <text:s/>przeniesieniu środków z zakupu materiałów na zakup usług remontowych w drogach publicznych gminnych (dział 600, rozdział 60016),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 table:style-name="ce1"/>
        </table:table-row>
        <table:table-row table:style-name="ro10">
          <table:table-cell office:value-type="string" table:style-name="ce23">
            <text:p><text:s text:c="2"/>6 316,99 zł - <text:s/>zwiększeniu środków pochodzących z Funduszu Pomocowego utworzonego na podstawie art. 14 ustawy z dnia 12 marca 2022 roku o pomocy obywatelom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23">
            <text:p><text:s text:c="24"/>Ukrainy w związku z konfliktem zbrojnym na terytorium tego państwa (Dz. U. z 2022r., poz. 583 z późn. zm.), z przeznaczeniem na zakup towarów, pokrycie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43">
            <text:p><text:s text:c="24"/>kosztów związanych z nadaniem numeru PESEL w kwocie 32,02 zł, na pokrycie kosztów w postaci zakwaterowania i całodziennego wyżywienia zbiorowego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23">
            <text:p><text:s text:c="24"/>obywatelom Ukrainy zgodnie z porozumieniem z dnia 24 maja 2022 roku zawartym pomiędzy Powiatem Płockim a Gminą Bielsk, z przeznaczeniem na zakup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23">
            <text:p><text:s text:c="24"/>usług związanych z pomocą obywatelom Ukrainy, pozostałe wydatki bieżące na zadania związane z pomocą obywatelom Ukrainy w kwocie 6 284,97 zł,<text:s text:c="2"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10">
          <table:table-cell office:value-type="string" table:style-name="ce43">
            <text:p><text:s text:c="24"/>w pozostałej działalności (dział 750, rozdział 75095),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"/>7 400,00 zł - <text:s/>zmniejszeniu środków z rezerwy ogólnej <text:s/>z przeznaczeniem na zakup materiałów i wyposażenia, usług pozostałych w szkołach podstawowych - materiały do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4"/>kamer oraz konfiguracja monitoringu (z działu 758, rozdziału 75818 do działu 801, rozdziału 80101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"/>3 444,20 zł - <text:s/>zmniejszeniu środków z dodatkowego wynagrodzenia rocznego, zakupu usług zdrowotnych, podróży służbowych krajowych w szkołach podstawowych (dział 801,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4">
          <table:table-cell office:value-type="string" table:style-name="ce23">
            <text:p><text:s text:c="25"/>rozdział 80101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10 844,20 zł - <text:s/>zwiększeniu środków na zakup materiałów i wyposażenia, usług pozostałych, dodatkowe wynagrodzenie roczne nauczycieli w szkołach podstawowych (dział 801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5"/>rozdział 80101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5"/>600,00 zł - <text:s/>zmniejszeniu środków z zakupu materiałów, podróży służbowych krajowych w przedszkolach (dział 801, rozdział 80104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5"/>600,00 zł - <text:s/>zwiększeniu środków na zakup materiałów i wyposażenia, energii w stołówkach szkolnych i przedszkolnych (dział 801, rozdział 80148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10 577,00 zł - <text:s/>zwiększeniu środków pochodzących z Funduszu Pomocowego utworzonego na podstawie art. 14 ustawy z dnia 12 marca 2022 roku o pomocy obywatelom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Ukrainy w związku z konfliktem zbrojnym na terytorium tego państwa (Dz. U. z 2022r., poz. 583 z późn. zm.), z przeznaczeniem na realizację dodatkowych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18">
            <text:p><text:s text:c="26"/>zadań oświatowych związanych z kształceniem, wychowaniem i opieką nad dziećmi i uczniami będącymi obywatelami Ukrainy, kwota dofinansowania zostanie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przeznaczona na zakup towarów w związku z pomocą obywatelom Ukrainy, usług związanych z pomocą <text:s/>obywatelom Ukrainy, wynagrodzenia nauczycieli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4">
          <table:table-cell office:value-type="string" table:style-name="ce23">
            <text:p><text:s text:c="26"/>wypłacane w związku z pomocą obywatelom Ukrainy, składki i inne pochodne od wynagrodzeń pracowników w pozostałej działalności (dział 801, rozdział 80195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4"/>1 278,57 zł - <text:s/>przeniesieniu środków pochodzących z Funduszu Pomocowego utworzonego na podstawie art. 14 ustawy z dnia 12 marca 2022 roku o pomocy obywatelom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Ukrainy w związku z konfliktem zbrojnym na terytorium tego państwa (Dz. U. z 2022r., poz. 583 z późn. zm.) ze składek i innych pochodnych od wynagrodzeń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prcowników na wynagrodzenia i uposażenia wypłacane w związku z pomocą <text:s/>obywatelom Ukrainy w kwocie 9,00 zł, przeniesieniu środków dotacji z budżetu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państwa w kwocie 1 269,57 zł na realizację zadań bieżących z zakresu administracji rządowej z przeznaczeniem na sfinansowanie wypłat dodatków osłonowych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z kosztów obsługi - wynagrodzeń osobowych pracowników, składek na ubezpieczenia społeczne, Fundusz Pracy oraz Fundusz Solidarnościowy na świadczenia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społeczne oraz zakup materiałów i wyposażenia w pozostałej działalności (dział 852, rozdział 85295),<text:s text:c="3"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500 000,00 zł - zwiększeniu środków na zakup paliwa stałego dla gospodarstw domowych oraz kosztów obsługi w związku z realizacją zadania wynikajacego z ustawy z dnia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5"/>27 października 2022r.o zakupie prefernecyjnym paliwa stałego dla gospodarstw domowych (dział 853, rozdział 85395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4"/>4 000,00 zł - wprowadzeniu środków pochodzących z Funduszu Pomocowego utworzonego na podstawie art. 14 ustawy z dnia 12 marca 2022 roku o pomocy obywatelom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Ukrainy w związku z konfliktem zbrojnym na terytorium tego państwa (Dz. U. z 2022r., poz. 583 z późn. zm.), z przeznaczeniem na stypendia i zasiłki dla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18">
            <text:p><text:s text:c="26"/>uczniów z Ukrainy w pozostałej działalności (dział 854, rozdział 85495),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18">
            <text:p><text:s text:c="7"/>485,00 zł - przeniesieniu środków z zakupu materiałów, podróży służbowych krajowych, szkoleń pracowników niebędących członkami korpusu służby cywilnej na zakup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9">
            <text:p><text:s text:c="26"/>usług pozostałych w systemie opieki nad dziećmi w wieku do lat 3 (dział 855, rozdział 85516),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11"/>9,76 zł - przeniesieniu środków pochodzących z Funduszu Pomocowego na realizację art. 26 ust.1 pkt 1 Ustawy o pomocy obywatelom Ukrainy w związku z konfliktem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zbrojnym na terytorium tego państwa (Dz.U. z 2022r., poz.583 z późn. zm.), z wynagrodzeń i uposażeń wypłacanych w związku z pomocą obywatelom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Ukrainy, ze składek i innych pochodnych od wynagrodzeń pracowników na wypłatę świadczeń rodzinnych w pozostałej działalności (dział 855, rozdział 85595),<text:s text:c="3"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7"/>500,00 zł - przeniesieniu środków z opłat z tytułu zakupu usług telekomunikacyjnych na kary i odszkodowania wypłacane na rzecz osób fizycznych w gospodarce ściekowej<text:s/>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6"/>i ochronie wód (dział 900, rozdział 90001).</text:p>
          </table:table-cell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10" table:style-name="ro9">
          <table:table-cell table:style-name="ce23"/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style-name="ro9">
          <table:table-cell table:style-name="ce18"/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3" table:style-name="ro1">
          <table:table-cell table:style-name="ce44"/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5" table:style-name="ro9">
          <table:table-cell table:style-name="ce23"/>
          <table:table-cell table:number-columns-repeated="2" table:style-name="ce22"/>
          <table:table-cell table:number-columns-repeated="3" table:style-name="ce21"/>
          <table:table-cell table:number-columns-repeated="9" table:style-name="ce42"/>
          <table:table-cell table:number-columns-repeated="8" table:style-name="ce8"/>
          <table:table-cell table:number-columns-repeated="16361"/>
        </table:table-row>
        <table:table-row table:number-rows-repeated="8" table:style-name="ro9">
          <table:table-cell table:style-name="ce23"/>
          <table:table-cell table:number-columns-repeated="7" table:style-name="ce21"/>
          <table:table-cell table:style-name="ce26"/>
          <table:table-cell table:style-name="ce21"/>
          <table:table-cell table:number-columns-repeated="4" table:style-name="ce28"/>
          <table:table-cell table:number-columns-repeated="9" table:style-name="ce8"/>
          <table:table-cell table:number-columns-repeated="16361"/>
        </table:table-row>
        <table:table-row table:style-name="ro9">
          <table:table-cell table:style-name="ce45"/>
          <table:table-cell table:number-columns-repeated="7" table:style-name="ce21"/>
          <table:table-cell table:style-name="ce26"/>
          <table:table-cell table:style-name="ce21"/>
          <table:table-cell table:number-columns-repeated="4" table:style-name="ce28"/>
          <table:table-cell table:number-columns-repeated="9" table:style-name="ce8"/>
          <table:table-cell table:number-columns-repeated="16361"/>
        </table:table-row>
        <table:table-row table:style-name="ro9">
          <table:table-cell table:style-name="ce23"/>
          <table:table-cell table:number-columns-repeated="7" table:style-name="ce21"/>
          <table:table-cell table:style-name="ce26"/>
          <table:table-cell table:style-name="ce21"/>
          <table:table-cell table:number-columns-repeated="4" table:style-name="ce28"/>
          <table:table-cell table:number-columns-repeated="9" table:style-name="ce8"/>
          <table:table-cell table:number-columns-repeated="16361"/>
        </table:table-row>
        <table:table-row table:style-name="ro9">
          <table:table-cell table:style-name="ce45"/>
          <table:table-cell table:number-columns-repeated="7" table:style-name="ce21"/>
          <table:table-cell table:style-name="ce26"/>
          <table:table-cell table:style-name="ce21"/>
          <table:table-cell table:number-columns-repeated="4" table:style-name="ce28"/>
          <table:table-cell table:number-columns-repeated="9" table:style-name="ce8"/>
          <table:table-cell table:number-columns-repeated="16361"/>
        </table:table-row>
        <table:table-row table:number-rows-repeated="2" table:style-name="ro9">
          <table:table-cell table:style-name="ce23"/>
          <table:table-cell table:number-columns-repeated="7" table:style-name="ce21"/>
          <table:table-cell table:style-name="ce26"/>
          <table:table-cell table:style-name="ce21"/>
          <table:table-cell table:number-columns-repeated="4" table:style-name="ce28"/>
          <table:table-cell table:number-columns-repeated="9" table:style-name="ce8"/>
          <table:table-cell table:number-columns-repeated="16361"/>
        </table:table-row>
        <table:table-row table:number-rows-repeated="2" table:style-name="ro9">
          <table:table-cell table:style-name="ce22"/>
          <table:table-cell table:number-columns-repeated="7" table:style-name="ce21"/>
          <table:table-cell table:style-name="ce26"/>
          <table:table-cell table:style-name="ce21"/>
          <table:table-cell table:number-columns-repeated="4" table:style-name="ce28"/>
          <table:table-cell table:number-columns-repeated="9" table:style-name="ce8"/>
          <table:table-cell table:number-columns-repeated="16361"/>
        </table:table-row>
        <table:table-row table:style-name="ro9">
          <table:table-cell table:style-name="ce46"/>
          <table:table-cell table:number-columns-repeated="3" table:style-name="ce22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2" table:style-name="ce26"/>
          <table:table-cell table:number-columns-repeated="9" table:style-name="ce8"/>
          <table:table-cell table:number-columns-repeated="16361"/>
        </table:table-row>
        <table:table-row table:style-name="ro9">
          <table:table-cell table:number-columns-repeated="4" table:style-name="ce22"/>
          <table:table-cell table:number-columns-repeated="3" table:style-name="ce21"/>
          <table:table-cell table:style-name="ce22"/>
          <table:table-cell table:number-columns-repeated="2" table:style-name="ce21"/>
          <table:table-cell table:number-columns-repeated="3" table:style-name="ce28"/>
          <table:table-cell table:number-columns-repeated="10" table:style-name="ce8"/>
          <table:table-cell table:number-columns-repeated="16361"/>
        </table:table-row>
        <table:table-row table:style-name="ro9">
          <table:table-cell table:number-columns-repeated="6" table:style-name="ce22"/>
          <table:table-cell table:number-columns-repeated="3" table:style-name="ce19"/>
          <table:table-cell table:number-columns-repeated="14" table:style-name="ce8"/>
          <table:table-cell table:number-columns-repeated="16361"/>
        </table:table-row>
        <table:table-row table:style-name="ro9">
          <table:table-cell office:value-type="string" table:style-name="ce23">
            <text:p><text:s text:c="21"/></text:p>
          </table:table-cell>
          <table:table-cell table:style-name="ce46"/>
          <table:table-cell table:number-columns-repeated="4" table:style-name="ce47"/>
          <table:table-cell table:number-columns-repeated="3" table:style-name="ce22"/>
          <table:table-cell table:style-name="ce21"/>
          <table:table-cell table:number-columns-repeated="2" table:style-name="ce28"/>
          <table:table-cell table:number-columns-repeated="2" table:style-name="ce27"/>
          <table:table-cell table:number-columns-repeated="9" table:style-name="ce8"/>
          <table:table-cell table:number-columns-repeated="16361"/>
        </table:table-row>
        <table:table-row table:style-name="ro1">
          <table:table-cell table:style-name="ce44"/>
          <table:table-cell table:number-columns-repeated="5" table:style-name="ce22"/>
          <table:table-cell table:number-columns-repeated="8" table:style-name="ce21"/>
          <table:table-cell table:number-columns-repeated="9" table:style-name="ce8"/>
          <table:table-cell table:number-columns-repeated="16361"/>
        </table:table-row>
        <table:table-row table:style-name="ro9">
          <table:table-cell table:style-name="ce46"/>
          <table:table-cell table:number-columns-repeated="5" table:style-name="ce22"/>
          <table:table-cell table:number-columns-repeated="8" table:style-name="ce21"/>
          <table:table-cell table:number-columns-repeated="9" table:style-name="ce8"/>
          <table:table-cell table:number-columns-repeated="16361"/>
        </table:table-row>
        <table:table-row table:style-name="ro9">
          <table:table-cell table:number-columns-repeated="6" table:style-name="ce22"/>
          <table:table-cell table:number-columns-repeated="8" table:style-name="ce21"/>
          <table:table-cell table:number-columns-repeated="9" table:style-name="ce8"/>
          <table:table-cell table:number-columns-repeated="16361"/>
        </table:table-row>
        <table:table-row table:style-name="ro9">
          <table:table-cell table:style-name="ce22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style-name="ce46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style-name="ce48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number-columns-repeated="2"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number-rows-repeated="2" table:style-name="ro9">
          <table:table-cell table:style-name="ce46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number-rows-repeated="2" table:style-name="ro9">
          <table:table-cell table:style-name="ce22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style-name="ce46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style-name="ce48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number-columns-repeated="2"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style-name="ce46"/>
          <table:table-cell table:style-name="ce21"/>
          <table:table-cell table:style-name="ce40"/>
          <table:table-cell table:number-columns-repeated="20" table:style-name="ce8"/>
          <table:table-cell table:number-columns-repeated="16361"/>
        </table:table-row>
        <table:table-row table:style-name="ro9">
          <table:table-cell table:style-name="ce22"/>
          <table:table-cell table:style-name="ce21"/>
          <table:table-cell table:number-columns-repeated="16382" table:style-name="ce1"/>
        </table:table-row>
        <table:table-row table:style-name="ro9">
          <table:table-cell table:number-columns-repeated="2" table:style-name="ce21"/>
          <table:table-cell table:number-columns-repeated="16382" table:style-name="ce1"/>
        </table:table-row>
        <table:table-row table:number-rows-repeated="1048372" table:style-name="ro4">
          <table:table-cell table:number-columns-repeated="16384"/>
        </table:table-row>
      </table:table>
      <table:table table:name="zał_nr_3" table:style-name="ta2">
        <table:table-column table:style-name="co11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11" table:number-columns-repeated="16375" table:default-cell-style-name="ce1"/>
        <table:table-row table:style-name="ro1">
          <table:table-cell table:number-columns-repeated="5" table:style-name="ce50"/>
          <table:table-cell office:value-type="string" table:style-name="ce106">
            <text:p><text:s text:c="5"/>Załącznik nr 3 do zarządzenia nr 92/2022<text:s/></text:p>
          </table:table-cell>
          <table:table-cell table:number-columns-repeated="4" table:style-name="ce50"/>
          <table:table-cell table:number-columns-repeated="16374"/>
        </table:table-row>
        <table:table-row table:style-name="ro1">
          <table:table-cell table:number-columns-repeated="5" table:style-name="ce51"/>
          <table:table-cell office:value-type="string" table:style-name="ce106">
            <text:p><text:s text:c="5"/>Wójta Gminy Bielsk z dnia 01 grudnia 2022r.<text:s/></text:p>
          </table:table-cell>
          <table:table-cell table:number-columns-repeated="4" table:style-name="ce51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6">
          <table:table-cell office:value-type="string" table:number-columns-spanned="10" table:number-rows-spanned="1" table:style-name="ce9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2">
            <text:p>Dział</text:p>
          </table:table-cell>
          <table:table-cell office:value-type="string" table:number-columns-spanned="1" table:number-rows-spanned="2" table:style-name="ce93">
            <text:p>Rozdział</text:p>
          </table:table-cell>
          <table:table-cell office:value-type="string" table:number-columns-spanned="1" table:number-rows-spanned="2" table:style-name="ce93">
            <text:p>Nazwa zadania</text:p>
          </table:table-cell>
          <table:table-cell office:value-type="string" table:number-columns-spanned="1" table:number-rows-spanned="2" table:style-name="ce93">
            <text:p>Dotacje</text:p>
            <text:p>ogółem przed zmianą</text:p>
          </table:table-cell>
          <table:table-cell office:value-type="string" table:number-columns-spanned="1" table:number-rows-spanned="2" table:style-name="ce93">
            <text:p>Wydatki</text:p>
            <text:p>ogółem przed zmianą</text:p>
            <text:p/>
          </table:table-cell>
          <table:table-cell office:value-type="string" table:style-name="ce53">
            <text:p>Zmiana</text:p>
          </table:table-cell>
          <table:table-cell office:value-type="string" table:number-columns-spanned="1" table:number-rows-spanned="2" table:style-name="ce93">
            <text:p>Dotacje</text:p>
            <text:p>ogółem po zmianie</text:p>
          </table:table-cell>
          <table:table-cell office:value-type="string" table:number-columns-spanned="1" table:number-rows-spanned="2" table:style-name="ce9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4">
            <text:p>z tego:</text:p>
          </table:table-cell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table-cell office:value-type="string" table:style-name="ce53">
            <text:p>wydatki bieżące</text:p>
          </table:table-cell>
          <table:table-cell office:value-type="string" table:style-name="ce53">
            <text:p>wydatki majątkowe</text:p>
          </table:table-cell>
          <table:table-cell table:number-columns-repeated="16374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55">
            <text:p>010</text:p>
          </table:table-cell>
          <table:table-cell table:style-name="ce56"/>
          <table:table-cell office:value-type="string" table:style-name="ce109">
            <text:p>Rolnictwo i łowiectwo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0" table:style-name="ce57">
            <text:p>0,00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0" table:style-name="ce58">
            <text:p>0,00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55">
            <text:p>01095</text:p>
          </table:table-cell>
          <table:table-cell office:value-type="string" table:style-name="ce109">
            <text:p>Pozostała działalność<text:s/>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0" table:style-name="ce57">
            <text:p>0,00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995346.58" table:style-name="ce57">
            <text:p>995 346,58</text:p>
          </table:table-cell>
          <table:table-cell office:value-type="float" office:value="0" table:style-name="ce5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750</text:p>
          </table:table-cell>
          <table:table-cell table:style-name="ce59"/>
          <table:table-cell office:value-type="string" table:style-name="ce60">
            <text:p>Administracja publiczna</text:p>
          </table:table-cell>
          <table:table-cell office:value-type="string" table:style-name="ce61">
            <text:p>89 951,90</text:p>
          </table:table-cell>
          <table:table-cell office:value-type="string" table:style-name="ce61">
            <text:p>89 951,90</text:p>
          </table:table-cell>
          <table:table-cell office:value-type="float" office:value="0" table:style-name="ce62">
            <text:p>0,00</text:p>
          </table:table-cell>
          <table:table-cell office:value-type="string" table:style-name="ce61">
            <text:p>89 951,90</text:p>
          </table:table-cell>
          <table:table-cell office:value-type="string" table:style-name="ce61">
            <text:p>89 951,90</text:p>
          </table:table-cell>
          <table:table-cell office:value-type="string" table:style-name="ce61">
            <text:p>89 951,90</text:p>
          </table:table-cell>
          <table:table-cell office:value-type="float" office:value="0" table:style-name="ce62">
            <text:p>0,00</text:p>
          </table:table-cell>
          <table:table-cell table:number-columns-repeated="16374"/>
        </table:table-row>
        <table:table-row table:style-name="ro28">
          <table:table-cell table:style-name="ce63"/>
          <table:table-cell office:value-type="string" table:style-name="ce64">
            <text:p>75011</text:p>
          </table:table-cell>
          <table:table-cell office:value-type="string" table:style-name="ce65">
            <text:p>Urzędy wojewódzkie- utrzymanie USC, Ewidencji Ludności; wynagrodzenia wraz z pochodnymi, wydatki bieżące, fundusz świadczeń socjalnych</text:p>
          </table:table-cell>
          <table:table-cell office:value-type="string" table:style-name="ce64">
            <text:p>89 951,90</text:p>
          </table:table-cell>
          <table:table-cell office:value-type="string" table:style-name="ce64">
            <text:p>89 951,90</text:p>
          </table:table-cell>
          <table:table-cell office:value-type="float" office:value="0" table:style-name="ce66">
            <text:p>0,00</text:p>
          </table:table-cell>
          <table:table-cell office:value-type="string" table:style-name="ce64">
            <text:p>89 951,90</text:p>
          </table:table-cell>
          <table:table-cell office:value-type="string" table:style-name="ce64">
            <text:p>89 951,90</text:p>
          </table:table-cell>
          <table:table-cell office:value-type="string" table:style-name="ce64">
            <text:p>89 951,90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29">
          <table:table-cell office:value-type="string" table:style-name="ce63">
            <text:p>751</text:p>
          </table:table-cell>
          <table:table-cell table:style-name="ce64"/>
          <table:table-cell office:value-type="string" table:style-name="ce65">
            <text:p>Urzędy naczelnych organów władzy państwowej, kontroli i ochrony prawa oraz sądownictwa</text:p>
          </table:table-cell>
          <table:table-cell office:value-type="string" table:style-name="ce64">
            <text:p>1 834,00</text:p>
          </table:table-cell>
          <table:table-cell office:value-type="string" table:style-name="ce64">
            <text:p>1 834,00</text:p>
          </table:table-cell>
          <table:table-cell office:value-type="float" office:value="0" table:style-name="ce66">
            <text:p>0,00</text:p>
          </table:table-cell>
          <table:table-cell office:value-type="string" table:style-name="ce64">
            <text:p>1 834,00</text:p>
          </table:table-cell>
          <table:table-cell office:value-type="string" table:style-name="ce64">
            <text:p>1 834,00</text:p>
          </table:table-cell>
          <table:table-cell office:value-type="string" table:style-name="ce64">
            <text:p>1 834,00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0">
          <table:table-cell table:style-name="ce63"/>
          <table:table-cell office:value-type="string" table:style-name="ce64">
            <text:p>75101</text:p>
          </table:table-cell>
          <table:table-cell office:value-type="string" table:style-name="ce65">
            <text:p>Urzędy naczelnych organów władzy państwowej, kontroli i ochrony prawa - aktualizacja stałego rejestru wyborców<text:s/></text:p>
          </table:table-cell>
          <table:table-cell office:value-type="string" table:style-name="ce64">
            <text:p>1 834,00</text:p>
          </table:table-cell>
          <table:table-cell office:value-type="string" table:style-name="ce64">
            <text:p>1 834,00</text:p>
          </table:table-cell>
          <table:table-cell office:value-type="float" office:value="0" table:style-name="ce66">
            <text:p>0,00</text:p>
          </table:table-cell>
          <table:table-cell office:value-type="string" table:style-name="ce64">
            <text:p>1 834,00</text:p>
          </table:table-cell>
          <table:table-cell office:value-type="string" table:style-name="ce64">
            <text:p>1 834,00</text:p>
          </table:table-cell>
          <table:table-cell office:value-type="string" table:style-name="ce64">
            <text:p>1 834,00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1">
          <table:table-cell office:value-type="float" office:value="801" table:style-name="ce67">
            <text:p>801</text:p>
          </table:table-cell>
          <table:table-cell table:style-name="ce56"/>
          <table:table-cell office:value-type="string" table:style-name="ce68">
            <text:p>Oświata i wychowanie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0" table:style-name="ce66">
            <text:p>0,00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2">
          <table:table-cell table:style-name="ce54"/>
          <table:table-cell office:value-type="string" table:style-name="ce69">
            <text:p>80153</text:p>
          </table:table-cell>
          <table:table-cell office:value-type="string" table:style-name="ce70">
            <text:p>Zapewnienie uczniom prawa do bezpłatnego dostępu do podręczników, materiałów edukacyjnych lub materiałów ćwiczeniowych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0" table:style-name="ce66">
            <text:p>0,00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65520.42" table:style-name="ce66">
            <text:p>65 520,42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852</text:p>
          </table:table-cell>
          <table:table-cell table:style-name="ce72"/>
          <table:table-cell office:value-type="string" table:style-name="ce73">
            <text:p>Pomoc społeczna</text:p>
          </table:table-cell>
          <table:table-cell office:value-type="float" office:value="976313.55" table:style-name="ce74">
            <text:p>976 313,55</text:p>
          </table:table-cell>
          <table:table-cell office:value-type="float" office:value="976313.55" table:style-name="ce74">
            <text:p>976 313,55</text:p>
          </table:table-cell>
          <table:table-cell office:value-type="float" office:value="0" table:style-name="ce75">
            <text:p>0,00</text:p>
          </table:table-cell>
          <table:table-cell office:value-type="string" table:style-name="ce72">
            <text:p>976 313,55</text:p>
          </table:table-cell>
          <table:table-cell office:value-type="string" table:style-name="ce72">
            <text:p>976 313,55</text:p>
          </table:table-cell>
          <table:table-cell office:value-type="string" table:style-name="ce72">
            <text:p>976 313,55</text:p>
          </table:table-cell>
          <table:table-cell office:value-type="float" office:value="0" table:style-name="ce75">
            <text:p>0,00</text:p>
          </table:table-cell>
          <table:table-cell table:number-columns-repeated="16374"/>
        </table:table-row>
        <table:table-row table:style-name="ro33">
          <table:table-cell table:style-name="ce76"/>
          <table:table-cell office:value-type="float" office:value="85215" table:style-name="ce77">
            <text:p>85215</text:p>
          </table:table-cell>
          <table:table-cell office:value-type="string" table:style-name="ce78">
            <text:p>Dodatki mieszkaniowe - dodatek energetyczny</text:p>
          </table:table-cell>
          <table:table-cell office:value-type="float" office:value="20.55" table:style-name="ce79">
            <text:p>20,55</text:p>
          </table:table-cell>
          <table:table-cell office:value-type="float" office:value="20.55" table:style-name="ce79">
            <text:p>20,55</text:p>
          </table:table-cell>
          <table:table-cell office:value-type="float" office:value="0" table:style-name="ce79">
            <text:p>0,00</text:p>
          </table:table-cell>
          <table:table-cell office:value-type="float" office:value="20.55" table:style-name="ce79">
            <text:p>20,55</text:p>
          </table:table-cell>
          <table:table-cell office:value-type="float" office:value="20.55" table:style-name="ce79">
            <text:p>20,55</text:p>
          </table:table-cell>
          <table:table-cell office:value-type="float" office:value="20.55" table:style-name="ce79">
            <text:p>20,55</text:p>
          </table:table-cell>
          <table:table-cell office:value-type="float" office:value="0" table:style-name="ce79">
            <text:p>0,00</text:p>
          </table:table-cell>
          <table:table-cell table:number-columns-repeated="16374"/>
        </table:table-row>
        <table:table-row table:style-name="ro34">
          <table:table-cell table:style-name="ce63"/>
          <table:table-cell office:value-type="string" table:style-name="ce64">
            <text:p>85228</text:p>
          </table:table-cell>
          <table:table-cell office:value-type="string" table:style-name="ce65">
            <text:p>Usługi opiekuńcze i specjalistyczne usługi opiekuńcze- wynagrodzenia wraz z pochodnymi, wydatki bieżące<text:s/></text:p>
          </table:table-cell>
          <table:table-cell office:value-type="float" office:value="18792" table:style-name="ce80">
            <text:p>18 792,00</text:p>
          </table:table-cell>
          <table:table-cell office:value-type="float" office:value="18792" table:style-name="ce80">
            <text:p>18 792,00</text:p>
          </table:table-cell>
          <table:table-cell office:value-type="float" office:value="0" table:style-name="ce66">
            <text:p>0,00</text:p>
          </table:table-cell>
          <table:table-cell office:value-type="float" office:value="18792" table:style-name="ce80">
            <text:p>18 792,00</text:p>
          </table:table-cell>
          <table:table-cell office:value-type="float" office:value="18792" table:style-name="ce80">
            <text:p>18 792,00</text:p>
          </table:table-cell>
          <table:table-cell office:value-type="float" office:value="18792" table:style-name="ce80">
            <text:p>18 792,00</text:p>
          </table:table-cell>
          <table:table-cell office:value-type="float" office:value="0" table:style-name="ce81">
            <text:p>0,00</text:p>
          </table:table-cell>
          <table:table-cell table:number-columns-repeated="16374"/>
        </table:table-row>
        <table:table-row table:style-name="ro35">
          <table:table-cell table:style-name="ce82"/>
          <table:table-cell office:value-type="string" table:style-name="ce83">
            <text:p>85295</text:p>
          </table:table-cell>
          <table:table-cell office:value-type="string" table:style-name="ce84">
            <text:p>Pozostała działalność - sfinansowanie wypłat dodatków osłonowych oraz kosztów obsługi<text:s/></text:p>
          </table:table-cell>
          <table:table-cell office:value-type="float" office:value="957501" table:style-name="ce85">
            <text:p>957 501,00</text:p>
          </table:table-cell>
          <table:table-cell office:value-type="float" office:value="957501" table:style-name="ce85">
            <text:p>957 501,00</text:p>
          </table:table-cell>
          <table:table-cell office:value-type="float" office:value="0" table:style-name="ce86">
            <text:p>0,00</text:p>
          </table:table-cell>
          <table:table-cell office:value-type="float" office:value="957501" table:style-name="ce86">
            <text:p>957 501,00</text:p>
          </table:table-cell>
          <table:table-cell office:value-type="float" office:value="957501" table:style-name="ce86">
            <text:p>957 501,00</text:p>
          </table:table-cell>
          <table:table-cell office:value-type="float" office:value="957501" table:style-name="ce86">
            <text:p>957 501,00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855</text:p>
          </table:table-cell>
          <table:table-cell table:style-name="ce63"/>
          <table:table-cell office:value-type="string" table:style-name="ce65">
            <text:p>Rodzina</text:p>
          </table:table-cell>
          <table:table-cell office:value-type="float" office:value="7508472.3499999996" table:style-name="ce66">
            <text:p>7 508 472,35</text:p>
          </table:table-cell>
          <table:table-cell office:value-type="float" office:value="7508472.3499999996" table:style-name="ce66">
            <text:p>7 508 472,35</text:p>
          </table:table-cell>
          <table:table-cell office:value-type="float" office:value="0" table:style-name="ce66">
            <text:p>0,00</text:p>
          </table:table-cell>
          <table:table-cell office:value-type="float" office:value="7508472.3499999996" table:style-name="ce66">
            <text:p>7 508 472,35</text:p>
          </table:table-cell>
          <table:table-cell office:value-type="float" office:value="7508472.3499999996" table:style-name="ce66">
            <text:p>7 508 472,35</text:p>
          </table:table-cell>
          <table:table-cell office:value-type="float" office:value="7508472.3499999996" table:style-name="ce66">
            <text:p>7 508 472,35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6">
          <table:table-cell table:style-name="ce63"/>
          <table:table-cell office:value-type="string" table:style-name="ce64">
            <text:p>85501</text:p>
          </table:table-cell>
          <table:table-cell office:value-type="string" table:style-name="ce65">
            <text:p>Świadczenie wychowawcze - pomoc państwa w wychowywaniu dzieci</text:p>
          </table:table-cell>
          <table:table-cell office:value-type="float" office:value="4125029.35" table:style-name="ce80">
            <text:p>4 125 029,35</text:p>
          </table:table-cell>
          <table:table-cell office:value-type="float" office:value="4125029.35" table:style-name="ce80">
            <text:p>4 125 029,35</text:p>
          </table:table-cell>
          <table:table-cell office:value-type="float" office:value="0" table:style-name="ce66">
            <text:p>0,00</text:p>
          </table:table-cell>
          <table:table-cell office:value-type="float" office:value="4125029.35" table:style-name="ce80">
            <text:p>4 125 029,35</text:p>
          </table:table-cell>
          <table:table-cell office:value-type="float" office:value="4125029.35" table:style-name="ce80">
            <text:p>4 125 029,35</text:p>
          </table:table-cell>
          <table:table-cell office:value-type="float" office:value="4125029.35" table:style-name="ce80">
            <text:p>4 125 029,35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7">
          <table:table-cell table:style-name="ce63"/>
          <table:table-cell office:value-type="string" table:style-name="ce64">
            <text:p>85502</text:p>
          </table:table-cell>
          <table:table-cell office:value-type="string" table:style-name="ce65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64">
            <text:p>3 353 188,00</text:p>
          </table:table-cell>
          <table:table-cell office:value-type="string" table:style-name="ce64">
            <text:p>3 353 188,00</text:p>
          </table:table-cell>
          <table:table-cell office:value-type="float" office:value="0" table:style-name="ce66">
            <text:p>0,00</text:p>
          </table:table-cell>
          <table:table-cell office:value-type="string" table:style-name="ce64">
            <text:p>3 353 188,00</text:p>
          </table:table-cell>
          <table:table-cell office:value-type="string" table:style-name="ce64">
            <text:p>3 353 188,00</text:p>
          </table:table-cell>
          <table:table-cell office:value-type="string" table:style-name="ce64">
            <text:p>3 353 188,00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8">
          <table:table-cell table:style-name="ce76"/>
          <table:table-cell office:value-type="string" table:style-name="ce87">
            <text:p>85503</text:p>
          </table:table-cell>
          <table:table-cell office:value-type="string" table:style-name="ce65">
            <text:p>Karta Dużej Rodziny</text:p>
          </table:table-cell>
          <table:table-cell office:value-type="float" office:value="654" table:style-name="ce66">
            <text:p>654,00</text:p>
          </table:table-cell>
          <table:table-cell office:value-type="float" office:value="654" table:style-name="ce66">
            <text:p>654,00</text:p>
          </table:table-cell>
          <table:table-cell office:value-type="float" office:value="0" table:style-name="ce66">
            <text:p>0,00</text:p>
          </table:table-cell>
          <table:table-cell office:value-type="float" office:value="654" table:style-name="ce66">
            <text:p>654,00</text:p>
          </table:table-cell>
          <table:table-cell office:value-type="float" office:value="654" table:style-name="ce66">
            <text:p>654,00</text:p>
          </table:table-cell>
          <table:table-cell office:value-type="float" office:value="654" table:style-name="ce66">
            <text:p>654,00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39">
          <table:table-cell table:style-name="ce63"/>
          <table:table-cell office:value-type="string" table:style-name="ce64">
            <text:p>85513</text:p>
          </table:table-cell>
          <table:table-cell office:value-type="string" table:style-name="ce8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64">
            <text:p>29 601,00</text:p>
          </table:table-cell>
          <table:table-cell office:value-type="string" table:style-name="ce64">
            <text:p>29 601,00</text:p>
          </table:table-cell>
          <table:table-cell office:value-type="float" office:value="0" table:style-name="ce66">
            <text:p>0,00</text:p>
          </table:table-cell>
          <table:table-cell office:value-type="string" table:style-name="ce64">
            <text:p>29 601,00</text:p>
          </table:table-cell>
          <table:table-cell office:value-type="string" table:style-name="ce64">
            <text:p>29 601,00</text:p>
          </table:table-cell>
          <table:table-cell office:value-type="string" table:style-name="ce64">
            <text:p>29 601,00</text:p>
          </table:table-cell>
          <table:table-cell office:value-type="float" office:value="0" table:style-name="ce66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7">
            <text:p>Razem:</text:p>
          </table:table-cell>
          <table:covered-table-cell table:number-columns-repeated="2"/>
          <table:table-cell office:value-type="float" office:value="9637438.8000000007" table:style-name="ce108">
            <text:p>9 637 438,80</text:p>
          </table:table-cell>
          <table:table-cell office:value-type="float" office:value="9637438.8000000007" table:style-name="ce108">
            <text:p>9 637 438,80</text:p>
          </table:table-cell>
          <table:table-cell office:value-type="float" office:value="0" table:style-name="ce108">
            <text:p>0,00</text:p>
          </table:table-cell>
          <table:table-cell office:value-type="float" office:value="9637438.8000000007" table:style-name="ce108">
            <text:p>9 637 438,80</text:p>
          </table:table-cell>
          <table:table-cell office:value-type="float" office:value="9637438.8000000007" table:style-name="ce108">
            <text:p>9 637 438,80</text:p>
          </table:table-cell>
          <table:table-cell office:value-type="float" office:value="9637438.8000000007" table:style-name="ce108">
            <text:p>9 637 438,80</text:p>
          </table:table-cell>
          <table:table-cell office:value-type="float" office:value="0" table:style-name="ce108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Uzasadnienie:</text:p>
          </table:table-cell>
          <table:table-cell table:style-name="ce90"/>
          <table:table-cell office:value-type="string" table:style-name="ce23">
            <text:p>W niniejszym załączniku dokonuje się zmian w planie budżetu gminy na 2022 rok polegających na:</text:p>
          </table:table-cell>
          <table:table-cell table:number-columns-repeated="3" table:style-name="ce90"/>
          <table:table-cell table:number-columns-repeated="16378" table:style-name="ce1"/>
        </table:table-row>
        <table:table-row table:style-name="ro9">
          <table:table-cell office:value-type="string" table:style-name="ce23">
            <text:p><text:s/>1 269,57 zł - przeniesieniu środków dotacji z budżetu państwa na realizację zadań bieżących z zakresu administracji rządowej z przeznaczeniem na</text:p>
          </table:table-cell>
          <table:table-cell table:style-name="ce19"/>
          <table:table-cell table:style-name="ce22"/>
          <table:table-cell table:number-columns-repeated="3" table:style-name="ce19"/>
          <table:table-cell table:number-columns-repeated="4" table:style-name="ce8"/>
          <table:table-cell table:number-columns-repeated="16374"/>
        </table:table-row>
        <table:table-row table:style-name="ro9">
          <table:table-cell office:value-type="string" table:style-name="ce23">
            <text:p><text:s text:c="26"/>sfinansowanie wypłat dodatków osłonowych <text:s/>z kosztów obsługi - wynagrodzeń osobowych pracowników, składek na ubezpieczenia społeczne,</text:p>
          </table:table-cell>
          <table:table-cell table:number-columns-repeated="2" table:style-name="ce22"/>
          <table:table-cell table:number-columns-repeated="3" table:style-name="ce19"/>
          <table:table-cell table:number-columns-repeated="4" table:style-name="ce8"/>
          <table:table-cell table:number-columns-repeated="16374"/>
        </table:table-row>
        <table:table-row table:style-name="ro9">
          <table:table-cell office:value-type="string" table:style-name="ce23">
            <text:p><text:s text:c="26"/>Fundusz Pracy oraz Fundusz Solidarnościowy na świadczenia społeczne oraz zakup materiałów i wyposażenia w pozostałej działalności</text:p>
          </table:table-cell>
          <table:table-cell table:number-columns-repeated="2" table:style-name="ce22"/>
          <table:table-cell table:number-columns-repeated="3" table:style-name="ce19"/>
          <table:table-cell table:number-columns-repeated="4" table:style-name="ce8"/>
          <table:table-cell table:number-columns-repeated="16374"/>
        </table:table-row>
        <table:table-row table:style-name="ro9">
          <table:table-cell office:value-type="string" table:style-name="ce23">
            <text:p><text:s text:c="26"/>(dział 852, rozdział 85295).<text:s/></text:p>
          </table:table-cell>
          <table:table-cell table:style-name="ce22"/>
          <table:table-cell table:number-columns-repeated="8" table:style-name="ce8"/>
          <table:table-cell table:number-columns-repeated="16374"/>
        </table:table-row>
        <table:table-row table:style-name="ro9">
          <table:table-cell table:style-name="ce21"/>
          <table:table-cell table:number-columns-repeated="9" table:style-name="ce8"/>
          <table:table-cell table:number-columns-repeated="16374"/>
        </table:table-row>
        <table:table-row table:style-name="ro9">
          <table:table-cell table:style-name="ce29"/>
          <table:table-cell table:number-columns-repeated="16383" table:style-name="ce1"/>
        </table:table-row>
        <table:table-row table:style-name="ro9">
          <table:table-cell table:style-name="ce29"/>
          <table:table-cell table:number-columns-repeated="16383"/>
        </table:table-row>
        <table:table-row table:style-name="ro9">
          <table:table-cell table:style-name="ce23"/>
          <table:table-cell table:number-columns-repeated="16383"/>
        </table:table-row>
        <table:table-row table:number-rows-repeated="3" table:style-name="ro9">
          <table:table-cell table:style-name="ce29"/>
          <table:table-cell table:number-columns-repeated="16383"/>
        </table:table-row>
        <table:table-row table:style-name="ro9">
          <table:table-cell table:style-name="ce18"/>
          <table:table-cell table:number-columns-repeated="16383"/>
        </table:table-row>
        <table:table-row table:style-name="ro9">
          <table:table-cell table:style-name="ce29"/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***</meta:initial-creator>
    <dc:creator>MAR_GRO_PC</dc:creator>
    <meta:creation-date>2009-10-15T12:17:39Z</meta:creation-date>
    <dc:date>2022-12-02T13:43:58Z</dc:date>
    <meta:print-date>2022-12-02T13:41:33Z</meta:print-date>
    <meta:editing-cycles>11</meta:editing-cycles>
    <meta:editing-duration>PT12141S</meta:editing-duration>
  </office:meta>
</office:document-meta>
</file>