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FF0000"/>
    </style:style>
    <style:style style:name="ce118" style:family="table-cell" style:parent-style-name="Default" style:data-style-name="N0">
      <style:text-properties fo:color="#FF0000"/>
    </style:style>
    <style:style style:name="ce11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264583333333333cm"/>
    </style:style>
    <style:style style:name="co37" style:family="table-column">
      <style:table-column-properties fo:break-before="auto" style:column-width="5.4504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9.81604166666667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116.25pt" style:use-optimal-row-height="false" fo:break-before="auto"/>
    </style:style>
    <style:style style:name="ro37" style:family="table-row">
      <style:table-row-properties style:row-height="195pt" style:use-optimal-row-height="false" fo:break-before="auto"/>
    </style:style>
    <style:style style:name="ro38" style:family="table-row">
      <style:table-row-properties style:row-height="18.75pt" style:use-optimal-row-height="tru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0" table:visibility="collap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0">
            <text:p><text:s text:c="93"/>Załącznik nr 1 do uchwały nr 296/XLVII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1">
            <text:p><text:s text:c="129"/>Rady Gminy Bielsk z dnia 14 grudni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<text:s text:c="129"/>zmieniającej Uchwałę Budżetową Gminy Bielsk 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style-name="ce5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43">
            <text:p>Nazwa</text:p>
          </table:table-cell>
          <table:covered-table-cell table:number-columns-repeated="2"/>
          <table:table-cell office:value-type="string" table:number-columns-spanned="2" table:number-rows-spanned="1" table:style-name="ce43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string" table:number-columns-spanned="2" table:number-rows-spanned="1" table:style-name="ce43">
            <text:p>Plan po zmianach</text:p>
            <text:p>(3+4+5)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5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bieżąc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46">
            <text:p>Administracja publiczna</text:p>
          </table:table-cell>
          <table:covered-table-cell table:number-columns-repeated="2"/>
          <table:table-cell office:value-type="float" office:value="148873.20000000001" table:number-columns-spanned="2" table:number-rows-spanned="1" table:style-name="ce47">
            <text:p>148 873,2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717.77" table:number-columns-spanned="2" table:number-rows-spanned="1" table:style-name="ce47">
            <text:p>7 717,77</text:p>
          </table:table-cell>
          <table:covered-table-cell/>
          <table:table-cell office:value-type="float" office:value="156590.97" table:number-columns-spanned="2" table:number-rows-spanned="1" table:style-name="ce47">
            <text:p>156 590,9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89951.9" table:number-columns-spanned="2" table:number-rows-spanned="1" table:style-name="ce47">
            <text:p>89 951,9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717.77" table:number-columns-spanned="2" table:number-rows-spanned="1" table:style-name="ce47">
            <text:p>7 717,77</text:p>
          </table:table-cell>
          <table:covered-table-cell/>
          <table:table-cell office:value-type="float" office:value="97669.67" table:number-columns-spanned="2" table:number-rows-spanned="1" table:style-name="ce47">
            <text:p>97 669,6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2">
          <table:table-cell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6">
            <text:p>Różne rozliczenia</text:p>
          </table:table-cell>
          <table:covered-table-cell table:number-columns-repeated="2"/>
          <table:table-cell office:value-type="float" office:value="15043494.1" table:number-columns-spanned="2" table:number-rows-spanned="1" table:style-name="ce47">
            <text:p>15 043 494,1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064" table:number-columns-spanned="2" table:number-rows-spanned="1" table:style-name="ce47">
            <text:p>52 064,00</text:p>
          </table:table-cell>
          <table:covered-table-cell/>
          <table:table-cell office:value-type="float" office:value="15095558.1" table:number-columns-spanned="2" table:number-rows-spanned="1" table:style-name="ce47">
            <text:p>15 095 558,1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float" office:value="562461.01" table:number-columns-spanned="2" table:number-rows-spanned="1" table:style-name="ce47">
            <text:p>562 461,0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000" table:number-columns-spanned="2" table:number-rows-spanned="1" table:style-name="ce47">
            <text:p>52 000,00</text:p>
          </table:table-cell>
          <table:covered-table-cell/>
          <table:table-cell office:value-type="float" office:value="614461.01" table:number-columns-spanned="2" table:number-rows-spanned="1" table:style-name="ce47">
            <text:p>614 461,01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440345.53" table:number-columns-spanned="2" table:number-rows-spanned="1" table:style-name="ce47">
            <text:p>440 345,53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4" table:number-columns-spanned="2" table:number-rows-spanned="1" table:style-name="ce47">
            <text:p>64,00</text:p>
          </table:table-cell>
          <table:covered-table-cell/>
          <table:table-cell office:value-type="float" office:value="440409.53" table:number-columns-spanned="2" table:number-rows-spanned="1" table:style-name="ce47">
            <text:p>440 409,53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46">
            <text:p>Pomoc społeczna</text:p>
          </table:table-cell>
          <table:covered-table-cell table:number-columns-repeated="2"/>
          <table:table-cell office:value-type="float" office:value="8739761.5500000007" table:number-columns-spanned="2" table:number-rows-spanned="1" table:style-name="ce47">
            <text:p>8 739 761,55</text:p>
          </table:table-cell>
          <table:covered-table-cell/>
          <table:table-cell office:value-type="float" office:value="-70890" table:style-name="ce13">
            <text:p>-70 890,00</text:p>
          </table:table-cell>
          <table:table-cell office:value-type="float" office:value="198900" table:number-columns-spanned="2" table:number-rows-spanned="1" table:style-name="ce47">
            <text:p>198 900,00</text:p>
          </table:table-cell>
          <table:covered-table-cell/>
          <table:table-cell office:value-type="float" office:value="8867771.5500000007" table:number-columns-spanned="2" table:number-rows-spanned="1" table:style-name="ce47">
            <text:p>8 867 771,5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8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7335330" table:number-columns-spanned="2" table:number-rows-spanned="1" table:style-name="ce47">
            <text:p>7 335 330,00</text:p>
          </table:table-cell>
          <table:covered-table-cell/>
          <table:table-cell office:value-type="float" office:value="-70890" table:style-name="ce13">
            <text:p>-70 890,00</text:p>
          </table:table-cell>
          <table:table-cell office:value-type="float" office:value="198900" table:number-columns-spanned="2" table:number-rows-spanned="1" table:style-name="ce47">
            <text:p>198 900,00</text:p>
          </table:table-cell>
          <table:covered-table-cell/>
          <table:table-cell office:value-type="float" office:value="7463340" table:number-columns-spanned="2" table:number-rows-spanned="1" table:style-name="ce47">
            <text:p>7 463 34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office:value-type="string" table:style-name="ce11">
            <text:p>853</text:p>
          </table:table-cell>
          <table:table-cell office:value-type="string" table:number-columns-spanned="3" table:number-rows-spanned="1" table:style-name="ce46">
            <text:p>Pozostałe zadania w zakresie polityki społecznej</text:p>
          </table:table-cell>
          <table:covered-table-cell table:number-columns-repeated="2"/>
          <table:table-cell office:value-type="float" office:value="1144270" table:number-columns-spanned="2" table:number-rows-spanned="1" table:style-name="ce47">
            <text:p>1 144 27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7465.22" table:number-columns-spanned="2" table:number-rows-spanned="1" table:style-name="ce47">
            <text:p>117 465,22</text:p>
          </table:table-cell>
          <table:covered-table-cell/>
          <table:table-cell office:value-type="float" office:value="1261735.22" table:number-columns-spanned="2" table:number-rows-spanned="1" table:style-name="ce47">
            <text:p>1 261 735,22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79270" table:number-columns-spanned="2" table:number-rows-spanned="1" table:style-name="ce47">
            <text:p>79 27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7465.22" table:number-columns-spanned="2" table:number-rows-spanned="1" table:style-name="ce47">
            <text:p>117 465,22</text:p>
          </table:table-cell>
          <table:covered-table-cell/>
          <table:table-cell office:value-type="float" office:value="196735.22" table:number-columns-spanned="2" table:number-rows-spanned="1" table:style-name="ce47">
            <text:p>196 735,22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0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46">
            <text:p>Rodzina</text:p>
          </table:table-cell>
          <table:covered-table-cell table:number-columns-repeated="2"/>
          <table:table-cell office:value-type="float" office:value="7773602.3499999996" table:number-columns-spanned="2" table:number-rows-spanned="1" table:style-name="ce47">
            <text:p>7 773 602,3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000" table:number-columns-spanned="2" table:number-rows-spanned="1" table:style-name="ce47">
            <text:p>3 000,00</text:p>
          </table:table-cell>
          <table:covered-table-cell/>
          <table:table-cell office:value-type="float" office:value="7776602.3499999996" table:number-columns-spanned="2" table:number-rows-spanned="1" table:style-name="ce47">
            <text:p>7 776 602,3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racy otrzymane na realizację zadań wynikających z odrębnych ustaw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000" table:number-columns-spanned="2" table:number-rows-spanned="1" table:style-name="ce47">
            <text:p>3 000,00</text:p>
          </table:table-cell>
          <table:covered-table-cell/>
          <table:table-cell office:value-type="float" office:value="3000" table:number-columns-spanned="2" table:number-rows-spanned="1" table:style-name="ce47">
            <text:p>3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11">
            <text:p>900</text:p>
          </table:table-cell>
          <table:table-cell office:value-type="string" table:number-columns-spanned="3" table:number-rows-spanned="1" table:style-name="ce46">
            <text:p>Gospodarka komunalna i ochrona środowiska</text:p>
          </table:table-cell>
          <table:covered-table-cell table:number-columns-repeated="2"/>
          <table:table-cell office:value-type="float" office:value="3067443.6" table:number-columns-spanned="2" table:number-rows-spanned="1" table:style-name="ce47">
            <text:p>3 067 443,6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1678" table:number-columns-spanned="2" table:number-rows-spanned="1" table:style-name="ce47">
            <text:p>131 678,00</text:p>
          </table:table-cell>
          <table:covered-table-cell/>
          <table:table-cell office:value-type="float" office:value="3199121.6" table:number-columns-spanned="2" table:number-rows-spanned="1" table:style-name="ce47">
            <text:p>3 199 121,6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1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float" office:value="2349372" table:number-columns-spanned="2" table:number-rows-spanned="1" table:style-name="ce47">
            <text:p>2 349 37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31678" table:number-columns-spanned="2" table:number-rows-spanned="1" table:style-name="ce47">
            <text:p>131 678,00</text:p>
          </table:table-cell>
          <table:covered-table-cell/>
          <table:table-cell office:value-type="float" office:value="2481050" table:number-columns-spanned="2" table:number-rows-spanned="1" table:style-name="ce47">
            <text:p>2 481 05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bieżące razem:</text:p>
          </table:table-cell>
          <table:covered-table-cell table:number-columns-repeated="3"/>
          <table:table-cell office:value-type="float" office:value="55954970.689999998" table:number-columns-spanned="2" table:number-rows-spanned="1" table:style-name="ce49">
            <text:p>55 954 970,69</text:p>
          </table:table-cell>
          <table:covered-table-cell/>
          <table:table-cell office:value-type="float" office:value="-70890" table:style-name="ce14">
            <text:p>-70 890,00</text:p>
          </table:table-cell>
          <table:table-cell office:value-type="float" office:value="510824.99" table:number-columns-spanned="2" table:number-rows-spanned="1" table:style-name="ce49">
            <text:p>510 824,99</text:p>
          </table:table-cell>
          <table:covered-table-cell/>
          <table:table-cell office:value-type="float" office:value="56394905.68" table:number-columns-spanned="2" table:number-rows-spanned="1" table:style-name="ce49">
            <text:p>56 394 905,68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2">
          <table:table-cell table:style-name="ce2"/>
          <table:table-cell table:style-name="ce15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7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02280" table:number-columns-spanned="2" table:number-rows-spanned="1" table:style-name="ce47">
            <text:p>102 28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3">
          <table:table-cell table:style-name="ce2"/>
          <table:table-cell office:value-type="string" table:number-columns-spanned="11" table:number-rows-spanned="1" table:style-name="ce45">
            <text:p>majątkow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majątkowe razem:</text:p>
          </table:table-cell>
          <table:covered-table-cell table:number-columns-repeated="3"/>
          <table:table-cell office:value-type="float" office:value="3629203.87" table:number-columns-spanned="2" table:number-rows-spanned="1" table:style-name="ce49">
            <text:p>3 629 203,8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629203.87" table:number-columns-spanned="2" table:number-rows-spanned="1" table:style-name="ce49">
            <text:p>3 629 203,8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2">
          <table:table-cell table:style-name="ce2"/>
          <table:table-cell table:style-name="ce15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7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251590" table:number-columns-spanned="2" table:number-rows-spanned="1" table:style-name="ce47">
            <text:p>251 59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45">
            <text:p>Ogółem:</text:p>
          </table:table-cell>
          <table:covered-table-cell table:number-columns-repeated="3"/>
          <table:table-cell office:value-type="float" office:value="59584174.560000002" table:number-columns-spanned="2" table:number-rows-spanned="1" table:style-name="ce49">
            <text:p>59 584 174,56</text:p>
          </table:table-cell>
          <table:covered-table-cell/>
          <table:table-cell office:value-type="float" office:value="-70890" table:style-name="ce14">
            <text:p>-70 890,00</text:p>
          </table:table-cell>
          <table:table-cell office:value-type="float" office:value="510824.99" table:number-columns-spanned="2" table:number-rows-spanned="1" table:style-name="ce49">
            <text:p>510 824,99</text:p>
          </table:table-cell>
          <table:covered-table-cell/>
          <table:table-cell office:value-type="float" office:value="60024109.549999997" table:number-columns-spanned="2" table:number-rows-spanned="1" table:style-name="ce49">
            <text:p>60 024 109,5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7">
          <table:table-cell table:style-name="ce2"/>
          <table:table-cell table:style-name="ce15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51">
            <text:p>353 87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353870" table:number-columns-spanned="2" table:number-rows-spanned="1" table:style-name="ce51">
            <text:p>353 8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2">
          <table:table-cell table:style-name="ce2"/>
          <table:table-cell office:value-type="string" table:style-name="ce17">
            <text:p>Uzasadnienie: W niniejszym załączniku dokonuje się zmian w planie budżetu gminy na 2022 rok polegających na: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3" table:style-name="ce21"/>
          <table:table-cell table:number-columns-repeated="16369" table:style-name="ce1"/>
        </table:table-row>
        <table:table-row table:style-name="ro10">
          <table:table-cell table:style-name="ce2"/>
          <table:table-cell table:style-name="ce22"/>
          <table:table-cell office:value-type="string" table:style-name="ce23">
            <text:p><text:s text:c="3"/>a) 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7"/>7 717,77 zł - zwiększeniu dotacji w zadaniach w urzędach wojewódzkich-USC, ewidencja ludności oraz dowody osobiste z zakresu zadań z administracji rządowej,<text:s text:c="3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17">
            <text:p><text:s text:c="29"/>zgodnie z pismem Mazowieckiego Urzędu Wojewódzkiego w Warszawie z dnia 31 października 2022r. Nr WF-I.3112.9.69.2022, Nr WF-I.3112.9.70.2022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5"/>52 000,00 zł - zwiększeniu środków z pozostałych odsetek od środków na rachunkach bankowych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12"/>64,00 zł - wprowadzeniu środków pochodzących z Funduszu Pomocowego utworzonego na podstawie art. 14 ustawy z dnia 12 marca 2022 roku o pomocy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29"/>obywatelom Ukrainy w związku z konfliktem zbrojnym na terytorium tego państwa (Dz. U. z 2022r., poz. 583 z późn. zm.), na finansowanie lub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29"/>dofinansowanie zadań bieżących, z przeznaczeniem na pokrycie kosztów obsługi wypłat świadczeń pieniężnych na podstawie art. 13 wymienionej ustawy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5"/>70 890,00 zł - zmniejszeniu środków na realizację wypłat dodatku dla gospodarstw domowych z tytułu wykorzystywania niektórych źródeł ciepła, zwanego dalej "dodatkiem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29"/>dla gospodarstw domowych" na podstawie złożonego wniosku do wojewody, środki z Funduszu Przeciwdziałania <text:s/>COVID - 19 na finansowanie lub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24">
            <text:p><text:s text:c="29"/>dofinansowanie realizacji zadań związanych z przeciwdziałaniem COVID - 19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3"/>198 900,00 zł - zwiększeniu środków na realizację wypłat dodatku węglowego na podstawie złożonego wniosku do wojewody, środki z Funduszu Przeciwdziałania<text:s text:c="2"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29"/>COVID - 19 na finansowanie lub dofinansowanie realizacji zadań związanych z przeciwdziałaniem COVID - 19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3"/>117 465,22 zł - zwiększeniu środków na realizację wypłat dodatku dla niektórych podmiotów niebędących gospodarstwami domowymi z tytułu wykorzystywania niektórych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29"/>źródeł ciepła, zwanego dalej „dodatkiem dla podmiotów wrażliwych” na podstawie złożonego wniosku do wojewody, środki z Funduszu Przeciwdziałania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29"/>COVID - 19 na finansowanie lub dofinansowanie realizacji zadań związanych z przeciwdziałaniem COVID - 19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7"/>3 000,00 zł - wprowadzeniu środków z Funduszu Pracy otrzymanych na realizację zadań wynikających z programu Asystent rodziny na rok 2022,<text:s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office:value-type="string" table:style-name="ce24">
            <text:p><text:s text:c="3"/>131 678,00 zł - zwiększeniu wpływów z opłat za gospodarowanie odpadami komunalnymi.<text:s text:c="2"/></text:p>
          </table:table-cell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number-rows-repeated="3" table:style-name="ro13">
          <table:table-cell table:style-name="ce2"/>
          <table:table-cell table:style-name="ce25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table:style-name="ce24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3">
          <table:table-cell table:style-name="ce2"/>
          <table:table-cell table:style-name="ce25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number-rows-repeated="3" table:style-name="ro13">
          <table:table-cell table:style-name="ce2"/>
          <table:table-cell table:style-name="ce24"/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4">
          <table:table-cell table:style-name="ce30"/>
          <table:table-cell table:style-name="ce23"/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15">
          <table:table-cell table:style-name="ce30"/>
          <table:table-cell table:style-name="ce24"/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15">
          <table:table-cell table:style-name="ce30"/>
          <table:table-cell table:style-name="ce25"/>
          <table:table-cell table:number-columns-repeated="5" table:style-name="ce30"/>
          <table:table-cell table:number-columns-repeated="16377" table:style-name="ce1"/>
        </table:table-row>
        <table:table-row table:style-name="ro14">
          <table:table-cell table:style-name="ce30"/>
          <table:table-cell table:style-name="ce31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 table:style-name="ce30"/>
          <table:table-cell table:style-name="ce3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 table:style-name="ce30"/>
          <table:table-cell table:number-columns-spanned="11" table:number-rows-spanned="1" table:style-name="ce52"/>
          <table:covered-table-cell table:number-columns-repeated="10"/>
          <table:table-cell table:number-columns-repeated="16372" table:style-name="ce1"/>
        </table:table-row>
        <table:table-row table:style-name="ro14">
          <table:table-cell table:style-name="ce30"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 table:style-name="ce30"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 table:style-name="ce30"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 table:style-name="ce30"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 table:style-name="ce30"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repeated="11" table:style-name="ce37"/>
          <table:table-cell table:number-columns-repeated="16372"/>
        </table:table-row>
        <table:table-row table:style-name="ro14">
          <table:table-cell/>
          <table:table-cell table:number-columns-repeated="8" table:style-name="ce37"/>
          <table:table-cell table:number-columns-spanned="3" table:number-rows-spanned="1" table:style-name="ce52"/>
          <table:covered-table-cell table:number-columns-repeated="2"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11" table:number-rows-spanned="1" table:style-name="ce52"/>
          <table:covered-table-cell table:number-columns-repeated="10"/>
          <table:table-cell table:number-columns-repeated="16372"/>
        </table:table-row>
        <table:table-row table:style-name="ro14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number-columns-repeated="11" table:style-name="ce37"/>
          <table:table-cell table:number-columns-repeated="16372"/>
        </table:table-row>
        <table:table-row table:style-name="ro14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4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number-rows-repeated="1048482" table:style-name="ro14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53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16" table:number-columns-repeated="16358" table:default-cell-style-name="ce1"/>
        <table:table-row table:style-name="ro16">
          <table:table-cell office:value-type="string" table:number-columns-spanned="17" table:number-rows-spanned="1" table:style-name="ce40">
            <text:p><text:s text:c="94"/>Załącznik nr 2 do uchwały nr 296/XLVII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42">
            <text:p><text:s text:c="102"/>Rady Gminy Bielsk z dnia 14 grudnia 2022r.<text:s/></text:p>
          </table:table-cell>
          <table:covered-table-cell table:number-columns-repeated="16"/>
          <table:table-cell table:number-columns-repeated="2" table:style-name="ce53"/>
          <table:table-cell table:number-columns-repeated="16365" table:style-name="ce1"/>
        </table:table-row>
        <table:table-row table:style-name="ro15">
          <table:table-cell office:value-type="string" table:number-columns-spanned="18" table:number-rows-spanned="1" table:style-name="ce66">
            <text:p><text:s text:c="110"/>zmieniającej Uchwałę Budżetową Gminy Bielsk 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14">
          <table:table-cell table:number-columns-repeated="5" table:style-name="ce1"/>
          <table:table-cell office:value-type="string" table:number-columns-spanned="15" table:number-rows-spanned="1" table:style-name="ce6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4">
          <table:table-cell office:value-type="string" table:number-columns-spanned="2" table:number-rows-spanned="4" table:style-name="ce68">
            <text:p>Dział</text:p>
          </table:table-cell>
          <table:covered-table-cell/>
          <table:table-cell office:value-type="string" table:number-columns-spanned="1" table:number-rows-spanned="4" table:style-name="ce68">
            <text:p>Rozdział</text:p>
          </table:table-cell>
          <table:table-cell office:value-type="string" table:number-columns-spanned="1" table:number-rows-spanned="4" table:style-name="ce68">
            <text:p>§</text:p>
            <text:p>/</text:p>
            <text:p>grupa</text:p>
          </table:table-cell>
          <table:table-cell office:value-type="string" table:number-columns-spanned="5" table:number-rows-spanned="4" table:style-name="ce68">
            <text:p>Nazwa</text:p>
          </table:table-cell>
          <table:covered-table-cell table:number-columns-repeated="4"/>
          <table:table-cell office:value-type="string" table:number-columns-spanned="1" table:number-rows-spanned="4" table:style-name="ce68">
            <text:p>Plan</text:p>
          </table:table-cell>
          <table:table-cell office:value-type="string" table:number-columns-spanned="16" table:number-rows-spanned="1" table:style-name="ce68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68">
            <text:p>Wydatki bieżące</text:p>
          </table:table-cell>
          <table:table-cell office:value-type="string" table:number-columns-spanned="8" table:number-rows-spanned="1" table:style-name="ce6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8">
            <text:p>Wydatki<text:s/></text:p>
            <text:p>majątkowe</text:p>
          </table:table-cell>
          <table:table-cell office:value-type="string" table:number-columns-spanned="6" table:number-rows-spanned="1" table:style-name="ce68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6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8">
            <text:p>z tego:</text:p>
          </table:table-cell>
          <table:covered-table-cell/>
          <table:table-cell office:value-type="string" table:number-columns-spanned="1" table:number-rows-spanned="2" table:style-name="ce68">
            <text:p>dotacje na zadania bieżące</text:p>
          </table:table-cell>
          <table:table-cell office:value-type="string" table:number-columns-spanned="1" table:number-rows-spanned="2" table:style-name="ce68">
            <text:p>świadczenia na rzecz osób fizycznych;</text:p>
          </table:table-cell>
          <table:table-cell office:value-type="string" table:number-columns-spanned="1" table:number-rows-spanned="2" table:style-name="ce6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8">
            <text:p>wypłaty z tytułu poręczeń i gwarancji</text:p>
          </table:table-cell>
          <table:table-cell office:value-type="string" table:number-columns-spanned="1" table:number-rows-spanned="2" table:style-name="ce68">
            <text:p>obsługa długu</text:p>
          </table:table-cell>
          <table:covered-table-cell/>
          <table:table-cell office:value-type="string" table:number-columns-spanned="1" table:number-rows-spanned="2" table:style-name="ce68">
            <text:p>inwestycje i zakupy inwestycyjne</text:p>
          </table:table-cell>
          <table:table-cell office:value-type="string" table:number-columns-spanned="2" table:number-rows-spanned="1" table:style-name="ce68">
            <text:p>w tym:</text:p>
          </table:table-cell>
          <table:covered-table-cell/>
          <table:table-cell office:value-type="string" table:number-columns-spanned="1" table:number-rows-spanned="2" table:style-name="ce68">
            <text:p>zakup i objęcie akcji i udziałów</text:p>
          </table:table-cell>
          <table:table-cell office:value-type="string" table:number-columns-spanned="2" table:number-rows-spanned="2" table:style-name="ce68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4">
            <text:p>wynagrodzenia i składki od nich naliczane</text:p>
          </table:table-cell>
          <table:table-cell office:value-type="string" table:style-name="ce5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44">
            <text:p>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5" table:number-rows-spanned="1" table:style-name="ce44">
            <text:p>4</text:p>
          </table:table-cell>
          <table:covered-table-cell table:number-columns-repeated="4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44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number-columns-spanned="2" table:number-rows-spanned="1" table:style-name="ce44">
            <text:p>19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4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1000" table:style-name="ce55">
            <text:p>21 00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0" table:style-name="ce55">
            <text:p>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40002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starczanie wod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332595.53999999998" table:style-name="ce55">
            <text:p>332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1000" table:style-name="ce55">
            <text:p>21 00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0" table:style-name="ce55">
            <text:p>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7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96237.15000000002" table:style-name="ce55">
            <text:p>296 2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1900" table:style-name="ce55">
            <text:p>1 900,00</text:p>
          </table:table-cell>
          <table:table-cell office:value-type="float" office:value="253837.15" table:style-name="ce55">
            <text:p>253 8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300" table:style-name="ce55">
            <text:p>6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00" table:style-name="ce55">
            <text:p>6 300,00</text:p>
          </table:table-cell>
          <table:table-cell office:value-type="float" office:value="6300" table:style-name="ce55">
            <text:p>6 3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02537.15000000002" table:style-name="ce55">
            <text:p>302 5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1900" table:style-name="ce55">
            <text:p>1 900,00</text:p>
          </table:table-cell>
          <table:table-cell office:value-type="float" office:value="253837.15" table:style-name="ce55">
            <text:p>253 8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000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gruntami i nieruchomościam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84237.15000000002" table:style-name="ce55">
            <text:p>284 2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40500" table:style-name="ce55">
            <text:p>40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6300" table:style-name="ce55">
            <text:p>6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00" table:style-name="ce55">
            <text:p>6 300,00</text:p>
          </table:table-cell>
          <table:table-cell office:value-type="float" office:value="6300" table:style-name="ce55">
            <text:p>6 3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90537.15000000002" table:style-name="ce55">
            <text:p>290 5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0">
          <table:table-cell office:value-type="string" table:number-columns-spanned="2" table:number-rows-spanned="4" table:style-name="ce68">
            <text:p>75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088438.3300000001" table:style-name="ce55">
            <text:p>6 088 438,33</text:p>
          </table:table-cell>
          <table:table-cell office:value-type="float" office:value="5806848.3300000001" table:style-name="ce55">
            <text:p>5 806 848,33</text:p>
          </table:table-cell>
          <table:table-cell office:value-type="float" office:value="5324248.33" table:style-name="ce55">
            <text:p>5 324 248,33</text:p>
          </table:table-cell>
          <table:table-cell office:value-type="float" office:value="4376548.32" table:style-name="ce55">
            <text:p>4 376 548,32</text:p>
          </table:table-cell>
          <table:table-cell office:value-type="float" office:value="947700.01" table:style-name="ce55">
            <text:p>947 700,01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9700" table:style-name="ce55">
            <text:p>-19 700,00</text:p>
          </table:table-cell>
          <table:table-cell office:value-type="float" office:value="-1500" table:style-name="ce55">
            <text:p>-1 500,00</text:p>
          </table:table-cell>
          <table:table-cell office:value-type="float" office:value="-1500" table:style-name="ce55">
            <text:p>-1 500,00</text:p>
          </table:table-cell>
          <table:table-cell office:value-type="float" office:value="0" table:style-name="ce55">
            <text:p>0,00</text:p>
          </table:table-cell>
          <table:table-cell office:value-type="float" office:value="-1500" table:style-name="ce55">
            <text:p>-1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8200" table:style-name="ce55">
            <text:p>-18 200,00</text:p>
          </table:table-cell>
          <table:table-cell office:value-type="float" office:value="-18200" table:style-name="ce55">
            <text:p>-18 2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6017.77" table:style-name="ce55">
            <text:p>16 017,77</text:p>
          </table:table-cell>
          <table:table-cell office:value-type="float" office:value="16017.77" table:style-name="ce55">
            <text:p>16 017,77</text:p>
          </table:table-cell>
          <table:table-cell office:value-type="float" office:value="16017.77" table:style-name="ce55">
            <text:p>16 017,77</text:p>
          </table:table-cell>
          <table:table-cell office:value-type="float" office:value="7717.77" table:style-name="ce55">
            <text:p>7 717,77</text:p>
          </table:table-cell>
          <table:table-cell office:value-type="float" office:value="8300" table:style-name="ce55">
            <text:p>8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6084756.0999999996" table:style-name="ce55">
            <text:p>6 084 756,10</text:p>
          </table:table-cell>
          <table:table-cell office:value-type="float" office:value="5821366.0999999996" table:style-name="ce55">
            <text:p>5 821 366,10</text:p>
          </table:table-cell>
          <table:table-cell office:value-type="float" office:value="5338766.0999999996" table:style-name="ce55">
            <text:p>5 338 766,10</text:p>
          </table:table-cell>
          <table:table-cell office:value-type="float" office:value="4384266.09" table:style-name="ce55">
            <text:p>4 384 266,09</text:p>
          </table:table-cell>
          <table:table-cell office:value-type="float" office:value="954500.01" table:style-name="ce55">
            <text:p>954 500,01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5011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Urzędy wojewódzki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9951.9" table:style-name="ce55">
            <text:p>89 951,90</text:p>
          </table:table-cell>
          <table:table-cell office:value-type="float" office:value="89951.9" table:style-name="ce55">
            <text:p>89 951,90</text:p>
          </table:table-cell>
          <table:table-cell office:value-type="float" office:value="89951.9" table:style-name="ce55">
            <text:p>89 951,90</text:p>
          </table:table-cell>
          <table:table-cell office:value-type="float" office:value="80794.48" table:style-name="ce55">
            <text:p>80 794,48</text:p>
          </table:table-cell>
          <table:table-cell office:value-type="float" office:value="9157.42" table:style-name="ce55">
            <text:p>9 157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717.77" table:style-name="ce55">
            <text:p>7 717,77</text:p>
          </table:table-cell>
          <table:table-cell office:value-type="float" office:value="7717.77" table:style-name="ce55">
            <text:p>7 717,77</text:p>
          </table:table-cell>
          <table:table-cell office:value-type="float" office:value="7717.77" table:style-name="ce55">
            <text:p>7 717,77</text:p>
          </table:table-cell>
          <table:table-cell office:value-type="float" office:value="7717.77" table:style-name="ce55">
            <text:p>7 717,7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7669.67" table:style-name="ce55">
            <text:p>97 669,67</text:p>
          </table:table-cell>
          <table:table-cell office:value-type="float" office:value="97669.67" table:style-name="ce55">
            <text:p>97 669,67</text:p>
          </table:table-cell>
          <table:table-cell office:value-type="float" office:value="97669.67" table:style-name="ce55">
            <text:p>97 669,67</text:p>
          </table:table-cell>
          <table:table-cell office:value-type="float" office:value="88512.25" table:style-name="ce55">
            <text:p>88 512,25</text:p>
          </table:table-cell>
          <table:table-cell office:value-type="float" office:value="9157.42" table:style-name="ce55">
            <text:p>9 157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502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Urzędy gmin (miast i miast na prawach powiatu)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376923.5" table:style-name="ce55">
            <text:p>5 376 923,50</text:p>
          </table:table-cell>
          <table:table-cell office:value-type="float" office:value="5095333.5" table:style-name="ce55">
            <text:p>5 095 333,50</text:p>
          </table:table-cell>
          <table:table-cell office:value-type="float" office:value="5060933.5" table:style-name="ce55">
            <text:p>5 060 933,50</text:p>
          </table:table-cell>
          <table:table-cell office:value-type="float" office:value="4284618.41" table:style-name="ce55">
            <text:p>4 284 618,41</text:p>
          </table:table-cell>
          <table:table-cell office:value-type="float" office:value="776315.09" table:style-name="ce55">
            <text:p>776 315,09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81590" table:style-name="ce55">
            <text:p>281 5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9700" table:style-name="ce55">
            <text:p>-19 700,00</text:p>
          </table:table-cell>
          <table:table-cell office:value-type="float" office:value="-1500" table:style-name="ce55">
            <text:p>-1 500,00</text:p>
          </table:table-cell>
          <table:table-cell office:value-type="float" office:value="-1500" table:style-name="ce55">
            <text:p>-1 500,00</text:p>
          </table:table-cell>
          <table:table-cell office:value-type="float" office:value="0" table:style-name="ce55">
            <text:p>0,00</text:p>
          </table:table-cell>
          <table:table-cell office:value-type="float" office:value="-1500" table:style-name="ce55">
            <text:p>-1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8200" table:style-name="ce55">
            <text:p>-18 200,00</text:p>
          </table:table-cell>
          <table:table-cell office:value-type="float" office:value="-18200" table:style-name="ce55">
            <text:p>-18 2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300" table:style-name="ce55">
            <text:p>1 300,00</text:p>
          </table:table-cell>
          <table:table-cell office:value-type="float" office:value="1300" table:style-name="ce55">
            <text:p>1 300,00</text:p>
          </table:table-cell>
          <table:table-cell office:value-type="float" office:value="1300" table:style-name="ce55">
            <text:p>1 300,00</text:p>
          </table:table-cell>
          <table:table-cell office:value-type="float" office:value="0" table:style-name="ce55">
            <text:p>0,00</text:p>
          </table:table-cell>
          <table:table-cell office:value-type="float" office:value="1300" table:style-name="ce55">
            <text:p>1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358523.5" table:style-name="ce55">
            <text:p>5 358 523,50</text:p>
          </table:table-cell>
          <table:table-cell office:value-type="float" office:value="5095133.5" table:style-name="ce55">
            <text:p>5 095 133,50</text:p>
          </table:table-cell>
          <table:table-cell office:value-type="float" office:value="5060733.5" table:style-name="ce55">
            <text:p>5 060 733,50</text:p>
          </table:table-cell>
          <table:table-cell office:value-type="float" office:value="4284618.41" table:style-name="ce55">
            <text:p>4 284 618,41</text:p>
          </table:table-cell>
          <table:table-cell office:value-type="float" office:value="776115.09" table:style-name="ce55">
            <text:p>776 115,09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51590" table:number-columns-spanned="2" table:number-rows-spanned="1" table:style-name="ce71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7507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romocja jednostek samorządu terytorialnego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6921.4" table:style-name="ce55">
            <text:p>96 921,40</text:p>
          </table:table-cell>
          <table:table-cell office:value-type="float" office:value="96921.4" table:style-name="ce55">
            <text:p>96 921,40</text:p>
          </table:table-cell>
          <table:table-cell office:value-type="float" office:value="96921.4" table:style-name="ce55">
            <text:p>96 921,40</text:p>
          </table:table-cell>
          <table:table-cell office:value-type="float" office:value="10000" table:style-name="ce55">
            <text:p>10 000,00</text:p>
          </table:table-cell>
          <table:table-cell office:value-type="float" office:value="86921.4" table:style-name="ce55">
            <text:p>86 921,4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000" table:style-name="ce55">
            <text:p>7 000,00</text:p>
          </table:table-cell>
          <table:table-cell office:value-type="float" office:value="7000" table:style-name="ce55">
            <text:p>7 000,00</text:p>
          </table:table-cell>
          <table:table-cell office:value-type="float" office:value="7000" table:style-name="ce55">
            <text:p>7 000,00</text:p>
          </table:table-cell>
          <table:table-cell office:value-type="float" office:value="0" table:style-name="ce55">
            <text:p>0,00</text:p>
          </table:table-cell>
          <table:table-cell office:value-type="float" office:value="7000" table:style-name="ce55">
            <text:p>7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03921.4" table:style-name="ce55">
            <text:p>103 921,40</text:p>
          </table:table-cell>
          <table:table-cell office:value-type="float" office:value="103921.4" table:style-name="ce55">
            <text:p>103 921,40</text:p>
          </table:table-cell>
          <table:table-cell office:value-type="float" office:value="103921.4" table:style-name="ce55">
            <text:p>103 921,40</text:p>
          </table:table-cell>
          <table:table-cell office:value-type="float" office:value="10000" table:style-name="ce55">
            <text:p>10 000,00</text:p>
          </table:table-cell>
          <table:table-cell office:value-type="float" office:value="93921.4" table:style-name="ce55">
            <text:p>93 921,4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801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8141151.670000002" table:style-name="ce55">
            <text:p>18 141 151,67</text:p>
          </table:table-cell>
          <table:table-cell office:value-type="float" office:value="18008014.440000001" table:style-name="ce55">
            <text:p>18 008 014,44</text:p>
          </table:table-cell>
          <table:table-cell office:value-type="float" office:value="17373849.239999998" table:style-name="ce55">
            <text:p>17 373 849,24</text:p>
          </table:table-cell>
          <table:table-cell office:value-type="float" office:value="13899135.289999999" table:style-name="ce55">
            <text:p>13 899 135,29</text:p>
          </table:table-cell>
          <table:table-cell office:value-type="float" office:value="3474713.95" table:style-name="ce55">
            <text:p>3 474 713,95</text:p>
          </table:table-cell>
          <table:table-cell office:value-type="float" office:value="16625.2" table:style-name="ce55">
            <text:p>16 625,20</text:p>
          </table:table-cell>
          <table:table-cell office:value-type="float" office:value="617540" table:style-name="ce55">
            <text:p>617 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3137.23000000001" table:style-name="ce55">
            <text:p>133 137,23</text:p>
          </table:table-cell>
          <table:table-cell office:value-type="float" office:value="133137.23000000001" table:style-name="ce55">
            <text:p>133 1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8100" table:style-name="ce55">
            <text:p>38 100,00</text:p>
          </table:table-cell>
          <table:table-cell office:value-type="float" office:value="26200" table:style-name="ce55">
            <text:p>26 200,00</text:p>
          </table:table-cell>
          <table:table-cell office:value-type="float" office:value="26200" table:style-name="ce55">
            <text:p>26 2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24200" table:style-name="ce55">
            <text:p>24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900" table:style-name="ce55">
            <text:p>11 900,00</text:p>
          </table:table-cell>
          <table:table-cell office:value-type="float" office:value="11900" table:style-name="ce55">
            <text:p>11 9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8177251.670000002" table:style-name="ce55">
            <text:p>18 177 251,67</text:p>
          </table:table-cell>
          <table:table-cell office:value-type="float" office:value="18032214.440000001" table:style-name="ce55">
            <text:p>18 032 214,44</text:p>
          </table:table-cell>
          <table:table-cell office:value-type="float" office:value="17398049.239999998" table:style-name="ce55">
            <text:p>17 398 049,24</text:p>
          </table:table-cell>
          <table:table-cell office:value-type="float" office:value="13901135.289999999" table:style-name="ce55">
            <text:p>13 901 135,29</text:p>
          </table:table-cell>
          <table:table-cell office:value-type="float" office:value="3496913.95" table:style-name="ce55">
            <text:p>3 496 913,95</text:p>
          </table:table-cell>
          <table:table-cell office:value-type="float" office:value="16625.2" table:style-name="ce55">
            <text:p>16 625,20</text:p>
          </table:table-cell>
          <table:table-cell office:value-type="float" office:value="617540" table:style-name="ce55">
            <text:p>617 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5037.23000000001" table:style-name="ce55">
            <text:p>145 037,23</text:p>
          </table:table-cell>
          <table:table-cell office:value-type="float" office:value="145037.23000000001" table:style-name="ce55">
            <text:p>145 0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01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Szkoły podstawowe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2057412.27" table:style-name="ce55">
            <text:p>12 057 412,27</text:p>
          </table:table-cell>
          <table:table-cell office:value-type="float" office:value="11994275.039999999" table:style-name="ce55">
            <text:p>11 994 275,04</text:p>
          </table:table-cell>
          <table:table-cell office:value-type="float" office:value="11497013.4" table:style-name="ce55">
            <text:p>11 497 013,40</text:p>
          </table:table-cell>
          <table:table-cell office:value-type="float" office:value="9987973.0199999996" table:style-name="ce55">
            <text:p>9 987 973,02</text:p>
          </table:table-cell>
          <table:table-cell office:value-type="float" office:value="1509040.38" table:style-name="ce55">
            <text:p>1 509 040,38</text:p>
          </table:table-cell>
          <table:table-cell office:value-type="float" office:value="10221.64" table:style-name="ce55">
            <text:p>10 221,64</text:p>
          </table:table-cell>
          <table:table-cell office:value-type="float" office:value="487040" table:style-name="ce55">
            <text:p>487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3137.23" table:style-name="ce55">
            <text:p>63 137,23</text:p>
          </table:table-cell>
          <table:table-cell office:value-type="float" office:value="63137.23" table:style-name="ce55">
            <text:p>63 1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1900" table:style-name="ce55">
            <text:p>11 9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900" table:style-name="ce55">
            <text:p>11 900,00</text:p>
          </table:table-cell>
          <table:table-cell office:value-type="float" office:value="11900" table:style-name="ce55">
            <text:p>11 9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2069312.27" table:style-name="ce55">
            <text:p>12 069 312,27</text:p>
          </table:table-cell>
          <table:table-cell office:value-type="float" office:value="11994275.039999999" table:style-name="ce55">
            <text:p>11 994 275,04</text:p>
          </table:table-cell>
          <table:table-cell office:value-type="float" office:value="11497013.4" table:style-name="ce55">
            <text:p>11 497 013,40</text:p>
          </table:table-cell>
          <table:table-cell office:value-type="float" office:value="9987973.0199999996" table:style-name="ce55">
            <text:p>9 987 973,02</text:p>
          </table:table-cell>
          <table:table-cell office:value-type="float" office:value="1509040.38" table:style-name="ce55">
            <text:p>1 509 040,38</text:p>
          </table:table-cell>
          <table:table-cell office:value-type="float" office:value="10221.64" table:style-name="ce55">
            <text:p>10 221,64</text:p>
          </table:table-cell>
          <table:table-cell office:value-type="float" office:value="487040" table:style-name="ce55">
            <text:p>487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5037.23" table:style-name="ce55">
            <text:p>75 037,23</text:p>
          </table:table-cell>
          <table:table-cell office:value-type="float" office:value="75037.23" table:style-name="ce55">
            <text:p>75 037,23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1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0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rzedszkol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117988.6" table:style-name="ce55">
            <text:p>3 117 988,60</text:p>
          </table:table-cell>
          <table:table-cell office:value-type="float" office:value="3047988.6" table:style-name="ce55">
            <text:p>3 047 988,60</text:p>
          </table:table-cell>
          <table:table-cell office:value-type="float" office:value="2956692.04" table:style-name="ce55">
            <text:p>2 956 692,04</text:p>
          </table:table-cell>
          <table:table-cell office:value-type="float" office:value="2178065.61" table:style-name="ce55">
            <text:p>2 178 065,61</text:p>
          </table:table-cell>
          <table:table-cell office:value-type="float" office:value="778626.43" table:style-name="ce55">
            <text:p>778 626,43</text:p>
          </table:table-cell>
          <table:table-cell office:value-type="float" office:value="2446.56" table:style-name="ce55">
            <text:p>2 446,56</text:p>
          </table:table-cell>
          <table:table-cell office:value-type="float" office:value="88850" table:style-name="ce55">
            <text:p>88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6500" table:style-name="ce55">
            <text:p>16 500,00</text:p>
          </table:table-cell>
          <table:table-cell office:value-type="float" office:value="16500" table:style-name="ce55">
            <text:p>16 500,00</text:p>
          </table:table-cell>
          <table:table-cell office:value-type="float" office:value="16500" table:style-name="ce55">
            <text:p>16 5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14500" table:style-name="ce55">
            <text:p>14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132488.6" table:style-name="ce55">
            <text:p>3 132 488,60</text:p>
          </table:table-cell>
          <table:table-cell office:value-type="float" office:value="3062488.6" table:style-name="ce55">
            <text:p>3 062 488,60</text:p>
          </table:table-cell>
          <table:table-cell office:value-type="float" office:value="2971192.04" table:style-name="ce55">
            <text:p>2 971 192,04</text:p>
          </table:table-cell>
          <table:table-cell office:value-type="float" office:value="2180065.61" table:style-name="ce55">
            <text:p>2 180 065,61</text:p>
          </table:table-cell>
          <table:table-cell office:value-type="float" office:value="791126.43" table:style-name="ce55">
            <text:p>791 126,43</text:p>
          </table:table-cell>
          <table:table-cell office:value-type="float" office:value="2446.56" table:style-name="ce55">
            <text:p>2 446,56</text:p>
          </table:table-cell>
          <table:table-cell office:value-type="float" office:value="88850" table:style-name="ce55">
            <text:p>88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0113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Dowożenie uczniów do szkół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24467.82999999996" table:style-name="ce55">
            <text:p>524 467,83</text:p>
          </table:table-cell>
          <table:table-cell office:value-type="float" office:value="524467.82999999996" table:style-name="ce55">
            <text:p>524 467,83</text:p>
          </table:table-cell>
          <table:table-cell office:value-type="float" office:value="524167.83" table:style-name="ce55">
            <text:p>524 167,83</text:p>
          </table:table-cell>
          <table:table-cell office:value-type="float" office:value="115900" table:style-name="ce55">
            <text:p>115 900,00</text:p>
          </table:table-cell>
          <table:table-cell office:value-type="float" office:value="408267.83" table:style-name="ce55">
            <text:p>408 267,83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9700" table:style-name="ce55">
            <text:p>9 700,00</text:p>
          </table:table-cell>
          <table:table-cell office:value-type="float" office:value="9700" table:style-name="ce55">
            <text:p>9 700,00</text:p>
          </table:table-cell>
          <table:table-cell office:value-type="float" office:value="9700" table:style-name="ce55">
            <text:p>9 700,00</text:p>
          </table:table-cell>
          <table:table-cell office:value-type="float" office:value="0" table:style-name="ce55">
            <text:p>0,00</text:p>
          </table:table-cell>
          <table:table-cell office:value-type="float" office:value="9700" table:style-name="ce55">
            <text:p>9 7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34167.82999999996" table:style-name="ce55">
            <text:p>534 167,83</text:p>
          </table:table-cell>
          <table:table-cell office:value-type="float" office:value="534167.82999999996" table:style-name="ce55">
            <text:p>534 167,83</text:p>
          </table:table-cell>
          <table:table-cell office:value-type="float" office:value="533867.82999999996" table:style-name="ce55">
            <text:p>533 867,83</text:p>
          </table:table-cell>
          <table:table-cell office:value-type="float" office:value="115900" table:style-name="ce55">
            <text:p>115 900,00</text:p>
          </table:table-cell>
          <table:table-cell office:value-type="float" office:value="417967.83" table:style-name="ce55">
            <text:p>417 967,83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852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925868" table:style-name="ce55">
            <text:p>9 925 868,00</text:p>
          </table:table-cell>
          <table:table-cell office:value-type="float" office:value="9925868" table:style-name="ce55">
            <text:p>9 925 868,00</text:p>
          </table:table-cell>
          <table:table-cell office:value-type="float" office:value="1348022.85" table:style-name="ce55">
            <text:p>1 348 022,85</text:p>
          </table:table-cell>
          <table:table-cell office:value-type="float" office:value="990699.43" table:style-name="ce55">
            <text:p>990 699,43</text:p>
          </table:table-cell>
          <table:table-cell office:value-type="float" office:value="357323.42" table:style-name="ce55">
            <text:p>357 323,42</text:p>
          </table:table-cell>
          <table:table-cell office:value-type="float" office:value="0" table:style-name="ce55">
            <text:p>0,00</text:p>
          </table:table-cell>
          <table:table-cell office:value-type="float" office:value="8560565.1500000004" table:style-name="ce55">
            <text:p>8 560 565,15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84746.55" table:style-name="ce55">
            <text:p>-84 746,55</text:p>
          </table:table-cell>
          <table:table-cell office:value-type="float" office:value="-84746.55" table:style-name="ce55">
            <text:p>-84 746,55</text:p>
          </table:table-cell>
          <table:table-cell office:value-type="float" office:value="-15246.55" table:style-name="ce55">
            <text:p>-15 246,55</text:p>
          </table:table-cell>
          <table:table-cell office:value-type="float" office:value="-6991.85" table:style-name="ce55">
            <text:p>-6 991,85</text:p>
          </table:table-cell>
          <table:table-cell office:value-type="float" office:value="-8254.7000000000007" table:style-name="ce55">
            <text:p>-8 254,70</text:p>
          </table:table-cell>
          <table:table-cell office:value-type="float" office:value="0" table:style-name="ce55">
            <text:p>0,00</text:p>
          </table:table-cell>
          <table:table-cell office:value-type="float" office:value="-69500" table:style-name="ce55">
            <text:p>-69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12756.55" table:style-name="ce55">
            <text:p>212 756,55</text:p>
          </table:table-cell>
          <table:table-cell office:value-type="float" office:value="212756.55" table:style-name="ce55">
            <text:p>212 756,55</text:p>
          </table:table-cell>
          <table:table-cell office:value-type="float" office:value="17404.55" table:style-name="ce55">
            <text:p>17 404,55</text:p>
          </table:table-cell>
          <table:table-cell office:value-type="float" office:value="10970" table:style-name="ce55">
            <text:p>10 970,00</text:p>
          </table:table-cell>
          <table:table-cell office:value-type="float" office:value="6434.55" table:style-name="ce55">
            <text:p>6 434,55</text:p>
          </table:table-cell>
          <table:table-cell office:value-type="float" office:value="0" table:style-name="ce55">
            <text:p>0,00</text:p>
          </table:table-cell>
          <table:table-cell office:value-type="float" office:value="195352" table:style-name="ce55">
            <text:p>195 35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0053878" table:style-name="ce55">
            <text:p>10 053 878,00</text:p>
          </table:table-cell>
          <table:table-cell office:value-type="float" office:value="10053878" table:style-name="ce55">
            <text:p>10 053 878,00</text:p>
          </table:table-cell>
          <table:table-cell office:value-type="float" office:value="1350180.85" table:style-name="ce55">
            <text:p>1 350 180,85</text:p>
          </table:table-cell>
          <table:table-cell office:value-type="float" office:value="994677.58" table:style-name="ce55">
            <text:p>994 677,58</text:p>
          </table:table-cell>
          <table:table-cell office:value-type="float" office:value="355503.27" table:style-name="ce55">
            <text:p>355 503,27</text:p>
          </table:table-cell>
          <table:table-cell office:value-type="float" office:value="0" table:style-name="ce55">
            <text:p>0,00</text:p>
          </table:table-cell>
          <table:table-cell office:value-type="float" office:value="8686417.1500000004" table:style-name="ce55">
            <text:p>8 686 417,15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2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341339" table:style-name="ce55">
            <text:p>8 341 339,00</text:p>
          </table:table-cell>
          <table:table-cell office:value-type="float" office:value="8341339" table:style-name="ce55">
            <text:p>8 341 339,00</text:p>
          </table:table-cell>
          <table:table-cell office:value-type="float" office:value="162404" table:style-name="ce55">
            <text:p>162 404,00</text:p>
          </table:table-cell>
          <table:table-cell office:value-type="float" office:value="122551.43" table:style-name="ce55">
            <text:p>122 551,43</text:p>
          </table:table-cell>
          <table:table-cell office:value-type="float" office:value="39852.57" table:style-name="ce55">
            <text:p>39 852,57</text:p>
          </table:table-cell>
          <table:table-cell office:value-type="float" office:value="0" table:style-name="ce55">
            <text:p>0,00</text:p>
          </table:table-cell>
          <table:table-cell office:value-type="float" office:value="8161655" table:style-name="ce55">
            <text:p>8 161 655,00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84746.55" table:style-name="ce55">
            <text:p>-84 746,55</text:p>
          </table:table-cell>
          <table:table-cell office:value-type="float" office:value="-84746.55" table:style-name="ce55">
            <text:p>-84 746,55</text:p>
          </table:table-cell>
          <table:table-cell office:value-type="float" office:value="-15246.55" table:style-name="ce55">
            <text:p>-15 246,55</text:p>
          </table:table-cell>
          <table:table-cell office:value-type="float" office:value="-6991.85" table:style-name="ce55">
            <text:p>-6 991,85</text:p>
          </table:table-cell>
          <table:table-cell office:value-type="float" office:value="-8254.7000000000007" table:style-name="ce55">
            <text:p>-8 254,70</text:p>
          </table:table-cell>
          <table:table-cell office:value-type="float" office:value="0" table:style-name="ce55">
            <text:p>0,00</text:p>
          </table:table-cell>
          <table:table-cell office:value-type="float" office:value="-69500" table:style-name="ce55">
            <text:p>-69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12756.55" table:style-name="ce55">
            <text:p>212 756,55</text:p>
          </table:table-cell>
          <table:table-cell office:value-type="float" office:value="212756.55" table:style-name="ce55">
            <text:p>212 756,55</text:p>
          </table:table-cell>
          <table:table-cell office:value-type="float" office:value="17404.55" table:style-name="ce55">
            <text:p>17 404,55</text:p>
          </table:table-cell>
          <table:table-cell office:value-type="float" office:value="10970" table:style-name="ce55">
            <text:p>10 970,00</text:p>
          </table:table-cell>
          <table:table-cell office:value-type="float" office:value="6434.55" table:style-name="ce55">
            <text:p>6 434,55</text:p>
          </table:table-cell>
          <table:table-cell office:value-type="float" office:value="0" table:style-name="ce55">
            <text:p>0,00</text:p>
          </table:table-cell>
          <table:table-cell office:value-type="float" office:value="195352" table:style-name="ce55">
            <text:p>195 35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469349" table:style-name="ce55">
            <text:p>8 469 349,00</text:p>
          </table:table-cell>
          <table:table-cell office:value-type="float" office:value="8469349" table:style-name="ce55">
            <text:p>8 469 349,00</text:p>
          </table:table-cell>
          <table:table-cell office:value-type="float" office:value="164562" table:style-name="ce55">
            <text:p>164 562,00</text:p>
          </table:table-cell>
          <table:table-cell office:value-type="float" office:value="126529.58" table:style-name="ce55">
            <text:p>126 529,58</text:p>
          </table:table-cell>
          <table:table-cell office:value-type="float" office:value="38032.42" table:style-name="ce55">
            <text:p>38 032,42</text:p>
          </table:table-cell>
          <table:table-cell office:value-type="float" office:value="0" table:style-name="ce55">
            <text:p>0,00</text:p>
          </table:table-cell>
          <table:table-cell office:value-type="float" office:value="8287507" table:style-name="ce55">
            <text:p>8 287 507,00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68">
            <text:p>853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e zadania w zakresie polityki społecznej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325486.1000000001" table:style-name="ce55">
            <text:p>1 325 486,10</text:p>
          </table:table-cell>
          <table:table-cell office:value-type="float" office:value="1325486.1000000001" table:style-name="ce55">
            <text:p>1 325 486,10</text:p>
          </table:table-cell>
          <table:table-cell office:value-type="float" office:value="1004766.1" table:style-name="ce55">
            <text:p>1 004 766,10</text:p>
          </table:table-cell>
          <table:table-cell office:value-type="float" office:value="2457.6799999999998" table:style-name="ce55">
            <text:p>2 457,68</text:p>
          </table:table-cell>
          <table:table-cell office:value-type="float" office:value="1002308.42" table:style-name="ce55">
            <text:p>1 002 308,42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17529.22" table:style-name="ce55">
            <text:p>117 529,22</text:p>
          </table:table-cell>
          <table:table-cell office:value-type="float" office:value="117529.22" table:style-name="ce55">
            <text:p>117 529,22</text:p>
          </table:table-cell>
          <table:table-cell office:value-type="float" office:value="117529.22" table:style-name="ce55">
            <text:p>117 529,22</text:p>
          </table:table-cell>
          <table:table-cell office:value-type="float" office:value="2301.88" table:style-name="ce55">
            <text:p>2 301,88</text:p>
          </table:table-cell>
          <table:table-cell office:value-type="float" office:value="115227.34" table:style-name="ce55">
            <text:p>115 227,3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443015.32" table:style-name="ce55">
            <text:p>1 443 015,32</text:p>
          </table:table-cell>
          <table:table-cell office:value-type="float" office:value="1443015.32" table:style-name="ce55">
            <text:p>1 443 015,32</text:p>
          </table:table-cell>
          <table:table-cell office:value-type="float" office:value="1122295.32" table:style-name="ce55">
            <text:p>1 122 295,32</text:p>
          </table:table-cell>
          <table:table-cell office:value-type="float" office:value="4759.5600000000004" table:style-name="ce55">
            <text:p>4 759,56</text:p>
          </table:table-cell>
          <table:table-cell office:value-type="float" office:value="1117535.76" table:style-name="ce55">
            <text:p>1 117 535,76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3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39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325486.1000000001" table:style-name="ce55">
            <text:p>1 325 486,10</text:p>
          </table:table-cell>
          <table:table-cell office:value-type="float" office:value="1325486.1000000001" table:style-name="ce55">
            <text:p>1 325 486,10</text:p>
          </table:table-cell>
          <table:table-cell office:value-type="float" office:value="1004766.1" table:style-name="ce55">
            <text:p>1 004 766,10</text:p>
          </table:table-cell>
          <table:table-cell office:value-type="float" office:value="2457.6799999999998" table:style-name="ce55">
            <text:p>2 457,68</text:p>
          </table:table-cell>
          <table:table-cell office:value-type="float" office:value="1002308.42" table:style-name="ce55">
            <text:p>1 002 308,42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17529.22" table:style-name="ce55">
            <text:p>117 529,22</text:p>
          </table:table-cell>
          <table:table-cell office:value-type="float" office:value="117529.22" table:style-name="ce55">
            <text:p>117 529,22</text:p>
          </table:table-cell>
          <table:table-cell office:value-type="float" office:value="117529.22" table:style-name="ce55">
            <text:p>117 529,22</text:p>
          </table:table-cell>
          <table:table-cell office:value-type="float" office:value="2301.88" table:style-name="ce55">
            <text:p>2 301,88</text:p>
          </table:table-cell>
          <table:table-cell office:value-type="float" office:value="115227.34" table:style-name="ce55">
            <text:p>115 227,3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443015.32" table:style-name="ce55">
            <text:p>1 443 015,32</text:p>
          </table:table-cell>
          <table:table-cell office:value-type="float" office:value="1443015.32" table:style-name="ce55">
            <text:p>1 443 015,32</text:p>
          </table:table-cell>
          <table:table-cell office:value-type="float" office:value="1122295.32" table:style-name="ce55">
            <text:p>1 122 295,32</text:p>
          </table:table-cell>
          <table:table-cell office:value-type="float" office:value="4759.5600000000004" table:style-name="ce55">
            <text:p>4 759,56</text:p>
          </table:table-cell>
          <table:table-cell office:value-type="float" office:value="1117535.76" table:style-name="ce55">
            <text:p>1 117 535,76</text:p>
          </table:table-cell>
          <table:table-cell office:value-type="float" office:value="0" table:style-name="ce55">
            <text:p>0,00</text:p>
          </table:table-cell>
          <table:table-cell office:value-type="float" office:value="255720" table:style-name="ce55">
            <text:p>255 720,00</text:p>
          </table:table-cell>
          <table:table-cell office:value-type="float" office:value="65000" table:style-name="ce55">
            <text:p>6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68">
            <text:p>855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678147.0700000003" table:style-name="ce55">
            <text:p>8 678 147,07</text:p>
          </table:table-cell>
          <table:table-cell office:value-type="float" office:value="8678147.0700000003" table:style-name="ce55">
            <text:p>8 678 147,07</text:p>
          </table:table-cell>
          <table:table-cell office:value-type="float" office:value="1415495.14" table:style-name="ce55">
            <text:p>1 415 495,14</text:p>
          </table:table-cell>
          <table:table-cell office:value-type="float" office:value="933371.37" table:style-name="ce55">
            <text:p>933 371,37</text:p>
          </table:table-cell>
          <table:table-cell office:value-type="float" office:value="482123.77" table:style-name="ce55">
            <text:p>482 123,77</text:p>
          </table:table-cell>
          <table:table-cell office:value-type="float" office:value="0" table:style-name="ce55">
            <text:p>0,00</text:p>
          </table:table-cell>
          <table:table-cell office:value-type="float" office:value="7212573.1500000004" table:style-name="ce55">
            <text:p>7 212 573,15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681147.0700000003" table:style-name="ce55">
            <text:p>8 681 147,07</text:p>
          </table:table-cell>
          <table:table-cell office:value-type="float" office:value="8681147.0700000003" table:style-name="ce55">
            <text:p>8 681 147,07</text:p>
          </table:table-cell>
          <table:table-cell office:value-type="float" office:value="1418495.14" table:style-name="ce55">
            <text:p>1 418 495,14</text:p>
          </table:table-cell>
          <table:table-cell office:value-type="float" office:value="936371.37" table:style-name="ce55">
            <text:p>936 371,37</text:p>
          </table:table-cell>
          <table:table-cell office:value-type="float" office:value="482123.77" table:style-name="ce55">
            <text:p>482 123,77</text:p>
          </table:table-cell>
          <table:table-cell office:value-type="float" office:value="0" table:style-name="ce55">
            <text:p>0,00</text:p>
          </table:table-cell>
          <table:table-cell office:value-type="float" office:value="7212573.1500000004" table:style-name="ce55">
            <text:p>7 212 573,15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85504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Wspieranie rodziny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05955.07" table:style-name="ce55">
            <text:p>405 955,07</text:p>
          </table:table-cell>
          <table:table-cell office:value-type="float" office:value="405955.07" table:style-name="ce55">
            <text:p>405 955,07</text:p>
          </table:table-cell>
          <table:table-cell office:value-type="float" office:value="405555.07" table:style-name="ce55">
            <text:p>405 555,07</text:p>
          </table:table-cell>
          <table:table-cell office:value-type="float" office:value="96720.61" table:style-name="ce55">
            <text:p>96 720,61</text:p>
          </table:table-cell>
          <table:table-cell office:value-type="float" office:value="308834.46000000002" table:style-name="ce55">
            <text:p>308 834,46</text:p>
          </table:table-cell>
          <table:table-cell office:value-type="float" office:value="0" table:style-name="ce55">
            <text:p>0,00</text:p>
          </table:table-cell>
          <table:table-cell office:value-type="float" office:value="400" table:style-name="ce55">
            <text:p>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3000" table:style-name="ce55">
            <text:p>3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08955.07" table:style-name="ce55">
            <text:p>408 955,07</text:p>
          </table:table-cell>
          <table:table-cell office:value-type="float" office:value="408955.07" table:style-name="ce55">
            <text:p>408 955,07</text:p>
          </table:table-cell>
          <table:table-cell office:value-type="float" office:value="408555.07" table:style-name="ce55">
            <text:p>408 555,07</text:p>
          </table:table-cell>
          <table:table-cell office:value-type="float" office:value="99720.61" table:style-name="ce55">
            <text:p>99 720,61</text:p>
          </table:table-cell>
          <table:table-cell office:value-type="float" office:value="308834.46000000002" table:style-name="ce55">
            <text:p>308 834,46</text:p>
          </table:table-cell>
          <table:table-cell office:value-type="float" office:value="0" table:style-name="ce55">
            <text:p>0,00</text:p>
          </table:table-cell>
          <table:table-cell office:value-type="float" office:value="400" table:style-name="ce55">
            <text:p>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68">
            <text:p>900</text:p>
          </table:table-cell>
          <table:covered-table-cell/>
          <table:table-cell table:number-columns-spanned="1" table:number-rows-spanned="4" table:style-name="ce69"/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092015.91" table:style-name="ce55">
            <text:p>4 092 015,91</text:p>
          </table:table-cell>
          <table:table-cell office:value-type="float" office:value="4092015.91" table:style-name="ce55">
            <text:p>4 092 015,91</text:p>
          </table:table-cell>
          <table:table-cell office:value-type="float" office:value="4074022.91" table:style-name="ce55">
            <text:p>4 074 022,91</text:p>
          </table:table-cell>
          <table:table-cell office:value-type="float" office:value="230073" table:style-name="ce55">
            <text:p>230 073,00</text:p>
          </table:table-cell>
          <table:table-cell office:value-type="float" office:value="3843949.91" table:style-name="ce55">
            <text:p>3 843 949,91</text:p>
          </table:table-cell>
          <table:table-cell office:value-type="float" office:value="17993" table:style-name="ce55">
            <text:p>17 99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050" table:style-name="ce55">
            <text:p>-1 050,00</text:p>
          </table:table-cell>
          <table:table-cell office:value-type="float" office:value="-1050" table:style-name="ce55">
            <text:p>-1 050,00</text:p>
          </table:table-cell>
          <table:table-cell office:value-type="float" office:value="-1050" table:style-name="ce55">
            <text:p>-1 050,00</text:p>
          </table:table-cell>
          <table:table-cell office:value-type="float" office:value="0" table:style-name="ce55">
            <text:p>0,00</text:p>
          </table:table-cell>
          <table:table-cell office:value-type="float" office:value="-1050" table:style-name="ce55">
            <text:p>-1 0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32728" table:style-name="ce55">
            <text:p>132 728,00</text:p>
          </table:table-cell>
          <table:table-cell office:value-type="float" office:value="132728" table:style-name="ce55">
            <text:p>132 728,00</text:p>
          </table:table-cell>
          <table:table-cell office:value-type="float" office:value="132228" table:style-name="ce55">
            <text:p>132 228,00</text:p>
          </table:table-cell>
          <table:table-cell office:value-type="float" office:value="0" table:style-name="ce55">
            <text:p>0,00</text:p>
          </table:table-cell>
          <table:table-cell office:value-type="float" office:value="132228" table:style-name="ce55">
            <text:p>132 228,00</text:p>
          </table:table-cell>
          <table:table-cell office:value-type="float" office:value="0" table:style-name="ce55">
            <text:p>0,00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223693.91" table:style-name="ce55">
            <text:p>4 223 693,91</text:p>
          </table:table-cell>
          <table:table-cell office:value-type="float" office:value="4223693.91" table:style-name="ce55">
            <text:p>4 223 693,91</text:p>
          </table:table-cell>
          <table:table-cell office:value-type="float" office:value="4205200.91" table:style-name="ce55">
            <text:p>4 205 200,91</text:p>
          </table:table-cell>
          <table:table-cell office:value-type="float" office:value="230073" table:style-name="ce55">
            <text:p>230 073,00</text:p>
          </table:table-cell>
          <table:table-cell office:value-type="float" office:value="3975127.91" table:style-name="ce55">
            <text:p>3 975 127,91</text:p>
          </table:table-cell>
          <table:table-cell office:value-type="float" office:value="17993" table:style-name="ce55">
            <text:p>17 993,00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0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0002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Gospodarka odpadami komunalnymi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349372" table:style-name="ce55">
            <text:p>2 349 372,00</text:p>
          </table:table-cell>
          <table:table-cell office:value-type="float" office:value="2349372" table:style-name="ce55">
            <text:p>2 349 372,00</text:p>
          </table:table-cell>
          <table:table-cell office:value-type="float" office:value="2349372" table:style-name="ce55">
            <text:p>2 349 372,00</text:p>
          </table:table-cell>
          <table:table-cell office:value-type="float" office:value="220873" table:style-name="ce55">
            <text:p>220 873,00</text:p>
          </table:table-cell>
          <table:table-cell office:value-type="float" office:value="2128499" table:style-name="ce55">
            <text:p>2 128 49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31678" table:style-name="ce55">
            <text:p>131 678,00</text:p>
          </table:table-cell>
          <table:table-cell office:value-type="float" office:value="131678" table:style-name="ce55">
            <text:p>131 678,00</text:p>
          </table:table-cell>
          <table:table-cell office:value-type="float" office:value="131178" table:style-name="ce55">
            <text:p>131 178,00</text:p>
          </table:table-cell>
          <table:table-cell office:value-type="float" office:value="0" table:style-name="ce55">
            <text:p>0,00</text:p>
          </table:table-cell>
          <table:table-cell office:value-type="float" office:value="131178" table:style-name="ce55">
            <text:p>131 178,00</text:p>
          </table:table-cell>
          <table:table-cell office:value-type="float" office:value="0" table:style-name="ce55">
            <text:p>0,00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481050" table:style-name="ce55">
            <text:p>2 481 050,00</text:p>
          </table:table-cell>
          <table:table-cell office:value-type="float" office:value="2481050" table:style-name="ce55">
            <text:p>2 481 050,00</text:p>
          </table:table-cell>
          <table:table-cell office:value-type="float" office:value="2480550" table:style-name="ce55">
            <text:p>2 480 550,00</text:p>
          </table:table-cell>
          <table:table-cell office:value-type="float" office:value="220873" table:style-name="ce55">
            <text:p>220 873,00</text:p>
          </table:table-cell>
          <table:table-cell office:value-type="float" office:value="2259677" table:style-name="ce55">
            <text:p>2 259 677,00</text:p>
          </table:table-cell>
          <table:table-cell office:value-type="float" office:value="0" table:style-name="ce55">
            <text:p>0,00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table-cell table:number-columns-spanned="2" table:number-rows-spanned="4" table:style-name="ce69"/>
          <table:covered-table-cell/>
          <table:table-cell office:value-type="string" table:number-columns-spanned="1" table:number-rows-spanned="4" table:style-name="ce68">
            <text:p>90005</text:p>
          </table:table-cell>
          <table:table-cell table:number-columns-spanned="1" table:number-rows-spanned="4" table:style-name="ce69"/>
          <table:table-cell office:value-type="string" table:number-columns-spanned="3" table:number-rows-spanned="4" table:style-name="ce70">
            <text:p>Ochrona powietrza atmosferycznego i klimatu</text:p>
          </table:table-cell>
          <table:covered-table-cell table:number-columns-repeated="2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42125" table:style-name="ce55">
            <text:p>42 125,00</text:p>
          </table:table-cell>
          <table:table-cell office:value-type="float" office:value="42125" table:style-name="ce55">
            <text:p>42 125,00</text:p>
          </table:table-cell>
          <table:table-cell office:value-type="float" office:value="42125" table:style-name="ce55">
            <text:p>42 125,00</text:p>
          </table:table-cell>
          <table:table-cell office:value-type="float" office:value="9200" table:style-name="ce55">
            <text:p>9 200,00</text:p>
          </table:table-cell>
          <table:table-cell office:value-type="float" office:value="32925" table:style-name="ce55">
            <text:p>32 9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050" table:style-name="ce55">
            <text:p>-1 050,00</text:p>
          </table:table-cell>
          <table:table-cell office:value-type="float" office:value="-1050" table:style-name="ce55">
            <text:p>-1 050,00</text:p>
          </table:table-cell>
          <table:table-cell office:value-type="float" office:value="-1050" table:style-name="ce55">
            <text:p>-1 050,00</text:p>
          </table:table-cell>
          <table:table-cell office:value-type="float" office:value="0" table:style-name="ce55">
            <text:p>0,00</text:p>
          </table:table-cell>
          <table:table-cell office:value-type="float" office:value="-1050" table:style-name="ce55">
            <text:p>-1 0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050" table:style-name="ce55">
            <text:p>1 050,00</text:p>
          </table:table-cell>
          <table:table-cell office:value-type="float" office:value="1050" table:style-name="ce55">
            <text:p>1 050,00</text:p>
          </table:table-cell>
          <table:table-cell office:value-type="float" office:value="1050" table:style-name="ce55">
            <text:p>1 050,00</text:p>
          </table:table-cell>
          <table:table-cell office:value-type="float" office:value="0" table:style-name="ce55">
            <text:p>0,00</text:p>
          </table:table-cell>
          <table:table-cell office:value-type="float" office:value="1050" table:style-name="ce55">
            <text:p>1 0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2125" table:style-name="ce55">
            <text:p>42 125,00</text:p>
          </table:table-cell>
          <table:table-cell office:value-type="float" office:value="42125" table:style-name="ce55">
            <text:p>42 125,00</text:p>
          </table:table-cell>
          <table:table-cell office:value-type="float" office:value="42125" table:style-name="ce55">
            <text:p>42 125,00</text:p>
          </table:table-cell>
          <table:table-cell office:value-type="float" office:value="9200" table:style-name="ce55">
            <text:p>9 200,00</text:p>
          </table:table-cell>
          <table:table-cell office:value-type="float" office:value="32925" table:style-name="ce55">
            <text:p>32 9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table-cell office:value-type="string" table:number-columns-spanned="7" table:number-rows-spanned="4" table:style-name="ce72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5074465.189999998" table:style-name="ce56">
            <text:p>65 074 465,19</text:p>
          </table:table-cell>
          <table:table-cell office:value-type="float" office:value="53433961.869999997" table:style-name="ce56">
            <text:p>53 433 961,87</text:p>
          </table:table-cell>
          <table:table-cell office:value-type="float" office:value="33791058.590000004" table:style-name="ce56">
            <text:p>33 791 058,59</text:p>
          </table:table-cell>
          <table:table-cell office:value-type="float" office:value="20520389.670000002" table:style-name="ce56">
            <text:p>20 520 389,67</text:p>
          </table:table-cell>
          <table:table-cell office:value-type="float" office:value="13270668.92" table:style-name="ce56">
            <text:p>13 270 668,92</text:p>
          </table:table-cell>
          <table:table-cell office:value-type="float" office:value="1658321.2" table:style-name="ce56">
            <text:p>1 658 321,20</text:p>
          </table:table-cell>
          <table:table-cell office:value-type="float" office:value="17302223.300000001" table:style-name="ce56">
            <text:p>17 302 223,30</text:p>
          </table:table-cell>
          <table:table-cell office:value-type="float" office:value="152358.78" table:style-name="ce56">
            <text:p>152 358,78</text:p>
          </table:table-cell>
          <table:table-cell office:value-type="float" office:value="0" table:style-name="ce56">
            <text:p>0,00</text:p>
          </table:table-cell>
          <table:table-cell office:value-type="float" office:value="530000" table:style-name="ce56">
            <text:p>530 000,00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257215.91" table:number-columns-spanned="2" table:number-rows-spanned="1" table:style-name="ce73">
            <text:p>257 21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07496.55" table:style-name="ce56">
            <text:p>-107 496,55</text:p>
          </table:table-cell>
          <table:table-cell office:value-type="float" office:value="-89296.55" table:style-name="ce56">
            <text:p>-89 296,55</text:p>
          </table:table-cell>
          <table:table-cell office:value-type="float" office:value="-19796.55" table:style-name="ce56">
            <text:p>-19 796,55</text:p>
          </table:table-cell>
          <table:table-cell office:value-type="float" office:value="-6991.85" table:style-name="ce56">
            <text:p>-6 991,85</text:p>
          </table:table-cell>
          <table:table-cell office:value-type="float" office:value="-12804.7" table:style-name="ce56">
            <text:p>-12 804,70</text:p>
          </table:table-cell>
          <table:table-cell office:value-type="float" office:value="0" table:style-name="ce56">
            <text:p>0,00</text:p>
          </table:table-cell>
          <table:table-cell office:value-type="float" office:value="-69500" table:style-name="ce56">
            <text:p>-69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8200" table:style-name="ce56">
            <text:p>-18 200,00</text:p>
          </table:table-cell>
          <table:table-cell office:value-type="float" office:value="-18200" table:style-name="ce56">
            <text:p>-18 2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547431.54" table:style-name="ce56">
            <text:p>547 431,54</text:p>
          </table:table-cell>
          <table:table-cell office:value-type="float" office:value="529231.54" table:style-name="ce56">
            <text:p>529 231,54</text:p>
          </table:table-cell>
          <table:table-cell office:value-type="float" office:value="333379.53999999998" table:style-name="ce56">
            <text:p>333 379,54</text:p>
          </table:table-cell>
          <table:table-cell office:value-type="float" office:value="25989.65" table:style-name="ce56">
            <text:p>25 989,65</text:p>
          </table:table-cell>
          <table:table-cell office:value-type="float" office:value="307389.89" table:style-name="ce56">
            <text:p>307 389,89</text:p>
          </table:table-cell>
          <table:table-cell office:value-type="float" office:value="0" table:style-name="ce56">
            <text:p>0,00</text:p>
          </table:table-cell>
          <table:table-cell office:value-type="float" office:value="195852" table:style-name="ce56">
            <text:p>195 85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8200" table:style-name="ce56">
            <text:p>18 200,00</text:p>
          </table:table-cell>
          <table:table-cell office:value-type="float" office:value="18200" table:style-name="ce56">
            <text:p>18 2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 table:number-columns-repeated="6"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65514400.18" table:style-name="ce56">
            <text:p>65 514 400,18</text:p>
          </table:table-cell>
          <table:table-cell office:value-type="float" office:value="53873896.859999999" table:style-name="ce56">
            <text:p>53 873 896,86</text:p>
          </table:table-cell>
          <table:table-cell office:value-type="float" office:value="34104641.579999998" table:style-name="ce56">
            <text:p>34 104 641,58</text:p>
          </table:table-cell>
          <table:table-cell office:value-type="float" office:value="20539387.469999999" table:style-name="ce56">
            <text:p>20 539 387,47</text:p>
          </table:table-cell>
          <table:table-cell office:value-type="float" office:value="13565254.109999999" table:style-name="ce56">
            <text:p>13 565 254,11</text:p>
          </table:table-cell>
          <table:table-cell office:value-type="float" office:value="1658321.2" table:style-name="ce56">
            <text:p>1 658 321,20</text:p>
          </table:table-cell>
          <table:table-cell office:value-type="float" office:value="17428575.300000001" table:style-name="ce56">
            <text:p>17 428 575,30</text:p>
          </table:table-cell>
          <table:table-cell office:value-type="float" office:value="152358.78" table:style-name="ce56">
            <text:p>152 358,78</text:p>
          </table:table-cell>
          <table:table-cell office:value-type="float" office:value="0" table:style-name="ce56">
            <text:p>0,00</text:p>
          </table:table-cell>
          <table:table-cell office:value-type="float" office:value="530000" table:style-name="ce56">
            <text:p>530 000,00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257215.91" table:number-columns-spanned="2" table:number-rows-spanned="1" table:style-name="ce73">
            <text:p>257 21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16358"/>
        </table:table-row>
        <table:table-row table:style-name="ro15">
          <table:table-cell office:value-type="string" table:style-name="ce17">
            <text:p><text:s text:c="6"/>W niniejszym załączniku dokonuje się zmian w planie budżetu gminy na 2022 rok polegających na:</text:p>
          </table:table-cell>
          <table:table-cell table:number-columns-repeated="2" table:style-name="ce57"/>
          <table:table-cell table:number-columns-repeated="2" table:style-name="ce58"/>
          <table:table-cell table:number-columns-repeated="4" table:style-name="ce59"/>
          <table:table-cell table:number-columns-repeated="5" table:style-name="ce60"/>
          <table:table-cell table:number-columns-repeated="16370" table:style-name="ce1"/>
        </table:table-row>
        <table:table-row table:style-name="ro14">
          <table:table-cell office:value-type="string" table:style-name="ce22">
            <text:p><text:s text:c="5"/>a) wydatki bieżące <text:s/>: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"/>21 000,00 zł - zwiększeniu środków na zakup usług remontowych, pozostałych w dostarczaniu wody (dział 400, rozdział 40002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7 717,77 zł - zwiększeniu dotacji w zadaniach w urzędach wojewódzkich-USC, ewidencja ludności oraz dowody osobiste z zakresu zadań z administracji rządowej,<text:s text:c="3"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5"/>zgodnie z pismem Mazowieckiego Urzędu Wojewódzkiego w Warszawie z dnia 31 października 2022r. Nr WF-I.3112.9.69.2022, Nr WF-I.3112.9.70.2022,<text:s text:c="2"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5"/>z przeznaczeniem na wynagrodzenia osobowe pracowników (dział 750, rozdział 75011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1 500,00 zł - zmniejszeniu środków z postępowania sądowego i prokuratorskiego, ze szkoleń pracowników niebedących członkami korpusu służby cywilnej w urzędzie gminy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5"/>(dział 750, rozdział 75023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1 300,00 zł - zwiększeniu środków na zakup usług zdrowotnych, podróże służbowe krajowe w urzędzie gminy (dział 750, rozdział 75023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7 000,00 zł - zwiększeniu środków na zakupu materiałów, usług pozostałych - produkcja filmów i wywiadów w zakresie promocji jednostki samorządu terytorialnego (dział 750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5"/>rozdział 75075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2 000,00 zł - zmniejszeniu środków z zakupu materiałów i wyposażenia w przedszkolach (dział 801, rozdział 80104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"/>16 500,00 zł - zwiększeniu środków na zakup usług przez jednostki samorządu terytorialnego od innych jednostek samorządu terytorialnego, wpłaty na PPK finansowane przez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5"/>podmiot zatrudniajacy w przedszkolach (dział 801, rozdział 80104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9 700,00 zł - zwiększeniu środków na zakup usług pozostałych w dowożeniu uczniów do szkół (dział 801, rozdział 80113),<text:s text:c="2"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"/>84 746,55 zł - zmniejszeniu środków na realizację wypłat dodatku dla gospodarstw domowych z tytułu wykorzystywania niektórych źródeł ciepła, zwanego dalej "dodatkiem<text:s text:c="3"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5"/>dla gospodarstw domowych" na podstawie złożonego wniosku do wojewody, środki z Funduszu Przeciwdziałania <text:s/>COVID - 19 na finansowanie lub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5"/>dofinansowanie realizacji zadań związanych z przeciwdziałaniem COVID - 19, przeznaczone na wypłatę dodatku, koszty obsługi zadania, w tym wynagrodze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5"/>osobowe pracowników, składki na ubezpieczenia społeczne, składki na Fundusz Pracy oraz Fundusz Solidarnościowy, zakup usług pozostał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5"/>w kwocie 71 066,55 zł, zmniejszeniu środków na realizację wypłat dodatku węglowego, z przeznaczeniem na wynagrodzenia bezosobowe, zakup usług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5"/>pozostałych w kwocie 13 680,00 zł (dział 852, rozdział 85295),<text:s text:c="3"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17">
            <text:p>212 756,55 zł - zwiększeniu środków na realizację wypłat dodatku węglowego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17">
            <text:p><text:s text:c="26"/>COVID -19 na finansowanie lub dofinansowanie realizacji zadań związanych z przeciwdziałaniem COVID -19, kwota wyliczona jako iloczyn kwoty wysokości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dodatku węglowego i ilości gospodarstw domowych, przeznaczona na wypłatę dodatku węglowego, koszty obsługi zadania, w tym wynagrodzenia osobowe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pracowników, składki na ubezpieczenia społeczne, składki na Fundusz Pracy oraz Fundusz Solidarnościowy, zakup materiałów i wyposaże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w kwocie 212 580,00 zł, zwiększeniu środków na realizację wypłat dodatku dla gospodarstw domowych z tytułu wykorzystywania niektórych źródeł ciepła,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zwanego dalej "dodatkiem dla gospodarstw domowych", z przeznaczeniem na zakup materiałów i wyposażenia w kwocie 176,55 zł (dział 852, rozdział 85295),<text:s text:c="6"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117 529,22 zł - zwiększeniu środków na realizację wypłat dodatku dla niektórych podmiotów niebędących gospodarstwami domowymi z tytułu wykorzystywania niektór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źródeł ciepła, zwanego dalej „dodatkiem dla podmiotów wrażliwych” na podstawie złożonego wniosku do wojewody, środki z Funduszu Przeciwdziałania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COVID - 19 na finansowanie lub dofinansowanie realizacji zadań związanych z przeciwdziałaniem COVID - 19, przeznaczone dla podmiotów które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poniosły koszty zakupu węgla kamiennego, brykietu lub peletu zawierającego co najmniej 85% węgla kamiennego, peletu drzewnego albo innego rodzaju<text:s/></text:p>
          </table:table-cell>
          <table:table-cell table:number-columns-repeated="2" table:style-name="ce58"/>
          <table:table-cell table:number-columns-repeated="16381"/>
        </table:table-row>
        <table:table-row table:style-name="ro15">
          <table:table-cell office:value-type="string" table:style-name="ce24">
            <text:p><text:s text:c="26"/>biomasy, gazu skroplonego LPG, oleju opałowego, wykorzystywanych do ogrzewania, zgodnie z ustawą z dnia 15 września 2022 roku o szczególnych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rozwiązaniach w zakresie niektórych źródeł ciepła w związku z sytuacją na rynku paliw, koszty obsługi zadania, w tym wynagrodzenia osobowe pracowników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składki na ubezpieczenia społeczne, składki na Fundusz Pracy oraz Fundusz Solidarnościowy, zakup materiałów w kwocie 117 465,22 zł, zwiększeniu środków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z przeznaczeniem na koszty obsługi rozpatrywania wniosków o świadczenie pieniężne z art. 13 - zakup towarów w związku z pomocą udzielaną obywatelom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Ukrainy w związku z konfliktem zbrojnym na terytorium tego państwa w kwocie 64,00 zł (dział 853, rozdział 85395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3 000,00 zł - wprowadzeniu środków z Funduszu Pracy otrzymanych na realizację zadań wynikających z programu Asystent rodziny na rok 2022,<text:s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26"/>z przeznaczeniem na wynagrodzenia osobowe pracowników w wspieraniu rodziny (dział 855, rozdział 85504),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131 678,00 zł - zwiększeniu środków na pokrycie kosztów funkcjonowania systemu gospodarowania odpadami komunalnymi z przeznaczeniem na wydatki osobowe niezaliczone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5">
            <text:p><text:s text:c="26"/>do wynagrodzeń, zakup materiałów i wyposażenia, zakup usług pozostałych (dział 900, rozdział 90002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office:value-type="string" table:style-name="ce24">
            <text:p><text:s text:c="4"/>1 050,00 zł - przeniesieniu środków z zakupu usług pozostałych na zakup materiałów i wyposażenia w ochronie powietrza atmosferycznego i klimatu (dział 900, rozdział 90005),<text:s text:c="3"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62"/>
          <table:table-cell table:number-columns-repeated="16369"/>
        </table:table-row>
        <table:table-row table:style-name="ro14">
          <table:table-cell office:value-type="string" table:style-name="ce22">
            <text:p><text:s text:c="5"/>b) wydatki majątkowe :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4"/>6 300,00 zł - zwiększeniu środków na zadanie inwestycyjne pn. "Modernizacja oświetlenia w budynku komunalnym w Bielsku ul. Drobińska", przedsięwzięcie realizowane<text:s text:c="2"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5"/>w celu osiągnięcia poprawy efektywności energetycznej ( dział 700, rozdział 70005),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"/>18 200,00 zł - zmniejszeniu środków na zadanie inwestycyjne pn. "Modernizacja oświetlenia w budynku Urzędu Gminy", przedsięwzięcie realizowane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5"/>w celu osiągnięcia poprawy efektywności energetycznej ( dział 750, rozdział 75023),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"/>11 900,00 zł - wprowadzeniu środków na zadanie inwestycyjne pn. "Modernizacja oświetlenia w budynku Szkoły Podstawowej w Bielsku", przedsięwzięcie realizowane<text:s text:c="2"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5"/>w celu osiągnięcia poprawy efektywności energetycznej ( dział 801, rozdział 80101).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number-rows-repeated="2" table:style-name="ro15">
          <table:table-cell table:style-name="ce17"/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table:style-name="ce25"/>
          <table:table-cell table:style-name="ce63"/>
          <table:table-cell table:style-name="ce58"/>
          <table:table-cell table:number-columns-repeated="16381" table:style-name="ce1"/>
        </table:table-row>
        <table:table-row table:number-rows-repeated="2" table:style-name="ro15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number-rows-repeated="2" table:style-name="ro15">
          <table:table-cell table:style-name="ce64"/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table:style-name="ce24"/>
          <table:table-cell table:style-name="ce58"/>
          <table:table-cell table:number-columns-repeated="16382" table:style-name="ce1"/>
        </table:table-row>
        <table:table-row table:style-name="ro15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style-name="ro15">
          <table:table-cell table:style-name="ce24"/>
          <table:table-cell table:style-name="ce58"/>
          <table:table-cell table:number-columns-repeated="4" table:style-name="ce25"/>
          <table:table-cell table:style-name="ce24"/>
          <table:table-cell table:style-name="ce25"/>
          <table:table-cell table:style-name="ce62"/>
          <table:table-cell table:number-columns-repeated="16375" table:style-name="ce1"/>
        </table:table-row>
        <table:table-row table:number-rows-repeated="2" table:style-name="ro15">
          <table:table-cell table:style-name="ce24"/>
          <table:table-cell table:style-name="ce65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number-rows-repeated="2" table:style-name="ro15">
          <table:table-cell table:number-columns-repeated="8" table:style-name="ce24"/>
          <table:table-cell table:number-columns-repeated="2" table:style-name="ce25"/>
          <table:table-cell table:number-columns-repeated="16374"/>
        </table:table-row>
        <table:table-row table:style-name="ro15">
          <table:table-cell table:style-name="ce24"/>
          <table:table-cell table:number-columns-repeated="16383" table:style-name="ce1"/>
        </table:table-row>
        <table:table-row table:style-name="ro15">
          <table:table-cell table:style-name="ce17"/>
          <table:table-cell table:number-columns-repeated="16383"/>
        </table:table-row>
        <table:table-row table:number-rows-repeated="2" table:style-name="ro15">
          <table:table-cell table:style-name="ce24"/>
          <table:table-cell table:number-columns-repeated="16383"/>
        </table:table-row>
        <table:table-row table:number-rows-repeated="1048413" table:style-name="ro14">
          <table:table-cell table:number-columns-repeated="16384"/>
        </table:table-row>
      </table:table>
      <table:table table:name="zał_nr_3" table:style-name="ta3">
        <table:table-column table:style-name="co1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16" table:number-columns-repeated="16375" table:default-cell-style-name="ce1"/>
        <table:table-row table:style-name="ro16">
          <table:table-cell table:number-columns-repeated="5" table:style-name="ce74"/>
          <table:table-cell office:value-type="string" table:style-name="ce3">
            <text:p><text:s text:c="5"/>Załącznik nr 3 do uchwały nr 296/XLVII/2022<text:s/></text:p>
          </table:table-cell>
          <table:table-cell table:number-columns-repeated="4" table:style-name="ce74"/>
          <table:table-cell table:number-columns-repeated="16374"/>
        </table:table-row>
        <table:table-row table:style-name="ro16">
          <table:table-cell table:number-columns-repeated="5" table:style-name="ce4"/>
          <table:table-cell office:value-type="string" table:style-name="ce3">
            <text:p><text:s text:c="5"/>Rady Gminy Bielsk z dnia 14 grudnia 2022r.<text:s/></text:p>
          </table:table-cell>
          <table:table-cell table:number-columns-repeated="4" table:style-name="ce4"/>
          <table:table-cell table:number-columns-repeated="16374"/>
        </table:table-row>
        <table:table-row table:style-name="ro16">
          <table:table-cell table:number-columns-repeated="5" table:style-name="ce4"/>
          <table:table-cell office:value-type="string" table:style-name="ce3">
            <text:p><text:s text:c="5"/>zmieniającej Uchwałę Budżetową Gminy Bielsk na rok 2022</text:p>
          </table:table-cell>
          <table:table-cell table:number-columns-repeated="4" table:style-name="ce4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20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121">
            <text:p>Dział</text:p>
          </table:table-cell>
          <table:table-cell office:value-type="string" table:number-columns-spanned="1" table:number-rows-spanned="2" table:style-name="ce122">
            <text:p>Rozdział</text:p>
          </table:table-cell>
          <table:table-cell office:value-type="string" table:number-columns-spanned="1" table:number-rows-spanned="2" table:style-name="ce122">
            <text:p>Nazwa zadania</text:p>
          </table:table-cell>
          <table:table-cell office:value-type="string" table:number-columns-spanned="1" table:number-rows-spanned="2" table:style-name="ce122">
            <text:p>Dotacje</text:p>
            <text:p>ogółem przed zmianą</text:p>
          </table:table-cell>
          <table:table-cell office:value-type="string" table:number-columns-spanned="1" table:number-rows-spanned="2" table:style-name="ce122">
            <text:p>Wydatki</text:p>
            <text:p>ogółem przed zmianą</text:p>
            <text:p/>
          </table:table-cell>
          <table:table-cell office:value-type="string" table:style-name="ce76">
            <text:p>Zmiana</text:p>
          </table:table-cell>
          <table:table-cell office:value-type="string" table:number-columns-spanned="1" table:number-rows-spanned="2" table:style-name="ce122">
            <text:p>Dotacje</text:p>
            <text:p>ogółem po zmianie</text:p>
          </table:table-cell>
          <table:table-cell office:value-type="string" table:number-columns-spanned="1" table:number-rows-spanned="2" table:style-name="ce12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23">
            <text:p>z tego: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style-name="ce75"/>
          <table:covered-table-cell/>
          <table:covered-table-cell/>
          <table:table-cell office:value-type="string" table:style-name="ce76">
            <text:p>wydatki bieżące</text:p>
          </table:table-cell>
          <table:table-cell office:value-type="string" table:style-name="ce76">
            <text:p>wydatki majątkowe</text:p>
          </table:table-cell>
          <table:table-cell table:number-columns-repeated="16374"/>
        </table:table-row>
        <table:table-row table:style-name="ro15"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77">
            <text:p>10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010</text:p>
          </table:table-cell>
          <table:table-cell table:style-name="ce79"/>
          <table:table-cell office:value-type="string" table:style-name="ce80">
            <text:p>Rolnictwo i łowiectwo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0" table:style-name="ce81">
            <text:p>0,00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16">
          <table:table-cell table:style-name="ce79"/>
          <table:table-cell office:value-type="string" table:style-name="ce78">
            <text:p>01095</text:p>
          </table:table-cell>
          <table:table-cell office:value-type="string" table:style-name="ce80">
            <text:p>Pozostała działalność<text:s/>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0" table:style-name="ce81">
            <text:p>0,00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995346.58" table:style-name="ce81">
            <text:p>995 346,58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27">
          <table:table-cell office:value-type="string" table:style-name="ce83">
            <text:p>750</text:p>
          </table:table-cell>
          <table:table-cell table:style-name="ce83"/>
          <table:table-cell office:value-type="string" table:style-name="ce84">
            <text:p>Administracja publiczna</text:p>
          </table:table-cell>
          <table:table-cell office:value-type="string" table:style-name="ce85">
            <text:p>89 951,90</text:p>
          </table:table-cell>
          <table:table-cell office:value-type="string" table:style-name="ce85">
            <text:p>89 951,90</text:p>
          </table:table-cell>
          <table:table-cell office:value-type="float" office:value="7717.77" table:style-name="ce86">
            <text:p>7 717,77</text:p>
          </table:table-cell>
          <table:table-cell office:value-type="string" table:style-name="ce85">
            <text:p>97 669,67</text:p>
          </table:table-cell>
          <table:table-cell office:value-type="string" table:style-name="ce85">
            <text:p>97 669,67</text:p>
          </table:table-cell>
          <table:table-cell office:value-type="string" table:style-name="ce85">
            <text:p>97 669,67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28">
          <table:table-cell table:style-name="ce87"/>
          <table:table-cell office:value-type="string" table:style-name="ce88">
            <text:p>75011</text:p>
          </table:table-cell>
          <table:table-cell office:value-type="string" table:style-name="ce89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8">
            <text:p>89 951,90</text:p>
          </table:table-cell>
          <table:table-cell office:value-type="string" table:style-name="ce88">
            <text:p>89 951,90</text:p>
          </table:table-cell>
          <table:table-cell office:value-type="float" office:value="7717.77" table:style-name="ce90">
            <text:p>7 717,77</text:p>
          </table:table-cell>
          <table:table-cell office:value-type="string" table:style-name="ce88">
            <text:p>97 669,67</text:p>
          </table:table-cell>
          <table:table-cell office:value-type="string" table:style-name="ce88">
            <text:p>97 669,67</text:p>
          </table:table-cell>
          <table:table-cell office:value-type="string" table:style-name="ce88">
            <text:p>97 669,67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29">
          <table:table-cell office:value-type="string" table:style-name="ce91">
            <text:p>751</text:p>
          </table:table-cell>
          <table:table-cell table:style-name="ce92"/>
          <table:table-cell office:value-type="string" table:style-name="ce93">
            <text:p>Urzędy naczelnych organów władzy państwowej, kontroli i ochrony prawa oraz sądownictwa</text:p>
          </table:table-cell>
          <table:table-cell office:value-type="string" table:style-name="ce92">
            <text:p>1 834,00</text:p>
          </table:table-cell>
          <table:table-cell office:value-type="string" table:style-name="ce92">
            <text:p>1 834,00</text:p>
          </table:table-cell>
          <table:table-cell office:value-type="float" office:value="0" table:style-name="ce94">
            <text:p>0,00</text:p>
          </table:table-cell>
          <table:table-cell office:value-type="string" table:style-name="ce92">
            <text:p>1 834,00</text:p>
          </table:table-cell>
          <table:table-cell office:value-type="string" table:style-name="ce92">
            <text:p>1 834,00</text:p>
          </table:table-cell>
          <table:table-cell office:value-type="string" table:style-name="ce92">
            <text:p>1 834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0">
          <table:table-cell table:style-name="ce91"/>
          <table:table-cell office:value-type="string" table:style-name="ce92">
            <text:p>75101</text:p>
          </table:table-cell>
          <table:table-cell office:value-type="string" table:style-name="ce93">
            <text:p>Urzędy naczelnych organów władzy państwowej, kontroli i ochrony prawa - aktualizacja stałego rejestru wyborców<text:s/></text:p>
          </table:table-cell>
          <table:table-cell office:value-type="string" table:style-name="ce92">
            <text:p>1 834,00</text:p>
          </table:table-cell>
          <table:table-cell office:value-type="string" table:style-name="ce92">
            <text:p>1 834,00</text:p>
          </table:table-cell>
          <table:table-cell office:value-type="float" office:value="0" table:style-name="ce94">
            <text:p>0,00</text:p>
          </table:table-cell>
          <table:table-cell office:value-type="string" table:style-name="ce92">
            <text:p>1 834,00</text:p>
          </table:table-cell>
          <table:table-cell office:value-type="string" table:style-name="ce92">
            <text:p>1 834,00</text:p>
          </table:table-cell>
          <table:table-cell office:value-type="string" table:style-name="ce92">
            <text:p>1 834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1">
          <table:table-cell office:value-type="float" office:value="801" table:style-name="ce95">
            <text:p>801</text:p>
          </table:table-cell>
          <table:table-cell table:style-name="ce79"/>
          <table:table-cell office:value-type="string" table:style-name="ce96">
            <text:p>Oświata i wychowanie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0" table:style-name="ce94">
            <text:p>0,00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2">
          <table:table-cell table:style-name="ce77"/>
          <table:table-cell office:value-type="string" table:style-name="ce97">
            <text:p>80153</text:p>
          </table:table-cell>
          <table:table-cell office:value-type="string" table:style-name="ce98">
            <text:p>Zapewnienie uczniom prawa do bezpłatnego dostępu do podręczników, materiałów edukacyjnych lub materiałów ćwiczeniowych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0" table:style-name="ce94">
            <text:p>0,00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65520.42" table:style-name="ce94">
            <text:p>65 520,42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16">
          <table:table-cell office:value-type="string" table:style-name="ce99">
            <text:p>852</text:p>
          </table:table-cell>
          <table:table-cell table:style-name="ce100"/>
          <table:table-cell office:value-type="string" table:style-name="ce101">
            <text:p>Pomoc społeczna</text:p>
          </table:table-cell>
          <table:table-cell office:value-type="float" office:value="976313.55" table:style-name="ce102">
            <text:p>976 313,55</text:p>
          </table:table-cell>
          <table:table-cell office:value-type="float" office:value="976313.55" table:style-name="ce102">
            <text:p>976 313,55</text:p>
          </table:table-cell>
          <table:table-cell office:value-type="float" office:value="0" table:style-name="ce103">
            <text:p>0,00</text:p>
          </table:table-cell>
          <table:table-cell office:value-type="string" table:style-name="ce100">
            <text:p>976 313,55</text:p>
          </table:table-cell>
          <table:table-cell office:value-type="string" table:style-name="ce100">
            <text:p>976 313,55</text:p>
          </table:table-cell>
          <table:table-cell office:value-type="string" table:style-name="ce100">
            <text:p>976 313,55</text:p>
          </table:table-cell>
          <table:table-cell office:value-type="float" office:value="0" table:style-name="ce103">
            <text:p>0,00</text:p>
          </table:table-cell>
          <table:table-cell table:number-columns-repeated="16374"/>
        </table:table-row>
        <table:table-row table:style-name="ro33">
          <table:table-cell table:style-name="ce99"/>
          <table:table-cell office:value-type="float" office:value="85215" table:style-name="ce104">
            <text:p>85215</text:p>
          </table:table-cell>
          <table:table-cell office:value-type="string" table:style-name="ce105">
            <text:p>Dodatki mieszkaniowe - dodatek energetyczny</text:p>
          </table:table-cell>
          <table:table-cell office:value-type="float" office:value="20.55" table:style-name="ce103">
            <text:p>20,55</text:p>
          </table:table-cell>
          <table:table-cell office:value-type="float" office:value="20.55" table:style-name="ce103">
            <text:p>20,55</text:p>
          </table:table-cell>
          <table:table-cell office:value-type="float" office:value="0" table:style-name="ce103">
            <text:p>0,00</text:p>
          </table:table-cell>
          <table:table-cell office:value-type="float" office:value="20.55" table:style-name="ce103">
            <text:p>20,55</text:p>
          </table:table-cell>
          <table:table-cell office:value-type="float" office:value="20.55" table:style-name="ce103">
            <text:p>20,55</text:p>
          </table:table-cell>
          <table:table-cell office:value-type="float" office:value="20.55" table:style-name="ce103">
            <text:p>20,55</text:p>
          </table:table-cell>
          <table:table-cell office:value-type="float" office:value="0" table:style-name="ce103">
            <text:p>0,00</text:p>
          </table:table-cell>
          <table:table-cell table:number-columns-repeated="16374"/>
        </table:table-row>
        <table:table-row table:style-name="ro30">
          <table:table-cell table:style-name="ce91"/>
          <table:table-cell office:value-type="string" table:style-name="ce92">
            <text:p>85228</text:p>
          </table:table-cell>
          <table:table-cell office:value-type="string" table:style-name="ce93">
            <text:p>Usługi opiekuńcze i specjalistyczne usługi opiekuńcze- wynagrodzenia wraz z pochodnymi, wydatki bieżące<text:s/></text:p>
          </table:table-cell>
          <table:table-cell office:value-type="float" office:value="18792" table:style-name="ce106">
            <text:p>18 792,00</text:p>
          </table:table-cell>
          <table:table-cell office:value-type="float" office:value="18792" table:style-name="ce106">
            <text:p>18 792,00</text:p>
          </table:table-cell>
          <table:table-cell office:value-type="float" office:value="0" table:style-name="ce94">
            <text:p>0,00</text:p>
          </table:table-cell>
          <table:table-cell office:value-type="float" office:value="18792" table:style-name="ce106">
            <text:p>18 792,00</text:p>
          </table:table-cell>
          <table:table-cell office:value-type="float" office:value="18792" table:style-name="ce106">
            <text:p>18 792,00</text:p>
          </table:table-cell>
          <table:table-cell office:value-type="float" office:value="18792" table:style-name="ce106">
            <text:p>18 792,00</text:p>
          </table:table-cell>
          <table:table-cell office:value-type="float" office:value="0" table:style-name="ce107">
            <text:p>0,00</text:p>
          </table:table-cell>
          <table:table-cell table:number-columns-repeated="16374"/>
        </table:table-row>
        <table:table-row table:style-name="ro34">
          <table:table-cell table:style-name="ce91"/>
          <table:table-cell office:value-type="string" table:style-name="ce92">
            <text:p>85295</text:p>
          </table:table-cell>
          <table:table-cell office:value-type="string" table:style-name="ce93">
            <text:p>Pozostała działalność - sfinansowanie wypłat dodatków osłonowych oraz kosztów obsługi<text:s/></text:p>
          </table:table-cell>
          <table:table-cell office:value-type="float" office:value="957501" table:style-name="ce106">
            <text:p>957 501,00</text:p>
          </table:table-cell>
          <table:table-cell office:value-type="float" office:value="957501" table:style-name="ce106">
            <text:p>957 501,00</text:p>
          </table:table-cell>
          <table:table-cell office:value-type="float" office:value="0" table:style-name="ce94">
            <text:p>0,00</text:p>
          </table:table-cell>
          <table:table-cell office:value-type="float" office:value="957501" table:style-name="ce94">
            <text:p>957 501,00</text:p>
          </table:table-cell>
          <table:table-cell office:value-type="float" office:value="957501" table:style-name="ce94">
            <text:p>957 501,00</text:p>
          </table:table-cell>
          <table:table-cell office:value-type="float" office:value="957501" table:style-name="ce94">
            <text:p>957 501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16">
          <table:table-cell office:value-type="string" table:style-name="ce91">
            <text:p>855</text:p>
          </table:table-cell>
          <table:table-cell table:style-name="ce91"/>
          <table:table-cell office:value-type="string" table:style-name="ce93">
            <text:p>Rodzina</text:p>
          </table:table-cell>
          <table:table-cell office:value-type="float" office:value="7508472.3499999996" table:style-name="ce94">
            <text:p>7 508 472,35</text:p>
          </table:table-cell>
          <table:table-cell office:value-type="float" office:value="7508472.3499999996" table:style-name="ce94">
            <text:p>7 508 472,35</text:p>
          </table:table-cell>
          <table:table-cell office:value-type="float" office:value="0" table:style-name="ce94">
            <text:p>0,00</text:p>
          </table:table-cell>
          <table:table-cell office:value-type="float" office:value="7508472.3499999996" table:style-name="ce94">
            <text:p>7 508 472,35</text:p>
          </table:table-cell>
          <table:table-cell office:value-type="float" office:value="7508472.3499999996" table:style-name="ce94">
            <text:p>7 508 472,35</text:p>
          </table:table-cell>
          <table:table-cell office:value-type="float" office:value="7508472.3499999996" table:style-name="ce94">
            <text:p>7 508 472,35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5">
          <table:table-cell table:style-name="ce108"/>
          <table:table-cell office:value-type="string" table:style-name="ce109">
            <text:p>85501</text:p>
          </table:table-cell>
          <table:table-cell office:value-type="string" table:style-name="ce110">
            <text:p>Świadczenie wychowawcze - pomoc państwa w wychowywaniu dzieci</text:p>
          </table:table-cell>
          <table:table-cell office:value-type="float" office:value="4125029.35" table:style-name="ce111">
            <text:p>4 125 029,35</text:p>
          </table:table-cell>
          <table:table-cell office:value-type="float" office:value="4125029.35" table:style-name="ce111">
            <text:p>4 125 029,35</text:p>
          </table:table-cell>
          <table:table-cell office:value-type="float" office:value="0" table:style-name="ce112">
            <text:p>0,00</text:p>
          </table:table-cell>
          <table:table-cell office:value-type="float" office:value="4125029.35" table:style-name="ce111">
            <text:p>4 125 029,35</text:p>
          </table:table-cell>
          <table:table-cell office:value-type="float" office:value="4125029.35" table:style-name="ce111">
            <text:p>4 125 029,35</text:p>
          </table:table-cell>
          <table:table-cell office:value-type="float" office:value="4125029.35" table:style-name="ce111">
            <text:p>4 125 029,35</text:p>
          </table:table-cell>
          <table:table-cell office:value-type="float" office:value="0" table:style-name="ce112">
            <text:p>0,00</text:p>
          </table:table-cell>
          <table:table-cell table:number-columns-repeated="16374"/>
        </table:table-row>
        <table:table-row table:style-name="ro36">
          <table:table-cell table:style-name="ce91"/>
          <table:table-cell office:value-type="string" table:style-name="ce92">
            <text:p>85502</text:p>
          </table:table-cell>
          <table:table-cell office:value-type="string" table:style-name="ce93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92">
            <text:p>3 353 188,00</text:p>
          </table:table-cell>
          <table:table-cell office:value-type="string" table:style-name="ce92">
            <text:p>3 353 188,00</text:p>
          </table:table-cell>
          <table:table-cell office:value-type="float" office:value="0" table:style-name="ce94">
            <text:p>0,00</text:p>
          </table:table-cell>
          <table:table-cell office:value-type="string" table:style-name="ce92">
            <text:p>3 353 188,00</text:p>
          </table:table-cell>
          <table:table-cell office:value-type="string" table:style-name="ce92">
            <text:p>3 353 188,00</text:p>
          </table:table-cell>
          <table:table-cell office:value-type="string" table:style-name="ce92">
            <text:p>3 353 188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1">
          <table:table-cell table:style-name="ce91"/>
          <table:table-cell office:value-type="string" table:style-name="ce113">
            <text:p>85503</text:p>
          </table:table-cell>
          <table:table-cell office:value-type="string" table:style-name="ce93">
            <text:p>Karta Dużej Rodziny</text:p>
          </table:table-cell>
          <table:table-cell office:value-type="float" office:value="654" table:style-name="ce94">
            <text:p>654,00</text:p>
          </table:table-cell>
          <table:table-cell office:value-type="float" office:value="654" table:style-name="ce94">
            <text:p>654,00</text:p>
          </table:table-cell>
          <table:table-cell office:value-type="float" office:value="0" table:style-name="ce94">
            <text:p>0,00</text:p>
          </table:table-cell>
          <table:table-cell office:value-type="float" office:value="654" table:style-name="ce94">
            <text:p>654,00</text:p>
          </table:table-cell>
          <table:table-cell office:value-type="float" office:value="654" table:style-name="ce94">
            <text:p>654,00</text:p>
          </table:table-cell>
          <table:table-cell office:value-type="float" office:value="654" table:style-name="ce94">
            <text:p>654,00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37">
          <table:table-cell table:style-name="ce99"/>
          <table:table-cell office:value-type="string" table:style-name="ce100">
            <text:p>85513</text:p>
          </table:table-cell>
          <table:table-cell office:value-type="string" table:style-name="ce114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100">
            <text:p>29 601,00</text:p>
          </table:table-cell>
          <table:table-cell office:value-type="string" table:style-name="ce100">
            <text:p>29 601,00</text:p>
          </table:table-cell>
          <table:table-cell office:value-type="float" office:value="0" table:style-name="ce103">
            <text:p>0,00</text:p>
          </table:table-cell>
          <table:table-cell office:value-type="string" table:style-name="ce100">
            <text:p>29 601,00</text:p>
          </table:table-cell>
          <table:table-cell office:value-type="string" table:style-name="ce100">
            <text:p>29 601,00</text:p>
          </table:table-cell>
          <table:table-cell office:value-type="string" table:style-name="ce100">
            <text:p>29 601,00</text:p>
          </table:table-cell>
          <table:table-cell office:value-type="float" office:value="0" table:style-name="ce103">
            <text:p>0,00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24">
            <text:p>Razem:</text:p>
          </table:table-cell>
          <table:covered-table-cell table:number-columns-repeated="2"/>
          <table:table-cell office:value-type="float" office:value="9637438.8000000007" table:style-name="ce115">
            <text:p>9 637 438,80</text:p>
          </table:table-cell>
          <table:table-cell office:value-type="float" office:value="9637438.8000000007" table:style-name="ce115">
            <text:p>9 637 438,80</text:p>
          </table:table-cell>
          <table:table-cell office:value-type="float" office:value="7717.77" table:style-name="ce115">
            <text:p>7 717,77</text:p>
          </table:table-cell>
          <table:table-cell office:value-type="float" office:value="9645156.5700000003" table:style-name="ce115">
            <text:p>9 645 156,57</text:p>
          </table:table-cell>
          <table:table-cell office:value-type="float" office:value="9645156.5700000003" table:style-name="ce115">
            <text:p>9 645 156,57</text:p>
          </table:table-cell>
          <table:table-cell office:value-type="float" office:value="9645156.5700000003" table:style-name="ce115">
            <text:p>9 645 156,57</text:p>
          </table:table-cell>
          <table:table-cell office:value-type="float" office:value="0" table:style-name="ce115">
            <text:p>0,00</text:p>
          </table:table-cell>
          <table:table-cell table:number-columns-repeated="16374"/>
        </table:table-row>
        <table:table-row table:style-name="ro16">
          <table:table-cell office:value-type="string" table:style-name="ce116">
            <text:p>Uzasadnienie:</text:p>
          </table:table-cell>
          <table:table-cell table:style-name="ce30"/>
          <table:table-cell office:value-type="string" table:style-name="ce24">
            <text:p>W niniejszym załączniku dokonuje się zmian w planie budżetu gminy na 2022 rok polegających na:</text:p>
          </table:table-cell>
          <table:table-cell table:number-columns-repeated="3" table:style-name="ce30"/>
          <table:table-cell table:number-columns-repeated="16378" table:style-name="ce1"/>
        </table:table-row>
        <table:table-row table:style-name="ro15">
          <table:table-cell office:value-type="string" table:style-name="ce24">
            <text:p><text:s text:c="4"/>7 717,77 zł - zwiększeniu dotacji w zadaniach w urzędach wojewódzkich-USC, ewidencja ludności oraz dowody osobiste z zakresu zadań z administracji rządowej,<text:s text:c="3"/></text:p>
          </table:table-cell>
          <table:table-cell table:style-name="ce117"/>
          <table:table-cell table:style-name="ce65"/>
          <table:table-cell table:number-columns-repeated="3" table:style-name="ce117"/>
          <table:table-cell table:number-columns-repeated="4" table:style-name="ce118"/>
          <table:table-cell table:number-columns-repeated="16374"/>
        </table:table-row>
        <table:table-row table:style-name="ro15">
          <table:table-cell office:value-type="string" table:style-name="ce17">
            <text:p><text:s text:c="25"/>zgodnie z pismem Mazowieckiego Urzędu Wojewódzkiego w Warszawie z dnia 31 października 2022r. Nr WF-I.3112.9.69.2022,<text:s/></text:p>
          </table:table-cell>
          <table:table-cell table:number-columns-repeated="2" table:style-name="ce65"/>
          <table:table-cell table:number-columns-repeated="3" table:style-name="ce117"/>
          <table:table-cell table:number-columns-repeated="4" table:style-name="ce118"/>
          <table:table-cell table:number-columns-repeated="16374"/>
        </table:table-row>
        <table:table-row table:style-name="ro15">
          <table:table-cell office:value-type="string" table:style-name="ce17">
            <text:p><text:s text:c="25"/>Nr WF-I.3112.9.70.2022, z przeznaczeniem na wynagrodzenia osobowe pracowników (dział 750, rozdział 75011).</text:p>
          </table:table-cell>
          <table:table-cell table:number-columns-repeated="2" table:style-name="ce65"/>
          <table:table-cell table:number-columns-repeated="3" table:style-name="ce117"/>
          <table:table-cell table:number-columns-repeated="4" table:style-name="ce118"/>
          <table:table-cell table:number-columns-repeated="16374"/>
        </table:table-row>
        <table:table-row table:style-name="ro15">
          <table:table-cell table:style-name="ce24"/>
          <table:table-cell table:style-name="ce65"/>
          <table:table-cell table:number-columns-repeated="8" table:style-name="ce118"/>
          <table:table-cell table:number-columns-repeated="16374"/>
        </table:table-row>
        <table:table-row table:style-name="ro15">
          <table:table-cell table:style-name="ce119"/>
          <table:table-cell table:number-columns-repeated="9" table:style-name="ce118"/>
          <table:table-cell table:number-columns-repeated="16374"/>
        </table:table-row>
        <table:table-row table:number-rows-repeated="1048545" table:style-name="ro14">
          <table:table-cell table:number-columns-repeated="16384"/>
        </table:table-row>
      </table:table>
      <table:table table:name="zał_nr_4" table:style-name="ta3">
        <table:table-column table:style-name="co42" table:default-cell-style-name="ce1"/>
        <table:table-column table:style-name="co16" table:default-cell-style-name="ce1"/>
        <table:table-column table:style-name="co26" table:default-cell-style-name="ce1"/>
        <table:table-column table:style-name="co16" table:default-cell-style-name="ce1"/>
        <table:table-column table:style-name="co43" table:default-cell-style-name="ce1"/>
        <table:table-column table:style-name="co8" table:default-cell-style-name="ce1"/>
        <table:table-column table:style-name="co44" table:default-cell-style-name="ce1"/>
        <table:table-column table:style-name="co16" table:default-cell-style-name="ce1"/>
        <table:table-column table:style-name="co45" table:default-cell-style-name="ce1"/>
        <table:table-column table:style-name="co16" table:number-columns-repeated="16375" table:default-cell-style-name="ce1"/>
        <table:table-row table:style-name="ro16">
          <table:table-cell table:number-columns-repeated="2" table:style-name="ce1"/>
          <table:table-cell table:style-name="ce125"/>
          <table:table-cell office:value-type="string" table:style-name="ce3">
            <text:p><text:s text:c="43"/>Załącznik nr 4 do uchwały nr 296/XLVII/20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6">
          <table:table-cell table:number-columns-repeated="2" table:style-name="ce1"/>
          <table:table-cell table:style-name="ce125"/>
          <table:table-cell office:value-type="string" table:style-name="ce126">
            <text:p><text:s text:c="80"/></text:p>
          </table:table-cell>
          <table:table-cell office:value-type="string" table:style-name="ce3">
            <text:p><text:s text:c="25"/>Rady Gminy Bielsk z dnia 14 grudnia 2022r.</text:p>
          </table:table-cell>
          <table:table-cell table:style-name="ce7"/>
          <table:table-cell table:style-name="ce29"/>
          <table:table-cell table:style-name="ce1"/>
          <table:table-cell table:style-name="ce7"/>
          <table:table-cell table:number-columns-repeated="16375"/>
        </table:table-row>
        <table:table-row table:style-name="ro16">
          <table:table-cell table:number-columns-repeated="2" table:style-name="ce1"/>
          <table:table-cell table:style-name="ce29"/>
          <table:table-cell office:value-type="string" table:style-name="ce3">
            <text:p><text:s text:c="43"/>zmieniającej Uchwałę Budżetową <text:s/>Gminy Bielsk <text:s/>na rok 2022</text:p>
          </table:table-cell>
          <table:table-cell table:number-columns-repeated="5" table:style-name="ce3"/>
          <table:table-cell table:number-columns-repeated="16375"/>
        </table:table-row>
        <table:table-row table:style-name="ro38">
          <table:table-cell office:value-type="string" table:style-name="ce127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128"/>
          <table:table-cell table:number-columns-repeated="16375"/>
        </table:table-row>
        <table:table-row table:style-name="ro38">
          <table:table-cell office:value-type="string" table:style-name="ce129">
            <text:p><text:s text:c="52"/>do wieloletniej prognozy finansowej</text:p>
          </table:table-cell>
          <table:table-cell table:number-columns-repeated="3" table:style-name="ce129"/>
          <table:table-cell table:number-columns-repeated="16380" table:style-name="ce1"/>
        </table:table-row>
        <table:table-row table:style-name="ro14">
          <table:table-cell office:value-type="string" table:style-name="ce130">
            <text:p>Dział</text:p>
          </table:table-cell>
          <table:table-cell office:value-type="string" table:style-name="ce130">
            <text:p>Rozdział</text:p>
          </table:table-cell>
          <table:table-cell office:value-type="string" table:style-name="ce130">
            <text:p>Paragraf</text:p>
          </table:table-cell>
          <table:table-cell office:value-type="string" table:number-columns-spanned="2" table:number-rows-spanned="1" table:style-name="ce167">
            <text:p>Treść</text:p>
          </table:table-cell>
          <table:covered-table-cell/>
          <table:table-cell office:value-type="string" table:style-name="ce130">
            <text:p>Przed zmianą</text:p>
          </table:table-cell>
          <table:table-cell office:value-type="string" table:style-name="ce130">
            <text:p>Zmiana</text:p>
          </table:table-cell>
          <table:table-cell office:value-type="string" table:number-columns-spanned="2" table:number-rows-spanned="1" table:style-name="ce167">
            <text:p>Po zmianie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31">
            <text:p>010</text:p>
          </table:table-cell>
          <table:table-cell table:number-columns-repeated="2" table:style-name="ce131"/>
          <table:table-cell office:value-type="string" table:number-columns-spanned="2" table:number-rows-spanned="1" table:style-name="ce168">
            <text:p>Rolnictwo i łowiectwo</text:p>
          </table:table-cell>
          <table:covered-table-cell/>
          <table:table-cell office:value-type="string" table:style-name="ce132">
            <text:p>216 500,00</text:p>
          </table:table-cell>
          <table:table-cell office:value-type="string" table:style-name="ce132">
            <text:p>0,00</text:p>
          </table:table-cell>
          <table:table-cell office:value-type="string" table:number-columns-spanned="2" table:number-rows-spanned="1" table:style-name="ce169">
            <text:p>216 500,00</text:p>
          </table:table-cell>
          <table:covered-table-cell/>
          <table:table-cell table:number-columns-repeated="16375"/>
        </table:table-row>
        <table:table-row table:style-name="ro24">
          <table:table-cell table:style-name="ce133"/>
          <table:table-cell office:value-type="string" table:style-name="ce134">
            <text:p>01043</text:p>
          </table:table-cell>
          <table:table-cell table:style-name="ce134"/>
          <table:table-cell office:value-type="string" table:number-columns-spanned="2" table:number-rows-spanned="1" table:style-name="ce170">
            <text:p>Infrastruktura wodociągowa wsi</text:p>
          </table:table-cell>
          <table:covered-table-cell/>
          <table:table-cell office:value-type="string" table:style-name="ce135">
            <text:p>131 5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1 500,00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133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131 5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1 5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ozbudowa sieci wodociągowej w Goślicach</text:p>
          </table:table-cell>
          <table:covered-table-cell/>
          <table:table-cell office:value-type="string" table:style-name="ce135">
            <text:p>8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80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68">
            <text:p>Rozbudowa sieci wodociągowej w miejscowości Pęszyno</text:p>
          </table:table-cell>
          <table:covered-table-cell/>
          <table:table-cell office:value-type="string" table:style-name="ce135">
            <text:p>7 2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7 2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33"/>
          <table:table-cell office:value-type="string" table:number-columns-spanned="2" table:number-rows-spanned="1" table:style-name="ce170">
            <text:p>Rozbudowa sieci wodociągowej w miejscowości Zagoty ( dz.nr ewid.79,94,106/1)</text:p>
          </table:table-cell>
          <table:covered-table-cell/>
          <table:table-cell office:value-type="string" table:style-name="ce135">
            <text:p>4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40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68">
            <text:p>Rozbudowa sieci wodociągowej w Niszczycach</text:p>
          </table:table-cell>
          <table:covered-table-cell/>
          <table:table-cell office:value-type="string" table:style-name="ce135">
            <text:p>4 3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4 3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office:value-type="string" table:style-name="ce134">
            <text:p>01044</text:p>
          </table:table-cell>
          <table:table-cell table:style-name="ce134"/>
          <table:table-cell office:value-type="string" table:number-columns-spanned="2" table:number-rows-spanned="1" table:style-name="ce170">
            <text:p>Infrastruktura sanitacyjna wsi</text:p>
          </table:table-cell>
          <table:covered-table-cell/>
          <table:table-cell office:value-type="string" table:style-name="ce136">
            <text:p>85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71">
            <text:p>85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2" table:style-name="ce133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85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85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2" table:style-name="ce133"/>
          <table:table-cell table:style-name="ce137"/>
          <table:table-cell office:value-type="string" table:number-columns-spanned="2" table:number-rows-spanned="1" table:style-name="ce170">
            <text:p>Budowa odcinka sieci kanalizacji deszczowej w Bielsku ul.Bukowa</text:p>
          </table:table-cell>
          <table:covered-table-cell/>
          <table:table-cell office:value-type="string" table:style-name="ce135">
            <text:p>5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50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2">
            <text:p>Rozbudowa sieci kanalizacji sanitarnej w Bielsku na ul. Dębowej</text:p>
          </table:table-cell>
          <table:covered-table-cell/>
          <table:table-cell office:value-type="string" table:style-name="ce136">
            <text:p>35 0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71">
            <text:p>35 000,0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31">
            <text:p>600</text:p>
          </table:table-cell>
          <table:table-cell table:style-name="ce138"/>
          <table:table-cell table:style-name="ce131"/>
          <table:table-cell office:value-type="string" table:number-columns-spanned="2" table:number-rows-spanned="1" table:style-name="ce168">
            <text:p>Transport i łączność</text:p>
          </table:table-cell>
          <table:covered-table-cell/>
          <table:table-cell office:value-type="string" table:style-name="ce132">
            <text:p>1 536 167,00</text:p>
          </table:table-cell>
          <table:table-cell office:value-type="string" table:style-name="ce132">
            <text:p>0,00</text:p>
          </table:table-cell>
          <table:table-cell office:value-type="string" table:number-columns-spanned="2" table:number-rows-spanned="1" table:style-name="ce169">
            <text:p>1 536 167,00</text:p>
          </table:table-cell>
          <table:covered-table-cell/>
          <table:table-cell table:number-columns-repeated="16375"/>
        </table:table-row>
        <table:table-row table:style-name="ro11">
          <table:table-cell table:style-name="ce139"/>
          <table:table-cell office:value-type="string" table:style-name="ce134">
            <text:p>60016</text:p>
          </table:table-cell>
          <table:table-cell table:style-name="ce140"/>
          <table:table-cell office:value-type="string" table:number-columns-spanned="2" table:number-rows-spanned="1" table:style-name="ce170">
            <text:p>Drogi publiczne gminne</text:p>
          </table:table-cell>
          <table:covered-table-cell/>
          <table:table-cell office:value-type="string" table:style-name="ce135">
            <text:p>1 536 167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 536 167,00</text:p>
          </table:table-cell>
          <table:covered-table-cell/>
          <table:table-cell table:number-columns-repeated="16375"/>
        </table:table-row>
        <table:table-row table:style-name="ro12">
          <table:table-cell table:style-name="ce133"/>
          <table:table-cell table:style-name="ce139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1 536 167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 536 167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2" table:style-name="ce133"/>
          <table:table-cell table:style-name="ce139"/>
          <table:table-cell office:value-type="string" table:number-columns-spanned="2" table:number-rows-spanned="1" table:style-name="ce170">
            <text:p>Przebudowa drogi gminnej Bielsk - Ułtowo - etap II</text:p>
          </table:table-cell>
          <table:covered-table-cell/>
          <table:table-cell office:value-type="string" table:style-name="ce135">
            <text:p>311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311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Dębsk</text:p>
          </table:table-cell>
          <table:covered-table-cell/>
          <table:table-cell office:value-type="string" table:style-name="ce135">
            <text:p>125 323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25 323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Gilino</text:p>
          </table:table-cell>
          <table:covered-table-cell/>
          <table:table-cell office:value-type="string" table:style-name="ce135">
            <text:p>237 173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37 173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Goślice</text:p>
          </table:table-cell>
          <table:covered-table-cell/>
          <table:table-cell office:value-type="string" table:style-name="ce135">
            <text:p>89 11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89 11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Rudowo</text:p>
          </table:table-cell>
          <table:covered-table-cell/>
          <table:table-cell office:value-type="string" table:style-name="ce135">
            <text:p>135 802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5 802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Sękowo</text:p>
          </table:table-cell>
          <table:covered-table-cell/>
          <table:table-cell office:value-type="string" table:style-name="ce135">
            <text:p>143 028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43 028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Strusino</text:p>
          </table:table-cell>
          <table:covered-table-cell/>
          <table:table-cell office:value-type="string" table:style-name="ce135">
            <text:p>274 562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74 562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33"/>
          <table:table-cell office:value-type="string" table:number-columns-spanned="2" table:number-rows-spanned="1" table:style-name="ce170">
            <text:p>Remont drogi gminnej w miejscowości Tchórz</text:p>
          </table:table-cell>
          <table:covered-table-cell/>
          <table:table-cell office:value-type="string" table:style-name="ce135">
            <text:p>85 381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85 381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41"/>
          <table:table-cell office:value-type="string" table:number-columns-spanned="2" table:number-rows-spanned="1" table:style-name="ce170">
            <text:p>Remont drogi gminnej w miejscowości Zągoty</text:p>
          </table:table-cell>
          <table:covered-table-cell/>
          <table:table-cell office:value-type="string" table:style-name="ce135">
            <text:p>134 788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4 788,0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131">
            <text:p>700</text:p>
          </table:table-cell>
          <table:table-cell table:number-columns-repeated="2" table:style-name="ce131"/>
          <table:table-cell office:value-type="string" table:number-columns-spanned="2" table:number-rows-spanned="1" table:style-name="ce168">
            <text:p>Gospodarka mieszkaniowa</text:p>
          </table:table-cell>
          <table:covered-table-cell/>
          <table:table-cell office:value-type="string" table:style-name="ce132">
            <text:p>40 500,00</text:p>
          </table:table-cell>
          <table:table-cell office:value-type="string" table:style-name="ce132">
            <text:p>6 300,00</text:p>
          </table:table-cell>
          <table:table-cell office:value-type="string" table:number-columns-spanned="2" table:number-rows-spanned="1" table:style-name="ce169">
            <text:p>46 8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office:value-type="string" table:style-name="ce142">
            <text:p>70005</text:p>
          </table:table-cell>
          <table:table-cell table:style-name="ce142"/>
          <table:table-cell office:value-type="string" table:number-columns-spanned="2" table:number-rows-spanned="1" table:style-name="ce168">
            <text:p>Gospodarka gruntami i nieruchomościami</text:p>
          </table:table-cell>
          <table:covered-table-cell/>
          <table:table-cell office:value-type="string" table:style-name="ce143">
            <text:p>40 500,00</text:p>
          </table:table-cell>
          <table:table-cell office:value-type="string" table:style-name="ce143">
            <text:p>6 300,00</text:p>
          </table:table-cell>
          <table:table-cell office:value-type="string" table:number-columns-spanned="2" table:number-rows-spanned="1" table:style-name="ce169">
            <text:p>46 8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4"/>
          <table:table-cell office:value-type="string" table:style-name="ce131">
            <text:p>6050</text:p>
          </table:table-cell>
          <table:table-cell office:value-type="string" table:number-columns-spanned="2" table:number-rows-spanned="1" table:style-name="ce168">
            <text:p>Wydatki inwestycyjne jednostek budżetowych</text:p>
          </table:table-cell>
          <table:covered-table-cell/>
          <table:table-cell office:value-type="string" table:style-name="ce132">
            <text:p>30 000,00</text:p>
          </table:table-cell>
          <table:table-cell office:value-type="string" table:style-name="ce132">
            <text:p>6 300,00</text:p>
          </table:table-cell>
          <table:table-cell office:value-type="string" table:number-columns-spanned="2" table:number-rows-spanned="1" table:style-name="ce169">
            <text:p>36 300,00</text:p>
          </table:table-cell>
          <table:covered-table-cell/>
          <table:table-cell table:number-columns-repeated="16375"/>
        </table:table-row>
        <table:table-row table:style-name="ro6">
          <table:table-cell table:style-name="ce133"/>
          <table:table-cell table:style-name="ce144"/>
          <table:table-cell table:style-name="ce142"/>
          <table:table-cell office:value-type="string" table:number-columns-spanned="2" table:number-rows-spanned="1" table:style-name="ce168">
            <text:p>Modernizacja oświetlenia w budynku komunalnym w Bielsku ul. Drobińska</text:p>
          </table:table-cell>
          <table:covered-table-cell/>
          <table:table-cell office:value-type="string" table:style-name="ce132">
            <text:p>30 000,00</text:p>
          </table:table-cell>
          <table:table-cell office:value-type="string" table:style-name="ce132">
            <text:p>6 300,00</text:p>
          </table:table-cell>
          <table:table-cell office:value-type="string" table:number-columns-spanned="2" table:number-rows-spanned="1" table:style-name="ce169">
            <text:p>36 3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5"/>
          <table:table-cell office:value-type="string" table:style-name="ce141">
            <text:p>6060</text:p>
          </table:table-cell>
          <table:table-cell office:value-type="string" table:number-columns-spanned="2" table:number-rows-spanned="1" table:style-name="ce170">
            <text:p>Wydatki na zakupy inwestycyjne jednostek budżetowych</text:p>
          </table:table-cell>
          <table:covered-table-cell/>
          <table:table-cell office:value-type="string" table:style-name="ce146">
            <text:p>10 5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71">
            <text:p>10 500,00</text:p>
          </table:table-cell>
          <table:covered-table-cell/>
          <table:table-cell table:number-columns-repeated="16375"/>
        </table:table-row>
        <table:table-row table:style-name="ro39">
          <table:table-cell table:style-name="ce141"/>
          <table:table-cell table:style-name="ce145"/>
          <table:table-cell table:style-name="ce133"/>
          <table:table-cell office:value-type="string" table:number-columns-spanned="2" table:number-rows-spanned="1" table:style-name="ce170">
            <text:p>Wykup gruntu pod utwardzenie terenu przy ul. Topolowej w miejscowości Bielsk</text:p>
          </table:table-cell>
          <table:covered-table-cell/>
          <table:table-cell office:value-type="string" table:style-name="ce136">
            <text:p>10 50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71">
            <text:p>10 5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47">
            <text:p>750</text:p>
          </table:table-cell>
          <table:table-cell table:number-columns-repeated="2" table:style-name="ce131"/>
          <table:table-cell office:value-type="string" table:number-columns-spanned="2" table:number-rows-spanned="1" table:style-name="ce168">
            <text:p>Administracja publiczna</text:p>
          </table:table-cell>
          <table:covered-table-cell/>
          <table:table-cell office:value-type="string" table:style-name="ce132">
            <text:p>281 590,00</text:p>
          </table:table-cell>
          <table:table-cell office:value-type="string" table:style-name="ce132">
            <text:p>-18 200,00</text:p>
          </table:table-cell>
          <table:table-cell office:value-type="string" table:number-columns-spanned="2" table:number-rows-spanned="1" table:style-name="ce169">
            <text:p>263 390,00</text:p>
          </table:table-cell>
          <table:covered-table-cell/>
          <table:table-cell table:number-columns-repeated="16375"/>
        </table:table-row>
        <table:table-row table:style-name="ro15">
          <table:table-cell table:style-name="ce139"/>
          <table:table-cell office:value-type="string" table:style-name="ce148">
            <text:p>75023</text:p>
          </table:table-cell>
          <table:table-cell table:style-name="ce142"/>
          <table:table-cell office:value-type="string" table:number-columns-spanned="2" table:number-rows-spanned="1" table:style-name="ce168">
            <text:p>Urzędy gmin (miast i miast na prawach powiatu)</text:p>
          </table:table-cell>
          <table:covered-table-cell/>
          <table:table-cell office:value-type="string" table:style-name="ce143">
            <text:p>281 590,00</text:p>
          </table:table-cell>
          <table:table-cell office:value-type="string" table:style-name="ce143">
            <text:p>-18 200,00</text:p>
          </table:table-cell>
          <table:table-cell office:value-type="string" table:number-columns-spanned="2" table:number-rows-spanned="1" table:style-name="ce169">
            <text:p>263 39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4"/>
          <table:table-cell office:value-type="string" table:style-name="ce131">
            <text:p>6050</text:p>
          </table:table-cell>
          <table:table-cell office:value-type="string" table:number-columns-spanned="2" table:number-rows-spanned="1" table:style-name="ce168">
            <text:p>Wydatki inwestycyjne jednostek budżetowych</text:p>
          </table:table-cell>
          <table:covered-table-cell/>
          <table:table-cell office:value-type="string" table:style-name="ce132">
            <text:p>30 000,00</text:p>
          </table:table-cell>
          <table:table-cell office:value-type="string" table:style-name="ce132">
            <text:p>-18 200,00</text:p>
          </table:table-cell>
          <table:table-cell office:value-type="string" table:number-columns-spanned="2" table:number-rows-spanned="1" table:style-name="ce169">
            <text:p>11 8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4"/>
          <table:table-cell table:style-name="ce142"/>
          <table:table-cell office:value-type="string" table:number-columns-spanned="2" table:number-rows-spanned="1" table:style-name="ce168">
            <text:p>Modernizacja oświetlenia w budynku Urzędu Gminy</text:p>
          </table:table-cell>
          <table:covered-table-cell/>
          <table:table-cell office:value-type="string" table:style-name="ce132">
            <text:p>30 000,00</text:p>
          </table:table-cell>
          <table:table-cell office:value-type="string" table:style-name="ce132">
            <text:p>-18 200,00</text:p>
          </table:table-cell>
          <table:table-cell office:value-type="string" table:number-columns-spanned="2" table:number-rows-spanned="1" table:style-name="ce169">
            <text:p>11 8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5"/>
          <table:table-cell office:value-type="string" table:style-name="ce134">
            <text:p>6057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2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0 000,00</text:p>
          </table:table-cell>
          <table:covered-table-cell/>
          <table:table-cell table:number-columns-repeated="16375"/>
        </table:table-row>
        <table:table-row table:style-name="ro39">
          <table:table-cell table:style-name="ce133"/>
          <table:table-cell table:style-name="ce145"/>
          <table:table-cell table:style-name="ce133"/>
          <table:table-cell office:value-type="string" table:number-columns-spanned="2" table:number-rows-spanned="1" table:style-name="ce170">
            <text:p>Rozbudowa i modernizacja sieci LAN w ramach projektu grantowego Cyfrowa Gmina<text:s/></text:p>
          </table:table-cell>
          <table:covered-table-cell/>
          <table:table-cell office:value-type="string" table:style-name="ce135">
            <text:p>2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5"/>
          <table:table-cell office:value-type="string" table:style-name="ce134">
            <text:p>6067</text:p>
          </table:table-cell>
          <table:table-cell office:value-type="string" table:number-columns-spanned="2" table:number-rows-spanned="1" table:style-name="ce170">
            <text:p>Wydatki na zakupy inwestycyjne jednostek budżetowych</text:p>
          </table:table-cell>
          <table:covered-table-cell/>
          <table:table-cell office:value-type="string" table:style-name="ce135">
            <text:p>231 59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31 590,00</text:p>
          </table:table-cell>
          <table:covered-table-cell/>
          <table:table-cell table:number-columns-repeated="16375"/>
        </table:table-row>
        <table:table-row table:style-name="ro39">
          <table:table-cell table:style-name="ce141"/>
          <table:table-cell table:style-name="ce149"/>
          <table:table-cell table:style-name="ce141"/>
          <table:table-cell office:value-type="string" table:number-columns-spanned="2" table:number-rows-spanned="1" table:style-name="ce170">
            <text:p>Zakup sprzętu IT wraz z oprogramowaniem w ramach projektu grantowego Cyfrowa Gmina</text:p>
          </table:table-cell>
          <table:covered-table-cell/>
          <table:table-cell office:value-type="string" table:style-name="ce135">
            <text:p>231 59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31 590,0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131">
            <text:p>754</text:p>
          </table:table-cell>
          <table:table-cell table:number-columns-repeated="2" table:style-name="ce131"/>
          <table:table-cell office:value-type="string" table:number-columns-spanned="2" table:number-rows-spanned="1" table:style-name="ce168">
            <text:p>Bezpieczeństwo publiczne i ochrona przeciwpożarowa</text:p>
          </table:table-cell>
          <table:covered-table-cell/>
          <table:table-cell office:value-type="string" table:style-name="ce132">
            <text:p>28 000,00</text:p>
          </table:table-cell>
          <table:table-cell office:value-type="string" table:style-name="ce132">
            <text:p>0,00</text:p>
          </table:table-cell>
          <table:table-cell office:value-type="string" table:number-columns-spanned="2" table:number-rows-spanned="1" table:style-name="ce169">
            <text:p>28 000,00</text:p>
          </table:table-cell>
          <table:covered-table-cell/>
          <table:table-cell table:number-columns-repeated="16375"/>
        </table:table-row>
        <table:table-row table:style-name="ro15">
          <table:table-cell table:style-name="ce150"/>
          <table:table-cell office:value-type="string" table:style-name="ce134">
            <text:p>75412</text:p>
          </table:table-cell>
          <table:table-cell table:style-name="ce134"/>
          <table:table-cell office:value-type="string" table:number-columns-spanned="2" table:number-rows-spanned="1" table:style-name="ce173">
            <text:p>Ochotnicze straże pożarne</text:p>
          </table:table-cell>
          <table:covered-table-cell/>
          <table:table-cell office:value-type="string" table:style-name="ce135">
            <text:p>13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 000,00</text:p>
          </table:table-cell>
          <table:covered-table-cell/>
          <table:table-cell table:number-columns-repeated="16375"/>
        </table:table-row>
        <table:table-row table:style-name="ro15">
          <table:table-cell table:style-name="ce151"/>
          <table:table-cell table:style-name="ce139"/>
          <table:table-cell office:value-type="string" table:style-name="ce134">
            <text:p>6060</text:p>
          </table:table-cell>
          <table:table-cell office:value-type="string" table:number-columns-spanned="2" table:number-rows-spanned="1" table:style-name="ce170">
            <text:p>Wydatki na zakupy inwestycyjne jednostek budżetowych</text:p>
          </table:table-cell>
          <table:covered-table-cell/>
          <table:table-cell office:value-type="string" table:style-name="ce135">
            <text:p>13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 000,00</text:p>
          </table:table-cell>
          <table:covered-table-cell/>
          <table:table-cell table:number-columns-repeated="16375"/>
        </table:table-row>
        <table:table-row table:style-name="ro15">
          <table:table-cell table:style-name="ce151"/>
          <table:table-cell table:style-name="ce141"/>
          <table:table-cell table:style-name="ce152"/>
          <table:table-cell office:value-type="string" table:number-columns-spanned="2" table:number-rows-spanned="1" table:style-name="ce170">
            <text:p>Zakup i montaż pieca c.o. do budynku OSP Goślice</text:p>
          </table:table-cell>
          <table:covered-table-cell/>
          <table:table-cell office:value-type="string" table:style-name="ce153">
            <text:p>13 000,00</text:p>
          </table:table-cell>
          <table:table-cell office:value-type="string" table:style-name="ce146">
            <text:p>0,00</text:p>
          </table:table-cell>
          <table:table-cell office:value-type="string" table:number-columns-spanned="2" table:number-rows-spanned="1" table:style-name="ce171">
            <text:p>13 0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office:value-type="string" table:style-name="ce149">
            <text:p>75495</text:p>
          </table:table-cell>
          <table:table-cell table:style-name="ce134"/>
          <table:table-cell office:value-type="string" table:number-columns-spanned="2" table:number-rows-spanned="1" table:style-name="ce170">
            <text:p>Pozostała działalność</text:p>
          </table:table-cell>
          <table:covered-table-cell/>
          <table:table-cell office:value-type="string" table:style-name="ce135">
            <text:p>15 000,00</text:p>
          </table:table-cell>
          <table:table-cell office:value-type="string" table:style-name="ce135">
            <text:p>0</text:p>
          </table:table-cell>
          <table:table-cell office:value-type="string" table:number-columns-spanned="2" table:number-rows-spanned="1" table:style-name="ce171">
            <text:p>15 0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5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15 000,00</text:p>
          </table:table-cell>
          <table:table-cell office:value-type="string" table:style-name="ce135">
            <text:p>0</text:p>
          </table:table-cell>
          <table:table-cell office:value-type="string" table:number-columns-spanned="2" table:number-rows-spanned="1" table:style-name="ce171">
            <text:p>15 000,00</text:p>
          </table:table-cell>
          <table:covered-table-cell/>
          <table:table-cell table:number-columns-repeated="16375"/>
        </table:table-row>
        <table:table-row table:style-name="ro40">
          <table:table-cell table:style-name="ce133"/>
          <table:table-cell table:style-name="ce145"/>
          <table:table-cell table:style-name="ce133"/>
          <table:table-cell office:value-type="string" table:number-columns-spanned="2" table:number-rows-spanned="1" table:style-name="ce170">
            <text:p>Rozbudowa i modernizacja systemu monitoringu wizyjnego w Bielsku, ul. Drobińska</text:p>
          </table:table-cell>
          <table:covered-table-cell/>
          <table:table-cell office:value-type="string" table:style-name="ce136">
            <text:p>15 000,00</text:p>
          </table:table-cell>
          <table:table-cell office:value-type="string" table:style-name="ce136">
            <text:p>0</text:p>
          </table:table-cell>
          <table:table-cell office:value-type="string" table:number-columns-spanned="2" table:number-rows-spanned="1" table:style-name="ce171">
            <text:p>15 0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31">
            <text:p>801</text:p>
          </table:table-cell>
          <table:table-cell table:style-name="ce138"/>
          <table:table-cell table:style-name="ce131"/>
          <table:table-cell office:value-type="string" table:number-columns-spanned="2" table:number-rows-spanned="1" table:style-name="ce168">
            <text:p>Oświata i wychowanie</text:p>
          </table:table-cell>
          <table:covered-table-cell/>
          <table:table-cell office:value-type="string" table:style-name="ce132">
            <text:p>70 000,00</text:p>
          </table:table-cell>
          <table:table-cell office:value-type="string" table:style-name="ce132">
            <text:p>11 900,00</text:p>
          </table:table-cell>
          <table:table-cell office:value-type="string" table:number-columns-spanned="2" table:number-rows-spanned="1" table:style-name="ce169">
            <text:p>81 900,00</text:p>
          </table:table-cell>
          <table:covered-table-cell/>
          <table:table-cell table:number-columns-repeated="16375"/>
        </table:table-row>
        <table:table-row table:style-name="ro5">
          <table:table-cell table:style-name="ce150"/>
          <table:table-cell office:value-type="string" table:style-name="ce154">
            <text:p>80101</text:p>
          </table:table-cell>
          <table:table-cell table:style-name="ce154"/>
          <table:table-cell office:value-type="string" table:number-columns-spanned="2" table:number-rows-spanned="1" table:style-name="ce168">
            <text:p>Szkoły podstawowe</text:p>
          </table:table-cell>
          <table:covered-table-cell/>
          <table:table-cell office:value-type="string" table:style-name="ce132">
            <text:p>0,00</text:p>
          </table:table-cell>
          <table:table-cell office:value-type="string" table:style-name="ce132">
            <text:p>11 900,00</text:p>
          </table:table-cell>
          <table:table-cell office:value-type="string" table:number-columns-spanned="2" table:number-rows-spanned="1" table:style-name="ce169">
            <text:p>11 900,00</text:p>
          </table:table-cell>
          <table:covered-table-cell/>
          <table:table-cell table:number-columns-repeated="16375"/>
        </table:table-row>
        <table:table-row table:style-name="ro5">
          <table:table-cell table:style-name="ce147"/>
          <table:table-cell table:style-name="ce138"/>
          <table:table-cell office:value-type="string" table:style-name="ce154">
            <text:p>6050</text:p>
          </table:table-cell>
          <table:table-cell office:value-type="string" table:number-columns-spanned="2" table:number-rows-spanned="1" table:style-name="ce168">
            <text:p>Wydatki inwestycyjne jednostek budżetowych</text:p>
          </table:table-cell>
          <table:covered-table-cell/>
          <table:table-cell office:value-type="string" table:style-name="ce132">
            <text:p>0,00</text:p>
          </table:table-cell>
          <table:table-cell office:value-type="string" table:style-name="ce132">
            <text:p>11 900,00</text:p>
          </table:table-cell>
          <table:table-cell office:value-type="string" table:number-columns-spanned="2" table:number-rows-spanned="1" table:style-name="ce169">
            <text:p>11 900,00</text:p>
          </table:table-cell>
          <table:covered-table-cell/>
          <table:table-cell table:number-columns-repeated="16375"/>
        </table:table-row>
        <table:table-row table:style-name="ro27">
          <table:table-cell table:style-name="ce133"/>
          <table:table-cell table:number-columns-repeated="2" table:style-name="ce148"/>
          <table:table-cell office:value-type="string" table:number-columns-spanned="2" table:number-rows-spanned="1" table:style-name="ce168">
            <text:p>Modernizacja oświetlenia w budynku Szkoły Podstawowej w Bielsku</text:p>
          </table:table-cell>
          <table:covered-table-cell/>
          <table:table-cell office:value-type="string" table:style-name="ce132">
            <text:p>0,00</text:p>
          </table:table-cell>
          <table:table-cell office:value-type="string" table:style-name="ce132">
            <text:p>11 900,00</text:p>
          </table:table-cell>
          <table:table-cell office:value-type="string" table:number-columns-spanned="2" table:number-rows-spanned="1" table:style-name="ce169">
            <text:p>11 900,00</text:p>
          </table:table-cell>
          <table:covered-table-cell/>
          <table:table-cell table:number-columns-repeated="16375"/>
        </table:table-row>
        <table:table-row table:style-name="ro10">
          <table:table-cell table:style-name="ce147"/>
          <table:table-cell office:value-type="string" table:style-name="ce155">
            <text:p>80104</text:p>
          </table:table-cell>
          <table:table-cell table:style-name="ce140"/>
          <table:table-cell office:value-type="string" table:number-columns-spanned="2" table:number-rows-spanned="1" table:style-name="ce170">
            <text:p>Przedszkola</text:p>
          </table:table-cell>
          <table:covered-table-cell/>
          <table:table-cell office:value-type="string" table:style-name="ce135">
            <text:p>7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7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42"/>
          <table:table-cell table:style-name="ce134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5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50 000,00</text:p>
          </table:table-cell>
          <table:covered-table-cell/>
          <table:table-cell table:number-columns-repeated="16375"/>
        </table:table-row>
        <table:table-row table:style-name="ro39">
          <table:table-cell table:style-name="ce150"/>
          <table:table-cell table:style-name="ce139"/>
          <table:table-cell table:style-name="ce134"/>
          <table:table-cell office:value-type="string" table:number-columns-spanned="2" table:number-rows-spanned="1" table:style-name="ce170">
            <text:p>Remont pomieszczeń w budynku Samorządowego Przedszkola w Zespole Szkół nr 3 im. TPD w Zagrobie</text:p>
          </table:table-cell>
          <table:covered-table-cell/>
          <table:table-cell office:value-type="string" table:style-name="ce135">
            <text:p>5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5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47"/>
          <table:table-cell table:style-name="ce133"/>
          <table:table-cell office:value-type="string" table:style-name="ce149">
            <text:p>6060</text:p>
          </table:table-cell>
          <table:table-cell office:value-type="string" table:number-columns-spanned="2" table:number-rows-spanned="1" table:style-name="ce170">
            <text:p>Wydatki na zakupy inwestycyjne jednostek budżetowych</text:p>
          </table:table-cell>
          <table:covered-table-cell/>
          <table:table-cell office:value-type="string" table:style-name="ce135">
            <text:p>2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0 000,00</text:p>
          </table:table-cell>
          <table:covered-table-cell/>
          <table:table-cell table:number-columns-repeated="16375"/>
        </table:table-row>
        <table:table-row table:style-name="ro41">
          <table:table-cell table:style-name="ce147"/>
          <table:table-cell table:style-name="ce141"/>
          <table:table-cell table:style-name="ce155"/>
          <table:table-cell office:value-type="string" table:number-columns-spanned="2" table:number-rows-spanned="1" table:style-name="ce170">
            <text:p>Zakup i montaż pieca c.o. do budynku Samorządowego Przedszkola w Zespole Szkół nr 4 w Zągotach</text:p>
          </table:table-cell>
          <table:covered-table-cell/>
          <table:table-cell office:value-type="string" table:style-name="ce135">
            <text:p>2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2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office:value-type="string" table:style-name="ce134">
            <text:p>80148</text:p>
          </table:table-cell>
          <table:table-cell table:style-name="ce140"/>
          <table:table-cell office:value-type="string" table:number-columns-spanned="2" table:number-rows-spanned="1" table:style-name="ce170">
            <text:p>Stołówki szkolne i przedszkolne</text:p>
          </table:table-cell>
          <table:covered-table-cell/>
          <table:table-cell office:value-type="string" table:style-name="ce136">
            <text:p>0,00</text:p>
          </table:table-cell>
          <table:table-cell office:value-type="string" table:style-name="ce136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39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41">
          <table:table-cell table:number-columns-repeated="2" table:style-name="ce133"/>
          <table:table-cell table:style-name="ce139"/>
          <table:table-cell office:value-type="string" table:number-columns-spanned="2" table:number-rows-spanned="1" table:style-name="ce170">
            <text:p>Adaptacja pomieszczeń na stołówkę szkolną w budynku Szkoły Podstawowej w Bielsku</text:p>
          </table:table-cell>
          <table:covered-table-cell/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40">
          <table:table-cell table:number-columns-repeated="2" table:style-name="ce133"/>
          <table:table-cell table:style-name="ce141"/>
          <table:table-cell office:value-type="string" table:number-columns-spanned="2" table:number-rows-spanned="1" table:style-name="ce170">
            <text:p>Rozbudowa Zespołu Szkół Nr 2 w Ciachcinie w zakresie <text:s/>budowy <text:s/>stołówki szkolnej</text:p>
          </table:table-cell>
          <table:covered-table-cell/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2" table:style-name="ce133"/>
          <table:table-cell office:value-type="string" table:style-name="ce134">
            <text:p>6060</text:p>
          </table:table-cell>
          <table:table-cell office:value-type="string" table:number-columns-spanned="2" table:number-rows-spanned="1" table:style-name="ce170">
            <text:p>Wydatki na zakupy inwestycyjne jednostek budżetowych</text:p>
          </table:table-cell>
          <table:covered-table-cell/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41">
          <table:table-cell table:number-columns-repeated="2" table:style-name="ce141"/>
          <table:table-cell table:style-name="ce134"/>
          <table:table-cell office:value-type="string" table:number-columns-spanned="2" table:number-rows-spanned="1" table:style-name="ce170">
            <text:p>Zakup wyposażenia do stołówki <text:s/>szkolnej w Szkole Podstawowej w Bielsku<text:s/></text:p>
          </table:table-cell>
          <table:covered-table-cell/>
          <table:table-cell office:value-type="string" table:style-name="ce156">
            <text:p>0,00</text:p>
          </table:table-cell>
          <table:table-cell office:value-type="string" table:style-name="ce156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2">
            <text:p>921</text:p>
          </table:table-cell>
          <table:table-cell table:number-columns-repeated="2" table:style-name="ce142"/>
          <table:table-cell office:value-type="string" table:number-columns-spanned="2" table:number-rows-spanned="1" table:style-name="ce168">
            <text:p>Kultura i ochrona dziedzictwa narodowego</text:p>
          </table:table-cell>
          <table:covered-table-cell/>
          <table:table-cell office:value-type="string" table:style-name="ce132">
            <text:p>132 740,00</text:p>
          </table:table-cell>
          <table:table-cell office:value-type="string" table:style-name="ce132">
            <text:p>-102,740,00</text:p>
          </table:table-cell>
          <table:table-cell office:value-type="string" table:number-columns-spanned="2" table:number-rows-spanned="1" table:style-name="ce169">
            <text:p>30 000,00</text:p>
          </table:table-cell>
          <table:covered-table-cell/>
          <table:table-cell table:number-columns-repeated="16375"/>
        </table:table-row>
        <table:table-row table:style-name="ro1">
          <table:table-cell table:style-name="ce139"/>
          <table:table-cell office:value-type="string" table:style-name="ce154">
            <text:p>92109</text:p>
          </table:table-cell>
          <table:table-cell table:style-name="ce131"/>
          <table:table-cell office:value-type="string" table:number-columns-spanned="2" table:number-rows-spanned="1" table:style-name="ce168">
            <text:p>Domy i ośrodki kultury, świetlice i kluby</text:p>
          </table:table-cell>
          <table:covered-table-cell/>
          <table:table-cell office:value-type="string" table:style-name="ce132">
            <text:p>132 740,00</text:p>
          </table:table-cell>
          <table:table-cell office:value-type="string" table:style-name="ce132">
            <text:p>-102 740,00</text:p>
          </table:table-cell>
          <table:table-cell office:value-type="string" table:number-columns-spanned="2" table:number-rows-spanned="1" table:style-name="ce169">
            <text:p>3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4"/>
          <table:table-cell office:value-type="string" table:style-name="ce144">
            <text:p>6050</text:p>
          </table:table-cell>
          <table:table-cell office:value-type="string" table:number-columns-spanned="2" table:number-rows-spanned="1" table:style-name="ce168">
            <text:p>Wydatki inwestycyjne jednostek budżetowych</text:p>
          </table:table-cell>
          <table:covered-table-cell/>
          <table:table-cell office:value-type="string" table:style-name="ce143">
            <text:p>132 740,00</text:p>
          </table:table-cell>
          <table:table-cell office:value-type="string" table:style-name="ce143">
            <text:p>-102 740,00</text:p>
          </table:table-cell>
          <table:table-cell office:value-type="string" table:number-columns-spanned="2" table:number-rows-spanned="1" table:style-name="ce169">
            <text:p>3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33"/>
          <table:table-cell table:style-name="ce144"/>
          <table:table-cell table:style-name="ce150"/>
          <table:table-cell office:value-type="string" table:number-columns-spanned="2" table:number-rows-spanned="1" table:style-name="ce168">
            <text:p>Przebudowa świetlicy wiejskiej w Kędzierzynie - własność gminy</text:p>
          </table:table-cell>
          <table:covered-table-cell/>
          <table:table-cell office:value-type="string" table:style-name="ce157">
            <text:p>102 740,00</text:p>
          </table:table-cell>
          <table:table-cell office:value-type="string" table:style-name="ce157">
            <text:p>-102 740,00</text:p>
          </table:table-cell>
          <table:table-cell office:value-type="string" table:number-columns-spanned="2" table:number-rows-spanned="1" table:style-name="ce169">
            <text:p>0,00</text:p>
          </table:table-cell>
          <table:covered-table-cell/>
          <table:table-cell table:number-columns-repeated="16375"/>
        </table:table-row>
        <table:table-row table:style-name="ro10">
          <table:table-cell table:style-name="ce141"/>
          <table:table-cell table:style-name="ce149"/>
          <table:table-cell table:style-name="ce141"/>
          <table:table-cell office:value-type="string" table:number-columns-spanned="2" table:number-rows-spanned="1" table:style-name="ce170">
            <text:p>Remont świetlicy wiejskiej w Leszczynie Szlacheckim -umowa użyczenia</text:p>
          </table:table-cell>
          <table:covered-table-cell/>
          <table:table-cell office:value-type="string" table:style-name="ce135">
            <text:p>30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30 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2">
            <text:p>926</text:p>
          </table:table-cell>
          <table:table-cell table:number-columns-repeated="2" table:style-name="ce131"/>
          <table:table-cell office:value-type="string" table:number-columns-spanned="2" table:number-rows-spanned="1" table:style-name="ce168">
            <text:p>Kultura fizyczna</text:p>
          </table:table-cell>
          <table:covered-table-cell/>
          <table:table-cell office:value-type="string" table:style-name="ce132">
            <text:p>614 500,00</text:p>
          </table:table-cell>
          <table:table-cell office:value-type="string" table:style-name="ce132">
            <text:p>0,00</text:p>
          </table:table-cell>
          <table:table-cell office:value-type="string" table:number-columns-spanned="2" table:number-rows-spanned="1" table:style-name="ce169">
            <text:p>614 500,00</text:p>
          </table:table-cell>
          <table:covered-table-cell/>
          <table:table-cell table:number-columns-repeated="16375"/>
        </table:table-row>
        <table:table-row table:style-name="ro15">
          <table:table-cell table:style-name="ce147"/>
          <table:table-cell office:value-type="string" table:style-name="ce158">
            <text:p>92605</text:p>
          </table:table-cell>
          <table:table-cell table:style-name="ce142"/>
          <table:table-cell office:value-type="string" table:number-columns-spanned="2" table:number-rows-spanned="1" table:style-name="ce170">
            <text:p>Zadania w zakresie kultury fizycznej</text:p>
          </table:table-cell>
          <table:covered-table-cell/>
          <table:table-cell office:value-type="string" table:style-name="ce153">
            <text:p>601 500,00</text:p>
          </table:table-cell>
          <table:table-cell office:value-type="string" table:style-name="ce159">
            <text:p>0,00</text:p>
          </table:table-cell>
          <table:table-cell office:value-type="string" table:number-columns-spanned="2" table:number-rows-spanned="1" table:style-name="ce171">
            <text:p>601 500,00</text:p>
          </table:table-cell>
          <table:covered-table-cell/>
          <table:table-cell table:number-columns-repeated="16375"/>
        </table:table-row>
        <table:table-row table:style-name="ro15">
          <table:table-cell table:style-name="ce151"/>
          <table:table-cell table:style-name="ce150"/>
          <table:table-cell office:value-type="string" table:style-name="ce152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60">
            <text:p>601 50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71">
            <text:p>601 500,00</text:p>
          </table:table-cell>
          <table:covered-table-cell/>
          <table:table-cell table:number-columns-repeated="16375"/>
        </table:table-row>
        <table:table-row table:style-name="ro6">
          <table:table-cell table:style-name="ce151"/>
          <table:table-cell table:style-name="ce142"/>
          <table:table-cell table:style-name="ce162"/>
          <table:table-cell office:value-type="string" table:number-columns-spanned="2" table:number-rows-spanned="1" table:style-name="ce170">
            <text:p>Budowa boiska wielofunkcyjnego w miejscowości Zągoty - własność gminy</text:p>
          </table:table-cell>
          <table:covered-table-cell/>
          <table:table-cell office:value-type="string" table:style-name="ce160">
            <text:p>601 50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71">
            <text:p>601 500,00</text:p>
          </table:table-cell>
          <table:covered-table-cell/>
          <table:table-cell table:number-columns-repeated="16375"/>
        </table:table-row>
        <table:table-row table:style-name="ro1">
          <table:table-cell table:style-name="ce133"/>
          <table:table-cell office:value-type="string" table:style-name="ce149">
            <text:p>92695</text:p>
          </table:table-cell>
          <table:table-cell table:style-name="ce134"/>
          <table:table-cell office:value-type="string" table:number-columns-spanned="2" table:number-rows-spanned="1" table:style-name="ce170">
            <text:p>Pozostała działalność</text:p>
          </table:table-cell>
          <table:covered-table-cell/>
          <table:table-cell office:value-type="string" table:style-name="ce135">
            <text:p>13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 000,00</text:p>
          </table:table-cell>
          <table:covered-table-cell/>
          <table:table-cell table:number-columns-repeated="16375"/>
        </table:table-row>
        <table:table-row table:style-name="ro9">
          <table:table-cell table:style-name="ce133"/>
          <table:table-cell table:style-name="ce140"/>
          <table:table-cell office:value-type="string" table:style-name="ce134">
            <text:p>6050</text:p>
          </table:table-cell>
          <table:table-cell office:value-type="string" table:number-columns-spanned="2" table:number-rows-spanned="1" table:style-name="ce170">
            <text:p>Wydatki inwestycyjne jednostek budżetowych</text:p>
          </table:table-cell>
          <table:covered-table-cell/>
          <table:table-cell office:value-type="string" table:style-name="ce135">
            <text:p>13 0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 000,00</text:p>
          </table:table-cell>
          <table:covered-table-cell/>
          <table:table-cell table:number-columns-repeated="16375"/>
        </table:table-row>
        <table:table-row table:style-name="ro6">
          <table:table-cell table:style-name="ce133"/>
          <table:table-cell table:style-name="ce145"/>
          <table:table-cell table:style-name="ce133"/>
          <table:table-cell office:value-type="string" table:number-columns-spanned="2" table:number-rows-spanned="1" table:style-name="ce170">
            <text:p>Budowa boiska wielofunkcyjnego w miejscowości Zągoty - własność gminy</text:p>
          </table:table-cell>
          <table:covered-table-cell/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0,00</text:p>
          </table:table-cell>
          <table:covered-table-cell/>
          <table:table-cell table:number-columns-repeated="16375"/>
        </table:table-row>
        <table:table-row table:style-name="ro6">
          <table:table-cell table:style-name="ce141"/>
          <table:table-cell table:style-name="ce149"/>
          <table:table-cell table:style-name="ce141"/>
          <table:table-cell office:value-type="string" table:number-columns-spanned="2" table:number-rows-spanned="1" table:style-name="ce170">
            <text:p>Budowa placu zabaw i siłowni zewnętrznej w sołectwie Zągoty - własność gminy</text:p>
          </table:table-cell>
          <table:covered-table-cell/>
          <table:table-cell office:value-type="string" table:style-name="ce135">
            <text:p>13 000,00</text:p>
          </table:table-cell>
          <table:table-cell office:value-type="string" table:style-name="ce135">
            <text:p>0,00</text:p>
          </table:table-cell>
          <table:table-cell office:value-type="string" table:number-columns-spanned="2" table:number-rows-spanned="1" table:style-name="ce171">
            <text:p>13 000,0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69">
            <text:p>Razem</text:p>
          </table:table-cell>
          <table:covered-table-cell table:number-columns-repeated="4"/>
          <table:table-cell office:value-type="string" table:style-name="ce163">
            <text:p>2 919 997,00</text:p>
          </table:table-cell>
          <table:table-cell office:value-type="string" table:style-name="ce163">
            <text:p>-102 740,00</text:p>
          </table:table-cell>
          <table:table-cell office:value-type="string" table:number-columns-spanned="2" table:number-rows-spanned="1" table:style-name="ce169">
            <text:p>2 817 257,0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16">
            <text:p><text:s text:c="4"/>Uzasadnienie: W niniejszym załączniku dokonuje się zmian w planie budżetu gminy na 2022 rok polegających na :</text:p>
          </table:table-cell>
          <table:table-cell table:number-columns-repeated="2" table:style-name="ce164"/>
          <table:table-cell table:style-name="ce165"/>
          <table:table-cell table:number-columns-repeated="2" table:style-name="ce164"/>
          <table:table-cell table:number-columns-repeated="2" table:style-name="ce8"/>
          <table:table-cell table:number-columns-repeated="16376" table:style-name="ce1"/>
        </table:table-row>
        <table:table-row table:style-name="ro15">
          <table:table-cell office:value-type="string" table:style-name="ce17">
            <text:p><text:s text:c="4"/>6 300,00 zł - zwiększeniu środków na zadanie inwestycyjne pn. "Modernizacja oświetlenia w budynku komunalnym w Bielsku ul. Drobińska", przedsięwzięcie realizowane<text:s text:c="2"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w celu osiągnięcia poprawy efektywności energetycznej ( dział 700, rozdział 70005),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"/>18 200,00 zł - zmniejszeniu środków na zadanie inwestycyjne pn. "Modernizacja oświetlenia w budynku Urzędu Gminy", przedsięwziecie realizowane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w celu osiągnięcia poprawy efektywności energetycznej ( dział 750, rozdział 75023),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"/>11 900,00 zł - wprowadzeniu środków na zadanie inwestycyjne pn. "Modernizacja oświetlenia w budynku Szkoły Podstawowej w Bielsku", przedsięwzięcie realizowane<text:s text:c="2"/>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w celu osiągnięcia poprawy efektywności energetycznej ( dział 801, rozdział 80101),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102 740,00 zł - wykreśleniu środków z zadania inwestycyjnego pn.:"Przebudowa świetlicy wiejskiej w Kędzierzynie", w związku z jego przeniesieniem do przedsięwzięcia ujętego</text:p>
          </table:table-cell>
          <table:table-cell table:style-name="ce61"/>
          <table:table-cell table:style-name="ce58"/>
          <table:table-cell table:number-columns-repeated="16381" table:style-name="ce1"/>
        </table:table-row>
        <table:table-row table:style-name="ro15">
          <table:table-cell office:value-type="string" table:style-name="ce17">
            <text:p><text:s text:c="26"/>w wykazie przedsięwzięć majatkowych do Wieloletniej Prognozy Finansowej ( dział 921, rozdział 92109).</text:p>
          </table:table-cell>
          <table:table-cell table:number-columns-repeated="16383" table:style-name="ce1"/>
        </table:table-row>
        <table:table-row table:style-name="ro15">
          <table:table-cell table:style-name="ce166"/>
          <table:table-cell table:number-columns-repeated="7" table:style-name="ce24"/>
          <table:table-cell table:style-name="ce25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5">
          <table:table-cell table:style-name="ce17"/>
          <table:table-cell table:number-columns-repeated="16383" table:style-name="ce1"/>
        </table:table-row>
        <table:table-row table:number-rows-repeated="2" table:style-name="ro15">
          <table:table-cell table:style-name="ce24"/>
          <table:table-cell table:number-columns-repeated="16383" table:style-name="ce1"/>
        </table:table-row>
        <table:table-row table:number-rows-repeated="10484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***</meta:initial-creator>
    <dc:creator>MAR_GRO_PC</dc:creator>
    <meta:creation-date>2009-10-15T12:17:39Z</meta:creation-date>
    <dc:date>2022-12-12T09:25:11Z</dc:date>
    <meta:print-date>2022-12-10T12:21:28Z</meta:print-date>
    <meta:editing-cycles>11</meta:editing-cycles>
    <meta:editing-duration>PT12141S</meta:editing-duration>
  </office:meta>
</office:document-meta>
</file>