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background-color="#FFFFFF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color="#7030A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ext-properties fo:color="#7030A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Normalny_Arkusz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Normalny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9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0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ny_32_5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4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2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ext-properties fo:color="#FF0000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Normalny_Arkusz1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0.449791666666667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0.978958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0.582083333333333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0.264583333333333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5.63562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4.23333333333333cm"/>
    </style:style>
    <style:style style:name="co43" style:family="table-column">
      <style:table-column-properties fo:break-before="auto" style:column-width="5.45041666666667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2.67229166666667cm"/>
    </style:style>
    <style:style style:name="co46" style:family="table-column">
      <style:table-column-properties fo:break-before="auto" style:column-width="2.72520833333333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9.81604166666667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03.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73.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24pt" style:use-optimal-row-height="true" fo:break-before="auto"/>
    </style:style>
    <style:style style:name="ro39" style:family="table-row">
      <style:table-row-properties style:row-height="98.25pt" style:use-optimal-row-height="false" fo:break-before="auto"/>
    </style:style>
    <style:style style:name="ro40" style:family="table-row">
      <style:table-row-properties style:row-height="78.75pt" style:use-optimal-row-height="false" fo:break-before="auto"/>
    </style:style>
    <style:style style:name="ro41" style:family="table-row">
      <style:table-row-properties style:row-height="81pt" style:use-optimal-row-height="false" fo:break-before="auto"/>
    </style:style>
    <style:style style:name="ro42" style:family="table-row">
      <style:table-row-properties style:row-height="90pt" style:use-optimal-row-height="false" fo:break-before="auto"/>
    </style:style>
    <style:style style:name="ro43" style:family="table-row">
      <style:table-row-properties style:row-height="42.75pt" style:use-optimal-row-height="false" fo:break-before="auto"/>
    </style:style>
    <style:style style:name="ro44" style:family="table-row">
      <style:table-row-properties style:row-height="78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ro46" style:family="table-row">
      <style:table-row-properties style:row-height="116.25pt" style:use-optimal-row-height="false" fo:break-before="auto"/>
    </style:style>
    <style:style style:name="ro47" style:family="table-row">
      <style:table-row-properties style:row-height="195pt" style:use-optimal-row-height="false" fo:break-before="auto"/>
    </style:style>
    <style:style style:name="ro48" style:family="table-row">
      <style:table-row-properties style:row-height="18.75pt" style:use-optimal-row-height="tru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58.5pt" style:use-optimal-row-height="false" fo:break-before="auto"/>
    </style:style>
    <style:style style:name="ro52" style:family="table-row">
      <style:table-row-properties style:row-height="36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0" table:visibility="collap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40">
            <text:p><text:s text:c="95"/>Załącznik nr 1 do uchwały nr 300/XLVIII/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41">
            <text:p><text:s text:c="129"/>Rady Gminy Bielsk z dnia 28 grudnia 2022r.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0" table:number-rows-spanned="1" table:style-name="ce42">
            <text:p><text:s text:c="129"/>zmieniającej Uchwałę Budżetową Gminy Bielsk na rok 2022</text:p>
          </table:table-cell>
          <table:covered-table-cell table:number-columns-repeated="9"/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table:number-columns-repeated="4" table:style-name="ce2"/>
          <table:table-cell office:value-type="string" table:style-name="ce2">
            <text:p><text:s text:c="45"/>DOCHODY</text:p>
          </table:table-cell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style-name="ce5"/>
          <table:table-cell table:number-columns-repeated="3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office:value-type="string" table:style-name="ce9">
            <text:p>Dział</text:p>
          </table:table-cell>
          <table:table-cell office:value-type="string" table:number-columns-spanned="3" table:number-rows-spanned="1" table:style-name="ce43">
            <text:p>Nazwa</text:p>
          </table:table-cell>
          <table:covered-table-cell table:number-columns-repeated="2"/>
          <table:table-cell office:value-type="string" table:number-columns-spanned="2" table:number-rows-spanned="1" table:style-name="ce43">
            <text:p>Plan przed zmianą</text:p>
          </table:table-cell>
          <table:covered-table-cell/>
          <table:table-cell office:value-type="string" table:style-name="ce9">
            <text:p>Zmniejszenie</text:p>
          </table:table-cell>
          <table:table-cell office:value-type="string" table:number-columns-spanned="2" table:number-rows-spanned="1" table:style-name="ce43">
            <text:p>Zwiększenie</text:p>
          </table:table-cell>
          <table:covered-table-cell/>
          <table:table-cell office:value-type="string" table:number-columns-spanned="2" table:number-rows-spanned="1" table:style-name="ce43">
            <text:p>Plan po zmianach</text:p>
            <text:p>(3+4+5)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5">
          <table:table-cell table:style-name="ce2"/>
          <table:table-cell office:value-type="string" table:style-name="ce10">
            <text:p>1</text:p>
          </table:table-cell>
          <table:table-cell office:value-type="float" office:value="2" table:number-columns-spanned="3" table:number-rows-spanned="1" table:style-name="ce44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5" table:number-columns-spanned="2" table:number-rows-spanned="1" table:style-name="ce44">
            <text:p>5</text:p>
          </table:table-cell>
          <table:covered-table-cell/>
          <table:table-cell office:value-type="float" office:value="6" table:number-columns-spanned="2" table:number-rows-spanned="1" table:style-name="ce44">
            <text:p>6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45">
            <text:p>bieżące</text:p>
          </table:table-cell>
          <table:covered-table-cell table:number-columns-repeated="10"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400</text:p>
          </table:table-cell>
          <table:table-cell office:value-type="string" table:number-columns-spanned="3" table:number-rows-spanned="1" table:style-name="ce46">
            <text:p>Wytwarzanie i zaopatrywanie w energię elektryczną, gaz i wodę</text:p>
          </table:table-cell>
          <table:covered-table-cell table:number-columns-repeated="2"/>
          <table:table-cell office:value-type="float" office:value="1007912.45" table:number-columns-spanned="2" table:number-rows-spanned="1" table:style-name="ce47">
            <text:p>1 007 912,45</text:p>
          </table:table-cell>
          <table:covered-table-cell/>
          <table:table-cell office:value-type="float" office:value="-38596" table:style-name="ce13">
            <text:p>-38 596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969316.45" table:number-columns-spanned="2" table:number-rows-spanned="1" table:style-name="ce47">
            <text:p>969 316,4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usług</text:p>
          </table:table-cell>
          <table:covered-table-cell table:number-columns-repeated="2"/>
          <table:table-cell office:value-type="float" office:value="975351.95" table:number-columns-spanned="2" table:number-rows-spanned="1" table:style-name="ce47">
            <text:p>975 351,95</text:p>
          </table:table-cell>
          <table:covered-table-cell/>
          <table:table-cell office:value-type="float" office:value="-38596" table:style-name="ce13">
            <text:p>-38 596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936755.95" table:number-columns-spanned="2" table:number-rows-spanned="1" table:style-name="ce47">
            <text:p>936 755,9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2">
          <table:table-cell table:style-name="ce2"/>
          <table:table-cell office:value-type="string" table:style-name="ce11">
            <text:p>700</text:p>
          </table:table-cell>
          <table:table-cell office:value-type="string" table:number-columns-spanned="3" table:number-rows-spanned="1" table:style-name="ce46">
            <text:p>Gospodarka mieszkaniowa</text:p>
          </table:table-cell>
          <table:covered-table-cell table:number-columns-repeated="2"/>
          <table:table-cell office:value-type="float" office:value="153570" table:number-columns-spanned="2" table:number-rows-spanned="1" table:style-name="ce47">
            <text:p>153 570,00</text:p>
          </table:table-cell>
          <table:covered-table-cell/>
          <table:table-cell office:value-type="float" office:value="-830" table:style-name="ce13">
            <text:p>-830,00</text:p>
          </table:table-cell>
          <table:table-cell office:value-type="float" office:value="15015" table:number-columns-spanned="2" table:number-rows-spanned="1" table:style-name="ce47">
            <text:p>15 015,00</text:p>
          </table:table-cell>
          <table:covered-table-cell/>
          <table:table-cell office:value-type="float" office:value="167755" table:number-columns-spanned="2" table:number-rows-spanned="1" table:style-name="ce47">
            <text:p>167 755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7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float" office:value="93000" table:number-columns-spanned="2" table:number-rows-spanned="1" table:style-name="ce47">
            <text:p>93 000,00</text:p>
          </table:table-cell>
          <table:covered-table-cell/>
          <table:table-cell office:value-type="float" office:value="-765" table:style-name="ce13">
            <text:p>-765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92235" table:number-columns-spanned="2" table:number-rows-spanned="1" table:style-name="ce47">
            <text:p>92 235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8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float" office:value="570" table:number-columns-spanned="2" table:number-rows-spanned="1" table:style-name="ce47">
            <text:p>570,00</text:p>
          </table:table-cell>
          <table:covered-table-cell/>
          <table:table-cell office:value-type="float" office:value="-65" table:style-name="ce13">
            <text:p>-65,00</text:p>
          </table:table-cell>
          <table:table-cell office:value-type="float" office:value="15" table:number-columns-spanned="2" table:number-rows-spanned="1" table:style-name="ce47">
            <text:p>15,00</text:p>
          </table:table-cell>
          <table:covered-table-cell/>
          <table:table-cell office:value-type="float" office:value="520" table:number-columns-spanned="2" table:number-rows-spanned="1" table:style-name="ce47">
            <text:p>52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różnych dochodów</text:p>
          </table:table-cell>
          <table:covered-table-cell table:number-columns-repeated="2"/>
          <table:table-cell office:value-type="float" office:value="50000" table:number-columns-spanned="2" table:number-rows-spanned="1" table:style-name="ce47">
            <text:p>50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5000" table:number-columns-spanned="2" table:number-rows-spanned="1" table:style-name="ce47">
            <text:p>15 000,00</text:p>
          </table:table-cell>
          <table:covered-table-cell/>
          <table:table-cell office:value-type="float" office:value="65000" table:number-columns-spanned="2" table:number-rows-spanned="1" table:style-name="ce47">
            <text:p>65 0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9">
          <table:table-cell table:style-name="ce2"/>
          <table:table-cell office:value-type="string" table:style-name="ce11">
            <text:p>750</text:p>
          </table:table-cell>
          <table:table-cell office:value-type="string" table:number-columns-spanned="3" table:number-rows-spanned="1" table:style-name="ce46">
            <text:p>Administracja publiczna</text:p>
          </table:table-cell>
          <table:covered-table-cell table:number-columns-repeated="2"/>
          <table:table-cell office:value-type="float" office:value="156590.97" table:number-columns-spanned="2" table:number-rows-spanned="1" table:style-name="ce47">
            <text:p>156 590,97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90" table:number-columns-spanned="2" table:number-rows-spanned="1" table:style-name="ce47">
            <text:p>1 490,00</text:p>
          </table:table-cell>
          <table:covered-table-cell/>
          <table:table-cell office:value-type="float" office:value="158080.97" table:number-columns-spanned="2" table:number-rows-spanned="1" table:style-name="ce47">
            <text:p>158 080,9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float" office:value="2160" table:number-columns-spanned="2" table:number-rows-spanned="1" table:style-name="ce47">
            <text:p>2 16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90" table:number-columns-spanned="2" table:number-rows-spanned="1" table:style-name="ce47">
            <text:p>90,00</text:p>
          </table:table-cell>
          <table:covered-table-cell/>
          <table:table-cell office:value-type="float" office:value="2250" table:number-columns-spanned="2" table:number-rows-spanned="1" table:style-name="ce47">
            <text:p>2 25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4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tytułu kosztów egzekucyjnych, opłaty komorniczej i kosztów upomnień</text:p>
          </table:table-cell>
          <table:covered-table-cell table:number-columns-repeated="2"/>
          <table:table-cell office:value-type="float" office:value="20000" table:number-columns-spanned="2" table:number-rows-spanned="1" table:style-name="ce47">
            <text:p>20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00" table:number-columns-spanned="2" table:number-rows-spanned="1" table:style-name="ce47">
            <text:p>1 400,00</text:p>
          </table:table-cell>
          <table:covered-table-cell/>
          <table:table-cell office:value-type="float" office:value="21400" table:number-columns-spanned="2" table:number-rows-spanned="1" table:style-name="ce47">
            <text:p>21 4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0">
          <table:table-cell table:style-name="ce2"/>
          <table:table-cell office:value-type="string" table:style-name="ce11">
            <text:p>756</text:p>
          </table:table-cell>
          <table:table-cell office:value-type="string" table:number-columns-spanned="3" table:number-rows-spanned="1" table:style-name="ce46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float" office:value="16494192.470000001" table:number-columns-spanned="2" table:number-rows-spanned="1" table:style-name="ce47">
            <text:p>16 494 192,47</text:p>
          </table:table-cell>
          <table:covered-table-cell/>
          <table:table-cell office:value-type="float" office:value="-204414" table:style-name="ce13">
            <text:p>-204 414,00</text:p>
          </table:table-cell>
          <table:table-cell office:value-type="float" office:value="39074" table:number-columns-spanned="2" table:number-rows-spanned="1" table:style-name="ce47">
            <text:p>39 074,00</text:p>
          </table:table-cell>
          <table:covered-table-cell/>
          <table:table-cell office:value-type="float" office:value="16328852.470000001" table:number-columns-spanned="2" table:number-rows-spanned="1" table:style-name="ce47">
            <text:p>16 328 852,4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od nieruchomości</text:p>
          </table:table-cell>
          <table:covered-table-cell table:number-columns-repeated="2"/>
          <table:table-cell office:value-type="float" office:value="3901311" table:number-columns-spanned="2" table:number-rows-spanned="1" table:style-name="ce47">
            <text:p>3 901 311,00</text:p>
          </table:table-cell>
          <table:covered-table-cell/>
          <table:table-cell office:value-type="float" office:value="-110000" table:style-name="ce13">
            <text:p>-110 000,00</text:p>
          </table:table-cell>
          <table:table-cell office:value-type="float" office:value="23500" table:number-columns-spanned="2" table:number-rows-spanned="1" table:style-name="ce47">
            <text:p>23 500,00</text:p>
          </table:table-cell>
          <table:covered-table-cell/>
          <table:table-cell office:value-type="float" office:value="3814811" table:number-columns-spanned="2" table:number-rows-spanned="1" table:style-name="ce47">
            <text:p>3 814 811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rolnego</text:p>
          </table:table-cell>
          <table:covered-table-cell table:number-columns-repeated="2"/>
          <table:table-cell office:value-type="float" office:value="1457621" table:number-columns-spanned="2" table:number-rows-spanned="1" table:style-name="ce47">
            <text:p>1 457 621,00</text:p>
          </table:table-cell>
          <table:covered-table-cell/>
          <table:table-cell office:value-type="float" office:value="-60000" table:style-name="ce13">
            <text:p>-60 000,00</text:p>
          </table:table-cell>
          <table:table-cell office:value-type="float" office:value="13" table:number-columns-spanned="2" table:number-rows-spanned="1" table:style-name="ce47">
            <text:p>13,00</text:p>
          </table:table-cell>
          <table:covered-table-cell/>
          <table:table-cell office:value-type="float" office:value="1397634" table:number-columns-spanned="2" table:number-rows-spanned="1" table:style-name="ce47">
            <text:p>1 397 634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1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leśnego</text:p>
          </table:table-cell>
          <table:covered-table-cell table:number-columns-repeated="2"/>
          <table:table-cell office:value-type="float" office:value="14883" table:number-columns-spanned="2" table:number-rows-spanned="1" table:style-name="ce47">
            <text:p>14 883,00</text:p>
          </table:table-cell>
          <table:covered-table-cell/>
          <table:table-cell office:value-type="float" office:value="-900" table:style-name="ce13">
            <text:p>-900,00</text:p>
          </table:table-cell>
          <table:table-cell office:value-type="float" office:value="331" table:number-columns-spanned="2" table:number-rows-spanned="1" table:style-name="ce47">
            <text:p>331,00</text:p>
          </table:table-cell>
          <table:covered-table-cell/>
          <table:table-cell office:value-type="float" office:value="14314" table:number-columns-spanned="2" table:number-rows-spanned="1" table:style-name="ce47">
            <text:p>14 314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od środków transportowych</text:p>
          </table:table-cell>
          <table:covered-table-cell table:number-columns-repeated="2"/>
          <table:table-cell office:value-type="float" office:value="137000" table:number-columns-spanned="2" table:number-rows-spanned="1" table:style-name="ce47">
            <text:p>137 000,00</text:p>
          </table:table-cell>
          <table:covered-table-cell/>
          <table:table-cell office:value-type="float" office:value="-524" table:style-name="ce13">
            <text:p>-524,00</text:p>
          </table:table-cell>
          <table:table-cell office:value-type="float" office:value="1780" table:number-columns-spanned="2" table:number-rows-spanned="1" table:style-name="ce47">
            <text:p>1 780,00</text:p>
          </table:table-cell>
          <table:covered-table-cell/>
          <table:table-cell office:value-type="float" office:value="138256" table:number-columns-spanned="2" table:number-rows-spanned="1" table:style-name="ce47">
            <text:p>138 256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9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od działalności gospodarczej osób fizycznych, opłacanego w formie karty podatkowej</text:p>
          </table:table-cell>
          <table:covered-table-cell table:number-columns-repeated="2"/>
          <table:table-cell office:value-type="float" office:value="24000" table:number-columns-spanned="2" table:number-rows-spanned="1" table:style-name="ce47">
            <text:p>24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500" table:number-columns-spanned="2" table:number-rows-spanned="1" table:style-name="ce47">
            <text:p>3 500,00</text:p>
          </table:table-cell>
          <table:covered-table-cell/>
          <table:table-cell office:value-type="float" office:value="27500" table:number-columns-spanned="2" table:number-rows-spanned="1" table:style-name="ce47">
            <text:p>27 5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od spadków i darowizn</text:p>
          </table:table-cell>
          <table:covered-table-cell table:number-columns-repeated="2"/>
          <table:table-cell office:value-type="float" office:value="17000" table:number-columns-spanned="2" table:number-rows-spanned="1" table:style-name="ce47">
            <text:p>17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250" table:number-columns-spanned="2" table:number-rows-spanned="1" table:style-name="ce47">
            <text:p>5 250,00</text:p>
          </table:table-cell>
          <table:covered-table-cell/>
          <table:table-cell office:value-type="float" office:value="22250" table:number-columns-spanned="2" table:number-rows-spanned="1" table:style-name="ce47">
            <text:p>22 25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opłaty skarbowej</text:p>
          </table:table-cell>
          <table:covered-table-cell table:number-columns-repeated="2"/>
          <table:table-cell office:value-type="float" office:value="45000" table:number-columns-spanned="2" table:number-rows-spanned="1" table:style-name="ce47">
            <text:p>45 000,00</text:p>
          </table:table-cell>
          <table:covered-table-cell/>
          <table:table-cell office:value-type="float" office:value="-6500" table:style-name="ce13">
            <text:p>-6 5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38500" table:number-columns-spanned="2" table:number-rows-spanned="1" table:style-name="ce47">
            <text:p>38 5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opłaty targowej</text:p>
          </table:table-cell>
          <table:covered-table-cell table:number-columns-repeated="2"/>
          <table:table-cell office:value-type="float" office:value="40000" table:number-columns-spanned="2" table:number-rows-spanned="1" table:style-name="ce47">
            <text:p>40 000,00</text:p>
          </table:table-cell>
          <table:covered-table-cell/>
          <table:table-cell office:value-type="float" office:value="-7490" table:style-name="ce13">
            <text:p>-7 49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32510" table:number-columns-spanned="2" table:number-rows-spanned="1" table:style-name="ce47">
            <text:p>32 51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9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innych lokalnych opłat pobieranych przez jednostki samorządu terytorialnego na podstawie odrębnych ustaw</text:p>
          </table:table-cell>
          <table:covered-table-cell table:number-columns-repeated="2"/>
          <table:table-cell office:value-type="float" office:value="110000" table:number-columns-spanned="2" table:number-rows-spanned="1" table:style-name="ce47">
            <text:p>110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50" table:number-columns-spanned="2" table:number-rows-spanned="1" table:style-name="ce47">
            <text:p>450,00</text:p>
          </table:table-cell>
          <table:covered-table-cell/>
          <table:table-cell office:value-type="float" office:value="110450" table:number-columns-spanned="2" table:number-rows-spanned="1" table:style-name="ce47">
            <text:p>110 45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datku od czynności cywilnoprawnych</text:p>
          </table:table-cell>
          <table:covered-table-cell table:number-columns-repeated="2"/>
          <table:table-cell office:value-type="float" office:value="339799" table:number-columns-spanned="2" table:number-rows-spanned="1" table:style-name="ce47">
            <text:p>339 799,00</text:p>
          </table:table-cell>
          <table:covered-table-cell/>
          <table:table-cell office:value-type="float" office:value="-19000" table:style-name="ce13">
            <text:p>-19 0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320799" table:number-columns-spanned="2" table:number-rows-spanned="1" table:style-name="ce47">
            <text:p>320 799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odsetek od nieterminowych wpłat z tytułu podatków i opłat</text:p>
          </table:table-cell>
          <table:covered-table-cell table:number-columns-repeated="2"/>
          <table:table-cell office:value-type="float" office:value="29970" table:number-columns-spanned="2" table:number-rows-spanned="1" table:style-name="ce47">
            <text:p>29 97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250" table:number-columns-spanned="2" table:number-rows-spanned="1" table:style-name="ce47">
            <text:p>4 250,00</text:p>
          </table:table-cell>
          <table:covered-table-cell/>
          <table:table-cell office:value-type="float" office:value="34220" table:number-columns-spanned="2" table:number-rows-spanned="1" table:style-name="ce47">
            <text:p>34 22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46">
            <text:p>Różne rozliczenia</text:p>
          </table:table-cell>
          <table:covered-table-cell table:number-columns-repeated="2"/>
          <table:table-cell office:value-type="float" office:value="15095558.1" table:number-columns-spanned="2" table:number-rows-spanned="1" table:style-name="ce47">
            <text:p>15 095 558,10</text:p>
          </table:table-cell>
          <table:covered-table-cell/>
          <table:table-cell office:value-type="float" office:value="-3256" table:style-name="ce13">
            <text:p>-3 256,00</text:p>
          </table:table-cell>
          <table:table-cell office:value-type="float" office:value="29755" table:number-columns-spanned="2" table:number-rows-spanned="1" table:style-name="ce47">
            <text:p>29 755,00</text:p>
          </table:table-cell>
          <table:covered-table-cell/>
          <table:table-cell office:value-type="float" office:value="15122057.1" table:number-columns-spanned="2" table:number-rows-spanned="1" table:style-name="ce47">
            <text:p>15 122 057,1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float" office:value="614461.01" table:number-columns-spanned="2" table:number-rows-spanned="1" table:style-name="ce47">
            <text:p>614 461,0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20314" table:number-columns-spanned="2" table:number-rows-spanned="1" table:style-name="ce47">
            <text:p>20 314,00</text:p>
          </table:table-cell>
          <table:covered-table-cell/>
          <table:table-cell office:value-type="float" office:value="634775.01" table:number-columns-spanned="2" table:number-rows-spanned="1" table:style-name="ce47">
            <text:p>634 775,01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9">
          <table:table-cell table:style-name="ce2"/>
          <table:table-cell table:style-name="ce12"/>
          <table:table-cell office:value-type="string" table:number-columns-spanned="3" table:number-rows-spanned="1" table:style-name="ce46">
            <text:p>Środki z Funduszu Pomocy na finansowanie lub dofinansowanie zadań bieżących w zakresie pomocy obywatelom Ukrainy</text:p>
          </table:table-cell>
          <table:covered-table-cell table:number-columns-repeated="2"/>
          <table:table-cell office:value-type="float" office:value="440409.53" table:number-columns-spanned="2" table:number-rows-spanned="1" table:style-name="ce47">
            <text:p>440 409,53</text:p>
          </table:table-cell>
          <table:covered-table-cell/>
          <table:table-cell office:value-type="float" office:value="-3256" table:style-name="ce13">
            <text:p>-3 256,00</text:p>
          </table:table-cell>
          <table:table-cell office:value-type="float" office:value="9441" table:number-columns-spanned="2" table:number-rows-spanned="1" table:style-name="ce47">
            <text:p>9 441,00</text:p>
          </table:table-cell>
          <table:covered-table-cell/>
          <table:table-cell office:value-type="float" office:value="446594.53" table:number-columns-spanned="2" table:number-rows-spanned="1" table:style-name="ce47">
            <text:p>446 594,53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801</text:p>
          </table:table-cell>
          <table:table-cell office:value-type="string" table:number-columns-spanned="3" table:number-rows-spanned="1" table:style-name="ce46">
            <text:p>Oświata i wychowanie</text:p>
          </table:table-cell>
          <table:covered-table-cell table:number-columns-repeated="2"/>
          <table:table-cell office:value-type="float" office:value="1104202.83" table:number-columns-spanned="2" table:number-rows-spanned="1" table:style-name="ce47">
            <text:p>1 104 202,83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7246.38" table:number-columns-spanned="2" table:number-rows-spanned="1" table:style-name="ce47">
            <text:p>47 246,38</text:p>
          </table:table-cell>
          <table:covered-table-cell/>
          <table:table-cell office:value-type="float" office:value="1151449.21" table:number-columns-spanned="2" table:number-rows-spanned="1" table:style-name="ce47">
            <text:p>1 151 449,21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opłat za korzystanie z wychowania przedszkolnego</text:p>
          </table:table-cell>
          <table:covered-table-cell table:number-columns-repeated="2"/>
          <table:table-cell office:value-type="float" office:value="24500" table:number-columns-spanned="2" table:number-rows-spanned="1" table:style-name="ce47">
            <text:p>24 5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400" table:number-columns-spanned="2" table:number-rows-spanned="1" table:style-name="ce47">
            <text:p>1 400,00</text:p>
          </table:table-cell>
          <table:covered-table-cell/>
          <table:table-cell office:value-type="float" office:value="25900" table:number-columns-spanned="2" table:number-rows-spanned="1" table:style-name="ce47">
            <text:p>25 90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2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float" office:value="14300" table:number-columns-spanned="2" table:number-rows-spanned="1" table:style-name="ce47">
            <text:p>14 3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20.38" table:number-columns-spanned="2" table:number-rows-spanned="1" table:style-name="ce47">
            <text:p>320,38</text:p>
          </table:table-cell>
          <table:covered-table-cell/>
          <table:table-cell office:value-type="float" office:value="14620.38" table:number-columns-spanned="2" table:number-rows-spanned="1" table:style-name="ce47">
            <text:p>14 620,38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usług</text:p>
          </table:table-cell>
          <table:covered-table-cell table:number-columns-repeated="2"/>
          <table:table-cell office:value-type="float" office:value="196964" table:number-columns-spanned="2" table:number-rows-spanned="1" table:style-name="ce47">
            <text:p>196 964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9926" table:number-columns-spanned="2" table:number-rows-spanned="1" table:style-name="ce47">
            <text:p>39 926,00</text:p>
          </table:table-cell>
          <table:covered-table-cell/>
          <table:table-cell office:value-type="float" office:value="236890" table:number-columns-spanned="2" table:number-rows-spanned="1" table:style-name="ce47">
            <text:p>236 89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różnych dochodów</text:p>
          </table:table-cell>
          <table:covered-table-cell table:number-columns-repeated="2"/>
          <table:table-cell office:value-type="float" office:value="5689.7" table:number-columns-spanned="2" table:number-rows-spanned="1" table:style-name="ce47">
            <text:p>5 689,7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600" table:number-columns-spanned="2" table:number-rows-spanned="1" table:style-name="ce47">
            <text:p>5 600,00</text:p>
          </table:table-cell>
          <table:covered-table-cell/>
          <table:table-cell office:value-type="float" office:value="11289.7" table:number-columns-spanned="2" table:number-rows-spanned="1" table:style-name="ce47">
            <text:p>11 289,7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855</text:p>
          </table:table-cell>
          <table:table-cell office:value-type="string" table:number-columns-spanned="3" table:number-rows-spanned="1" table:style-name="ce46">
            <text:p>Rodzina</text:p>
          </table:table-cell>
          <table:covered-table-cell table:number-columns-repeated="2"/>
          <table:table-cell office:value-type="float" office:value="7776602.3499999996" table:number-columns-spanned="2" table:number-rows-spanned="1" table:style-name="ce47">
            <text:p>7 776 602,35</text:p>
          </table:table-cell>
          <table:covered-table-cell/>
          <table:table-cell office:value-type="float" office:value="-128177" table:style-name="ce13">
            <text:p>-128 177,00</text:p>
          </table:table-cell>
          <table:table-cell office:value-type="float" office:value="277" table:number-columns-spanned="2" table:number-rows-spanned="1" table:style-name="ce47">
            <text:p>277,00</text:p>
          </table:table-cell>
          <table:covered-table-cell/>
          <table:table-cell office:value-type="float" office:value="7648702.3499999996" table:number-columns-spanned="2" table:number-rows-spanned="1" table:style-name="ce47">
            <text:p>7 648 702,35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tytułu kosztów egzekucyjnych, opłaty komorniczej i kosztów upomnień</text:p>
          </table:table-cell>
          <table:covered-table-cell table:number-columns-repeated="2"/>
          <table:table-cell office:value-type="float" office:value="50" table:number-columns-spanned="2" table:number-rows-spanned="1" table:style-name="ce47">
            <text:p>50,00</text:p>
          </table:table-cell>
          <table:covered-table-cell/>
          <table:table-cell office:value-type="float" office:value="-50" table:style-name="ce13">
            <text:p>-5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float" office:value="800" table:number-columns-spanned="2" table:number-rows-spanned="1" table:style-name="ce47">
            <text:p>800,00</text:p>
          </table:table-cell>
          <table:covered-table-cell/>
          <table:table-cell office:value-type="float" office:value="-450" table:style-name="ce13">
            <text:p>-45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350" table:number-columns-spanned="2" table:number-rows-spanned="1" table:style-name="ce47">
            <text:p>35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3">
          <table:table-cell table:style-name="ce2"/>
          <table:table-cell table:style-name="ce12"/>
          <table:table-cell office:value-type="string" table:number-columns-spanned="3" table:number-rows-spanned="1" table:style-name="ce46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383443" table:number-columns-spanned="2" table:number-rows-spanned="1" table:style-name="ce47">
            <text:p>3 383 443,00</text:p>
          </table:table-cell>
          <table:covered-table-cell/>
          <table:table-cell office:value-type="float" office:value="-126245" table:style-name="ce13">
            <text:p>-126 245,00</text:p>
          </table:table-cell>
          <table:table-cell office:value-type="float" office:value="277" table:number-columns-spanned="2" table:number-rows-spanned="1" table:style-name="ce47">
            <text:p>277,00</text:p>
          </table:table-cell>
          <table:covered-table-cell/>
          <table:table-cell office:value-type="float" office:value="3257475" table:number-columns-spanned="2" table:number-rows-spanned="1" table:style-name="ce47">
            <text:p>3 257 475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6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float" office:value="8000" table:number-columns-spanned="2" table:number-rows-spanned="1" table:style-name="ce47">
            <text:p>8 000,00</text:p>
          </table:table-cell>
          <table:covered-table-cell/>
          <table:table-cell office:value-type="float" office:value="-1432" table:style-name="ce13">
            <text:p>-1 432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6568" table:number-columns-spanned="2" table:number-rows-spanned="1" table:style-name="ce47">
            <text:p>6 568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style-name="ce11">
            <text:p>900</text:p>
          </table:table-cell>
          <table:table-cell office:value-type="string" table:number-columns-spanned="3" table:number-rows-spanned="1" table:style-name="ce46">
            <text:p>Gospodarka komunalna i ochrona środowiska</text:p>
          </table:table-cell>
          <table:covered-table-cell table:number-columns-repeated="2"/>
          <table:table-cell office:value-type="float" office:value="3199121.6" table:number-columns-spanned="2" table:number-rows-spanned="1" table:style-name="ce47">
            <text:p>3 199 121,60</text:p>
          </table:table-cell>
          <table:covered-table-cell/>
          <table:table-cell office:value-type="float" office:value="-42400" table:style-name="ce13">
            <text:p>-42 400,00</text:p>
          </table:table-cell>
          <table:table-cell office:value-type="float" office:value="620" table:number-columns-spanned="2" table:number-rows-spanned="1" table:style-name="ce47">
            <text:p>620,00</text:p>
          </table:table-cell>
          <table:covered-table-cell/>
          <table:table-cell office:value-type="float" office:value="3157341.6" table:number-columns-spanned="2" table:number-rows-spanned="1" table:style-name="ce47">
            <text:p>3 157 341,6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usług</text:p>
          </table:table-cell>
          <table:covered-table-cell table:number-columns-repeated="2"/>
          <table:table-cell office:value-type="float" office:value="493087.66" table:number-columns-spanned="2" table:number-rows-spanned="1" table:style-name="ce47">
            <text:p>493 087,66</text:p>
          </table:table-cell>
          <table:covered-table-cell/>
          <table:table-cell office:value-type="float" office:value="-42400" table:style-name="ce13">
            <text:p>-42 40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450687.66" table:number-columns-spanned="2" table:number-rows-spanned="1" table:style-name="ce47">
            <text:p>450 687,66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odsetek od nieterminowych wpłat z tytułu podatków i opłat</text:p>
          </table:table-cell>
          <table:covered-table-cell table:number-columns-repeated="2"/>
          <table:table-cell office:value-type="float" office:value="5000" table:number-columns-spanned="2" table:number-rows-spanned="1" table:style-name="ce47">
            <text:p>5 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0" table:number-columns-spanned="2" table:number-rows-spanned="1" table:style-name="ce47">
            <text:p>40,00</text:p>
          </table:table-cell>
          <table:covered-table-cell/>
          <table:table-cell office:value-type="float" office:value="5040" table:number-columns-spanned="2" table:number-rows-spanned="1" table:style-name="ce47">
            <text:p>5 04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table:style-name="ce12"/>
          <table:table-cell office:value-type="string" table:number-columns-spanned="3" table:number-rows-spanned="1" table:style-name="ce46">
            <text:p>Wpływy z pozostałych odsetek</text:p>
          </table:table-cell>
          <table:covered-table-cell table:number-columns-repeated="2"/>
          <table:table-cell office:value-type="float" office:value="1500" table:number-columns-spanned="2" table:number-rows-spanned="1" table:style-name="ce47">
            <text:p>1 5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80" table:number-columns-spanned="2" table:number-rows-spanned="1" table:style-name="ce47">
            <text:p>580,00</text:p>
          </table:table-cell>
          <table:covered-table-cell/>
          <table:table-cell office:value-type="float" office:value="2080" table:number-columns-spanned="2" table:number-rows-spanned="1" table:style-name="ce47">
            <text:p>2 08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4" table:number-rows-spanned="1" table:style-name="ce48">
            <text:p>bieżące razem:</text:p>
          </table:table-cell>
          <table:covered-table-cell table:number-columns-repeated="3"/>
          <table:table-cell office:value-type="float" office:value="56394905.68" table:number-columns-spanned="2" table:number-rows-spanned="1" table:style-name="ce49">
            <text:p>56 394 905,68</text:p>
          </table:table-cell>
          <table:covered-table-cell/>
          <table:table-cell office:value-type="float" office:value="-417673" table:style-name="ce14">
            <text:p>-417 673,00</text:p>
          </table:table-cell>
          <table:table-cell office:value-type="float" office:value="133477.38" table:number-columns-spanned="2" table:number-rows-spanned="1" table:style-name="ce49">
            <text:p>133 477,38</text:p>
          </table:table-cell>
          <table:covered-table-cell/>
          <table:table-cell office:value-type="float" office:value="56110710.060000002" table:number-columns-spanned="2" table:number-rows-spanned="1" table:style-name="ce49">
            <text:p>56 110 710,06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15">
          <table:table-cell table:style-name="ce2"/>
          <table:table-cell table:style-name="ce15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102280" table:number-columns-spanned="2" table:number-rows-spanned="1" table:style-name="ce47">
            <text:p>102 28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102280" table:number-columns-spanned="2" table:number-rows-spanned="1" table:style-name="ce47">
            <text:p>102 28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1" table:number-rows-spanned="1" table:style-name="ce45">
            <text:p>majątkowe</text:p>
          </table:table-cell>
          <table:covered-table-cell table:number-columns-repeated="10"/>
          <table:table-cell table:number-columns-repeated="2" table:style-name="ce2"/>
          <table:table-cell table:style-name="ce8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4" table:number-rows-spanned="1" table:style-name="ce48">
            <text:p>majątkowe razem:</text:p>
          </table:table-cell>
          <table:covered-table-cell table:number-columns-repeated="3"/>
          <table:table-cell office:value-type="float" office:value="3629203.87" table:number-columns-spanned="2" table:number-rows-spanned="1" table:style-name="ce49">
            <text:p>3 629 203,87</text:p>
          </table:table-cell>
          <table:covered-table-cell/>
          <table:table-cell office:value-type="float" office:value="0" table:style-name="ce14">
            <text:p>0,00</text:p>
          </table:table-cell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office:value-type="float" office:value="3629203.87" table:number-columns-spanned="2" table:number-rows-spanned="1" table:style-name="ce49">
            <text:p>3 629 203,87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16">
          <table:table-cell table:style-name="ce2"/>
          <table:table-cell table:style-name="ce15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251590" table:number-columns-spanned="2" table:number-rows-spanned="1" table:style-name="ce47">
            <text:p>251 59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47">
            <text:p>0,00</text:p>
          </table:table-cell>
          <table:covered-table-cell/>
          <table:table-cell office:value-type="float" office:value="251590" table:number-columns-spanned="2" table:number-rows-spanned="1" table:style-name="ce47">
            <text:p>251 59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3">
          <table:table-cell table:style-name="ce2"/>
          <table:table-cell office:value-type="string" table:number-columns-spanned="4" table:number-rows-spanned="1" table:style-name="ce45">
            <text:p>Ogółem:</text:p>
          </table:table-cell>
          <table:covered-table-cell table:number-columns-repeated="3"/>
          <table:table-cell office:value-type="float" office:value="60024109.549999997" table:number-columns-spanned="2" table:number-rows-spanned="1" table:style-name="ce49">
            <text:p>60 024 109,55</text:p>
          </table:table-cell>
          <table:covered-table-cell/>
          <table:table-cell office:value-type="float" office:value="-417673" table:style-name="ce14">
            <text:p>-417 673,00</text:p>
          </table:table-cell>
          <table:table-cell office:value-type="float" office:value="133477.38" table:number-columns-spanned="2" table:number-rows-spanned="1" table:style-name="ce49">
            <text:p>133 477,38</text:p>
          </table:table-cell>
          <table:covered-table-cell/>
          <table:table-cell office:value-type="float" office:value="59739913.93" table:number-columns-spanned="2" table:number-rows-spanned="1" table:style-name="ce49">
            <text:p>59 739 913,93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11">
          <table:table-cell table:style-name="ce2"/>
          <table:table-cell table:style-name="ce15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353870" table:number-columns-spanned="2" table:number-rows-spanned="1" table:style-name="ce51">
            <text:p>353 87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51">
            <text:p>0,00</text:p>
          </table:table-cell>
          <table:covered-table-cell/>
          <table:table-cell office:value-type="float" office:value="353870" table:number-columns-spanned="2" table:number-rows-spanned="1" table:style-name="ce51">
            <text:p>353 870,00</text:p>
          </table:table-cell>
          <table:covered-table-cell/>
          <table:table-cell table:number-columns-repeated="2" table:style-name="ce2"/>
          <table:table-cell table:style-name="ce8"/>
          <table:table-cell table:number-columns-repeated="16369" table:style-name="ce1"/>
        </table:table-row>
        <table:table-row table:style-name="ro17">
          <table:table-cell table:style-name="ce2"/>
          <table:table-cell office:value-type="string" table:style-name="ce17">
            <text:p>Uzasadnienie: W niniejszym załączniku dokonuje się zmian w planie budżetu gminy na 2022 rok polegających na:</text:p>
          </table:table-cell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3" table:style-name="ce21"/>
          <table:table-cell table:number-columns-repeated="16369" table:style-name="ce1"/>
        </table:table-row>
        <table:table-row table:style-name="ro18">
          <table:table-cell table:style-name="ce2"/>
          <table:table-cell table:style-name="ce22"/>
          <table:table-cell office:value-type="string" table:style-name="ce23">
            <text:p><text:s text:c="3"/>a) 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7"/>38 596,00 zł - zmniejszeniu wpływów z usług <text:s/>z tytułu dostarczania wody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765,00 zł - zmniejszeniu wpływów z najmu i dzierżawy składników majątkowych Skarbu Państwa, jednostek samorządu terytorialnego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3"/>65,00 zł - zmniejszeniu wpływów z pozostałych odsetek od nieterminowych wpłat z tytułu najmu i dzierżawy składników majątkow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3"/>15,00 zł - zwiększeniu wpływów z pozostałych odsetek od nieterminowych wpłat z tytułu najmu i dzierżawy składników majątkowych - lokale mieszkalne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15 000,00 zł - zwiększeniu wpływów <text:s/>z różnych dochodów dotyczących <text:s/>zakupu paliwa ( oleju opałowego), energii przez użytkowników budynku komunalnego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stanowiącego własność gminy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3"/>90,00 zł - zwiększeniu wpływów z tytułu zwrotu kosztów sądowych w urzędzie gminy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1 400,00 zł - zwiększeniu wpływów z tytułu kosztów egzekucyjnych, opłaty komorniczej i kosztów upomnień w urzędzie gminy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4"/>110 000,00 zł - zmniejszeniu wpływów z podatku od nieruchomości od osób fizycz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23 500,00 zł - zwiększeniu wpływów z podatku od nieruchomości od osób praw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60 000,00 zł - zmniejszeniu wpływów z podatku rolnego od osób fizycz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3"/>13,00 zł - zwiększeniu wpływów z podatku rolnego od osób prawnych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900,00 zł - zmniejszeniu wpływów z podatku leśnego od osób praw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331,00 zł - zwiększeniu wpływów z podatku leśnego od osób fizycznych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524,00 zł - zmniejszeniu wpływów z podatku od środków transportowych od osób praw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1 780,00 zł - zwiększeniu wpływów z podatku od środków transportowych od osób fizycznych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3 500,00 zł - zwiększeniu wpływów z <text:s/>podatku od działalności gospodarczej osób fizycznych, opłacanego w formie karty podatkowej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5 250,00 zł - zwiększeniu wpływów z podatku od <text:s/>spadków i darowizn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6 500,00 zł - zmniejszeniu wpływów z opłaty skarbowej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7 490,00 zł - zmniejszeniu wpływów z opłaty targowej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450,00 zł - zwiększeniu wpływów z opłat za umieszczenie urządzeń w pasie drogowym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19 000,00 zł - zmniejszeniu wpływów z podatku od czynności cywilnoprawnych od osób prawnych i od osób fizycz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4 250,00 zł - zwiększeniu wpływów z odsetek od nieterminowych wpłat z tytułu podatków i opłat <text:s/>od osób prawnych i od osób fizycz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20 314,00 zł - zwiększeniu środków z pozostałych odsetek od środków na rachunkach bankowych,<text:s text:c="3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3 256,00 zł - zmniejszeniu środków pochodzących z Funduszu Pomocowego utworzonego na podstawie art. 14 ustawy z dnia 12 marca 2022 roku o pomocy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obywatelom Ukrainy w związku z konfliktem zbrojnym na terytorium tego państwa (Dz. U. z 2022r., poz. 583 z późn. zm.), na finansowanie lub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dofinansowanie zadań bieżących, z przeznaczeniem na stypendia i zasiłki dla uczniów <text:s/>z Ukrainy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9 441,00 zł - zwiększeniu środków pochodzących z Funduszu Pomocowego utworzonego na podstawie art. 14 ustawy z dnia 12 marca 2022 roku o pomocy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obywatelom Ukrainy w związku z konfliktem zbrojnym na terytorium tego państwa (Dz. U. z 2022r., poz. 583 z późn. zm.), na finansowanie lub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dofinansowanie zadań bieżących, z przeznaczeniem na realizację dodatkowych zadań oświatowych związanych z kształceniem, wychowaniem i opieką nad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dziećmi i uczniami będącymi obywatelami Ukrainy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1 400,00 zł - zwiększeniu wpływów z opłat za korzystanie z wychowania przedszkolnego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320,38 zł - zwiększeniu wpływów z najmu i dzierżawy składników majątkowych w placówkach oświatowych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39 926,00 zł - zwiększeniu wpływów z usług, w tym usług świadczonych na rzecz dzieci uczęszczających z terenu innych gmin do przedszkoli na terenie Gminy Bielsk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5 600,00 zł - zwiększeniu wpływów z usług świadczonych <text:s/>przez Samorządowe Przedszkole w Bielsku w zakresie ogrzewania <text:s/>pomieszczeń zajętych przez Gminną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Bibliotekę Publiczną w Bielsku,<text:s text:c="3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3"/>50,00 zł - zmniejszeniu wpływów z tytułu kosztów egzekucyjnych, opłaty komorniczej i kosztów upomnień w świadczeniach rodzinnych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450,00 zł - zmniejszeniu wpływów z pozostałych odsetek z tytułu zwrotów nienależnie wypłaconych świadczeń rodzin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17">
            <text:p><text:s text:c="4"/>126 245,00 zł - zmniejszeniu dotacji na świadczenia społeczne w świadczeniach rodzinnych, świadczeniach z funduszu <text:s/>alimentacyjnego oraz składkach na ubezpieczenia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5">
            <text:p><text:s text:c="29"/>emerytalne i rentowe z ubezpieczenia społecznego, zgodnie z pismem Mazowieckiego Urzędu Wojewódzkiego w Warszawie z dnia 21 grudnia 2022 r.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5">
            <text:p><text:s text:c="29"/>Nr WF-I.3112.20.71.2022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277,00 zł - zwiększeniu dotacji z zakresu administracji rządowej na zadania związane z przyznawaniem Kart Dużej Rodziny, zgodnie z pismem <text:s/>Mazowieckiego Urzędu<text:s text:c="3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29"/>Wojewódzkiego w Warszawie z dnia 08 grudnia 2022r. Nr WF-I.3112.20.66.2022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8"/>1 432,00 zł - zmniejszeniu wpływów z tytułu zwrotów do budżetu państwa nienależnie wypłaconych świadczeń rodzinnych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6"/>42 400,00 zł - zmniejszeniu wpływów z usług za zrzut ścieków,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3"/>40,00 zł - zwiększeniu wpływów z odsetek od nieterminowych wpłat z tytułu podatków i opłat w gospodarce odpadami,<text:s text:c="2"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office:value-type="string" table:style-name="ce24">
            <text:p><text:s text:c="11"/>580,00 zł - zwiększeniu wpływów z pozostałych odsetek od nieterminowych wpłat z usług w gospodarce ściekowej i ochronie wód.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style-name="ro18">
          <table:table-cell table:style-name="ce2"/>
          <table:table-cell table:style-name="ce24"/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8"/>
          <table:table-cell table:number-columns-repeated="2" table:style-name="ce2"/>
          <table:table-cell table:style-name="ce27"/>
          <table:table-cell table:number-columns-repeated="2" table:style-name="ce28"/>
          <table:table-cell table:number-columns-repeated="16367" table:style-name="ce8"/>
        </table:table-row>
        <table:table-row table:number-rows-repeated="8" table:style-name="ro19">
          <table:table-cell table:style-name="ce2"/>
          <table:table-cell table:style-name="ce24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number-rows-repeated="2" table:style-name="ro19">
          <table:table-cell table:style-name="ce2"/>
          <table:table-cell table:style-name="ce25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9">
          <table:table-cell table:style-name="ce2"/>
          <table:table-cell table:style-name="ce24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19">
          <table:table-cell table:style-name="ce2"/>
          <table:table-cell table:style-name="ce25"/>
          <table:table-cell table:style-name="ce8"/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number-rows-repeated="3" table:style-name="ro19">
          <table:table-cell table:style-name="ce2"/>
          <table:table-cell table:style-name="ce24"/>
          <table:table-cell table:number-columns-repeated="4" table:style-name="ce23"/>
          <table:table-cell table:number-columns-repeated="3" table:style-name="ce24"/>
          <table:table-cell table:style-name="ce25"/>
          <table:table-cell table:style-name="ce8"/>
          <table:table-cell table:number-columns-repeated="2" table:style-name="ce29"/>
          <table:table-cell table:style-name="ce26"/>
          <table:table-cell table:number-columns-repeated="3" table:style-name="ce28"/>
          <table:table-cell table:number-columns-repeated="16367" table:style-name="ce8"/>
        </table:table-row>
        <table:table-row table:style-name="ro20">
          <table:table-cell table:style-name="ce30"/>
          <table:table-cell table:style-name="ce23"/>
          <table:table-cell table:number-columns-repeated="5" table:style-name="ce30"/>
          <table:table-cell table:number-columns-repeated="4" table:style-name="ce1"/>
          <table:table-cell table:style-name="ce29"/>
          <table:table-cell table:number-columns-repeated="16372" table:style-name="ce1"/>
        </table:table-row>
        <table:table-row table:style-name="ro21">
          <table:table-cell table:style-name="ce30"/>
          <table:table-cell table:style-name="ce24"/>
          <table:table-cell table:number-columns-repeated="5" table:style-name="ce30"/>
          <table:table-cell table:number-columns-repeated="4" table:style-name="ce1"/>
          <table:table-cell table:style-name="ce29"/>
          <table:table-cell table:number-columns-repeated="16372" table:style-name="ce1"/>
        </table:table-row>
        <table:table-row table:style-name="ro21">
          <table:table-cell table:style-name="ce30"/>
          <table:table-cell table:style-name="ce25"/>
          <table:table-cell table:number-columns-repeated="5" table:style-name="ce30"/>
          <table:table-cell table:number-columns-repeated="16377" table:style-name="ce1"/>
        </table:table-row>
        <table:table-row table:style-name="ro20">
          <table:table-cell table:style-name="ce30"/>
          <table:table-cell table:style-name="ce31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1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20">
          <table:table-cell table:style-name="ce30"/>
          <table:table-cell table:style-name="ce32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2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20">
          <table:table-cell table:style-name="ce30"/>
          <table:table-cell table:number-columns-spanned="11" table:number-rows-spanned="1" table:style-name="ce52"/>
          <table:covered-table-cell table:number-columns-repeated="10"/>
          <table:table-cell table:number-columns-repeated="16372" table:style-name="ce1"/>
        </table:table-row>
        <table:table-row table:style-name="ro20">
          <table:table-cell table:style-name="ce30"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20">
          <table:table-cell table:style-name="ce30"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20">
          <table:table-cell table:style-name="ce30"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20">
          <table:table-cell table:style-name="ce30"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20">
          <table:table-cell table:style-name="ce30"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 table:style-name="ce1"/>
        </table:table-row>
        <table:table-row table:style-name="ro20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number-columns-repeated="11" table:style-name="ce37"/>
          <table:table-cell table:number-columns-repeated="16372"/>
        </table:table-row>
        <table:table-row table:style-name="ro20">
          <table:table-cell/>
          <table:table-cell table:number-columns-repeated="8" table:style-name="ce37"/>
          <table:table-cell table:number-columns-spanned="3" table:number-rows-spanned="1" table:style-name="ce52"/>
          <table:covered-table-cell table:number-columns-repeated="2"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number-columns-spanned="11" table:number-rows-spanned="1" table:style-name="ce52"/>
          <table:covered-table-cell table:number-columns-repeated="10"/>
          <table:table-cell table:number-columns-repeated="16372"/>
        </table:table-row>
        <table:table-row table:style-name="ro20">
          <table:table-cell/>
          <table:table-cell table:style-name="ce33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6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4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number-columns-repeated="11" table:style-name="ce37"/>
          <table:table-cell table:number-columns-repeated="16372"/>
        </table:table-row>
        <table:table-row table:style-name="ro20">
          <table:table-cell/>
          <table:table-cell table:number-columns-spanned="4" table:number-rows-spanned="1" table:style-name="ce52"/>
          <table:covered-table-cell table:number-columns-repeated="3"/>
          <table:table-cell table:number-columns-spanned="2" table:number-rows-spanned="1" table:style-name="ce52"/>
          <table:covered-table-cell/>
          <table:table-cell table:style-name="ce38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style-name="ro20">
          <table:table-cell/>
          <table:table-cell table:style-name="ce35"/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style-name="ce39"/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number-columns-repeated="16372"/>
        </table:table-row>
        <table:table-row table:number-rows-repeated="1048418" table:style-name="ro20">
          <table:table-cell table:number-columns-repeated="16384"/>
        </table:table-row>
        <table:named-expressions>
          <table:named-expression table:name="_Hlk89012348" table:expression="of:=[zał__nr_1.#REF!]" table:base-cell-address="zał__nr_1.$A$1"/>
          <table:named-range table:name="Print_Area" table:cell-range-address="zał__nr_1.$A$1:zał__nr_1.$R$117" table:base-cell-address="zał__nr_1.$A$1"/>
        </table:named-expressions>
      </table:table>
      <table:table table:name="zał_nr_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16" table:number-columns-repeated="16358" table:default-cell-style-name="ce1"/>
        <table:table-row table:style-name="ro22">
          <table:table-cell office:value-type="string" table:number-columns-spanned="17" table:number-rows-spanned="1" table:style-name="ce40">
            <text:p><text:s text:c="95"/>Załącznik nr 2 do uchwały nr 300/XLVIII/2022</text:p>
          </table:table-cell>
          <table:covered-table-cell table:number-columns-repeated="16"/>
          <table:table-cell table:number-columns-repeated="16367" table:style-name="ce1"/>
        </table:table-row>
        <table:table-row table:style-name="ro19">
          <table:table-cell office:value-type="string" table:number-columns-spanned="17" table:number-rows-spanned="1" table:style-name="ce42">
            <text:p><text:s text:c="102"/>Rady Gminy Bielsk z dnia 28 grudnia 2022r.<text:s/></text:p>
          </table:table-cell>
          <table:covered-table-cell table:number-columns-repeated="16"/>
          <table:table-cell table:number-columns-repeated="2" table:style-name="ce53"/>
          <table:table-cell table:number-columns-repeated="16365" table:style-name="ce1"/>
        </table:table-row>
        <table:table-row table:style-name="ro21">
          <table:table-cell office:value-type="string" table:number-columns-spanned="18" table:number-rows-spanned="1" table:style-name="ce68">
            <text:p><text:s text:c="110"/>zmieniającej Uchwałę Budżetową Gminy Bielsk na rok 2022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repeated="5" table:style-name="ce1"/>
          <table:table-cell office:value-type="string" table:number-columns-spanned="15" table:number-rows-spanned="1" table:style-name="ce6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20">
          <table:table-cell office:value-type="string" table:number-columns-spanned="2" table:number-rows-spanned="4" table:style-name="ce70">
            <text:p>Dział</text:p>
          </table:table-cell>
          <table:covered-table-cell/>
          <table:table-cell office:value-type="string" table:number-columns-spanned="1" table:number-rows-spanned="4" table:style-name="ce70">
            <text:p>Rozdział</text:p>
          </table:table-cell>
          <table:table-cell office:value-type="string" table:number-columns-spanned="1" table:number-rows-spanned="4" table:style-name="ce70">
            <text:p>§</text:p>
            <text:p>/</text:p>
            <text:p>grupa</text:p>
          </table:table-cell>
          <table:table-cell office:value-type="string" table:number-columns-spanned="5" table:number-rows-spanned="4" table:style-name="ce70">
            <text:p>Nazwa</text:p>
          </table:table-cell>
          <table:covered-table-cell table:number-columns-repeated="4"/>
          <table:table-cell office:value-type="string" table:number-columns-spanned="1" table:number-rows-spanned="4" table:style-name="ce70">
            <text:p>Plan</text:p>
          </table:table-cell>
          <table:table-cell office:value-type="string" table:number-columns-spanned="16" table:number-rows-spanned="1" table:style-name="ce70">
            <text:p>Z tego:</text:p>
          </table:table-cell>
          <table:covered-table-cell table:number-columns-repeated="1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table-cell office:value-type="string" table:number-columns-spanned="1" table:number-rows-spanned="3" table:style-name="ce70">
            <text:p>Wydatki bieżące</text:p>
          </table:table-cell>
          <table:table-cell office:value-type="string" table:number-columns-spanned="8" table:number-rows-spanned="1" table:style-name="ce7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0">
            <text:p>Wydatki<text:s/></text:p>
            <text:p>majątkowe</text:p>
          </table:table-cell>
          <table:table-cell office:value-type="string" table:number-columns-spanned="6" table:number-rows-spanned="1" table:style-name="ce70">
            <text:p>z tego:</text:p>
          </table:table-cell>
          <table:covered-table-cell table:number-columns-repeated="5"/>
          <table:table-cell table:number-columns-repeated="163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office:value-type="string" table:number-columns-spanned="1" table:number-rows-spanned="2" table:style-name="ce7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0">
            <text:p>z tego:</text:p>
          </table:table-cell>
          <table:covered-table-cell/>
          <table:table-cell office:value-type="string" table:number-columns-spanned="1" table:number-rows-spanned="2" table:style-name="ce70">
            <text:p>dotacje na zadania bieżące</text:p>
          </table:table-cell>
          <table:table-cell office:value-type="string" table:number-columns-spanned="1" table:number-rows-spanned="2" table:style-name="ce70">
            <text:p>świadczenia na rzecz osób fizycznych;</text:p>
          </table:table-cell>
          <table:table-cell office:value-type="string" table:number-columns-spanned="1" table:number-rows-spanned="2" table:style-name="ce7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0">
            <text:p>wypłaty z tytułu poręczeń i gwarancji</text:p>
          </table:table-cell>
          <table:table-cell office:value-type="string" table:number-columns-spanned="1" table:number-rows-spanned="2" table:style-name="ce70">
            <text:p>obsługa długu</text:p>
          </table:table-cell>
          <table:covered-table-cell/>
          <table:table-cell office:value-type="string" table:number-columns-spanned="1" table:number-rows-spanned="2" table:style-name="ce70">
            <text:p>inwestycje i zakupy inwestycyjne</text:p>
          </table:table-cell>
          <table:table-cell office:value-type="string" table:number-columns-spanned="2" table:number-rows-spanned="1" table:style-name="ce70">
            <text:p>w tym:</text:p>
          </table:table-cell>
          <table:covered-table-cell/>
          <table:table-cell office:value-type="string" table:number-columns-spanned="1" table:number-rows-spanned="2" table:style-name="ce70">
            <text:p>zakup i objęcie akcji i udziałów</text:p>
          </table:table-cell>
          <table:table-cell office:value-type="string" table:number-columns-spanned="2" table:number-rows-spanned="2" table:style-name="ce70">
            <text:p>Wniesienie wkładów do spółek prawa handlowego</text:p>
          </table:table-cell>
          <table:covered-table-cell/>
          <table:table-cell table:number-columns-repeated="16358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54">
            <text:p>wynagrodzenia i składki od nich naliczane</text:p>
          </table:table-cell>
          <table:table-cell office:value-type="string" table:style-name="ce54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24">
          <table:table-cell office:value-type="string" table:number-columns-spanned="2" table:number-rows-spanned="1" table:style-name="ce44">
            <text:p>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number-columns-spanned="5" table:number-rows-spanned="1" table:style-name="ce44">
            <text:p>4</text:p>
          </table:table-cell>
          <table:covered-table-cell table:number-columns-repeated="4"/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14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6</text:p>
          </table:table-cell>
          <table:table-cell office:value-type="string" table:number-columns-spanned="2" table:number-rows-spanned="1" table:style-name="ce44">
            <text:p>17</text:p>
          </table:table-cell>
          <table:covered-table-cell/>
          <table:table-cell office:value-type="string" table:style-name="ce10">
            <text:p>18</text:p>
          </table:table-cell>
          <table:table-cell office:value-type="string" table:number-columns-spanned="2" table:number-rows-spanned="1" table:style-name="ce44">
            <text:p>19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70">
            <text:p>010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Rolnictwo i łowiectwo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9161837.1799999997" table:style-name="ce55">
            <text:p>9 161 837,18</text:p>
          </table:table-cell>
          <table:table-cell office:value-type="float" office:value="1024499" table:style-name="ce55">
            <text:p>1 024 499,00</text:p>
          </table:table-cell>
          <table:table-cell office:value-type="float" office:value="1024499" table:style-name="ce55">
            <text:p>1 024 499,00</text:p>
          </table:table-cell>
          <table:table-cell office:value-type="float" office:value="18870.8" table:style-name="ce55">
            <text:p>18 870,80</text:p>
          </table:table-cell>
          <table:table-cell office:value-type="float" office:value="1005628.2" table:style-name="ce55">
            <text:p>1 005 628,2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8137338.1799999997" table:style-name="ce55">
            <text:p>8 137 338,18</text:p>
          </table:table-cell>
          <table:table-cell office:value-type="float" office:value="8137338.1799999997" table:style-name="ce55">
            <text:p>8 137 338,18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491199.74" table:style-name="ce55">
            <text:p>-1 491 199,74</text:p>
          </table:table-cell>
          <table:table-cell office:value-type="float" office:value="-1199.74" table:style-name="ce55">
            <text:p>-1 199,74</text:p>
          </table:table-cell>
          <table:table-cell office:value-type="float" office:value="-1199.74" table:style-name="ce55">
            <text:p>-1 199,74</text:p>
          </table:table-cell>
          <table:table-cell office:value-type="float" office:value="0" table:style-name="ce55">
            <text:p>0,00</text:p>
          </table:table-cell>
          <table:table-cell office:value-type="float" office:value="-1199.74" table:style-name="ce55">
            <text:p>-1 199,7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490000" table:style-name="ce55">
            <text:p>-1 490 000,00</text:p>
          </table:table-cell>
          <table:table-cell office:value-type="float" office:value="-1490000" table:style-name="ce55">
            <text:p>-1 490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670637.4400000004" table:style-name="ce55">
            <text:p>7 670 637,44</text:p>
          </table:table-cell>
          <table:table-cell office:value-type="float" office:value="1023299.26" table:style-name="ce55">
            <text:p>1 023 299,26</text:p>
          </table:table-cell>
          <table:table-cell office:value-type="float" office:value="1023299.26" table:style-name="ce55">
            <text:p>1 023 299,26</text:p>
          </table:table-cell>
          <table:table-cell office:value-type="float" office:value="18870.8" table:style-name="ce55">
            <text:p>18 870,80</text:p>
          </table:table-cell>
          <table:table-cell office:value-type="float" office:value="1004428.46" table:style-name="ce55">
            <text:p>1 004 428,4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647338.1799999997" table:style-name="ce55">
            <text:p>6 647 338,18</text:p>
          </table:table-cell>
          <table:table-cell office:value-type="float" office:value="6647338.1799999997" table:style-name="ce55">
            <text:p>6 647 338,18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5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01030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Izby rolnicz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9152.42" table:style-name="ce55">
            <text:p>29 152,42</text:p>
          </table:table-cell>
          <table:table-cell office:value-type="float" office:value="29152.42" table:style-name="ce55">
            <text:p>29 152,42</text:p>
          </table:table-cell>
          <table:table-cell office:value-type="float" office:value="29152.42" table:style-name="ce55">
            <text:p>29 152,42</text:p>
          </table:table-cell>
          <table:table-cell office:value-type="float" office:value="0" table:style-name="ce55">
            <text:p>0,00</text:p>
          </table:table-cell>
          <table:table-cell office:value-type="float" office:value="29152.42" table:style-name="ce55">
            <text:p>29 152,4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199.74" table:style-name="ce55">
            <text:p>-1 199,74</text:p>
          </table:table-cell>
          <table:table-cell office:value-type="float" office:value="-1199.74" table:style-name="ce55">
            <text:p>-1 199,74</text:p>
          </table:table-cell>
          <table:table-cell office:value-type="float" office:value="-1199.74" table:style-name="ce55">
            <text:p>-1 199,74</text:p>
          </table:table-cell>
          <table:table-cell office:value-type="float" office:value="0" table:style-name="ce55">
            <text:p>0,00</text:p>
          </table:table-cell>
          <table:table-cell office:value-type="float" office:value="-1199.74" table:style-name="ce55">
            <text:p>-1 199,7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7952.68" table:style-name="ce55">
            <text:p>27 952,68</text:p>
          </table:table-cell>
          <table:table-cell office:value-type="float" office:value="27952.68" table:style-name="ce55">
            <text:p>27 952,68</text:p>
          </table:table-cell>
          <table:table-cell office:value-type="float" office:value="27952.68" table:style-name="ce55">
            <text:p>27 952,68</text:p>
          </table:table-cell>
          <table:table-cell office:value-type="float" office:value="0" table:style-name="ce55">
            <text:p>0,00</text:p>
          </table:table-cell>
          <table:table-cell office:value-type="float" office:value="27952.68" table:style-name="ce55">
            <text:p>27 952,6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01043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Infrastruktura wodociągowa wsi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4782563" table:style-name="ce55">
            <text:p>4 782 56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782563" table:style-name="ce55">
            <text:p>4 782 563,00</text:p>
          </table:table-cell>
          <table:table-cell office:value-type="float" office:value="4782563" table:style-name="ce55">
            <text:p>4 782 563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80000" table:style-name="ce55">
            <text:p>-8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80000" table:style-name="ce55">
            <text:p>-80 000,00</text:p>
          </table:table-cell>
          <table:table-cell office:value-type="float" office:value="-80000" table:style-name="ce55">
            <text:p>-80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4702563" table:style-name="ce55">
            <text:p>4 702 56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702563" table:style-name="ce55">
            <text:p>4 702 563,00</text:p>
          </table:table-cell>
          <table:table-cell office:value-type="float" office:value="4702563" table:style-name="ce55">
            <text:p>4 702 563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01044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Infrastruktura sanitacyjna wsi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354775.18" table:style-name="ce55">
            <text:p>3 354 775,1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354775.18" table:style-name="ce55">
            <text:p>3 354 775,18</text:p>
          </table:table-cell>
          <table:table-cell office:value-type="float" office:value="3354775.18" table:style-name="ce55">
            <text:p>3 354 775,18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410000" table:style-name="ce55">
            <text:p>-1 41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410000" table:style-name="ce55">
            <text:p>-1 410 000,00</text:p>
          </table:table-cell>
          <table:table-cell office:value-type="float" office:value="-1410000" table:style-name="ce55">
            <text:p>-1 410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944775.18" table:style-name="ce55">
            <text:p>1 944 775,1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944775.18" table:style-name="ce55">
            <text:p>1 944 775,18</text:p>
          </table:table-cell>
          <table:table-cell office:value-type="float" office:value="1944775.18" table:style-name="ce55">
            <text:p>1 944 775,18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5">
          <table:table-cell office:value-type="string" table:number-columns-spanned="2" table:number-rows-spanned="4" table:style-name="ce70">
            <text:p>400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53595.54" table:style-name="ce55">
            <text:p>353 595,54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0" table:style-name="ce55">
            <text:p>0,00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150" table:style-name="ce55">
            <text:p>-3 150,00</text:p>
          </table:table-cell>
          <table:table-cell office:value-type="float" office:value="-3150" table:style-name="ce55">
            <text:p>-3 150,00</text:p>
          </table:table-cell>
          <table:table-cell office:value-type="float" office:value="-3150" table:style-name="ce55">
            <text:p>-3 150,00</text:p>
          </table:table-cell>
          <table:table-cell office:value-type="float" office:value="0" table:style-name="ce55">
            <text:p>0,00</text:p>
          </table:table-cell>
          <table:table-cell office:value-type="float" office:value="-3150" table:style-name="ce55">
            <text:p>-3 1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50445.54" table:style-name="ce55">
            <text:p>350 445,54</text:p>
          </table:table-cell>
          <table:table-cell office:value-type="float" office:value="350445.54" table:style-name="ce55">
            <text:p>350 445,54</text:p>
          </table:table-cell>
          <table:table-cell office:value-type="float" office:value="350445.54" table:style-name="ce55">
            <text:p>350 445,54</text:p>
          </table:table-cell>
          <table:table-cell office:value-type="float" office:value="0" table:style-name="ce55">
            <text:p>0,00</text:p>
          </table:table-cell>
          <table:table-cell office:value-type="float" office:value="350445.54" table:style-name="ce55">
            <text:p>350 44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40002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Dostarczanie wody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53595.54" table:style-name="ce55">
            <text:p>353 595,54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0" table:style-name="ce55">
            <text:p>0,00</text:p>
          </table:table-cell>
          <table:table-cell office:value-type="float" office:value="353595.54" table:style-name="ce55">
            <text:p>353 59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150" table:style-name="ce55">
            <text:p>-3 150,00</text:p>
          </table:table-cell>
          <table:table-cell office:value-type="float" office:value="-3150" table:style-name="ce55">
            <text:p>-3 150,00</text:p>
          </table:table-cell>
          <table:table-cell office:value-type="float" office:value="-3150" table:style-name="ce55">
            <text:p>-3 150,00</text:p>
          </table:table-cell>
          <table:table-cell office:value-type="float" office:value="0" table:style-name="ce55">
            <text:p>0,00</text:p>
          </table:table-cell>
          <table:table-cell office:value-type="float" office:value="-3150" table:style-name="ce55">
            <text:p>-3 1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50445.54" table:style-name="ce55">
            <text:p>350 445,54</text:p>
          </table:table-cell>
          <table:table-cell office:value-type="float" office:value="350445.54" table:style-name="ce55">
            <text:p>350 445,54</text:p>
          </table:table-cell>
          <table:table-cell office:value-type="float" office:value="350445.54" table:style-name="ce55">
            <text:p>350 445,54</text:p>
          </table:table-cell>
          <table:table-cell office:value-type="float" office:value="0" table:style-name="ce55">
            <text:p>0,00</text:p>
          </table:table-cell>
          <table:table-cell office:value-type="float" office:value="350445.54" table:style-name="ce55">
            <text:p>350 445,5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70">
            <text:p>600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Transport i łączność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412710.98" table:style-name="ce55">
            <text:p>3 412 710,98</text:p>
          </table:table-cell>
          <table:table-cell office:value-type="float" office:value="1155724.98" table:style-name="ce55">
            <text:p>1 155 724,98</text:p>
          </table:table-cell>
          <table:table-cell office:value-type="float" office:value="638221.98" table:style-name="ce55">
            <text:p>638 221,98</text:p>
          </table:table-cell>
          <table:table-cell office:value-type="float" office:value="0" table:style-name="ce55">
            <text:p>0,00</text:p>
          </table:table-cell>
          <table:table-cell office:value-type="float" office:value="638221.98" table:style-name="ce55">
            <text:p>638 221,98</text:p>
          </table:table-cell>
          <table:table-cell office:value-type="float" office:value="517503" table:style-name="ce55">
            <text:p>517 50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256986" table:style-name="ce55">
            <text:p>2 256 986,00</text:p>
          </table:table-cell>
          <table:table-cell office:value-type="float" office:value="2256986" table:style-name="ce55">
            <text:p>2 256 986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260" table:style-name="ce55">
            <text:p>-260,00</text:p>
          </table:table-cell>
          <table:table-cell office:value-type="float" office:value="-260" table:style-name="ce55">
            <text:p>-260,00</text:p>
          </table:table-cell>
          <table:table-cell office:value-type="float" office:value="-260" table:style-name="ce55">
            <text:p>-260,00</text:p>
          </table:table-cell>
          <table:table-cell office:value-type="float" office:value="0" table:style-name="ce55">
            <text:p>0,00</text:p>
          </table:table-cell>
          <table:table-cell office:value-type="float" office:value="-260" table:style-name="ce55">
            <text:p>-26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412450.98" table:style-name="ce55">
            <text:p>3 412 450,98</text:p>
          </table:table-cell>
          <table:table-cell office:value-type="float" office:value="1155464.98" table:style-name="ce55">
            <text:p>1 155 464,98</text:p>
          </table:table-cell>
          <table:table-cell office:value-type="float" office:value="637961.98" table:style-name="ce55">
            <text:p>637 961,98</text:p>
          </table:table-cell>
          <table:table-cell office:value-type="float" office:value="0" table:style-name="ce55">
            <text:p>0,00</text:p>
          </table:table-cell>
          <table:table-cell office:value-type="float" office:value="637961.98" table:style-name="ce55">
            <text:p>637 961,98</text:p>
          </table:table-cell>
          <table:table-cell office:value-type="float" office:value="517503" table:style-name="ce55">
            <text:p>517 50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256986" table:style-name="ce55">
            <text:p>2 256 986,00</text:p>
          </table:table-cell>
          <table:table-cell office:value-type="float" office:value="2256986" table:style-name="ce55">
            <text:p>2 256 986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60012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Generalna Dyrekcja Dróg Krajowych i Autostrad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3600" table:style-name="ce55">
            <text:p>23 600,00</text:p>
          </table:table-cell>
          <table:table-cell office:value-type="float" office:value="600" table:style-name="ce55">
            <text:p>600,00</text:p>
          </table:table-cell>
          <table:table-cell office:value-type="float" office:value="600" table:style-name="ce55">
            <text:p>600,00</text:p>
          </table:table-cell>
          <table:table-cell office:value-type="float" office:value="0" table:style-name="ce55">
            <text:p>0,00</text:p>
          </table:table-cell>
          <table:table-cell office:value-type="float" office:value="600" table:style-name="ce55">
            <text:p>6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3000" table:style-name="ce55">
            <text:p>23 000,00</text:p>
          </table:table-cell>
          <table:table-cell office:value-type="float" office:value="23000" table:style-name="ce55">
            <text:p>23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60" table:style-name="ce55">
            <text:p>-60,00</text:p>
          </table:table-cell>
          <table:table-cell office:value-type="float" office:value="-60" table:style-name="ce55">
            <text:p>-60,00</text:p>
          </table:table-cell>
          <table:table-cell office:value-type="float" office:value="-60" table:style-name="ce55">
            <text:p>-60,00</text:p>
          </table:table-cell>
          <table:table-cell office:value-type="float" office:value="0" table:style-name="ce55">
            <text:p>0,00</text:p>
          </table:table-cell>
          <table:table-cell office:value-type="float" office:value="-60" table:style-name="ce55">
            <text:p>-6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3540" table:style-name="ce55">
            <text:p>23 540,00</text:p>
          </table:table-cell>
          <table:table-cell office:value-type="float" office:value="540" table:style-name="ce55">
            <text:p>540,00</text:p>
          </table:table-cell>
          <table:table-cell office:value-type="float" office:value="540" table:style-name="ce55">
            <text:p>540,00</text:p>
          </table:table-cell>
          <table:table-cell office:value-type="float" office:value="0" table:style-name="ce55">
            <text:p>0,00</text:p>
          </table:table-cell>
          <table:table-cell office:value-type="float" office:value="540" table:style-name="ce55">
            <text:p>5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3000" table:style-name="ce55">
            <text:p>23 000,00</text:p>
          </table:table-cell>
          <table:table-cell office:value-type="float" office:value="23000" table:style-name="ce55">
            <text:p>23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60016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Drogi publiczne gminn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863737.98" table:style-name="ce55">
            <text:p>2 863 737,98</text:p>
          </table:table-cell>
          <table:table-cell office:value-type="float" office:value="629751.98" table:style-name="ce55">
            <text:p>629 751,98</text:p>
          </table:table-cell>
          <table:table-cell office:value-type="float" office:value="629751.98" table:style-name="ce55">
            <text:p>629 751,98</text:p>
          </table:table-cell>
          <table:table-cell office:value-type="float" office:value="0" table:style-name="ce55">
            <text:p>0,00</text:p>
          </table:table-cell>
          <table:table-cell office:value-type="float" office:value="629751.98" table:style-name="ce55">
            <text:p>629 751,9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233986" table:style-name="ce55">
            <text:p>2 233 986,00</text:p>
          </table:table-cell>
          <table:table-cell office:value-type="float" office:value="2233986" table:style-name="ce55">
            <text:p>2 233 986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200" table:style-name="ce55">
            <text:p>-200,00</text:p>
          </table:table-cell>
          <table:table-cell office:value-type="float" office:value="-200" table:style-name="ce55">
            <text:p>-200,00</text:p>
          </table:table-cell>
          <table:table-cell office:value-type="float" office:value="-200" table:style-name="ce55">
            <text:p>-200,00</text:p>
          </table:table-cell>
          <table:table-cell office:value-type="float" office:value="0" table:style-name="ce55">
            <text:p>0,00</text:p>
          </table:table-cell>
          <table:table-cell office:value-type="float" office:value="-200" table:style-name="ce55">
            <text:p>-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863537.98" table:style-name="ce55">
            <text:p>2 863 537,98</text:p>
          </table:table-cell>
          <table:table-cell office:value-type="float" office:value="629551.98" table:style-name="ce55">
            <text:p>629 551,98</text:p>
          </table:table-cell>
          <table:table-cell office:value-type="float" office:value="629551.98" table:style-name="ce55">
            <text:p>629 551,98</text:p>
          </table:table-cell>
          <table:table-cell office:value-type="float" office:value="0" table:style-name="ce55">
            <text:p>0,00</text:p>
          </table:table-cell>
          <table:table-cell office:value-type="float" office:value="629551.98" table:style-name="ce55">
            <text:p>629 551,9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233986" table:style-name="ce55">
            <text:p>2 233 986,00</text:p>
          </table:table-cell>
          <table:table-cell office:value-type="float" office:value="2233986" table:style-name="ce55">
            <text:p>2 233 986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70">
            <text:p>700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Gospodarka mieszkaniow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02537.15000000002" table:style-name="ce55">
            <text:p>302 5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255737.15" table:style-name="ce55">
            <text:p>255 737,15</text:p>
          </table:table-cell>
          <table:table-cell office:value-type="float" office:value="1900" table:style-name="ce55">
            <text:p>1 900,00</text:p>
          </table:table-cell>
          <table:table-cell office:value-type="float" office:value="253837.15" table:style-name="ce55">
            <text:p>253 8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0100" table:style-name="ce55">
            <text:p>-10 100,00</text:p>
          </table:table-cell>
          <table:table-cell office:value-type="float" office:value="-10100" table:style-name="ce55">
            <text:p>-10 100,00</text:p>
          </table:table-cell>
          <table:table-cell office:value-type="float" office:value="-10100" table:style-name="ce55">
            <text:p>-10 100,00</text:p>
          </table:table-cell>
          <table:table-cell office:value-type="float" office:value="0" table:style-name="ce55">
            <text:p>0,00</text:p>
          </table:table-cell>
          <table:table-cell office:value-type="float" office:value="-10100" table:style-name="ce55">
            <text:p>-10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92437.15000000002" table:style-name="ce55">
            <text:p>292 437,15</text:p>
          </table:table-cell>
          <table:table-cell office:value-type="float" office:value="245637.15" table:style-name="ce55">
            <text:p>245 637,15</text:p>
          </table:table-cell>
          <table:table-cell office:value-type="float" office:value="245637.15" table:style-name="ce55">
            <text:p>245 637,15</text:p>
          </table:table-cell>
          <table:table-cell office:value-type="float" office:value="1900" table:style-name="ce55">
            <text:p>1 900,00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0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0005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Gospodarka gruntami i nieruchomościami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90537.15000000002" table:style-name="ce55">
            <text:p>290 5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243737.15" table:style-name="ce55">
            <text:p>243 7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6500" table:style-name="ce55">
            <text:p>-6 500,00</text:p>
          </table:table-cell>
          <table:table-cell office:value-type="float" office:value="-6500" table:style-name="ce55">
            <text:p>-6 500,00</text:p>
          </table:table-cell>
          <table:table-cell office:value-type="float" office:value="-6500" table:style-name="ce55">
            <text:p>-6 500,00</text:p>
          </table:table-cell>
          <table:table-cell office:value-type="float" office:value="0" table:style-name="ce55">
            <text:p>0,00</text:p>
          </table:table-cell>
          <table:table-cell office:value-type="float" office:value="-6500" table:style-name="ce55">
            <text:p>-6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84037.15000000002" table:style-name="ce55">
            <text:p>284 037,15</text:p>
          </table:table-cell>
          <table:table-cell office:value-type="float" office:value="237237.15" table:style-name="ce55">
            <text:p>237 237,15</text:p>
          </table:table-cell>
          <table:table-cell office:value-type="float" office:value="237237.15" table:style-name="ce55">
            <text:p>237 237,15</text:p>
          </table:table-cell>
          <table:table-cell office:value-type="float" office:value="0" table:style-name="ce55">
            <text:p>0,00</text:p>
          </table:table-cell>
          <table:table-cell office:value-type="float" office:value="237237.15" table:style-name="ce55">
            <text:p>237 237,15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46800" table:style-name="ce55">
            <text:p>46 8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0007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Gospodarowanie mieszkaniowym zasobem gminy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2000" table:style-name="ce55">
            <text:p>12 000,00</text:p>
          </table:table-cell>
          <table:table-cell office:value-type="float" office:value="12000" table:style-name="ce55">
            <text:p>12 000,00</text:p>
          </table:table-cell>
          <table:table-cell office:value-type="float" office:value="12000" table:style-name="ce55">
            <text:p>12 000,00</text:p>
          </table:table-cell>
          <table:table-cell office:value-type="float" office:value="1900" table:style-name="ce55">
            <text:p>1 900,00</text:p>
          </table:table-cell>
          <table:table-cell office:value-type="float" office:value="10100" table:style-name="ce55">
            <text:p>10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600" table:style-name="ce55">
            <text:p>-3 600,00</text:p>
          </table:table-cell>
          <table:table-cell office:value-type="float" office:value="-3600" table:style-name="ce55">
            <text:p>-3 600,00</text:p>
          </table:table-cell>
          <table:table-cell office:value-type="float" office:value="-3600" table:style-name="ce55">
            <text:p>-3 600,00</text:p>
          </table:table-cell>
          <table:table-cell office:value-type="float" office:value="0" table:style-name="ce55">
            <text:p>0,00</text:p>
          </table:table-cell>
          <table:table-cell office:value-type="float" office:value="-3600" table:style-name="ce55">
            <text:p>-3 6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400" table:style-name="ce55">
            <text:p>8 400,00</text:p>
          </table:table-cell>
          <table:table-cell office:value-type="float" office:value="8400" table:style-name="ce55">
            <text:p>8 400,00</text:p>
          </table:table-cell>
          <table:table-cell office:value-type="float" office:value="8400" table:style-name="ce55">
            <text:p>8 400,00</text:p>
          </table:table-cell>
          <table:table-cell office:value-type="float" office:value="1900" table:style-name="ce55">
            <text:p>1 900,00</text:p>
          </table:table-cell>
          <table:table-cell office:value-type="float" office:value="6500" table:style-name="ce55">
            <text:p>6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70">
            <text:p>710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Działalność usługow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8162.39" table:style-name="ce55">
            <text:p>28 162,39</text:p>
          </table:table-cell>
          <table:table-cell office:value-type="float" office:value="22536.48" table:style-name="ce55">
            <text:p>22 536,48</text:p>
          </table:table-cell>
          <table:table-cell office:value-type="float" office:value="22536.48" table:style-name="ce55">
            <text:p>22 536,48</text:p>
          </table:table-cell>
          <table:table-cell office:value-type="float" office:value="0" table:style-name="ce55">
            <text:p>0,00</text:p>
          </table:table-cell>
          <table:table-cell office:value-type="float" office:value="22536.48" table:style-name="ce55">
            <text:p>22 536,4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625.91" table:style-name="ce55">
            <text:p>5 625,91</text:p>
          </table:table-cell>
          <table:table-cell office:value-type="float" office:value="5625.91" table:style-name="ce55">
            <text:p>5 625,91</text:p>
          </table:table-cell>
          <table:table-cell office:value-type="float" office:value="5625.91" table:number-columns-spanned="2" table:number-rows-spanned="1" table:style-name="ce73">
            <text:p>5 625,91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596" table:style-name="ce55">
            <text:p>1 596,00</text:p>
          </table:table-cell>
          <table:table-cell office:value-type="float" office:value="1596" table:style-name="ce55">
            <text:p>1 596,00</text:p>
          </table:table-cell>
          <table:table-cell office:value-type="float" office:value="1596" table:style-name="ce55">
            <text:p>1 596,00</text:p>
          </table:table-cell>
          <table:table-cell office:value-type="float" office:value="0" table:style-name="ce55">
            <text:p>0,00</text:p>
          </table:table-cell>
          <table:table-cell office:value-type="float" office:value="1596" table:style-name="ce55">
            <text:p>1 59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9758.39" table:style-name="ce55">
            <text:p>29 758,39</text:p>
          </table:table-cell>
          <table:table-cell office:value-type="float" office:value="24132.48" table:style-name="ce55">
            <text:p>24 132,48</text:p>
          </table:table-cell>
          <table:table-cell office:value-type="float" office:value="24132.48" table:style-name="ce55">
            <text:p>24 132,48</text:p>
          </table:table-cell>
          <table:table-cell office:value-type="float" office:value="0" table:style-name="ce55">
            <text:p>0,00</text:p>
          </table:table-cell>
          <table:table-cell office:value-type="float" office:value="24132.48" table:style-name="ce55">
            <text:p>24 132,4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625.91" table:style-name="ce55">
            <text:p>5 625,91</text:p>
          </table:table-cell>
          <table:table-cell office:value-type="float" office:value="5625.91" table:style-name="ce55">
            <text:p>5 625,91</text:p>
          </table:table-cell>
          <table:table-cell office:value-type="float" office:value="5625.91" table:number-columns-spanned="2" table:number-rows-spanned="1" table:style-name="ce73">
            <text:p>5 625,91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1004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lany zagospodarowania przestrzennego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2536.48" table:style-name="ce55">
            <text:p>22 536,48</text:p>
          </table:table-cell>
          <table:table-cell office:value-type="float" office:value="22536.48" table:style-name="ce55">
            <text:p>22 536,48</text:p>
          </table:table-cell>
          <table:table-cell office:value-type="float" office:value="22536.48" table:style-name="ce55">
            <text:p>22 536,48</text:p>
          </table:table-cell>
          <table:table-cell office:value-type="float" office:value="0" table:style-name="ce55">
            <text:p>0,00</text:p>
          </table:table-cell>
          <table:table-cell office:value-type="float" office:value="22536.48" table:style-name="ce55">
            <text:p>22 536,4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596" table:style-name="ce55">
            <text:p>1 596,00</text:p>
          </table:table-cell>
          <table:table-cell office:value-type="float" office:value="1596" table:style-name="ce55">
            <text:p>1 596,00</text:p>
          </table:table-cell>
          <table:table-cell office:value-type="float" office:value="1596" table:style-name="ce55">
            <text:p>1 596,00</text:p>
          </table:table-cell>
          <table:table-cell office:value-type="float" office:value="0" table:style-name="ce55">
            <text:p>0,00</text:p>
          </table:table-cell>
          <table:table-cell office:value-type="float" office:value="1596" table:style-name="ce55">
            <text:p>1 59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4132.48" table:style-name="ce55">
            <text:p>24 132,48</text:p>
          </table:table-cell>
          <table:table-cell office:value-type="float" office:value="24132.48" table:style-name="ce55">
            <text:p>24 132,48</text:p>
          </table:table-cell>
          <table:table-cell office:value-type="float" office:value="24132.48" table:style-name="ce55">
            <text:p>24 132,48</text:p>
          </table:table-cell>
          <table:table-cell office:value-type="float" office:value="0" table:style-name="ce55">
            <text:p>0,00</text:p>
          </table:table-cell>
          <table:table-cell office:value-type="float" office:value="24132.48" table:style-name="ce55">
            <text:p>24 132,4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2" table:number-rows-spanned="4" table:style-name="ce70">
            <text:p>750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6084756.0999999996" table:style-name="ce55">
            <text:p>6 084 756,10</text:p>
          </table:table-cell>
          <table:table-cell office:value-type="float" office:value="5821366.0999999996" table:style-name="ce55">
            <text:p>5 821 366,10</text:p>
          </table:table-cell>
          <table:table-cell office:value-type="float" office:value="5338766.0999999996" table:style-name="ce55">
            <text:p>5 338 766,10</text:p>
          </table:table-cell>
          <table:table-cell office:value-type="float" office:value="4384266.09" table:style-name="ce55">
            <text:p>4 384 266,09</text:p>
          </table:table-cell>
          <table:table-cell office:value-type="float" office:value="954500.01" table:style-name="ce55">
            <text:p>954 500,01</text:p>
          </table:table-cell>
          <table:table-cell office:value-type="float" office:value="0" table:style-name="ce55">
            <text:p>0,00</text:p>
          </table:table-cell>
          <table:table-cell office:value-type="float" office:value="462600" table:style-name="ce55">
            <text:p>462 6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51590" table:number-columns-spanned="2" table:number-rows-spanned="1" table:style-name="ce73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7790" table:style-name="ce55">
            <text:p>-7 790,00</text:p>
          </table:table-cell>
          <table:table-cell office:value-type="float" office:value="-7790" table:style-name="ce55">
            <text:p>-7 790,00</text:p>
          </table:table-cell>
          <table:table-cell office:value-type="float" office:value="-3740" table:style-name="ce55">
            <text:p>-3 740,00</text:p>
          </table:table-cell>
          <table:table-cell office:value-type="float" office:value="0" table:style-name="ce55">
            <text:p>0,00</text:p>
          </table:table-cell>
          <table:table-cell office:value-type="float" office:value="-3740" table:style-name="ce55">
            <text:p>-3 740,00</text:p>
          </table:table-cell>
          <table:table-cell office:value-type="float" office:value="0" table:style-name="ce55">
            <text:p>0,00</text:p>
          </table:table-cell>
          <table:table-cell office:value-type="float" office:value="-4050" table:style-name="ce55">
            <text:p>-4 0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6076966.0999999996" table:style-name="ce55">
            <text:p>6 076 966,10</text:p>
          </table:table-cell>
          <table:table-cell office:value-type="float" office:value="5813576.0999999996" table:style-name="ce55">
            <text:p>5 813 576,10</text:p>
          </table:table-cell>
          <table:table-cell office:value-type="float" office:value="5335026.0999999996" table:style-name="ce55">
            <text:p>5 335 026,10</text:p>
          </table:table-cell>
          <table:table-cell office:value-type="float" office:value="4384266.09" table:style-name="ce55">
            <text:p>4 384 266,09</text:p>
          </table:table-cell>
          <table:table-cell office:value-type="float" office:value="950760.01" table:style-name="ce55">
            <text:p>950 760,01</text:p>
          </table:table-cell>
          <table:table-cell office:value-type="float" office:value="0" table:style-name="ce55">
            <text:p>0,00</text:p>
          </table:table-cell>
          <table:table-cell office:value-type="float" office:value="458550" table:style-name="ce55">
            <text:p>458 55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51590" table:number-columns-spanned="2" table:number-rows-spanned="1" table:style-name="ce73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3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5022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Rady gmin (miast i miast na prawach powiatu)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78800" table:style-name="ce55">
            <text:p>278 800,00</text:p>
          </table:table-cell>
          <table:table-cell office:value-type="float" office:value="278800" table:style-name="ce55">
            <text:p>278 80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0" table:style-name="ce55">
            <text:p>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0" table:style-name="ce55">
            <text:p>0,00</text:p>
          </table:table-cell>
          <table:table-cell office:value-type="float" office:value="265800" table:style-name="ce55">
            <text:p>265 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440" table:style-name="ce55">
            <text:p>-1 440,00</text:p>
          </table:table-cell>
          <table:table-cell office:value-type="float" office:value="-1440" table:style-name="ce55">
            <text:p>-1 440,00</text:p>
          </table:table-cell>
          <table:table-cell office:value-type="float" office:value="-1440" table:style-name="ce55">
            <text:p>-1 440,00</text:p>
          </table:table-cell>
          <table:table-cell office:value-type="float" office:value="0" table:style-name="ce55">
            <text:p>0,00</text:p>
          </table:table-cell>
          <table:table-cell office:value-type="float" office:value="-1440" table:style-name="ce55">
            <text:p>-1 4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77360" table:style-name="ce55">
            <text:p>277 360,00</text:p>
          </table:table-cell>
          <table:table-cell office:value-type="float" office:value="277360" table:style-name="ce55">
            <text:p>277 360,00</text:p>
          </table:table-cell>
          <table:table-cell office:value-type="float" office:value="11560" table:style-name="ce55">
            <text:p>11 560,00</text:p>
          </table:table-cell>
          <table:table-cell office:value-type="float" office:value="0" table:style-name="ce55">
            <text:p>0,00</text:p>
          </table:table-cell>
          <table:table-cell office:value-type="float" office:value="11560" table:style-name="ce55">
            <text:p>11 560,00</text:p>
          </table:table-cell>
          <table:table-cell office:value-type="float" office:value="0" table:style-name="ce55">
            <text:p>0,00</text:p>
          </table:table-cell>
          <table:table-cell office:value-type="float" office:value="265800" table:style-name="ce55">
            <text:p>265 8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5023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Urzędy gmin (miast i miast na prawach powiatu)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5358523.5" table:style-name="ce55">
            <text:p>5 358 523,50</text:p>
          </table:table-cell>
          <table:table-cell office:value-type="float" office:value="5095133.5" table:style-name="ce55">
            <text:p>5 095 133,50</text:p>
          </table:table-cell>
          <table:table-cell office:value-type="float" office:value="5060733.5" table:style-name="ce55">
            <text:p>5 060 733,50</text:p>
          </table:table-cell>
          <table:table-cell office:value-type="float" office:value="4284618.41" table:style-name="ce55">
            <text:p>4 284 618,41</text:p>
          </table:table-cell>
          <table:table-cell office:value-type="float" office:value="776115.09" table:style-name="ce55">
            <text:p>776 115,09</text:p>
          </table:table-cell>
          <table:table-cell office:value-type="float" office:value="0" table:style-name="ce55">
            <text:p>0,00</text:p>
          </table:table-cell>
          <table:table-cell office:value-type="float" office:value="14400" table:style-name="ce55">
            <text:p>14 40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51590" table:number-columns-spanned="2" table:number-rows-spanned="1" table:style-name="ce73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6350" table:style-name="ce55">
            <text:p>-6 350,00</text:p>
          </table:table-cell>
          <table:table-cell office:value-type="float" office:value="-6350" table:style-name="ce55">
            <text:p>-6 350,00</text:p>
          </table:table-cell>
          <table:table-cell office:value-type="float" office:value="-2300" table:style-name="ce55">
            <text:p>-2 300,00</text:p>
          </table:table-cell>
          <table:table-cell office:value-type="float" office:value="0" table:style-name="ce55">
            <text:p>0,00</text:p>
          </table:table-cell>
          <table:table-cell office:value-type="float" office:value="-2300" table:style-name="ce55">
            <text:p>-2 300,00</text:p>
          </table:table-cell>
          <table:table-cell office:value-type="float" office:value="0" table:style-name="ce55">
            <text:p>0,00</text:p>
          </table:table-cell>
          <table:table-cell office:value-type="float" office:value="-4050" table:style-name="ce55">
            <text:p>-4 0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5352173.5" table:style-name="ce55">
            <text:p>5 352 173,50</text:p>
          </table:table-cell>
          <table:table-cell office:value-type="float" office:value="5088783.5" table:style-name="ce55">
            <text:p>5 088 783,50</text:p>
          </table:table-cell>
          <table:table-cell office:value-type="float" office:value="5058433.5" table:style-name="ce55">
            <text:p>5 058 433,50</text:p>
          </table:table-cell>
          <table:table-cell office:value-type="float" office:value="4284618.41" table:style-name="ce55">
            <text:p>4 284 618,41</text:p>
          </table:table-cell>
          <table:table-cell office:value-type="float" office:value="773815.09" table:style-name="ce55">
            <text:p>773 815,09</text:p>
          </table:table-cell>
          <table:table-cell office:value-type="float" office:value="0" table:style-name="ce55">
            <text:p>0,00</text:p>
          </table:table-cell>
          <table:table-cell office:value-type="float" office:value="10350" table:style-name="ce55">
            <text:p>10 350,00</text:p>
          </table:table-cell>
          <table:table-cell office:value-type="float" office:value="20000" table:style-name="ce55">
            <text:p>2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63390" table:style-name="ce55">
            <text:p>263 390,00</text:p>
          </table:table-cell>
          <table:table-cell office:value-type="float" office:value="251590" table:number-columns-spanned="2" table:number-rows-spanned="1" table:style-name="ce73">
            <text:p>251 59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751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Urzędy naczelnych organów władzy państwowej, kontroli i ochrony prawa oraz sądownictw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834" table:style-name="ce55">
            <text:p>1 834,00</text:p>
          </table:table-cell>
          <table:table-cell office:value-type="float" office:value="1834" table:style-name="ce55">
            <text:p>1 834,00</text:p>
          </table:table-cell>
          <table:table-cell office:value-type="float" office:value="1834" table:style-name="ce55">
            <text:p>1 834,00</text:p>
          </table:table-cell>
          <table:table-cell office:value-type="float" office:value="1833.78" table:style-name="ce55">
            <text:p>1 833,78</text:p>
          </table:table-cell>
          <table:table-cell office:value-type="float" office:value="0.22" table:style-name="ce55">
            <text:p>0,2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0.02" table:style-name="ce55">
            <text:p>-0,02</text:p>
          </table:table-cell>
          <table:table-cell office:value-type="float" office:value="-0.02" table:style-name="ce55">
            <text:p>-0,02</text:p>
          </table:table-cell>
          <table:table-cell office:value-type="float" office:value="-0.02" table:style-name="ce55">
            <text:p>-0,02</text:p>
          </table:table-cell>
          <table:table-cell office:value-type="float" office:value="-0.02" table:style-name="ce55">
            <text:p>-0,0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.02" table:style-name="ce55">
            <text:p>0,02</text:p>
          </table:table-cell>
          <table:table-cell office:value-type="float" office:value="0.02" table:style-name="ce55">
            <text:p>0,02</text:p>
          </table:table-cell>
          <table:table-cell office:value-type="float" office:value="0.02" table:style-name="ce55">
            <text:p>0,02</text:p>
          </table:table-cell>
          <table:table-cell office:value-type="float" office:value="0" table:style-name="ce55">
            <text:p>0,00</text:p>
          </table:table-cell>
          <table:table-cell office:value-type="float" office:value="0.02" table:style-name="ce55">
            <text:p>0,0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834" table:style-name="ce55">
            <text:p>1 834,00</text:p>
          </table:table-cell>
          <table:table-cell office:value-type="float" office:value="1834" table:style-name="ce55">
            <text:p>1 834,00</text:p>
          </table:table-cell>
          <table:table-cell office:value-type="float" office:value="1834" table:style-name="ce55">
            <text:p>1 834,00</text:p>
          </table:table-cell>
          <table:table-cell office:value-type="float" office:value="1833.76" table:style-name="ce55">
            <text:p>1 833,76</text:p>
          </table:table-cell>
          <table:table-cell office:value-type="float" office:value="0.24" table:style-name="ce55">
            <text:p>0,2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5101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Urzędy naczelnych organów władzy państwowej, kontroli i ochrony praw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834" table:style-name="ce55">
            <text:p>1 834,00</text:p>
          </table:table-cell>
          <table:table-cell office:value-type="float" office:value="1834" table:style-name="ce55">
            <text:p>1 834,00</text:p>
          </table:table-cell>
          <table:table-cell office:value-type="float" office:value="1834" table:style-name="ce55">
            <text:p>1 834,00</text:p>
          </table:table-cell>
          <table:table-cell office:value-type="float" office:value="1833.78" table:style-name="ce55">
            <text:p>1 833,78</text:p>
          </table:table-cell>
          <table:table-cell office:value-type="float" office:value="0.22" table:style-name="ce55">
            <text:p>0,2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0.02" table:style-name="ce55">
            <text:p>-0,02</text:p>
          </table:table-cell>
          <table:table-cell office:value-type="float" office:value="-0.02" table:style-name="ce55">
            <text:p>-0,02</text:p>
          </table:table-cell>
          <table:table-cell office:value-type="float" office:value="-0.02" table:style-name="ce55">
            <text:p>-0,02</text:p>
          </table:table-cell>
          <table:table-cell office:value-type="float" office:value="-0.02" table:style-name="ce55">
            <text:p>-0,0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.02" table:style-name="ce55">
            <text:p>0,02</text:p>
          </table:table-cell>
          <table:table-cell office:value-type="float" office:value="0.02" table:style-name="ce55">
            <text:p>0,02</text:p>
          </table:table-cell>
          <table:table-cell office:value-type="float" office:value="0.02" table:style-name="ce55">
            <text:p>0,02</text:p>
          </table:table-cell>
          <table:table-cell office:value-type="float" office:value="0" table:style-name="ce55">
            <text:p>0,00</text:p>
          </table:table-cell>
          <table:table-cell office:value-type="float" office:value="0.02" table:style-name="ce55">
            <text:p>0,0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834" table:style-name="ce55">
            <text:p>1 834,00</text:p>
          </table:table-cell>
          <table:table-cell office:value-type="float" office:value="1834" table:style-name="ce55">
            <text:p>1 834,00</text:p>
          </table:table-cell>
          <table:table-cell office:value-type="float" office:value="1834" table:style-name="ce55">
            <text:p>1 834,00</text:p>
          </table:table-cell>
          <table:table-cell office:value-type="float" office:value="1833.76" table:style-name="ce55">
            <text:p>1 833,76</text:p>
          </table:table-cell>
          <table:table-cell office:value-type="float" office:value="0.24" table:style-name="ce55">
            <text:p>0,2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18">
          <table:table-cell office:value-type="string" table:number-columns-spanned="2" table:number-rows-spanned="4" table:style-name="ce70">
            <text:p>754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Bezpieczeństwo publiczne i ochrona przeciwpożarow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424386.94" table:style-name="ce55">
            <text:p>424 386,94</text:p>
          </table:table-cell>
          <table:table-cell office:value-type="float" office:value="396386.94" table:style-name="ce55">
            <text:p>396 386,94</text:p>
          </table:table-cell>
          <table:table-cell office:value-type="float" office:value="322886.94" table:style-name="ce55">
            <text:p>322 886,94</text:p>
          </table:table-cell>
          <table:table-cell office:value-type="float" office:value="0" table:style-name="ce55">
            <text:p>0,00</text:p>
          </table:table-cell>
          <table:table-cell office:value-type="float" office:value="322886.94" table:style-name="ce55">
            <text:p>322 886,94</text:p>
          </table:table-cell>
          <table:table-cell office:value-type="float" office:value="15000" table:style-name="ce55">
            <text:p>15 000,00</text:p>
          </table:table-cell>
          <table:table-cell office:value-type="float" office:value="58500" table:style-name="ce55">
            <text:p>5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000" table:style-name="ce55">
            <text:p>28 000,00</text:p>
          </table:table-cell>
          <table:table-cell office:value-type="float" office:value="28000" table:style-name="ce55">
            <text:p>28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8300" table:style-name="ce55">
            <text:p>-18 300,00</text:p>
          </table:table-cell>
          <table:table-cell office:value-type="float" office:value="-18300" table:style-name="ce55">
            <text:p>-18 300,00</text:p>
          </table:table-cell>
          <table:table-cell office:value-type="float" office:value="-18300" table:style-name="ce55">
            <text:p>-18 300,00</text:p>
          </table:table-cell>
          <table:table-cell office:value-type="float" office:value="0" table:style-name="ce55">
            <text:p>0,00</text:p>
          </table:table-cell>
          <table:table-cell office:value-type="float" office:value="-18300" table:style-name="ce55">
            <text:p>-18 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406086.94" table:style-name="ce55">
            <text:p>406 086,94</text:p>
          </table:table-cell>
          <table:table-cell office:value-type="float" office:value="378086.94" table:style-name="ce55">
            <text:p>378 086,94</text:p>
          </table:table-cell>
          <table:table-cell office:value-type="float" office:value="304586.94" table:style-name="ce55">
            <text:p>304 586,94</text:p>
          </table:table-cell>
          <table:table-cell office:value-type="float" office:value="0" table:style-name="ce55">
            <text:p>0,00</text:p>
          </table:table-cell>
          <table:table-cell office:value-type="float" office:value="304586.94" table:style-name="ce55">
            <text:p>304 586,94</text:p>
          </table:table-cell>
          <table:table-cell office:value-type="float" office:value="15000" table:style-name="ce55">
            <text:p>15 000,00</text:p>
          </table:table-cell>
          <table:table-cell office:value-type="float" office:value="58500" table:style-name="ce55">
            <text:p>5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8000" table:style-name="ce55">
            <text:p>28 000,00</text:p>
          </table:table-cell>
          <table:table-cell office:value-type="float" office:value="28000" table:style-name="ce55">
            <text:p>28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5412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Ochotnicze straże pożarn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72177.94" table:style-name="ce55">
            <text:p>372 177,94</text:p>
          </table:table-cell>
          <table:table-cell office:value-type="float" office:value="359177.94" table:style-name="ce55">
            <text:p>359 177,94</text:p>
          </table:table-cell>
          <table:table-cell office:value-type="float" office:value="285677.94" table:style-name="ce55">
            <text:p>285 677,94</text:p>
          </table:table-cell>
          <table:table-cell office:value-type="float" office:value="0" table:style-name="ce55">
            <text:p>0,00</text:p>
          </table:table-cell>
          <table:table-cell office:value-type="float" office:value="285677.94" table:style-name="ce55">
            <text:p>285 677,94</text:p>
          </table:table-cell>
          <table:table-cell office:value-type="float" office:value="15000" table:style-name="ce55">
            <text:p>15 000,00</text:p>
          </table:table-cell>
          <table:table-cell office:value-type="float" office:value="58500" table:style-name="ce55">
            <text:p>5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4300" table:style-name="ce55">
            <text:p>-14 300,00</text:p>
          </table:table-cell>
          <table:table-cell office:value-type="float" office:value="-14300" table:style-name="ce55">
            <text:p>-14 300,00</text:p>
          </table:table-cell>
          <table:table-cell office:value-type="float" office:value="-14300" table:style-name="ce55">
            <text:p>-14 300,00</text:p>
          </table:table-cell>
          <table:table-cell office:value-type="float" office:value="0" table:style-name="ce55">
            <text:p>0,00</text:p>
          </table:table-cell>
          <table:table-cell office:value-type="float" office:value="-14300" table:style-name="ce55">
            <text:p>-14 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57877.94" table:style-name="ce55">
            <text:p>357 877,94</text:p>
          </table:table-cell>
          <table:table-cell office:value-type="float" office:value="344877.94" table:style-name="ce55">
            <text:p>344 877,94</text:p>
          </table:table-cell>
          <table:table-cell office:value-type="float" office:value="271377.94" table:style-name="ce55">
            <text:p>271 377,94</text:p>
          </table:table-cell>
          <table:table-cell office:value-type="float" office:value="0" table:style-name="ce55">
            <text:p>0,00</text:p>
          </table:table-cell>
          <table:table-cell office:value-type="float" office:value="271377.94" table:style-name="ce55">
            <text:p>271 377,94</text:p>
          </table:table-cell>
          <table:table-cell office:value-type="float" office:value="15000" table:style-name="ce55">
            <text:p>15 000,00</text:p>
          </table:table-cell>
          <table:table-cell office:value-type="float" office:value="58500" table:style-name="ce55">
            <text:p>58 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13000" table:style-name="ce55">
            <text:p>13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5421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Zarządzanie kryzysow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0359" table:style-name="ce55">
            <text:p>30 359,00</text:p>
          </table:table-cell>
          <table:table-cell office:value-type="float" office:value="30359" table:style-name="ce55">
            <text:p>30 359,00</text:p>
          </table:table-cell>
          <table:table-cell office:value-type="float" office:value="30359" table:style-name="ce55">
            <text:p>30 359,00</text:p>
          </table:table-cell>
          <table:table-cell office:value-type="float" office:value="0" table:style-name="ce55">
            <text:p>0,00</text:p>
          </table:table-cell>
          <table:table-cell office:value-type="float" office:value="30359" table:style-name="ce55">
            <text:p>30 35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4000" table:style-name="ce55">
            <text:p>-4 000,00</text:p>
          </table:table-cell>
          <table:table-cell office:value-type="float" office:value="-4000" table:style-name="ce55">
            <text:p>-4 000,00</text:p>
          </table:table-cell>
          <table:table-cell office:value-type="float" office:value="-4000" table:style-name="ce55">
            <text:p>-4 000,00</text:p>
          </table:table-cell>
          <table:table-cell office:value-type="float" office:value="0" table:style-name="ce55">
            <text:p>0,00</text:p>
          </table:table-cell>
          <table:table-cell office:value-type="float" office:value="-4000" table:style-name="ce55">
            <text:p>-4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26359" table:style-name="ce55">
            <text:p>26 359,00</text:p>
          </table:table-cell>
          <table:table-cell office:value-type="float" office:value="26359" table:style-name="ce55">
            <text:p>26 359,00</text:p>
          </table:table-cell>
          <table:table-cell office:value-type="float" office:value="26359" table:style-name="ce55">
            <text:p>26 359,00</text:p>
          </table:table-cell>
          <table:table-cell office:value-type="float" office:value="0" table:style-name="ce55">
            <text:p>0,00</text:p>
          </table:table-cell>
          <table:table-cell office:value-type="float" office:value="26359" table:style-name="ce55">
            <text:p>26 35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758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55590" table:style-name="ce55">
            <text:p>155 590,00</text:p>
          </table:table-cell>
          <table:table-cell office:value-type="float" office:value="155590" table:style-name="ce55">
            <text:p>155 590,00</text:p>
          </table:table-cell>
          <table:table-cell office:value-type="float" office:value="154590" table:style-name="ce55">
            <text:p>154 590,00</text:p>
          </table:table-cell>
          <table:table-cell office:value-type="float" office:value="0" table:style-name="ce55">
            <text:p>0,00</text:p>
          </table:table-cell>
          <table:table-cell office:value-type="float" office:value="154590" table:style-name="ce55">
            <text:p>154 590,0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54590" table:style-name="ce55">
            <text:p>154 590,00</text:p>
          </table:table-cell>
          <table:table-cell office:value-type="float" office:value="154590" table:style-name="ce55">
            <text:p>154 590,00</text:p>
          </table:table-cell>
          <table:table-cell office:value-type="float" office:value="154590" table:style-name="ce55">
            <text:p>154 590,00</text:p>
          </table:table-cell>
          <table:table-cell office:value-type="float" office:value="0" table:style-name="ce55">
            <text:p>0,00</text:p>
          </table:table-cell>
          <table:table-cell office:value-type="float" office:value="154590" table:style-name="ce55">
            <text:p>154 59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75814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Różne rozliczenia finansow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801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8177251.670000002" table:style-name="ce55">
            <text:p>18 177 251,67</text:p>
          </table:table-cell>
          <table:table-cell office:value-type="float" office:value="18032214.440000001" table:style-name="ce55">
            <text:p>18 032 214,44</text:p>
          </table:table-cell>
          <table:table-cell office:value-type="float" office:value="17398049.239999998" table:style-name="ce55">
            <text:p>17 398 049,24</text:p>
          </table:table-cell>
          <table:table-cell office:value-type="float" office:value="13901135.289999999" table:style-name="ce55">
            <text:p>13 901 135,29</text:p>
          </table:table-cell>
          <table:table-cell office:value-type="float" office:value="3496913.95" table:style-name="ce55">
            <text:p>3 496 913,95</text:p>
          </table:table-cell>
          <table:table-cell office:value-type="float" office:value="16625.2" table:style-name="ce55">
            <text:p>16 625,20</text:p>
          </table:table-cell>
          <table:table-cell office:value-type="float" office:value="617540" table:style-name="ce55">
            <text:p>617 5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5037.23000000001" table:style-name="ce55">
            <text:p>145 037,23</text:p>
          </table:table-cell>
          <table:table-cell office:value-type="float" office:value="145037.23000000001" table:style-name="ce55">
            <text:p>145 037,23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2492" table:style-name="ce55">
            <text:p>-12 492,00</text:p>
          </table:table-cell>
          <table:table-cell office:value-type="float" office:value="-12492" table:style-name="ce55">
            <text:p>-12 492,00</text:p>
          </table:table-cell>
          <table:table-cell office:value-type="float" office:value="-12322" table:style-name="ce55">
            <text:p>-12 322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-10322" table:style-name="ce55">
            <text:p>-10 322,00</text:p>
          </table:table-cell>
          <table:table-cell office:value-type="float" office:value="0" table:style-name="ce55">
            <text:p>0,00</text:p>
          </table:table-cell>
          <table:table-cell office:value-type="float" office:value="-170" table:style-name="ce55">
            <text:p>-1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97344.960000000006" table:style-name="ce55">
            <text:p>97 344,96</text:p>
          </table:table-cell>
          <table:table-cell office:value-type="float" office:value="97344.960000000006" table:style-name="ce55">
            <text:p>97 344,96</text:p>
          </table:table-cell>
          <table:table-cell office:value-type="float" office:value="97344.960000000006" table:style-name="ce55">
            <text:p>97 344,96</text:p>
          </table:table-cell>
          <table:table-cell office:value-type="float" office:value="47701.96" table:style-name="ce55">
            <text:p>47 701,96</text:p>
          </table:table-cell>
          <table:table-cell office:value-type="float" office:value="49643" table:style-name="ce55">
            <text:p>49 64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8262104.629999999" table:style-name="ce55">
            <text:p>18 262 104,63</text:p>
          </table:table-cell>
          <table:table-cell office:value-type="float" office:value="18117067.399999999" table:style-name="ce55">
            <text:p>18 117 067,40</text:p>
          </table:table-cell>
          <table:table-cell office:value-type="float" office:value="17483072.199999999" table:style-name="ce55">
            <text:p>17 483 072,20</text:p>
          </table:table-cell>
          <table:table-cell office:value-type="float" office:value="13946837.25" table:style-name="ce55">
            <text:p>13 946 837,25</text:p>
          </table:table-cell>
          <table:table-cell office:value-type="float" office:value="3536234.95" table:style-name="ce55">
            <text:p>3 536 234,95</text:p>
          </table:table-cell>
          <table:table-cell office:value-type="float" office:value="16625.2" table:style-name="ce55">
            <text:p>16 625,20</text:p>
          </table:table-cell>
          <table:table-cell office:value-type="float" office:value="617370" table:style-name="ce55">
            <text:p>617 3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5037.23000000001" table:style-name="ce55">
            <text:p>145 037,23</text:p>
          </table:table-cell>
          <table:table-cell office:value-type="float" office:value="145037.23000000001" table:style-name="ce55">
            <text:p>145 037,23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0101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Szkoły podstawow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2069312.27" table:style-name="ce55">
            <text:p>12 069 312,27</text:p>
          </table:table-cell>
          <table:table-cell office:value-type="float" office:value="11994275.039999999" table:style-name="ce55">
            <text:p>11 994 275,04</text:p>
          </table:table-cell>
          <table:table-cell office:value-type="float" office:value="11497013.4" table:style-name="ce55">
            <text:p>11 497 013,40</text:p>
          </table:table-cell>
          <table:table-cell office:value-type="float" office:value="9987973.0199999996" table:style-name="ce55">
            <text:p>9 987 973,02</text:p>
          </table:table-cell>
          <table:table-cell office:value-type="float" office:value="1509040.38" table:style-name="ce55">
            <text:p>1 509 040,38</text:p>
          </table:table-cell>
          <table:table-cell office:value-type="float" office:value="10221.64" table:style-name="ce55">
            <text:p>10 221,64</text:p>
          </table:table-cell>
          <table:table-cell office:value-type="float" office:value="487040" table:style-name="ce55">
            <text:p>487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5037.23" table:style-name="ce55">
            <text:p>75 037,23</text:p>
          </table:table-cell>
          <table:table-cell office:value-type="float" office:value="75037.23" table:style-name="ce55">
            <text:p>75 037,23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68841.960000000006" table:style-name="ce55">
            <text:p>68 841,96</text:p>
          </table:table-cell>
          <table:table-cell office:value-type="float" office:value="68841.960000000006" table:style-name="ce55">
            <text:p>68 841,96</text:p>
          </table:table-cell>
          <table:table-cell office:value-type="float" office:value="68841.960000000006" table:style-name="ce55">
            <text:p>68 841,96</text:p>
          </table:table-cell>
          <table:table-cell office:value-type="float" office:value="41941.96" table:style-name="ce55">
            <text:p>41 941,96</text:p>
          </table:table-cell>
          <table:table-cell office:value-type="float" office:value="26900" table:style-name="ce55">
            <text:p>26 9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2138154.23" table:style-name="ce55">
            <text:p>12 138 154,23</text:p>
          </table:table-cell>
          <table:table-cell office:value-type="float" office:value="12063117" table:style-name="ce55">
            <text:p>12 063 117,00</text:p>
          </table:table-cell>
          <table:table-cell office:value-type="float" office:value="11565855.359999999" table:style-name="ce55">
            <text:p>11 565 855,36</text:p>
          </table:table-cell>
          <table:table-cell office:value-type="float" office:value="10029914.98" table:style-name="ce55">
            <text:p>10 029 914,98</text:p>
          </table:table-cell>
          <table:table-cell office:value-type="float" office:value="1535940.38" table:style-name="ce55">
            <text:p>1 535 940,38</text:p>
          </table:table-cell>
          <table:table-cell office:value-type="float" office:value="10221.64" table:style-name="ce55">
            <text:p>10 221,64</text:p>
          </table:table-cell>
          <table:table-cell office:value-type="float" office:value="487040" table:style-name="ce55">
            <text:p>487 0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5037.23" table:style-name="ce55">
            <text:p>75 037,23</text:p>
          </table:table-cell>
          <table:table-cell office:value-type="float" office:value="75037.23" table:style-name="ce55">
            <text:p>75 037,23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0104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rzedszkol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132488.6" table:style-name="ce55">
            <text:p>3 132 488,60</text:p>
          </table:table-cell>
          <table:table-cell office:value-type="float" office:value="3062488.6" table:style-name="ce55">
            <text:p>3 062 488,60</text:p>
          </table:table-cell>
          <table:table-cell office:value-type="float" office:value="2971192.04" table:style-name="ce55">
            <text:p>2 971 192,04</text:p>
          </table:table-cell>
          <table:table-cell office:value-type="float" office:value="2180065.61" table:style-name="ce55">
            <text:p>2 180 065,61</text:p>
          </table:table-cell>
          <table:table-cell office:value-type="float" office:value="791126.43" table:style-name="ce55">
            <text:p>791 126,43</text:p>
          </table:table-cell>
          <table:table-cell office:value-type="float" office:value="2446.56" table:style-name="ce55">
            <text:p>2 446,56</text:p>
          </table:table-cell>
          <table:table-cell office:value-type="float" office:value="88850" table:style-name="ce55">
            <text:p>88 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8962" table:style-name="ce55">
            <text:p>18 962,00</text:p>
          </table:table-cell>
          <table:table-cell office:value-type="float" office:value="18962" table:style-name="ce55">
            <text:p>18 962,00</text:p>
          </table:table-cell>
          <table:table-cell office:value-type="float" office:value="18962" table:style-name="ce55">
            <text:p>18 962,00</text:p>
          </table:table-cell>
          <table:table-cell office:value-type="float" office:value="0" table:style-name="ce55">
            <text:p>0,00</text:p>
          </table:table-cell>
          <table:table-cell office:value-type="float" office:value="18962" table:style-name="ce55">
            <text:p>18 962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151450.6" table:style-name="ce55">
            <text:p>3 151 450,60</text:p>
          </table:table-cell>
          <table:table-cell office:value-type="float" office:value="3081450.6" table:style-name="ce55">
            <text:p>3 081 450,60</text:p>
          </table:table-cell>
          <table:table-cell office:value-type="float" office:value="2990154.04" table:style-name="ce55">
            <text:p>2 990 154,04</text:p>
          </table:table-cell>
          <table:table-cell office:value-type="float" office:value="2180065.61" table:style-name="ce55">
            <text:p>2 180 065,61</text:p>
          </table:table-cell>
          <table:table-cell office:value-type="float" office:value="810088.43" table:style-name="ce55">
            <text:p>810 088,43</text:p>
          </table:table-cell>
          <table:table-cell office:value-type="float" office:value="2446.56" table:style-name="ce55">
            <text:p>2 446,56</text:p>
          </table:table-cell>
          <table:table-cell office:value-type="float" office:value="88850" table:style-name="ce55">
            <text:p>88 8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70000" table:style-name="ce55">
            <text:p>70 0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0113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Dowożenie uczniów do szkół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534167.82999999996" table:style-name="ce55">
            <text:p>534 167,83</text:p>
          </table:table-cell>
          <table:table-cell office:value-type="float" office:value="534167.82999999996" table:style-name="ce55">
            <text:p>534 167,83</text:p>
          </table:table-cell>
          <table:table-cell office:value-type="float" office:value="533867.82999999996" table:style-name="ce55">
            <text:p>533 867,83</text:p>
          </table:table-cell>
          <table:table-cell office:value-type="float" office:value="115900" table:style-name="ce55">
            <text:p>115 900,00</text:p>
          </table:table-cell>
          <table:table-cell office:value-type="float" office:value="417967.83" table:style-name="ce55">
            <text:p>417 967,83</text:p>
          </table:table-cell>
          <table:table-cell office:value-type="float" office:value="0" table:style-name="ce55">
            <text:p>0,00</text:p>
          </table:table-cell>
          <table:table-cell office:value-type="float" office:value="300" table:style-name="ce55">
            <text:p>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2492" table:style-name="ce55">
            <text:p>-12 492,00</text:p>
          </table:table-cell>
          <table:table-cell office:value-type="float" office:value="-12492" table:style-name="ce55">
            <text:p>-12 492,00</text:p>
          </table:table-cell>
          <table:table-cell office:value-type="float" office:value="-12322" table:style-name="ce55">
            <text:p>-12 322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-10322" table:style-name="ce55">
            <text:p>-10 322,00</text:p>
          </table:table-cell>
          <table:table-cell office:value-type="float" office:value="0" table:style-name="ce55">
            <text:p>0,00</text:p>
          </table:table-cell>
          <table:table-cell office:value-type="float" office:value="-170" table:style-name="ce55">
            <text:p>-1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521675.83" table:style-name="ce55">
            <text:p>521 675,83</text:p>
          </table:table-cell>
          <table:table-cell office:value-type="float" office:value="521675.83" table:style-name="ce55">
            <text:p>521 675,83</text:p>
          </table:table-cell>
          <table:table-cell office:value-type="float" office:value="521545.83" table:style-name="ce55">
            <text:p>521 545,83</text:p>
          </table:table-cell>
          <table:table-cell office:value-type="float" office:value="113900" table:style-name="ce55">
            <text:p>113 900,00</text:p>
          </table:table-cell>
          <table:table-cell office:value-type="float" office:value="407645.83" table:style-name="ce55">
            <text:p>407 645,83</text:p>
          </table:table-cell>
          <table:table-cell office:value-type="float" office:value="0" table:style-name="ce55">
            <text:p>0,00</text:p>
          </table:table-cell>
          <table:table-cell office:value-type="float" office:value="130" table:style-name="ce55">
            <text:p>13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0195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25676.40999999997" table:style-name="ce55">
            <text:p>325 676,41</text:p>
          </table:table-cell>
          <table:table-cell office:value-type="float" office:value="325676.40999999997" table:style-name="ce55">
            <text:p>325 676,41</text:p>
          </table:table-cell>
          <table:table-cell office:value-type="float" office:value="299339.40999999997" table:style-name="ce55">
            <text:p>299 339,41</text:p>
          </table:table-cell>
          <table:table-cell office:value-type="float" office:value="165330.03" table:style-name="ce55">
            <text:p>165 330,03</text:p>
          </table:table-cell>
          <table:table-cell office:value-type="float" office:value="134009.38" table:style-name="ce55">
            <text:p>134 009,38</text:p>
          </table:table-cell>
          <table:table-cell office:value-type="float" office:value="3957" table:style-name="ce55">
            <text:p>3 957,00</text:p>
          </table:table-cell>
          <table:table-cell office:value-type="float" office:value="22380" table:style-name="ce55">
            <text:p>22 3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9541" table:style-name="ce55">
            <text:p>9 541,00</text:p>
          </table:table-cell>
          <table:table-cell office:value-type="float" office:value="9541" table:style-name="ce55">
            <text:p>9 541,00</text:p>
          </table:table-cell>
          <table:table-cell office:value-type="float" office:value="9541" table:style-name="ce55">
            <text:p>9 541,00</text:p>
          </table:table-cell>
          <table:table-cell office:value-type="float" office:value="5760" table:style-name="ce55">
            <text:p>5 760,00</text:p>
          </table:table-cell>
          <table:table-cell office:value-type="float" office:value="3781" table:style-name="ce55">
            <text:p>3 78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35217.40999999997" table:style-name="ce55">
            <text:p>335 217,41</text:p>
          </table:table-cell>
          <table:table-cell office:value-type="float" office:value="335217.40999999997" table:style-name="ce55">
            <text:p>335 217,41</text:p>
          </table:table-cell>
          <table:table-cell office:value-type="float" office:value="308880.40999999997" table:style-name="ce55">
            <text:p>308 880,41</text:p>
          </table:table-cell>
          <table:table-cell office:value-type="float" office:value="171090.03" table:style-name="ce55">
            <text:p>171 090,03</text:p>
          </table:table-cell>
          <table:table-cell office:value-type="float" office:value="137790.38" table:style-name="ce55">
            <text:p>137 790,38</text:p>
          </table:table-cell>
          <table:table-cell office:value-type="float" office:value="3957" table:style-name="ce55">
            <text:p>3 957,00</text:p>
          </table:table-cell>
          <table:table-cell office:value-type="float" office:value="22380" table:style-name="ce55">
            <text:p>22 3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852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0053878" table:style-name="ce55">
            <text:p>10 053 878,00</text:p>
          </table:table-cell>
          <table:table-cell office:value-type="float" office:value="10053878" table:style-name="ce55">
            <text:p>10 053 878,00</text:p>
          </table:table-cell>
          <table:table-cell office:value-type="float" office:value="1350180.85" table:style-name="ce55">
            <text:p>1 350 180,85</text:p>
          </table:table-cell>
          <table:table-cell office:value-type="float" office:value="994677.58" table:style-name="ce55">
            <text:p>994 677,58</text:p>
          </table:table-cell>
          <table:table-cell office:value-type="float" office:value="355503.27" table:style-name="ce55">
            <text:p>355 503,27</text:p>
          </table:table-cell>
          <table:table-cell office:value-type="float" office:value="0" table:style-name="ce55">
            <text:p>0,00</text:p>
          </table:table-cell>
          <table:table-cell office:value-type="float" office:value="8686417.1500000004" table:style-name="ce55">
            <text:p>8 686 417,15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57650.44" table:style-name="ce55">
            <text:p>-57 650,44</text:p>
          </table:table-cell>
          <table:table-cell office:value-type="float" office:value="-57650.44" table:style-name="ce55">
            <text:p>-57 650,44</text:p>
          </table:table-cell>
          <table:table-cell office:value-type="float" office:value="-14940" table:style-name="ce55">
            <text:p>-14 940,00</text:p>
          </table:table-cell>
          <table:table-cell office:value-type="float" office:value="-1300" table:style-name="ce55">
            <text:p>-1 300,00</text:p>
          </table:table-cell>
          <table:table-cell office:value-type="float" office:value="-13640" table:style-name="ce55">
            <text:p>-13 640,00</text:p>
          </table:table-cell>
          <table:table-cell office:value-type="float" office:value="0" table:style-name="ce55">
            <text:p>0,00</text:p>
          </table:table-cell>
          <table:table-cell office:value-type="float" office:value="-42710.44" table:style-name="ce55">
            <text:p>-42 710,4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3170" table:style-name="ce55">
            <text:p>3 170,00</text:p>
          </table:table-cell>
          <table:table-cell office:value-type="float" office:value="3170" table:style-name="ce55">
            <text:p>3 170,00</text:p>
          </table:table-cell>
          <table:table-cell office:value-type="float" office:value="3170" table:style-name="ce55">
            <text:p>3 170,00</text:p>
          </table:table-cell>
          <table:table-cell office:value-type="float" office:value="0" table:style-name="ce55">
            <text:p>0,00</text:p>
          </table:table-cell>
          <table:table-cell office:value-type="float" office:value="3170" table:style-name="ce55">
            <text:p>3 1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9999397.5600000005" table:style-name="ce55">
            <text:p>9 999 397,56</text:p>
          </table:table-cell>
          <table:table-cell office:value-type="float" office:value="9999397.5600000005" table:style-name="ce55">
            <text:p>9 999 397,56</text:p>
          </table:table-cell>
          <table:table-cell office:value-type="float" office:value="1338410.8500000001" table:style-name="ce55">
            <text:p>1 338 410,85</text:p>
          </table:table-cell>
          <table:table-cell office:value-type="float" office:value="993377.58" table:style-name="ce55">
            <text:p>993 377,58</text:p>
          </table:table-cell>
          <table:table-cell office:value-type="float" office:value="345033.27" table:style-name="ce55">
            <text:p>345 033,27</text:p>
          </table:table-cell>
          <table:table-cell office:value-type="float" office:value="0" table:style-name="ce55">
            <text:p>0,00</text:p>
          </table:table-cell>
          <table:table-cell office:value-type="float" office:value="8643706.7100000009" table:style-name="ce55">
            <text:p>8 643 706,71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202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Domy pomocy społecznej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85550" table:style-name="ce55">
            <text:p>185 550,00</text:p>
          </table:table-cell>
          <table:table-cell office:value-type="float" office:value="185550" table:style-name="ce55">
            <text:p>185 550,00</text:p>
          </table:table-cell>
          <table:table-cell office:value-type="float" office:value="185550" table:style-name="ce55">
            <text:p>185 550,00</text:p>
          </table:table-cell>
          <table:table-cell office:value-type="float" office:value="0" table:style-name="ce55">
            <text:p>0,00</text:p>
          </table:table-cell>
          <table:table-cell office:value-type="float" office:value="185550" table:style-name="ce55">
            <text:p>185 5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0000" table:style-name="ce55">
            <text:p>-10 000,00</text:p>
          </table:table-cell>
          <table:table-cell office:value-type="float" office:value="-10000" table:style-name="ce55">
            <text:p>-10 000,00</text:p>
          </table:table-cell>
          <table:table-cell office:value-type="float" office:value="-10000" table:style-name="ce55">
            <text:p>-10 000,00</text:p>
          </table:table-cell>
          <table:table-cell office:value-type="float" office:value="0" table:style-name="ce55">
            <text:p>0,00</text:p>
          </table:table-cell>
          <table:table-cell office:value-type="float" office:value="-10000" table:style-name="ce55">
            <text:p>-1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75550" table:style-name="ce55">
            <text:p>175 550,00</text:p>
          </table:table-cell>
          <table:table-cell office:value-type="float" office:value="175550" table:style-name="ce55">
            <text:p>175 550,00</text:p>
          </table:table-cell>
          <table:table-cell office:value-type="float" office:value="175550" table:style-name="ce55">
            <text:p>175 550,00</text:p>
          </table:table-cell>
          <table:table-cell office:value-type="float" office:value="0" table:style-name="ce55">
            <text:p>0,00</text:p>
          </table:table-cell>
          <table:table-cell office:value-type="float" office:value="175550" table:style-name="ce55">
            <text:p>175 55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213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0135" table:style-name="ce55">
            <text:p>10 135,00</text:p>
          </table:table-cell>
          <table:table-cell office:value-type="float" office:value="10135" table:style-name="ce55">
            <text:p>10 135,00</text:p>
          </table:table-cell>
          <table:table-cell office:value-type="float" office:value="10135" table:style-name="ce55">
            <text:p>10 135,00</text:p>
          </table:table-cell>
          <table:table-cell office:value-type="float" office:value="0" table:style-name="ce55">
            <text:p>0,00</text:p>
          </table:table-cell>
          <table:table-cell office:value-type="float" office:value="10135" table:style-name="ce55">
            <text:p>10 13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470" table:style-name="ce55">
            <text:p>-470,00</text:p>
          </table:table-cell>
          <table:table-cell office:value-type="float" office:value="-470" table:style-name="ce55">
            <text:p>-470,00</text:p>
          </table:table-cell>
          <table:table-cell office:value-type="float" office:value="-470" table:style-name="ce55">
            <text:p>-470,00</text:p>
          </table:table-cell>
          <table:table-cell office:value-type="float" office:value="0" table:style-name="ce55">
            <text:p>0,00</text:p>
          </table:table-cell>
          <table:table-cell office:value-type="float" office:value="-470" table:style-name="ce55">
            <text:p>-4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9665" table:style-name="ce55">
            <text:p>9 665,00</text:p>
          </table:table-cell>
          <table:table-cell office:value-type="float" office:value="9665" table:style-name="ce55">
            <text:p>9 665,00</text:p>
          </table:table-cell>
          <table:table-cell office:value-type="float" office:value="9665" table:style-name="ce55">
            <text:p>9 665,00</text:p>
          </table:table-cell>
          <table:table-cell office:value-type="float" office:value="0" table:style-name="ce55">
            <text:p>0,00</text:p>
          </table:table-cell>
          <table:table-cell office:value-type="float" office:value="9665" table:style-name="ce55">
            <text:p>9 66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214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Zasiłki okresowe, celowe i pomoc w naturze oraz składki na ubezpieczenia emerytalne i rentow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55100" table:style-name="ce55">
            <text:p>55 100,00</text:p>
          </table:table-cell>
          <table:table-cell office:value-type="float" office:value="55100" table:style-name="ce55">
            <text:p>55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5100" table:style-name="ce55">
            <text:p>55 1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098.88" table:style-name="ce55">
            <text:p>-3 098,88</text:p>
          </table:table-cell>
          <table:table-cell office:value-type="float" office:value="-3098.88" table:style-name="ce55">
            <text:p>-3 098,8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3098.88" table:style-name="ce55">
            <text:p>-3 098,8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52001.120000000003" table:style-name="ce55">
            <text:p>52 001,12</text:p>
          </table:table-cell>
          <table:table-cell office:value-type="float" office:value="52001.120000000003" table:style-name="ce55">
            <text:p>52 001,1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2001.120000000003" table:style-name="ce55">
            <text:p>52 001,1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216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Zasiłki stał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24861" table:style-name="ce55">
            <text:p>124 861,00</text:p>
          </table:table-cell>
          <table:table-cell office:value-type="float" office:value="124861" table:style-name="ce55">
            <text:p>124 86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24861" table:style-name="ce55">
            <text:p>124 86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911.56" table:style-name="ce55">
            <text:p>-3 911,56</text:p>
          </table:table-cell>
          <table:table-cell office:value-type="float" office:value="-3911.56" table:style-name="ce55">
            <text:p>-3 911,5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3911.56" table:style-name="ce55">
            <text:p>-3 911,5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20949.44" table:style-name="ce55">
            <text:p>120 949,44</text:p>
          </table:table-cell>
          <table:table-cell office:value-type="float" office:value="120949.44" table:style-name="ce55">
            <text:p>120 949,4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20949.44" table:style-name="ce55">
            <text:p>120 949,44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219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Ośrodki pomocy społecznej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899023.45" table:style-name="ce55">
            <text:p>899 023,45</text:p>
          </table:table-cell>
          <table:table-cell office:value-type="float" office:value="899023.45" table:style-name="ce55">
            <text:p>899 023,45</text:p>
          </table:table-cell>
          <table:table-cell office:value-type="float" office:value="895193.45" table:style-name="ce55">
            <text:p>895 193,45</text:p>
          </table:table-cell>
          <table:table-cell office:value-type="float" office:value="779856" table:style-name="ce55">
            <text:p>779 856,00</text:p>
          </table:table-cell>
          <table:table-cell office:value-type="float" office:value="115337.45" table:style-name="ce55">
            <text:p>115 337,45</text:p>
          </table:table-cell>
          <table:table-cell office:value-type="float" office:value="0" table:style-name="ce55">
            <text:p>0,00</text:p>
          </table:table-cell>
          <table:table-cell office:value-type="float" office:value="3830" table:style-name="ce55">
            <text:p>3 83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4870" table:style-name="ce55">
            <text:p>-4 870,00</text:p>
          </table:table-cell>
          <table:table-cell office:value-type="float" office:value="-4870" table:style-name="ce55">
            <text:p>-4 870,00</text:p>
          </table:table-cell>
          <table:table-cell office:value-type="float" office:value="-3170" table:style-name="ce55">
            <text:p>-3 170,00</text:p>
          </table:table-cell>
          <table:table-cell office:value-type="float" office:value="0" table:style-name="ce55">
            <text:p>0,00</text:p>
          </table:table-cell>
          <table:table-cell office:value-type="float" office:value="-3170" table:style-name="ce55">
            <text:p>-3 170,00</text:p>
          </table:table-cell>
          <table:table-cell office:value-type="float" office:value="0" table:style-name="ce55">
            <text:p>0,00</text:p>
          </table:table-cell>
          <table:table-cell office:value-type="float" office:value="-1700" table:style-name="ce55">
            <text:p>-1 7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3170" table:style-name="ce55">
            <text:p>3 170,00</text:p>
          </table:table-cell>
          <table:table-cell office:value-type="float" office:value="3170" table:style-name="ce55">
            <text:p>3 170,00</text:p>
          </table:table-cell>
          <table:table-cell office:value-type="float" office:value="3170" table:style-name="ce55">
            <text:p>3 170,00</text:p>
          </table:table-cell>
          <table:table-cell office:value-type="float" office:value="0" table:style-name="ce55">
            <text:p>0,00</text:p>
          </table:table-cell>
          <table:table-cell office:value-type="float" office:value="3170" table:style-name="ce55">
            <text:p>3 1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97323.45" table:style-name="ce55">
            <text:p>897 323,45</text:p>
          </table:table-cell>
          <table:table-cell office:value-type="float" office:value="897323.45" table:style-name="ce55">
            <text:p>897 323,45</text:p>
          </table:table-cell>
          <table:table-cell office:value-type="float" office:value="895193.45" table:style-name="ce55">
            <text:p>895 193,45</text:p>
          </table:table-cell>
          <table:table-cell office:value-type="float" office:value="779856" table:style-name="ce55">
            <text:p>779 856,00</text:p>
          </table:table-cell>
          <table:table-cell office:value-type="float" office:value="115337.45" table:style-name="ce55">
            <text:p>115 337,45</text:p>
          </table:table-cell>
          <table:table-cell office:value-type="float" office:value="0" table:style-name="ce55">
            <text:p>0,00</text:p>
          </table:table-cell>
          <table:table-cell office:value-type="float" office:value="2130" table:style-name="ce55">
            <text:p>2 13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228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Usługi opiekuńcze i specjalistyczne usługi opiekuńcz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90290" table:style-name="ce55">
            <text:p>90 290,00</text:p>
          </table:table-cell>
          <table:table-cell office:value-type="float" office:value="90290" table:style-name="ce55">
            <text:p>90 290,00</text:p>
          </table:table-cell>
          <table:table-cell office:value-type="float" office:value="90290" table:style-name="ce55">
            <text:p>90 290,00</text:p>
          </table:table-cell>
          <table:table-cell office:value-type="float" office:value="88292" table:style-name="ce55">
            <text:p>88 292,00</text:p>
          </table:table-cell>
          <table:table-cell office:value-type="float" office:value="1998" table:style-name="ce55">
            <text:p>1 99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300" table:style-name="ce55">
            <text:p>-1 300,00</text:p>
          </table:table-cell>
          <table:table-cell office:value-type="float" office:value="-1300" table:style-name="ce55">
            <text:p>-1 300,00</text:p>
          </table:table-cell>
          <table:table-cell office:value-type="float" office:value="-1300" table:style-name="ce55">
            <text:p>-1 300,00</text:p>
          </table:table-cell>
          <table:table-cell office:value-type="float" office:value="-1300" table:style-name="ce55">
            <text:p>-1 3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8990" table:style-name="ce55">
            <text:p>88 990,00</text:p>
          </table:table-cell>
          <table:table-cell office:value-type="float" office:value="88990" table:style-name="ce55">
            <text:p>88 990,00</text:p>
          </table:table-cell>
          <table:table-cell office:value-type="float" office:value="88990" table:style-name="ce55">
            <text:p>88 990,00</text:p>
          </table:table-cell>
          <table:table-cell office:value-type="float" office:value="86992" table:style-name="ce55">
            <text:p>86 992,00</text:p>
          </table:table-cell>
          <table:table-cell office:value-type="float" office:value="1998" table:style-name="ce55">
            <text:p>1 99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230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omoc w zakresie dożywiani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210018" table:style-name="ce55">
            <text:p>210 018,00</text:p>
          </table:table-cell>
          <table:table-cell office:value-type="float" office:value="210018" table:style-name="ce55">
            <text:p>210 01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210018" table:style-name="ce55">
            <text:p>210 01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2000" table:style-name="ce55">
            <text:p>-32 000,00</text:p>
          </table:table-cell>
          <table:table-cell office:value-type="float" office:value="-32000" table:style-name="ce55">
            <text:p>-3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32000" table:style-name="ce55">
            <text:p>-3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78018" table:style-name="ce55">
            <text:p>178 018,00</text:p>
          </table:table-cell>
          <table:table-cell office:value-type="float" office:value="178018" table:style-name="ce55">
            <text:p>178 01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78018" table:style-name="ce55">
            <text:p>178 01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295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8469349" table:style-name="ce55">
            <text:p>8 469 349,00</text:p>
          </table:table-cell>
          <table:table-cell office:value-type="float" office:value="8469349" table:style-name="ce55">
            <text:p>8 469 349,00</text:p>
          </table:table-cell>
          <table:table-cell office:value-type="float" office:value="164562" table:style-name="ce55">
            <text:p>164 562,00</text:p>
          </table:table-cell>
          <table:table-cell office:value-type="float" office:value="126529.58" table:style-name="ce55">
            <text:p>126 529,58</text:p>
          </table:table-cell>
          <table:table-cell office:value-type="float" office:value="38032.42" table:style-name="ce55">
            <text:p>38 032,42</text:p>
          </table:table-cell>
          <table:table-cell office:value-type="float" office:value="0" table:style-name="ce55">
            <text:p>0,00</text:p>
          </table:table-cell>
          <table:table-cell office:value-type="float" office:value="8287507" table:style-name="ce55">
            <text:p>8 287 507,00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467349" table:style-name="ce55">
            <text:p>8 467 349,00</text:p>
          </table:table-cell>
          <table:table-cell office:value-type="float" office:value="8467349" table:style-name="ce55">
            <text:p>8 467 349,00</text:p>
          </table:table-cell>
          <table:table-cell office:value-type="float" office:value="164562" table:style-name="ce55">
            <text:p>164 562,00</text:p>
          </table:table-cell>
          <table:table-cell office:value-type="float" office:value="126529.58" table:style-name="ce55">
            <text:p>126 529,58</text:p>
          </table:table-cell>
          <table:table-cell office:value-type="float" office:value="38032.42" table:style-name="ce55">
            <text:p>38 032,42</text:p>
          </table:table-cell>
          <table:table-cell office:value-type="float" office:value="0" table:style-name="ce55">
            <text:p>0,00</text:p>
          </table:table-cell>
          <table:table-cell office:value-type="float" office:value="8285507" table:style-name="ce55">
            <text:p>8 285 507,00</text:p>
          </table:table-cell>
          <table:table-cell office:value-type="float" office:value="17280" table:style-name="ce55">
            <text:p>17 28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854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Edukacyjna opieka wychowawcz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37428" table:style-name="ce55">
            <text:p>137 428,00</text:p>
          </table:table-cell>
          <table:table-cell office:value-type="float" office:value="137428" table:style-name="ce55">
            <text:p>137 428,00</text:p>
          </table:table-cell>
          <table:table-cell office:value-type="float" office:value="3703" table:style-name="ce55">
            <text:p>3 703,00</text:p>
          </table:table-cell>
          <table:table-cell office:value-type="float" office:value="0" table:style-name="ce55">
            <text:p>0,00</text:p>
          </table:table-cell>
          <table:table-cell office:value-type="float" office:value="3703" table:style-name="ce55">
            <text:p>3 703,00</text:p>
          </table:table-cell>
          <table:table-cell office:value-type="float" office:value="0" table:style-name="ce55">
            <text:p>0,00</text:p>
          </table:table-cell>
          <table:table-cell office:value-type="float" office:value="133725" table:style-name="ce55">
            <text:p>133 72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256" table:style-name="ce55">
            <text:p>-3 256,00</text:p>
          </table:table-cell>
          <table:table-cell office:value-type="float" office:value="-3256" table:style-name="ce55">
            <text:p>-3 25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3256" table:style-name="ce55">
            <text:p>-3 25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3200" table:style-name="ce55">
            <text:p>3 200,00</text:p>
          </table:table-cell>
          <table:table-cell office:value-type="float" office:value="3200" table:style-name="ce55">
            <text:p>3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200" table:style-name="ce55">
            <text:p>3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37372" table:style-name="ce55">
            <text:p>137 372,00</text:p>
          </table:table-cell>
          <table:table-cell office:value-type="float" office:value="137372" table:style-name="ce55">
            <text:p>137 372,00</text:p>
          </table:table-cell>
          <table:table-cell office:value-type="float" office:value="3703" table:style-name="ce55">
            <text:p>3 703,00</text:p>
          </table:table-cell>
          <table:table-cell office:value-type="float" office:value="0" table:style-name="ce55">
            <text:p>0,00</text:p>
          </table:table-cell>
          <table:table-cell office:value-type="float" office:value="3703" table:style-name="ce55">
            <text:p>3 703,00</text:p>
          </table:table-cell>
          <table:table-cell office:value-type="float" office:value="0" table:style-name="ce55">
            <text:p>0,00</text:p>
          </table:table-cell>
          <table:table-cell office:value-type="float" office:value="133669" table:style-name="ce55">
            <text:p>133 66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415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omoc materialna dla uczniów o charakterze socjalnym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11725" table:style-name="ce55">
            <text:p>111 725,00</text:p>
          </table:table-cell>
          <table:table-cell office:value-type="float" office:value="111725" table:style-name="ce55">
            <text:p>111 72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1725" table:style-name="ce55">
            <text:p>111 72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3200" table:style-name="ce55">
            <text:p>3 200,00</text:p>
          </table:table-cell>
          <table:table-cell office:value-type="float" office:value="3200" table:style-name="ce55">
            <text:p>3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3200" table:style-name="ce55">
            <text:p>3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14925" table:style-name="ce55">
            <text:p>114 925,00</text:p>
          </table:table-cell>
          <table:table-cell office:value-type="float" office:value="114925" table:style-name="ce55">
            <text:p>114 92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4925" table:style-name="ce55">
            <text:p>114 92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495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4000" table:style-name="ce55">
            <text:p>4 000,00</text:p>
          </table:table-cell>
          <table:table-cell office:value-type="float" office:value="4000" table:style-name="ce55">
            <text:p>4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4000" table:style-name="ce55">
            <text:p>4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256" table:style-name="ce55">
            <text:p>-3 256,00</text:p>
          </table:table-cell>
          <table:table-cell office:value-type="float" office:value="-3256" table:style-name="ce55">
            <text:p>-3 25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-3256" table:style-name="ce55">
            <text:p>-3 25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44" table:style-name="ce55">
            <text:p>744,00</text:p>
          </table:table-cell>
          <table:table-cell office:value-type="float" office:value="744" table:style-name="ce55">
            <text:p>74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744" table:style-name="ce55">
            <text:p>744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855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8681147.0700000003" table:style-name="ce55">
            <text:p>8 681 147,07</text:p>
          </table:table-cell>
          <table:table-cell office:value-type="float" office:value="8681147.0700000003" table:style-name="ce55">
            <text:p>8 681 147,07</text:p>
          </table:table-cell>
          <table:table-cell office:value-type="float" office:value="1418495.14" table:style-name="ce55">
            <text:p>1 418 495,14</text:p>
          </table:table-cell>
          <table:table-cell office:value-type="float" office:value="936371.37" table:style-name="ce55">
            <text:p>936 371,37</text:p>
          </table:table-cell>
          <table:table-cell office:value-type="float" office:value="482123.77" table:style-name="ce55">
            <text:p>482 123,77</text:p>
          </table:table-cell>
          <table:table-cell office:value-type="float" office:value="0" table:style-name="ce55">
            <text:p>0,00</text:p>
          </table:table-cell>
          <table:table-cell office:value-type="float" office:value="7212573.1500000004" table:style-name="ce55">
            <text:p>7 212 573,15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32075.4" table:style-name="ce55">
            <text:p>-132 075,40</text:p>
          </table:table-cell>
          <table:table-cell office:value-type="float" office:value="-132075.4" table:style-name="ce55">
            <text:p>-132 075,40</text:p>
          </table:table-cell>
          <table:table-cell office:value-type="float" office:value="-13062" table:style-name="ce55">
            <text:p>-13 062,00</text:p>
          </table:table-cell>
          <table:table-cell office:value-type="float" office:value="-8280" table:style-name="ce55">
            <text:p>-8 280,00</text:p>
          </table:table-cell>
          <table:table-cell office:value-type="float" office:value="-4782" table:style-name="ce55">
            <text:p>-4 782,00</text:p>
          </table:table-cell>
          <table:table-cell office:value-type="float" office:value="0" table:style-name="ce55">
            <text:p>0,00</text:p>
          </table:table-cell>
          <table:table-cell office:value-type="float" office:value="-119013.4" table:style-name="ce55">
            <text:p>-119 013,4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977" table:style-name="ce55">
            <text:p>2 977,00</text:p>
          </table:table-cell>
          <table:table-cell office:value-type="float" office:value="2977" table:style-name="ce55">
            <text:p>2 977,00</text:p>
          </table:table-cell>
          <table:table-cell office:value-type="float" office:value="2977" table:style-name="ce55">
            <text:p>2 977,00</text:p>
          </table:table-cell>
          <table:table-cell office:value-type="float" office:value="245.33" table:style-name="ce55">
            <text:p>245,33</text:p>
          </table:table-cell>
          <table:table-cell office:value-type="float" office:value="2731.67" table:style-name="ce55">
            <text:p>2 731,6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552048.6699999999" table:style-name="ce55">
            <text:p>8 552 048,67</text:p>
          </table:table-cell>
          <table:table-cell office:value-type="float" office:value="8552048.6699999999" table:style-name="ce55">
            <text:p>8 552 048,67</text:p>
          </table:table-cell>
          <table:table-cell office:value-type="float" office:value="1408410.14" table:style-name="ce55">
            <text:p>1 408 410,14</text:p>
          </table:table-cell>
          <table:table-cell office:value-type="float" office:value="928336.7" table:style-name="ce55">
            <text:p>928 336,70</text:p>
          </table:table-cell>
          <table:table-cell office:value-type="float" office:value="480073.44" table:style-name="ce55">
            <text:p>480 073,44</text:p>
          </table:table-cell>
          <table:table-cell office:value-type="float" office:value="0" table:style-name="ce55">
            <text:p>0,00</text:p>
          </table:table-cell>
          <table:table-cell office:value-type="float" office:value="7093559.75" table:style-name="ce55">
            <text:p>7 093 559,75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502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Świadczenia rodzinne, świadczenie z funduszu alimentacyjnego oraz składki na ubezpieczenia emerytalne i rentowe z ubezpieczenia społecznego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393068" table:style-name="ce55">
            <text:p>3 393 068,00</text:p>
          </table:table-cell>
          <table:table-cell office:value-type="float" office:value="3393068" table:style-name="ce55">
            <text:p>3 393 068,00</text:p>
          </table:table-cell>
          <table:table-cell office:value-type="float" office:value="327967" table:style-name="ce55">
            <text:p>327 967,00</text:p>
          </table:table-cell>
          <table:table-cell office:value-type="float" office:value="312048.90000000002" table:style-name="ce55">
            <text:p>312 048,90</text:p>
          </table:table-cell>
          <table:table-cell office:value-type="float" office:value="15918.1" table:style-name="ce55">
            <text:p>15 918,10</text:p>
          </table:table-cell>
          <table:table-cell office:value-type="float" office:value="0" table:style-name="ce55">
            <text:p>0,00</text:p>
          </table:table-cell>
          <table:table-cell office:value-type="float" office:value="3065101" table:style-name="ce55">
            <text:p>3 065 101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28127" table:style-name="ce55">
            <text:p>-128 127,00</text:p>
          </table:table-cell>
          <table:table-cell office:value-type="float" office:value="-128127" table:style-name="ce55">
            <text:p>-128 127,00</text:p>
          </table:table-cell>
          <table:table-cell office:value-type="float" office:value="-9162" table:style-name="ce55">
            <text:p>-9 162,00</text:p>
          </table:table-cell>
          <table:table-cell office:value-type="float" office:value="-7280" table:style-name="ce55">
            <text:p>-7 280,00</text:p>
          </table:table-cell>
          <table:table-cell office:value-type="float" office:value="-1882" table:style-name="ce55">
            <text:p>-1 882,00</text:p>
          </table:table-cell>
          <table:table-cell office:value-type="float" office:value="0" table:style-name="ce55">
            <text:p>0,00</text:p>
          </table:table-cell>
          <table:table-cell office:value-type="float" office:value="-118965" table:style-name="ce55">
            <text:p>-118 965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264941" table:style-name="ce55">
            <text:p>3 264 941,00</text:p>
          </table:table-cell>
          <table:table-cell office:value-type="float" office:value="3264941" table:style-name="ce55">
            <text:p>3 264 941,00</text:p>
          </table:table-cell>
          <table:table-cell office:value-type="float" office:value="318805" table:style-name="ce55">
            <text:p>318 805,00</text:p>
          </table:table-cell>
          <table:table-cell office:value-type="float" office:value="304768.90000000002" table:style-name="ce55">
            <text:p>304 768,90</text:p>
          </table:table-cell>
          <table:table-cell office:value-type="float" office:value="14036.1" table:style-name="ce55">
            <text:p>14 036,10</text:p>
          </table:table-cell>
          <table:table-cell office:value-type="float" office:value="0" table:style-name="ce55">
            <text:p>0,00</text:p>
          </table:table-cell>
          <table:table-cell office:value-type="float" office:value="2946136" table:style-name="ce55">
            <text:p>2 946 136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503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Karta Dużej Rodziny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654" table:style-name="ce55">
            <text:p>654,00</text:p>
          </table:table-cell>
          <table:table-cell office:value-type="float" office:value="654" table:style-name="ce55">
            <text:p>654,00</text:p>
          </table:table-cell>
          <table:table-cell office:value-type="float" office:value="654" table:style-name="ce55">
            <text:p>654,00</text:p>
          </table:table-cell>
          <table:table-cell office:value-type="float" office:value="652.20000000000005" table:style-name="ce55">
            <text:p>652,20</text:p>
          </table:table-cell>
          <table:table-cell office:value-type="float" office:value="1.8" table:style-name="ce55">
            <text:p>1,8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77" table:style-name="ce55">
            <text:p>277,00</text:p>
          </table:table-cell>
          <table:table-cell office:value-type="float" office:value="277" table:style-name="ce55">
            <text:p>277,00</text:p>
          </table:table-cell>
          <table:table-cell office:value-type="float" office:value="277" table:style-name="ce55">
            <text:p>277,00</text:p>
          </table:table-cell>
          <table:table-cell office:value-type="float" office:value="245.33" table:style-name="ce55">
            <text:p>245,33</text:p>
          </table:table-cell>
          <table:table-cell office:value-type="float" office:value="31.67" table:style-name="ce55">
            <text:p>31,6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931" table:style-name="ce55">
            <text:p>931,00</text:p>
          </table:table-cell>
          <table:table-cell office:value-type="float" office:value="931" table:style-name="ce55">
            <text:p>931,00</text:p>
          </table:table-cell>
          <table:table-cell office:value-type="float" office:value="931" table:style-name="ce55">
            <text:p>931,00</text:p>
          </table:table-cell>
          <table:table-cell office:value-type="float" office:value="897.53" table:style-name="ce55">
            <text:p>897,53</text:p>
          </table:table-cell>
          <table:table-cell office:value-type="float" office:value="33.47" table:style-name="ce55">
            <text:p>33,4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504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Wspieranie rodziny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408955.07" table:style-name="ce55">
            <text:p>408 955,07</text:p>
          </table:table-cell>
          <table:table-cell office:value-type="float" office:value="408955.07" table:style-name="ce55">
            <text:p>408 955,07</text:p>
          </table:table-cell>
          <table:table-cell office:value-type="float" office:value="408555.07" table:style-name="ce55">
            <text:p>408 555,07</text:p>
          </table:table-cell>
          <table:table-cell office:value-type="float" office:value="99720.61" table:style-name="ce55">
            <text:p>99 720,61</text:p>
          </table:table-cell>
          <table:table-cell office:value-type="float" office:value="308834.46000000002" table:style-name="ce55">
            <text:p>308 834,46</text:p>
          </table:table-cell>
          <table:table-cell office:value-type="float" office:value="0" table:style-name="ce55">
            <text:p>0,00</text:p>
          </table:table-cell>
          <table:table-cell office:value-type="float" office:value="400" table:style-name="ce55">
            <text:p>4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3948.4" table:style-name="ce55">
            <text:p>-3 948,40</text:p>
          </table:table-cell>
          <table:table-cell office:value-type="float" office:value="-3948.4" table:style-name="ce55">
            <text:p>-3 948,40</text:p>
          </table:table-cell>
          <table:table-cell office:value-type="float" office:value="-3900" table:style-name="ce55">
            <text:p>-3 9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2900" table:style-name="ce55">
            <text:p>-2 900,00</text:p>
          </table:table-cell>
          <table:table-cell office:value-type="float" office:value="0" table:style-name="ce55">
            <text:p>0,00</text:p>
          </table:table-cell>
          <table:table-cell office:value-type="float" office:value="-48.4" table:style-name="ce55">
            <text:p>-48,4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405006.67" table:style-name="ce55">
            <text:p>405 006,67</text:p>
          </table:table-cell>
          <table:table-cell office:value-type="float" office:value="405006.67" table:style-name="ce55">
            <text:p>405 006,67</text:p>
          </table:table-cell>
          <table:table-cell office:value-type="float" office:value="404655.07" table:style-name="ce55">
            <text:p>404 655,07</text:p>
          </table:table-cell>
          <table:table-cell office:value-type="float" office:value="98720.61" table:style-name="ce55">
            <text:p>98 720,61</text:p>
          </table:table-cell>
          <table:table-cell office:value-type="float" office:value="305934.46000000002" table:style-name="ce55">
            <text:p>305 934,46</text:p>
          </table:table-cell>
          <table:table-cell office:value-type="float" office:value="0" table:style-name="ce55">
            <text:p>0,00</text:p>
          </table:table-cell>
          <table:table-cell office:value-type="float" office:value="351.6" table:style-name="ce55">
            <text:p>351,6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85516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System opieki nad dziećmi w wieku do lat 3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713356.65" table:style-name="ce55">
            <text:p>713 356,65</text:p>
          </table:table-cell>
          <table:table-cell office:value-type="float" office:value="713356.65" table:style-name="ce55">
            <text:p>713 356,65</text:p>
          </table:table-cell>
          <table:table-cell office:value-type="float" office:value="638077.87" table:style-name="ce55">
            <text:p>638 077,87</text:p>
          </table:table-cell>
          <table:table-cell office:value-type="float" office:value="511310.22" table:style-name="ce55">
            <text:p>511 310,22</text:p>
          </table:table-cell>
          <table:table-cell office:value-type="float" office:value="126767.65" table:style-name="ce55">
            <text:p>126 767,65</text:p>
          </table:table-cell>
          <table:table-cell office:value-type="float" office:value="0" table:style-name="ce55">
            <text:p>0,00</text:p>
          </table:table-cell>
          <table:table-cell office:value-type="float" office:value="25200" table:style-name="ce55">
            <text:p>25 200,00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700" table:style-name="ce55">
            <text:p>2 700,00</text:p>
          </table:table-cell>
          <table:table-cell office:value-type="float" office:value="2700" table:style-name="ce55">
            <text:p>2 700,00</text:p>
          </table:table-cell>
          <table:table-cell office:value-type="float" office:value="2700" table:style-name="ce55">
            <text:p>2 700,00</text:p>
          </table:table-cell>
          <table:table-cell office:value-type="float" office:value="0" table:style-name="ce55">
            <text:p>0,00</text:p>
          </table:table-cell>
          <table:table-cell office:value-type="float" office:value="2700" table:style-name="ce55">
            <text:p>2 7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16056.65" table:style-name="ce55">
            <text:p>716 056,65</text:p>
          </table:table-cell>
          <table:table-cell office:value-type="float" office:value="716056.65" table:style-name="ce55">
            <text:p>716 056,65</text:p>
          </table:table-cell>
          <table:table-cell office:value-type="float" office:value="640777.87" table:style-name="ce55">
            <text:p>640 777,87</text:p>
          </table:table-cell>
          <table:table-cell office:value-type="float" office:value="511310.22" table:style-name="ce55">
            <text:p>511 310,22</text:p>
          </table:table-cell>
          <table:table-cell office:value-type="float" office:value="129467.65" table:style-name="ce55">
            <text:p>129 467,65</text:p>
          </table:table-cell>
          <table:table-cell office:value-type="float" office:value="0" table:style-name="ce55">
            <text:p>0,00</text:p>
          </table:table-cell>
          <table:table-cell office:value-type="float" office:value="25200" table:style-name="ce55">
            <text:p>25 200,00</text:p>
          </table:table-cell>
          <table:table-cell office:value-type="float" office:value="50078.78" table:style-name="ce55">
            <text:p>50 078,78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900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Gospodarka komunalna i ochrona środowisk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4223693.91" table:style-name="ce55">
            <text:p>4 223 693,91</text:p>
          </table:table-cell>
          <table:table-cell office:value-type="float" office:value="4223693.91" table:style-name="ce55">
            <text:p>4 223 693,91</text:p>
          </table:table-cell>
          <table:table-cell office:value-type="float" office:value="4205200.91" table:style-name="ce55">
            <text:p>4 205 200,91</text:p>
          </table:table-cell>
          <table:table-cell office:value-type="float" office:value="230073" table:style-name="ce55">
            <text:p>230 073,00</text:p>
          </table:table-cell>
          <table:table-cell office:value-type="float" office:value="3975127.91" table:style-name="ce55">
            <text:p>3 975 127,91</text:p>
          </table:table-cell>
          <table:table-cell office:value-type="float" office:value="17993" table:style-name="ce55">
            <text:p>17 993,00</text:p>
          </table:table-cell>
          <table:table-cell office:value-type="float" office:value="500" table:style-name="ce55">
            <text:p>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9240" table:style-name="ce55">
            <text:p>-9 240,00</text:p>
          </table:table-cell>
          <table:table-cell office:value-type="float" office:value="-9240" table:style-name="ce55">
            <text:p>-9 240,00</text:p>
          </table:table-cell>
          <table:table-cell office:value-type="float" office:value="-9240" table:style-name="ce55">
            <text:p>-9 240,00</text:p>
          </table:table-cell>
          <table:table-cell office:value-type="float" office:value="0" table:style-name="ce55">
            <text:p>0,00</text:p>
          </table:table-cell>
          <table:table-cell office:value-type="float" office:value="-9240" table:style-name="ce55">
            <text:p>-9 2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4216453.91" table:style-name="ce55">
            <text:p>4 216 453,91</text:p>
          </table:table-cell>
          <table:table-cell office:value-type="float" office:value="4216453.91" table:style-name="ce55">
            <text:p>4 216 453,91</text:p>
          </table:table-cell>
          <table:table-cell office:value-type="float" office:value="4197960.91" table:style-name="ce55">
            <text:p>4 197 960,91</text:p>
          </table:table-cell>
          <table:table-cell office:value-type="float" office:value="230073" table:style-name="ce55">
            <text:p>230 073,00</text:p>
          </table:table-cell>
          <table:table-cell office:value-type="float" office:value="3967887.91" table:style-name="ce55">
            <text:p>3 967 887,91</text:p>
          </table:table-cell>
          <table:table-cell office:value-type="float" office:value="17993" table:style-name="ce55">
            <text:p>17 993,00</text:p>
          </table:table-cell>
          <table:table-cell office:value-type="float" office:value="500" table:style-name="ce55">
            <text:p>5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90001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Gospodarka ściekowa i ochrona wód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369528.17" table:style-name="ce55">
            <text:p>369 528,17</text:p>
          </table:table-cell>
          <table:table-cell office:value-type="float" office:value="369528.17" table:style-name="ce55">
            <text:p>369 528,17</text:p>
          </table:table-cell>
          <table:table-cell office:value-type="float" office:value="369528.17" table:style-name="ce55">
            <text:p>369 528,17</text:p>
          </table:table-cell>
          <table:table-cell office:value-type="float" office:value="0" table:style-name="ce55">
            <text:p>0,00</text:p>
          </table:table-cell>
          <table:table-cell office:value-type="float" office:value="369528.17" table:style-name="ce55">
            <text:p>369 528,1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5900" table:style-name="ce55">
            <text:p>-5 900,00</text:p>
          </table:table-cell>
          <table:table-cell office:value-type="float" office:value="-5900" table:style-name="ce55">
            <text:p>-5 900,00</text:p>
          </table:table-cell>
          <table:table-cell office:value-type="float" office:value="-5900" table:style-name="ce55">
            <text:p>-5 900,00</text:p>
          </table:table-cell>
          <table:table-cell office:value-type="float" office:value="0" table:style-name="ce55">
            <text:p>0,00</text:p>
          </table:table-cell>
          <table:table-cell office:value-type="float" office:value="-5900" table:style-name="ce55">
            <text:p>-5 9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2000" table:style-name="ce55">
            <text:p>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365628.17" table:style-name="ce55">
            <text:p>365 628,17</text:p>
          </table:table-cell>
          <table:table-cell office:value-type="float" office:value="365628.17" table:style-name="ce55">
            <text:p>365 628,17</text:p>
          </table:table-cell>
          <table:table-cell office:value-type="float" office:value="365628.17" table:style-name="ce55">
            <text:p>365 628,17</text:p>
          </table:table-cell>
          <table:table-cell office:value-type="float" office:value="0" table:style-name="ce55">
            <text:p>0,00</text:p>
          </table:table-cell>
          <table:table-cell office:value-type="float" office:value="365628.17" table:style-name="ce55">
            <text:p>365 628,17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90003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Oczyszczanie miast i wsi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51606.720000000001" table:style-name="ce55">
            <text:p>51 606,72</text:p>
          </table:table-cell>
          <table:table-cell office:value-type="float" office:value="51606.720000000001" table:style-name="ce55">
            <text:p>51 606,72</text:p>
          </table:table-cell>
          <table:table-cell office:value-type="float" office:value="51606.720000000001" table:style-name="ce55">
            <text:p>51 606,72</text:p>
          </table:table-cell>
          <table:table-cell office:value-type="float" office:value="0" table:style-name="ce55">
            <text:p>0,00</text:p>
          </table:table-cell>
          <table:table-cell office:value-type="float" office:value="51606.720000000001" table:style-name="ce55">
            <text:p>51 606,7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-2000" table:style-name="ce55">
            <text:p>-2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49606.720000000001" table:style-name="ce55">
            <text:p>49 606,72</text:p>
          </table:table-cell>
          <table:table-cell office:value-type="float" office:value="49606.720000000001" table:style-name="ce55">
            <text:p>49 606,72</text:p>
          </table:table-cell>
          <table:table-cell office:value-type="float" office:value="49606.720000000001" table:style-name="ce55">
            <text:p>49 606,72</text:p>
          </table:table-cell>
          <table:table-cell office:value-type="float" office:value="0" table:style-name="ce55">
            <text:p>0,00</text:p>
          </table:table-cell>
          <table:table-cell office:value-type="float" office:value="49606.720000000001" table:style-name="ce55">
            <text:p>49 606,7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90026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ozostałe działania związane z gospodarką odpadami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83149" table:style-name="ce55">
            <text:p>83 149,00</text:p>
          </table:table-cell>
          <table:table-cell office:value-type="float" office:value="83149" table:style-name="ce55">
            <text:p>83 149,00</text:p>
          </table:table-cell>
          <table:table-cell office:value-type="float" office:value="83149" table:style-name="ce55">
            <text:p>83 149,00</text:p>
          </table:table-cell>
          <table:table-cell office:value-type="float" office:value="0" table:style-name="ce55">
            <text:p>0,00</text:p>
          </table:table-cell>
          <table:table-cell office:value-type="float" office:value="83149" table:style-name="ce55">
            <text:p>83 14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340" table:style-name="ce55">
            <text:p>-1 340,00</text:p>
          </table:table-cell>
          <table:table-cell office:value-type="float" office:value="-1340" table:style-name="ce55">
            <text:p>-1 340,00</text:p>
          </table:table-cell>
          <table:table-cell office:value-type="float" office:value="-1340" table:style-name="ce55">
            <text:p>-1 340,00</text:p>
          </table:table-cell>
          <table:table-cell office:value-type="float" office:value="0" table:style-name="ce55">
            <text:p>0,00</text:p>
          </table:table-cell>
          <table:table-cell office:value-type="float" office:value="-1340" table:style-name="ce55">
            <text:p>-1 34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1809" table:style-name="ce55">
            <text:p>81 809,00</text:p>
          </table:table-cell>
          <table:table-cell office:value-type="float" office:value="81809" table:style-name="ce55">
            <text:p>81 809,00</text:p>
          </table:table-cell>
          <table:table-cell office:value-type="float" office:value="81809" table:style-name="ce55">
            <text:p>81 809,00</text:p>
          </table:table-cell>
          <table:table-cell office:value-type="float" office:value="0" table:style-name="ce55">
            <text:p>0,00</text:p>
          </table:table-cell>
          <table:table-cell office:value-type="float" office:value="81809" table:style-name="ce55">
            <text:p>81 809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921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Kultura i ochrona dziedzictwa narodowego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102150.8899999999" table:style-name="ce55">
            <text:p>1 102 150,89</text:p>
          </table:table-cell>
          <table:table-cell office:value-type="float" office:value="959324.89" table:style-name="ce55">
            <text:p>959 324,89</text:p>
          </table:table-cell>
          <table:table-cell office:value-type="float" office:value="48124.89" table:style-name="ce55">
            <text:p>48 124,89</text:p>
          </table:table-cell>
          <table:table-cell office:value-type="float" office:value="0" table:style-name="ce55">
            <text:p>0,00</text:p>
          </table:table-cell>
          <table:table-cell office:value-type="float" office:value="48124.89" table:style-name="ce55">
            <text:p>48 124,89</text:p>
          </table:table-cell>
          <table:table-cell office:value-type="float" office:value="911200" table:style-name="ce55">
            <text:p>911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2826" table:style-name="ce55">
            <text:p>142 826,00</text:p>
          </table:table-cell>
          <table:table-cell office:value-type="float" office:value="142826" table:style-name="ce55">
            <text:p>142 826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1101150.8899999999" table:style-name="ce55">
            <text:p>1 101 150,89</text:p>
          </table:table-cell>
          <table:table-cell office:value-type="float" office:value="958324.89" table:style-name="ce55">
            <text:p>958 324,89</text:p>
          </table:table-cell>
          <table:table-cell office:value-type="float" office:value="47124.89" table:style-name="ce55">
            <text:p>47 124,89</text:p>
          </table:table-cell>
          <table:table-cell office:value-type="float" office:value="0" table:style-name="ce55">
            <text:p>0,00</text:p>
          </table:table-cell>
          <table:table-cell office:value-type="float" office:value="47124.89" table:style-name="ce55">
            <text:p>47 124,89</text:p>
          </table:table-cell>
          <table:table-cell office:value-type="float" office:value="911200" table:style-name="ce55">
            <text:p>911 2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42826" table:style-name="ce55">
            <text:p>142 826,00</text:p>
          </table:table-cell>
          <table:table-cell office:value-type="float" office:value="142826" table:style-name="ce55">
            <text:p>142 826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92195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Pozostała działalność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9000" table:style-name="ce55">
            <text:p>9 000,00</text:p>
          </table:table-cell>
          <table:table-cell office:value-type="float" office:value="9000" table:style-name="ce55">
            <text:p>9 000,00</text:p>
          </table:table-cell>
          <table:table-cell office:value-type="float" office:value="9000" table:style-name="ce55">
            <text:p>9 000,00</text:p>
          </table:table-cell>
          <table:table-cell office:value-type="float" office:value="0" table:style-name="ce55">
            <text:p>0,00</text:p>
          </table:table-cell>
          <table:table-cell office:value-type="float" office:value="9000" table:style-name="ce55">
            <text:p>9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000" table:style-name="ce55">
            <text:p>8 000,00</text:p>
          </table:table-cell>
          <table:table-cell office:value-type="float" office:value="8000" table:style-name="ce55">
            <text:p>8 000,00</text:p>
          </table:table-cell>
          <table:table-cell office:value-type="float" office:value="8000" table:style-name="ce55">
            <text:p>8 000,00</text:p>
          </table:table-cell>
          <table:table-cell office:value-type="float" office:value="0" table:style-name="ce55">
            <text:p>0,00</text:p>
          </table:table-cell>
          <table:table-cell office:value-type="float" office:value="8000" table:style-name="ce55">
            <text:p>8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925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Ogrody botaniczne i zoologiczne oraz naturalne obszary i obiekty chronionej przyrody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92503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Rezerwaty i pomniki przyrody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1000" table:style-name="ce55">
            <text:p>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-1000" table:style-name="ce55">
            <text:p>-1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2" table:number-rows-spanned="4" table:style-name="ce70">
            <text:p>926</text:p>
          </table:table-cell>
          <table:covered-table-cell/>
          <table:table-cell table:number-columns-spanned="1" table:number-rows-spanned="4" table:style-name="ce71"/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Kultura fizyczna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823882.88" table:style-name="ce55">
            <text:p>823 882,88</text:p>
          </table:table-cell>
          <table:table-cell office:value-type="float" office:value="209382.88" table:style-name="ce55">
            <text:p>209 382,88</text:p>
          </table:table-cell>
          <table:table-cell office:value-type="float" office:value="29382.880000000001" table:style-name="ce55">
            <text:p>29 382,88</text:p>
          </table:table-cell>
          <table:table-cell office:value-type="float" office:value="0" table:style-name="ce55">
            <text:p>0,00</text:p>
          </table:table-cell>
          <table:table-cell office:value-type="float" office:value="29382.880000000001" table:style-name="ce55">
            <text:p>29 382,88</text:p>
          </table:table-cell>
          <table:table-cell office:value-type="float" office:value="180000" table:style-name="ce55">
            <text:p>18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14500" table:style-name="ce55">
            <text:p>614 500,00</text:p>
          </table:table-cell>
          <table:table-cell office:value-type="float" office:value="614500" table:style-name="ce55">
            <text:p>614 5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5970" table:style-name="ce55">
            <text:p>-5 970,00</text:p>
          </table:table-cell>
          <table:table-cell office:value-type="float" office:value="-5970" table:style-name="ce55">
            <text:p>-5 970,00</text:p>
          </table:table-cell>
          <table:table-cell office:value-type="float" office:value="-5970" table:style-name="ce55">
            <text:p>-5 970,00</text:p>
          </table:table-cell>
          <table:table-cell office:value-type="float" office:value="0" table:style-name="ce55">
            <text:p>0,00</text:p>
          </table:table-cell>
          <table:table-cell office:value-type="float" office:value="-5970" table:style-name="ce55">
            <text:p>-5 9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817912.88" table:style-name="ce55">
            <text:p>817 912,88</text:p>
          </table:table-cell>
          <table:table-cell office:value-type="float" office:value="203412.88" table:style-name="ce55">
            <text:p>203 412,88</text:p>
          </table:table-cell>
          <table:table-cell office:value-type="float" office:value="23412.880000000001" table:style-name="ce55">
            <text:p>23 412,88</text:p>
          </table:table-cell>
          <table:table-cell office:value-type="float" office:value="0" table:style-name="ce55">
            <text:p>0,00</text:p>
          </table:table-cell>
          <table:table-cell office:value-type="float" office:value="23412.880000000001" table:style-name="ce55">
            <text:p>23 412,88</text:p>
          </table:table-cell>
          <table:table-cell office:value-type="float" office:value="180000" table:style-name="ce55">
            <text:p>18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14500" table:style-name="ce55">
            <text:p>614 500,00</text:p>
          </table:table-cell>
          <table:table-cell office:value-type="float" office:value="614500" table:style-name="ce55">
            <text:p>614 5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92601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Obiekty sportowe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6499.92" table:style-name="ce55">
            <text:p>6 499,92</text:p>
          </table:table-cell>
          <table:table-cell office:value-type="float" office:value="6499.92" table:style-name="ce55">
            <text:p>6 499,92</text:p>
          </table:table-cell>
          <table:table-cell office:value-type="float" office:value="6499.92" table:style-name="ce55">
            <text:p>6 499,92</text:p>
          </table:table-cell>
          <table:table-cell office:value-type="float" office:value="0" table:style-name="ce55">
            <text:p>0,00</text:p>
          </table:table-cell>
          <table:table-cell office:value-type="float" office:value="6499.92" table:style-name="ce55">
            <text:p>6 499,9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970" table:style-name="ce55">
            <text:p>-970,00</text:p>
          </table:table-cell>
          <table:table-cell office:value-type="float" office:value="-970" table:style-name="ce55">
            <text:p>-970,00</text:p>
          </table:table-cell>
          <table:table-cell office:value-type="float" office:value="-970" table:style-name="ce55">
            <text:p>-970,00</text:p>
          </table:table-cell>
          <table:table-cell office:value-type="float" office:value="0" table:style-name="ce55">
            <text:p>0,00</text:p>
          </table:table-cell>
          <table:table-cell office:value-type="float" office:value="-970" table:style-name="ce55">
            <text:p>-97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5529.92" table:style-name="ce55">
            <text:p>5 529,92</text:p>
          </table:table-cell>
          <table:table-cell office:value-type="float" office:value="5529.92" table:style-name="ce55">
            <text:p>5 529,92</text:p>
          </table:table-cell>
          <table:table-cell office:value-type="float" office:value="5529.92" table:style-name="ce55">
            <text:p>5 529,92</text:p>
          </table:table-cell>
          <table:table-cell office:value-type="float" office:value="0" table:style-name="ce55">
            <text:p>0,00</text:p>
          </table:table-cell>
          <table:table-cell office:value-type="float" office:value="5529.92" table:style-name="ce55">
            <text:p>5 529,92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table:number-columns-spanned="2" table:number-rows-spanned="4" table:style-name="ce71"/>
          <table:covered-table-cell/>
          <table:table-cell office:value-type="string" table:number-columns-spanned="1" table:number-rows-spanned="4" table:style-name="ce70">
            <text:p>92605</text:p>
          </table:table-cell>
          <table:table-cell table:number-columns-spanned="1" table:number-rows-spanned="4" table:style-name="ce71"/>
          <table:table-cell office:value-type="string" table:number-columns-spanned="3" table:number-rows-spanned="4" table:style-name="ce72">
            <text:p>Zadania w zakresie kultury fizycznej</text:p>
          </table:table-cell>
          <table:covered-table-cell table:number-columns-repeated="2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804382.96" table:style-name="ce55">
            <text:p>804 382,96</text:p>
          </table:table-cell>
          <table:table-cell office:value-type="float" office:value="202882.96" table:style-name="ce55">
            <text:p>202 882,96</text:p>
          </table:table-cell>
          <table:table-cell office:value-type="float" office:value="22882.959999999999" table:style-name="ce55">
            <text:p>22 882,96</text:p>
          </table:table-cell>
          <table:table-cell office:value-type="float" office:value="0" table:style-name="ce55">
            <text:p>0,00</text:p>
          </table:table-cell>
          <table:table-cell office:value-type="float" office:value="22882.959999999999" table:style-name="ce55">
            <text:p>22 882,96</text:p>
          </table:table-cell>
          <table:table-cell office:value-type="float" office:value="180000" table:style-name="ce55">
            <text:p>18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01500" table:style-name="ce55">
            <text:p>601 500,00</text:p>
          </table:table-cell>
          <table:table-cell office:value-type="float" office:value="601500" table:style-name="ce55">
            <text:p>601 5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5000" table:style-name="ce55">
            <text:p>-5 00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0" table:style-name="ce55">
            <text:p>0,00</text:p>
          </table:table-cell>
          <table:table-cell office:value-type="float" office:value="-5000" table:style-name="ce55">
            <text:p>-5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799382.96" table:style-name="ce55">
            <text:p>799 382,96</text:p>
          </table:table-cell>
          <table:table-cell office:value-type="float" office:value="197882.96" table:style-name="ce55">
            <text:p>197 882,96</text:p>
          </table:table-cell>
          <table:table-cell office:value-type="float" office:value="17882.96" table:style-name="ce55">
            <text:p>17 882,96</text:p>
          </table:table-cell>
          <table:table-cell office:value-type="float" office:value="0" table:style-name="ce55">
            <text:p>0,00</text:p>
          </table:table-cell>
          <table:table-cell office:value-type="float" office:value="17882.96" table:style-name="ce55">
            <text:p>17 882,96</text:p>
          </table:table-cell>
          <table:table-cell office:value-type="float" office:value="180000" table:style-name="ce55">
            <text:p>18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601500" table:style-name="ce55">
            <text:p>601 500,00</text:p>
          </table:table-cell>
          <table:table-cell office:value-type="float" office:value="601500" table:style-name="ce55">
            <text:p>601 50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table-cell office:value-type="string" table:number-columns-spanned="7" table:number-rows-spanned="4" table:style-name="ce74">
            <text:p>Wydatki razem:</text:p>
          </table:table-cell>
          <table:covered-table-cell table:number-columns-repeated="6"/>
          <table:table-cell office:value-type="string" table:number-columns-spanned="2" table:number-rows-spanned="1" table:style-name="ce72">
            <text:p>przed zmianą</text:p>
          </table:table-cell>
          <table:covered-table-cell/>
          <table:table-cell office:value-type="float" office:value="65514400.18" table:style-name="ce56">
            <text:p>65 514 400,18</text:p>
          </table:table-cell>
          <table:table-cell office:value-type="float" office:value="53873896.859999999" table:style-name="ce56">
            <text:p>53 873 896,86</text:p>
          </table:table-cell>
          <table:table-cell office:value-type="float" office:value="34104641.579999998" table:style-name="ce56">
            <text:p>34 104 641,58</text:p>
          </table:table-cell>
          <table:table-cell office:value-type="float" office:value="20539387.469999999" table:style-name="ce56">
            <text:p>20 539 387,47</text:p>
          </table:table-cell>
          <table:table-cell office:value-type="float" office:value="13565254.109999999" table:style-name="ce56">
            <text:p>13 565 254,11</text:p>
          </table:table-cell>
          <table:table-cell office:value-type="float" office:value="1658321.2" table:style-name="ce56">
            <text:p>1 658 321,20</text:p>
          </table:table-cell>
          <table:table-cell office:value-type="float" office:value="17428575.300000001" table:style-name="ce56">
            <text:p>17 428 575,30</text:p>
          </table:table-cell>
          <table:table-cell office:value-type="float" office:value="152358.78" table:style-name="ce56">
            <text:p>152 358,78</text:p>
          </table:table-cell>
          <table:table-cell office:value-type="float" office:value="0" table:style-name="ce56">
            <text:p>0,00</text:p>
          </table:table-cell>
          <table:table-cell office:value-type="float" office:value="530000" table:style-name="ce56">
            <text:p>530 000,00</text:p>
          </table:table-cell>
          <table:table-cell office:value-type="float" office:value="11640503.32" table:style-name="ce56">
            <text:p>11 640 503,32</text:p>
          </table:table-cell>
          <table:table-cell office:value-type="float" office:value="11640503.32" table:style-name="ce56">
            <text:p>11 640 503,32</text:p>
          </table:table-cell>
          <table:table-cell office:value-type="float" office:value="257215.91" table:number-columns-spanned="2" table:number-rows-spanned="1" table:style-name="ce75">
            <text:p>257 215,9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 table:number-columns-repeated="6"/>
          <table:table-cell office:value-type="string" table:number-columns-spanned="2" table:number-rows-spanned="1" table:style-name="ce72">
            <text:p>zmniejszenie</text:p>
          </table:table-cell>
          <table:covered-table-cell/>
          <table:table-cell office:value-type="float" office:value="-1754483.6" table:style-name="ce56">
            <text:p>-1 754 483,60</text:p>
          </table:table-cell>
          <table:table-cell office:value-type="float" office:value="-264483.59999999998" table:style-name="ce56">
            <text:p>-264 483,60</text:p>
          </table:table-cell>
          <table:table-cell office:value-type="float" office:value="-94283.76" table:style-name="ce56">
            <text:p>-94 283,76</text:p>
          </table:table-cell>
          <table:table-cell office:value-type="float" office:value="-11580.02" table:style-name="ce56">
            <text:p>-11 580,02</text:p>
          </table:table-cell>
          <table:table-cell office:value-type="float" office:value="-82703.740000000005" table:style-name="ce56">
            <text:p>-82 703,74</text:p>
          </table:table-cell>
          <table:table-cell office:value-type="float" office:value="0" table:style-name="ce56">
            <text:p>0,00</text:p>
          </table:table-cell>
          <table:table-cell office:value-type="float" office:value="-170199.84" table:style-name="ce56">
            <text:p>-170 199,84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-1490000" table:style-name="ce56">
            <text:p>-1 490 000,00</text:p>
          </table:table-cell>
          <table:table-cell office:value-type="float" office:value="-1490000" table:style-name="ce56">
            <text:p>-1 490 00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 table:number-columns-repeated="6"/>
          <table:table-cell office:value-type="string" table:number-columns-spanned="2" table:number-rows-spanned="1" table:style-name="ce72">
            <text:p>zwiększenie</text:p>
          </table:table-cell>
          <table:covered-table-cell/>
          <table:table-cell office:value-type="float" office:value="110287.98" table:style-name="ce56">
            <text:p>110 287,98</text:p>
          </table:table-cell>
          <table:table-cell office:value-type="float" office:value="110287.98" table:style-name="ce56">
            <text:p>110 287,98</text:p>
          </table:table-cell>
          <table:table-cell office:value-type="float" office:value="107087.98" table:style-name="ce56">
            <text:p>107 087,98</text:p>
          </table:table-cell>
          <table:table-cell office:value-type="float" office:value="47947.29" table:style-name="ce56">
            <text:p>47 947,29</text:p>
          </table:table-cell>
          <table:table-cell office:value-type="float" office:value="59140.69" table:style-name="ce56">
            <text:p>59 140,69</text:p>
          </table:table-cell>
          <table:table-cell office:value-type="float" office:value="0" table:style-name="ce56">
            <text:p>0,00</text:p>
          </table:table-cell>
          <table:table-cell office:value-type="float" office:value="3200" table:style-name="ce56">
            <text:p>3 2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5">
            <text:p>0,00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7">
          <table:covered-table-cell/>
          <table:covered-table-cell table:number-columns-repeated="6"/>
          <table:table-cell office:value-type="string" table:number-columns-spanned="2" table:number-rows-spanned="1" table:style-name="ce72">
            <text:p>po zmianach</text:p>
          </table:table-cell>
          <table:covered-table-cell/>
          <table:table-cell office:value-type="float" office:value="63870204.560000002" table:style-name="ce56">
            <text:p>63 870 204,56</text:p>
          </table:table-cell>
          <table:table-cell office:value-type="float" office:value="53719701.240000002" table:style-name="ce56">
            <text:p>53 719 701,24</text:p>
          </table:table-cell>
          <table:table-cell office:value-type="float" office:value="34117445.799999997" table:style-name="ce56">
            <text:p>34 117 445,80</text:p>
          </table:table-cell>
          <table:table-cell office:value-type="float" office:value="20575754.739999998" table:style-name="ce56">
            <text:p>20 575 754,74</text:p>
          </table:table-cell>
          <table:table-cell office:value-type="float" office:value="13541691.060000001" table:style-name="ce56">
            <text:p>13 541 691,06</text:p>
          </table:table-cell>
          <table:table-cell office:value-type="float" office:value="1658321.2" table:style-name="ce56">
            <text:p>1 658 321,20</text:p>
          </table:table-cell>
          <table:table-cell office:value-type="float" office:value="17261575.460000001" table:style-name="ce56">
            <text:p>17 261 575,46</text:p>
          </table:table-cell>
          <table:table-cell office:value-type="float" office:value="152358.78" table:style-name="ce56">
            <text:p>152 358,78</text:p>
          </table:table-cell>
          <table:table-cell office:value-type="float" office:value="0" table:style-name="ce56">
            <text:p>0,00</text:p>
          </table:table-cell>
          <table:table-cell office:value-type="float" office:value="530000" table:style-name="ce56">
            <text:p>530 000,00</text:p>
          </table:table-cell>
          <table:table-cell office:value-type="float" office:value="10150503.32" table:style-name="ce56">
            <text:p>10 150 503,32</text:p>
          </table:table-cell>
          <table:table-cell office:value-type="float" office:value="10150503.32" table:style-name="ce56">
            <text:p>10 150 503,32</text:p>
          </table:table-cell>
          <table:table-cell office:value-type="float" office:value="257215.91" table:number-columns-spanned="2" table:number-rows-spanned="1" table:style-name="ce75">
            <text:p>257 215,91</text:p>
          </table:table-cell>
          <table:covered-table-cell/>
          <table:table-cell office:value-type="float" office:value="0" table:style-name="ce56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16358"/>
        </table:table-row>
        <table:table-row table:style-name="ro21">
          <table:table-cell office:value-type="string" table:style-name="ce17">
            <text:p><text:s text:c="6"/>W niniejszym załączniku dokonuje się zmian w planie budżetu gminy na 2022 rok polegających na:</text:p>
          </table:table-cell>
          <table:table-cell table:number-columns-repeated="2" table:style-name="ce57"/>
          <table:table-cell table:number-columns-repeated="2" table:style-name="ce58"/>
          <table:table-cell table:number-columns-repeated="4" table:style-name="ce59"/>
          <table:table-cell table:number-columns-repeated="5" table:style-name="ce60"/>
          <table:table-cell table:number-columns-repeated="16370" table:style-name="ce1"/>
        </table:table-row>
        <table:table-row table:style-name="ro20">
          <table:table-cell office:value-type="string" table:style-name="ce22">
            <text:p><text:s text:c="5"/>a) wydatki bieżące <text:s/>: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4"/>1 199,74 zł - zmniejszeniu środków z wpłat do izb rolniczych 2 % <text:s/>planowanych do uzyskania wpływów z podatku rolnego ( dział 010, rozdział <text:s/>01030 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4"/>3 150,00 zł - zmniejszeniu <text:s/>środków z opłat na rzecz budżetów jst, z podatku od towarów i usług, kosztów postępowania sądowego w dostarczaniu wody (dział 400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26"/>rozdział 40002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9"/>60,00 zł - zmniejszeniu <text:s/>środków z opłat na rzecz budżetów jst (dział 600, rozdział 60012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7"/>200,00 zł - zmniejszeniu <text:s/>środków z różnych opłat i składek w drogach publicznych gminnych (dział 600, rozdział 60016)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4"/>6 500,00 zł - zmniejszeniu <text:s/>środków z kosztów postępowania sądowego w gospodarce gruntami i nieruchomościami (dział 700, rozdział 70005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4"/>3 600,00 zł - zmniejszeniu <text:s/>środków z zakupu materiałów i wyposażenia, zakupu usług pozostałych w gospodarowaniu mieszkaniowym zasobem gminy (dział 700,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26"/>rozdział 70007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4"/>1 596,00 zł - zwiększeniu środków na zakup usług pozostałych w planach zagospodarowania przestrzennego (dział 710, rozdział 71004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4"/>1 440,00 zł - zmniejszeniu środków z zakupu usług pozostałych w radach gmin (dział 750, rozdział 75022)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24">
            <text:p><text:s text:c="4"/>6 350,00 zł - zmniejszeniu środków z wydatków osobowych niezaliczonych do wynagrodzeń, różnych wydatków na rzecz osób fizycznych, opłat na rzecz budżetów jst,<text:s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25"/>kosztów postępowania sądowego i prokuratorskiego w urzędzie gminy (dział 750, rozdział 75023),<text:s text:c="2"/>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2">
          <table:table-cell office:value-type="string" table:style-name="ce61">
            <text:p><text:s text:c="9"/>0,02 zł - przeniesieniu środków z wynagrodzeń osobowych pracowników, ze składek na ubezpieczenia społeczne, na realizację zadań bieżących z zakresu</text:p>
          </table:table-cell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office:value-type="string" table:style-name="ce62">
            <text:p><text:s text:c="25"/>administracji rządowej związanych z prowadzeniem i aktualizacją rejestru wyborców (dział 751, rozdział 75101 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"/>14 300,00 zł - zmniejszeniu środków z zakupu usług remontowych, usług zdrowotnych, pozostałych, opłat z tytułu zakupu usług telekomunikacyjnych, podróży służbow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25"/>krajowych w ochotniczych strażach pożarnych (dział 754, rozdział 75412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4 000,00 zł - zmniejszeniu środków z zakupu materiałów, usług pozostałych w zarządzaniu kryzysowym (dział 754, rozdział 75421),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1 000,00 zł - zmniejszeniu środków z wydatków osobowych niezaliczonych do wynagrodzeń w różnych rozliczeniach finansowych (dział 758, rozdział 75814),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"/>68 841,96 zł - zwiększeniu środków na zakup materiałów i wyposażenia, energii, zakup usług remontowych, zdrowotnych, pozostałych, wynagrodzenia osobowe nauczycieli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w szkołach podstawowych (dział 801, rozdział 80101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3"/>18 962,00 zł - zwiększeniu środków na zakup energii, zakup usług pozostałych, zakup usług przez jednostki samorządu terytorialnego od innych jednostek samorządu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terytorialnego w przedszkolach (dział 801, rozdział 80104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3"/>12 492,00 zł - zmniejszeniu środków z wydatków osobowych niezaliczonych do wynagrodzeń, wynagrodzeń bezosobowych, zakupu materiałów, usług zdrowotnych, podróży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służbowych krajowych w dowożeniu uczniów do szkół (dział 801, rozdział 80113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9 541,00 zł - zwiększeniu środków pochodzących z Funduszu Pomocowego utworzonego na podstawie art. 14 ustawy z dnia 12 marca 2022 roku o pomocy obywatelom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Ukrainy w związku z konfliktem zbrojnym na terytorium tego państwa (Dz. U. z 2022r., poz. 583 z późn. zm.), z przeznaczeniem na realizację dodatkow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26"/>zadań oświatowych związanych z kształceniem, wychowaniem i opieką nad dziećmi i uczniami będącymi obywatelami Ukrainy, kwota dofinansowania zostanie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przeznaczona na zakup towarów w związku z pomocą obywatelom Ukrainy, usług związanych z pomocą <text:s/>obywatelom Ukrainy, wynagrodzenia nauczycieli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wypłacane w związku z pomocą obywatelom Ukrainy, składki i inne pochodne od wynagrodzeń pracowników w kwocie 9 441,00 zł, zwiększeniu środków na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składki na ubezpieczenia społeczne w kwocie 100,00 zł w pozostałej działalności (dział 801, rozdział 80195),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"/>10 000,00 zł - zmniejszeniu środków z zakupu usług przez jednostki samorządu terytorialnego od innych jednostek samorządu terytorialnego w domach pomocy społecznej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5"/>(dział 852, rozdział 85202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7"/>470,00 zł - zmniejszeniu środków ze składek na ubezpieczenie zdrowotne opłacanych za osoby pobierające niektóre świadczenia z pomocy społecznej oraz za osoby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5"/>uczestniczące w zajęciach w centrum integracji społecznej (dział 852, rozdział 85213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3 098,88 zł - zmniejszeniu środków ze świadczeń społecznych w zasiłkach okresowych, celowych i pomocy w naturze oraz składkach na ubezpieczenia emerytalne i rentowe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5"/>(dział 852, rozdział 85214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3 911,56 zł - zmniejszeniu środków ze świadczeń społecznychw zasiłkach stałych (dział 852, rozdział 85216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4 870,00 zł - zmniejszeniu środków z wydatków osobowych niezaliczonych do wynagrodzeń, zakupu usług remontowych, opłat z tytułu zakupu usług telekomunikacyjnych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podróży służbowych krajowych, różnych opłat i składek, szkoleń pracowników w ośrodkach pomocy społecznej (dział 852, rozdział 85219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3 170,00 zł - zwiększeniu środków na zakup usług pozostałych w ośrodkach pomocy społecznej (dział 852, rozdział 85219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1 300,00 zł - zmniejszeniu środków ze składek na ubezpieczenia społeczne, składek na Fundusz Pracy oraz Fundusz Solidarnościowy w usługach opiekuńczych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i specjalistycznych usługach opiekuńczych ( dział 852, rozdział 85228 ),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"/>32 000,00 zł - zmniejszeniu środków ze świadczeń społecznych w pomocy w zakresie dożywiania (dział 852, rozdział 85230),<text:s text:c="2"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2 000,00 zł - zmniejszeniu środków ze świadczeń społecznych w pozostałej działalności (dział 852, rozdział 85295),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3 200,00 zł - zwiększeniu środków na pomoc materialną dla uczniów o charakterze socjalnym (z działu 854, rozdział 85415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3 256,00 zł - zmniejszeniu środków pochodzących z Funduszu Pomocowego utworzonego na podstawie art. 14 ustawy z dnia 12 marca 2022 roku o pomocy obywatelom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26"/>Ukrainy w związku z konfliktem zbrojnym na terytorium tego państwa (Dz. U. z 2022r., poz. 583 z późn. zm.), z przeznaczeniem na stypendia i zasiłki dla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26"/>uczniów z Ukrainy w pozostałej działalności (dział 854, rozdział 85495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/>128 127,00 zł - zmniejszeniu wpływów z dotacji <text:s/>budżetu państwa, tj. od nienależnie wypłacanych świadczeń rodzinnych, pozostałych odsetek w kwocie 1 882 zł, zmniejszeniu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6"/>dotacji ze świadczeń społecznych, wynagrodzeń osobowych pracowników, składek na ubezpieczenia społeczne, składek na Fundusz Pracy oraz Fundusz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6"/>Solidarnościowy w świadczeniach rodzinnych, świadczeniach z funduszu alimentacyjnego oraz składkach na ubezpieczenia emerytalne i rentowe z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6"/>ubezpieczenia społecznego w kwocie 126 245,00 zł, zgodnie z pismem Mazowieckiego Urzędu Wojewódzkiego w Warszawie z dnia 21 grudnia 2022 r.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6"/>Nr WF-I.3112.20.71.2022 (dział 855, rozdział 85502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2">
          <table:table-cell office:value-type="string" table:style-name="ce61">
            <text:p><text:s text:c="5"/>277,00 zł - zwiększeniu dotacji z zakresu zadań z administracji rządowej na zadania związane z przyznawaniem Kart Dużej Rodziny z przeznaczeniem na<text:s/></text:p>
          </table:table-cell>
          <table:table-cell table:number-columns-repeated="2" table:style-name="ce58"/>
          <table:table-cell table:number-columns-repeated="16381"/>
        </table:table-row>
        <table:table-row table:style-name="ro22">
          <table:table-cell office:value-type="string" table:style-name="ce61">
            <text:p><text:s text:c="24"/>wynagrodzenie osobowe pracowników, składki na ubezpieczenia społeczne, składki na Fundusz Pracy oraz Fundusz Solidarnościowy, zakup materiałów,<text:s/></text:p>
          </table:table-cell>
          <table:table-cell table:number-columns-repeated="2" table:style-name="ce58"/>
          <table:table-cell table:number-columns-repeated="16381"/>
        </table:table-row>
        <table:table-row table:style-name="ro22">
          <table:table-cell office:value-type="string" table:style-name="ce61">
            <text:p><text:s text:c="24"/>zgodnie z pismem Mazowieckiego Urzędu Wojewódzkiego w Warszawie z dnia 08.12.2022r. Nr WF-I.3112.20.66.2022 (dzial 855, rozdział 85503 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3 948,40 zł - zmniejszeniu środków z wydatków osobowych niezaliczonych do wynagrodzeń, ze składek na ubezpieczenia społeczne, składek na Fundusz Pracy oraz Fundusz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6"/>Solidarnościowy, podróży służbowych krajowych w wspieraniu rodziny (dział 855, rozdział 85504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2 700,00 zł - zwiększeniu środków na zakup energii, zakup usług pozostałych w systemie opieki nad dziećmi w wieku do lat 3 (dział 855, rozdział 85516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5 900,00 zł - zmniejszeniu środków z zakupu usług remontowych, podróży służbowych krajowych, podatku od towarów i usług w gospodarce ściekowej i ochronie wód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6"/>(dział 900, rozdział 90001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2 000,00 zł - zwiększeniu środków na zakup materiałów w gospodarce ściekowej i ochronie wód (dział 900, rozdział 90001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2 000,00 zł - zmniejszeniu środków z zakupu materiałów w oczyszczaniu miast i wsi (dział 900, rozdział 90003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1 340,00 zł - zmniejszeniu środków z różnych opłat i składek, kosztów postępowania sądowego w pozostałych działaniach związanych z gospodarką odpadami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5">
            <text:p><text:s text:c="26"/>(dział 900, rozdział 90026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1 000,00 zł - zmniejszeniu środków z zakupu materiałów, zakupu usług pozostałych w pozostałej działalności (dział 921, rozdział 92195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1 000,00 zł - zmniejszeniu środków z zakupu usług pozostałych w rezerwatach i pomnikach przyrody (dział 925, rozdział 92503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7"/>970,00 zł - zmniejszeniu środków z zakupu materiałów w obiektach sportowych (dział 926, rozdział 92601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24">
            <text:p><text:s text:c="4"/>5 000,00 zł - zmniejszeniu środków z zakupu usług remontowych, pozostałych w zadaniach w zakresie kultury fizycznej (dział 926, rozdział 92605),<text:s/></text:p>
          </table:table-cell>
          <table:table-cell table:number-columns-repeated="2" table:style-name="ce58"/>
          <table:table-cell table:number-columns-repeated="16381"/>
        </table:table-row>
        <table:table-row table:style-name="ro20">
          <table:table-cell office:value-type="string" table:style-name="ce22">
            <text:p><text:s text:c="5"/>b) wydatki majątkowe :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2"/>80 000,00 zł - zdjęciu środków z zadania inwestycyjnego pn. "Rozbudowa sieci wodociągowej w Goślicach" (dział 010, rozdział 01043),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2"/>1 410 000 zł - zmniejszeniu środków na zadanie inwestycyjne pn. "Rozbudowa sieci kanalizacji sanitarnej w Bielsku na ul. Sierpeckiej oraz ul. Kwiatowej", zadanie ujęte w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25"/>w wykazie przedsięwzięć majątkowych do Wieloletniej <text:s/>Prognozy Finansowej do realizacji w latach 2021 -2023 w kwocie 1 360 000,00 zł, zdjęciu środków<text:s/></text:p>
          </table:table-cell>
          <table:table-cell table:number-columns-repeated="2" table:style-name="ce58"/>
          <table:table-cell table:number-columns-repeated="16381"/>
        </table:table-row>
        <table:table-row table:style-name="ro21">
          <table:table-cell office:value-type="string" table:style-name="ce17">
            <text:p><text:s text:c="25"/>z zadania inwestycyjnego pn. "Budowa odcinka sieci kanalizacji deszczowej w Bielsku ul. Bukowa" w kwocie 50 000,00 zł (dział 010, rozdział 01044).</text:p>
          </table:table-cell>
          <table:table-cell table:style-name="ce63"/>
          <table:table-cell table:style-name="ce58"/>
          <table:table-cell table:number-columns-repeated="16381"/>
        </table:table-row>
        <table:table-row table:style-name="ro20">
          <table:table-cell table:style-name="ce1"/>
          <table:table-cell table:style-name="ce63"/>
          <table:table-cell table:style-name="ce58"/>
          <table:table-cell table:number-columns-repeated="16381"/>
        </table:table-row>
        <table:table-row table:style-name="ro21">
          <table:table-cell table:style-name="ce25"/>
          <table:table-cell table:style-name="ce64"/>
          <table:table-cell table:style-name="ce58"/>
          <table:table-cell table:number-columns-repeated="16381"/>
        </table:table-row>
        <table:table-row table:style-name="ro21">
          <table:table-cell table:style-name="ce24"/>
          <table:table-cell table:number-columns-repeated="2" table:style-name="ce58"/>
          <table:table-cell table:number-columns-repeated="16381"/>
        </table:table-row>
        <table:table-row table:style-name="ro21">
          <table:table-cell table:style-name="ce24"/>
          <table:table-cell table:number-columns-repeated="2" table:style-name="ce58"/>
          <table:table-cell table:number-columns-repeated="16381" table:style-name="ce1"/>
        </table:table-row>
        <table:table-row table:number-rows-repeated="2" table:style-name="ro21">
          <table:table-cell table:style-name="ce65"/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table:style-name="ce24"/>
          <table:table-cell table:style-name="ce58"/>
          <table:table-cell table:number-columns-repeated="16382" table:style-name="ce1"/>
        </table:table-row>
        <table:table-row table:style-name="ro21">
          <table:table-cell table:style-name="ce24"/>
          <table:table-cell table:number-columns-repeated="2" table:style-name="ce58"/>
          <table:table-cell table:number-columns-repeated="16381" table:style-name="ce1"/>
        </table:table-row>
        <table:table-row table:style-name="ro21">
          <table:table-cell table:style-name="ce24"/>
          <table:table-cell table:style-name="ce58"/>
          <table:table-cell table:number-columns-repeated="4" table:style-name="ce25"/>
          <table:table-cell table:style-name="ce24"/>
          <table:table-cell table:style-name="ce25"/>
          <table:table-cell table:style-name="ce66"/>
          <table:table-cell table:number-columns-repeated="16375" table:style-name="ce1"/>
        </table:table-row>
        <table:table-row table:number-rows-repeated="2" table:style-name="ro21">
          <table:table-cell table:style-name="ce24"/>
          <table:table-cell table:style-name="ce67"/>
          <table:table-cell table:number-columns-repeated="6" table:style-name="ce24"/>
          <table:table-cell table:number-columns-repeated="2" table:style-name="ce25"/>
          <table:table-cell table:number-columns-repeated="16374"/>
        </table:table-row>
        <table:table-row table:number-rows-repeated="2" table:style-name="ro21">
          <table:table-cell table:number-columns-repeated="8" table:style-name="ce24"/>
          <table:table-cell table:number-columns-repeated="2" table:style-name="ce25"/>
          <table:table-cell table:number-columns-repeated="16374"/>
        </table:table-row>
        <table:table-row table:style-name="ro21">
          <table:table-cell table:style-name="ce24"/>
          <table:table-cell table:number-columns-repeated="16383" table:style-name="ce1"/>
        </table:table-row>
        <table:table-row table:style-name="ro21">
          <table:table-cell table:style-name="ce17"/>
          <table:table-cell table:number-columns-repeated="16383" table:style-name="ce1"/>
        </table:table-row>
        <table:table-row table:number-rows-repeated="2" table:style-name="ro21">
          <table:table-cell table:style-name="ce24"/>
          <table:table-cell table:number-columns-repeated="16383" table:style-name="ce1"/>
        </table:table-row>
        <table:table-row table:number-rows-repeated="1048242" table:style-name="ro20">
          <table:table-cell table:number-columns-repeated="16384"/>
        </table:table-row>
      </table:table>
      <table:table table:name="zał_nr_3" table:style-name="ta3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6" table:number-columns-repeated="16378" table:default-cell-style-name="ce1"/>
        <table:table-row table:style-name="ro22">
          <table:table-cell office:value-type="string" table:number-columns-spanned="6" table:number-rows-spanned="1" table:style-name="ce40">
            <text:p><text:s text:c="36"/>Załącznik nr 3 do uchwały nr 300/XLVIII/2022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40">
            <text:p><text:s text:c="36"/>Rady Gminy Bielsk z dnia 28 grudnia 2022r.<text:s text:c="3"/></text:p>
          </table:table-cell>
          <table:covered-table-cell table:number-columns-repeated="5"/>
          <table:table-cell table:number-columns-repeated="16378"/>
        </table:table-row>
        <table:table-row table:style-name="ro22">
          <table:table-cell office:value-type="string" table:number-columns-spanned="6" table:number-rows-spanned="1" table:style-name="ce40">
            <text:p><text:s text:c="60"/>zmieniającej Uchwałę Budżetową <text:s/>Gminy Bielsk <text:s/>na rok 2022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76">
            <text:p><text:s text:c="113"/>Przychody i rozchody budżetu w 2022r.</text:p>
          </table:table-cell>
          <table:table-cell table:number-columns-repeated="3" table:style-name="ce77"/>
          <table:table-cell table:style-name="ce78"/>
          <table:table-cell table:style-name="ce79"/>
          <table:table-cell table:number-columns-repeated="16378"/>
        </table:table-row>
        <table:table-row table:style-name="ro20">
          <table:table-cell office:value-type="string" table:number-columns-spanned="1" table:number-rows-spanned="3" table:style-name="ce108">
            <text:p>Lp.</text:p>
          </table:table-cell>
          <table:table-cell office:value-type="string" table:number-columns-spanned="1" table:number-rows-spanned="3" table:style-name="ce108">
            <text:p>Treść</text:p>
          </table:table-cell>
          <table:table-cell office:value-type="string" table:number-columns-spanned="1" table:number-rows-spanned="3" table:style-name="ce109">
            <text:p>Klasyfikacja</text:p>
            <text:p>§</text:p>
          </table:table-cell>
          <table:table-cell office:value-type="string" table:number-columns-spanned="1" table:number-rows-spanned="3" table:style-name="ce109">
            <text:p>Kwota 2022 r.</text:p>
          </table:table-cell>
          <table:table-cell office:value-type="string" table:number-columns-spanned="1" table:number-rows-spanned="3" table:style-name="ce108">
            <text:p>Zmiany <text:s text:c="2"/>+/-</text:p>
          </table:table-cell>
          <table:table-cell office:value-type="string" table:number-columns-spanned="1" table:number-rows-spanned="3" table:style-name="ce109">
            <text:p>Kwota po zmianach 2022 r.</text:p>
          </table:table-cell>
          <table:table-cell table:number-columns-repeated="16378"/>
        </table:table-row>
        <table:table-row table:number-rows-repeated="2"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0"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table:number-columns-repeated="16378"/>
        </table:table-row>
        <table:table-row table:style-name="ro22">
          <table:table-cell office:value-type="string" table:style-name="ce83">
            <text:p>1.</text:p>
          </table:table-cell>
          <table:table-cell office:value-type="string" table:style-name="ce84">
            <text:p>Dochody</text:p>
          </table:table-cell>
          <table:table-cell table:style-name="ce83"/>
          <table:table-cell office:value-type="float" office:value="59063280.57" table:style-name="ce85">
            <text:p>59 063 280,57</text:p>
          </table:table-cell>
          <table:table-cell office:value-type="float" office:value="676633.36" table:style-name="ce86">
            <text:p>676 633,36</text:p>
          </table:table-cell>
          <table:table-cell office:value-type="float" office:value="59739913.93" table:style-name="ce85">
            <text:p>59 739 913,93</text:p>
          </table:table-cell>
          <table:table-cell table:number-columns-repeated="16378"/>
        </table:table-row>
        <table:table-row table:style-name="ro22">
          <table:table-cell office:value-type="string" table:style-name="ce83">
            <text:p>2.</text:p>
          </table:table-cell>
          <table:table-cell office:value-type="string" table:style-name="ce84">
            <text:p>Wydatki</text:p>
          </table:table-cell>
          <table:table-cell table:style-name="ce83"/>
          <table:table-cell office:value-type="float" office:value="64553571.200000003" table:style-name="ce85">
            <text:p>64 553 571,20</text:p>
          </table:table-cell>
          <table:table-cell office:value-type="float" office:value="-683366.64" table:style-name="ce86">
            <text:p>-683 366,64</text:p>
          </table:table-cell>
          <table:table-cell office:value-type="float" office:value="63870204.560000002" table:style-name="ce85">
            <text:p>63 870 204,56</text:p>
          </table:table-cell>
          <table:table-cell table:number-columns-repeated="16378"/>
        </table:table-row>
        <table:table-row table:style-name="ro22">
          <table:table-cell office:value-type="string" table:style-name="ce83">
            <text:p>3.</text:p>
          </table:table-cell>
          <table:table-cell office:value-type="string" table:style-name="ce84">
            <text:p>Wynik budżetu</text:p>
          </table:table-cell>
          <table:table-cell table:style-name="ce87"/>
          <table:table-cell office:value-type="float" office:value="-5490290.6299999999" table:style-name="ce88">
            <text:p>-5 490 290,63</text:p>
          </table:table-cell>
          <table:table-cell office:value-type="float" office:value="1360000" table:style-name="ce89">
            <text:p>1 360 000,00</text:p>
          </table:table-cell>
          <table:table-cell office:value-type="float" office:value="-4130290.63" table:style-name="ce88">
            <text:p>-4 130 290,63</text:p>
          </table:table-cell>
          <table:table-cell table:number-columns-repeated="16378"/>
        </table:table-row>
        <table:table-row table:style-name="ro22">
          <table:table-cell office:value-type="string" table:number-columns-spanned="2" table:number-rows-spanned="1" table:style-name="ce110">
            <text:p><text:s text:c="10"/>Przychody ogółem:</text:p>
          </table:table-cell>
          <table:covered-table-cell/>
          <table:table-cell table:style-name="ce90"/>
          <table:table-cell office:value-type="float" office:value="9525358.1199999992" table:style-name="ce91">
            <text:p>9 525 358,12</text:p>
          </table:table-cell>
          <table:table-cell office:value-type="float" office:value="-1360000" table:style-name="ce92">
            <text:p>-1 360 000,00</text:p>
          </table:table-cell>
          <table:table-cell office:value-type="float" office:value="8165358.1200000001" table:style-name="ce91">
            <text:p>8 165 358,12</text:p>
          </table:table-cell>
          <table:table-cell table:number-columns-repeated="16378"/>
        </table:table-row>
        <table:table-row table:style-name="ro22">
          <table:table-cell office:value-type="string" table:style-name="ce93">
            <text:p>1.</text:p>
          </table:table-cell>
          <table:table-cell office:value-type="string" table:style-name="ce94">
            <text:p>Kredyty</text:p>
          </table:table-cell>
          <table:table-cell office:value-type="string" table:style-name="ce83">
            <text:p>§ 952</text:p>
          </table:table-cell>
          <table:table-cell office:value-type="float" office:value="3000000" table:style-name="ce88">
            <text:p>3 000 000,00</text:p>
          </table:table-cell>
          <table:table-cell table:style-name="ce89"/>
          <table:table-cell office:value-type="float" office:value="3000000" table:style-name="ce88">
            <text:p>3 000 000,00</text:p>
          </table:table-cell>
          <table:table-cell table:number-columns-repeated="16378"/>
        </table:table-row>
        <table:table-row table:style-name="ro22">
          <table:table-cell office:value-type="string" table:style-name="ce95">
            <text:p>2.</text:p>
          </table:table-cell>
          <table:table-cell office:value-type="string" table:style-name="ce96">
            <text:p>Pożyczki</text:p>
          </table:table-cell>
          <table:table-cell office:value-type="string" table:style-name="ce83">
            <text:p>§ 952</text:p>
          </table:table-cell>
          <table:table-cell table:style-name="ce88"/>
          <table:table-cell table:style-name="ce89"/>
          <table:table-cell table:style-name="ce88"/>
          <table:table-cell table:number-columns-repeated="16378"/>
        </table:table-row>
        <table:table-row table:style-name="ro30">
          <table:table-cell office:value-type="string" table:style-name="ce93">
            <text:p>3.</text:p>
          </table:table-cell>
          <table:table-cell office:value-type="string" table:style-name="ce96">
            <text:p>Pożyczki na finansowanie zadań realizowanych</text:p>
            <text:p>z udziałem środków pochodzących z budżetu UE</text:p>
          </table:table-cell>
          <table:table-cell office:value-type="string" table:style-name="ce83">
            <text:p>§ 903</text:p>
          </table:table-cell>
          <table:table-cell table:number-columns-repeated="3" table:style-name="ce89"/>
          <table:table-cell table:number-columns-repeated="16378"/>
        </table:table-row>
        <table:table-row table:style-name="ro31">
          <table:table-cell office:value-type="string" table:style-name="ce93">
            <text:p>4.</text:p>
          </table:table-cell>
          <table:table-cell office:value-type="string" table:style-name="ce96">
            <text:p>Przychody jednostek samorządu terytorialnego z niewykorzystanych środków pieniężnych na rachunku bieżącym<text:s/></text:p>
          </table:table-cell>
          <table:table-cell office:value-type="string" table:style-name="ce83">
            <text:p>§ 905</text:p>
          </table:table-cell>
          <table:table-cell office:value-type="float" office:value="3935358.12" table:style-name="ce89">
            <text:p>3 935 358,12</text:p>
          </table:table-cell>
          <table:table-cell office:value-type="float" office:value="-1360000" table:style-name="ce89">
            <text:p>-1 360 000,00</text:p>
          </table:table-cell>
          <table:table-cell office:value-type="float" office:value="2575358.12" table:style-name="ce89">
            <text:p>2 575 358,12</text:p>
          </table:table-cell>
          <table:table-cell table:number-columns-repeated="16378"/>
        </table:table-row>
        <table:table-row table:style-name="ro8">
          <table:table-cell office:value-type="string" table:style-name="ce93">
            <text:p>5.</text:p>
          </table:table-cell>
          <table:table-cell office:value-type="string" table:style-name="ce96">
            <text:p>Spłaty pożyczek udzielonych</text:p>
          </table:table-cell>
          <table:table-cell office:value-type="string" table:style-name="ce83">
            <text:p>§ 951</text:p>
          </table:table-cell>
          <table:table-cell table:style-name="ce97"/>
          <table:table-cell table:style-name="ce87"/>
          <table:table-cell table:style-name="ce97"/>
          <table:table-cell table:number-columns-repeated="16378"/>
        </table:table-row>
        <table:table-row table:style-name="ro11">
          <table:table-cell office:value-type="string" table:style-name="ce93">
            <text:p>6.</text:p>
          </table:table-cell>
          <table:table-cell office:value-type="string" table:style-name="ce96">
            <text:p>Prywatyzacja majątku jst</text:p>
          </table:table-cell>
          <table:table-cell office:value-type="string" table:style-name="ce83">
            <text:p>§ 944</text:p>
          </table:table-cell>
          <table:table-cell table:style-name="ce97"/>
          <table:table-cell table:style-name="ce87"/>
          <table:table-cell table:style-name="ce97"/>
          <table:table-cell table:number-columns-repeated="16378"/>
        </table:table-row>
        <table:table-row table:style-name="ro17">
          <table:table-cell office:value-type="string" table:style-name="ce93">
            <text:p>7.</text:p>
          </table:table-cell>
          <table:table-cell office:value-type="string" table:style-name="ce96">
            <text:p>Nadwyżka budżetu z lat ubiegłych</text:p>
          </table:table-cell>
          <table:table-cell office:value-type="string" table:style-name="ce83">
            <text:p>§ 957</text:p>
          </table:table-cell>
          <table:table-cell table:style-name="ce98"/>
          <table:table-cell table:style-name="ce87"/>
          <table:table-cell table:style-name="ce98"/>
          <table:table-cell table:number-columns-repeated="16378"/>
        </table:table-row>
        <table:table-row table:style-name="ro32">
          <table:table-cell office:value-type="string" table:style-name="ce93">
            <text:p>8.</text:p>
          </table:table-cell>
          <table:table-cell office:value-type="string" table:style-name="ce96">
            <text:p>Papiery wartościowe (obligacje)</text:p>
          </table:table-cell>
          <table:table-cell office:value-type="string" table:style-name="ce83">
            <text:p>§ 931</text:p>
          </table:table-cell>
          <table:table-cell table:style-name="ce97"/>
          <table:table-cell table:style-name="ce87"/>
          <table:table-cell table:style-name="ce97"/>
          <table:table-cell table:number-columns-repeated="16378"/>
        </table:table-row>
        <table:table-row table:style-name="ro33">
          <table:table-cell office:value-type="string" table:style-name="ce93">
            <text:p>9.</text:p>
          </table:table-cell>
          <table:table-cell office:value-type="string" table:style-name="ce96">
            <text:p>Inne źródła (wolne środki)</text:p>
          </table:table-cell>
          <table:table-cell office:value-type="string" table:style-name="ce83">
            <text:p>§ 950</text:p>
          </table:table-cell>
          <table:table-cell office:value-type="float" office:value="2590000" table:style-name="ce89">
            <text:p>2 590 000,00</text:p>
          </table:table-cell>
          <table:table-cell table:style-name="ce89"/>
          <table:table-cell office:value-type="float" office:value="2590000" table:style-name="ce89">
            <text:p>2 590 000,00</text:p>
          </table:table-cell>
          <table:table-cell table:number-columns-repeated="16378"/>
        </table:table-row>
        <table:table-row table:style-name="ro34">
          <table:table-cell office:value-type="string" table:number-columns-spanned="2" table:number-rows-spanned="1" table:style-name="ce110">
            <text:p><text:s text:c="3"/>Rozchody ogółem:</text:p>
          </table:table-cell>
          <table:covered-table-cell/>
          <table:table-cell table:style-name="ce83"/>
          <table:table-cell office:value-type="float" office:value="4035067.49" table:style-name="ce91">
            <text:p>4 035 067,49</text:p>
          </table:table-cell>
          <table:table-cell table:style-name="ce91"/>
          <table:table-cell office:value-type="float" office:value="4035067.49" table:style-name="ce91">
            <text:p>4 035 067,49</text:p>
          </table:table-cell>
          <table:table-cell table:number-columns-repeated="16378"/>
        </table:table-row>
        <table:table-row table:style-name="ro17">
          <table:table-cell office:value-type="string" table:style-name="ce93">
            <text:p>1.</text:p>
          </table:table-cell>
          <table:table-cell office:value-type="string" table:style-name="ce96">
            <text:p>Spłaty kredytów</text:p>
          </table:table-cell>
          <table:table-cell office:value-type="string" table:style-name="ce83">
            <text:p>§ 992</text:p>
          </table:table-cell>
          <table:table-cell office:value-type="float" office:value="1923750" table:style-name="ce88">
            <text:p>1 923 750,00</text:p>
          </table:table-cell>
          <table:table-cell table:style-name="ce87"/>
          <table:table-cell office:value-type="float" office:value="1923750" table:style-name="ce88">
            <text:p>1 923 750,00</text:p>
          </table:table-cell>
          <table:table-cell table:number-columns-repeated="16378"/>
        </table:table-row>
        <table:table-row table:style-name="ro24">
          <table:table-cell office:value-type="string" table:style-name="ce93">
            <text:p>2.</text:p>
          </table:table-cell>
          <table:table-cell office:value-type="string" table:style-name="ce96">
            <text:p>Spłaty pożyczek</text:p>
          </table:table-cell>
          <table:table-cell office:value-type="string" table:style-name="ce83">
            <text:p>§ 992</text:p>
          </table:table-cell>
          <table:table-cell table:style-name="ce88"/>
          <table:table-cell table:style-name="ce87"/>
          <table:table-cell table:style-name="ce88"/>
          <table:table-cell table:number-columns-repeated="16378"/>
        </table:table-row>
        <table:table-row table:style-name="ro35">
          <table:table-cell office:value-type="string" table:style-name="ce99">
            <text:p>3.</text:p>
          </table:table-cell>
          <table:table-cell office:value-type="string" table:style-name="ce94">
            <text:p>Spłaty pożyczek otrzymanych na finansowanie zadań realizowanych z udziałem środków pochodzących z budżetu UE</text:p>
          </table:table-cell>
          <table:table-cell office:value-type="string" table:style-name="ce100">
            <text:p>§ 963</text:p>
          </table:table-cell>
          <table:table-cell table:style-name="ce101"/>
          <table:table-cell table:number-columns-repeated="2" table:style-name="ce102"/>
          <table:table-cell table:number-columns-repeated="16378"/>
        </table:table-row>
        <table:table-row table:style-name="ro36">
          <table:table-cell office:value-type="string" table:style-name="ce93">
            <text:p>4.</text:p>
          </table:table-cell>
          <table:table-cell office:value-type="string" table:style-name="ce96">
            <text:p>Udzielone pożyczki</text:p>
          </table:table-cell>
          <table:table-cell office:value-type="string" table:style-name="ce83">
            <text:p>§ 991</text:p>
          </table:table-cell>
          <table:table-cell table:number-columns-repeated="3" table:style-name="ce87"/>
          <table:table-cell table:number-columns-repeated="16378"/>
        </table:table-row>
        <table:table-row table:style-name="ro33">
          <table:table-cell office:value-type="string" table:style-name="ce93">
            <text:p>5.</text:p>
          </table:table-cell>
          <table:table-cell office:value-type="string" table:style-name="ce96">
            <text:p>Przelewy na rachunki lokat</text:p>
          </table:table-cell>
          <table:table-cell office:value-type="string" table:style-name="ce83">
            <text:p>§ 994</text:p>
          </table:table-cell>
          <table:table-cell office:value-type="float" office:value="2111317.4900000002" table:style-name="ce88">
            <text:p>2 111 317,49</text:p>
          </table:table-cell>
          <table:table-cell table:style-name="ce88"/>
          <table:table-cell office:value-type="float" office:value="2111317.4900000002" table:style-name="ce88">
            <text:p>2 111 317,49</text:p>
          </table:table-cell>
          <table:table-cell table:number-columns-repeated="16378"/>
        </table:table-row>
        <table:table-row table:style-name="ro37">
          <table:table-cell office:value-type="string" table:style-name="ce93">
            <text:p>6.</text:p>
          </table:table-cell>
          <table:table-cell office:value-type="string" table:style-name="ce96">
            <text:p>Wykup papierów wartościowych (obligacji)</text:p>
          </table:table-cell>
          <table:table-cell office:value-type="string" table:style-name="ce83">
            <text:p>§ 982</text:p>
          </table:table-cell>
          <table:table-cell table:number-columns-repeated="3" table:style-name="ce87"/>
          <table:table-cell table:number-columns-repeated="16378"/>
        </table:table-row>
        <table:table-row table:style-name="ro6">
          <table:table-cell office:value-type="string" table:style-name="ce93">
            <text:p>7.</text:p>
          </table:table-cell>
          <table:table-cell office:value-type="string" table:style-name="ce96">
            <text:p>Rozchody z tytułu innych rozliczeń</text:p>
          </table:table-cell>
          <table:table-cell office:value-type="string" table:style-name="ce83">
            <text:p>§ 995</text:p>
          </table:table-cell>
          <table:table-cell table:number-columns-repeated="3" table:style-name="ce87"/>
          <table:table-cell table:number-columns-repeated="16378"/>
        </table:table-row>
        <table:table-row table:style-name="ro22">
          <table:table-cell office:value-type="string" table:style-name="ce103">
            <text:p>Uzasadnienie:W niniejszym załączniku dokonuje się zmian w planie budżetu gminy na 2022 rok polegających na :</text:p>
          </table:table-cell>
          <table:table-cell table:number-columns-repeated="2" table:style-name="ce61"/>
          <table:table-cell table:style-name="ce104"/>
          <table:table-cell table:number-columns-repeated="2" table:style-name="ce105"/>
          <table:table-cell table:number-columns-repeated="16378"/>
        </table:table-row>
        <table:table-row table:style-name="ro22">
          <table:table-cell office:value-type="string" table:style-name="ce106">
            <text:p>1 360 000 zł - zmniejszeniu <text:s/>niewykorzystanych środków pieniężnych na rachunku bieżącym budżetu<text:s text:c="2"/></text:p>
          </table:table-cell>
          <table:table-cell table:number-columns-repeated="3" table:style-name="ce61"/>
          <table:table-cell table:number-columns-repeated="2" table:style-name="ce105"/>
          <table:table-cell table:number-columns-repeated="16378"/>
        </table:table-row>
        <table:table-row table:style-name="ro22">
          <table:table-cell office:value-type="string" table:style-name="ce25">
            <text:p><text:s text:c="24"/>dotyczących przelewów na rachunki lokat w 2021 roku z tytułu środków na uzupełnienie subwencji<text:s/></text:p>
          </table:table-cell>
          <table:table-cell table:number-columns-repeated="3" table:style-name="ce61"/>
          <table:table-cell table:number-columns-repeated="2" table:style-name="ce105"/>
          <table:table-cell table:number-columns-repeated="16378"/>
        </table:table-row>
        <table:table-row table:style-name="ro22">
          <table:table-cell office:value-type="string" table:style-name="ce25">
            <text:p><text:s text:c="24"/>ogólnej z przeznaczeniem na realizację zadania inwestycyjnego w zakresie kanalizacji pn.<text:s/></text:p>
          </table:table-cell>
          <table:table-cell table:number-columns-repeated="3" table:style-name="ce61"/>
          <table:table-cell table:number-columns-repeated="2" table:style-name="ce105"/>
          <table:table-cell table:number-columns-repeated="16378"/>
        </table:table-row>
        <table:table-row table:style-name="ro22">
          <table:table-cell office:value-type="string" table:style-name="ce25">
            <text:p><text:s text:c="24"/>"Rozbudowa sieci kanalizacji sanitarnej w Bielsku na ul. Sierpeckiej oraz ul. Kwiatowej", zadanie<text:s/></text:p>
          </table:table-cell>
          <table:table-cell table:number-columns-repeated="3" table:style-name="ce61"/>
          <table:table-cell table:number-columns-repeated="2" table:style-name="ce105"/>
          <table:table-cell table:number-columns-repeated="16378"/>
        </table:table-row>
        <table:table-row table:style-name="ro22">
          <table:table-cell office:value-type="string" table:style-name="ce25">
            <text:p><text:s text:c="24"/>ujęte w wykazie przedsięwzięć majatkowych do Wielotetniej Prognozy Finansowej do realizacji w<text:s/></text:p>
          </table:table-cell>
          <table:table-cell table:number-columns-repeated="3" table:style-name="ce61"/>
          <table:table-cell table:number-columns-repeated="2" table:style-name="ce105"/>
          <table:table-cell table:number-columns-repeated="16378"/>
        </table:table-row>
        <table:table-row table:style-name="ro22">
          <table:table-cell office:value-type="string" table:style-name="ce25">
            <text:p><text:s text:c="24"/>latach 2021-2023 (dział 010, rozdział 01044).</text:p>
          </table:table-cell>
          <table:table-cell table:number-columns-repeated="3" table:style-name="ce61"/>
          <table:table-cell table:number-columns-repeated="2" table:style-name="ce105"/>
          <table:table-cell table:number-columns-repeated="16378"/>
        </table:table-row>
        <table:table-row table:style-name="ro21">
          <table:table-cell table:number-columns-repeated="6" table:style-name="ce106"/>
          <table:table-cell table:number-columns-repeated="16378"/>
        </table:table-row>
        <table:table-row table:number-rows-repeated="4" table:style-name="ro21">
          <table:table-cell table:style-name="ce107"/>
          <table:table-cell table:number-columns-repeated="16383" table:style-name="ce1"/>
        </table:table-row>
        <table:table-row table:number-rows-repeated="1048535" table:style-name="ro20">
          <table:table-cell table:number-columns-repeated="16384"/>
        </table:table-row>
      </table:table>
      <table:table table:name="zał_nr_4" table:style-name="ta4">
        <table:table-column table:style-name="co16" table:number-columns-repeated="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4" table:default-cell-style-name="ce1"/>
        <table:table-column table:style-name="co46" table:default-cell-style-name="ce1"/>
        <table:table-column table:style-name="co40" table:default-cell-style-name="ce1"/>
        <table:table-column table:style-name="co46" table:default-cell-style-name="ce1"/>
        <table:table-column table:style-name="co16" table:number-columns-repeated="16375" table:default-cell-style-name="ce1"/>
        <table:table-row table:style-name="ro22">
          <table:table-cell table:number-columns-repeated="5" table:style-name="ce111"/>
          <table:table-cell office:value-type="string" table:style-name="ce3">
            <text:p><text:s text:c="5"/>Załącznik nr 4 do uchwały nr 300/XLVII/2022<text:s/></text:p>
          </table:table-cell>
          <table:table-cell table:number-columns-repeated="4" table:style-name="ce111"/>
          <table:table-cell table:number-columns-repeated="16374"/>
        </table:table-row>
        <table:table-row table:style-name="ro22">
          <table:table-cell table:number-columns-repeated="5" table:style-name="ce4"/>
          <table:table-cell office:value-type="string" table:style-name="ce3">
            <text:p><text:s text:c="5"/>Rady Gminy Bielsk z dnia 28 grudnia 2022r.<text:s/></text:p>
          </table:table-cell>
          <table:table-cell table:number-columns-repeated="4" table:style-name="ce4"/>
          <table:table-cell table:number-columns-repeated="16374"/>
        </table:table-row>
        <table:table-row table:style-name="ro22">
          <table:table-cell table:number-columns-repeated="5" table:style-name="ce4"/>
          <table:table-cell office:value-type="string" table:style-name="ce3">
            <text:p><text:s text:c="5"/>zmieniającej Uchwałę Budżetową Gminy Bielsk na rok 2022</text:p>
          </table:table-cell>
          <table:table-cell table:number-columns-repeated="4" table:style-name="ce4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4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150">
            <text:p>Dział</text:p>
          </table:table-cell>
          <table:table-cell office:value-type="string" table:number-columns-spanned="1" table:number-rows-spanned="2" table:style-name="ce151">
            <text:p>Rozdział</text:p>
          </table:table-cell>
          <table:table-cell office:value-type="string" table:number-columns-spanned="1" table:number-rows-spanned="2" table:style-name="ce151">
            <text:p>Nazwa zadania</text:p>
          </table:table-cell>
          <table:table-cell office:value-type="string" table:number-columns-spanned="1" table:number-rows-spanned="2" table:style-name="ce151">
            <text:p>Dotacje</text:p>
            <text:p>ogółem przed zmianą</text:p>
          </table:table-cell>
          <table:table-cell office:value-type="string" table:number-columns-spanned="1" table:number-rows-spanned="2" table:style-name="ce151">
            <text:p>Wydatki</text:p>
            <text:p>ogółem przed zmianą</text:p>
            <text:p/>
          </table:table-cell>
          <table:table-cell office:value-type="string" table:style-name="ce113">
            <text:p>Zmiana</text:p>
          </table:table-cell>
          <table:table-cell office:value-type="string" table:number-columns-spanned="1" table:number-rows-spanned="2" table:style-name="ce151">
            <text:p>Dotacje</text:p>
            <text:p>ogółem po zmianie</text:p>
          </table:table-cell>
          <table:table-cell office:value-type="string" table:number-columns-spanned="1" table:number-rows-spanned="2" table:style-name="ce15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52">
            <text:p>z tego:</text:p>
          </table:table-cell>
          <table:covered-table-cell/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table:style-name="ce112"/>
          <table:covered-table-cell/>
          <table:covered-table-cell/>
          <table:table-cell office:value-type="string" table:style-name="ce113">
            <text:p>wydatki bieżące</text:p>
          </table:table-cell>
          <table:table-cell office:value-type="string" table:style-name="ce113">
            <text:p>wydatki majątkowe</text:p>
          </table:table-cell>
          <table:table-cell table:number-columns-repeated="16374"/>
        </table:table-row>
        <table:table-row table:style-name="ro21"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9" table:style-name="ce114">
            <text:p>9</text:p>
          </table:table-cell>
          <table:table-cell office:value-type="float" office:value="10" table:style-name="ce114">
            <text:p>10</text:p>
          </table:table-cell>
          <table:table-cell table:number-columns-repeated="16374"/>
        </table:table-row>
        <table:table-row table:style-name="ro22">
          <table:table-cell office:value-type="string" table:style-name="ce115">
            <text:p>010</text:p>
          </table:table-cell>
          <table:table-cell table:style-name="ce116"/>
          <table:table-cell office:value-type="string" table:style-name="ce117">
            <text:p>Rolnictwo i łowiectwo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0" table:style-name="ce118">
            <text:p>0,00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0" table:style-name="ce119">
            <text:p>0,00</text:p>
          </table:table-cell>
          <table:table-cell table:number-columns-repeated="16374"/>
        </table:table-row>
        <table:table-row table:style-name="ro22">
          <table:table-cell table:style-name="ce116"/>
          <table:table-cell office:value-type="string" table:style-name="ce115">
            <text:p>01095</text:p>
          </table:table-cell>
          <table:table-cell office:value-type="string" table:style-name="ce117">
            <text:p>Pozostała działalność<text:s/>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0" table:style-name="ce118">
            <text:p>0,00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995346.58" table:style-name="ce118">
            <text:p>995 346,58</text:p>
          </table:table-cell>
          <table:table-cell office:value-type="float" office:value="0" table:style-name="ce119">
            <text:p>0,00</text:p>
          </table:table-cell>
          <table:table-cell table:number-columns-repeated="16374"/>
        </table:table-row>
        <table:table-row table:style-name="ro36">
          <table:table-cell office:value-type="string" table:style-name="ce120">
            <text:p>750</text:p>
          </table:table-cell>
          <table:table-cell table:style-name="ce120"/>
          <table:table-cell office:value-type="string" table:style-name="ce121">
            <text:p>Administracja publiczna</text:p>
          </table:table-cell>
          <table:table-cell office:value-type="string" table:style-name="ce122">
            <text:p>97 669,67</text:p>
          </table:table-cell>
          <table:table-cell office:value-type="string" table:style-name="ce122">
            <text:p>97 669,67</text:p>
          </table:table-cell>
          <table:table-cell office:value-type="float" office:value="0" table:style-name="ce123">
            <text:p>0,00</text:p>
          </table:table-cell>
          <table:table-cell office:value-type="string" table:style-name="ce122">
            <text:p>97 669,67</text:p>
          </table:table-cell>
          <table:table-cell office:value-type="string" table:style-name="ce122">
            <text:p>97 669,67</text:p>
          </table:table-cell>
          <table:table-cell office:value-type="string" table:style-name="ce122">
            <text:p>97 669,67</text:p>
          </table:table-cell>
          <table:table-cell office:value-type="float" office:value="0" table:style-name="ce123">
            <text:p>0,00</text:p>
          </table:table-cell>
          <table:table-cell table:number-columns-repeated="16374"/>
        </table:table-row>
        <table:table-row table:style-name="ro39">
          <table:table-cell table:style-name="ce124"/>
          <table:table-cell office:value-type="string" table:style-name="ce125">
            <text:p>75011</text:p>
          </table:table-cell>
          <table:table-cell office:value-type="string" table:style-name="ce126">
            <text:p>Urzędy wojewódzkie- utrzymanie USC, Ewidencji Ludności; wynagrodzenia wraz z pochodnymi, wydatki bieżące, fundusz świadczeń socjalnych</text:p>
          </table:table-cell>
          <table:table-cell office:value-type="string" table:style-name="ce125">
            <text:p>97 669,67</text:p>
          </table:table-cell>
          <table:table-cell office:value-type="string" table:style-name="ce125">
            <text:p>97 669,67</text:p>
          </table:table-cell>
          <table:table-cell office:value-type="float" office:value="0" table:style-name="ce88">
            <text:p>0,00</text:p>
          </table:table-cell>
          <table:table-cell office:value-type="string" table:style-name="ce125">
            <text:p>97 669,67</text:p>
          </table:table-cell>
          <table:table-cell office:value-type="string" table:style-name="ce125">
            <text:p>97 669,67</text:p>
          </table:table-cell>
          <table:table-cell office:value-type="string" table:style-name="ce125">
            <text:p>97 669,67</text:p>
          </table:table-cell>
          <table:table-cell office:value-type="float" office:value="0" table:style-name="ce88">
            <text:p>0,00</text:p>
          </table:table-cell>
          <table:table-cell table:number-columns-repeated="16374"/>
        </table:table-row>
        <table:table-row table:style-name="ro40">
          <table:table-cell office:value-type="string" table:style-name="ce127">
            <text:p>751</text:p>
          </table:table-cell>
          <table:table-cell table:style-name="ce128"/>
          <table:table-cell office:value-type="string" table:style-name="ce129">
            <text:p>Urzędy naczelnych organów władzy państwowej, kontroli i ochrony prawa oraz sądownictwa</text:p>
          </table:table-cell>
          <table:table-cell office:value-type="string" table:style-name="ce128">
            <text:p>1 834,00</text:p>
          </table:table-cell>
          <table:table-cell office:value-type="string" table:style-name="ce128">
            <text:p>1 834,00</text:p>
          </table:table-cell>
          <table:table-cell office:value-type="float" office:value="0" table:style-name="ce130">
            <text:p>0,00</text:p>
          </table:table-cell>
          <table:table-cell office:value-type="string" table:style-name="ce128">
            <text:p>1 834,00</text:p>
          </table:table-cell>
          <table:table-cell office:value-type="string" table:style-name="ce128">
            <text:p>1 834,00</text:p>
          </table:table-cell>
          <table:table-cell office:value-type="string" table:style-name="ce128">
            <text:p>1 834,00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41">
          <table:table-cell table:style-name="ce127"/>
          <table:table-cell office:value-type="string" table:style-name="ce128">
            <text:p>75101</text:p>
          </table:table-cell>
          <table:table-cell office:value-type="string" table:style-name="ce129">
            <text:p>Urzędy naczelnych organów władzy państwowej, kontroli i ochrony prawa - aktualizacja stałego rejestru wyborców<text:s/></text:p>
          </table:table-cell>
          <table:table-cell office:value-type="string" table:style-name="ce128">
            <text:p>1 834,00</text:p>
          </table:table-cell>
          <table:table-cell office:value-type="string" table:style-name="ce128">
            <text:p>1 834,00</text:p>
          </table:table-cell>
          <table:table-cell office:value-type="float" office:value="0" table:style-name="ce130">
            <text:p>0,00</text:p>
          </table:table-cell>
          <table:table-cell office:value-type="string" table:style-name="ce128">
            <text:p>1 834,00</text:p>
          </table:table-cell>
          <table:table-cell office:value-type="string" table:style-name="ce128">
            <text:p>1 834,00</text:p>
          </table:table-cell>
          <table:table-cell office:value-type="string" table:style-name="ce128">
            <text:p>1 834,00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13">
          <table:table-cell office:value-type="float" office:value="801" table:style-name="ce131">
            <text:p>801</text:p>
          </table:table-cell>
          <table:table-cell table:style-name="ce116"/>
          <table:table-cell office:value-type="string" table:style-name="ce132">
            <text:p>Oświata i wychowanie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0" table:style-name="ce88">
            <text:p>0,00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0" table:style-name="ce88">
            <text:p>0,00</text:p>
          </table:table-cell>
          <table:table-cell table:number-columns-repeated="16374"/>
        </table:table-row>
        <table:table-row table:style-name="ro42">
          <table:table-cell table:style-name="ce114"/>
          <table:table-cell office:value-type="string" table:style-name="ce133">
            <text:p>80153</text:p>
          </table:table-cell>
          <table:table-cell office:value-type="string" table:style-name="ce134">
            <text:p>Zapewnienie uczniom prawa do bezpłatnego dostępu do podręczników, materiałów edukacyjnych lub materiałów ćwiczeniowych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0" table:style-name="ce88">
            <text:p>0,00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65520.42" table:style-name="ce88">
            <text:p>65 520,42</text:p>
          </table:table-cell>
          <table:table-cell office:value-type="float" office:value="0" table:style-name="ce88">
            <text:p>0,00</text:p>
          </table:table-cell>
          <table:table-cell table:number-columns-repeated="16374"/>
        </table:table-row>
        <table:table-row table:style-name="ro22">
          <table:table-cell office:value-type="string" table:style-name="ce135">
            <text:p>852</text:p>
          </table:table-cell>
          <table:table-cell table:style-name="ce136"/>
          <table:table-cell office:value-type="string" table:style-name="ce137">
            <text:p>Pomoc społeczna</text:p>
          </table:table-cell>
          <table:table-cell office:value-type="float" office:value="976313.55" table:style-name="ce138">
            <text:p>976 313,55</text:p>
          </table:table-cell>
          <table:table-cell office:value-type="float" office:value="976313.55" table:style-name="ce138">
            <text:p>976 313,55</text:p>
          </table:table-cell>
          <table:table-cell office:value-type="float" office:value="0" table:style-name="ce139">
            <text:p>0,00</text:p>
          </table:table-cell>
          <table:table-cell office:value-type="string" table:style-name="ce136">
            <text:p>976 313,55</text:p>
          </table:table-cell>
          <table:table-cell office:value-type="string" table:style-name="ce136">
            <text:p>976 313,55</text:p>
          </table:table-cell>
          <table:table-cell office:value-type="string" table:style-name="ce136">
            <text:p>976 313,55</text:p>
          </table:table-cell>
          <table:table-cell office:value-type="float" office:value="0" table:style-name="ce139">
            <text:p>0,00</text:p>
          </table:table-cell>
          <table:table-cell table:number-columns-repeated="16374"/>
        </table:table-row>
        <table:table-row table:style-name="ro43">
          <table:table-cell table:style-name="ce135"/>
          <table:table-cell office:value-type="float" office:value="85215" table:style-name="ce140">
            <text:p>85215</text:p>
          </table:table-cell>
          <table:table-cell office:value-type="string" table:style-name="ce141">
            <text:p>Dodatki mieszkaniowe - dodatek energetyczny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0" table:style-name="ce139">
            <text:p>0,00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20.55" table:style-name="ce139">
            <text:p>20,55</text:p>
          </table:table-cell>
          <table:table-cell office:value-type="float" office:value="0" table:style-name="ce139">
            <text:p>0,00</text:p>
          </table:table-cell>
          <table:table-cell table:number-columns-repeated="16374"/>
        </table:table-row>
        <table:table-row table:style-name="ro41">
          <table:table-cell table:style-name="ce124"/>
          <table:table-cell office:value-type="string" table:style-name="ce125">
            <text:p>85228</text:p>
          </table:table-cell>
          <table:table-cell office:value-type="string" table:style-name="ce126">
            <text:p>Usługi opiekuńcze i specjalistyczne usługi opiekuńcze- wynagrodzenia wraz z pochodnymi, wydatki bieżące<text:s/></text:p>
          </table:table-cell>
          <table:table-cell office:value-type="float" office:value="18792" table:style-name="ce142">
            <text:p>18 792,00</text:p>
          </table:table-cell>
          <table:table-cell office:value-type="float" office:value="18792" table:style-name="ce142">
            <text:p>18 792,00</text:p>
          </table:table-cell>
          <table:table-cell office:value-type="float" office:value="0" table:style-name="ce88">
            <text:p>0,00</text:p>
          </table:table-cell>
          <table:table-cell office:value-type="float" office:value="18792" table:style-name="ce142">
            <text:p>18 792,00</text:p>
          </table:table-cell>
          <table:table-cell office:value-type="float" office:value="18792" table:style-name="ce142">
            <text:p>18 792,00</text:p>
          </table:table-cell>
          <table:table-cell office:value-type="float" office:value="18792" table:style-name="ce142">
            <text:p>18 792,00</text:p>
          </table:table-cell>
          <table:table-cell office:value-type="float" office:value="0" table:style-name="ce143">
            <text:p>0,00</text:p>
          </table:table-cell>
          <table:table-cell table:number-columns-repeated="16374"/>
        </table:table-row>
        <table:table-row table:style-name="ro44">
          <table:table-cell table:style-name="ce124"/>
          <table:table-cell office:value-type="string" table:style-name="ce125">
            <text:p>85295</text:p>
          </table:table-cell>
          <table:table-cell office:value-type="string" table:style-name="ce126">
            <text:p>Pozostała działalność - sfinansowanie wypłat dodatków osłonowych oraz kosztów obsługi<text:s/></text:p>
          </table:table-cell>
          <table:table-cell office:value-type="float" office:value="957501" table:style-name="ce142">
            <text:p>957 501,00</text:p>
          </table:table-cell>
          <table:table-cell office:value-type="float" office:value="957501" table:style-name="ce142">
            <text:p>957 501,00</text:p>
          </table:table-cell>
          <table:table-cell office:value-type="float" office:value="0" table:style-name="ce88">
            <text:p>0,00</text:p>
          </table:table-cell>
          <table:table-cell office:value-type="float" office:value="957501" table:style-name="ce88">
            <text:p>957 501,00</text:p>
          </table:table-cell>
          <table:table-cell office:value-type="float" office:value="957501" table:style-name="ce88">
            <text:p>957 501,00</text:p>
          </table:table-cell>
          <table:table-cell office:value-type="float" office:value="957501" table:style-name="ce88">
            <text:p>957 501,00</text:p>
          </table:table-cell>
          <table:table-cell office:value-type="float" office:value="0" table:style-name="ce88">
            <text:p>0,00</text:p>
          </table:table-cell>
          <table:table-cell table:number-columns-repeated="16374"/>
        </table:table-row>
        <table:table-row table:style-name="ro22">
          <table:table-cell office:value-type="string" table:style-name="ce127">
            <text:p>855</text:p>
          </table:table-cell>
          <table:table-cell table:style-name="ce127"/>
          <table:table-cell office:value-type="string" table:style-name="ce129">
            <text:p>Rodzina</text:p>
          </table:table-cell>
          <table:table-cell office:value-type="float" office:value="7508472.3499999996" table:style-name="ce130">
            <text:p>7 508 472,35</text:p>
          </table:table-cell>
          <table:table-cell office:value-type="float" office:value="7508472.3499999996" table:style-name="ce130">
            <text:p>7 508 472,35</text:p>
          </table:table-cell>
          <table:table-cell office:value-type="float" office:value="-125968" table:style-name="ce130">
            <text:p>-125 968,00</text:p>
          </table:table-cell>
          <table:table-cell office:value-type="float" office:value="7382504.3499999996" table:style-name="ce130">
            <text:p>7 382 504,35</text:p>
          </table:table-cell>
          <table:table-cell office:value-type="float" office:value="7382504.3499999996" table:style-name="ce130">
            <text:p>7 382 504,35</text:p>
          </table:table-cell>
          <table:table-cell office:value-type="float" office:value="7382504.3499999996" table:style-name="ce130">
            <text:p>7 382 504,35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45">
          <table:table-cell table:style-name="ce120"/>
          <table:table-cell office:value-type="string" table:style-name="ce122">
            <text:p>85501</text:p>
          </table:table-cell>
          <table:table-cell office:value-type="string" table:style-name="ce121">
            <text:p>Świadczenie wychowawcze - pomoc państwa w wychowywaniu dzieci</text:p>
          </table:table-cell>
          <table:table-cell office:value-type="float" office:value="4125029.35" table:style-name="ce144">
            <text:p>4 125 029,35</text:p>
          </table:table-cell>
          <table:table-cell office:value-type="float" office:value="4125029.35" table:style-name="ce144">
            <text:p>4 125 029,35</text:p>
          </table:table-cell>
          <table:table-cell office:value-type="float" office:value="0" table:style-name="ce123">
            <text:p>0,00</text:p>
          </table:table-cell>
          <table:table-cell office:value-type="float" office:value="4125029.35" table:style-name="ce144">
            <text:p>4 125 029,35</text:p>
          </table:table-cell>
          <table:table-cell office:value-type="float" office:value="4125029.35" table:style-name="ce144">
            <text:p>4 125 029,35</text:p>
          </table:table-cell>
          <table:table-cell office:value-type="float" office:value="4125029.35" table:style-name="ce144">
            <text:p>4 125 029,35</text:p>
          </table:table-cell>
          <table:table-cell office:value-type="float" office:value="0" table:style-name="ce123">
            <text:p>0,00</text:p>
          </table:table-cell>
          <table:table-cell table:number-columns-repeated="16374"/>
        </table:table-row>
        <table:table-row table:style-name="ro46">
          <table:table-cell table:style-name="ce127"/>
          <table:table-cell office:value-type="string" table:style-name="ce128">
            <text:p>85502</text:p>
          </table:table-cell>
          <table:table-cell office:value-type="string" table:style-name="ce129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128">
            <text:p>3 353 188,00</text:p>
          </table:table-cell>
          <table:table-cell office:value-type="string" table:style-name="ce128">
            <text:p>3 353 188,00</text:p>
          </table:table-cell>
          <table:table-cell office:value-type="float" office:value="-126245" table:style-name="ce130">
            <text:p>-126 245,00</text:p>
          </table:table-cell>
          <table:table-cell office:value-type="string" table:style-name="ce128">
            <text:p>3 226 943,00</text:p>
          </table:table-cell>
          <table:table-cell office:value-type="string" table:style-name="ce128">
            <text:p>3 226 943,00</text:p>
          </table:table-cell>
          <table:table-cell office:value-type="string" table:style-name="ce128">
            <text:p>3 226 943,00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13">
          <table:table-cell table:style-name="ce127"/>
          <table:table-cell office:value-type="string" table:style-name="ce145">
            <text:p>85503</text:p>
          </table:table-cell>
          <table:table-cell office:value-type="string" table:style-name="ce129">
            <text:p>Karta Dużej Rodziny</text:p>
          </table:table-cell>
          <table:table-cell office:value-type="float" office:value="654" table:style-name="ce130">
            <text:p>654,00</text:p>
          </table:table-cell>
          <table:table-cell office:value-type="float" office:value="654" table:style-name="ce130">
            <text:p>654,00</text:p>
          </table:table-cell>
          <table:table-cell office:value-type="float" office:value="277" table:style-name="ce130">
            <text:p>277,00</text:p>
          </table:table-cell>
          <table:table-cell office:value-type="float" office:value="931" table:style-name="ce130">
            <text:p>931,00</text:p>
          </table:table-cell>
          <table:table-cell office:value-type="float" office:value="931" table:style-name="ce130">
            <text:p>931,00</text:p>
          </table:table-cell>
          <table:table-cell office:value-type="float" office:value="931" table:style-name="ce130">
            <text:p>931,00</text:p>
          </table:table-cell>
          <table:table-cell office:value-type="float" office:value="0" table:style-name="ce130">
            <text:p>0,00</text:p>
          </table:table-cell>
          <table:table-cell table:number-columns-repeated="16374"/>
        </table:table-row>
        <table:table-row table:style-name="ro47">
          <table:table-cell table:style-name="ce135"/>
          <table:table-cell office:value-type="string" table:style-name="ce136">
            <text:p>85513</text:p>
          </table:table-cell>
          <table:table-cell office:value-type="string" table:style-name="ce146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136">
            <text:p>29 601,00</text:p>
          </table:table-cell>
          <table:table-cell office:value-type="string" table:style-name="ce136">
            <text:p>29 601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6">
            <text:p>29 601,00</text:p>
          </table:table-cell>
          <table:table-cell office:value-type="string" table:style-name="ce136">
            <text:p>29 601,00</text:p>
          </table:table-cell>
          <table:table-cell office:value-type="string" table:style-name="ce136">
            <text:p>29 601,00</text:p>
          </table:table-cell>
          <table:table-cell office:value-type="float" office:value="0" table:style-name="ce139">
            <text:p>0,00</text:p>
          </table:table-cell>
          <table:table-cell table:number-columns-repeated="16374"/>
        </table:table-row>
        <table:table-row table:style-name="ro22">
          <table:table-cell office:value-type="string" table:number-columns-spanned="3" table:number-rows-spanned="1" table:style-name="ce153">
            <text:p>Razem:</text:p>
          </table:table-cell>
          <table:covered-table-cell table:number-columns-repeated="2"/>
          <table:table-cell office:value-type="float" office:value="9645156.5700000003" table:style-name="ce91">
            <text:p>9 645 156,57</text:p>
          </table:table-cell>
          <table:table-cell office:value-type="float" office:value="9645156.5700000003" table:style-name="ce91">
            <text:p>9 645 156,57</text:p>
          </table:table-cell>
          <table:table-cell office:value-type="float" office:value="-125968" table:style-name="ce91">
            <text:p>-125 968,00</text:p>
          </table:table-cell>
          <table:table-cell office:value-type="float" office:value="9519188.5700000003" table:style-name="ce91">
            <text:p>9 519 188,57</text:p>
          </table:table-cell>
          <table:table-cell office:value-type="float" office:value="9519188.5700000003" table:style-name="ce91">
            <text:p>9 519 188,57</text:p>
          </table:table-cell>
          <table:table-cell office:value-type="float" office:value="9519188.5700000003" table:style-name="ce91">
            <text:p>9 519 188,57</text:p>
          </table:table-cell>
          <table:table-cell office:value-type="float" office:value="0" table:style-name="ce91">
            <text:p>0,00</text:p>
          </table:table-cell>
          <table:table-cell table:number-columns-repeated="16374"/>
        </table:table-row>
        <table:table-row table:style-name="ro22">
          <table:table-cell office:value-type="string" table:style-name="ce147">
            <text:p>Uzasadnienie:</text:p>
          </table:table-cell>
          <table:table-cell table:style-name="ce30"/>
          <table:table-cell office:value-type="string" table:style-name="ce24">
            <text:p>W niniejszym załączniku dokonuje się zmian w planie budżetu gminy na 2022 rok polegających na:</text:p>
          </table:table-cell>
          <table:table-cell table:number-columns-repeated="3" table:style-name="ce30"/>
          <table:table-cell table:number-columns-repeated="16378" table:style-name="ce1"/>
        </table:table-row>
        <table:table-row table:style-name="ro22">
          <table:table-cell office:value-type="string" table:style-name="ce61">
            <text:p><text:s text:c="9"/>0,02 zł - przeniesieniu środków z wynagrodzeń osobowych pracowników, ze składek na ubezpieczenia społeczne, na realizację zadań bieżących z<text:s/></text:p>
          </table:table-cell>
          <table:table-cell table:style-name="ce24"/>
          <table:table-cell table:number-columns-repeated="16382" table:style-name="ce1"/>
        </table:table-row>
        <table:table-row table:style-name="ro21">
          <table:table-cell office:value-type="string" table:style-name="ce62">
            <text:p><text:s text:c="26"/>zakresu administracji rządowej związanych z prowadzeniem i aktualizacją rejestru wyborców (dział 751, rozdział 75101 ),<text:s/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7">
            <text:p><text:s/>126 245,00 zł - zmniejszeniu dotacji ze świadczeń społecznych, wynagrodzeń osobowych pracowników, składek na ubezpieczenia społeczne, składek na Fundusz Pracy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5">
            <text:p><text:s text:c="26"/>oraz Fundusz Solidarnościowy w świadczeniach rodzinnych, świadczeniach z funduszu alimentacyjnego oraz składkach na ubezpieczenia emerytalne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5">
            <text:p><text:s text:c="26"/>i rentowe z ubezpieczenia społecznego, zgodnie z pismem Mazowieckiego Urzędu Wojewódzkiego w Warszawie z dnia 21 grudnia 2022r.<text:s text:c="2"/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5">
            <text:p><text:s text:c="26"/>Nr WF-I.3112.20.71.2022 (dział 855, rozdział 85502),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1">
            <text:p><text:s text:c="5"/>277,00 zł - zwiększeniu dotacji z zakresu zadań z administracji rządowej na zadania związane z przyznawaniem Kart Dużej Rodziny z przeznaczeniem na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1">
            <text:p><text:s text:c="24"/>wynagrodzenia osobowe pracowników, składki na ubezpieczenia społeczne, składki na Fundusz Pracy oraz Fundusz Solidarnościowy, zakup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1">
            <text:p><text:s text:c="24"/>materiałów, zgodnie z pismem Mazowieckiego Urzędu Wojewódzkiego w Warszawie z dnia 08 grudnia 2022r.<text:s/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61">
            <text:p><text:s text:c="24"/>Nr WF-I.3112.20.66.2022 (dzial 855, rozdział 85503 ).</text:p>
          </table:table-cell>
          <table:table-cell table:number-columns-repeated="16383" table:style-name="ce1"/>
        </table:table-row>
        <table:table-row table:style-name="ro20">
          <table:table-cell table:number-columns-repeated="10" table:style-name="ce148"/>
          <table:table-cell table:number-columns-repeated="16374"/>
        </table:table-row>
        <table:table-row table:number-rows-repeated="1048539" table:style-name="ro20">
          <table:table-cell table:number-columns-repeated="16384"/>
        </table:table-row>
      </table:table>
      <table:table table:name="zał_nr_5" table:style-name="ta4">
        <table:table-column table:style-name="co47" table:default-cell-style-name="ce1"/>
        <table:table-column table:style-name="co16" table:default-cell-style-name="ce1"/>
        <table:table-column table:style-name="co26" table:default-cell-style-name="ce1"/>
        <table:table-column table:style-name="co16" table:default-cell-style-name="ce1"/>
        <table:table-column table:style-name="co48" table:default-cell-style-name="ce1"/>
        <table:table-column table:style-name="co8" table:default-cell-style-name="ce1"/>
        <table:table-column table:style-name="co49" table:default-cell-style-name="ce1"/>
        <table:table-column table:style-name="co16" table:default-cell-style-name="ce1"/>
        <table:table-column table:style-name="co50" table:default-cell-style-name="ce1"/>
        <table:table-column table:style-name="co16" table:number-columns-repeated="16375" table:default-cell-style-name="ce1"/>
        <table:table-row table:style-name="ro22">
          <table:table-cell table:number-columns-repeated="2" table:style-name="ce1"/>
          <table:table-cell table:style-name="ce154"/>
          <table:table-cell office:value-type="string" table:style-name="ce3">
            <text:p><text:s text:c="43"/>Załącznik nr 5 do uchwały nr 300/XLVIII/2022</text:p>
          </table:table-cell>
          <table:table-cell table:style-name="ce155"/>
          <table:table-cell table:number-columns-repeated="3" table:style-name="ce3"/>
          <table:table-cell table:number-columns-repeated="16376" table:style-name="ce1"/>
        </table:table-row>
        <table:table-row table:style-name="ro22">
          <table:table-cell table:number-columns-repeated="2" table:style-name="ce1"/>
          <table:table-cell table:style-name="ce154"/>
          <table:table-cell office:value-type="string" table:style-name="ce155">
            <text:p><text:s text:c="80"/></text:p>
          </table:table-cell>
          <table:table-cell office:value-type="string" table:style-name="ce3">
            <text:p><text:s text:c="25"/>Rady Gminy Bielsk z dnia 28 grudnia 2022r.</text:p>
          </table:table-cell>
          <table:table-cell table:style-name="ce7"/>
          <table:table-cell table:style-name="ce29"/>
          <table:table-cell table:style-name="ce1"/>
          <table:table-cell table:style-name="ce7"/>
          <table:table-cell table:number-columns-repeated="16375"/>
        </table:table-row>
        <table:table-row table:style-name="ro22">
          <table:table-cell table:number-columns-repeated="2" table:style-name="ce1"/>
          <table:table-cell table:style-name="ce29"/>
          <table:table-cell office:value-type="string" table:style-name="ce3">
            <text:p><text:s text:c="43"/>zmieniającej Uchwałę Budżetową <text:s/>Gminy Bielsk <text:s/>na rok 2022</text:p>
          </table:table-cell>
          <table:table-cell table:number-columns-repeated="5" table:style-name="ce3"/>
          <table:table-cell table:number-columns-repeated="16375"/>
        </table:table-row>
        <table:table-row table:style-name="ro48">
          <table:table-cell office:value-type="string" table:style-name="ce156">
            <text:p><text:s text:c="21"/>Wydatki na zadania inwestycyjne na 2022 rok <text:s/>nieobjęte wykazem przedsięwzięć<text:s/></text:p>
          </table:table-cell>
          <table:table-cell table:style-name="ce1"/>
          <table:table-cell table:number-columns-repeated="7" table:style-name="ce157"/>
          <table:table-cell table:number-columns-repeated="16375"/>
        </table:table-row>
        <table:table-row table:style-name="ro48">
          <table:table-cell office:value-type="string" table:style-name="ce158">
            <text:p><text:s text:c="52"/>do wieloletniej prognozy finansowej</text:p>
          </table:table-cell>
          <table:table-cell table:number-columns-repeated="3" table:style-name="ce158"/>
          <table:table-cell table:number-columns-repeated="16380" table:style-name="ce1"/>
        </table:table-row>
        <table:table-row table:style-name="ro20">
          <table:table-cell office:value-type="string" table:style-name="ce159">
            <text:p>Dział</text:p>
          </table:table-cell>
          <table:table-cell office:value-type="string" table:style-name="ce159">
            <text:p>Rozdział</text:p>
          </table:table-cell>
          <table:table-cell office:value-type="string" table:style-name="ce159">
            <text:p>Paragraf</text:p>
          </table:table-cell>
          <table:table-cell office:value-type="string" table:number-columns-spanned="2" table:number-rows-spanned="1" table:style-name="ce193">
            <text:p>Treść</text:p>
          </table:table-cell>
          <table:covered-table-cell/>
          <table:table-cell office:value-type="string" table:style-name="ce159">
            <text:p>Przed zmianą</text:p>
          </table:table-cell>
          <table:table-cell office:value-type="string" table:style-name="ce159">
            <text:p>Zmiana</text:p>
          </table:table-cell>
          <table:table-cell office:value-type="string" table:number-columns-spanned="2" table:number-rows-spanned="1" table:style-name="ce193">
            <text:p>Po zmianie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160">
            <text:p>010</text:p>
          </table:table-cell>
          <table:table-cell table:number-columns-repeated="2" table:style-name="ce160"/>
          <table:table-cell office:value-type="string" table:number-columns-spanned="2" table:number-rows-spanned="1" table:style-name="ce194">
            <text:p>Rolnictwo i łowiectwo</text:p>
          </table:table-cell>
          <table:covered-table-cell/>
          <table:table-cell office:value-type="string" table:style-name="ce161">
            <text:p>216 500,00</text:p>
          </table:table-cell>
          <table:table-cell office:value-type="string" table:style-name="ce161">
            <text:p>-130 000,00</text:p>
          </table:table-cell>
          <table:table-cell office:value-type="string" table:number-columns-spanned="2" table:number-rows-spanned="1" table:style-name="ce195">
            <text:p>86 500,00</text:p>
          </table:table-cell>
          <table:covered-table-cell/>
          <table:table-cell table:number-columns-repeated="16375"/>
        </table:table-row>
        <table:table-row table:style-name="ro29">
          <table:table-cell table:style-name="ce162"/>
          <table:table-cell office:value-type="string" table:style-name="ce160">
            <text:p>01043</text:p>
          </table:table-cell>
          <table:table-cell table:style-name="ce160"/>
          <table:table-cell office:value-type="string" table:number-columns-spanned="2" table:number-rows-spanned="1" table:style-name="ce194">
            <text:p>Infrastruktura wodociągowa wsi</text:p>
          </table:table-cell>
          <table:covered-table-cell/>
          <table:table-cell office:value-type="string" table:style-name="ce161">
            <text:p>131 500,00</text:p>
          </table:table-cell>
          <table:table-cell office:value-type="string" table:style-name="ce161">
            <text:p>-80 000,00</text:p>
          </table:table-cell>
          <table:table-cell office:value-type="string" table:number-columns-spanned="2" table:number-rows-spanned="1" table:style-name="ce195">
            <text:p>51 500,00</text:p>
          </table:table-cell>
          <table:covered-table-cell/>
          <table:table-cell table:number-columns-repeated="16375"/>
        </table:table-row>
        <table:table-row table:style-name="ro27">
          <table:table-cell table:style-name="ce162"/>
          <table:table-cell table:style-name="ce163"/>
          <table:table-cell office:value-type="string" table:style-name="ce160">
            <text:p>6050</text:p>
          </table:table-cell>
          <table:table-cell office:value-type="string" table:number-columns-spanned="2" table:number-rows-spanned="1" table:style-name="ce194">
            <text:p>Wydatki inwestycyjne jednostek budżetowych</text:p>
          </table:table-cell>
          <table:covered-table-cell/>
          <table:table-cell office:value-type="string" table:style-name="ce161">
            <text:p>131 500,00</text:p>
          </table:table-cell>
          <table:table-cell office:value-type="string" table:style-name="ce161">
            <text:p>-80 000,00</text:p>
          </table:table-cell>
          <table:table-cell office:value-type="string" table:number-columns-spanned="2" table:number-rows-spanned="1" table:style-name="ce195">
            <text:p>51 5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number-columns-repeated="2" table:style-name="ce163"/>
          <table:table-cell office:value-type="string" table:number-columns-spanned="2" table:number-rows-spanned="1" table:style-name="ce194">
            <text:p>Rozbudowa sieci wodociągowej w Goślicach</text:p>
          </table:table-cell>
          <table:covered-table-cell/>
          <table:table-cell office:value-type="string" table:style-name="ce161">
            <text:p>80 000,00</text:p>
          </table:table-cell>
          <table:table-cell office:value-type="string" table:style-name="ce161">
            <text:p>-80 000,00</text:p>
          </table:table-cell>
          <table:table-cell office:value-type="string" table:number-columns-spanned="2" table:number-rows-spanned="1" table:style-name="ce195">
            <text:p>0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ozbudowa sieci wodociągowej w miejscowości Pęszyno</text:p>
          </table:table-cell>
          <table:covered-table-cell/>
          <table:table-cell office:value-type="string" table:style-name="ce164">
            <text:p>7 2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7 200,00</text:p>
          </table:table-cell>
          <table:covered-table-cell/>
          <table:table-cell table:number-columns-repeated="16375"/>
        </table:table-row>
        <table:table-row table:style-name="ro6">
          <table:table-cell table:number-columns-repeated="3" table:style-name="ce162"/>
          <table:table-cell office:value-type="string" table:number-columns-spanned="2" table:number-rows-spanned="1" table:style-name="ce196">
            <text:p>Rozbudowa sieci wodociągowej w miejscowości Zagoty ( dz.nr ewid.79,94,106/1)</text:p>
          </table:table-cell>
          <table:covered-table-cell/>
          <table:table-cell office:value-type="string" table:style-name="ce164">
            <text:p>4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40 000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ozbudowa sieci wodociągowej w Niszczycach</text:p>
          </table:table-cell>
          <table:covered-table-cell/>
          <table:table-cell office:value-type="string" table:style-name="ce164">
            <text:p>4 3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4 3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office:value-type="string" table:style-name="ce160">
            <text:p>01044</text:p>
          </table:table-cell>
          <table:table-cell table:style-name="ce160"/>
          <table:table-cell office:value-type="string" table:number-columns-spanned="2" table:number-rows-spanned="1" table:style-name="ce194">
            <text:p>Infrastruktura sanitacyjna wsi</text:p>
          </table:table-cell>
          <table:covered-table-cell/>
          <table:table-cell office:value-type="string" table:style-name="ce165">
            <text:p>85 000,00</text:p>
          </table:table-cell>
          <table:table-cell office:value-type="string" table:style-name="ce165">
            <text:p>-50 000,00</text:p>
          </table:table-cell>
          <table:table-cell office:value-type="string" table:number-columns-spanned="2" table:number-rows-spanned="1" table:style-name="ce195">
            <text:p>35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63"/>
          <table:table-cell office:value-type="string" table:style-name="ce160">
            <text:p>6050</text:p>
          </table:table-cell>
          <table:table-cell office:value-type="string" table:number-columns-spanned="2" table:number-rows-spanned="1" table:style-name="ce194">
            <text:p>Wydatki inwestycyjne jednostek budżetowych</text:p>
          </table:table-cell>
          <table:covered-table-cell/>
          <table:table-cell office:value-type="string" table:style-name="ce161">
            <text:p>85 000,00</text:p>
          </table:table-cell>
          <table:table-cell office:value-type="string" table:style-name="ce161">
            <text:p>-50 000,00</text:p>
          </table:table-cell>
          <table:table-cell office:value-type="string" table:number-columns-spanned="2" table:number-rows-spanned="1" table:style-name="ce195">
            <text:p>35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63"/>
          <table:table-cell table:style-name="ce166"/>
          <table:table-cell office:value-type="string" table:number-columns-spanned="2" table:number-rows-spanned="1" table:style-name="ce194">
            <text:p>Budowa odcinka sieci kanalizacji deszczowej w Bielsku ul.Bukowa</text:p>
          </table:table-cell>
          <table:covered-table-cell/>
          <table:table-cell office:value-type="string" table:style-name="ce161">
            <text:p>50 000,00</text:p>
          </table:table-cell>
          <table:table-cell office:value-type="string" table:style-name="ce161">
            <text:p>-50 000,00</text:p>
          </table:table-cell>
          <table:table-cell office:value-type="string" table:number-columns-spanned="2" table:number-rows-spanned="1" table:style-name="ce195">
            <text:p>0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8">
            <text:p>Rozbudowa sieci kanalizacji sanitarnej w Bielsku na ul. Dębowej</text:p>
          </table:table-cell>
          <table:covered-table-cell/>
          <table:table-cell office:value-type="string" table:style-name="ce167">
            <text:p>35 000,00</text:p>
          </table:table-cell>
          <table:table-cell office:value-type="string" table:style-name="ce167">
            <text:p>0,00</text:p>
          </table:table-cell>
          <table:table-cell office:value-type="string" table:number-columns-spanned="2" table:number-rows-spanned="1" table:style-name="ce197">
            <text:p>35 000,0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60">
            <text:p>600</text:p>
          </table:table-cell>
          <table:table-cell table:style-name="ce168"/>
          <table:table-cell table:style-name="ce160"/>
          <table:table-cell office:value-type="string" table:number-columns-spanned="2" table:number-rows-spanned="1" table:style-name="ce194">
            <text:p>Transport i łączność</text:p>
          </table:table-cell>
          <table:covered-table-cell/>
          <table:table-cell office:value-type="string" table:style-name="ce161">
            <text:p>1 536 167,00</text:p>
          </table:table-cell>
          <table:table-cell office:value-type="string" table:style-name="ce161">
            <text:p>0,00</text:p>
          </table:table-cell>
          <table:table-cell office:value-type="string" table:number-columns-spanned="2" table:number-rows-spanned="1" table:style-name="ce195">
            <text:p>1 536 167,00</text:p>
          </table:table-cell>
          <table:covered-table-cell/>
          <table:table-cell table:number-columns-repeated="16375"/>
        </table:table-row>
        <table:table-row table:style-name="ro11">
          <table:table-cell table:style-name="ce169"/>
          <table:table-cell office:value-type="string" table:style-name="ce170">
            <text:p>60016</text:p>
          </table:table-cell>
          <table:table-cell table:style-name="ce171"/>
          <table:table-cell office:value-type="string" table:number-columns-spanned="2" table:number-rows-spanned="1" table:style-name="ce196">
            <text:p>Drogi publiczne gminne</text:p>
          </table:table-cell>
          <table:covered-table-cell/>
          <table:table-cell office:value-type="string" table:style-name="ce164">
            <text:p>1 536 167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 536 167,00</text:p>
          </table:table-cell>
          <table:covered-table-cell/>
          <table:table-cell table:number-columns-repeated="16375"/>
        </table:table-row>
        <table:table-row table:style-name="ro17">
          <table:table-cell table:style-name="ce162"/>
          <table:table-cell table:style-name="ce169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1 536 167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 536 167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2" table:style-name="ce162"/>
          <table:table-cell table:style-name="ce169"/>
          <table:table-cell office:value-type="string" table:number-columns-spanned="2" table:number-rows-spanned="1" table:style-name="ce196">
            <text:p>Przebudowa drogi gminnej Bielsk - Ułtowo - etap II</text:p>
          </table:table-cell>
          <table:covered-table-cell/>
          <table:table-cell office:value-type="string" table:style-name="ce164">
            <text:p>311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311 000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emont drogi gminnej w miejscowości Dębsk</text:p>
          </table:table-cell>
          <table:covered-table-cell/>
          <table:table-cell office:value-type="string" table:style-name="ce164">
            <text:p>125 323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25 323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emont drogi gminnej w miejscowości Gilino</text:p>
          </table:table-cell>
          <table:covered-table-cell/>
          <table:table-cell office:value-type="string" table:style-name="ce164">
            <text:p>237 173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237 173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emont drogi gminnej w miejscowości Goślice</text:p>
          </table:table-cell>
          <table:covered-table-cell/>
          <table:table-cell office:value-type="string" table:style-name="ce164">
            <text:p>89 11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89 110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emont drogi gminnej w miejscowości Rudowo</text:p>
          </table:table-cell>
          <table:covered-table-cell/>
          <table:table-cell office:value-type="string" table:style-name="ce164">
            <text:p>135 802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35 802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emont drogi gminnej w miejscowości Sękowo</text:p>
          </table:table-cell>
          <table:covered-table-cell/>
          <table:table-cell office:value-type="string" table:style-name="ce164">
            <text:p>143 028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43 028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emont drogi gminnej w miejscowości Strusino</text:p>
          </table:table-cell>
          <table:covered-table-cell/>
          <table:table-cell office:value-type="string" table:style-name="ce164">
            <text:p>274 562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274 562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62"/>
          <table:table-cell office:value-type="string" table:number-columns-spanned="2" table:number-rows-spanned="1" table:style-name="ce196">
            <text:p>Remont drogi gminnej w miejscowości Tchórz</text:p>
          </table:table-cell>
          <table:covered-table-cell/>
          <table:table-cell office:value-type="string" table:style-name="ce164">
            <text:p>85 381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85 381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3" table:style-name="ce172"/>
          <table:table-cell office:value-type="string" table:number-columns-spanned="2" table:number-rows-spanned="1" table:style-name="ce196">
            <text:p>Remont drogi gminnej w miejscowości Zągoty</text:p>
          </table:table-cell>
          <table:covered-table-cell/>
          <table:table-cell office:value-type="string" table:style-name="ce164">
            <text:p>134 788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34 788,0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160">
            <text:p>700</text:p>
          </table:table-cell>
          <table:table-cell table:number-columns-repeated="2" table:style-name="ce160"/>
          <table:table-cell office:value-type="string" table:number-columns-spanned="2" table:number-rows-spanned="1" table:style-name="ce194">
            <text:p>Gospodarka mieszkaniowa</text:p>
          </table:table-cell>
          <table:covered-table-cell/>
          <table:table-cell office:value-type="string" table:style-name="ce161">
            <text:p>46 800,00</text:p>
          </table:table-cell>
          <table:table-cell office:value-type="string" table:style-name="ce161">
            <text:p>0,00</text:p>
          </table:table-cell>
          <table:table-cell office:value-type="string" table:number-columns-spanned="2" table:number-rows-spanned="1" table:style-name="ce195">
            <text:p>46 8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office:value-type="string" table:style-name="ce172">
            <text:p>70005</text:p>
          </table:table-cell>
          <table:table-cell table:style-name="ce172"/>
          <table:table-cell office:value-type="string" table:number-columns-spanned="2" table:number-rows-spanned="1" table:style-name="ce196">
            <text:p>Gospodarka gruntami i nieruchomościami</text:p>
          </table:table-cell>
          <table:covered-table-cell/>
          <table:table-cell office:value-type="string" table:style-name="ce173">
            <text:p>46 800,00</text:p>
          </table:table-cell>
          <table:table-cell office:value-type="string" table:style-name="ce173">
            <text:p>0,00</text:p>
          </table:table-cell>
          <table:table-cell office:value-type="string" table:number-columns-spanned="2" table:number-rows-spanned="1" table:style-name="ce197">
            <text:p>46 8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74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36 3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36 300,00</text:p>
          </table:table-cell>
          <table:covered-table-cell/>
          <table:table-cell table:number-columns-repeated="16375"/>
        </table:table-row>
        <table:table-row table:style-name="ro6">
          <table:table-cell table:style-name="ce162"/>
          <table:table-cell table:style-name="ce174"/>
          <table:table-cell table:style-name="ce172"/>
          <table:table-cell office:value-type="string" table:number-columns-spanned="2" table:number-rows-spanned="1" table:style-name="ce196">
            <text:p>Modernizacja oświetlenia w budynku komunalnym w Bielsku ul. Drobińska</text:p>
          </table:table-cell>
          <table:covered-table-cell/>
          <table:table-cell office:value-type="string" table:style-name="ce164">
            <text:p>36 3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36 3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74"/>
          <table:table-cell office:value-type="string" table:style-name="ce172">
            <text:p>6060</text:p>
          </table:table-cell>
          <table:table-cell office:value-type="string" table:number-columns-spanned="2" table:number-rows-spanned="1" table:style-name="ce196">
            <text:p>Wydatki na zakupy inwestycyjne jednostek budżetowych</text:p>
          </table:table-cell>
          <table:covered-table-cell/>
          <table:table-cell office:value-type="string" table:style-name="ce173">
            <text:p>10 500,00</text:p>
          </table:table-cell>
          <table:table-cell office:value-type="string" table:style-name="ce173">
            <text:p>0,00</text:p>
          </table:table-cell>
          <table:table-cell office:value-type="string" table:number-columns-spanned="2" table:number-rows-spanned="1" table:style-name="ce197">
            <text:p>10 500,00</text:p>
          </table:table-cell>
          <table:covered-table-cell/>
          <table:table-cell table:number-columns-repeated="16375"/>
        </table:table-row>
        <table:table-row table:style-name="ro49">
          <table:table-cell table:style-name="ce172"/>
          <table:table-cell table:style-name="ce174"/>
          <table:table-cell table:style-name="ce162"/>
          <table:table-cell office:value-type="string" table:number-columns-spanned="2" table:number-rows-spanned="1" table:style-name="ce196">
            <text:p>Wykup gruntu pod utwardzenie terenu przy ul. Topolowej w miejscowości Bielsk</text:p>
          </table:table-cell>
          <table:covered-table-cell/>
          <table:table-cell office:value-type="string" table:style-name="ce167">
            <text:p>10 500,00</text:p>
          </table:table-cell>
          <table:table-cell office:value-type="string" table:style-name="ce167">
            <text:p>0,00</text:p>
          </table:table-cell>
          <table:table-cell office:value-type="string" table:number-columns-spanned="2" table:number-rows-spanned="1" table:style-name="ce197">
            <text:p>10 500,00</text:p>
          </table:table-cell>
          <table:covered-table-cell/>
          <table:table-cell table:number-columns-repeated="16375"/>
        </table:table-row>
        <table:table-row table:style-name="ro34">
          <table:table-cell office:value-type="string" table:style-name="ce163">
            <text:p>710</text:p>
          </table:table-cell>
          <table:table-cell table:number-columns-repeated="2" table:style-name="ce160"/>
          <table:table-cell office:value-type="string" table:number-columns-spanned="2" table:number-rows-spanned="1" table:style-name="ce194">
            <text:p>Działalność usługowa</text:p>
          </table:table-cell>
          <table:covered-table-cell/>
          <table:table-cell office:value-type="string" table:style-name="ce161">
            <text:p>0,00</text:p>
          </table:table-cell>
          <table:table-cell office:value-type="string" table:style-name="ce161">
            <text:p>5 625,91</text:p>
          </table:table-cell>
          <table:table-cell office:value-type="string" table:number-columns-spanned="2" table:number-rows-spanned="1" table:style-name="ce195">
            <text:p>5 625,91</text:p>
          </table:table-cell>
          <table:covered-table-cell/>
          <table:table-cell table:number-columns-repeated="16375"/>
        </table:table-row>
        <table:table-row table:style-name="ro24">
          <table:table-cell table:style-name="ce175"/>
          <table:table-cell office:value-type="string" table:style-name="ce176">
            <text:p>71095</text:p>
          </table:table-cell>
          <table:table-cell table:style-name="ce177"/>
          <table:table-cell office:value-type="string" table:number-columns-spanned="2" table:number-rows-spanned="1" table:style-name="ce194">
            <text:p>Pozostała działalność</text:p>
          </table:table-cell>
          <table:covered-table-cell/>
          <table:table-cell office:value-type="string" table:style-name="ce178">
            <text:p>0,00</text:p>
          </table:table-cell>
          <table:table-cell office:value-type="string" table:style-name="ce178">
            <text:p>5 625,91</text:p>
          </table:table-cell>
          <table:table-cell office:value-type="string" table:number-columns-spanned="2" table:number-rows-spanned="1" table:style-name="ce195">
            <text:p>5 625,91</text:p>
          </table:table-cell>
          <table:covered-table-cell/>
          <table:table-cell table:number-columns-repeated="16375"/>
        </table:table-row>
        <table:table-row table:style-name="ro50">
          <table:table-cell table:style-name="ce163"/>
          <table:table-cell table:style-name="ce179"/>
          <table:table-cell office:value-type="string" table:style-name="ce160">
            <text:p>6639</text:p>
          </table:table-cell>
          <table:table-cell office:value-type="string" table:number-columns-spanned="2" table:number-rows-spanned="1" table:style-name="ce194">
            <text:p>Dotacja celowa przekazana do samorządu województwa na inwestycje i zakupy inwestycyjne realizowane na podstawie porozumień (umów) między jednostkami samorządu terytorialnego</text:p>
          </table:table-cell>
          <table:covered-table-cell/>
          <table:table-cell office:value-type="string" table:style-name="ce161">
            <text:p>0,00</text:p>
          </table:table-cell>
          <table:table-cell office:value-type="string" table:style-name="ce161">
            <text:p>5 625,91</text:p>
          </table:table-cell>
          <table:table-cell office:value-type="string" table:number-columns-spanned="2" table:number-rows-spanned="1" table:style-name="ce195">
            <text:p>5 625,91</text:p>
          </table:table-cell>
          <table:covered-table-cell/>
          <table:table-cell table:number-columns-repeated="16375"/>
        </table:table-row>
        <table:table-row table:style-name="ro51">
          <table:table-cell table:style-name="ce163"/>
          <table:table-cell table:style-name="ce179"/>
          <table:table-cell table:style-name="ce177"/>
          <table:table-cell office:value-type="string" table:number-columns-spanned="2" table:number-rows-spanned="1" table:style-name="ce199">
            <text:p>Projekt ASI - dotacja celowa przekazana do samorządu województwa na inwestycje i zakupy inwestycyjne realizowane na podstwie porozumień między jednostkami samorządu terytorialnego<text:s/></text:p>
          </table:table-cell>
          <table:covered-table-cell/>
          <table:table-cell office:value-type="string" table:style-name="ce161">
            <text:p>0,00</text:p>
          </table:table-cell>
          <table:table-cell office:value-type="string" table:style-name="ce161">
            <text:p>5 625,91</text:p>
          </table:table-cell>
          <table:table-cell office:value-type="string" table:number-columns-spanned="2" table:number-rows-spanned="1" table:style-name="ce195">
            <text:p>5 625,91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60">
            <text:p>750</text:p>
          </table:table-cell>
          <table:table-cell table:style-name="ce180"/>
          <table:table-cell table:style-name="ce160"/>
          <table:table-cell office:value-type="string" table:number-columns-spanned="2" table:number-rows-spanned="1" table:style-name="ce194">
            <text:p>Administracja publiczna</text:p>
          </table:table-cell>
          <table:covered-table-cell/>
          <table:table-cell office:value-type="string" table:style-name="ce161">
            <text:p>263 390,00</text:p>
          </table:table-cell>
          <table:table-cell office:value-type="string" table:style-name="ce161">
            <text:p>0,00</text:p>
          </table:table-cell>
          <table:table-cell office:value-type="string" table:number-columns-spanned="2" table:number-rows-spanned="1" table:style-name="ce195">
            <text:p>263 39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office:value-type="string" table:style-name="ce181">
            <text:p>75023</text:p>
          </table:table-cell>
          <table:table-cell table:style-name="ce172"/>
          <table:table-cell office:value-type="string" table:number-columns-spanned="2" table:number-rows-spanned="1" table:style-name="ce196">
            <text:p>Urzędy gmin (miast i miast na prawach powiatu)</text:p>
          </table:table-cell>
          <table:covered-table-cell/>
          <table:table-cell office:value-type="string" table:style-name="ce173">
            <text:p>263 390,00</text:p>
          </table:table-cell>
          <table:table-cell office:value-type="string" table:style-name="ce173">
            <text:p>0,00</text:p>
          </table:table-cell>
          <table:table-cell office:value-type="string" table:number-columns-spanned="2" table:number-rows-spanned="1" table:style-name="ce197">
            <text:p>263 39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74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11 8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1 8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74"/>
          <table:table-cell table:style-name="ce172"/>
          <table:table-cell office:value-type="string" table:number-columns-spanned="2" table:number-rows-spanned="1" table:style-name="ce196">
            <text:p>Modernizacja oświetlenia w budynku Urzędu Gminy</text:p>
          </table:table-cell>
          <table:covered-table-cell/>
          <table:table-cell office:value-type="string" table:style-name="ce164">
            <text:p>11 8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1 8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74"/>
          <table:table-cell office:value-type="string" table:style-name="ce170">
            <text:p>6057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2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20 000,00</text:p>
          </table:table-cell>
          <table:covered-table-cell/>
          <table:table-cell table:number-columns-repeated="16375"/>
        </table:table-row>
        <table:table-row table:style-name="ro49">
          <table:table-cell table:style-name="ce162"/>
          <table:table-cell table:style-name="ce174"/>
          <table:table-cell table:style-name="ce162"/>
          <table:table-cell office:value-type="string" table:number-columns-spanned="2" table:number-rows-spanned="1" table:style-name="ce196">
            <text:p>Rozbudowa i modernizacja sieci LAN w ramach projektu grantowego Cyfrowa Gmina<text:s/></text:p>
          </table:table-cell>
          <table:covered-table-cell/>
          <table:table-cell office:value-type="string" table:style-name="ce164">
            <text:p>2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20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74"/>
          <table:table-cell office:value-type="string" table:style-name="ce170">
            <text:p>6067</text:p>
          </table:table-cell>
          <table:table-cell office:value-type="string" table:number-columns-spanned="2" table:number-rows-spanned="1" table:style-name="ce196">
            <text:p>Wydatki na zakupy inwestycyjne jednostek budżetowych</text:p>
          </table:table-cell>
          <table:covered-table-cell/>
          <table:table-cell office:value-type="string" table:style-name="ce164">
            <text:p>231 59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231 590,00</text:p>
          </table:table-cell>
          <table:covered-table-cell/>
          <table:table-cell table:number-columns-repeated="16375"/>
        </table:table-row>
        <table:table-row table:style-name="ro49">
          <table:table-cell table:style-name="ce172"/>
          <table:table-cell table:style-name="ce181"/>
          <table:table-cell table:style-name="ce172"/>
          <table:table-cell office:value-type="string" table:number-columns-spanned="2" table:number-rows-spanned="1" table:style-name="ce196">
            <text:p>Zakup sprzętu IT wraz z oprogramowaniem w ramach projektu grantowego Cyfrowa Gmina</text:p>
          </table:table-cell>
          <table:covered-table-cell/>
          <table:table-cell office:value-type="string" table:style-name="ce164">
            <text:p>231 59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231 590,0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style-name="ce160">
            <text:p>754</text:p>
          </table:table-cell>
          <table:table-cell table:number-columns-repeated="2" table:style-name="ce160"/>
          <table:table-cell office:value-type="string" table:number-columns-spanned="2" table:number-rows-spanned="1" table:style-name="ce194">
            <text:p>Bezpieczeństwo publiczne i ochrona przeciwpożarowa</text:p>
          </table:table-cell>
          <table:covered-table-cell/>
          <table:table-cell office:value-type="string" table:style-name="ce161">
            <text:p>28 000,00</text:p>
          </table:table-cell>
          <table:table-cell office:value-type="string" table:style-name="ce161">
            <text:p>0,00</text:p>
          </table:table-cell>
          <table:table-cell office:value-type="string" table:number-columns-spanned="2" table:number-rows-spanned="1" table:style-name="ce195">
            <text:p>28 000,00</text:p>
          </table:table-cell>
          <table:covered-table-cell/>
          <table:table-cell table:number-columns-repeated="16375"/>
        </table:table-row>
        <table:table-row table:style-name="ro21">
          <table:table-cell table:style-name="ce175"/>
          <table:table-cell office:value-type="string" table:style-name="ce170">
            <text:p>75412</text:p>
          </table:table-cell>
          <table:table-cell table:style-name="ce170"/>
          <table:table-cell office:value-type="string" table:number-columns-spanned="2" table:number-rows-spanned="1" table:style-name="ce200">
            <text:p>Ochotnicze straże pożarne</text:p>
          </table:table-cell>
          <table:covered-table-cell/>
          <table:table-cell office:value-type="string" table:style-name="ce164">
            <text:p>13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3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6"/>
          <table:table-cell table:style-name="ce169"/>
          <table:table-cell office:value-type="string" table:style-name="ce170">
            <text:p>6060</text:p>
          </table:table-cell>
          <table:table-cell office:value-type="string" table:number-columns-spanned="2" table:number-rows-spanned="1" table:style-name="ce196">
            <text:p>Wydatki na zakupy inwestycyjne jednostek budżetowych</text:p>
          </table:table-cell>
          <table:covered-table-cell/>
          <table:table-cell office:value-type="string" table:style-name="ce164">
            <text:p>13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3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6"/>
          <table:table-cell table:style-name="ce172"/>
          <table:table-cell table:style-name="ce182"/>
          <table:table-cell office:value-type="string" table:number-columns-spanned="2" table:number-rows-spanned="1" table:style-name="ce196">
            <text:p>Zakup i montaż pieca c.o. do budynku OSP Goślice</text:p>
          </table:table-cell>
          <table:covered-table-cell/>
          <table:table-cell office:value-type="string" table:style-name="ce183">
            <text:p>13 000,00</text:p>
          </table:table-cell>
          <table:table-cell office:value-type="string" table:style-name="ce173">
            <text:p>0,00</text:p>
          </table:table-cell>
          <table:table-cell office:value-type="string" table:number-columns-spanned="2" table:number-rows-spanned="1" table:style-name="ce197">
            <text:p>13 000,00</text:p>
          </table:table-cell>
          <table:covered-table-cell/>
          <table:table-cell table:number-columns-repeated="16375"/>
        </table:table-row>
        <table:table-row table:style-name="ro21">
          <table:table-cell table:style-name="ce172"/>
          <table:table-cell office:value-type="string" table:style-name="ce181">
            <text:p>75495</text:p>
          </table:table-cell>
          <table:table-cell table:style-name="ce170"/>
          <table:table-cell office:value-type="string" table:number-columns-spanned="2" table:number-rows-spanned="1" table:style-name="ce196">
            <text:p>Pozostała działalność</text:p>
          </table:table-cell>
          <table:covered-table-cell/>
          <table:table-cell office:value-type="string" table:style-name="ce164">
            <text:p>15 000,00</text:p>
          </table:table-cell>
          <table:table-cell office:value-type="string" table:style-name="ce164">
            <text:p>0</text:p>
          </table:table-cell>
          <table:table-cell office:value-type="string" table:number-columns-spanned="2" table:number-rows-spanned="1" table:style-name="ce197">
            <text:p>15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9"/>
          <table:table-cell table:style-name="ce171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15 000,00</text:p>
          </table:table-cell>
          <table:table-cell office:value-type="string" table:style-name="ce164">
            <text:p>0</text:p>
          </table:table-cell>
          <table:table-cell office:value-type="string" table:number-columns-spanned="2" table:number-rows-spanned="1" table:style-name="ce197">
            <text:p>15 000,00</text:p>
          </table:table-cell>
          <table:covered-table-cell/>
          <table:table-cell table:number-columns-repeated="16375"/>
        </table:table-row>
        <table:table-row table:style-name="ro52">
          <table:table-cell table:style-name="ce162"/>
          <table:table-cell table:style-name="ce174"/>
          <table:table-cell table:style-name="ce162"/>
          <table:table-cell office:value-type="string" table:number-columns-spanned="2" table:number-rows-spanned="1" table:style-name="ce196">
            <text:p>Rozbudowa i modernizacja systemu monitoringu wizyjnego w Bielsku, ul. Drobińska</text:p>
          </table:table-cell>
          <table:covered-table-cell/>
          <table:table-cell office:value-type="string" table:style-name="ce167">
            <text:p>15 000,00</text:p>
          </table:table-cell>
          <table:table-cell office:value-type="string" table:style-name="ce167">
            <text:p>0</text:p>
          </table:table-cell>
          <table:table-cell office:value-type="string" table:number-columns-spanned="2" table:number-rows-spanned="1" table:style-name="ce197">
            <text:p>15 000,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60">
            <text:p>801</text:p>
          </table:table-cell>
          <table:table-cell table:style-name="ce168"/>
          <table:table-cell table:style-name="ce160"/>
          <table:table-cell office:value-type="string" table:number-columns-spanned="2" table:number-rows-spanned="1" table:style-name="ce194">
            <text:p>Oświata i wychowanie</text:p>
          </table:table-cell>
          <table:covered-table-cell/>
          <table:table-cell office:value-type="string" table:style-name="ce161">
            <text:p>81 900,00</text:p>
          </table:table-cell>
          <table:table-cell office:value-type="string" table:style-name="ce161">
            <text:p>25,38</text:p>
          </table:table-cell>
          <table:table-cell office:value-type="string" table:number-columns-spanned="2" table:number-rows-spanned="1" table:style-name="ce195">
            <text:p>81 925,38</text:p>
          </table:table-cell>
          <table:covered-table-cell/>
          <table:table-cell table:number-columns-repeated="16375"/>
        </table:table-row>
        <table:table-row table:style-name="ro5">
          <table:table-cell table:style-name="ce175"/>
          <table:table-cell office:value-type="string" table:style-name="ce180">
            <text:p>80101</text:p>
          </table:table-cell>
          <table:table-cell table:style-name="ce180"/>
          <table:table-cell office:value-type="string" table:number-columns-spanned="2" table:number-rows-spanned="1" table:style-name="ce194">
            <text:p>Szkoły podstawowe</text:p>
          </table:table-cell>
          <table:covered-table-cell/>
          <table:table-cell office:value-type="string" table:style-name="ce161">
            <text:p>11 900,00</text:p>
          </table:table-cell>
          <table:table-cell office:value-type="string" table:style-name="ce161">
            <text:p>25,38</text:p>
          </table:table-cell>
          <table:table-cell office:value-type="string" table:number-columns-spanned="2" table:number-rows-spanned="1" table:style-name="ce195">
            <text:p>11 925,38</text:p>
          </table:table-cell>
          <table:covered-table-cell/>
          <table:table-cell table:number-columns-repeated="16375"/>
        </table:table-row>
        <table:table-row table:style-name="ro5">
          <table:table-cell table:style-name="ce163"/>
          <table:table-cell table:style-name="ce168"/>
          <table:table-cell office:value-type="string" table:style-name="ce180">
            <text:p>6050</text:p>
          </table:table-cell>
          <table:table-cell office:value-type="string" table:number-columns-spanned="2" table:number-rows-spanned="1" table:style-name="ce194">
            <text:p>Wydatki inwestycyjne jednostek budżetowych</text:p>
          </table:table-cell>
          <table:covered-table-cell/>
          <table:table-cell office:value-type="string" table:style-name="ce161">
            <text:p>11 900,00</text:p>
          </table:table-cell>
          <table:table-cell office:value-type="string" table:style-name="ce161">
            <text:p>0,00</text:p>
          </table:table-cell>
          <table:table-cell office:value-type="string" table:number-columns-spanned="2" table:number-rows-spanned="1" table:style-name="ce195">
            <text:p>11 900,00</text:p>
          </table:table-cell>
          <table:covered-table-cell/>
          <table:table-cell table:number-columns-repeated="16375"/>
        </table:table-row>
        <table:table-row table:style-name="ro12">
          <table:table-cell table:style-name="ce163"/>
          <table:table-cell table:style-name="ce179"/>
          <table:table-cell table:style-name="ce176"/>
          <table:table-cell office:value-type="string" table:number-columns-spanned="2" table:number-rows-spanned="1" table:style-name="ce196">
            <text:p>Modernizacja oświetlenia w budynku Szkoły Podstawowej w Bielsku</text:p>
          </table:table-cell>
          <table:covered-table-cell/>
          <table:table-cell office:value-type="string" table:style-name="ce164">
            <text:p>11 9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1 900,00</text:p>
          </table:table-cell>
          <table:covered-table-cell/>
          <table:table-cell table:number-columns-repeated="16375"/>
        </table:table-row>
        <table:table-row table:style-name="ro53">
          <table:table-cell table:style-name="ce163"/>
          <table:table-cell table:style-name="ce179"/>
          <table:table-cell office:value-type="string" table:style-name="ce176">
            <text:p>6690</text:p>
          </table:table-cell>
          <table:table-cell office:value-type="string" table:number-columns-spanned="2" table:number-rows-spanned="1" table:style-name="ce199">
            <text:p>Zwroty niewykorzystanych dotacji oraz płatności, dotyczące wydatków majątkowych</text:p>
          </table:table-cell>
          <table:covered-table-cell/>
          <table:table-cell office:value-type="string" table:style-name="ce161">
            <text:p>0,00</text:p>
          </table:table-cell>
          <table:table-cell office:value-type="string" table:style-name="ce161">
            <text:p>25,38</text:p>
          </table:table-cell>
          <table:table-cell office:value-type="string" table:number-columns-spanned="2" table:number-rows-spanned="1" table:style-name="ce195">
            <text:p>25,38</text:p>
          </table:table-cell>
          <table:covered-table-cell/>
          <table:table-cell table:number-columns-repeated="16375"/>
        </table:table-row>
        <table:table-row table:style-name="ro49">
          <table:table-cell table:style-name="ce163"/>
          <table:table-cell table:style-name="ce179"/>
          <table:table-cell table:style-name="ce176"/>
          <table:table-cell office:value-type="string" table:number-columns-spanned="2" table:number-rows-spanned="1" table:style-name="ce199">
            <text:p>Szkoła Bielsk - zwrot niewykorzystanych dotacji oraz płatności, dotyczące wydatków majątkowych</text:p>
          </table:table-cell>
          <table:covered-table-cell/>
          <table:table-cell office:value-type="string" table:style-name="ce161">
            <text:p>0,00</text:p>
          </table:table-cell>
          <table:table-cell office:value-type="string" table:style-name="ce161">
            <text:p>22,76</text:p>
          </table:table-cell>
          <table:table-cell office:value-type="string" table:number-columns-spanned="2" table:number-rows-spanned="1" table:style-name="ce195">
            <text:p>22,76</text:p>
          </table:table-cell>
          <table:covered-table-cell/>
          <table:table-cell table:number-columns-repeated="16375"/>
        </table:table-row>
        <table:table-row table:style-name="ro36">
          <table:table-cell table:style-name="ce163"/>
          <table:table-cell table:number-columns-repeated="2" table:style-name="ce176"/>
          <table:table-cell office:value-type="string" table:number-columns-spanned="2" table:number-rows-spanned="1" table:style-name="ce199">
            <text:p>Szkoła Ciachcin - zwrot niewykorzystanych dotacji oraz płatności, dotyczące wydatków majątkowych</text:p>
          </table:table-cell>
          <table:covered-table-cell/>
          <table:table-cell office:value-type="string" table:style-name="ce161">
            <text:p>0,00</text:p>
          </table:table-cell>
          <table:table-cell office:value-type="string" table:style-name="ce161">
            <text:p>2,62</text:p>
          </table:table-cell>
          <table:table-cell office:value-type="string" table:number-columns-spanned="2" table:number-rows-spanned="1" table:style-name="ce195">
            <text:p>2,62</text:p>
          </table:table-cell>
          <table:covered-table-cell/>
          <table:table-cell table:number-columns-repeated="16375"/>
        </table:table-row>
        <table:table-row table:style-name="ro18">
          <table:table-cell table:style-name="ce163"/>
          <table:table-cell office:value-type="string" table:style-name="ce184">
            <text:p>80104</text:p>
          </table:table-cell>
          <table:table-cell table:style-name="ce171"/>
          <table:table-cell office:value-type="string" table:number-columns-spanned="2" table:number-rows-spanned="1" table:style-name="ce196">
            <text:p>Przedszkola</text:p>
          </table:table-cell>
          <table:covered-table-cell/>
          <table:table-cell office:value-type="string" table:style-name="ce164">
            <text:p>7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70 000,00</text:p>
          </table:table-cell>
          <table:covered-table-cell/>
          <table:table-cell table:number-columns-repeated="16375"/>
        </table:table-row>
        <table:table-row table:style-name="ro21">
          <table:table-cell table:style-name="ce177"/>
          <table:table-cell table:style-name="ce170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5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50 000,00</text:p>
          </table:table-cell>
          <table:covered-table-cell/>
          <table:table-cell table:number-columns-repeated="16375"/>
        </table:table-row>
        <table:table-row table:style-name="ro49">
          <table:table-cell table:style-name="ce175"/>
          <table:table-cell table:style-name="ce169"/>
          <table:table-cell table:style-name="ce170"/>
          <table:table-cell office:value-type="string" table:number-columns-spanned="2" table:number-rows-spanned="1" table:style-name="ce196">
            <text:p>Remont pomieszczeń w budynku Samorządowego Przedszkola w Zespole Szkół nr 3 im. TPD w Zagrobie</text:p>
          </table:table-cell>
          <table:covered-table-cell/>
          <table:table-cell office:value-type="string" table:style-name="ce164">
            <text:p>5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50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3"/>
          <table:table-cell table:style-name="ce162"/>
          <table:table-cell office:value-type="string" table:style-name="ce181">
            <text:p>6060</text:p>
          </table:table-cell>
          <table:table-cell office:value-type="string" table:number-columns-spanned="2" table:number-rows-spanned="1" table:style-name="ce196">
            <text:p>Wydatki na zakupy inwestycyjne jednostek budżetowych</text:p>
          </table:table-cell>
          <table:covered-table-cell/>
          <table:table-cell office:value-type="string" table:style-name="ce164">
            <text:p>2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20 000,00</text:p>
          </table:table-cell>
          <table:covered-table-cell/>
          <table:table-cell table:number-columns-repeated="16375"/>
        </table:table-row>
        <table:table-row table:style-name="ro7">
          <table:table-cell table:style-name="ce163"/>
          <table:table-cell table:style-name="ce172"/>
          <table:table-cell table:style-name="ce184"/>
          <table:table-cell office:value-type="string" table:number-columns-spanned="2" table:number-rows-spanned="1" table:style-name="ce196">
            <text:p>Zakup i montaż pieca c.o. do budynku Samorządowego Przedszkola w Zespole Szkół nr 4 w Zągotach</text:p>
          </table:table-cell>
          <table:covered-table-cell/>
          <table:table-cell office:value-type="string" table:style-name="ce164">
            <text:p>2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20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office:value-type="string" table:style-name="ce170">
            <text:p>80148</text:p>
          </table:table-cell>
          <table:table-cell table:style-name="ce171"/>
          <table:table-cell office:value-type="string" table:number-columns-spanned="2" table:number-rows-spanned="1" table:style-name="ce196">
            <text:p>Stołówki szkolne i przedszkolne</text:p>
          </table:table-cell>
          <table:covered-table-cell/>
          <table:table-cell office:value-type="string" table:style-name="ce167">
            <text:p>0,00</text:p>
          </table:table-cell>
          <table:table-cell office:value-type="string" table:style-name="ce167">
            <text:p>0,00</text:p>
          </table:table-cell>
          <table:table-cell office:value-type="string" table:number-columns-spanned="2" table:number-rows-spanned="1" table:style-name="ce197">
            <text:p>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69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0,00</text:p>
          </table:table-cell>
          <table:covered-table-cell/>
          <table:table-cell table:number-columns-repeated="16375"/>
        </table:table-row>
        <table:table-row table:style-name="ro7">
          <table:table-cell table:number-columns-repeated="2" table:style-name="ce162"/>
          <table:table-cell table:style-name="ce169"/>
          <table:table-cell office:value-type="string" table:number-columns-spanned="2" table:number-rows-spanned="1" table:style-name="ce196">
            <text:p>Adaptacja pomieszczeń na stołówkę szkolną w budynku Szkoły Podstawowej w Bielsku</text:p>
          </table:table-cell>
          <table:covered-table-cell/>
          <table:table-cell office:value-type="string" table:style-name="ce164">
            <text:p>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0,00</text:p>
          </table:table-cell>
          <table:covered-table-cell/>
          <table:table-cell table:number-columns-repeated="16375"/>
        </table:table-row>
        <table:table-row table:style-name="ro52">
          <table:table-cell table:number-columns-repeated="2" table:style-name="ce162"/>
          <table:table-cell table:style-name="ce172"/>
          <table:table-cell office:value-type="string" table:number-columns-spanned="2" table:number-rows-spanned="1" table:style-name="ce196">
            <text:p>Rozbudowa Zespołu Szkół Nr 2 w Ciachcinie w zakresie <text:s/>budowy <text:s/>stołówki szkolnej</text:p>
          </table:table-cell>
          <table:covered-table-cell/>
          <table:table-cell office:value-type="string" table:style-name="ce164">
            <text:p>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0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2" table:style-name="ce162"/>
          <table:table-cell office:value-type="string" table:style-name="ce170">
            <text:p>6060</text:p>
          </table:table-cell>
          <table:table-cell office:value-type="string" table:number-columns-spanned="2" table:number-rows-spanned="1" table:style-name="ce196">
            <text:p>Wydatki na zakupy inwestycyjne jednostek budżetowych</text:p>
          </table:table-cell>
          <table:covered-table-cell/>
          <table:table-cell office:value-type="string" table:style-name="ce164">
            <text:p>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0,00</text:p>
          </table:table-cell>
          <table:covered-table-cell/>
          <table:table-cell table:number-columns-repeated="16375"/>
        </table:table-row>
        <table:table-row table:style-name="ro7">
          <table:table-cell table:number-columns-repeated="2" table:style-name="ce172"/>
          <table:table-cell table:style-name="ce170"/>
          <table:table-cell office:value-type="string" table:number-columns-spanned="2" table:number-rows-spanned="1" table:style-name="ce196">
            <text:p>Zakup wyposażenia do stołówki <text:s/>szkolnej w Szkole Podstawowej w Bielsku<text:s/></text:p>
          </table:table-cell>
          <table:covered-table-cell/>
          <table:table-cell office:value-type="string" table:style-name="ce185">
            <text:p>0,00</text:p>
          </table:table-cell>
          <table:table-cell office:value-type="string" table:style-name="ce185">
            <text:p>0,00</text:p>
          </table:table-cell>
          <table:table-cell office:value-type="string" table:number-columns-spanned="2" table:number-rows-spanned="1" table:style-name="ce197">
            <text:p>0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163">
            <text:p>921</text:p>
          </table:table-cell>
          <table:table-cell table:number-columns-repeated="2" table:style-name="ce163"/>
          <table:table-cell office:value-type="string" table:number-columns-spanned="2" table:number-rows-spanned="1" table:style-name="ce194">
            <text:p>Kultura i ochrona dziedzictwa narodowego</text:p>
          </table:table-cell>
          <table:covered-table-cell/>
          <table:table-cell office:value-type="string" table:style-name="ce165">
            <text:p>30 000,00</text:p>
          </table:table-cell>
          <table:table-cell office:value-type="string" table:style-name="ce165">
            <text:p>0,00</text:p>
          </table:table-cell>
          <table:table-cell office:value-type="string" table:number-columns-spanned="2" table:number-rows-spanned="1" table:style-name="ce195">
            <text:p>30 000,00</text:p>
          </table:table-cell>
          <table:covered-table-cell/>
          <table:table-cell table:number-columns-repeated="16375"/>
        </table:table-row>
        <table:table-row table:style-name="ro1">
          <table:table-cell table:style-name="ce170"/>
          <table:table-cell office:value-type="string" table:style-name="ce170">
            <text:p>92109</text:p>
          </table:table-cell>
          <table:table-cell table:style-name="ce170"/>
          <table:table-cell office:value-type="string" table:number-columns-spanned="2" table:number-rows-spanned="1" table:style-name="ce196">
            <text:p>Domy i ośrodki kultury, świetlice i kluby</text:p>
          </table:table-cell>
          <table:covered-table-cell/>
          <table:table-cell office:value-type="string" table:style-name="ce164">
            <text:p>3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30 000,00</text:p>
          </table:table-cell>
          <table:covered-table-cell/>
          <table:table-cell table:number-columns-repeated="16375"/>
        </table:table-row>
        <table:table-row table:style-name="ro21">
          <table:table-cell table:number-columns-repeated="2" table:style-name="ce170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3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30 000,00</text:p>
          </table:table-cell>
          <table:covered-table-cell/>
          <table:table-cell table:number-columns-repeated="16375"/>
        </table:table-row>
        <table:table-row table:style-name="ro21">
          <table:table-cell table:style-name="ce162"/>
          <table:table-cell table:style-name="ce174"/>
          <table:table-cell table:style-name="ce162"/>
          <table:table-cell office:value-type="string" table:number-columns-spanned="2" table:number-rows-spanned="1" table:style-name="ce196">
            <text:p>Przebudowa świetlicy wiejskiej w Kędzierzynie - własność gminy</text:p>
          </table:table-cell>
          <table:covered-table-cell/>
          <table:table-cell office:value-type="string" table:style-name="ce185">
            <text:p>0,00</text:p>
          </table:table-cell>
          <table:table-cell office:value-type="string" table:style-name="ce185">
            <text:p>0,00</text:p>
          </table:table-cell>
          <table:table-cell office:value-type="string" table:number-columns-spanned="2" table:number-rows-spanned="1" table:style-name="ce197">
            <text:p>0,00</text:p>
          </table:table-cell>
          <table:covered-table-cell/>
          <table:table-cell table:number-columns-repeated="16375"/>
        </table:table-row>
        <table:table-row table:style-name="ro18">
          <table:table-cell table:style-name="ce172"/>
          <table:table-cell table:style-name="ce181"/>
          <table:table-cell table:style-name="ce172"/>
          <table:table-cell office:value-type="string" table:number-columns-spanned="2" table:number-rows-spanned="1" table:style-name="ce196">
            <text:p>Remont świetlicy wiejskiej w Leszczynie Szlacheckim -umowa użyczenia</text:p>
          </table:table-cell>
          <table:covered-table-cell/>
          <table:table-cell office:value-type="string" table:style-name="ce164">
            <text:p>30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30 000,0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177">
            <text:p>926</text:p>
          </table:table-cell>
          <table:table-cell table:number-columns-repeated="2" table:style-name="ce160"/>
          <table:table-cell office:value-type="string" table:number-columns-spanned="2" table:number-rows-spanned="1" table:style-name="ce194">
            <text:p>Kultura fizyczna</text:p>
          </table:table-cell>
          <table:covered-table-cell/>
          <table:table-cell office:value-type="string" table:style-name="ce161">
            <text:p>614 500,00</text:p>
          </table:table-cell>
          <table:table-cell office:value-type="string" table:style-name="ce161">
            <text:p>0,00</text:p>
          </table:table-cell>
          <table:table-cell office:value-type="string" table:number-columns-spanned="2" table:number-rows-spanned="1" table:style-name="ce195">
            <text:p>614 500,00</text:p>
          </table:table-cell>
          <table:covered-table-cell/>
          <table:table-cell table:number-columns-repeated="16375"/>
        </table:table-row>
        <table:table-row table:style-name="ro21">
          <table:table-cell table:style-name="ce163"/>
          <table:table-cell office:value-type="string" table:style-name="ce186">
            <text:p>92605</text:p>
          </table:table-cell>
          <table:table-cell table:style-name="ce177"/>
          <table:table-cell office:value-type="string" table:number-columns-spanned="2" table:number-rows-spanned="1" table:style-name="ce196">
            <text:p>Zadania w zakresie kultury fizycznej</text:p>
          </table:table-cell>
          <table:covered-table-cell/>
          <table:table-cell office:value-type="string" table:style-name="ce183">
            <text:p>601 500,00</text:p>
          </table:table-cell>
          <table:table-cell office:value-type="string" table:style-name="ce187">
            <text:p>0,00</text:p>
          </table:table-cell>
          <table:table-cell office:value-type="string" table:number-columns-spanned="2" table:number-rows-spanned="1" table:style-name="ce197">
            <text:p>601 500,00</text:p>
          </table:table-cell>
          <table:covered-table-cell/>
          <table:table-cell table:number-columns-repeated="16375"/>
        </table:table-row>
        <table:table-row table:style-name="ro21">
          <table:table-cell table:style-name="ce166"/>
          <table:table-cell table:style-name="ce175"/>
          <table:table-cell office:value-type="string" table:style-name="ce182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88">
            <text:p>601 500,00</text:p>
          </table:table-cell>
          <table:table-cell office:value-type="string" table:style-name="ce189">
            <text:p>0,00</text:p>
          </table:table-cell>
          <table:table-cell office:value-type="string" table:number-columns-spanned="2" table:number-rows-spanned="1" table:style-name="ce197">
            <text:p>601 500,00</text:p>
          </table:table-cell>
          <table:covered-table-cell/>
          <table:table-cell table:number-columns-repeated="16375"/>
        </table:table-row>
        <table:table-row table:style-name="ro6">
          <table:table-cell table:style-name="ce166"/>
          <table:table-cell table:style-name="ce177"/>
          <table:table-cell table:style-name="ce190"/>
          <table:table-cell office:value-type="string" table:number-columns-spanned="2" table:number-rows-spanned="1" table:style-name="ce196">
            <text:p>Budowa boiska wielofunkcyjnego w miejscowości Zągoty - własność gminy</text:p>
          </table:table-cell>
          <table:covered-table-cell/>
          <table:table-cell office:value-type="string" table:style-name="ce188">
            <text:p>601 500,00</text:p>
          </table:table-cell>
          <table:table-cell office:value-type="string" table:style-name="ce189">
            <text:p>0,00</text:p>
          </table:table-cell>
          <table:table-cell office:value-type="string" table:number-columns-spanned="2" table:number-rows-spanned="1" table:style-name="ce197">
            <text:p>601 500,00</text:p>
          </table:table-cell>
          <table:covered-table-cell/>
          <table:table-cell table:number-columns-repeated="16375"/>
        </table:table-row>
        <table:table-row table:style-name="ro1">
          <table:table-cell table:style-name="ce162"/>
          <table:table-cell office:value-type="string" table:style-name="ce181">
            <text:p>92695</text:p>
          </table:table-cell>
          <table:table-cell table:style-name="ce170"/>
          <table:table-cell office:value-type="string" table:number-columns-spanned="2" table:number-rows-spanned="1" table:style-name="ce196">
            <text:p>Pozostała działalność</text:p>
          </table:table-cell>
          <table:covered-table-cell/>
          <table:table-cell office:value-type="string" table:style-name="ce164">
            <text:p>13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3 000,00</text:p>
          </table:table-cell>
          <table:covered-table-cell/>
          <table:table-cell table:number-columns-repeated="16375"/>
        </table:table-row>
        <table:table-row table:style-name="ro27">
          <table:table-cell table:style-name="ce162"/>
          <table:table-cell table:style-name="ce171"/>
          <table:table-cell office:value-type="string" table:style-name="ce170">
            <text:p>6050</text:p>
          </table:table-cell>
          <table:table-cell office:value-type="string" table:number-columns-spanned="2" table:number-rows-spanned="1" table:style-name="ce196">
            <text:p>Wydatki inwestycyjne jednostek budżetowych</text:p>
          </table:table-cell>
          <table:covered-table-cell/>
          <table:table-cell office:value-type="string" table:style-name="ce164">
            <text:p>13 0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3 000,00</text:p>
          </table:table-cell>
          <table:covered-table-cell/>
          <table:table-cell table:number-columns-repeated="16375"/>
        </table:table-row>
        <table:table-row table:style-name="ro6">
          <table:table-cell table:style-name="ce162"/>
          <table:table-cell table:style-name="ce174"/>
          <table:table-cell table:style-name="ce162"/>
          <table:table-cell office:value-type="string" table:number-columns-spanned="2" table:number-rows-spanned="1" table:style-name="ce196">
            <text:p>Budowa boiska wielofunkcyjnego w miejscowości Zągoty - własność gminy</text:p>
          </table:table-cell>
          <table:covered-table-cell/>
          <table:table-cell office:value-type="string" table:style-name="ce164">
            <text:p>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0,00</text:p>
          </table:table-cell>
          <table:covered-table-cell/>
          <table:table-cell table:number-columns-repeated="16375"/>
        </table:table-row>
        <table:table-row table:style-name="ro6">
          <table:table-cell table:style-name="ce172"/>
          <table:table-cell table:style-name="ce181"/>
          <table:table-cell table:style-name="ce172"/>
          <table:table-cell office:value-type="string" table:number-columns-spanned="2" table:number-rows-spanned="1" table:style-name="ce196">
            <text:p>Budowa placu zabaw i siłowni zewnętrznej w sołectwie Zągoty - własność gminy</text:p>
          </table:table-cell>
          <table:covered-table-cell/>
          <table:table-cell office:value-type="string" table:style-name="ce164">
            <text:p>13 000,00</text:p>
          </table:table-cell>
          <table:table-cell office:value-type="string" table:style-name="ce164">
            <text:p>0,00</text:p>
          </table:table-cell>
          <table:table-cell office:value-type="string" table:number-columns-spanned="2" table:number-rows-spanned="1" table:style-name="ce197">
            <text:p>13 000,0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195">
            <text:p>Razem</text:p>
          </table:table-cell>
          <table:covered-table-cell table:number-columns-repeated="4"/>
          <table:table-cell office:value-type="string" table:style-name="ce191">
            <text:p>2 817 257,00</text:p>
          </table:table-cell>
          <table:table-cell office:value-type="string" table:style-name="ce191">
            <text:p>-124 348,71</text:p>
          </table:table-cell>
          <table:table-cell office:value-type="string" table:number-columns-spanned="2" table:number-rows-spanned="1" table:style-name="ce195">
            <text:p>2 692 908,29</text:p>
          </table:table-cell>
          <table:covered-table-cell/>
          <table:table-cell table:number-columns-repeated="16375"/>
        </table:table-row>
        <table:table-row table:style-name="ro22">
          <table:table-cell office:value-type="string" table:style-name="ce147">
            <text:p><text:s text:c="4"/>Uzasadnienie: W niniejszym załączniku dokonuje się zmian w planie budżetu gminy na 2022 rok polegających na :</text:p>
          </table:table-cell>
          <table:table-cell table:number-columns-repeated="2" table:style-name="ce61"/>
          <table:table-cell table:style-name="ce104"/>
          <table:table-cell table:number-columns-repeated="2" table:style-name="ce61"/>
          <table:table-cell table:number-columns-repeated="2" table:style-name="ce8"/>
          <table:table-cell table:number-columns-repeated="16376" table:style-name="ce1"/>
        </table:table-row>
        <table:table-row table:style-name="ro21">
          <table:table-cell office:value-type="string" table:style-name="ce17">
            <text:p><text:s text:c="2"/>80 000,00 zł - zdjęciu środków z zadania inwestycyjnego pn. "Rozbudowa sieci wodociągowej w Goślicach" (dział 010, rozdział 01043),</text:p>
          </table:table-cell>
          <table:table-cell table:style-name="ce63"/>
          <table:table-cell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2"/>50 000,00 zł - zdjęciu środków z zadania inwestycyjnego pn. "Budowa odcinka sieci kanalizacji deszczowej w Bielsku ul. Bukowa" (dział 010, rozdział 01044),</text:p>
          </table:table-cell>
          <table:table-cell table:style-name="ce63"/>
          <table:table-cell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4"/>5 625,91 zł - wprowadzeniu środków na zadanie pn. "Projekt ASI - dotacja celowa przekazana do samorządu województwa na inwestycje i zakupy inwestycyjne realizowane<text:s/></text:p>
          </table:table-cell>
          <table:table-cell table:style-name="ce63"/>
          <table:table-cell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26"/>na podstwie porozumień między jednostkami samorządu terytorialnego " (dział 710, rozdział 71095),</text:p>
          </table:table-cell>
          <table:table-cell table:style-name="ce63"/>
          <table:table-cell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9"/>22,76 zł - wprowadzeniu środków na zadanie pn. "Szkoła Bielsk - zwrot niewykorzystanych dotacji oraz płatności, dotyczące wydatków majątkowych" (dział 801,<text:s/></text:p>
          </table:table-cell>
          <table:table-cell table:style-name="ce63"/>
          <table:table-cell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26"/>rozdział 80101) - dotyczy środków na Laboratoria Przyszłości,</text:p>
          </table:table-cell>
          <table:table-cell table:style-name="ce63"/>
          <table:table-cell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11"/>2,62 zł - wprowadzeniu środków na zadanie pn. "Szkoła Ciachcin - zwrot niewykorzystanych dotacji oraz płatności, dotyczące wydatków majątkowych" (dział 801,<text:s/></text:p>
          </table:table-cell>
          <table:table-cell table:style-name="ce63"/>
          <table:table-cell table:style-name="ce58"/>
          <table:table-cell table:number-columns-repeated="16381" table:style-name="ce1"/>
        </table:table-row>
        <table:table-row table:style-name="ro21">
          <table:table-cell office:value-type="string" table:style-name="ce17">
            <text:p><text:s text:c="26"/>rozdział 80101) - dotyczy środków na Laboratoria Przyszłości.</text:p>
          </table:table-cell>
          <table:table-cell table:style-name="ce63"/>
          <table:table-cell table:style-name="ce58"/>
          <table:table-cell table:number-columns-repeated="16381" table:style-name="ce1"/>
        </table:table-row>
        <table:table-row table:style-name="ro21">
          <table:table-cell table:style-name="ce192"/>
          <table:table-cell table:number-columns-repeated="16383" table:style-name="ce1"/>
        </table:table-row>
        <table:table-row table:style-name="ro21">
          <table:table-cell table:style-name="ce192"/>
          <table:table-cell table:number-columns-repeated="7" table:style-name="ce24"/>
          <table:table-cell table:style-name="ce25"/>
          <table:table-cell table:number-columns-repeated="16375"/>
        </table:table-row>
        <table:table-row table:style-name="ro20">
          <table:table-cell table:number-columns-repeated="16384"/>
        </table:table-row>
        <table:table-row table:style-name="ro21">
          <table:table-cell table:style-name="ce17"/>
          <table:table-cell table:number-columns-repeated="16383" table:style-name="ce1"/>
        </table:table-row>
        <table:table-row table:number-rows-repeated="2" table:style-name="ro21">
          <table:table-cell table:style-name="ce24"/>
          <table:table-cell table:number-columns-repeated="16383" table:style-name="ce1"/>
        </table:table-row>
        <table:table-row table:number-rows-repeated="104847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***</meta:initial-creator>
    <dc:creator>MAR_GRO_PC</dc:creator>
    <meta:creation-date>2009-10-15T12:17:39Z</meta:creation-date>
    <dc:date>2022-12-23T13:53:29Z</dc:date>
    <meta:print-date>2022-12-23T13:30:10Z</meta:print-date>
    <meta:editing-cycles>11</meta:editing-cycles>
    <meta:editing-duration>PT12141S</meta:editing-duration>
  </office:meta>
</office:document-meta>
</file>