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FF0000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1.08479166666667cm"/>
    </style:style>
    <style:style style:name="co32" style:family="table-column">
      <style:table-column-properties fo:break-before="auto" style:column-width="0.1852083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7.725833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99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office:value-type="string" table:style-name="ce4">
            <text:p><text:s text:c="5"/>Wójta Gminy Bielsk z dnia 30 grudni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">
            <text:p><text:s text:c="45"/>DOCHODY</text:p>
          </table:table-cell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5"/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Dział</text:p>
          </table:table-cell>
          <table:table-cell office:value-type="string" table:number-columns-spanned="3" table:number-rows-spanned="1" table:style-name="ce27">
            <text:p>Nazwa</text:p>
          </table:table-cell>
          <table:covered-table-cell table:number-columns-repeated="2"/>
          <table:table-cell office:value-type="string" table:number-columns-spanned="2" table:number-rows-spanned="1" table:style-name="ce27">
            <text:p>Plan przed zmianą</text:p>
          </table:table-cell>
          <table:covered-table-cell/>
          <table:table-cell office:value-type="string" table:style-name="ce9">
            <text:p>Zmniejszenie</text:p>
          </table:table-cell>
          <table:table-cell office:value-type="string" table:number-columns-spanned="2" table:number-rows-spanned="1" table:style-name="ce27">
            <text:p>Zwiększenie</text:p>
          </table:table-cell>
          <table:covered-table-cell/>
          <table:table-cell office:value-type="string" table:number-columns-spanned="2" table:number-rows-spanned="1" table:style-name="ce27">
            <text:p>Plan po zmianach</text:p>
            <text:p>(3+4+5)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0">
            <text:p>1</text:p>
          </table:table-cell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9">
            <text:p>bieżąc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30">
            <text:p>Różne rozliczenia</text:p>
          </table:table-cell>
          <table:covered-table-cell table:number-columns-repeated="2"/>
          <table:table-cell office:value-type="float" office:value="15122057.1" table:number-columns-spanned="2" table:number-rows-spanned="1" table:style-name="ce31">
            <text:p>15 122 057,1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977.28" table:number-columns-spanned="2" table:number-rows-spanned="1" table:style-name="ce31">
            <text:p>1 977,28</text:p>
          </table:table-cell>
          <table:covered-table-cell/>
          <table:table-cell office:value-type="float" office:value="15124034.380000001" table:number-columns-spanned="2" table:number-rows-spanned="1" table:style-name="ce31">
            <text:p>15 124 034,38</text:p>
          </table:table-cell>
          <table:covered-table-cell/>
          <table:table-cell table:number-columns-repeated="16373"/>
        </table:table-row>
        <table:table-row table:style-name="ro6">
          <table:table-cell table:style-name="ce12"/>
          <table:table-cell office:value-type="string" table:number-columns-spanned="3" table:number-rows-spanned="1" table:style-name="ce30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446594.53" table:number-columns-spanned="2" table:number-rows-spanned="1" table:style-name="ce31">
            <text:p>446 594,53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977.28" table:number-columns-spanned="2" table:number-rows-spanned="1" table:style-name="ce31">
            <text:p>1 977,28</text:p>
          </table:table-cell>
          <table:covered-table-cell/>
          <table:table-cell office:value-type="float" office:value="448571.81" table:number-columns-spanned="2" table:number-rows-spanned="1" table:style-name="ce31">
            <text:p>448 571,8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30">
            <text:p>Rodzina</text:p>
          </table:table-cell>
          <table:covered-table-cell table:number-columns-repeated="2"/>
          <table:table-cell office:value-type="float" office:value="7648702.3499999996" table:number-columns-spanned="2" table:number-rows-spanned="1" table:style-name="ce31">
            <text:p>7 648 702,3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32" table:number-columns-spanned="2" table:number-rows-spanned="1" table:style-name="ce31">
            <text:p>332,00</text:p>
          </table:table-cell>
          <table:covered-table-cell/>
          <table:table-cell office:value-type="float" office:value="7649034.3499999996" table:number-columns-spanned="2" table:number-rows-spanned="1" table:style-name="ce31">
            <text:p>7 649 034,35</text:p>
          </table:table-cell>
          <table:covered-table-cell/>
          <table:table-cell table:number-columns-repeated="16373"/>
        </table:table-row>
        <table:table-row table:style-name="ro6">
          <table:table-cell table:style-name="ce12"/>
          <table:table-cell office:value-type="string" table:number-columns-spanned="3" table:number-rows-spanned="1" table:style-name="ce30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257475" table:number-columns-spanned="2" table:number-rows-spanned="1" table:style-name="ce31">
            <text:p>3 257 475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32" table:number-columns-spanned="2" table:number-rows-spanned="1" table:style-name="ce31">
            <text:p>332,00</text:p>
          </table:table-cell>
          <table:covered-table-cell/>
          <table:table-cell office:value-type="float" office:value="3257807" table:number-columns-spanned="2" table:number-rows-spanned="1" table:style-name="ce31">
            <text:p>3 257 807,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32">
            <text:p>bieżące razem:</text:p>
          </table:table-cell>
          <table:covered-table-cell table:number-columns-repeated="3"/>
          <table:table-cell office:value-type="float" office:value="56110710.060000002" table:number-columns-spanned="2" table:number-rows-spanned="1" table:style-name="ce33">
            <text:p>56 110 710,06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309.2800000000002" table:number-columns-spanned="2" table:number-rows-spanned="1" table:style-name="ce33">
            <text:p>2 309,28</text:p>
          </table:table-cell>
          <table:covered-table-cell/>
          <table:table-cell office:value-type="float" office:value="56113019.340000004" table:number-columns-spanned="2" table:number-rows-spanned="1" table:style-name="ce33">
            <text:p>56 113 019,34</text:p>
          </table:table-cell>
          <table:covered-table-cell/>
          <table:table-cell table:number-columns-repeated="16373"/>
        </table:table-row>
        <table:table-row table:style-name="ro7">
          <table:table-cell table:style-name="ce15"/>
          <table:table-cell office:value-type="string" table:number-columns-spanned="3" table:number-rows-spanned="1" table:style-name="ce30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31">
            <text:p>102 2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102280" table:number-columns-spanned="2" table:number-rows-spanned="1" table:style-name="ce31">
            <text:p>102 280,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9">
            <text:p>majątkowe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32">
            <text:p>majątkowe razem:</text:p>
          </table:table-cell>
          <table:covered-table-cell table:number-columns-repeated="3"/>
          <table:table-cell office:value-type="float" office:value="3629203.87" table:number-columns-spanned="2" table:number-rows-spanned="1" table:style-name="ce33">
            <text:p>3 629 203,87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3629203.87" table:number-columns-spanned="2" table:number-rows-spanned="1" table:style-name="ce33">
            <text:p>3 629 203,87</text:p>
          </table:table-cell>
          <table:covered-table-cell/>
          <table:table-cell table:number-columns-repeated="16373"/>
        </table:table-row>
        <table:table-row table:style-name="ro8">
          <table:table-cell table:style-name="ce15"/>
          <table:table-cell office:value-type="string" table:number-columns-spanned="3" table:number-rows-spanned="1" table:style-name="ce30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31">
            <text:p>251 59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251590" table:number-columns-spanned="2" table:number-rows-spanned="1" table:style-name="ce31">
            <text:p>251 590,0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29">
            <text:p>Ogółem:</text:p>
          </table:table-cell>
          <table:covered-table-cell table:number-columns-repeated="3"/>
          <table:table-cell office:value-type="float" office:value="59739913.93" table:number-columns-spanned="2" table:number-rows-spanned="1" table:style-name="ce33">
            <text:p>59 739 913,93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309.2800000000002" table:number-columns-spanned="2" table:number-rows-spanned="1" table:style-name="ce33">
            <text:p>2 309,28</text:p>
          </table:table-cell>
          <table:covered-table-cell/>
          <table:table-cell office:value-type="float" office:value="59742223.210000001" table:number-columns-spanned="2" table:number-rows-spanned="1" table:style-name="ce33">
            <text:p>59 742 223,21</text:p>
          </table:table-cell>
          <table:covered-table-cell/>
          <table:table-cell table:number-columns-repeated="16373"/>
        </table:table-row>
        <table:table-row table:style-name="ro7">
          <table:table-cell table:style-name="ce15"/>
          <table:table-cell office:value-type="string" table:number-columns-spanned="3" table:number-rows-spanned="1" table:style-name="ce34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35">
            <text:p>353 87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office:value-type="float" office:value="353870" table:number-columns-spanned="2" table:number-rows-spanned="1" table:style-name="ce35">
            <text:p>353 870,00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style-name="ce17">
            <text:p>Uzasadnienie: W niniejszym załączniku dokonuje się zmian w planie budżetu gminy na 2022 rok polegających na:</text:p>
          </table:table-cell>
          <table:table-cell table:number-columns-repeated="3" table:style-name="ce18"/>
          <table:table-cell table:number-columns-repeated="4" table:style-name="ce8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10">
          <table:table-cell office:value-type="string" table:style-name="ce21">
            <text:p><text:s/>1 977,28 zł - wprowadzeniu środków pochodzących z Funduszu Pomocowego utworzonego na podstawie art. 14 ustawy z dnia 12 marca 2022 roku o pomocy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1">
            <text:p><text:s text:c="23"/>obywatelom Ukrainy w związku z konfliktem zbrojnym na terytorium tego państwa (Dz. U. z 2022r., poz. 583 z późn. zm.), na finansowanie lub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1">
            <text:p><text:s text:c="23"/>dofinansowanie zadań bieżących, z przeznaczeniem na wypłatę świadczeń pieniężnych na podstawie art. 13 wymienionej ustawy,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1">
            <text:p><text:s text:c="4"/>332,00 zł - zwiększeniu dotacji z zakresu administracji rządowej na zadania związane z przyznawaniem Kart Dużej Rodziny, zgodnie z pismem <text:s/>Mazowieckiego Urzędu<text:s text:c="3"/></text:p>
          </table:table-cell>
          <table:table-cell table:number-columns-repeated="2" table:style-name="ce22"/>
          <table:table-cell table:number-columns-repeated="3" table:style-name="ce20"/>
          <table:table-cell table:style-name="ce23"/>
          <table:table-cell table:style-name="ce24"/>
          <table:table-cell table:style-name="ce25"/>
          <table:table-cell table:style-name="ce24"/>
          <table:table-cell table:number-columns-repeated="16374" table:style-name="ce1"/>
        </table:table-row>
        <table:table-row table:style-name="ro10">
          <table:table-cell office:value-type="string" table:style-name="ce21">
            <text:p><text:s text:c="23"/>Wojewódzkiego w Warszawie z dnia 28 grudnia 2022r. Nr WF-I.3112.20.78.2022.<text:s/></text:p>
          </table:table-cell>
          <table:table-cell table:number-columns-repeated="16383" table:style-name="ce1"/>
        </table:table-row>
        <table:table-row table:style-name="ro10">
          <table:table-cell table:style-name="ce21"/>
          <table:table-cell table:number-columns-repeated="16383" table:style-name="ce1"/>
        </table:table-row>
        <table:table-row table:number-rows-repeated="7" table:style-name="ro10">
          <table:table-cell table:style-name="ce26"/>
          <table:table-cell table:number-columns-repeated="16383" table:style-name="ce1"/>
        </table:table-row>
        <table:table-row table:style-name="ro10">
          <table:table-cell table:style-name="ce21"/>
          <table:table-cell table:number-columns-repeated="16383" table:style-name="ce1"/>
        </table:table-row>
        <table:table-row table:style-name="ro10">
          <table:table-cell table:style-name="ce21"/>
          <table:table-cell table:number-columns-repeated="16383"/>
        </table:table-row>
        <table:table-row table:style-name="ro10">
          <table:table-cell table:style-name="ce20"/>
          <table:table-cell table:number-columns-repeated="16383"/>
        </table:table-row>
        <table:table-row table:style-name="ro10">
          <table:table-cell table:style-name="ce26"/>
          <table:table-cell table:number-columns-repeated="16383"/>
        </table:table-row>
        <table:table-row table:number-rows-repeated="2" table:style-name="ro10">
          <table:table-cell table:style-name="ce21"/>
          <table:table-cell table:number-columns-repeated="16383"/>
        </table:table-row>
        <table:table-row table:number-rows-repeated="5" table:style-name="ro4">
          <table:table-cell table:number-columns-repeated="16384"/>
        </table:table-row>
        <table:table-row table:number-rows-repeated="6" table:style-name="ro10">
          <table:table-cell table:style-name="ce20"/>
          <table:table-cell table:number-columns-repeated="16383"/>
        </table:table-row>
        <table:table-row table:number-rows-repeated="13" table:style-name="ro4">
          <table:table-cell table:number-columns-repeated="16384"/>
        </table:table-row>
        <table:table-row table:style-name="ro10">
          <table:table-cell table:style-name="ce22"/>
          <table:table-cell table:number-columns-repeated="16383"/>
        </table:table-row>
        <table:table-row table:number-rows-repeated="7" table:style-name="ro10">
          <table:table-cell table:style-name="ce21"/>
          <table:table-cell table:number-columns-repeated="16383"/>
        </table:table-row>
        <table:table-row table:number-rows-repeated="1048507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 table:visibility="collapse"/>
        <table:table-column table:style-name="co6" table:default-cell-style-name="ce1"/>
        <table:table-column table:style-name="co12" table:number-columns-repeated="16358" table:default-cell-style-name="ce1"/>
        <table:table-row table:style-name="ro1">
          <table:table-cell table:number-columns-repeated="9" table:style-name="ce1"/>
          <table:table-cell table:style-name="ce7"/>
          <table:table-cell table:number-columns-repeated="2" table:style-name="ce36"/>
          <table:table-cell office:value-type="string" table:style-name="ce4">
            <text:p><text:s text:c="5"/>Załącznik nr 2 do zarządzenia nr 99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8"/>
          <table:table-cell table:style-name="ce24"/>
          <table:table-cell table:number-columns-repeated="16363" table:style-name="ce1"/>
        </table:table-row>
        <table:table-row table:style-name="ro11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30 grudni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8"/>
          <table:table-cell table:style-name="ce24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48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4" table:style-name="ce49">
            <text:p>Dział</text:p>
          </table:table-cell>
          <table:covered-table-cell/>
          <table:table-cell office:value-type="string" table:number-columns-spanned="1" table:number-rows-spanned="4" table:style-name="ce49">
            <text:p>Rozdział</text:p>
          </table:table-cell>
          <table:table-cell office:value-type="string" table:number-columns-spanned="1" table:number-rows-spanned="4" table:style-name="ce49">
            <text:p>§</text:p>
            <text:p>/</text:p>
            <text:p>grupa</text:p>
          </table:table-cell>
          <table:table-cell office:value-type="string" table:number-columns-spanned="5" table:number-rows-spanned="4" table:style-name="ce49">
            <text:p>Nazwa</text:p>
          </table:table-cell>
          <table:covered-table-cell table:number-columns-repeated="4"/>
          <table:table-cell office:value-type="string" table:number-columns-spanned="1" table:number-rows-spanned="4" table:style-name="ce49">
            <text:p>Plan</text:p>
          </table:table-cell>
          <table:table-cell office:value-type="string" table:number-columns-spanned="16" table:number-rows-spanned="1" table:style-name="ce49">
            <text:p>Z tego:</text:p>
          </table:table-cell>
          <table:covered-table-cell table:number-columns-repeated="15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number-columns-spanned="1" table:number-rows-spanned="3" table:style-name="ce49">
            <text:p>Wydatki bieżące</text:p>
          </table:table-cell>
          <table:table-cell office:value-type="string" table:number-columns-spanned="8" table:number-rows-spanned="1" table:style-name="ce49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49">
            <text:p>Wydatki<text:s/></text:p>
            <text:p>majątkowe</text:p>
          </table:table-cell>
          <table:table-cell office:value-type="string" table:number-columns-spanned="6" table:number-rows-spanned="1" table:style-name="ce49">
            <text:p>z tego:</text:p>
          </table:table-cell>
          <table:covered-table-cell table:number-columns-repeated="5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49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49">
            <text:p>z tego:</text:p>
          </table:table-cell>
          <table:covered-table-cell/>
          <table:table-cell office:value-type="string" table:number-columns-spanned="1" table:number-rows-spanned="2" table:style-name="ce49">
            <text:p>dotacje na zadania bieżące</text:p>
          </table:table-cell>
          <table:table-cell office:value-type="string" table:number-columns-spanned="1" table:number-rows-spanned="2" table:style-name="ce49">
            <text:p>świadczenia na rzecz osób fizycznych;</text:p>
          </table:table-cell>
          <table:table-cell office:value-type="string" table:number-columns-spanned="1" table:number-rows-spanned="2" table:style-name="ce49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49">
            <text:p>wypłaty z tytułu poręczeń i gwarancji</text:p>
          </table:table-cell>
          <table:table-cell office:value-type="string" table:number-columns-spanned="1" table:number-rows-spanned="2" table:style-name="ce49">
            <text:p>obsługa długu</text:p>
          </table:table-cell>
          <table:covered-table-cell/>
          <table:table-cell office:value-type="string" table:number-columns-spanned="1" table:number-rows-spanned="2" table:style-name="ce49">
            <text:p>inwestycje i zakupy inwestycyjne</text:p>
          </table:table-cell>
          <table:table-cell office:value-type="string" table:number-columns-spanned="2" table:number-rows-spanned="1" table:style-name="ce49">
            <text:p>w tym:</text:p>
          </table:table-cell>
          <table:covered-table-cell/>
          <table:table-cell office:value-type="string" table:number-columns-spanned="1" table:number-rows-spanned="2" table:style-name="ce49">
            <text:p>zakup i objęcie akcji i udziałów</text:p>
          </table:table-cell>
          <table:table-cell office:value-type="string" table:number-columns-spanned="2" table:number-rows-spanned="2" table:style-name="ce49">
            <text:p>Wniesienie wkładów do spółek prawa handlowego</text:p>
          </table:table-cell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37">
            <text:p>wynagrodzenia i składki od nich naliczane</text:p>
          </table:table-cell>
          <table:table-cell office:value-type="string" table:style-name="ce37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28">
            <text:p>1</text:p>
          </table:table-cell>
          <table:covered-table-cell/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5" table:number-rows-spanned="1" table:style-name="ce28">
            <text:p>4</text:p>
          </table:table-cell>
          <table:covered-table-cell table:number-columns-repeated="4"/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6</text:p>
          </table:table-cell>
          <table:table-cell office:value-type="string" table:number-columns-spanned="2" table:number-rows-spanned="1" table:style-name="ce28">
            <text:p>17</text:p>
          </table:table-cell>
          <table:covered-table-cell/>
          <table:table-cell office:value-type="string" table:style-name="ce10">
            <text:p>18</text:p>
          </table:table-cell>
          <table:table-cell office:value-type="string" table:number-columns-spanned="2" table:number-rows-spanned="1" table:style-name="ce28">
            <text:p>19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4" table:style-name="ce49">
            <text:p>750</text:p>
          </table:table-cell>
          <table:covered-table-cell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6076966.0999999996" table:style-name="ce38">
            <text:p>6 076 966,10</text:p>
          </table:table-cell>
          <table:table-cell office:value-type="float" office:value="5813576.0999999996" table:style-name="ce38">
            <text:p>5 813 576,10</text:p>
          </table:table-cell>
          <table:table-cell office:value-type="float" office:value="5335026.0999999996" table:style-name="ce38">
            <text:p>5 335 026,10</text:p>
          </table:table-cell>
          <table:table-cell office:value-type="float" office:value="4384266.09" table:style-name="ce38">
            <text:p>4 384 266,09</text:p>
          </table:table-cell>
          <table:table-cell office:value-type="float" office:value="950760.01" table:style-name="ce38">
            <text:p>950 760,01</text:p>
          </table:table-cell>
          <table:table-cell office:value-type="float" office:value="0" table:style-name="ce38">
            <text:p>0,00</text:p>
          </table:table-cell>
          <table:table-cell office:value-type="float" office:value="458550" table:style-name="ce38">
            <text:p>458 550,00</text:p>
          </table:table-cell>
          <table:table-cell office:value-type="float" office:value="20000" table:style-name="ce38">
            <text:p>20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63390" table:style-name="ce38">
            <text:p>263 390,00</text:p>
          </table:table-cell>
          <table:table-cell office:value-type="float" office:value="263390" table:style-name="ce38">
            <text:p>263 390,00</text:p>
          </table:table-cell>
          <table:table-cell office:value-type="float" office:value="251590" table:number-columns-spanned="2" table:number-rows-spanned="1" table:style-name="ce51">
            <text:p>251 59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9.2799999999999994" table:style-name="ce38">
            <text:p>9,28</text:p>
          </table:table-cell>
          <table:table-cell office:value-type="float" office:value="9.2799999999999994" table:style-name="ce38">
            <text:p>9,28</text:p>
          </table:table-cell>
          <table:table-cell office:value-type="float" office:value="9.2799999999999994" table:style-name="ce38">
            <text:p>9,28</text:p>
          </table:table-cell>
          <table:table-cell office:value-type="float" office:value="0" table:style-name="ce38">
            <text:p>0,00</text:p>
          </table:table-cell>
          <table:table-cell office:value-type="float" office:value="9.2799999999999994" table:style-name="ce38">
            <text:p>9,2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6076975.3799999999" table:style-name="ce38">
            <text:p>6 076 975,38</text:p>
          </table:table-cell>
          <table:table-cell office:value-type="float" office:value="5813585.3799999999" table:style-name="ce38">
            <text:p>5 813 585,38</text:p>
          </table:table-cell>
          <table:table-cell office:value-type="float" office:value="5335035.38" table:style-name="ce38">
            <text:p>5 335 035,38</text:p>
          </table:table-cell>
          <table:table-cell office:value-type="float" office:value="4384266.09" table:style-name="ce38">
            <text:p>4 384 266,09</text:p>
          </table:table-cell>
          <table:table-cell office:value-type="float" office:value="950769.29" table:style-name="ce38">
            <text:p>950 769,29</text:p>
          </table:table-cell>
          <table:table-cell office:value-type="float" office:value="0" table:style-name="ce38">
            <text:p>0,00</text:p>
          </table:table-cell>
          <table:table-cell office:value-type="float" office:value="458550" table:style-name="ce38">
            <text:p>458 550,00</text:p>
          </table:table-cell>
          <table:table-cell office:value-type="float" office:value="20000" table:style-name="ce38">
            <text:p>20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63390" table:style-name="ce38">
            <text:p>263 390,00</text:p>
          </table:table-cell>
          <table:table-cell office:value-type="float" office:value="263390" table:style-name="ce38">
            <text:p>263 390,00</text:p>
          </table:table-cell>
          <table:table-cell office:value-type="float" office:value="251590" table:number-columns-spanned="2" table:number-rows-spanned="1" table:style-name="ce51">
            <text:p>251 59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49"/>
          <table:covered-table-cell/>
          <table:table-cell office:value-type="string" table:number-columns-spanned="1" table:number-rows-spanned="4" table:style-name="ce49">
            <text:p>75095</text:p>
          </table:table-cell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245841.53" table:style-name="ce38">
            <text:p>245 841,53</text:p>
          </table:table-cell>
          <table:table-cell office:value-type="float" office:value="245841.53" table:style-name="ce38">
            <text:p>245 841,53</text:p>
          </table:table-cell>
          <table:table-cell office:value-type="float" office:value="63441.53" table:style-name="ce38">
            <text:p>63 441,53</text:p>
          </table:table-cell>
          <table:table-cell office:value-type="float" office:value="1135.43" table:style-name="ce38">
            <text:p>1 135,43</text:p>
          </table:table-cell>
          <table:table-cell office:value-type="float" office:value="62306.1" table:style-name="ce38">
            <text:p>62 306,10</text:p>
          </table:table-cell>
          <table:table-cell office:value-type="float" office:value="0" table:style-name="ce38">
            <text:p>0,00</text:p>
          </table:table-cell>
          <table:table-cell office:value-type="float" office:value="182400" table:style-name="ce38">
            <text:p>182 4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9.2799999999999994" table:style-name="ce38">
            <text:p>9,28</text:p>
          </table:table-cell>
          <table:table-cell office:value-type="float" office:value="9.2799999999999994" table:style-name="ce38">
            <text:p>9,28</text:p>
          </table:table-cell>
          <table:table-cell office:value-type="float" office:value="9.2799999999999994" table:style-name="ce38">
            <text:p>9,28</text:p>
          </table:table-cell>
          <table:table-cell office:value-type="float" office:value="0" table:style-name="ce38">
            <text:p>0,00</text:p>
          </table:table-cell>
          <table:table-cell office:value-type="float" office:value="9.2799999999999994" table:style-name="ce38">
            <text:p>9,2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245850.81" table:style-name="ce38">
            <text:p>245 850,81</text:p>
          </table:table-cell>
          <table:table-cell office:value-type="float" office:value="245850.81" table:style-name="ce38">
            <text:p>245 850,81</text:p>
          </table:table-cell>
          <table:table-cell office:value-type="float" office:value="63450.81" table:style-name="ce38">
            <text:p>63 450,81</text:p>
          </table:table-cell>
          <table:table-cell office:value-type="float" office:value="1135.43" table:style-name="ce38">
            <text:p>1 135,43</text:p>
          </table:table-cell>
          <table:table-cell office:value-type="float" office:value="62315.38" table:style-name="ce38">
            <text:p>62 315,38</text:p>
          </table:table-cell>
          <table:table-cell office:value-type="float" office:value="0" table:style-name="ce38">
            <text:p>0,00</text:p>
          </table:table-cell>
          <table:table-cell office:value-type="float" office:value="182400" table:style-name="ce38">
            <text:p>182 4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4" table:style-name="ce49">
            <text:p>801</text:p>
          </table:table-cell>
          <table:covered-table-cell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18262104.629999999" table:style-name="ce38">
            <text:p>18 262 104,63</text:p>
          </table:table-cell>
          <table:table-cell office:value-type="float" office:value="18117067.399999999" table:style-name="ce38">
            <text:p>18 117 067,40</text:p>
          </table:table-cell>
          <table:table-cell office:value-type="float" office:value="17483072.199999999" table:style-name="ce38">
            <text:p>17 483 072,20</text:p>
          </table:table-cell>
          <table:table-cell office:value-type="float" office:value="13946837.25" table:style-name="ce38">
            <text:p>13 946 837,25</text:p>
          </table:table-cell>
          <table:table-cell office:value-type="float" office:value="3536234.95" table:style-name="ce38">
            <text:p>3 536 234,95</text:p>
          </table:table-cell>
          <table:table-cell office:value-type="float" office:value="16625.2" table:style-name="ce38">
            <text:p>16 625,20</text:p>
          </table:table-cell>
          <table:table-cell office:value-type="float" office:value="617370" table:style-name="ce38">
            <text:p>617 37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45037.23000000001" table:style-name="ce38">
            <text:p>145 037,23</text:p>
          </table:table-cell>
          <table:table-cell office:value-type="float" office:value="145037.23000000001" table:style-name="ce38">
            <text:p>145 037,23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-19798.41" table:style-name="ce38">
            <text:p>-19 798,41</text:p>
          </table:table-cell>
          <table:table-cell office:value-type="float" office:value="-19798.41" table:style-name="ce38">
            <text:p>-19 798,41</text:p>
          </table:table-cell>
          <table:table-cell office:value-type="float" office:value="-16698.41" table:style-name="ce38">
            <text:p>-16 698,41</text:p>
          </table:table-cell>
          <table:table-cell office:value-type="float" office:value="-10476.93" table:style-name="ce38">
            <text:p>-10 476,93</text:p>
          </table:table-cell>
          <table:table-cell office:value-type="float" office:value="-6221.48" table:style-name="ce38">
            <text:p>-6 221,48</text:p>
          </table:table-cell>
          <table:table-cell office:value-type="float" office:value="0" table:style-name="ce38">
            <text:p>0,00</text:p>
          </table:table-cell>
          <table:table-cell office:value-type="float" office:value="-3100" table:style-name="ce38">
            <text:p>-3 1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19798.41" table:style-name="ce38">
            <text:p>19 798,41</text:p>
          </table:table-cell>
          <table:table-cell office:value-type="float" office:value="19798.41" table:style-name="ce38">
            <text:p>19 798,41</text:p>
          </table:table-cell>
          <table:table-cell office:value-type="float" office:value="14488.41" table:style-name="ce38">
            <text:p>14 488,41</text:p>
          </table:table-cell>
          <table:table-cell office:value-type="float" office:value="14488.41" table:style-name="ce38">
            <text:p>14 488,4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310" table:style-name="ce38">
            <text:p>5 31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18262104.629999999" table:style-name="ce38">
            <text:p>18 262 104,63</text:p>
          </table:table-cell>
          <table:table-cell office:value-type="float" office:value="18117067.399999999" table:style-name="ce38">
            <text:p>18 117 067,40</text:p>
          </table:table-cell>
          <table:table-cell office:value-type="float" office:value="17480862.199999999" table:style-name="ce38">
            <text:p>17 480 862,20</text:p>
          </table:table-cell>
          <table:table-cell office:value-type="float" office:value="13950848.73" table:style-name="ce38">
            <text:p>13 950 848,73</text:p>
          </table:table-cell>
          <table:table-cell office:value-type="float" office:value="3530013.47" table:style-name="ce38">
            <text:p>3 530 013,47</text:p>
          </table:table-cell>
          <table:table-cell office:value-type="float" office:value="16625.2" table:style-name="ce38">
            <text:p>16 625,20</text:p>
          </table:table-cell>
          <table:table-cell office:value-type="float" office:value="619580" table:style-name="ce38">
            <text:p>619 58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45037.23000000001" table:style-name="ce38">
            <text:p>145 037,23</text:p>
          </table:table-cell>
          <table:table-cell office:value-type="float" office:value="145037.23000000001" table:style-name="ce38">
            <text:p>145 037,23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49"/>
          <table:covered-table-cell/>
          <table:table-cell office:value-type="string" table:number-columns-spanned="1" table:number-rows-spanned="4" table:style-name="ce49">
            <text:p>80101</text:p>
          </table:table-cell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Szkoły podstawowe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12138154.23" table:style-name="ce38">
            <text:p>12 138 154,23</text:p>
          </table:table-cell>
          <table:table-cell office:value-type="float" office:value="12063117" table:style-name="ce38">
            <text:p>12 063 117,00</text:p>
          </table:table-cell>
          <table:table-cell office:value-type="float" office:value="11565855.359999999" table:style-name="ce38">
            <text:p>11 565 855,36</text:p>
          </table:table-cell>
          <table:table-cell office:value-type="float" office:value="10029914.98" table:style-name="ce38">
            <text:p>10 029 914,98</text:p>
          </table:table-cell>
          <table:table-cell office:value-type="float" office:value="1535940.38" table:style-name="ce38">
            <text:p>1 535 940,38</text:p>
          </table:table-cell>
          <table:table-cell office:value-type="float" office:value="10221.64" table:style-name="ce38">
            <text:p>10 221,64</text:p>
          </table:table-cell>
          <table:table-cell office:value-type="float" office:value="487040" table:style-name="ce38">
            <text:p>487 04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5037.23" table:style-name="ce38">
            <text:p>75 037,23</text:p>
          </table:table-cell>
          <table:table-cell office:value-type="float" office:value="75037.23" table:style-name="ce38">
            <text:p>75 037,23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-12521.48" table:style-name="ce38">
            <text:p>-12 521,48</text:p>
          </table:table-cell>
          <table:table-cell office:value-type="float" office:value="-12521.48" table:style-name="ce38">
            <text:p>-12 521,48</text:p>
          </table:table-cell>
          <table:table-cell office:value-type="float" office:value="-12521.48" table:style-name="ce38">
            <text:p>-12 521,48</text:p>
          </table:table-cell>
          <table:table-cell office:value-type="float" office:value="-6300" table:style-name="ce38">
            <text:p>-6 300,00</text:p>
          </table:table-cell>
          <table:table-cell office:value-type="float" office:value="-6221.48" table:style-name="ce38">
            <text:p>-6 221,4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14498.41" table:style-name="ce38">
            <text:p>14 498,41</text:p>
          </table:table-cell>
          <table:table-cell office:value-type="float" office:value="14498.41" table:style-name="ce38">
            <text:p>14 498,41</text:p>
          </table:table-cell>
          <table:table-cell office:value-type="float" office:value="9188.41" table:style-name="ce38">
            <text:p>9 188,41</text:p>
          </table:table-cell>
          <table:table-cell office:value-type="float" office:value="9188.41" table:style-name="ce38">
            <text:p>9 188,4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310" table:style-name="ce38">
            <text:p>5 31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12140131.16" table:style-name="ce38">
            <text:p>12 140 131,16</text:p>
          </table:table-cell>
          <table:table-cell office:value-type="float" office:value="12065093.93" table:style-name="ce38">
            <text:p>12 065 093,93</text:p>
          </table:table-cell>
          <table:table-cell office:value-type="float" office:value="11562522.289999999" table:style-name="ce38">
            <text:p>11 562 522,29</text:p>
          </table:table-cell>
          <table:table-cell office:value-type="float" office:value="10032803.390000001" table:style-name="ce38">
            <text:p>10 032 803,39</text:p>
          </table:table-cell>
          <table:table-cell office:value-type="float" office:value="1529718.9" table:style-name="ce38">
            <text:p>1 529 718,90</text:p>
          </table:table-cell>
          <table:table-cell office:value-type="float" office:value="10221.64" table:style-name="ce38">
            <text:p>10 221,64</text:p>
          </table:table-cell>
          <table:table-cell office:value-type="float" office:value="492350" table:style-name="ce38">
            <text:p>492 35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5037.23" table:style-name="ce38">
            <text:p>75 037,23</text:p>
          </table:table-cell>
          <table:table-cell office:value-type="float" office:value="75037.23" table:style-name="ce38">
            <text:p>75 037,23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49"/>
          <table:covered-table-cell/>
          <table:table-cell office:value-type="string" table:number-columns-spanned="1" table:number-rows-spanned="4" table:style-name="ce49">
            <text:p>80104</text:p>
          </table:table-cell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Przedszkola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3151450.6" table:style-name="ce38">
            <text:p>3 151 450,60</text:p>
          </table:table-cell>
          <table:table-cell office:value-type="float" office:value="3081450.6" table:style-name="ce38">
            <text:p>3 081 450,60</text:p>
          </table:table-cell>
          <table:table-cell office:value-type="float" office:value="2990154.04" table:style-name="ce38">
            <text:p>2 990 154,04</text:p>
          </table:table-cell>
          <table:table-cell office:value-type="float" office:value="2180065.61" table:style-name="ce38">
            <text:p>2 180 065,61</text:p>
          </table:table-cell>
          <table:table-cell office:value-type="float" office:value="810088.43" table:style-name="ce38">
            <text:p>810 088,43</text:p>
          </table:table-cell>
          <table:table-cell office:value-type="float" office:value="2446.56" table:style-name="ce38">
            <text:p>2 446,56</text:p>
          </table:table-cell>
          <table:table-cell office:value-type="float" office:value="88850" table:style-name="ce38">
            <text:p>88 85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0000" table:style-name="ce38">
            <text:p>70 000,00</text:p>
          </table:table-cell>
          <table:table-cell office:value-type="float" office:value="70000" table:style-name="ce38">
            <text:p>70 00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-7276.93" table:style-name="ce38">
            <text:p>-7 276,93</text:p>
          </table:table-cell>
          <table:table-cell office:value-type="float" office:value="-7276.93" table:style-name="ce38">
            <text:p>-7 276,93</text:p>
          </table:table-cell>
          <table:table-cell office:value-type="float" office:value="-4176.93" table:style-name="ce38">
            <text:p>-4 176,93</text:p>
          </table:table-cell>
          <table:table-cell office:value-type="float" office:value="-4176.93" table:style-name="ce38">
            <text:p>-4 176,9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-3100" table:style-name="ce38">
            <text:p>-3 1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4300" table:style-name="ce38">
            <text:p>4 300,00</text:p>
          </table:table-cell>
          <table:table-cell office:value-type="float" office:value="4300" table:style-name="ce38">
            <text:p>4 300,00</text:p>
          </table:table-cell>
          <table:table-cell office:value-type="float" office:value="4300" table:style-name="ce38">
            <text:p>4 300,00</text:p>
          </table:table-cell>
          <table:table-cell office:value-type="float" office:value="4300" table:style-name="ce38">
            <text:p>4 3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3148473.67" table:style-name="ce38">
            <text:p>3 148 473,67</text:p>
          </table:table-cell>
          <table:table-cell office:value-type="float" office:value="3078473.67" table:style-name="ce38">
            <text:p>3 078 473,67</text:p>
          </table:table-cell>
          <table:table-cell office:value-type="float" office:value="2990277.11" table:style-name="ce38">
            <text:p>2 990 277,11</text:p>
          </table:table-cell>
          <table:table-cell office:value-type="float" office:value="2180188.6800000002" table:style-name="ce38">
            <text:p>2 180 188,68</text:p>
          </table:table-cell>
          <table:table-cell office:value-type="float" office:value="810088.43" table:style-name="ce38">
            <text:p>810 088,43</text:p>
          </table:table-cell>
          <table:table-cell office:value-type="float" office:value="2446.56" table:style-name="ce38">
            <text:p>2 446,56</text:p>
          </table:table-cell>
          <table:table-cell office:value-type="float" office:value="85750" table:style-name="ce38">
            <text:p>85 75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0000" table:style-name="ce38">
            <text:p>70 000,00</text:p>
          </table:table-cell>
          <table:table-cell office:value-type="float" office:value="70000" table:style-name="ce38">
            <text:p>70 00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49"/>
          <table:covered-table-cell/>
          <table:table-cell office:value-type="string" table:number-columns-spanned="1" table:number-rows-spanned="4" table:style-name="ce49">
            <text:p>80107</text:p>
          </table:table-cell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Świetlice szkolne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216600.46" table:style-name="ce38">
            <text:p>216 600,46</text:p>
          </table:table-cell>
          <table:table-cell office:value-type="float" office:value="216600.46" table:style-name="ce38">
            <text:p>216 600,46</text:p>
          </table:table-cell>
          <table:table-cell office:value-type="float" office:value="204780.46" table:style-name="ce38">
            <text:p>204 780,46</text:p>
          </table:table-cell>
          <table:table-cell office:value-type="float" office:value="197081" table:style-name="ce38">
            <text:p>197 081,00</text:p>
          </table:table-cell>
          <table:table-cell office:value-type="float" office:value="7699.46" table:style-name="ce38">
            <text:p>7 699,46</text:p>
          </table:table-cell>
          <table:table-cell office:value-type="float" office:value="0" table:style-name="ce38">
            <text:p>0,00</text:p>
          </table:table-cell>
          <table:table-cell office:value-type="float" office:value="11820" table:style-name="ce38">
            <text:p>11 82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1000" table:style-name="ce38">
            <text:p>1 000,00</text:p>
          </table:table-cell>
          <table:table-cell office:value-type="float" office:value="1000" table:style-name="ce38">
            <text:p>1 000,00</text:p>
          </table:table-cell>
          <table:table-cell office:value-type="float" office:value="1000" table:style-name="ce38">
            <text:p>1 000,00</text:p>
          </table:table-cell>
          <table:table-cell office:value-type="float" office:value="1000" table:style-name="ce38">
            <text:p>1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217600.46" table:style-name="ce38">
            <text:p>217 600,46</text:p>
          </table:table-cell>
          <table:table-cell office:value-type="float" office:value="217600.46" table:style-name="ce38">
            <text:p>217 600,46</text:p>
          </table:table-cell>
          <table:table-cell office:value-type="float" office:value="205780.46" table:style-name="ce38">
            <text:p>205 780,46</text:p>
          </table:table-cell>
          <table:table-cell office:value-type="float" office:value="198081" table:style-name="ce38">
            <text:p>198 081,00</text:p>
          </table:table-cell>
          <table:table-cell office:value-type="float" office:value="7699.46" table:style-name="ce38">
            <text:p>7 699,46</text:p>
          </table:table-cell>
          <table:table-cell office:value-type="float" office:value="0" table:style-name="ce38">
            <text:p>0,00</text:p>
          </table:table-cell>
          <table:table-cell office:value-type="float" office:value="11820" table:style-name="ce38">
            <text:p>11 82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4" table:style-name="ce49">
            <text:p>851</text:p>
          </table:table-cell>
          <table:covered-table-cell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Ochrona zdrowia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415542.16" table:style-name="ce38">
            <text:p>415 542,16</text:p>
          </table:table-cell>
          <table:table-cell office:value-type="float" office:value="415542.16" table:style-name="ce38">
            <text:p>415 542,16</text:p>
          </table:table-cell>
          <table:table-cell office:value-type="float" office:value="415542.16" table:style-name="ce38">
            <text:p>415 542,16</text:p>
          </table:table-cell>
          <table:table-cell office:value-type="float" office:value="65500" table:style-name="ce38">
            <text:p>65 500,00</text:p>
          </table:table-cell>
          <table:table-cell office:value-type="float" office:value="350042.16" table:style-name="ce38">
            <text:p>350 042,1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-2000" table:style-name="ce38">
            <text:p>-2 000,00</text:p>
          </table:table-cell>
          <table:table-cell office:value-type="float" office:value="-2000" table:style-name="ce38">
            <text:p>-2 000,00</text:p>
          </table:table-cell>
          <table:table-cell office:value-type="float" office:value="-2000" table:style-name="ce38">
            <text:p>-2 000,00</text:p>
          </table:table-cell>
          <table:table-cell office:value-type="float" office:value="0" table:style-name="ce38">
            <text:p>0,00</text:p>
          </table:table-cell>
          <table:table-cell office:value-type="float" office:value="-2000" table:style-name="ce38">
            <text:p>-2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2000" table:style-name="ce38">
            <text:p>2 000,00</text:p>
          </table:table-cell>
          <table:table-cell office:value-type="float" office:value="2000" table:style-name="ce38">
            <text:p>2 000,00</text:p>
          </table:table-cell>
          <table:table-cell office:value-type="float" office:value="2000" table:style-name="ce38">
            <text:p>2 000,00</text:p>
          </table:table-cell>
          <table:table-cell office:value-type="float" office:value="0" table:style-name="ce38">
            <text:p>0,00</text:p>
          </table:table-cell>
          <table:table-cell office:value-type="float" office:value="2000" table:style-name="ce38">
            <text:p>2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415542.16" table:style-name="ce38">
            <text:p>415 542,16</text:p>
          </table:table-cell>
          <table:table-cell office:value-type="float" office:value="415542.16" table:style-name="ce38">
            <text:p>415 542,16</text:p>
          </table:table-cell>
          <table:table-cell office:value-type="float" office:value="415542.16" table:style-name="ce38">
            <text:p>415 542,16</text:p>
          </table:table-cell>
          <table:table-cell office:value-type="float" office:value="65500" table:style-name="ce38">
            <text:p>65 500,00</text:p>
          </table:table-cell>
          <table:table-cell office:value-type="float" office:value="350042.16" table:style-name="ce38">
            <text:p>350 042,1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49"/>
          <table:covered-table-cell/>
          <table:table-cell office:value-type="string" table:number-columns-spanned="1" table:number-rows-spanned="4" table:style-name="ce49">
            <text:p>85154</text:p>
          </table:table-cell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Przeciwdziałanie alkoholizmowi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334942.15999999997" table:style-name="ce38">
            <text:p>334 942,16</text:p>
          </table:table-cell>
          <table:table-cell office:value-type="float" office:value="334942.15999999997" table:style-name="ce38">
            <text:p>334 942,16</text:p>
          </table:table-cell>
          <table:table-cell office:value-type="float" office:value="334942.15999999997" table:style-name="ce38">
            <text:p>334 942,16</text:p>
          </table:table-cell>
          <table:table-cell office:value-type="float" office:value="65500" table:style-name="ce38">
            <text:p>65 500,00</text:p>
          </table:table-cell>
          <table:table-cell office:value-type="float" office:value="269442.15999999997" table:style-name="ce38">
            <text:p>269 442,1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-2000" table:style-name="ce38">
            <text:p>-2 000,00</text:p>
          </table:table-cell>
          <table:table-cell office:value-type="float" office:value="-2000" table:style-name="ce38">
            <text:p>-2 000,00</text:p>
          </table:table-cell>
          <table:table-cell office:value-type="float" office:value="-2000" table:style-name="ce38">
            <text:p>-2 000,00</text:p>
          </table:table-cell>
          <table:table-cell office:value-type="float" office:value="0" table:style-name="ce38">
            <text:p>0,00</text:p>
          </table:table-cell>
          <table:table-cell office:value-type="float" office:value="-2000" table:style-name="ce38">
            <text:p>-2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2000" table:style-name="ce38">
            <text:p>2 000,00</text:p>
          </table:table-cell>
          <table:table-cell office:value-type="float" office:value="2000" table:style-name="ce38">
            <text:p>2 000,00</text:p>
          </table:table-cell>
          <table:table-cell office:value-type="float" office:value="2000" table:style-name="ce38">
            <text:p>2 000,00</text:p>
          </table:table-cell>
          <table:table-cell office:value-type="float" office:value="0" table:style-name="ce38">
            <text:p>0,00</text:p>
          </table:table-cell>
          <table:table-cell office:value-type="float" office:value="2000" table:style-name="ce38">
            <text:p>2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334942.15999999997" table:style-name="ce38">
            <text:p>334 942,16</text:p>
          </table:table-cell>
          <table:table-cell office:value-type="float" office:value="334942.15999999997" table:style-name="ce38">
            <text:p>334 942,16</text:p>
          </table:table-cell>
          <table:table-cell office:value-type="float" office:value="334942.15999999997" table:style-name="ce38">
            <text:p>334 942,16</text:p>
          </table:table-cell>
          <table:table-cell office:value-type="float" office:value="65500" table:style-name="ce38">
            <text:p>65 500,00</text:p>
          </table:table-cell>
          <table:table-cell office:value-type="float" office:value="269442.15999999997" table:style-name="ce38">
            <text:p>269 442,1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4" table:style-name="ce49">
            <text:p>852</text:p>
          </table:table-cell>
          <table:covered-table-cell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9999397.5600000005" table:style-name="ce38">
            <text:p>9 999 397,56</text:p>
          </table:table-cell>
          <table:table-cell office:value-type="float" office:value="9999397.5600000005" table:style-name="ce38">
            <text:p>9 999 397,56</text:p>
          </table:table-cell>
          <table:table-cell office:value-type="float" office:value="1338410.8500000001" table:style-name="ce38">
            <text:p>1 338 410,85</text:p>
          </table:table-cell>
          <table:table-cell office:value-type="float" office:value="993377.58" table:style-name="ce38">
            <text:p>993 377,58</text:p>
          </table:table-cell>
          <table:table-cell office:value-type="float" office:value="345033.27" table:style-name="ce38">
            <text:p>345 033,27</text:p>
          </table:table-cell>
          <table:table-cell office:value-type="float" office:value="0" table:style-name="ce38">
            <text:p>0,00</text:p>
          </table:table-cell>
          <table:table-cell office:value-type="float" office:value="8643706.7100000009" table:style-name="ce38">
            <text:p>8 643 706,71</text:p>
          </table:table-cell>
          <table:table-cell office:value-type="float" office:value="17280" table:style-name="ce38">
            <text:p>17 28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-110" table:style-name="ce38">
            <text:p>-110,00</text:p>
          </table:table-cell>
          <table:table-cell office:value-type="float" office:value="-110" table:style-name="ce38">
            <text:p>-110,00</text:p>
          </table:table-cell>
          <table:table-cell office:value-type="float" office:value="-110" table:style-name="ce38">
            <text:p>-110,00</text:p>
          </table:table-cell>
          <table:table-cell office:value-type="float" office:value="0" table:style-name="ce38">
            <text:p>0,00</text:p>
          </table:table-cell>
          <table:table-cell office:value-type="float" office:value="-110" table:style-name="ce38">
            <text:p>-11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110" table:style-name="ce38">
            <text:p>110,00</text:p>
          </table:table-cell>
          <table:table-cell office:value-type="float" office:value="110" table:style-name="ce38">
            <text:p>110,00</text:p>
          </table:table-cell>
          <table:table-cell office:value-type="float" office:value="110" table:style-name="ce38">
            <text:p>110,00</text:p>
          </table:table-cell>
          <table:table-cell office:value-type="float" office:value="0" table:style-name="ce38">
            <text:p>0,00</text:p>
          </table:table-cell>
          <table:table-cell office:value-type="float" office:value="110" table:style-name="ce38">
            <text:p>11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9999397.5600000005" table:style-name="ce38">
            <text:p>9 999 397,56</text:p>
          </table:table-cell>
          <table:table-cell office:value-type="float" office:value="9999397.5600000005" table:style-name="ce38">
            <text:p>9 999 397,56</text:p>
          </table:table-cell>
          <table:table-cell office:value-type="float" office:value="1338410.8500000001" table:style-name="ce38">
            <text:p>1 338 410,85</text:p>
          </table:table-cell>
          <table:table-cell office:value-type="float" office:value="993377.58" table:style-name="ce38">
            <text:p>993 377,58</text:p>
          </table:table-cell>
          <table:table-cell office:value-type="float" office:value="345033.27" table:style-name="ce38">
            <text:p>345 033,27</text:p>
          </table:table-cell>
          <table:table-cell office:value-type="float" office:value="0" table:style-name="ce38">
            <text:p>0,00</text:p>
          </table:table-cell>
          <table:table-cell office:value-type="float" office:value="8643706.7100000009" table:style-name="ce38">
            <text:p>8 643 706,71</text:p>
          </table:table-cell>
          <table:table-cell office:value-type="float" office:value="17280" table:style-name="ce38">
            <text:p>17 28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49"/>
          <table:covered-table-cell/>
          <table:table-cell office:value-type="string" table:number-columns-spanned="1" table:number-rows-spanned="4" table:style-name="ce49">
            <text:p>85202</text:p>
          </table:table-cell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Domy pomocy społecznej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175550" table:style-name="ce38">
            <text:p>175 550,00</text:p>
          </table:table-cell>
          <table:table-cell office:value-type="float" office:value="175550" table:style-name="ce38">
            <text:p>175 550,00</text:p>
          </table:table-cell>
          <table:table-cell office:value-type="float" office:value="175550" table:style-name="ce38">
            <text:p>175 550,00</text:p>
          </table:table-cell>
          <table:table-cell office:value-type="float" office:value="0" table:style-name="ce38">
            <text:p>0,00</text:p>
          </table:table-cell>
          <table:table-cell office:value-type="float" office:value="175550" table:style-name="ce38">
            <text:p>175 55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-110" table:style-name="ce38">
            <text:p>-110,00</text:p>
          </table:table-cell>
          <table:table-cell office:value-type="float" office:value="-110" table:style-name="ce38">
            <text:p>-110,00</text:p>
          </table:table-cell>
          <table:table-cell office:value-type="float" office:value="-110" table:style-name="ce38">
            <text:p>-110,00</text:p>
          </table:table-cell>
          <table:table-cell office:value-type="float" office:value="0" table:style-name="ce38">
            <text:p>0,00</text:p>
          </table:table-cell>
          <table:table-cell office:value-type="float" office:value="-110" table:style-name="ce38">
            <text:p>-11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175440" table:style-name="ce38">
            <text:p>175 440,00</text:p>
          </table:table-cell>
          <table:table-cell office:value-type="float" office:value="175440" table:style-name="ce38">
            <text:p>175 440,00</text:p>
          </table:table-cell>
          <table:table-cell office:value-type="float" office:value="175440" table:style-name="ce38">
            <text:p>175 440,00</text:p>
          </table:table-cell>
          <table:table-cell office:value-type="float" office:value="0" table:style-name="ce38">
            <text:p>0,00</text:p>
          </table:table-cell>
          <table:table-cell office:value-type="float" office:value="175440" table:style-name="ce38">
            <text:p>175 44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49"/>
          <table:covered-table-cell/>
          <table:table-cell office:value-type="string" table:number-columns-spanned="1" table:number-rows-spanned="4" table:style-name="ce49">
            <text:p>85213</text:p>
          </table:table-cell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9665" table:style-name="ce38">
            <text:p>9 665,00</text:p>
          </table:table-cell>
          <table:table-cell office:value-type="float" office:value="9665" table:style-name="ce38">
            <text:p>9 665,00</text:p>
          </table:table-cell>
          <table:table-cell office:value-type="float" office:value="9665" table:style-name="ce38">
            <text:p>9 665,00</text:p>
          </table:table-cell>
          <table:table-cell office:value-type="float" office:value="0" table:style-name="ce38">
            <text:p>0,00</text:p>
          </table:table-cell>
          <table:table-cell office:value-type="float" office:value="9665" table:style-name="ce38">
            <text:p>9 66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110" table:style-name="ce38">
            <text:p>110,00</text:p>
          </table:table-cell>
          <table:table-cell office:value-type="float" office:value="110" table:style-name="ce38">
            <text:p>110,00</text:p>
          </table:table-cell>
          <table:table-cell office:value-type="float" office:value="110" table:style-name="ce38">
            <text:p>110,00</text:p>
          </table:table-cell>
          <table:table-cell office:value-type="float" office:value="0" table:style-name="ce38">
            <text:p>0,00</text:p>
          </table:table-cell>
          <table:table-cell office:value-type="float" office:value="110" table:style-name="ce38">
            <text:p>11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9775" table:style-name="ce38">
            <text:p>9 775,00</text:p>
          </table:table-cell>
          <table:table-cell office:value-type="float" office:value="9775" table:style-name="ce38">
            <text:p>9 775,00</text:p>
          </table:table-cell>
          <table:table-cell office:value-type="float" office:value="9775" table:style-name="ce38">
            <text:p>9 775,00</text:p>
          </table:table-cell>
          <table:table-cell office:value-type="float" office:value="0" table:style-name="ce38">
            <text:p>0,00</text:p>
          </table:table-cell>
          <table:table-cell office:value-type="float" office:value="9775" table:style-name="ce38">
            <text:p>9 77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4" table:style-name="ce49">
            <text:p>853</text:p>
          </table:table-cell>
          <table:covered-table-cell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Pozostałe zadania w zakresie polityki społecznej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1443015.32" table:style-name="ce38">
            <text:p>1 443 015,32</text:p>
          </table:table-cell>
          <table:table-cell office:value-type="float" office:value="1443015.32" table:style-name="ce38">
            <text:p>1 443 015,32</text:p>
          </table:table-cell>
          <table:table-cell office:value-type="float" office:value="1122295.32" table:style-name="ce38">
            <text:p>1 122 295,32</text:p>
          </table:table-cell>
          <table:table-cell office:value-type="float" office:value="4759.5600000000004" table:style-name="ce38">
            <text:p>4 759,56</text:p>
          </table:table-cell>
          <table:table-cell office:value-type="float" office:value="1117535.76" table:style-name="ce38">
            <text:p>1 117 535,76</text:p>
          </table:table-cell>
          <table:table-cell office:value-type="float" office:value="0" table:style-name="ce38">
            <text:p>0,00</text:p>
          </table:table-cell>
          <table:table-cell office:value-type="float" office:value="255720" table:style-name="ce38">
            <text:p>255 720,00</text:p>
          </table:table-cell>
          <table:table-cell office:value-type="float" office:value="65000" table:style-name="ce38">
            <text:p>65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1968" table:style-name="ce38">
            <text:p>1 968,00</text:p>
          </table:table-cell>
          <table:table-cell office:value-type="float" office:value="1968" table:style-name="ce38">
            <text:p>1 968,00</text:p>
          </table:table-cell>
          <table:table-cell office:value-type="float" office:value="128" table:style-name="ce38">
            <text:p>128,00</text:p>
          </table:table-cell>
          <table:table-cell office:value-type="float" office:value="0" table:style-name="ce38">
            <text:p>0,00</text:p>
          </table:table-cell>
          <table:table-cell office:value-type="float" office:value="128" table:style-name="ce38">
            <text:p>128,00</text:p>
          </table:table-cell>
          <table:table-cell office:value-type="float" office:value="0" table:style-name="ce38">
            <text:p>0,00</text:p>
          </table:table-cell>
          <table:table-cell office:value-type="float" office:value="1840" table:style-name="ce38">
            <text:p>1 84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1444983.32" table:style-name="ce38">
            <text:p>1 444 983,32</text:p>
          </table:table-cell>
          <table:table-cell office:value-type="float" office:value="1444983.32" table:style-name="ce38">
            <text:p>1 444 983,32</text:p>
          </table:table-cell>
          <table:table-cell office:value-type="float" office:value="1122423.32" table:style-name="ce38">
            <text:p>1 122 423,32</text:p>
          </table:table-cell>
          <table:table-cell office:value-type="float" office:value="4759.5600000000004" table:style-name="ce38">
            <text:p>4 759,56</text:p>
          </table:table-cell>
          <table:table-cell office:value-type="float" office:value="1117663.76" table:style-name="ce38">
            <text:p>1 117 663,76</text:p>
          </table:table-cell>
          <table:table-cell office:value-type="float" office:value="0" table:style-name="ce38">
            <text:p>0,00</text:p>
          </table:table-cell>
          <table:table-cell office:value-type="float" office:value="257560" table:style-name="ce38">
            <text:p>257 560,00</text:p>
          </table:table-cell>
          <table:table-cell office:value-type="float" office:value="65000" table:style-name="ce38">
            <text:p>65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49"/>
          <table:covered-table-cell/>
          <table:table-cell office:value-type="string" table:number-columns-spanned="1" table:number-rows-spanned="4" table:style-name="ce49">
            <text:p>85395</text:p>
          </table:table-cell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1443015.32" table:style-name="ce38">
            <text:p>1 443 015,32</text:p>
          </table:table-cell>
          <table:table-cell office:value-type="float" office:value="1443015.32" table:style-name="ce38">
            <text:p>1 443 015,32</text:p>
          </table:table-cell>
          <table:table-cell office:value-type="float" office:value="1122295.32" table:style-name="ce38">
            <text:p>1 122 295,32</text:p>
          </table:table-cell>
          <table:table-cell office:value-type="float" office:value="4759.5600000000004" table:style-name="ce38">
            <text:p>4 759,56</text:p>
          </table:table-cell>
          <table:table-cell office:value-type="float" office:value="1117535.76" table:style-name="ce38">
            <text:p>1 117 535,76</text:p>
          </table:table-cell>
          <table:table-cell office:value-type="float" office:value="0" table:style-name="ce38">
            <text:p>0,00</text:p>
          </table:table-cell>
          <table:table-cell office:value-type="float" office:value="255720" table:style-name="ce38">
            <text:p>255 720,00</text:p>
          </table:table-cell>
          <table:table-cell office:value-type="float" office:value="65000" table:style-name="ce38">
            <text:p>65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1968" table:style-name="ce38">
            <text:p>1 968,00</text:p>
          </table:table-cell>
          <table:table-cell office:value-type="float" office:value="1968" table:style-name="ce38">
            <text:p>1 968,00</text:p>
          </table:table-cell>
          <table:table-cell office:value-type="float" office:value="128" table:style-name="ce38">
            <text:p>128,00</text:p>
          </table:table-cell>
          <table:table-cell office:value-type="float" office:value="0" table:style-name="ce38">
            <text:p>0,00</text:p>
          </table:table-cell>
          <table:table-cell office:value-type="float" office:value="128" table:style-name="ce38">
            <text:p>128,00</text:p>
          </table:table-cell>
          <table:table-cell office:value-type="float" office:value="0" table:style-name="ce38">
            <text:p>0,00</text:p>
          </table:table-cell>
          <table:table-cell office:value-type="float" office:value="1840" table:style-name="ce38">
            <text:p>1 84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1444983.32" table:style-name="ce38">
            <text:p>1 444 983,32</text:p>
          </table:table-cell>
          <table:table-cell office:value-type="float" office:value="1444983.32" table:style-name="ce38">
            <text:p>1 444 983,32</text:p>
          </table:table-cell>
          <table:table-cell office:value-type="float" office:value="1122423.32" table:style-name="ce38">
            <text:p>1 122 423,32</text:p>
          </table:table-cell>
          <table:table-cell office:value-type="float" office:value="4759.5600000000004" table:style-name="ce38">
            <text:p>4 759,56</text:p>
          </table:table-cell>
          <table:table-cell office:value-type="float" office:value="1117663.76" table:style-name="ce38">
            <text:p>1 117 663,76</text:p>
          </table:table-cell>
          <table:table-cell office:value-type="float" office:value="0" table:style-name="ce38">
            <text:p>0,00</text:p>
          </table:table-cell>
          <table:table-cell office:value-type="float" office:value="257560" table:style-name="ce38">
            <text:p>257 560,00</text:p>
          </table:table-cell>
          <table:table-cell office:value-type="float" office:value="65000" table:style-name="ce38">
            <text:p>65 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4" table:style-name="ce49">
            <text:p>855</text:p>
          </table:table-cell>
          <table:covered-table-cell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8552048.6699999999" table:style-name="ce38">
            <text:p>8 552 048,67</text:p>
          </table:table-cell>
          <table:table-cell office:value-type="float" office:value="8552048.6699999999" table:style-name="ce38">
            <text:p>8 552 048,67</text:p>
          </table:table-cell>
          <table:table-cell office:value-type="float" office:value="1408410.14" table:style-name="ce38">
            <text:p>1 408 410,14</text:p>
          </table:table-cell>
          <table:table-cell office:value-type="float" office:value="928336.7" table:style-name="ce38">
            <text:p>928 336,70</text:p>
          </table:table-cell>
          <table:table-cell office:value-type="float" office:value="480073.44" table:style-name="ce38">
            <text:p>480 073,44</text:p>
          </table:table-cell>
          <table:table-cell office:value-type="float" office:value="0" table:style-name="ce38">
            <text:p>0,00</text:p>
          </table:table-cell>
          <table:table-cell office:value-type="float" office:value="7093559.75" table:style-name="ce38">
            <text:p>7 093 559,75</text:p>
          </table:table-cell>
          <table:table-cell office:value-type="float" office:value="50078.78" table:style-name="ce38">
            <text:p>50 078,7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332" table:style-name="ce38">
            <text:p>332,00</text:p>
          </table:table-cell>
          <table:table-cell office:value-type="float" office:value="332" table:style-name="ce38">
            <text:p>332,00</text:p>
          </table:table-cell>
          <table:table-cell office:value-type="float" office:value="332" table:style-name="ce38">
            <text:p>332,00</text:p>
          </table:table-cell>
          <table:table-cell office:value-type="float" office:value="0" table:style-name="ce38">
            <text:p>0,00</text:p>
          </table:table-cell>
          <table:table-cell office:value-type="float" office:value="332" table:style-name="ce38">
            <text:p>332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8552380.6699999999" table:style-name="ce38">
            <text:p>8 552 380,67</text:p>
          </table:table-cell>
          <table:table-cell office:value-type="float" office:value="8552380.6699999999" table:style-name="ce38">
            <text:p>8 552 380,67</text:p>
          </table:table-cell>
          <table:table-cell office:value-type="float" office:value="1408742.14" table:style-name="ce38">
            <text:p>1 408 742,14</text:p>
          </table:table-cell>
          <table:table-cell office:value-type="float" office:value="928336.7" table:style-name="ce38">
            <text:p>928 336,70</text:p>
          </table:table-cell>
          <table:table-cell office:value-type="float" office:value="480405.44" table:style-name="ce38">
            <text:p>480 405,44</text:p>
          </table:table-cell>
          <table:table-cell office:value-type="float" office:value="0" table:style-name="ce38">
            <text:p>0,00</text:p>
          </table:table-cell>
          <table:table-cell office:value-type="float" office:value="7093559.75" table:style-name="ce38">
            <text:p>7 093 559,75</text:p>
          </table:table-cell>
          <table:table-cell office:value-type="float" office:value="50078.78" table:style-name="ce38">
            <text:p>50 078,7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21">
          <table:table-cell table:number-columns-spanned="2" table:number-rows-spanned="4" table:style-name="ce49"/>
          <table:covered-table-cell/>
          <table:table-cell office:value-type="string" table:number-columns-spanned="1" table:number-rows-spanned="4" table:style-name="ce49">
            <text:p>85503</text:p>
          </table:table-cell>
          <table:table-cell table:number-columns-spanned="1" table:number-rows-spanned="4" table:style-name="ce49"/>
          <table:table-cell office:value-type="string" table:number-columns-spanned="3" table:number-rows-spanned="4" table:style-name="ce50">
            <text:p>Karta Dużej Rodziny</text:p>
          </table:table-cell>
          <table:covered-table-cell table:number-columns-repeated="2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931" table:style-name="ce38">
            <text:p>931,00</text:p>
          </table:table-cell>
          <table:table-cell office:value-type="float" office:value="931" table:style-name="ce38">
            <text:p>931,00</text:p>
          </table:table-cell>
          <table:table-cell office:value-type="float" office:value="931" table:style-name="ce38">
            <text:p>931,00</text:p>
          </table:table-cell>
          <table:table-cell office:value-type="float" office:value="897.53" table:style-name="ce38">
            <text:p>897,53</text:p>
          </table:table-cell>
          <table:table-cell office:value-type="float" office:value="33.47" table:style-name="ce38">
            <text:p>33,4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332" table:style-name="ce38">
            <text:p>332,00</text:p>
          </table:table-cell>
          <table:table-cell office:value-type="float" office:value="332" table:style-name="ce38">
            <text:p>332,00</text:p>
          </table:table-cell>
          <table:table-cell office:value-type="float" office:value="332" table:style-name="ce38">
            <text:p>332,00</text:p>
          </table:table-cell>
          <table:table-cell office:value-type="float" office:value="0" table:style-name="ce38">
            <text:p>0,00</text:p>
          </table:table-cell>
          <table:table-cell office:value-type="float" office:value="332" table:style-name="ce38">
            <text:p>332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1263" table:style-name="ce38">
            <text:p>1 263,00</text:p>
          </table:table-cell>
          <table:table-cell office:value-type="float" office:value="1263" table:style-name="ce38">
            <text:p>1 263,00</text:p>
          </table:table-cell>
          <table:table-cell office:value-type="float" office:value="1263" table:style-name="ce38">
            <text:p>1 263,00</text:p>
          </table:table-cell>
          <table:table-cell office:value-type="float" office:value="897.53" table:style-name="ce38">
            <text:p>897,53</text:p>
          </table:table-cell>
          <table:table-cell office:value-type="float" office:value="365.47" table:style-name="ce38">
            <text:p>365,4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1">
          <table:table-cell office:value-type="string" table:number-columns-spanned="7" table:number-rows-spanned="4" table:style-name="ce52">
            <text:p>Wydatki razem:</text:p>
          </table:table-cell>
          <table:covered-table-cell table:number-columns-repeated="6"/>
          <table:table-cell office:value-type="string" table:number-columns-spanned="2" table:number-rows-spanned="1" table:style-name="ce50">
            <text:p>przed zmianą</text:p>
          </table:table-cell>
          <table:covered-table-cell/>
          <table:table-cell office:value-type="float" office:value="63870204.560000002" table:style-name="ce39">
            <text:p>63 870 204,56</text:p>
          </table:table-cell>
          <table:table-cell office:value-type="float" office:value="53719701.240000002" table:style-name="ce39">
            <text:p>53 719 701,24</text:p>
          </table:table-cell>
          <table:table-cell office:value-type="float" office:value="34117445.799999997" table:style-name="ce39">
            <text:p>34 117 445,80</text:p>
          </table:table-cell>
          <table:table-cell office:value-type="float" office:value="20575754.739999998" table:style-name="ce39">
            <text:p>20 575 754,74</text:p>
          </table:table-cell>
          <table:table-cell office:value-type="float" office:value="13541691.060000001" table:style-name="ce39">
            <text:p>13 541 691,06</text:p>
          </table:table-cell>
          <table:table-cell office:value-type="float" office:value="1658321.2" table:style-name="ce39">
            <text:p>1 658 321,20</text:p>
          </table:table-cell>
          <table:table-cell office:value-type="float" office:value="17261575.460000001" table:style-name="ce39">
            <text:p>17 261 575,46</text:p>
          </table:table-cell>
          <table:table-cell office:value-type="float" office:value="152358.78" table:style-name="ce39">
            <text:p>152 358,78</text:p>
          </table:table-cell>
          <table:table-cell office:value-type="float" office:value="0" table:style-name="ce39">
            <text:p>0,00</text:p>
          </table:table-cell>
          <table:table-cell office:value-type="float" office:value="530000" table:style-name="ce39">
            <text:p>530 000,00</text:p>
          </table:table-cell>
          <table:table-cell office:value-type="float" office:value="10150503.32" table:style-name="ce39">
            <text:p>10 150 503,32</text:p>
          </table:table-cell>
          <table:table-cell office:value-type="float" office:value="10150503.32" table:style-name="ce39">
            <text:p>10 150 503,32</text:p>
          </table:table-cell>
          <table:table-cell office:value-type="float" office:value="257215.91" table:number-columns-spanned="2" table:number-rows-spanned="1" table:style-name="ce53">
            <text:p>257 215,91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 table:number-columns-repeated="6"/>
          <table:table-cell office:value-type="string" table:number-columns-spanned="2" table:number-rows-spanned="1" table:style-name="ce50">
            <text:p>zmniejszenie</text:p>
          </table:table-cell>
          <table:covered-table-cell/>
          <table:table-cell office:value-type="float" office:value="-21908.41" table:style-name="ce39">
            <text:p>-21 908,41</text:p>
          </table:table-cell>
          <table:table-cell office:value-type="float" office:value="-21908.41" table:style-name="ce39">
            <text:p>-21 908,41</text:p>
          </table:table-cell>
          <table:table-cell office:value-type="float" office:value="-18808.41" table:style-name="ce39">
            <text:p>-18 808,41</text:p>
          </table:table-cell>
          <table:table-cell office:value-type="float" office:value="-10476.93" table:style-name="ce39">
            <text:p>-10 476,93</text:p>
          </table:table-cell>
          <table:table-cell office:value-type="float" office:value="-8331.48" table:style-name="ce39">
            <text:p>-8 331,48</text:p>
          </table:table-cell>
          <table:table-cell office:value-type="float" office:value="0" table:style-name="ce39">
            <text:p>0,00</text:p>
          </table:table-cell>
          <table:table-cell office:value-type="float" office:value="-3100" table:style-name="ce39">
            <text:p>-3 1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 table:number-columns-repeated="6"/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float" office:value="24217.69" table:style-name="ce39">
            <text:p>24 217,69</text:p>
          </table:table-cell>
          <table:table-cell office:value-type="float" office:value="24217.69" table:style-name="ce39">
            <text:p>24 217,69</text:p>
          </table:table-cell>
          <table:table-cell office:value-type="float" office:value="17067.689999999999" table:style-name="ce39">
            <text:p>17 067,69</text:p>
          </table:table-cell>
          <table:table-cell office:value-type="float" office:value="14488.41" table:style-name="ce39">
            <text:p>14 488,41</text:p>
          </table:table-cell>
          <table:table-cell office:value-type="float" office:value="2579.2800000000002" table:style-name="ce39">
            <text:p>2 579,28</text:p>
          </table:table-cell>
          <table:table-cell office:value-type="float" office:value="0" table:style-name="ce39">
            <text:p>0,00</text:p>
          </table:table-cell>
          <table:table-cell office:value-type="float" office:value="7150" table:style-name="ce39">
            <text:p>7 15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 table:number-columns-repeated="6"/>
          <table:table-cell office:value-type="string" table:number-columns-spanned="2" table:number-rows-spanned="1" table:style-name="ce50">
            <text:p>po zmianach</text:p>
          </table:table-cell>
          <table:covered-table-cell/>
          <table:table-cell office:value-type="float" office:value="63872513.840000004" table:style-name="ce39">
            <text:p>63 872 513,84</text:p>
          </table:table-cell>
          <table:table-cell office:value-type="float" office:value="53722010.520000003" table:style-name="ce39">
            <text:p>53 722 010,52</text:p>
          </table:table-cell>
          <table:table-cell office:value-type="float" office:value="34115705.079999998" table:style-name="ce39">
            <text:p>34 115 705,08</text:p>
          </table:table-cell>
          <table:table-cell office:value-type="float" office:value="20579766.219999999" table:style-name="ce39">
            <text:p>20 579 766,22</text:p>
          </table:table-cell>
          <table:table-cell office:value-type="float" office:value="13535938.859999999" table:style-name="ce39">
            <text:p>13 535 938,86</text:p>
          </table:table-cell>
          <table:table-cell office:value-type="float" office:value="1658321.2" table:style-name="ce39">
            <text:p>1 658 321,20</text:p>
          </table:table-cell>
          <table:table-cell office:value-type="float" office:value="17265625.460000001" table:style-name="ce39">
            <text:p>17 265 625,46</text:p>
          </table:table-cell>
          <table:table-cell office:value-type="float" office:value="152358.78" table:style-name="ce39">
            <text:p>152 358,78</text:p>
          </table:table-cell>
          <table:table-cell office:value-type="float" office:value="0" table:style-name="ce39">
            <text:p>0,00</text:p>
          </table:table-cell>
          <table:table-cell office:value-type="float" office:value="530000" table:style-name="ce39">
            <text:p>530 000,00</text:p>
          </table:table-cell>
          <table:table-cell office:value-type="float" office:value="10150503.32" table:style-name="ce39">
            <text:p>10 150 503,32</text:p>
          </table:table-cell>
          <table:table-cell office:value-type="float" office:value="10150503.32" table:style-name="ce39">
            <text:p>10 150 503,32</text:p>
          </table:table-cell>
          <table:table-cell office:value-type="float" office:value="257215.91" table:number-columns-spanned="2" table:number-rows-spanned="1" table:style-name="ce53">
            <text:p>257 215,91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table:number-columns-repeated="16358"/>
        </table:table-row>
        <table:table-row table:style-name="ro22">
          <table:table-cell office:value-type="string" table:style-name="ce17">
            <text:p><text:s text:c="6"/>Uzasadnienie: W niniejszym załączniku dokonuje się zmian w planie budżetu gminy na 2022 rok polegających na:</text:p>
          </table:table-cell>
          <table:table-cell table:number-columns-repeated="2" table:style-name="ce40"/>
          <table:table-cell table:number-columns-repeated="20" table:style-name="ce8"/>
          <table:table-cell table:number-columns-repeated="16361" table:style-name="ce1"/>
        </table:table-row>
        <table:table-row table:style-name="ro11">
          <table:table-cell office:value-type="string" table:style-name="ce41">
            <text:p><text:s text:c="8"/>wydatki bieżące <text:s/>: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 table:style-name="ce1"/>
        </table:table-row>
        <table:table-row table:style-name="ro11">
          <table:table-cell office:value-type="string" table:style-name="ce21">
            <text:p><text:s text:c="9"/>9,28 zł - zwiększeniu środków pochodzących z Funduszu Pomocowego utworzonego na podstawie art. 14 ustawy z dnia 12 marca 2022 roku o pomocy obywatelom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 table:style-name="ce1"/>
        </table:table-row>
        <table:table-row table:style-name="ro11">
          <table:table-cell office:value-type="string" table:style-name="ce21">
            <text:p><text:s text:c="24"/>Ukrainy w związku z konfliktem zbrojnym na terytorium tego państwa (Dz. U. z 2022r., poz. 583 z późn. zm.), dotyczy potwierdzania tożsamości obywateli<text:s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 table:style-name="ce1"/>
        </table:table-row>
        <table:table-row table:style-name="ro11">
          <table:table-cell office:value-type="string" table:style-name="ce21">
            <text:p><text:s text:c="24"/>Ukrainy i wprowadzenie danych do rejestru danych kontaktowych na wniosek, z przeznaczeniem na zakup towarów, w związku z pomocą obywatelom Ukrainy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 table:style-name="ce1"/>
        </table:table-row>
        <table:table-row table:style-name="ro11">
          <table:table-cell office:value-type="string" table:style-name="ce17">
            <text:p><text:s text:c="24"/>(dział 750, rozdział 75095),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 table:style-name="ce1"/>
        </table:table-row>
        <table:table-row table:style-name="ro11">
          <table:table-cell office:value-type="string" table:style-name="ce21">
            <text:p>12 521,48 zł - zmniejszeniu środków ze składek na ubezpieczenia społeczne, składek na Fundusz Pracy oraz Fundusz Solidarnościowy, wynagrodzeń bezosobowych, zakupu<text:s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 table:style-name="ce1"/>
        </table:table-row>
        <table:table-row table:style-name="ro11">
          <table:table-cell office:value-type="string" table:style-name="ce21">
            <text:p><text:s text:c="23"/>materiałów, zakupu usług remontowych, pozostałych, podróży służbowych krajowych w szkołach podstawowych (dział 801, rozdział 80101),<text:s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 table:style-name="ce1"/>
        </table:table-row>
        <table:table-row table:style-name="ro11">
          <table:table-cell office:value-type="string" table:style-name="ce21">
            <text:p>14 498,41 zł - zwiększeniu środków na wydatki osobowe niezaliczone do wynagrodzeń, wynagrodzenia osobowe nauczycieli w szkołach podstawowych (dział 801, rozdział 80101),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1">
          <table:table-cell office:value-type="string" table:style-name="ce21">
            <text:p><text:s text:c="2"/>7 276,93 zł - zmniejszeniu środków z wydatków osobowych niezaliczonych do wynagrodzeń, składek na ubezpieczenia społeczne w przedszkolach (dział 801, rozdział 80104),<text:s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1">
          <table:table-cell office:value-type="string" table:style-name="ce21">
            <text:p><text:s text:c="2"/>4 300,00 zł - zwiększeniu środków na wynagrodzenia osobowe pracowników w przedszkolach (dział 801, rozdział 80104),<text:s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1">
          <table:table-cell office:value-type="string" table:style-name="ce21">
            <text:p><text:s text:c="2"/>1 000,00 zł - zwiększeniu środków na wynagrodzenia osobowe nauczycieli w świetlicach szkolnych (dział 801, rozdział 80107),<text:s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1">
          <table:table-cell office:value-type="string" table:style-name="ce21">
            <text:p><text:s text:c="2"/>2 000,00 zł - przeniesieniu środków z zakupu usług pozostałych na koszty postępowania sądowego w przeciwdziałaniu alkoholizmowi (dział 851, rozdział 85154),<text:s text:c="2"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1">
          <table:table-cell office:value-type="string" table:style-name="ce21">
            <text:p><text:s text:c="5"/>110,00 zł - zmniejszeniu środków z zakupu usług przez jednostki samorządu terytorialnego od innych jednostek samorządu terytorialnego w domach pomocy społecznej<text:s text:c="2"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1">
          <table:table-cell office:value-type="string" table:style-name="ce21">
            <text:p><text:s text:c="24"/>(dział 852, rozdział 85202),<text:s text:c="2"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1">
          <table:table-cell office:value-type="string" table:style-name="ce99">
            <text:p><text:s text:c="5"/>110,00 zł - zwiększeniu środków na składki na ubezpieczenie zdrowotne opłacanych za osoby pobierające niektóre świadczenia z pomocy społecznej oraz za osoby<text:s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1">
          <table:table-cell office:value-type="string" table:style-name="ce26">
            <text:p><text:s text:c="24"/>uczestniczące w zajęciach w centrum integracji społecznej (dział 852, rozdział 85213),<text:s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office:value-type="string" table:style-name="ce21">
            <text:p><text:s text:c="2"/>1 968,00 zł - zwiększeniu środków pochodzących z Funduszu Pomocowego utworzonego na podstawie art. 14 ustawy z dnia 12 marca 2022 roku o pomocy obywatelom Ukrainy<text:s text:c="2"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office:value-type="string" table:style-name="ce21">
            <text:p><text:s text:c="24"/>w związku z konfliktem zbrojnym na terytorium tego państwa (Dz. U. z 2022r., poz. 583 z późn. zm.), z przeznaczeniem na wypłatę świadczeń związanych z<text:s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office:value-type="string" table:style-name="ce17">
            <text:p><text:s text:c="24"/>udzielaniem pomocy obywatelom Ukrainy na podstawie art. 13 wymienionej ustawy, zakup towarów, w związku z pomocą obywatelom Ukrainy<text:s/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office:value-type="string" table:style-name="ce17">
            <text:p><text:s text:c="24"/>(dział 853, rozdział 85395),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">
          <table:table-cell office:value-type="string" table:style-name="ce43">
            <text:p><text:s text:c="5"/><text:span text:style-name="T1">332,00 zł - zwiększeniu dotacji z zakresu zadań z administracji rządowej na zadania związane z przyznawaniem Kart Dużej Rodziny, z przeznaczeniem na zakup<text:s/></text:span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">
          <table:table-cell office:value-type="string" table:style-name="ce43">
            <text:p><text:s text:c="20"/><text:span text:style-name="T1"><text:s text:c="2"/>materiałów, zgodnie z pismem Mazowieckiego Urzędu Wojewódzkiego w Warszawie z dnia 28.12.2022r. Nr WF-I.3112.20.78.2022 <text:s/>(dział 855, rozdział 85503 ).</text:span></text:p>
          </table:table-cell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">
          <table:table-cell table:style-name="ce43"/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7" table:style-name="ro10"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3" table:style-name="ro1">
          <table:table-cell table:style-name="ce43"/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4" table:style-name="ro10">
          <table:table-cell table:style-name="ce26"/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2" table:style-name="ro10">
          <table:table-cell table:style-name="ce44"/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13" table:style-name="ro10"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table:style-name="ce17"/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3" table:style-name="ro1">
          <table:table-cell table:style-name="ce43"/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5" table:style-name="ro10"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8" table:style-name="ro10">
          <table:table-cell table:style-name="ce21"/>
          <table:table-cell table:number-columns-repeated="7" table:style-name="ce20"/>
          <table:table-cell table:style-name="ce23"/>
          <table:table-cell table:style-name="ce20"/>
          <table:table-cell table:number-columns-repeated="4" table:style-name="ce25"/>
          <table:table-cell table:number-columns-repeated="9" table:style-name="ce8"/>
          <table:table-cell table:number-columns-repeated="16361"/>
        </table:table-row>
        <table:table-row table:style-name="ro10">
          <table:table-cell table:style-name="ce44"/>
          <table:table-cell table:number-columns-repeated="7" table:style-name="ce20"/>
          <table:table-cell table:style-name="ce23"/>
          <table:table-cell table:style-name="ce20"/>
          <table:table-cell table:number-columns-repeated="4" table:style-name="ce25"/>
          <table:table-cell table:number-columns-repeated="9" table:style-name="ce8"/>
          <table:table-cell table:number-columns-repeated="16361"/>
        </table:table-row>
        <table:table-row table:style-name="ro10">
          <table:table-cell table:style-name="ce21"/>
          <table:table-cell table:number-columns-repeated="7" table:style-name="ce20"/>
          <table:table-cell table:style-name="ce23"/>
          <table:table-cell table:style-name="ce20"/>
          <table:table-cell table:number-columns-repeated="4" table:style-name="ce25"/>
          <table:table-cell table:number-columns-repeated="9" table:style-name="ce8"/>
          <table:table-cell table:number-columns-repeated="16361"/>
        </table:table-row>
        <table:table-row table:style-name="ro10">
          <table:table-cell table:style-name="ce44"/>
          <table:table-cell table:number-columns-repeated="7" table:style-name="ce20"/>
          <table:table-cell table:style-name="ce23"/>
          <table:table-cell table:style-name="ce20"/>
          <table:table-cell table:number-columns-repeated="4" table:style-name="ce25"/>
          <table:table-cell table:number-columns-repeated="9" table:style-name="ce8"/>
          <table:table-cell table:number-columns-repeated="16361"/>
        </table:table-row>
        <table:table-row table:number-rows-repeated="2" table:style-name="ro10">
          <table:table-cell table:style-name="ce21"/>
          <table:table-cell table:number-columns-repeated="7" table:style-name="ce20"/>
          <table:table-cell table:style-name="ce23"/>
          <table:table-cell table:style-name="ce20"/>
          <table:table-cell table:number-columns-repeated="4" table:style-name="ce25"/>
          <table:table-cell table:number-columns-repeated="9" table:style-name="ce8"/>
          <table:table-cell table:number-columns-repeated="16361"/>
        </table:table-row>
        <table:table-row table:number-rows-repeated="2" table:style-name="ro10">
          <table:table-cell table:style-name="ce22"/>
          <table:table-cell table:number-columns-repeated="7" table:style-name="ce20"/>
          <table:table-cell table:style-name="ce23"/>
          <table:table-cell table:style-name="ce20"/>
          <table:table-cell table:number-columns-repeated="4" table:style-name="ce25"/>
          <table:table-cell table:number-columns-repeated="9" table:style-name="ce8"/>
          <table:table-cell table:number-columns-repeated="16361"/>
        </table:table-row>
        <table:table-row table:style-name="ro10">
          <table:table-cell table:style-name="ce45"/>
          <table:table-cell table:number-columns-repeated="3" table:style-name="ce22"/>
          <table:table-cell table:number-columns-repeated="3" table:style-name="ce20"/>
          <table:table-cell table:style-name="ce22"/>
          <table:table-cell table:number-columns-repeated="4" table:style-name="ce20"/>
          <table:table-cell table:number-columns-repeated="2" table:style-name="ce23"/>
          <table:table-cell table:number-columns-repeated="9" table:style-name="ce8"/>
          <table:table-cell table:number-columns-repeated="16361"/>
        </table:table-row>
        <table:table-row table:style-name="ro10">
          <table:table-cell table:number-columns-repeated="4" table:style-name="ce22"/>
          <table:table-cell table:number-columns-repeated="3" table:style-name="ce20"/>
          <table:table-cell table:style-name="ce22"/>
          <table:table-cell table:number-columns-repeated="2" table:style-name="ce20"/>
          <table:table-cell table:number-columns-repeated="3" table:style-name="ce25"/>
          <table:table-cell table:number-columns-repeated="10" table:style-name="ce8"/>
          <table:table-cell table:number-columns-repeated="16361"/>
        </table:table-row>
        <table:table-row table:style-name="ro10">
          <table:table-cell table:number-columns-repeated="6" table:style-name="ce22"/>
          <table:table-cell table:number-columns-repeated="3" table:style-name="ce18"/>
          <table:table-cell table:number-columns-repeated="14" table:style-name="ce8"/>
          <table:table-cell table:number-columns-repeated="16361"/>
        </table:table-row>
        <table:table-row table:style-name="ro10">
          <table:table-cell office:value-type="string" table:style-name="ce21">
            <text:p><text:s text:c="21"/></text:p>
          </table:table-cell>
          <table:table-cell table:style-name="ce45"/>
          <table:table-cell table:number-columns-repeated="4" table:style-name="ce46"/>
          <table:table-cell table:number-columns-repeated="3" table:style-name="ce22"/>
          <table:table-cell table:style-name="ce20"/>
          <table:table-cell table:number-columns-repeated="2" table:style-name="ce25"/>
          <table:table-cell table:number-columns-repeated="2" table:style-name="ce24"/>
          <table:table-cell table:number-columns-repeated="9" table:style-name="ce8"/>
          <table:table-cell table:number-columns-repeated="16361"/>
        </table:table-row>
        <table:table-row table:style-name="ro1">
          <table:table-cell table:style-name="ce43"/>
          <table:table-cell table:number-columns-repeated="5" table:style-name="ce22"/>
          <table:table-cell table:number-columns-repeated="8" table:style-name="ce20"/>
          <table:table-cell table:number-columns-repeated="9" table:style-name="ce8"/>
          <table:table-cell table:number-columns-repeated="16361"/>
        </table:table-row>
        <table:table-row table:style-name="ro10">
          <table:table-cell table:style-name="ce45"/>
          <table:table-cell table:number-columns-repeated="5" table:style-name="ce22"/>
          <table:table-cell table:number-columns-repeated="8" table:style-name="ce20"/>
          <table:table-cell table:number-columns-repeated="9" table:style-name="ce8"/>
          <table:table-cell table:number-columns-repeated="16361"/>
        </table:table-row>
        <table:table-row table:style-name="ro10">
          <table:table-cell table:number-columns-repeated="6" table:style-name="ce22"/>
          <table:table-cell table:number-columns-repeated="8" table:style-name="ce20"/>
          <table:table-cell table:number-columns-repeated="9" table:style-name="ce8"/>
          <table:table-cell table:number-columns-repeated="16361"/>
        </table:table-row>
        <table:table-row table:style-name="ro10">
          <table:table-cell table:style-name="ce22"/>
          <table:table-cell table:style-name="ce20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10">
          <table:table-cell table:style-name="ce45"/>
          <table:table-cell table:style-name="ce20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10">
          <table:table-cell table:style-name="ce47"/>
          <table:table-cell table:style-name="ce20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10">
          <table:table-cell table:number-columns-repeated="2" table:style-name="ce20"/>
          <table:table-cell table:style-name="ce40"/>
          <table:table-cell table:number-columns-repeated="20" table:style-name="ce8"/>
          <table:table-cell table:number-columns-repeated="16361"/>
        </table:table-row>
        <table:table-row table:number-rows-repeated="2" table:style-name="ro10">
          <table:table-cell table:style-name="ce45"/>
          <table:table-cell table:style-name="ce20"/>
          <table:table-cell table:style-name="ce40"/>
          <table:table-cell table:number-columns-repeated="20" table:style-name="ce8"/>
          <table:table-cell table:number-columns-repeated="16361"/>
        </table:table-row>
        <table:table-row table:number-rows-repeated="2" table:style-name="ro10">
          <table:table-cell table:style-name="ce22"/>
          <table:table-cell table:style-name="ce20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10">
          <table:table-cell table:style-name="ce45"/>
          <table:table-cell table:style-name="ce20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10">
          <table:table-cell table:style-name="ce47"/>
          <table:table-cell table:style-name="ce20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10">
          <table:table-cell table:number-columns-repeated="2" table:style-name="ce20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10">
          <table:table-cell table:style-name="ce45"/>
          <table:table-cell table:style-name="ce20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10">
          <table:table-cell table:style-name="ce22"/>
          <table:table-cell table:style-name="ce20"/>
          <table:table-cell table:number-columns-repeated="16382" table:style-name="ce1"/>
        </table:table-row>
        <table:table-row table:style-name="ro10">
          <table:table-cell table:number-columns-repeated="2" table:style-name="ce20"/>
          <table:table-cell table:number-columns-repeated="16382" table:style-name="ce1"/>
        </table:table-row>
        <table:table-row table:number-rows-repeated="1048405" table:style-name="ro4">
          <table:table-cell table:number-columns-repeated="16384"/>
        </table:table-row>
      </table:table>
      <table:table table:name="zał_nr_3" table:style-name="ta1">
        <table:table-column table:style-name="co33" table:default-cell-style-name="ce1"/>
        <table:table-column table:style-name="co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22" table:default-cell-style-name="ce1"/>
        <table:table-column table:style-name="co12" table:number-columns-repeated="16374" table:default-cell-style-name="ce1"/>
        <table:table-row table:style-name="ro1">
          <table:table-cell table:number-columns-repeated="5" table:style-name="ce54"/>
          <table:table-cell office:value-type="string" table:style-name="ce4">
            <text:p><text:s text:c="5"/>Załącznik nr 3 do zarządzenia nr 99/2022<text:s/></text:p>
          </table:table-cell>
          <table:table-cell table:number-columns-repeated="4" table:style-name="ce54"/>
          <table:table-cell table:number-columns-repeated="16374"/>
        </table:table-row>
        <table:table-row table:style-name="ro1">
          <table:table-cell table:number-columns-repeated="5" table:style-name="ce55"/>
          <table:table-cell office:value-type="string" table:style-name="ce4">
            <text:p><text:s text:c="5"/>Wójta Gminy Bielsk z dnia 30 grudnia 2022r.</text:p>
          </table:table-cell>
          <table:table-cell table:number-columns-repeated="4" table:style-name="ce5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4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5">
            <text:p>Dział</text:p>
          </table:table-cell>
          <table:table-cell office:value-type="string" table:number-columns-spanned="1" table:number-rows-spanned="2" table:style-name="ce96">
            <text:p>Rozdział</text:p>
          </table:table-cell>
          <table:table-cell office:value-type="string" table:number-columns-spanned="1" table:number-rows-spanned="2" table:style-name="ce96">
            <text:p>Nazwa zadania</text:p>
          </table:table-cell>
          <table:table-cell office:value-type="string" table:number-columns-spanned="1" table:number-rows-spanned="2" table:style-name="ce96">
            <text:p>Dotacje</text:p>
            <text:p>ogółem przed zmianą</text:p>
          </table:table-cell>
          <table:table-cell office:value-type="string" table:number-columns-spanned="1" table:number-rows-spanned="2" table:style-name="ce96">
            <text:p>Wydatki</text:p>
            <text:p>ogółem przed zmianą</text:p>
            <text:p/>
          </table:table-cell>
          <table:table-cell office:value-type="string" table:style-name="ce57">
            <text:p>Zmiana</text:p>
          </table:table-cell>
          <table:table-cell office:value-type="string" table:number-columns-spanned="1" table:number-rows-spanned="2" table:style-name="ce96">
            <text:p>Dotacje</text:p>
            <text:p>ogółem po zmianie</text:p>
          </table:table-cell>
          <table:table-cell office:value-type="string" table:number-columns-spanned="1" table:number-rows-spanned="2" table:style-name="ce96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7">
            <text:p>z tego:</text:p>
          </table:table-cell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style-name="ce56"/>
          <table:covered-table-cell/>
          <table:covered-table-cell/>
          <table:table-cell office:value-type="string" table:style-name="ce57">
            <text:p>wydatki bieżące</text:p>
          </table:table-cell>
          <table:table-cell office:value-type="string" table:style-name="ce57">
            <text:p>wydatki majątkowe</text:p>
          </table:table-cell>
          <table:table-cell table:number-columns-repeated="16374"/>
        </table:table-row>
        <table:table-row table:style-name="ro10"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59">
            <text:p>010</text:p>
          </table:table-cell>
          <table:table-cell table:style-name="ce60"/>
          <table:table-cell office:value-type="string" table:style-name="ce61">
            <text:p>Rolnictwo i łowiectwo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0" table:style-name="ce62">
            <text:p>0,00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0" table:style-name="ce63">
            <text:p>0,00</text:p>
          </table:table-cell>
          <table:table-cell table:number-columns-repeated="16374"/>
        </table:table-row>
        <table:table-row table:style-name="ro1">
          <table:table-cell table:style-name="ce60"/>
          <table:table-cell office:value-type="string" table:style-name="ce59">
            <text:p>01095</text:p>
          </table:table-cell>
          <table:table-cell office:value-type="string" table:style-name="ce61">
            <text:p>Pozostała działalność<text:s/>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0" table:style-name="ce62">
            <text:p>0,00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0" table:style-name="ce63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750</text:p>
          </table:table-cell>
          <table:table-cell table:style-name="ce64"/>
          <table:table-cell office:value-type="string" table:style-name="ce65">
            <text:p>Administracja publiczna</text:p>
          </table:table-cell>
          <table:table-cell office:value-type="string" table:style-name="ce66">
            <text:p>97 669,67</text:p>
          </table:table-cell>
          <table:table-cell office:value-type="string" table:style-name="ce66">
            <text:p>97 669,67</text:p>
          </table:table-cell>
          <table:table-cell office:value-type="float" office:value="0" table:style-name="ce67">
            <text:p>0,00</text:p>
          </table:table-cell>
          <table:table-cell office:value-type="string" table:style-name="ce66">
            <text:p>97 669,67</text:p>
          </table:table-cell>
          <table:table-cell office:value-type="string" table:style-name="ce66">
            <text:p>97 669,67</text:p>
          </table:table-cell>
          <table:table-cell office:value-type="string" table:style-name="ce66">
            <text:p>97 669,67</text:p>
          </table:table-cell>
          <table:table-cell office:value-type="float" office:value="0" table:style-name="ce67">
            <text:p>0,00</text:p>
          </table:table-cell>
          <table:table-cell table:number-columns-repeated="16374"/>
        </table:table-row>
        <table:table-row table:style-name="ro24">
          <table:table-cell table:style-name="ce68"/>
          <table:table-cell office:value-type="string" table:style-name="ce69">
            <text:p>75011</text:p>
          </table:table-cell>
          <table:table-cell office:value-type="string" table:style-name="ce70">
            <text:p>Urzędy wojewódzkie- utrzymanie USC, Ewidencji Ludności; wynagrodzenia wraz z pochodnymi, wydatki bieżące, fundusz świadczeń socjalnych</text:p>
          </table:table-cell>
          <table:table-cell office:value-type="string" table:style-name="ce69">
            <text:p>97 669,67</text:p>
          </table:table-cell>
          <table:table-cell office:value-type="string" table:style-name="ce69">
            <text:p>97 669,67</text:p>
          </table:table-cell>
          <table:table-cell office:value-type="float" office:value="0" table:style-name="ce71">
            <text:p>0,00</text:p>
          </table:table-cell>
          <table:table-cell office:value-type="string" table:style-name="ce69">
            <text:p>97 669,67</text:p>
          </table:table-cell>
          <table:table-cell office:value-type="string" table:style-name="ce69">
            <text:p>97 669,67</text:p>
          </table:table-cell>
          <table:table-cell office:value-type="string" table:style-name="ce69">
            <text:p>97 669,67</text:p>
          </table:table-cell>
          <table:table-cell office:value-type="float" office:value="0" table:style-name="ce71">
            <text:p>0,00</text:p>
          </table:table-cell>
          <table:table-cell table:number-columns-repeated="16374"/>
        </table:table-row>
        <table:table-row table:style-name="ro25">
          <table:table-cell office:value-type="string" table:style-name="ce68">
            <text:p>751</text:p>
          </table:table-cell>
          <table:table-cell table:style-name="ce69"/>
          <table:table-cell office:value-type="string" table:style-name="ce70">
            <text:p>Urzędy naczelnych organów władzy państwowej, kontroli i ochrony prawa oraz sądownictwa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float" office:value="0" table:style-name="ce71">
            <text:p>0,00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float" office:value="0" table:style-name="ce71">
            <text:p>0,00</text:p>
          </table:table-cell>
          <table:table-cell table:number-columns-repeated="16374"/>
        </table:table-row>
        <table:table-row table:style-name="ro26">
          <table:table-cell table:style-name="ce68"/>
          <table:table-cell office:value-type="string" table:style-name="ce69">
            <text:p>75101</text:p>
          </table:table-cell>
          <table:table-cell office:value-type="string" table:style-name="ce70">
            <text:p>Urzędy naczelnych organów władzy państwowej, kontroli i ochrony prawa - aktualizacja stałego rejestru wyborców<text:s/>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float" office:value="0" table:style-name="ce71">
            <text:p>0,00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float" office:value="0" table:style-name="ce71">
            <text:p>0,00</text:p>
          </table:table-cell>
          <table:table-cell table:number-columns-repeated="16374"/>
        </table:table-row>
        <table:table-row table:style-name="ro27">
          <table:table-cell office:value-type="float" office:value="801" table:style-name="ce72">
            <text:p>801</text:p>
          </table:table-cell>
          <table:table-cell table:style-name="ce60"/>
          <table:table-cell office:value-type="string" table:style-name="ce73">
            <text:p>Oświata i wychowanie</text:p>
          </table:table-cell>
          <table:table-cell office:value-type="float" office:value="65520.42" table:style-name="ce71">
            <text:p>65 520,42</text:p>
          </table:table-cell>
          <table:table-cell office:value-type="float" office:value="65520.42" table:style-name="ce71">
            <text:p>65 520,42</text:p>
          </table:table-cell>
          <table:table-cell office:value-type="float" office:value="0" table:style-name="ce71">
            <text:p>0,00</text:p>
          </table:table-cell>
          <table:table-cell office:value-type="float" office:value="65520.42" table:style-name="ce71">
            <text:p>65 520,42</text:p>
          </table:table-cell>
          <table:table-cell office:value-type="float" office:value="65520.42" table:style-name="ce71">
            <text:p>65 520,42</text:p>
          </table:table-cell>
          <table:table-cell office:value-type="float" office:value="65520.42" table:style-name="ce71">
            <text:p>65 520,42</text:p>
          </table:table-cell>
          <table:table-cell office:value-type="float" office:value="0" table:style-name="ce71">
            <text:p>0,00</text:p>
          </table:table-cell>
          <table:table-cell table:number-columns-repeated="16374"/>
        </table:table-row>
        <table:table-row table:style-name="ro28">
          <table:table-cell table:style-name="ce58"/>
          <table:table-cell office:value-type="string" table:style-name="ce74">
            <text:p>80153</text:p>
          </table:table-cell>
          <table:table-cell office:value-type="string" table:style-name="ce75">
            <text:p>Zapewnienie uczniom prawa do bezpłatnego dostępu do podręczników, materiałów edukacyjnych lub materiałów ćwiczeniowych</text:p>
          </table:table-cell>
          <table:table-cell office:value-type="float" office:value="65520.42" table:style-name="ce71">
            <text:p>65 520,42</text:p>
          </table:table-cell>
          <table:table-cell office:value-type="float" office:value="65520.42" table:style-name="ce71">
            <text:p>65 520,42</text:p>
          </table:table-cell>
          <table:table-cell office:value-type="float" office:value="0" table:style-name="ce71">
            <text:p>0,00</text:p>
          </table:table-cell>
          <table:table-cell office:value-type="float" office:value="65520.42" table:style-name="ce71">
            <text:p>65 520,42</text:p>
          </table:table-cell>
          <table:table-cell office:value-type="float" office:value="65520.42" table:style-name="ce71">
            <text:p>65 520,42</text:p>
          </table:table-cell>
          <table:table-cell office:value-type="float" office:value="65520.42" table:style-name="ce71">
            <text:p>65 520,42</text:p>
          </table:table-cell>
          <table:table-cell office:value-type="float" office:value="0" table:style-name="ce7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852</text:p>
          </table:table-cell>
          <table:table-cell table:style-name="ce77"/>
          <table:table-cell office:value-type="string" table:style-name="ce78">
            <text:p>Pomoc społeczna</text:p>
          </table:table-cell>
          <table:table-cell office:value-type="float" office:value="976313.55" table:style-name="ce79">
            <text:p>976 313,55</text:p>
          </table:table-cell>
          <table:table-cell office:value-type="float" office:value="976313.55" table:style-name="ce79">
            <text:p>976 313,55</text:p>
          </table:table-cell>
          <table:table-cell office:value-type="float" office:value="0" table:style-name="ce80">
            <text:p>0,00</text:p>
          </table:table-cell>
          <table:table-cell office:value-type="string" table:style-name="ce77">
            <text:p>976 313,55</text:p>
          </table:table-cell>
          <table:table-cell office:value-type="string" table:style-name="ce77">
            <text:p>976 313,55</text:p>
          </table:table-cell>
          <table:table-cell office:value-type="string" table:style-name="ce77">
            <text:p>976 313,55</text:p>
          </table:table-cell>
          <table:table-cell office:value-type="float" office:value="0" table:style-name="ce80">
            <text:p>0,00</text:p>
          </table:table-cell>
          <table:table-cell table:number-columns-repeated="16374"/>
        </table:table-row>
        <table:table-row table:style-name="ro29">
          <table:table-cell table:style-name="ce76"/>
          <table:table-cell office:value-type="float" office:value="85215" table:style-name="ce81">
            <text:p>85215</text:p>
          </table:table-cell>
          <table:table-cell office:value-type="string" table:style-name="ce82">
            <text:p>Dodatki mieszkaniowe - dodatek energetyczny</text:p>
          </table:table-cell>
          <table:table-cell office:value-type="float" office:value="20.55" table:style-name="ce80">
            <text:p>20,55</text:p>
          </table:table-cell>
          <table:table-cell office:value-type="float" office:value="20.55" table:style-name="ce80">
            <text:p>20,55</text:p>
          </table:table-cell>
          <table:table-cell office:value-type="float" office:value="0" table:style-name="ce80">
            <text:p>0,00</text:p>
          </table:table-cell>
          <table:table-cell office:value-type="float" office:value="20.55" table:style-name="ce80">
            <text:p>20,55</text:p>
          </table:table-cell>
          <table:table-cell office:value-type="float" office:value="20.55" table:style-name="ce80">
            <text:p>20,55</text:p>
          </table:table-cell>
          <table:table-cell office:value-type="float" office:value="20.55" table:style-name="ce80">
            <text:p>20,55</text:p>
          </table:table-cell>
          <table:table-cell office:value-type="float" office:value="0" table:style-name="ce80">
            <text:p>0,00</text:p>
          </table:table-cell>
          <table:table-cell table:number-columns-repeated="16374"/>
        </table:table-row>
        <table:table-row table:style-name="ro30">
          <table:table-cell table:style-name="ce68"/>
          <table:table-cell office:value-type="string" table:style-name="ce69">
            <text:p>85228</text:p>
          </table:table-cell>
          <table:table-cell office:value-type="string" table:style-name="ce70">
            <text:p>Usługi opiekuńcze i specjalistyczne usługi opiekuńcze- wynagrodzenia wraz z pochodnymi, wydatki bieżące<text:s/></text:p>
          </table:table-cell>
          <table:table-cell office:value-type="float" office:value="18792" table:style-name="ce83">
            <text:p>18 792,00</text:p>
          </table:table-cell>
          <table:table-cell office:value-type="float" office:value="18792" table:style-name="ce83">
            <text:p>18 792,00</text:p>
          </table:table-cell>
          <table:table-cell office:value-type="float" office:value="0" table:style-name="ce71">
            <text:p>0,00</text:p>
          </table:table-cell>
          <table:table-cell office:value-type="float" office:value="18792" table:style-name="ce83">
            <text:p>18 792,00</text:p>
          </table:table-cell>
          <table:table-cell office:value-type="float" office:value="18792" table:style-name="ce83">
            <text:p>18 792,00</text:p>
          </table:table-cell>
          <table:table-cell office:value-type="float" office:value="18792" table:style-name="ce83">
            <text:p>18 792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31">
          <table:table-cell table:style-name="ce68"/>
          <table:table-cell office:value-type="string" table:style-name="ce69">
            <text:p>85295</text:p>
          </table:table-cell>
          <table:table-cell office:value-type="string" table:style-name="ce70">
            <text:p>Pozostała działalność - sfinansowanie wypłat dodatków osłonowych oraz kosztów obsługi<text:s/></text:p>
          </table:table-cell>
          <table:table-cell office:value-type="float" office:value="957501" table:style-name="ce83">
            <text:p>957 501,00</text:p>
          </table:table-cell>
          <table:table-cell office:value-type="float" office:value="957501" table:style-name="ce83">
            <text:p>957 501,00</text:p>
          </table:table-cell>
          <table:table-cell office:value-type="float" office:value="0" table:style-name="ce71">
            <text:p>0,00</text:p>
          </table:table-cell>
          <table:table-cell office:value-type="float" office:value="957501" table:style-name="ce71">
            <text:p>957 501,00</text:p>
          </table:table-cell>
          <table:table-cell office:value-type="float" office:value="957501" table:style-name="ce71">
            <text:p>957 501,00</text:p>
          </table:table-cell>
          <table:table-cell office:value-type="float" office:value="957501" table:style-name="ce71">
            <text:p>957 501,00</text:p>
          </table:table-cell>
          <table:table-cell office:value-type="float" office:value="0" table:style-name="ce7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855</text:p>
          </table:table-cell>
          <table:table-cell table:style-name="ce85"/>
          <table:table-cell office:value-type="string" table:style-name="ce86">
            <text:p>Rodzina</text:p>
          </table:table-cell>
          <table:table-cell office:value-type="float" office:value="7382504.3499999996" table:style-name="ce87">
            <text:p>7 382 504,35</text:p>
          </table:table-cell>
          <table:table-cell office:value-type="float" office:value="7382504.3499999996" table:style-name="ce87">
            <text:p>7 382 504,35</text:p>
          </table:table-cell>
          <table:table-cell office:value-type="float" office:value="332" table:style-name="ce87">
            <text:p>332,00</text:p>
          </table:table-cell>
          <table:table-cell office:value-type="float" office:value="7382836.3499999996" table:style-name="ce87">
            <text:p>7 382 836,35</text:p>
          </table:table-cell>
          <table:table-cell office:value-type="float" office:value="7382836.3499999996" table:style-name="ce87">
            <text:p>7 382 836,35</text:p>
          </table:table-cell>
          <table:table-cell office:value-type="float" office:value="7382836.3499999996" table:style-name="ce87">
            <text:p>7 382 836,35</text:p>
          </table:table-cell>
          <table:table-cell office:value-type="float" office:value="0" table:style-name="ce87">
            <text:p>0,00</text:p>
          </table:table-cell>
          <table:table-cell table:number-columns-repeated="16374"/>
        </table:table-row>
        <table:table-row table:style-name="ro32">
          <table:table-cell table:style-name="ce64"/>
          <table:table-cell office:value-type="string" table:style-name="ce66">
            <text:p>85501</text:p>
          </table:table-cell>
          <table:table-cell office:value-type="string" table:style-name="ce65">
            <text:p>Świadczenie wychowawcze - pomoc państwa w wychowywaniu dzieci</text:p>
          </table:table-cell>
          <table:table-cell office:value-type="float" office:value="4125029.35" table:style-name="ce88">
            <text:p>4 125 029,35</text:p>
          </table:table-cell>
          <table:table-cell office:value-type="float" office:value="4125029.35" table:style-name="ce88">
            <text:p>4 125 029,35</text:p>
          </table:table-cell>
          <table:table-cell office:value-type="float" office:value="0" table:style-name="ce67">
            <text:p>0,00</text:p>
          </table:table-cell>
          <table:table-cell office:value-type="float" office:value="4125029.35" table:style-name="ce88">
            <text:p>4 125 029,35</text:p>
          </table:table-cell>
          <table:table-cell office:value-type="float" office:value="4125029.35" table:style-name="ce88">
            <text:p>4 125 029,35</text:p>
          </table:table-cell>
          <table:table-cell office:value-type="float" office:value="4125029.35" table:style-name="ce88">
            <text:p>4 125 029,35</text:p>
          </table:table-cell>
          <table:table-cell office:value-type="float" office:value="0" table:style-name="ce67">
            <text:p>0,00</text:p>
          </table:table-cell>
          <table:table-cell table:number-columns-repeated="16374"/>
        </table:table-row>
        <table:table-row table:style-name="ro33">
          <table:table-cell table:style-name="ce68"/>
          <table:table-cell office:value-type="string" table:style-name="ce69">
            <text:p>85502</text:p>
          </table:table-cell>
          <table:table-cell office:value-type="string" table:style-name="ce70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69">
            <text:p>3 226 943,00</text:p>
          </table:table-cell>
          <table:table-cell office:value-type="string" table:style-name="ce69">
            <text:p>3 226 943,00</text:p>
          </table:table-cell>
          <table:table-cell office:value-type="float" office:value="0" table:style-name="ce71">
            <text:p>0,00</text:p>
          </table:table-cell>
          <table:table-cell office:value-type="string" table:style-name="ce69">
            <text:p>3 226 943,00</text:p>
          </table:table-cell>
          <table:table-cell office:value-type="string" table:style-name="ce69">
            <text:p>3 226 943,00</text:p>
          </table:table-cell>
          <table:table-cell office:value-type="string" table:style-name="ce69">
            <text:p>3 226 943,00</text:p>
          </table:table-cell>
          <table:table-cell office:value-type="float" office:value="0" table:style-name="ce71">
            <text:p>0,00</text:p>
          </table:table-cell>
          <table:table-cell table:number-columns-repeated="16374"/>
        </table:table-row>
        <table:table-row table:style-name="ro34">
          <table:table-cell table:style-name="ce85"/>
          <table:table-cell office:value-type="string" table:style-name="ce89">
            <text:p>85503</text:p>
          </table:table-cell>
          <table:table-cell office:value-type="string" table:style-name="ce86">
            <text:p>Karta Dużej Rodziny</text:p>
          </table:table-cell>
          <table:table-cell office:value-type="float" office:value="931" table:style-name="ce87">
            <text:p>931,00</text:p>
          </table:table-cell>
          <table:table-cell office:value-type="float" office:value="931" table:style-name="ce87">
            <text:p>931,00</text:p>
          </table:table-cell>
          <table:table-cell office:value-type="float" office:value="332" table:style-name="ce87">
            <text:p>332,00</text:p>
          </table:table-cell>
          <table:table-cell office:value-type="float" office:value="1263" table:style-name="ce87">
            <text:p>1 263,00</text:p>
          </table:table-cell>
          <table:table-cell office:value-type="float" office:value="1263" table:style-name="ce87">
            <text:p>1 263,00</text:p>
          </table:table-cell>
          <table:table-cell office:value-type="float" office:value="1263" table:style-name="ce87">
            <text:p>1 263,00</text:p>
          </table:table-cell>
          <table:table-cell office:value-type="float" office:value="0" table:style-name="ce87">
            <text:p>0,00</text:p>
          </table:table-cell>
          <table:table-cell table:number-columns-repeated="16374"/>
        </table:table-row>
        <table:table-row table:style-name="ro35">
          <table:table-cell table:style-name="ce76"/>
          <table:table-cell office:value-type="string" table:style-name="ce77">
            <text:p>85513</text:p>
          </table:table-cell>
          <table:table-cell office:value-type="string" table:style-name="ce90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77">
            <text:p>29 601,00</text:p>
          </table:table-cell>
          <table:table-cell office:value-type="string" table:style-name="ce77">
            <text:p>29 601,00</text:p>
          </table:table-cell>
          <table:table-cell office:value-type="float" office:value="0" table:style-name="ce80">
            <text:p>0,00</text:p>
          </table:table-cell>
          <table:table-cell office:value-type="string" table:style-name="ce77">
            <text:p>29 601,00</text:p>
          </table:table-cell>
          <table:table-cell office:value-type="string" table:style-name="ce77">
            <text:p>29 601,00</text:p>
          </table:table-cell>
          <table:table-cell office:value-type="string" table:style-name="ce77">
            <text:p>29 601,00</text:p>
          </table:table-cell>
          <table:table-cell office:value-type="float" office:value="0" table:style-name="ce80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8">
            <text:p>Razem:</text:p>
          </table:table-cell>
          <table:covered-table-cell table:number-columns-repeated="2"/>
          <table:table-cell office:value-type="float" office:value="9519188.5700000003" table:style-name="ce91">
            <text:p>9 519 188,57</text:p>
          </table:table-cell>
          <table:table-cell office:value-type="float" office:value="9519188.5700000003" table:style-name="ce91">
            <text:p>9 519 188,57</text:p>
          </table:table-cell>
          <table:table-cell office:value-type="float" office:value="332" table:style-name="ce91">
            <text:p>332,00</text:p>
          </table:table-cell>
          <table:table-cell office:value-type="float" office:value="9519520.5700000003" table:style-name="ce91">
            <text:p>9 519 520,57</text:p>
          </table:table-cell>
          <table:table-cell office:value-type="float" office:value="9519520.5700000003" table:style-name="ce91">
            <text:p>9 519 520,57</text:p>
          </table:table-cell>
          <table:table-cell office:value-type="float" office:value="9519520.5700000003" table:style-name="ce91">
            <text:p>9 519 520,57</text:p>
          </table:table-cell>
          <table:table-cell office:value-type="float" office:value="0" table:style-name="ce9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Uzasadnienie:</text:p>
          </table:table-cell>
          <table:table-cell table:style-name="ce93"/>
          <table:table-cell office:value-type="string" table:style-name="ce21">
            <text:p>W niniejszym załączniku dokonuje się zmian w planie budżetu gminy na 2022 rok polegających na:</text:p>
          </table:table-cell>
          <table:table-cell table:number-columns-repeated="3" table:style-name="ce93"/>
          <table:table-cell table:number-columns-repeated="16378" table:style-name="ce1"/>
        </table:table-row>
        <table:table-row table:style-name="ro1">
          <table:table-cell office:value-type="string" table:style-name="ce43">
            <text:p><text:s/>332,00 zł - zwiększeniu dotacji z zakresu zadań z administracji rządowej na zadania związane z przyznawaniem Kart Dużej Rodziny z przeznaczeniem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<text:s text:c="20"/>na zakup materiałów, zgodnie z pismem Mazowieckiego Urzędu Wojewódzkiego w Warszawie z dnia 28 grudnia 2022r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<text:s text:c="20"/>Nr WF-I.3112.20.78.2022 (dział 855, rozdział 85503 ).</text:p>
          </table:table-cell>
          <table:table-cell table:number-columns-repeated="16383" table:style-name="ce1"/>
        </table:table-row>
        <table:table-row table:style-name="ro4">
          <table:table-cell table:number-columns-repeated="10" table:style-name="ce8"/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***</meta:initial-creator>
    <dc:creator>MAR_GRO_PC</dc:creator>
    <meta:creation-date>2009-10-15T12:17:39Z</meta:creation-date>
    <dc:date>2023-01-02T19:44:00Z</dc:date>
    <meta:print-date>2023-01-02T19:42:56Z</meta:print-date>
    <meta:editing-cycles>11</meta:editing-cycles>
    <meta:editing-duration>PT12141S</meta:editing-duration>
  </office:meta>
</office:document-meta>
</file>