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8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6" style:family="table-cell" style:parent-style-name="Default" style:data-style-name="N4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3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4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4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2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4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ext-properties fo:color="#FF0000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/>
    </style:style>
    <style:style style:name="ce1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0.687916666666667cm"/>
    </style:style>
    <style:style style:name="co36" style:family="table-column">
      <style:table-column-properties fo:break-before="auto" style:column-width="0.79375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9.10166666666667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4.07458333333333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0.661458333333333cm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6.69395833333333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1.21708333333333cm"/>
    </style:style>
    <style:style style:name="co54" style:family="table-column">
      <style:table-column-properties fo:break-before="auto" style:column-width="2.09020833333333cm"/>
    </style:style>
    <style:style style:name="co55" style:family="table-column">
      <style:table-column-properties fo:break-before="auto" style:column-width="2.09020833333333cm" style:use-optimal-column-width="true"/>
    </style:style>
    <style:style style:name="co56" style:family="table-column">
      <style:table-column-properties fo:break-before="auto" style:column-width="1.16416666666667cm"/>
    </style:style>
    <style:style style:name="co57" style:family="table-column">
      <style:table-column-properties fo:break-before="auto" style:column-width="9.81604166666667cm"/>
    </style:style>
    <style:style style:name="co58" style:family="table-column">
      <style:table-column-properties fo:break-before="auto" style:column-width="3.254375cm"/>
    </style:style>
    <style:style style:name="co59" style:family="table-column">
      <style:table-column-properties fo:break-before="auto" style:column-width="3.1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90pt" style:use-optimal-row-height="true" fo:break-before="auto"/>
    </style:style>
    <style:style style:name="ro37" style:family="table-row">
      <style:table-row-properties style:row-height="30pt" style:use-optimal-row-height="true" fo:break-before="auto"/>
    </style:style>
    <style:style style:name="ro38" style:family="table-row">
      <style:table-row-properties style:row-height="45pt" style:use-optimal-row-height="tru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52.5pt" style:use-optimal-row-height="false" fo:break-before="auto"/>
    </style:style>
    <style:style style:name="ro41" style:family="table-row">
      <style:table-row-properties style:row-height="18.75pt" style:use-optimal-row-height="tru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66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0" table:visibility="collap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0">
            <text:p><text:s text:c="93"/>Załącznik nr 1 do uchwały nr 308/XLIX/2023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41">
            <text:p><text:s text:c="129"/>Rady Gminy Bielsk z dnia 11 stycznia 2023r.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42">
            <text:p><text:s text:c="129"/>zmieniającej Uchwałę Budżetową Gminy Bielsk na rok 2023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style-name="ce5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4">
          <table:table-cell table:style-name="ce2"/>
          <table:table-cell office:value-type="string" table:style-name="ce9">
            <text:p>Dział</text:p>
          </table:table-cell>
          <table:table-cell office:value-type="string" table:number-columns-spanned="3" table:number-rows-spanned="1" table:style-name="ce43">
            <text:p>Nazwa</text:p>
          </table:table-cell>
          <table:covered-table-cell table:number-columns-repeated="2"/>
          <table:table-cell office:value-type="string" table:number-columns-spanned="2" table:number-rows-spanned="1" table:style-name="ce43">
            <text:p>Plan przed zmianą</text:p>
          </table:table-cell>
          <table:covered-table-cell/>
          <table:table-cell office:value-type="string" table:style-name="ce9">
            <text:p>Zmniejszenie</text:p>
          </table:table-cell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string" table:number-columns-spanned="2" table:number-rows-spanned="1" table:style-name="ce43">
            <text:p>Plan po zmianach</text:p>
            <text:p>(3+4+5)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5">
          <table:table-cell table:style-name="ce2"/>
          <table:table-cell office:value-type="string" table:style-name="ce10">
            <text:p>1</text:p>
          </table:table-cell>
          <table:table-cell office:value-type="float" office:value="2" table:number-columns-spanned="3" table:number-rows-spanned="1" table:style-name="ce44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float" office:value="6" table:number-columns-spanned="2" table:number-rows-spanned="1" table:style-name="ce44">
            <text:p>6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1" table:number-rows-spanned="1" table:style-name="ce45">
            <text:p>bieżące</text:p>
          </table:table-cell>
          <table:covered-table-cell table:number-columns-repeated="10"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46">
            <text:p>Pomoc społeczna</text:p>
          </table:table-cell>
          <table:covered-table-cell table:number-columns-repeated="2"/>
          <table:table-cell office:value-type="float" office:value="338153" table:number-columns-spanned="2" table:number-rows-spanned="1" table:style-name="ce47">
            <text:p>338 153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81400" table:number-columns-spanned="2" table:number-rows-spanned="1" table:style-name="ce47">
            <text:p>581 400,00</text:p>
          </table:table-cell>
          <table:covered-table-cell/>
          <table:table-cell office:value-type="float" office:value="919553" table:number-columns-spanned="2" table:number-rows-spanned="1" table:style-name="ce47">
            <text:p>919 553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6">
          <table:table-cell table:style-name="ce2"/>
          <table:table-cell table:style-name="ce12"/>
          <table:table-cell office:value-type="string" table:number-columns-spanned="3" table:number-rows-spanned="1" table:style-name="ce46">
            <text:p>Środki z Funduszu Przeciwdziałania COVID-19 na finansowanie lub dofinansowanie realizacji zadań związanych z przeciwdziałaniem COVID-19</text:p>
          </table:table-cell>
          <table:covered-table-cell table:number-columns-repeated="2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81400" table:number-columns-spanned="2" table:number-rows-spanned="1" table:style-name="ce47">
            <text:p>581 400,00</text:p>
          </table:table-cell>
          <table:covered-table-cell/>
          <table:table-cell office:value-type="float" office:value="581400" table:number-columns-spanned="2" table:number-rows-spanned="1" table:style-name="ce47">
            <text:p>581 4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4" table:number-rows-spanned="1" table:style-name="ce48">
            <text:p>bieżące razem:</text:p>
          </table:table-cell>
          <table:covered-table-cell table:number-columns-repeated="3"/>
          <table:table-cell office:value-type="float" office:value="40482502.770000003" table:number-columns-spanned="2" table:number-rows-spanned="1" table:style-name="ce49">
            <text:p>40 482 502,77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581400" table:number-columns-spanned="2" table:number-rows-spanned="1" table:style-name="ce49">
            <text:p>581 400,00</text:p>
          </table:table-cell>
          <table:covered-table-cell/>
          <table:table-cell office:value-type="float" office:value="41063902.770000003" table:number-columns-spanned="2" table:number-rows-spanned="1" table:style-name="ce49">
            <text:p>41 063 902,77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7">
          <table:table-cell table:style-name="ce2"/>
          <table:table-cell table:style-name="ce15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1" table:number-rows-spanned="1" table:style-name="ce45">
            <text:p>majątkowe</text:p>
          </table:table-cell>
          <table:covered-table-cell table:number-columns-repeated="10"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4" table:number-rows-spanned="1" table:style-name="ce48">
            <text:p>majątkowe razem:</text:p>
          </table:table-cell>
          <table:covered-table-cell table:number-columns-repeated="3"/>
          <table:table-cell office:value-type="float" office:value="12143188.23" table:number-columns-spanned="2" table:number-rows-spanned="1" table:style-name="ce49">
            <text:p>12 143 188,23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2143188.23" table:number-columns-spanned="2" table:number-rows-spanned="1" table:style-name="ce49">
            <text:p>12 143 188,23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9">
          <table:table-cell table:style-name="ce2"/>
          <table:table-cell table:style-name="ce15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4745768" table:number-columns-spanned="2" table:number-rows-spanned="1" table:style-name="ce47">
            <text:p>4 745 76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4745768" table:number-columns-spanned="2" table:number-rows-spanned="1" table:style-name="ce47">
            <text:p>4 745 768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4" table:number-rows-spanned="1" table:style-name="ce45">
            <text:p>Ogółem:</text:p>
          </table:table-cell>
          <table:covered-table-cell table:number-columns-repeated="3"/>
          <table:table-cell office:value-type="float" office:value="52625691" table:number-columns-spanned="2" table:number-rows-spanned="1" table:style-name="ce49">
            <text:p>52 625 691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581400" table:number-columns-spanned="2" table:number-rows-spanned="1" table:style-name="ce49">
            <text:p>581 400,00</text:p>
          </table:table-cell>
          <table:covered-table-cell/>
          <table:table-cell office:value-type="float" office:value="53207091" table:number-columns-spanned="2" table:number-rows-spanned="1" table:style-name="ce49">
            <text:p>53 207 091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0">
          <table:table-cell table:style-name="ce2"/>
          <table:table-cell table:style-name="ce15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4745768" table:number-columns-spanned="2" table:number-rows-spanned="1" table:style-name="ce51">
            <text:p>4 745 768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4745768" table:number-columns-spanned="2" table:number-rows-spanned="1" table:style-name="ce51">
            <text:p>4 745 768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1">
          <table:table-cell table:style-name="ce2"/>
          <table:table-cell office:value-type="string" table:style-name="ce17">
            <text:p>Uzasadnienie: W niniejszym załączniku dokonuje się zmian w planie budżetu gminy na 2023 rok polegających na:</text:p>
          </table:table-cell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3" table:style-name="ce21"/>
          <table:table-cell table:number-columns-repeated="16369" table:style-name="ce1"/>
        </table:table-row>
        <table:table-row table:style-name="ro12">
          <table:table-cell table:style-name="ce2"/>
          <table:table-cell table:style-name="ce22"/>
          <table:table-cell office:value-type="string" table:style-name="ce23">
            <text:p><text:s text:c="3"/>a) 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3">
          <table:table-cell table:style-name="ce2"/>
          <table:table-cell office:value-type="string" table:style-name="ce24">
            <text:p><text:s text:c="3"/>581 400,00 zł - wprowadzeniu środków na realizację wypłat dodatku węglowego na podstawie złożonego wniosku do wojewody, środki z Funduszu Przeciwdziałania<text:s text:c="2"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3">
          <table:table-cell table:style-name="ce2"/>
          <table:table-cell office:value-type="string" table:style-name="ce24">
            <text:p><text:s text:c="29"/>COVID - 19 na finansowanie lub dofinansowanie realizacji zadań związanych z przeciwdziałaniem COVID - 19.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number-rows-repeated="3" table:style-name="ro13">
          <table:table-cell table:style-name="ce2"/>
          <table:table-cell table:style-name="ce25"/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3">
          <table:table-cell table:style-name="ce2"/>
          <table:table-cell table:style-name="ce24"/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3">
          <table:table-cell table:style-name="ce2"/>
          <table:table-cell table:style-name="ce25"/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number-rows-repeated="3" table:style-name="ro13">
          <table:table-cell table:style-name="ce2"/>
          <table:table-cell table:style-name="ce24"/>
          <table:table-cell table:number-columns-repeated="4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4">
          <table:table-cell table:style-name="ce30"/>
          <table:table-cell table:style-name="ce23"/>
          <table:table-cell table:number-columns-repeated="5" table:style-name="ce30"/>
          <table:table-cell table:number-columns-repeated="4" table:style-name="ce1"/>
          <table:table-cell table:style-name="ce29"/>
          <table:table-cell table:number-columns-repeated="16372" table:style-name="ce1"/>
        </table:table-row>
        <table:table-row table:style-name="ro15">
          <table:table-cell table:style-name="ce30"/>
          <table:table-cell table:style-name="ce24"/>
          <table:table-cell table:number-columns-repeated="5" table:style-name="ce30"/>
          <table:table-cell table:number-columns-repeated="4" table:style-name="ce1"/>
          <table:table-cell table:style-name="ce29"/>
          <table:table-cell table:number-columns-repeated="16372" table:style-name="ce1"/>
        </table:table-row>
        <table:table-row table:style-name="ro15">
          <table:table-cell table:style-name="ce30"/>
          <table:table-cell table:style-name="ce25"/>
          <table:table-cell table:number-columns-repeated="5" table:style-name="ce30"/>
          <table:table-cell table:number-columns-repeated="16377" table:style-name="ce1"/>
        </table:table-row>
        <table:table-row table:style-name="ro14">
          <table:table-cell table:style-name="ce30"/>
          <table:table-cell table:style-name="ce31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1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14">
          <table:table-cell/>
          <table:table-cell table:style-name="ce32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2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number-columns-spanned="11" table:number-rows-spanned="1" table:style-name="ce52"/>
          <table:covered-table-cell table:number-columns-repeated="10"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number-columns-repeated="11" table:style-name="ce37"/>
          <table:table-cell table:number-columns-repeated="16372"/>
        </table:table-row>
        <table:table-row table:style-name="ro14">
          <table:table-cell/>
          <table:table-cell table:number-columns-repeated="8" table:style-name="ce37"/>
          <table:table-cell table:number-columns-spanned="3" table:number-rows-spanned="1" table:style-name="ce52"/>
          <table:covered-table-cell table:number-columns-repeated="2"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number-columns-spanned="11" table:number-rows-spanned="1" table:style-name="ce52"/>
          <table:covered-table-cell table:number-columns-repeated="10"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number-columns-repeated="11" table:style-name="ce37"/>
          <table:table-cell table:number-columns-repeated="16372"/>
        </table:table-row>
        <table:table-row table:style-name="ro14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number-rows-repeated="1048507" table:style-name="ro14">
          <table:table-cell table:number-columns-repeated="16384"/>
        </table:table-row>
        <table:named-expressions>
          <table:named-expression table:name="_Hlk89012348" table:expression="of:=[zał__nr_1.#REF!]" table:base-cell-address="zał__nr_1.$A$1"/>
          <table:named-range table:name="Print_Area" table:cell-range-address="zał__nr_1.$A$1:zał__nr_1.$R$28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"/>
        <table:table-column table:style-name="co16" table:number-columns-repeated="16358" table:default-cell-style-name="ce1"/>
        <table:table-row table:style-name="ro16">
          <table:table-cell office:value-type="string" table:number-columns-spanned="17" table:number-rows-spanned="1" table:style-name="ce40">
            <text:p><text:s text:c="94"/>Załącznik nr 2 do uchwały nr 308/XLIX/2023</text:p>
          </table:table-cell>
          <table:covered-table-cell table:number-columns-repeated="16"/>
          <table:table-cell table:number-columns-repeated="16367" table:style-name="ce1"/>
        </table:table-row>
        <table:table-row table:style-name="ro13">
          <table:table-cell office:value-type="string" table:number-columns-spanned="17" table:number-rows-spanned="1" table:style-name="ce42">
            <text:p><text:s text:c="102"/>Rady Gminy Bielsk z dnia 11 stycznia 2023r.<text:s/></text:p>
          </table:table-cell>
          <table:covered-table-cell table:number-columns-repeated="16"/>
          <table:table-cell table:number-columns-repeated="2" table:style-name="ce53"/>
          <table:table-cell table:number-columns-repeated="16365" table:style-name="ce1"/>
        </table:table-row>
        <table:table-row table:style-name="ro15">
          <table:table-cell office:value-type="string" table:number-columns-spanned="18" table:number-rows-spanned="1" table:style-name="ce66">
            <text:p><text:s text:c="110"/>zmieniającej Uchwałę Budżetową Gminy Bielsk na rok 2023</text:p>
          </table:table-cell>
          <table:covered-table-cell table:number-columns-repeated="17"/>
          <table:table-cell table:number-columns-repeated="16366" table:style-name="ce1"/>
        </table:table-row>
        <table:table-row table:style-name="ro14">
          <table:table-cell table:number-columns-repeated="5" table:style-name="ce1"/>
          <table:table-cell office:value-type="string" table:number-columns-spanned="15" table:number-rows-spanned="1" table:style-name="ce67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14">
          <table:table-cell office:value-type="string" table:number-columns-spanned="2" table:number-rows-spanned="4" table:style-name="ce68">
            <text:p>Dział</text:p>
          </table:table-cell>
          <table:covered-table-cell/>
          <table:table-cell office:value-type="string" table:number-columns-spanned="1" table:number-rows-spanned="4" table:style-name="ce68">
            <text:p>Rozdział</text:p>
          </table:table-cell>
          <table:table-cell office:value-type="string" table:number-columns-spanned="1" table:number-rows-spanned="4" table:style-name="ce68">
            <text:p>§</text:p>
            <text:p>/</text:p>
            <text:p>grupa</text:p>
          </table:table-cell>
          <table:table-cell office:value-type="string" table:number-columns-spanned="5" table:number-rows-spanned="4" table:style-name="ce68">
            <text:p>Nazwa</text:p>
          </table:table-cell>
          <table:covered-table-cell table:number-columns-repeated="4"/>
          <table:table-cell office:value-type="string" table:number-columns-spanned="1" table:number-rows-spanned="4" table:style-name="ce68">
            <text:p>Plan</text:p>
          </table:table-cell>
          <table:table-cell office:value-type="string" table:number-columns-spanned="16" table:number-rows-spanned="1" table:style-name="ce68">
            <text:p>Z tego:</text:p>
          </table:table-cell>
          <table:covered-table-cell table:number-columns-repeated="1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number-columns-spanned="1" table:number-rows-spanned="3" table:style-name="ce68">
            <text:p>Wydatki bieżące</text:p>
          </table:table-cell>
          <table:table-cell office:value-type="string" table:number-columns-spanned="8" table:number-rows-spanned="1" table:style-name="ce68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8">
            <text:p>Wydatki<text:s/></text:p>
            <text:p>majątkowe</text:p>
          </table:table-cell>
          <table:table-cell office:value-type="string" table:number-columns-spanned="6" table:number-rows-spanned="1" table:style-name="ce68">
            <text:p>z tego:</text:p>
          </table:table-cell>
          <table:covered-table-cell table:number-columns-repeated="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68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8">
            <text:p>z tego:</text:p>
          </table:table-cell>
          <table:covered-table-cell/>
          <table:table-cell office:value-type="string" table:number-columns-spanned="1" table:number-rows-spanned="2" table:style-name="ce68">
            <text:p>dotacje na zadania bieżące</text:p>
          </table:table-cell>
          <table:table-cell office:value-type="string" table:number-columns-spanned="1" table:number-rows-spanned="2" table:style-name="ce68">
            <text:p>świadczenia na rzecz osób fizycznych;</text:p>
          </table:table-cell>
          <table:table-cell office:value-type="string" table:number-columns-spanned="1" table:number-rows-spanned="2" table:style-name="ce68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8">
            <text:p>wypłaty z tytułu poręczeń i gwarancji</text:p>
          </table:table-cell>
          <table:table-cell office:value-type="string" table:number-columns-spanned="1" table:number-rows-spanned="2" table:style-name="ce68">
            <text:p>obsługa długu</text:p>
          </table:table-cell>
          <table:covered-table-cell/>
          <table:table-cell office:value-type="string" table:number-columns-spanned="1" table:number-rows-spanned="2" table:style-name="ce68">
            <text:p>inwestycje i zakupy inwestycyjne</text:p>
          </table:table-cell>
          <table:table-cell office:value-type="string" table:number-columns-spanned="2" table:number-rows-spanned="1" table:style-name="ce68">
            <text:p>w tym:</text:p>
          </table:table-cell>
          <table:covered-table-cell/>
          <table:table-cell office:value-type="string" table:number-columns-spanned="1" table:number-rows-spanned="2" table:style-name="ce68">
            <text:p>zakup i objęcie akcji i udziałów</text:p>
          </table:table-cell>
          <table:table-cell office:value-type="string" table:number-columns-spanned="2" table:number-rows-spanned="2" table:style-name="ce68">
            <text:p>Wniesienie wkładów do spółek prawa handlowego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54">
            <text:p>wynagrodzenia i składki od nich naliczane</text:p>
          </table:table-cell>
          <table:table-cell office:value-type="string" table:style-name="ce54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44">
            <text:p>1</text:p>
          </table:table-cell>
          <table:covered-table-cell/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5" table:number-rows-spanned="1" table:style-name="ce44">
            <text:p>4</text:p>
          </table:table-cell>
          <table:covered-table-cell table:number-columns-repeated="4"/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6</text:p>
          </table:table-cell>
          <table:table-cell office:value-type="string" table:number-columns-spanned="2" table:number-rows-spanned="1" table:style-name="ce44">
            <text:p>17</text:p>
          </table:table-cell>
          <table:covered-table-cell/>
          <table:table-cell office:value-type="string" table:style-name="ce10">
            <text:p>18</text:p>
          </table:table-cell>
          <table:table-cell office:value-type="string" table:number-columns-spanned="2" table:number-rows-spanned="1" table:style-name="ce44">
            <text:p>19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01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8013424.9800000004" table:style-name="ce55">
            <text:p>8 013 424,98</text:p>
          </table:table-cell>
          <table:table-cell office:value-type="float" office:value="34161.56" table:style-name="ce55">
            <text:p>34 161,56</text:p>
          </table:table-cell>
          <table:table-cell office:value-type="float" office:value="34161.56" table:style-name="ce55">
            <text:p>34 161,56</text:p>
          </table:table-cell>
          <table:table-cell office:value-type="float" office:value="0" table:style-name="ce55">
            <text:p>0,00</text:p>
          </table:table-cell>
          <table:table-cell office:value-type="float" office:value="34161.56" table:style-name="ce55">
            <text:p>34 161,5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979263.4199999999" table:style-name="ce55">
            <text:p>7 979 263,42</text:p>
          </table:table-cell>
          <table:table-cell office:value-type="float" office:value="7979263.4199999999" table:style-name="ce55">
            <text:p>7 979 263,42</text:p>
          </table:table-cell>
          <table:table-cell office:value-type="float" office:value="6269263.4199999999" table:number-columns-spanned="2" table:number-rows-spanned="1" table:style-name="ce71">
            <text:p>6 269 263,42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4834" table:style-name="ce55">
            <text:p>34 83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4834" table:style-name="ce55">
            <text:p>34 834,00</text:p>
          </table:table-cell>
          <table:table-cell office:value-type="float" office:value="34834" table:style-name="ce55">
            <text:p>34 834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048258.9800000004" table:style-name="ce55">
            <text:p>8 048 258,98</text:p>
          </table:table-cell>
          <table:table-cell office:value-type="float" office:value="34161.56" table:style-name="ce55">
            <text:p>34 161,56</text:p>
          </table:table-cell>
          <table:table-cell office:value-type="float" office:value="34161.56" table:style-name="ce55">
            <text:p>34 161,56</text:p>
          </table:table-cell>
          <table:table-cell office:value-type="float" office:value="0" table:style-name="ce55">
            <text:p>0,00</text:p>
          </table:table-cell>
          <table:table-cell office:value-type="float" office:value="34161.56" table:style-name="ce55">
            <text:p>34 161,5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8014097.4199999999" table:style-name="ce55">
            <text:p>8 014 097,42</text:p>
          </table:table-cell>
          <table:table-cell office:value-type="float" office:value="8014097.4199999999" table:style-name="ce55">
            <text:p>8 014 097,42</text:p>
          </table:table-cell>
          <table:table-cell office:value-type="float" office:value="6269263.4199999999" table:number-columns-spanned="2" table:number-rows-spanned="1" table:style-name="ce71">
            <text:p>6 269 263,42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9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01044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Infrastruktura sanitacyjna wsi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610000" table:style-name="ce55">
            <text:p>2 61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610000" table:style-name="ce55">
            <text:p>2 610 000,00</text:p>
          </table:table-cell>
          <table:table-cell office:value-type="float" office:value="2610000" table:style-name="ce55">
            <text:p>2 610 000,00</text:p>
          </table:table-cell>
          <table:table-cell office:value-type="float" office:value="900000" table:number-columns-spanned="2" table:number-rows-spanned="1" table:style-name="ce71">
            <text:p>900 00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4834" table:style-name="ce55">
            <text:p>34 83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4834" table:style-name="ce55">
            <text:p>34 834,00</text:p>
          </table:table-cell>
          <table:table-cell office:value-type="float" office:value="34834" table:style-name="ce55">
            <text:p>34 834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644834" table:style-name="ce55">
            <text:p>2 644 83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644834" table:style-name="ce55">
            <text:p>2 644 834,00</text:p>
          </table:table-cell>
          <table:table-cell office:value-type="float" office:value="2644834" table:style-name="ce55">
            <text:p>2 644 834,00</text:p>
          </table:table-cell>
          <table:table-cell office:value-type="float" office:value="900000" table:number-columns-spanned="2" table:number-rows-spanned="1" table:style-name="ce71">
            <text:p>900 00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60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Transport i łączność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8883791" table:style-name="ce55">
            <text:p>8 883 791,00</text:p>
          </table:table-cell>
          <table:table-cell office:value-type="float" office:value="1191700" table:style-name="ce55">
            <text:p>1 191 700,00</text:p>
          </table:table-cell>
          <table:table-cell office:value-type="float" office:value="541700" table:style-name="ce55">
            <text:p>541 7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540700" table:style-name="ce55">
            <text:p>540 700,00</text:p>
          </table:table-cell>
          <table:table-cell office:value-type="float" office:value="650000" table:style-name="ce55">
            <text:p>65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692091" table:style-name="ce55">
            <text:p>7 692 091,00</text:p>
          </table:table-cell>
          <table:table-cell office:value-type="float" office:value="7692091" table:style-name="ce55">
            <text:p>7 692 091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77399.89" table:style-name="ce55">
            <text:p>-77 399,89</text:p>
          </table:table-cell>
          <table:table-cell office:value-type="float" office:value="-77399.89" table:style-name="ce55">
            <text:p>-77 399,89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77399.89" table:style-name="ce55">
            <text:p>-77 399,89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000" table:style-name="ce55">
            <text:p>3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0" table:style-name="ce55">
            <text:p>0,00</text:p>
          </table:table-cell>
          <table:table-cell office:value-type="float" office:value="3000" table:style-name="ce55">
            <text:p>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809391.1099999994" table:style-name="ce55">
            <text:p>8 809 391,11</text:p>
          </table:table-cell>
          <table:table-cell office:value-type="float" office:value="1117300.1100000001" table:style-name="ce55">
            <text:p>1 117 300,11</text:p>
          </table:table-cell>
          <table:table-cell office:value-type="float" office:value="544700" table:style-name="ce55">
            <text:p>544 7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543700" table:style-name="ce55">
            <text:p>543 700,00</text:p>
          </table:table-cell>
          <table:table-cell office:value-type="float" office:value="572600.11" table:style-name="ce55">
            <text:p>572 600,11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692091" table:style-name="ce55">
            <text:p>7 692 091,00</text:p>
          </table:table-cell>
          <table:table-cell office:value-type="float" office:value="7692091" table:style-name="ce55">
            <text:p>7 692 091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60004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Lokalny transport zbiorowy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650000" table:style-name="ce55">
            <text:p>650 000,00</text:p>
          </table:table-cell>
          <table:table-cell office:value-type="float" office:value="650000" table:style-name="ce55">
            <text:p>65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50000" table:style-name="ce55">
            <text:p>65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77399.89" table:style-name="ce55">
            <text:p>-77 399,89</text:p>
          </table:table-cell>
          <table:table-cell office:value-type="float" office:value="-77399.89" table:style-name="ce55">
            <text:p>-77 399,89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77399.89" table:style-name="ce55">
            <text:p>-77 399,89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72600.11" table:style-name="ce55">
            <text:p>572 600,11</text:p>
          </table:table-cell>
          <table:table-cell office:value-type="float" office:value="572600.11" table:style-name="ce55">
            <text:p>572 600,11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72600.11" table:style-name="ce55">
            <text:p>572 600,11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0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60016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Drogi publiczne gminn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8202091" table:style-name="ce55">
            <text:p>8 202 091,00</text:p>
          </table:table-cell>
          <table:table-cell office:value-type="float" office:value="533000" table:style-name="ce55">
            <text:p>533 000,00</text:p>
          </table:table-cell>
          <table:table-cell office:value-type="float" office:value="533000" table:style-name="ce55">
            <text:p>533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532000" table:style-name="ce55">
            <text:p>53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669091" table:style-name="ce55">
            <text:p>7 669 091,00</text:p>
          </table:table-cell>
          <table:table-cell office:value-type="float" office:value="7669091" table:style-name="ce55">
            <text:p>7 669 091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000" table:style-name="ce55">
            <text:p>3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0" table:style-name="ce55">
            <text:p>0,00</text:p>
          </table:table-cell>
          <table:table-cell office:value-type="float" office:value="3000" table:style-name="ce55">
            <text:p>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205091" table:style-name="ce55">
            <text:p>8 205 091,00</text:p>
          </table:table-cell>
          <table:table-cell office:value-type="float" office:value="536000" table:style-name="ce55">
            <text:p>536 000,00</text:p>
          </table:table-cell>
          <table:table-cell office:value-type="float" office:value="536000" table:style-name="ce55">
            <text:p>536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535000" table:style-name="ce55">
            <text:p>53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669091" table:style-name="ce55">
            <text:p>7 669 091,00</text:p>
          </table:table-cell>
          <table:table-cell office:value-type="float" office:value="7669091" table:style-name="ce55">
            <text:p>7 669 091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71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Działalność usługow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5000" table:style-name="ce55">
            <text:p>25 000,00</text:p>
          </table:table-cell>
          <table:table-cell office:value-type="float" office:value="25000" table:style-name="ce55">
            <text:p>25 000,00</text:p>
          </table:table-cell>
          <table:table-cell office:value-type="float" office:value="25000" table:style-name="ce55">
            <text:p>25 000,00</text:p>
          </table:table-cell>
          <table:table-cell office:value-type="float" office:value="0" table:style-name="ce55">
            <text:p>0,00</text:p>
          </table:table-cell>
          <table:table-cell office:value-type="float" office:value="25000" table:style-name="ce55">
            <text:p>2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6087.89" table:style-name="ce55">
            <text:p>6 087,89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087.89" table:style-name="ce55">
            <text:p>6 087,89</text:p>
          </table:table-cell>
          <table:table-cell office:value-type="float" office:value="6087.89" table:style-name="ce55">
            <text:p>6 087,89</text:p>
          </table:table-cell>
          <table:table-cell office:value-type="float" office:value="6087.89" table:number-columns-spanned="2" table:number-rows-spanned="1" table:style-name="ce71">
            <text:p>6 087,89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1087.89" table:style-name="ce55">
            <text:p>31 087,89</text:p>
          </table:table-cell>
          <table:table-cell office:value-type="float" office:value="25000" table:style-name="ce55">
            <text:p>25 000,00</text:p>
          </table:table-cell>
          <table:table-cell office:value-type="float" office:value="25000" table:style-name="ce55">
            <text:p>25 000,00</text:p>
          </table:table-cell>
          <table:table-cell office:value-type="float" office:value="0" table:style-name="ce55">
            <text:p>0,00</text:p>
          </table:table-cell>
          <table:table-cell office:value-type="float" office:value="25000" table:style-name="ce55">
            <text:p>2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087.89" table:style-name="ce55">
            <text:p>6 087,89</text:p>
          </table:table-cell>
          <table:table-cell office:value-type="float" office:value="6087.89" table:style-name="ce55">
            <text:p>6 087,89</text:p>
          </table:table-cell>
          <table:table-cell office:value-type="float" office:value="6087.89" table:number-columns-spanned="2" table:number-rows-spanned="1" table:style-name="ce71">
            <text:p>6 087,89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7109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6087.89" table:style-name="ce55">
            <text:p>6 087,89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087.89" table:style-name="ce55">
            <text:p>6 087,89</text:p>
          </table:table-cell>
          <table:table-cell office:value-type="float" office:value="6087.89" table:style-name="ce55">
            <text:p>6 087,89</text:p>
          </table:table-cell>
          <table:table-cell office:value-type="float" office:value="6087.89" table:number-columns-spanned="2" table:number-rows-spanned="1" table:style-name="ce71">
            <text:p>6 087,89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6087.89" table:style-name="ce55">
            <text:p>6 087,89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087.89" table:style-name="ce55">
            <text:p>6 087,89</text:p>
          </table:table-cell>
          <table:table-cell office:value-type="float" office:value="6087.89" table:style-name="ce55">
            <text:p>6 087,89</text:p>
          </table:table-cell>
          <table:table-cell office:value-type="float" office:value="6087.89" table:number-columns-spanned="2" table:number-rows-spanned="1" table:style-name="ce71">
            <text:p>6 087,89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801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7853461.34" table:style-name="ce55">
            <text:p>17 853 461,34</text:p>
          </table:table-cell>
          <table:table-cell office:value-type="float" office:value="17853461.34" table:style-name="ce55">
            <text:p>17 853 461,34</text:p>
          </table:table-cell>
          <table:table-cell office:value-type="float" office:value="17233480.34" table:style-name="ce55">
            <text:p>17 233 480,34</text:p>
          </table:table-cell>
          <table:table-cell office:value-type="float" office:value="13738306.279999999" table:style-name="ce55">
            <text:p>13 738 306,28</text:p>
          </table:table-cell>
          <table:table-cell office:value-type="float" office:value="3495174.06" table:style-name="ce55">
            <text:p>3 495 174,06</text:p>
          </table:table-cell>
          <table:table-cell office:value-type="float" office:value="17626" table:style-name="ce55">
            <text:p>17 626,00</text:p>
          </table:table-cell>
          <table:table-cell office:value-type="float" office:value="602355" table:style-name="ce55">
            <text:p>602 35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478" table:style-name="ce55">
            <text:p>478,00</text:p>
          </table:table-cell>
          <table:table-cell office:value-type="float" office:value="478" table:style-name="ce55">
            <text:p>47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78" table:style-name="ce55">
            <text:p>47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7853939.34" table:style-name="ce55">
            <text:p>17 853 939,34</text:p>
          </table:table-cell>
          <table:table-cell office:value-type="float" office:value="17853939.34" table:style-name="ce55">
            <text:p>17 853 939,34</text:p>
          </table:table-cell>
          <table:table-cell office:value-type="float" office:value="17233480.34" table:style-name="ce55">
            <text:p>17 233 480,34</text:p>
          </table:table-cell>
          <table:table-cell office:value-type="float" office:value="13738306.279999999" table:style-name="ce55">
            <text:p>13 738 306,28</text:p>
          </table:table-cell>
          <table:table-cell office:value-type="float" office:value="3495174.06" table:style-name="ce55">
            <text:p>3 495 174,06</text:p>
          </table:table-cell>
          <table:table-cell office:value-type="float" office:value="18104" table:style-name="ce55">
            <text:p>18 104,00</text:p>
          </table:table-cell>
          <table:table-cell office:value-type="float" office:value="602355" table:style-name="ce55">
            <text:p>602 35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019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77673.88" table:style-name="ce55">
            <text:p>277 673,88</text:p>
          </table:table-cell>
          <table:table-cell office:value-type="float" office:value="277673.88" table:style-name="ce55">
            <text:p>277 673,88</text:p>
          </table:table-cell>
          <table:table-cell office:value-type="float" office:value="246899.88" table:style-name="ce55">
            <text:p>246 899,88</text:p>
          </table:table-cell>
          <table:table-cell office:value-type="float" office:value="133011" table:style-name="ce55">
            <text:p>133 011,00</text:p>
          </table:table-cell>
          <table:table-cell office:value-type="float" office:value="113888.88" table:style-name="ce55">
            <text:p>113 888,88</text:p>
          </table:table-cell>
          <table:table-cell office:value-type="float" office:value="4000" table:style-name="ce55">
            <text:p>4 000,00</text:p>
          </table:table-cell>
          <table:table-cell office:value-type="float" office:value="26774" table:style-name="ce55">
            <text:p>26 77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478" table:style-name="ce55">
            <text:p>478,00</text:p>
          </table:table-cell>
          <table:table-cell office:value-type="float" office:value="478" table:style-name="ce55">
            <text:p>47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78" table:style-name="ce55">
            <text:p>47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78151.88" table:style-name="ce55">
            <text:p>278 151,88</text:p>
          </table:table-cell>
          <table:table-cell office:value-type="float" office:value="278151.88" table:style-name="ce55">
            <text:p>278 151,88</text:p>
          </table:table-cell>
          <table:table-cell office:value-type="float" office:value="246899.88" table:style-name="ce55">
            <text:p>246 899,88</text:p>
          </table:table-cell>
          <table:table-cell office:value-type="float" office:value="133011" table:style-name="ce55">
            <text:p>133 011,00</text:p>
          </table:table-cell>
          <table:table-cell office:value-type="float" office:value="113888.88" table:style-name="ce55">
            <text:p>113 888,88</text:p>
          </table:table-cell>
          <table:table-cell office:value-type="float" office:value="4478" table:style-name="ce55">
            <text:p>4 478,00</text:p>
          </table:table-cell>
          <table:table-cell office:value-type="float" office:value="26774" table:style-name="ce55">
            <text:p>26 77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852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702478.01" table:style-name="ce55">
            <text:p>1 702 478,01</text:p>
          </table:table-cell>
          <table:table-cell office:value-type="float" office:value="1702478.01" table:style-name="ce55">
            <text:p>1 702 478,01</text:p>
          </table:table-cell>
          <table:table-cell office:value-type="float" office:value="1331628.01" table:style-name="ce55">
            <text:p>1 331 628,01</text:p>
          </table:table-cell>
          <table:table-cell office:value-type="float" office:value="993748.32" table:style-name="ce55">
            <text:p>993 748,32</text:p>
          </table:table-cell>
          <table:table-cell office:value-type="float" office:value="337879.69" table:style-name="ce55">
            <text:p>337 879,69</text:p>
          </table:table-cell>
          <table:table-cell office:value-type="float" office:value="0" table:style-name="ce55">
            <text:p>0,00</text:p>
          </table:table-cell>
          <table:table-cell office:value-type="float" office:value="370850" table:style-name="ce55">
            <text:p>370 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581400" table:style-name="ce55">
            <text:p>581 400,00</text:p>
          </table:table-cell>
          <table:table-cell office:value-type="float" office:value="581400" table:style-name="ce55">
            <text:p>581 400,00</text:p>
          </table:table-cell>
          <table:table-cell office:value-type="float" office:value="11400" table:style-name="ce55">
            <text:p>11 400,00</text:p>
          </table:table-cell>
          <table:table-cell office:value-type="float" office:value="5026" table:style-name="ce55">
            <text:p>5 026,00</text:p>
          </table:table-cell>
          <table:table-cell office:value-type="float" office:value="6374" table:style-name="ce55">
            <text:p>6 374,00</text:p>
          </table:table-cell>
          <table:table-cell office:value-type="float" office:value="0" table:style-name="ce55">
            <text:p>0,00</text:p>
          </table:table-cell>
          <table:table-cell office:value-type="float" office:value="570000" table:style-name="ce55">
            <text:p>57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283878.0099999998" table:style-name="ce55">
            <text:p>2 283 878,01</text:p>
          </table:table-cell>
          <table:table-cell office:value-type="float" office:value="2283878.0099999998" table:style-name="ce55">
            <text:p>2 283 878,01</text:p>
          </table:table-cell>
          <table:table-cell office:value-type="float" office:value="1343028.01" table:style-name="ce55">
            <text:p>1 343 028,01</text:p>
          </table:table-cell>
          <table:table-cell office:value-type="float" office:value="998774.32" table:style-name="ce55">
            <text:p>998 774,32</text:p>
          </table:table-cell>
          <table:table-cell office:value-type="float" office:value="344253.69" table:style-name="ce55">
            <text:p>344 253,69</text:p>
          </table:table-cell>
          <table:table-cell office:value-type="float" office:value="0" table:style-name="ce55">
            <text:p>0,00</text:p>
          </table:table-cell>
          <table:table-cell office:value-type="float" office:value="940850" table:style-name="ce55">
            <text:p>940 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1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9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2000" table:style-name="ce55">
            <text:p>12 000,00</text:p>
          </table:table-cell>
          <table:table-cell office:value-type="float" office:value="12000" table:style-name="ce55">
            <text:p>12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11000" table:style-name="ce55">
            <text:p>1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581400" table:style-name="ce55">
            <text:p>581 400,00</text:p>
          </table:table-cell>
          <table:table-cell office:value-type="float" office:value="581400" table:style-name="ce55">
            <text:p>581 400,00</text:p>
          </table:table-cell>
          <table:table-cell office:value-type="float" office:value="11400" table:style-name="ce55">
            <text:p>11 400,00</text:p>
          </table:table-cell>
          <table:table-cell office:value-type="float" office:value="5026" table:style-name="ce55">
            <text:p>5 026,00</text:p>
          </table:table-cell>
          <table:table-cell office:value-type="float" office:value="6374" table:style-name="ce55">
            <text:p>6 374,00</text:p>
          </table:table-cell>
          <table:table-cell office:value-type="float" office:value="0" table:style-name="ce55">
            <text:p>0,00</text:p>
          </table:table-cell>
          <table:table-cell office:value-type="float" office:value="570000" table:style-name="ce55">
            <text:p>57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93400" table:style-name="ce55">
            <text:p>593 400,00</text:p>
          </table:table-cell>
          <table:table-cell office:value-type="float" office:value="593400" table:style-name="ce55">
            <text:p>593 400,00</text:p>
          </table:table-cell>
          <table:table-cell office:value-type="float" office:value="12400" table:style-name="ce55">
            <text:p>12 400,00</text:p>
          </table:table-cell>
          <table:table-cell office:value-type="float" office:value="5026" table:style-name="ce55">
            <text:p>5 026,00</text:p>
          </table:table-cell>
          <table:table-cell office:value-type="float" office:value="7374" table:style-name="ce55">
            <text:p>7 374,00</text:p>
          </table:table-cell>
          <table:table-cell office:value-type="float" office:value="0" table:style-name="ce55">
            <text:p>0,00</text:p>
          </table:table-cell>
          <table:table-cell office:value-type="float" office:value="581000" table:style-name="ce55">
            <text:p>58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921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Kultura i ochrona dziedzictwa narodowego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958299.93" table:style-name="ce55">
            <text:p>958 299,93</text:p>
          </table:table-cell>
          <table:table-cell office:value-type="float" office:value="907651.45" table:style-name="ce55">
            <text:p>907 651,45</text:p>
          </table:table-cell>
          <table:table-cell office:value-type="float" office:value="47651.45" table:style-name="ce55">
            <text:p>47 651,45</text:p>
          </table:table-cell>
          <table:table-cell office:value-type="float" office:value="0" table:style-name="ce55">
            <text:p>0,00</text:p>
          </table:table-cell>
          <table:table-cell office:value-type="float" office:value="47651.45" table:style-name="ce55">
            <text:p>47 651,45</text:p>
          </table:table-cell>
          <table:table-cell office:value-type="float" office:value="860000" table:style-name="ce55">
            <text:p>86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0648.480000000003" table:style-name="ce55">
            <text:p>50 648,48</text:p>
          </table:table-cell>
          <table:table-cell office:value-type="float" office:value="50648.480000000003" table:style-name="ce55">
            <text:p>50 648,48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0" table:style-name="ce55">
            <text:p>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6000" table:style-name="ce55">
            <text:p>36 000,00</text:p>
          </table:table-cell>
          <table:table-cell office:value-type="float" office:value="36000" table:style-name="ce55">
            <text:p>36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6000" table:style-name="ce55">
            <text:p>36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991299.93" table:style-name="ce55">
            <text:p>991 299,93</text:p>
          </table:table-cell>
          <table:table-cell office:value-type="float" office:value="940651.45" table:style-name="ce55">
            <text:p>940 651,45</text:p>
          </table:table-cell>
          <table:table-cell office:value-type="float" office:value="44651.45" table:style-name="ce55">
            <text:p>44 651,45</text:p>
          </table:table-cell>
          <table:table-cell office:value-type="float" office:value="0" table:style-name="ce55">
            <text:p>0,00</text:p>
          </table:table-cell>
          <table:table-cell office:value-type="float" office:value="44651.45" table:style-name="ce55">
            <text:p>44 651,45</text:p>
          </table:table-cell>
          <table:table-cell office:value-type="float" office:value="896000" table:style-name="ce55">
            <text:p>896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0648.480000000003" table:style-name="ce55">
            <text:p>50 648,48</text:p>
          </table:table-cell>
          <table:table-cell office:value-type="float" office:value="50648.480000000003" table:style-name="ce55">
            <text:p>50 648,48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9210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e zadania w zakresie kultury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4000" table:style-name="ce55">
            <text:p>4 000,00</text:p>
          </table:table-cell>
          <table:table-cell office:value-type="float" office:value="4000" table:style-name="ce55">
            <text:p>4 000,00</text:p>
          </table:table-cell>
          <table:table-cell office:value-type="float" office:value="4000" table:style-name="ce55">
            <text:p>4 000,00</text:p>
          </table:table-cell>
          <table:table-cell office:value-type="float" office:value="0" table:style-name="ce55">
            <text:p>0,00</text:p>
          </table:table-cell>
          <table:table-cell office:value-type="float" office:value="4000" table:style-name="ce55">
            <text:p>4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6000" table:style-name="ce55">
            <text:p>36 000,00</text:p>
          </table:table-cell>
          <table:table-cell office:value-type="float" office:value="36000" table:style-name="ce55">
            <text:p>36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6000" table:style-name="ce55">
            <text:p>36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0000" table:style-name="ce55">
            <text:p>40 000,00</text:p>
          </table:table-cell>
          <table:table-cell office:value-type="float" office:value="40000" table:style-name="ce55">
            <text:p>40 000,00</text:p>
          </table:table-cell>
          <table:table-cell office:value-type="float" office:value="4000" table:style-name="ce55">
            <text:p>4 000,00</text:p>
          </table:table-cell>
          <table:table-cell office:value-type="float" office:value="0" table:style-name="ce55">
            <text:p>0,00</text:p>
          </table:table-cell>
          <table:table-cell office:value-type="float" office:value="4000" table:style-name="ce55">
            <text:p>4 000,00</text:p>
          </table:table-cell>
          <table:table-cell office:value-type="float" office:value="36000" table:style-name="ce55">
            <text:p>36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92109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Domy i ośrodki kultury, świetlice i kluby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583299.93000000005" table:style-name="ce55">
            <text:p>583 299,93</text:p>
          </table:table-cell>
          <table:table-cell office:value-type="float" office:value="532651.44999999995" table:style-name="ce55">
            <text:p>532 651,45</text:p>
          </table:table-cell>
          <table:table-cell office:value-type="float" office:value="32651.45" table:style-name="ce55">
            <text:p>32 651,45</text:p>
          </table:table-cell>
          <table:table-cell office:value-type="float" office:value="0" table:style-name="ce55">
            <text:p>0,00</text:p>
          </table:table-cell>
          <table:table-cell office:value-type="float" office:value="32651.45" table:style-name="ce55">
            <text:p>32 651,45</text:p>
          </table:table-cell>
          <table:table-cell office:value-type="float" office:value="500000" table:style-name="ce55">
            <text:p>50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0648.480000000003" table:style-name="ce55">
            <text:p>50 648,48</text:p>
          </table:table-cell>
          <table:table-cell office:value-type="float" office:value="50648.480000000003" table:style-name="ce55">
            <text:p>50 648,48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0" table:style-name="ce55">
            <text:p>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80299.93000000005" table:style-name="ce55">
            <text:p>580 299,93</text:p>
          </table:table-cell>
          <table:table-cell office:value-type="float" office:value="529651.44999999995" table:style-name="ce55">
            <text:p>529 651,45</text:p>
          </table:table-cell>
          <table:table-cell office:value-type="float" office:value="29651.45" table:style-name="ce55">
            <text:p>29 651,45</text:p>
          </table:table-cell>
          <table:table-cell office:value-type="float" office:value="0" table:style-name="ce55">
            <text:p>0,00</text:p>
          </table:table-cell>
          <table:table-cell office:value-type="float" office:value="29651.45" table:style-name="ce55">
            <text:p>29 651,45</text:p>
          </table:table-cell>
          <table:table-cell office:value-type="float" office:value="500000" table:style-name="ce55">
            <text:p>50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0648.480000000003" table:style-name="ce55">
            <text:p>50 648,48</text:p>
          </table:table-cell>
          <table:table-cell office:value-type="float" office:value="50648.480000000003" table:style-name="ce55">
            <text:p>50 648,48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7" table:number-rows-spanned="4" table:style-name="ce72">
            <text:p>Wydatki razem:</text:p>
          </table:table-cell>
          <table:covered-table-cell table:number-columns-repeated="6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56040341" table:style-name="ce56">
            <text:p>56 040 341,00</text:p>
          </table:table-cell>
          <table:table-cell office:value-type="float" office:value="40254476.07" table:style-name="ce56">
            <text:p>40 254 476,07</text:p>
          </table:table-cell>
          <table:table-cell office:value-type="float" office:value="33308772.5" table:style-name="ce56">
            <text:p>33 308 772,50</text:p>
          </table:table-cell>
          <table:table-cell office:value-type="float" office:value="21197260.48" table:style-name="ce56">
            <text:p>21 197 260,48</text:p>
          </table:table-cell>
          <table:table-cell office:value-type="float" office:value="12111512.02" table:style-name="ce56">
            <text:p>12 111 512,02</text:p>
          </table:table-cell>
          <table:table-cell office:value-type="float" office:value="1747626" table:style-name="ce56">
            <text:p>1 747 626,00</text:p>
          </table:table-cell>
          <table:table-cell office:value-type="float" office:value="4638077.57" table:style-name="ce56">
            <text:p>4 638 077,5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60000" table:style-name="ce56">
            <text:p>560 000,00</text:p>
          </table:table-cell>
          <table:table-cell office:value-type="float" office:value="15785864.93" table:style-name="ce56">
            <text:p>15 785 864,93</text:p>
          </table:table-cell>
          <table:table-cell office:value-type="float" office:value="15785864.93" table:style-name="ce56">
            <text:p>15 785 864,93</text:p>
          </table:table-cell>
          <table:table-cell office:value-type="float" office:value="6269263.4199999999" table:number-columns-spanned="2" table:number-rows-spanned="1" table:style-name="ce73">
            <text:p>6 269 263,42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 table:number-columns-repeated="6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80399.89" table:style-name="ce56">
            <text:p>-80 399,89</text:p>
          </table:table-cell>
          <table:table-cell office:value-type="float" office:value="-80399.89" table:style-name="ce56">
            <text:p>-80 399,89</text:p>
          </table:table-cell>
          <table:table-cell office:value-type="float" office:value="-3000" table:style-name="ce56">
            <text:p>-3 000,00</text:p>
          </table:table-cell>
          <table:table-cell office:value-type="float" office:value="0" table:style-name="ce56">
            <text:p>0,00</text:p>
          </table:table-cell>
          <table:table-cell office:value-type="float" office:value="-3000" table:style-name="ce56">
            <text:p>-3 000,00</text:p>
          </table:table-cell>
          <table:table-cell office:value-type="float" office:value="-77399.89" table:style-name="ce56">
            <text:p>-77 399,89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2">
          <table:covered-table-cell/>
          <table:covered-table-cell table:number-columns-repeated="6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661799.89" table:style-name="ce56">
            <text:p>661 799,89</text:p>
          </table:table-cell>
          <table:table-cell office:value-type="float" office:value="620878" table:style-name="ce56">
            <text:p>620 878,00</text:p>
          </table:table-cell>
          <table:table-cell office:value-type="float" office:value="14400" table:style-name="ce56">
            <text:p>14 400,00</text:p>
          </table:table-cell>
          <table:table-cell office:value-type="float" office:value="5026" table:style-name="ce56">
            <text:p>5 026,00</text:p>
          </table:table-cell>
          <table:table-cell office:value-type="float" office:value="9374" table:style-name="ce56">
            <text:p>9 374,00</text:p>
          </table:table-cell>
          <table:table-cell office:value-type="float" office:value="36478" table:style-name="ce56">
            <text:p>36 478,00</text:p>
          </table:table-cell>
          <table:table-cell office:value-type="float" office:value="570000" table:style-name="ce56">
            <text:p>57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0921.89" table:style-name="ce56">
            <text:p>40 921,89</text:p>
          </table:table-cell>
          <table:table-cell office:value-type="float" office:value="40921.89" table:style-name="ce56">
            <text:p>40 921,89</text:p>
          </table:table-cell>
          <table:table-cell office:value-type="float" office:value="6087.89" table:number-columns-spanned="2" table:number-rows-spanned="1" table:style-name="ce73">
            <text:p>6 087,89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6621741" table:style-name="ce56">
            <text:p>56 621 741,00</text:p>
          </table:table-cell>
          <table:table-cell office:value-type="float" office:value="40794954.18" table:style-name="ce56">
            <text:p>40 794 954,18</text:p>
          </table:table-cell>
          <table:table-cell office:value-type="float" office:value="33320172.5" table:style-name="ce56">
            <text:p>33 320 172,50</text:p>
          </table:table-cell>
          <table:table-cell office:value-type="float" office:value="21202286.48" table:style-name="ce56">
            <text:p>21 202 286,48</text:p>
          </table:table-cell>
          <table:table-cell office:value-type="float" office:value="12117886.02" table:style-name="ce56">
            <text:p>12 117 886,02</text:p>
          </table:table-cell>
          <table:table-cell office:value-type="float" office:value="1706704.11" table:style-name="ce56">
            <text:p>1 706 704,11</text:p>
          </table:table-cell>
          <table:table-cell office:value-type="float" office:value="5208077.57" table:style-name="ce56">
            <text:p>5 208 077,5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60000" table:style-name="ce56">
            <text:p>560 000,00</text:p>
          </table:table-cell>
          <table:table-cell office:value-type="float" office:value="15826786.82" table:style-name="ce56">
            <text:p>15 826 786,82</text:p>
          </table:table-cell>
          <table:table-cell office:value-type="float" office:value="15826786.82" table:style-name="ce56">
            <text:p>15 826 786,82</text:p>
          </table:table-cell>
          <table:table-cell office:value-type="float" office:value="6275351.3099999996" table:number-columns-spanned="2" table:number-rows-spanned="1" table:style-name="ce73">
            <text:p>6 275 351,31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5">
          <table:table-cell office:value-type="string" table:style-name="ce17">
            <text:p><text:s text:c="6"/>W niniejszym załączniku dokonuje się zmian w planie budżetu gminy na 2023 rok polegających na:</text:p>
          </table:table-cell>
          <table:table-cell table:number-columns-repeated="2" table:style-name="ce57"/>
          <table:table-cell table:number-columns-repeated="2" table:style-name="ce58"/>
          <table:table-cell table:number-columns-repeated="4" table:style-name="ce59"/>
          <table:table-cell table:number-columns-repeated="5" table:style-name="ce60"/>
          <table:table-cell table:number-columns-repeated="16370" table:style-name="ce1"/>
        </table:table-row>
        <table:table-row table:style-name="ro14">
          <table:table-cell office:value-type="string" table:style-name="ce22">
            <text:p><text:s text:c="5"/>a) wydatki bieżące <text:s/>: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3"/>77 399,89 zł - zmniejszeniu <text:s/>środków dotacji <text:s/>na wydatki związane z zapewnieniem dodatkowego transportu zbiorowego na terenie Gminy Bielsk i kontynuacją linii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6"/>autobusowych nr 110 i 112 ( dział 600, rozdział 60004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5">
            <text:p><text:s text:c="5"/>3 000,00 zł - wprowadzeniu środków na zadanie <text:s/>realizowanego w ramach funduszu sołeckiego na wniosek sołectwa Tłubice pn. "Zakup i wbudowanie mieszanki pospółki<text:s text:c="2"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6"/>żwirowej <text:s/>i tłucznia kamiennego na drogi gminne" (dział 600, rozdział 60016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8"/>478,00 zł - zwiększeniu środków dotacji <text:s/>na obsługę w 2023 roku członków Miedzyzakładowej <text:s/>Kasy Zapomogowo - Pożyczkowej w Płocku, zgodnie z pismem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6"/>Urzędu Miasta Płocka z dnia 22.11.2022r. DA.3130.3.2022 ( dział 801, rozdział 80195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/>581 400,00 zł - wprowadzeniu środków na realizację wypłat dodatku węglowego na podstawie złożonego wniosku do wojewody, środki z Funduszu Przeciwdziałania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6"/>COVID -19 na finansowanie lub dofinansowanie realizacji zadań związanych z przeciwdziałaniem COVID -19, kwota wyliczona jako iloczyn kwoty wysokości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6"/>dodatku węglowego i ilości gospodarstw domowych, przeznaczona na wypłatę dodatku węglowego, koszty obsługi zadania, w tym wynagrodzenia osobowe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6"/>pracowników, składki na ubezpieczenia społeczne, składki na Fundusz Pracy oraz Fundusz Solidarnościowy, zakup materiałów i wyposażenia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6"/>zakup usług pozostałych (dział 852, rozdział 85295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"/>36 000,00 zł - wprowadzeniu środków dotacji <text:s/>na wydatki związane z realizacją zadań w zakresie kultury i ochrony dziedzictwa narodowego przez stowarzyszenia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5"/>wyłonione w drodze konkursu (dział 921, rozdział 92105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5">
            <text:p><text:s text:c="4"/>3 000,00 zł - zmniejszeniu środków z zadania <text:s/>realizowanego w ramach funduszu sołeckiego na wniosek sołectwa Tłubice pn. "Zakup wyposażenia do świetlicy w Tłubicach"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6"/>(dział 921, rozdział 92109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4">
          <table:table-cell office:value-type="string" table:style-name="ce22">
            <text:p><text:s text:c="5"/>b) wydatki majątkowe :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"/>34 834,00 zł - wprowadzeniu środków na zadanie inwestycyjne pn. "Rozbudowa sieci kanalizacji sanitarnej w Bielsku na ul. Dębowej", zadania ujęte w wykazie <text:s/>przedsięwzięć<text:s/>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6"/>majątkowych do Wieloletniej <text:s/>Prognozy Finansowej do realizacji w latach 2022 -2023 (dział 010, rozdział 01044),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"/>6 087,89 zł - wprowadzeniu środków na zadanie pn. "Projekt ASI - dotacja celowa przekazana do samorządu województwa na inwestycje i zakupy inwestycyjne realizowane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3"/>na podstawie porozumień między jednostkami samorządu terytorialnego " (dział 710, rozdział 71095).</text:p>
          </table:table-cell>
          <table:table-cell table:number-columns-repeated="2" table:style-name="ce58"/>
          <table:table-cell table:number-columns-repeated="16381" table:style-name="ce1"/>
        </table:table-row>
        <table:table-row table:number-rows-repeated="2" table:style-name="ro15">
          <table:table-cell table:style-name="ce63"/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table:style-name="ce24"/>
          <table:table-cell table:style-name="ce58"/>
          <table:table-cell table:number-columns-repeated="16382" table:style-name="ce1"/>
        </table:table-row>
        <table:table-row table:style-name="ro15">
          <table:table-cell table:style-name="ce24"/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table:style-name="ce24"/>
          <table:table-cell table:style-name="ce58"/>
          <table:table-cell table:number-columns-repeated="4" table:style-name="ce25"/>
          <table:table-cell table:style-name="ce24"/>
          <table:table-cell table:style-name="ce25"/>
          <table:table-cell table:style-name="ce64"/>
          <table:table-cell table:number-columns-repeated="16375"/>
        </table:table-row>
        <table:table-row table:number-rows-repeated="2" table:style-name="ro15">
          <table:table-cell table:style-name="ce24"/>
          <table:table-cell table:style-name="ce65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number-rows-repeated="2" table:style-name="ro15">
          <table:table-cell table:number-columns-repeated="8" table:style-name="ce24"/>
          <table:table-cell table:number-columns-repeated="2" table:style-name="ce25"/>
          <table:table-cell table:number-columns-repeated="16374"/>
        </table:table-row>
        <table:table-row table:style-name="ro15">
          <table:table-cell table:style-name="ce24"/>
          <table:table-cell table:number-columns-repeated="16383" table:style-name="ce1"/>
        </table:table-row>
        <table:table-row table:style-name="ro15">
          <table:table-cell table:style-name="ce17"/>
          <table:table-cell table:number-columns-repeated="16383" table:style-name="ce1"/>
        </table:table-row>
        <table:table-row table:number-rows-repeated="2" table:style-name="ro15">
          <table:table-cell table:style-name="ce24"/>
          <table:table-cell table:number-columns-repeated="16383" table:style-name="ce1"/>
        </table:table-row>
        <table:table-row table:number-rows-repeated="1048472" table:style-name="ro14">
          <table:table-cell table:number-columns-repeated="16384"/>
        </table:table-row>
      </table:table>
      <table:table table:name="zał_nr_3" table:style-name="ta3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6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6" table:number-columns-repeated="16375" table:default-cell-style-name="ce1"/>
        <table:table-row table:style-name="ro16">
          <table:table-cell table:number-columns-repeated="4" table:style-name="ce74"/>
          <table:table-cell office:value-type="string" table:style-name="ce3">
            <text:p><text:s text:c="5"/>Załącznik nr 3 do uchwały nr 308/XLIX/2023<text:s/></text:p>
          </table:table-cell>
          <table:table-cell table:style-name="ce75"/>
          <table:table-cell table:number-columns-repeated="4" table:style-name="ce74"/>
          <table:table-cell table:number-columns-repeated="16374"/>
        </table:table-row>
        <table:table-row table:style-name="ro16">
          <table:table-cell table:number-columns-repeated="4" table:style-name="ce4"/>
          <table:table-cell office:value-type="string" table:style-name="ce3">
            <text:p><text:s text:c="5"/>Rady Gminy Bielsk z dnia 11 stycznia 2023r.<text:s/></text:p>
          </table:table-cell>
          <table:table-cell table:style-name="ce3"/>
          <table:table-cell table:number-columns-repeated="4" table:style-name="ce4"/>
          <table:table-cell table:number-columns-repeated="16374"/>
        </table:table-row>
        <table:table-row table:style-name="ro16">
          <table:table-cell table:number-columns-repeated="4" table:style-name="ce4"/>
          <table:table-cell office:value-type="string" table:style-name="ce3">
            <text:p><text:s text:c="5"/>zmieniającej Uchwałę Budżetową Gminy Bielsk na rok 2023</text:p>
          </table:table-cell>
          <table:table-cell table:style-name="ce3"/>
          <table:table-cell table:number-columns-repeated="4" table:style-name="ce4"/>
          <table:table-cell table:number-columns-repeated="16374"/>
        </table:table-row>
        <table:table-row table:style-name="ro22">
          <table:table-cell table:style-name="ce76"/>
          <table:table-cell office:value-type="string" table:number-columns-spanned="6" table:number-rows-spanned="1" table:style-name="ce132">
            <text:p>Dotacje celowe dla podmiotów zaliczanych i niezaliczanych do sektora finansów publicznych w 2023r.</text:p>
          </table:table-cell>
          <table:covered-table-cell table:number-columns-repeated="5"/>
          <table:table-cell table:number-columns-repeated="3" table:style-name="ce77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133">
            <text:p>Lp.</text:p>
          </table:table-cell>
          <table:table-cell office:value-type="string" table:number-columns-spanned="1" table:number-rows-spanned="3" table:style-name="ce133">
            <text:p>Dział</text:p>
          </table:table-cell>
          <table:table-cell office:value-type="string" table:number-columns-spanned="1" table:number-rows-spanned="3" table:style-name="ce133">
            <text:p>Rozdział</text:p>
          </table:table-cell>
          <table:table-cell office:value-type="string" table:number-columns-spanned="1" table:number-rows-spanned="3" table:style-name="ce134">
            <text:p>Treść</text:p>
          </table:table-cell>
          <table:table-cell office:value-type="string" table:number-columns-spanned="1" table:number-rows-spanned="3" table:style-name="ce134">
            <text:p>Przed zmianą</text:p>
          </table:table-cell>
          <table:table-cell table:number-columns-repeated="2" table:style-name="ce78"/>
          <table:table-cell table:style-name="ce79"/>
          <table:table-cell table:number-columns-repeated="2" table:style-name="ce80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Zmiana</text:p>
          </table:table-cell>
          <table:table-cell office:value-type="string" table:style-name="ce81">
            <text:p>Po zmianie</text:p>
          </table:table-cell>
          <table:table-cell table:style-name="ce79"/>
          <table:table-cell table:number-columns-repeated="2" table:style-name="ce82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2" table:style-name="ce83"/>
          <table:table-cell table:number-columns-repeated="3" table:style-name="ce84"/>
          <table:table-cell table:number-columns-repeated="16374"/>
        </table:table-row>
        <table:table-row table:style-name="ro16"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table:number-columns-repeated="2" table:style-name="ce86"/>
          <table:table-cell table:style-name="ce87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35">
            <text:p>I. Jednostki sektora finansów publicznych</text:p>
          </table:table-cell>
          <table:covered-table-cell table:number-columns-repeated="2"/>
          <table:table-cell office:value-type="string" table:style-name="ce88">
            <text:p>Nazwa jednostki</text:p>
          </table:table-cell>
          <table:table-cell table:number-columns-repeated="3" table:style-name="ce89"/>
          <table:table-cell table:number-columns-repeated="2" table:style-name="ce86"/>
          <table:table-cell table:style-name="ce87"/>
          <table:table-cell table:number-columns-repeated="16374"/>
        </table:table-row>
        <table:table-row table:style-name="ro24">
          <table:table-cell office:value-type="float" office:value="1" table:style-name="ce90">
            <text:p>1</text:p>
          </table:table-cell>
          <table:table-cell office:value-type="float" office:value="600" table:style-name="ce91">
            <text:p>600</text:p>
          </table:table-cell>
          <table:table-cell table:style-name="ce92"/>
          <table:table-cell office:value-type="string" table:style-name="ce93">
            <text:p>Transport i łączność</text:p>
          </table:table-cell>
          <table:table-cell office:value-type="float" office:value="650000" table:formula="of:=SUM([.E11])" table:style-name="ce94">
            <text:p>650 000,00<text:s text:c="3"/></text:p>
          </table:table-cell>
          <table:table-cell office:value-type="float" office:value="-77399.89" table:formula="of:=SUM([.F11])" table:style-name="ce94">
            <text:p>-77 399,89<text:s text:c="3"/></text:p>
          </table:table-cell>
          <table:table-cell office:value-type="float" office:value="572600.11" table:formula="of:=SUM([.G11])" table:style-name="ce94">
            <text:p>572 600,11<text:s text:c="3"/></text:p>
          </table:table-cell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5">
          <table:table-cell table:style-name="ce97"/>
          <table:table-cell table:style-name="ce91"/>
          <table:table-cell office:value-type="float" office:value="60004" table:style-name="ce92">
            <text:p>60004</text:p>
          </table:table-cell>
          <table:table-cell office:value-type="string" table:style-name="ce98">
            <text:p>Urząd Miasta Płocka</text:p>
          </table:table-cell>
          <table:table-cell office:value-type="float" office:value="650000" table:style-name="ce99">
            <text:p>650 000,00<text:s text:c="3"/></text:p>
          </table:table-cell>
          <table:table-cell office:value-type="float" office:value="-77399.89" table:style-name="ce100">
            <text:p>-77 399,89</text:p>
          </table:table-cell>
          <table:table-cell office:value-type="float" office:value="572600.11" table:style-name="ce101">
            <text:p>572 600,11<text:s text:c="3"/></text:p>
          </table:table-cell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6">
          <table:table-cell office:value-type="float" office:value="2" table:style-name="ce102">
            <text:p>2</text:p>
          </table:table-cell>
          <table:table-cell office:value-type="float" office:value="710" table:style-name="ce103">
            <text:p>710</text:p>
          </table:table-cell>
          <table:table-cell table:style-name="ce104"/>
          <table:table-cell office:value-type="string" table:style-name="ce105">
            <text:p>Działalność usługowa<text:s/></text:p>
          </table:table-cell>
          <table:table-cell office:value-type="float" office:value="0" table:formula="of:=SUM([.E13])" table:style-name="ce94">
            <text:p>0,00<text:s text:c="3"/></text:p>
          </table:table-cell>
          <table:table-cell office:value-type="float" office:value="6087.89" table:formula="of:=SUM([.F13])" table:style-name="ce94">
            <text:p>6 087,89<text:s text:c="3"/></text:p>
          </table:table-cell>
          <table:table-cell office:value-type="float" office:value="6087.89" table:formula="of:=SUM([.G13])" table:style-name="ce94">
            <text:p>6 087,89<text:s text:c="3"/></text:p>
          </table:table-cell>
          <table:table-cell table:number-columns-repeated="2" table:style-name="ce106"/>
          <table:table-cell table:style-name="ce107"/>
          <table:table-cell table:number-columns-repeated="16374"/>
        </table:table-row>
        <table:table-row table:style-name="ro27">
          <table:table-cell table:style-name="ce102"/>
          <table:table-cell table:style-name="ce103"/>
          <table:table-cell office:value-type="float" office:value="71095" table:style-name="ce104">
            <text:p>71095</text:p>
          </table:table-cell>
          <table:table-cell office:value-type="string" table:style-name="ce98">
            <text:p>Urząd Marszałkowski Województwa Mazowieckiego w Warszawie</text:p>
          </table:table-cell>
          <table:table-cell office:value-type="float" office:value="0" table:style-name="ce100">
            <text:p>0,00</text:p>
          </table:table-cell>
          <table:table-cell office:value-type="float" office:value="6087.89" table:style-name="ce100">
            <text:p>6 087,89</text:p>
          </table:table-cell>
          <table:table-cell office:value-type="float" office:value="6087.89" table:style-name="ce100">
            <text:p>6 087,89</text:p>
          </table:table-cell>
          <table:table-cell table:number-columns-repeated="2" table:style-name="ce106"/>
          <table:table-cell table:style-name="ce107"/>
          <table:table-cell table:number-columns-repeated="16374"/>
        </table:table-row>
        <table:table-row table:style-name="ro20">
          <table:table-cell office:value-type="float" office:value="3" table:style-name="ce108">
            <text:p>3</text:p>
          </table:table-cell>
          <table:table-cell office:value-type="float" office:value="801" table:style-name="ce103">
            <text:p>801</text:p>
          </table:table-cell>
          <table:table-cell table:style-name="ce104"/>
          <table:table-cell office:value-type="string" table:style-name="ce105">
            <text:p>Oświata i wychowanie<text:s text:c="2"/></text:p>
          </table:table-cell>
          <table:table-cell office:value-type="float" office:value="15856" table:formula="of:=SUM([.E15]+[.E16]+[.E17])" table:style-name="ce109">
            <text:p>15 856,00</text:p>
          </table:table-cell>
          <table:table-cell office:value-type="float" office:value="478" table:formula="of:=SUM([.F15]+[.F16]+[.F17])" table:style-name="ce109">
            <text:p>478,00</text:p>
          </table:table-cell>
          <table:table-cell office:value-type="float" office:value="16334" table:formula="of:=SUM([.G15]+[.G16]+[.G17])" table:style-name="ce109">
            <text:p>16 334,00</text:p>
          </table:table-cell>
          <table:table-cell table:number-columns-repeated="3" table:style-name="ce107"/>
          <table:table-cell table:number-columns-repeated="16374"/>
        </table:table-row>
        <table:table-row table:style-name="ro26">
          <table:table-cell table:style-name="ce90"/>
          <table:table-cell table:style-name="ce91"/>
          <table:table-cell office:value-type="float" office:value="80101" table:style-name="ce104">
            <text:p>80101</text:p>
          </table:table-cell>
          <table:table-cell office:value-type="string" table:style-name="ce110">
            <text:p>Urząd Gminy Nowy Duninów<text:s/></text:p>
          </table:table-cell>
          <table:table-cell office:value-type="float" office:value="9194.4" table:style-name="ce99">
            <text:p>9 194,40<text:s text:c="3"/></text:p>
          </table:table-cell>
          <table:table-cell office:value-type="float" office:value="0" table:style-name="ce100">
            <text:p>0,00</text:p>
          </table:table-cell>
          <table:table-cell office:value-type="float" office:value="9194.4" table:style-name="ce99">
            <text:p>9 194,40<text:s text:c="3"/></text:p>
          </table:table-cell>
          <table:table-cell table:number-columns-repeated="3" table:style-name="ce107"/>
          <table:table-cell table:number-columns-repeated="16374"/>
        </table:table-row>
        <table:table-row table:style-name="ro21">
          <table:table-cell table:style-name="ce90"/>
          <table:table-cell table:style-name="ce91"/>
          <table:table-cell office:value-type="float" office:value="80104" table:style-name="ce104">
            <text:p>80104</text:p>
          </table:table-cell>
          <table:table-cell office:value-type="string" table:style-name="ce110">
            <text:p>Urząd Gminy Nowy Duninów<text:s/></text:p>
          </table:table-cell>
          <table:table-cell office:value-type="float" office:value="2661.6" table:style-name="ce100">
            <text:p>2 661,60</text:p>
          </table:table-cell>
          <table:table-cell office:value-type="float" office:value="0" table:style-name="ce100">
            <text:p>0,00</text:p>
          </table:table-cell>
          <table:table-cell office:value-type="float" office:value="2661.6" table:style-name="ce100">
            <text:p>2 661,60</text:p>
          </table:table-cell>
          <table:table-cell table:number-columns-repeated="2" table:style-name="ce106"/>
          <table:table-cell table:style-name="ce107"/>
          <table:table-cell table:number-columns-repeated="16374"/>
        </table:table-row>
        <table:table-row table:style-name="ro20">
          <table:table-cell table:style-name="ce90"/>
          <table:table-cell table:style-name="ce91"/>
          <table:table-cell office:value-type="float" office:value="80195" table:style-name="ce104">
            <text:p>80195</text:p>
          </table:table-cell>
          <table:table-cell office:value-type="string" table:style-name="ce110">
            <text:p>Urząd Miasta Płocka</text:p>
          </table:table-cell>
          <table:table-cell office:value-type="float" office:value="4000" table:style-name="ce100">
            <text:p>4 000,00</text:p>
          </table:table-cell>
          <table:table-cell office:value-type="float" office:value="478" table:style-name="ce100">
            <text:p>478,00</text:p>
          </table:table-cell>
          <table:table-cell office:value-type="float" office:value="4478" table:style-name="ce100">
            <text:p>4 478,00</text:p>
          </table:table-cell>
          <table:table-cell table:number-columns-repeated="3" table:style-name="ce107"/>
          <table:table-cell table:number-columns-repeated="16374"/>
        </table:table-row>
        <table:table-row table:style-name="ro28">
          <table:table-cell office:value-type="string" table:number-columns-spanned="4" table:number-rows-spanned="1" table:style-name="ce136">
            <text:p>Ogółem I</text:p>
          </table:table-cell>
          <table:covered-table-cell table:number-columns-repeated="3"/>
          <table:table-cell office:value-type="float" office:value="665856" table:formula="of:=SUM([.E10]+[.E12]+[.E14])" table:style-name="ce109">
            <text:p>665 856,00</text:p>
          </table:table-cell>
          <table:table-cell office:value-type="float" office:value="-70834" table:formula="of:=SUM([.F10]+[.F12]+[.F14])" table:style-name="ce109">
            <text:p>-70 834,00</text:p>
          </table:table-cell>
          <table:table-cell office:value-type="float" office:value="595022" table:formula="of:=SUM([.G10]+[.G12]+[.G14])" table:style-name="ce109">
            <text:p>595 022,00</text:p>
          </table:table-cell>
          <table:table-cell table:number-columns-repeated="2" table:style-name="ce111"/>
          <table:table-cell table:style-name="ce112"/>
          <table:table-cell table:number-columns-repeated="16374"/>
        </table:table-row>
        <table:table-row table:style-name="ro29">
          <table:table-cell office:value-type="string" table:number-columns-spanned="3" table:number-rows-spanned="1" table:style-name="ce137">
            <text:p>II. Jednostki spoza sektora finansów publicznych</text:p>
          </table:table-cell>
          <table:covered-table-cell table:number-columns-repeated="2"/>
          <table:table-cell office:value-type="string" table:style-name="ce113">
            <text:p>Nazwa zadania</text:p>
          </table:table-cell>
          <table:table-cell table:style-name="ce114"/>
          <table:table-cell table:number-columns-repeated="2" table:style-name="ce115"/>
          <table:table-cell table:number-columns-repeated="3" table:style-name="ce107"/>
          <table:table-cell table:number-columns-repeated="16374"/>
        </table:table-row>
        <table:table-row table:style-name="ro30">
          <table:table-cell office:value-type="float" office:value="1" table:style-name="ce90">
            <text:p>1</text:p>
          </table:table-cell>
          <table:table-cell office:value-type="float" office:value="754" table:style-name="ce116">
            <text:p>754</text:p>
          </table:table-cell>
          <table:table-cell office:value-type="float" office:value="75412" table:style-name="ce116">
            <text:p>75412</text:p>
          </table:table-cell>
          <table:table-cell office:value-type="string" table:style-name="ce93">
            <text:p>Bezpieczeństwo publiczne i ochrona przeciwpożarowa</text:p>
          </table:table-cell>
          <table:table-cell office:value-type="float" office:value="18000" table:formula="of:=SUM([.E21])" table:style-name="ce94">
            <text:p>18 000,00<text:s text:c="3"/></text:p>
          </table:table-cell>
          <table:table-cell office:value-type="float" office:value="0" table:formula="of:=SUM([.F21])" table:style-name="ce94">
            <text:p>0,00<text:s text:c="3"/></text:p>
          </table:table-cell>
          <table:table-cell office:value-type="float" office:value="18000" table:formula="of:=SUM([.G21])" table:style-name="ce94">
            <text:p>18 000,00<text:s text:c="3"/></text:p>
          </table:table-cell>
          <table:table-cell table:number-columns-repeated="3" table:style-name="ce107"/>
          <table:table-cell table:number-columns-repeated="16374"/>
        </table:table-row>
        <table:table-row table:style-name="ro29">
          <table:table-cell table:style-name="ce117"/>
          <table:table-cell table:number-columns-repeated="2" table:style-name="ce118"/>
          <table:table-cell office:value-type="string" table:style-name="ce98">
            <text:p>Bieżące utrzymanie garażu OSP Bielsk - zakup oleju opałowego</text:p>
          </table:table-cell>
          <table:table-cell office:value-type="float" office:value="18000" table:style-name="ce99">
            <text:p>18 000,00<text:s text:c="3"/></text:p>
          </table:table-cell>
          <table:table-cell office:value-type="float" office:value="0" table:style-name="ce100">
            <text:p>0,00</text:p>
          </table:table-cell>
          <table:table-cell office:value-type="float" office:value="18000" table:style-name="ce99">
            <text:p>18 000,00<text:s text:c="3"/></text:p>
          </table:table-cell>
          <table:table-cell table:number-columns-repeated="2" table:style-name="ce111"/>
          <table:table-cell table:style-name="ce107"/>
          <table:table-cell table:number-columns-repeated="16374"/>
        </table:table-row>
        <table:table-row table:style-name="ro29">
          <table:table-cell office:value-type="float" office:value="2" table:style-name="ce119">
            <text:p>2</text:p>
          </table:table-cell>
          <table:table-cell office:value-type="float" office:value="921" table:style-name="ce119">
            <text:p>921</text:p>
          </table:table-cell>
          <table:table-cell office:value-type="float" office:value="92105" table:style-name="ce119">
            <text:p>92105</text:p>
          </table:table-cell>
          <table:table-cell office:value-type="string" table:style-name="ce120">
            <text:p>Pozostałe zadania w zakresie kultury</text:p>
          </table:table-cell>
          <table:table-cell office:value-type="float" office:value="0" table:formula="of:=SUM([.E23])" table:style-name="ce94">
            <text:p>0,00<text:s text:c="3"/></text:p>
          </table:table-cell>
          <table:table-cell office:value-type="float" office:value="36000" table:formula="of:=SUM([.F23])" table:style-name="ce94">
            <text:p>36 000,00<text:s text:c="3"/></text:p>
          </table:table-cell>
          <table:table-cell office:value-type="float" office:value="36000" table:formula="of:=SUM([.G23])" table:style-name="ce94">
            <text:p>36 000,00<text:s text:c="3"/></text:p>
          </table:table-cell>
          <table:table-cell table:number-columns-repeated="2" table:style-name="ce111"/>
          <table:table-cell table:style-name="ce107"/>
          <table:table-cell table:number-columns-repeated="16374"/>
        </table:table-row>
        <table:table-row table:style-name="ro31">
          <table:table-cell table:style-name="ce121"/>
          <table:table-cell table:number-columns-repeated="2" table:style-name="ce122"/>
          <table:table-cell office:value-type="string" table:style-name="ce98">
            <text:p>Zadania w zakresie wspierania i upowszechniania <text:s/>kultury i ochrony dziedzictwa narodowego przez podmioty wyłonione w drodze konkursu</text:p>
          </table:table-cell>
          <table:table-cell office:value-type="float" office:value="0" table:style-name="ce123">
            <text:p>0,00<text:s text:c="3"/></text:p>
          </table:table-cell>
          <table:table-cell office:value-type="float" office:value="36000" table:style-name="ce124">
            <text:p>36 000,00</text:p>
          </table:table-cell>
          <table:table-cell office:value-type="float" office:value="36000" table:style-name="ce123">
            <text:p>36 000,00<text:s text:c="3"/></text:p>
          </table:table-cell>
          <table:table-cell table:number-columns-repeated="2" table:style-name="ce111"/>
          <table:table-cell table:style-name="ce107"/>
          <table:table-cell table:number-columns-repeated="16374"/>
        </table:table-row>
        <table:table-row table:style-name="ro6">
          <table:table-cell office:value-type="float" office:value="3" table:style-name="ce125">
            <text:p>3</text:p>
          </table:table-cell>
          <table:table-cell office:value-type="float" office:value="926" table:style-name="ce119">
            <text:p>926</text:p>
          </table:table-cell>
          <table:table-cell office:value-type="float" office:value="92605" table:style-name="ce119">
            <text:p>92605</text:p>
          </table:table-cell>
          <table:table-cell office:value-type="string" table:style-name="ce119">
            <text:p>Kultura fizyczna<text:s/></text:p>
          </table:table-cell>
          <table:table-cell office:value-type="float" office:value="180000" table:formula="of:=SUM([.E25])" table:style-name="ce126">
            <text:p>180 000,00<text:s text:c="3"/></text:p>
          </table:table-cell>
          <table:table-cell office:value-type="float" office:value="0" table:formula="of:=SUM([.F25])" table:style-name="ce126">
            <text:p>0,00<text:s text:c="3"/></text:p>
          </table:table-cell>
          <table:table-cell office:value-type="float" office:value="180000" table:formula="of:=SUM([.G25])" table:style-name="ce126">
            <text:p>180 000,00<text:s text:c="3"/></text:p>
          </table:table-cell>
          <table:table-cell table:number-columns-repeated="2" table:style-name="ce106"/>
          <table:table-cell table:style-name="ce107"/>
          <table:table-cell table:number-columns-repeated="16374"/>
        </table:table-row>
        <table:table-row table:style-name="ro32">
          <table:table-cell table:style-name="ce127"/>
          <table:table-cell table:number-columns-repeated="2" table:style-name="ce128"/>
          <table:table-cell office:value-type="string" table:style-name="ce98">
            <text:p>Zadania w zakresie wspierania i upowszechniania <text:s/>kultury fizycznej <text:s/>realizowane przez podmioty wyłonione w drodze konkursu</text:p>
          </table:table-cell>
          <table:table-cell office:value-type="float" office:value="180000" table:style-name="ce99">
            <text:p>180 000,00<text:s text:c="3"/></text:p>
          </table:table-cell>
          <table:table-cell office:value-type="float" office:value="0" table:style-name="ce100">
            <text:p>0,00</text:p>
          </table:table-cell>
          <table:table-cell office:value-type="float" office:value="180000" table:style-name="ce99">
            <text:p>180 000,00<text:s text:c="3"/></text:p>
          </table:table-cell>
          <table:table-cell table:number-columns-repeated="3" table:style-name="ce107"/>
          <table:table-cell table:number-columns-repeated="16374"/>
        </table:table-row>
        <table:table-row table:style-name="ro28">
          <table:table-cell office:value-type="string" table:number-columns-spanned="4" table:number-rows-spanned="1" table:style-name="ce136">
            <text:p>Ogółem II</text:p>
          </table:table-cell>
          <table:covered-table-cell table:number-columns-repeated="3"/>
          <table:table-cell office:value-type="float" office:value="198000" table:formula="of:=SUM([.E20]+[.E24])" table:style-name="ce109">
            <text:p>198 000,00</text:p>
          </table:table-cell>
          <table:table-cell office:value-type="float" office:value="36000" table:formula="of:=SUM([.F20]+[.F22]+[.F24])" table:style-name="ce109">
            <text:p>36 000,00</text:p>
          </table:table-cell>
          <table:table-cell office:value-type="float" office:value="234000" table:formula="of:=SUM([.G20]+[.G22]+[.G24])" table:style-name="ce109">
            <text:p>234 000,00</text:p>
          </table:table-cell>
          <table:table-cell table:number-columns-repeated="2" table:style-name="ce106"/>
          <table:table-cell table:style-name="ce107"/>
          <table:table-cell table:number-columns-repeated="16374"/>
        </table:table-row>
        <table:table-row table:style-name="ro16">
          <table:table-cell office:value-type="string" table:number-columns-spanned="4" table:number-rows-spanned="1" table:style-name="ce136">
            <text:p>Ogółem I i II</text:p>
          </table:table-cell>
          <table:covered-table-cell table:number-columns-repeated="3"/>
          <table:table-cell office:value-type="float" office:value="863856" table:formula="of:=SUM([.E18]+[.E26])" table:style-name="ce94">
            <text:p>863 856,00<text:s text:c="3"/></text:p>
          </table:table-cell>
          <table:table-cell office:value-type="float" office:value="-34834" table:formula="of:=SUM([.F18]+[.F26])" table:style-name="ce94">
            <text:p>-34 834,00<text:s text:c="3"/></text:p>
          </table:table-cell>
          <table:table-cell office:value-type="float" office:value="829022" table:formula="of:=SUM([.G18]+[.G26])" table:style-name="ce94">
            <text:p>829 022,00<text:s text:c="3"/></text:p>
          </table:table-cell>
          <table:table-cell table:number-columns-repeated="3" table:style-name="ce129"/>
          <table:table-cell table:number-columns-repeated="16374"/>
        </table:table-row>
        <table:table-row table:style-name="ro16">
          <table:table-cell office:value-type="string" table:style-name="ce130">
            <text:p>Uzasadnienie:</text:p>
          </table:table-cell>
          <table:table-cell table:style-name="ce130"/>
          <table:table-cell office:value-type="string" table:style-name="ce17">
            <text:p>W niniejszym załączniku dokonuje się zmian w planie dotacji dla podmiotów zaliczanych i niezaliczanych<text:s text:c="2"/></text:p>
          </table:table-cell>
          <table:table-cell table:number-columns-repeated="3" table:style-name="ce24"/>
          <table:table-cell table:style-name="ce76"/>
          <table:table-cell table:number-columns-repeated="16377" table:style-name="ce1"/>
        </table:table-row>
        <table:table-row table:style-name="ro16">
          <table:table-cell table:number-columns-repeated="2" table:style-name="ce130"/>
          <table:table-cell office:value-type="string" table:style-name="ce17">
            <text:p>do sektora finansów publicznych w 2023r. polegających na :</text:p>
          </table:table-cell>
          <table:table-cell table:number-columns-repeated="3" table:style-name="ce24"/>
          <table:table-cell table:style-name="ce76"/>
          <table:table-cell table:number-columns-repeated="3" table:style-name="ce131"/>
          <table:table-cell table:number-columns-repeated="16374"/>
        </table:table-row>
        <table:table-row table:style-name="ro15">
          <table:table-cell office:value-type="string" table:style-name="ce24">
            <text:p>77 399,89 zł - zmniejszeniu <text:s/>środków dotacji <text:s/>na wydatki związane z zapewnieniem dodatkowego transportu zbiorowego na terenie Gminy Bielsk i kontynuacją<text:s text:c="2"/></text:p>
          </table:table-cell>
          <table:table-cell table:number-columns-repeated="6" table:style-name="ce24"/>
          <table:table-cell table:number-columns-repeated="3" table:style-name="ce131"/>
          <table:table-cell table:number-columns-repeated="16374"/>
        </table:table-row>
        <table:table-row table:style-name="ro15">
          <table:table-cell office:value-type="string" table:style-name="ce24">
            <text:p><text:s text:c="23"/>linii autobusowych nr 110 i 112 (dział 600, rozdział 60004),</text:p>
          </table:table-cell>
          <table:table-cell table:number-columns-repeated="6" table:style-name="ce24"/>
          <table:table-cell table:number-columns-repeated="3" table:style-name="ce131"/>
          <table:table-cell table:number-columns-repeated="16374"/>
        </table:table-row>
        <table:table-row table:style-name="ro15">
          <table:table-cell office:value-type="string" table:style-name="ce17">
            <text:p><text:s text:c="2"/>6 087,89 zł - wprowadzeniu środków na zadanie pn. "Projekt ASI - dotacja celowa przekazana do samorządu województwa na inwestycje i zakupy inwestycyjne</text:p>
          </table:table-cell>
          <table:table-cell table:number-columns-repeated="6" table:style-name="ce24"/>
          <table:table-cell table:number-columns-repeated="3" table:style-name="ce131"/>
          <table:table-cell table:number-columns-repeated="16374"/>
        </table:table-row>
        <table:table-row table:style-name="ro15">
          <table:table-cell office:value-type="string" table:style-name="ce17">
            <text:p><text:s text:c="23"/>realizowane na podstawie porozumień między jednostkami samorządu terytorialnego " (dział 710, rozdział 71095),</text:p>
          </table:table-cell>
          <table:table-cell table:number-columns-repeated="6" table:style-name="ce24"/>
          <table:table-cell table:number-columns-repeated="3" table:style-name="ce131"/>
          <table:table-cell table:number-columns-repeated="16374"/>
        </table:table-row>
        <table:table-row table:style-name="ro15">
          <table:table-cell office:value-type="string" table:style-name="ce24">
            <text:p><text:s text:c="5"/>478,00 zł - zwiększeniu środków dotacji <text:s/>na obsługę w 2023 roku członków Miedzyzakładowej <text:s/>Kasy Zapomogowo - Pożyczkowej w Płocku, zgodnie z<text:s/></text:p>
          </table:table-cell>
          <table:table-cell table:number-columns-repeated="6" table:style-name="ce24"/>
          <table:table-cell table:number-columns-repeated="3" table:style-name="ce131"/>
          <table:table-cell table:number-columns-repeated="16374"/>
        </table:table-row>
        <table:table-row table:style-name="ro15">
          <table:table-cell office:value-type="string" table:style-name="ce24">
            <text:p><text:s text:c="23"/>pismem Urzędu Miasta Płocka z dnia 22.11.2022r. DA.3130.3.2022 (dział 801, rozdział 80195),</text:p>
          </table:table-cell>
          <table:table-cell table:number-columns-repeated="6" table:style-name="ce24"/>
          <table:table-cell table:number-columns-repeated="3" table:style-name="ce131"/>
          <table:table-cell table:number-columns-repeated="16374"/>
        </table:table-row>
        <table:table-row table:style-name="ro15">
          <table:table-cell office:value-type="string" table:style-name="ce24">
            <text:p>36 000,00 zł - wprowadzeniu środków dotacji <text:s/>na wydatki związane z realizacją zadań w zakresie kultury i ochrony dziedzictwa narodowego przez stowarzyszenia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7">
            <text:p><text:s text:c="23"/>wyłonione w drodze konkursu (dział 921, rozdział 92105).</text:p>
          </table:table-cell>
          <table:table-cell table:number-columns-repeated="16383" table:style-name="ce1"/>
        </table:table-row>
        <table:table-row table:number-rows-repeated="1048539" table:style-name="ro14">
          <table:table-cell table:number-columns-repeated="16384"/>
        </table:table-row>
      </table:table>
      <table:table table:name="zał_nr_4" table:style-name="ta3">
        <table:table-column table:style-name="co46" table:default-cell-style-name="ce1"/>
        <table:table-column table:style-name="co47" table:default-cell-style-name="ce1"/>
        <table:table-column table:style-name="co29" table:default-cell-style-name="ce1"/>
        <table:table-column table:style-name="co48" table:default-cell-style-name="ce1"/>
        <table:table-column table:style-name="co49" table:default-cell-style-name="ce1"/>
        <table:table-column table:style-name="co40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4" table:default-cell-style-name="ce1"/>
        <table:table-column table:style-name="co16" table:number-columns-repeated="16371" table:default-cell-style-name="ce1"/>
        <table:table-row table:style-name="ro16">
          <table:table-cell table:number-columns-repeated="3" table:style-name="ce138"/>
          <table:table-cell office:value-type="string" table:style-name="ce138">
            <text:p><text:s text:c="81"/></text:p>
          </table:table-cell>
          <table:table-cell table:style-name="ce75"/>
          <table:table-cell office:value-type="string" table:style-name="ce3">
            <text:p><text:s text:c="38"/>Załącznik nr 4 do uchwały nr <text:s/>308/XLIX/2023</text:p>
          </table:table-cell>
          <table:table-cell table:number-columns-repeated="4" table:style-name="ce75"/>
          <table:table-cell table:number-columns-repeated="3" table:style-name="ce139"/>
          <table:table-cell table:number-columns-repeated="16371"/>
        </table:table-row>
        <table:table-row table:style-name="ro16">
          <table:table-cell table:number-columns-repeated="3" table:style-name="ce138"/>
          <table:table-cell office:value-type="string" table:style-name="ce75">
            <text:p><text:s text:c="58"/></text:p>
          </table:table-cell>
          <table:table-cell table:style-name="ce140"/>
          <table:table-cell office:value-type="string" table:style-name="ce140">
            <text:p><text:s text:c="38"/>Rady Gminy Bielsk z dnia 11 stycznia 2023r.</text:p>
          </table:table-cell>
          <table:table-cell table:style-name="ce141"/>
          <table:table-cell table:number-columns-repeated="2" table:style-name="ce142"/>
          <table:table-cell table:number-columns-repeated="4" table:style-name="ce139"/>
          <table:table-cell table:number-columns-repeated="16371"/>
        </table:table-row>
        <table:table-row table:style-name="ro33">
          <table:table-cell table:number-columns-repeated="3" table:style-name="ce138"/>
          <table:table-cell table:style-name="ce74"/>
          <table:table-cell table:style-name="ce3"/>
          <table:table-cell office:value-type="string" table:style-name="ce3">
            <text:p><text:s text:c="38"/>zmieniającej Uchwałę Budżetową <text:s/>Gminy Bielsk <text:s/>na rok 2023</text:p>
          </table:table-cell>
          <table:table-cell table:number-columns-repeated="3" table:style-name="ce75"/>
          <table:table-cell table:style-name="ce143"/>
          <table:table-cell table:number-columns-repeated="2" table:style-name="ce75"/>
          <table:table-cell table:style-name="ce142"/>
          <table:table-cell table:number-columns-repeated="16371"/>
        </table:table-row>
        <table:table-row table:style-name="ro16">
          <table:table-cell office:value-type="string" table:style-name="ce144">
            <text:p><text:s text:c="10"/>Wydatki budżetu na 2023 rok obejmujące zadania jednostek pomocniczych gminy, w tym realizowane w ramach funduszu sołeckiego</text:p>
          </table:table-cell>
          <table:table-cell table:number-columns-repeated="7" table:style-name="ce144"/>
          <table:table-cell table:number-columns-repeated="3" table:style-name="ce76"/>
          <table:table-cell table:number-columns-repeated="2" table:style-name="ce30"/>
          <table:table-cell table:number-columns-repeated="16371"/>
        </table:table-row>
        <table:table-row table:style-name="ro14">
          <table:table-cell office:value-type="string" table:number-columns-spanned="1" table:number-rows-spanned="6" table:style-name="ce177">
            <text:p>Lp.</text:p>
          </table:table-cell>
          <table:table-cell office:value-type="string" table:number-columns-spanned="1" table:number-rows-spanned="6" table:style-name="ce177">
            <text:p>Dział</text:p>
          </table:table-cell>
          <table:table-cell office:value-type="string" table:number-columns-spanned="1" table:number-rows-spanned="6" table:style-name="ce177">
            <text:p>Rozdział</text:p>
          </table:table-cell>
          <table:table-cell office:value-type="string" table:number-columns-spanned="1" table:number-rows-spanned="6" table:style-name="ce178">
            <text:p>Nazwa sołectwa lub innej jednostki pomocniczej</text:p>
          </table:table-cell>
          <table:table-cell office:value-type="string" table:number-columns-spanned="1" table:number-rows-spanned="6" table:style-name="ce178">
            <text:p>Nazwa zadania, przedsięwzięcia</text:p>
          </table:table-cell>
          <table:table-cell office:value-type="string" table:number-columns-spanned="3" table:number-rows-spanned="2" table:style-name="ce179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179">
            <text:p>Zmiana</text:p>
          </table:table-cell>
          <table:covered-table-cell/>
          <table:table-cell table:style-name="ce145"/>
          <table:table-cell office:value-type="string" table:number-columns-spanned="2" table:number-rows-spanned="2" table:style-name="ce180">
            <text:p>Po zmianie</text:p>
          </table:table-cell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6"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147"/>
          <table:table-cell office:value-type="string" table:number-columns-spanned="2" table:number-rows-spanned="2" table:style-name="ce179">
            <text:p>w tym</text:p>
          </table:table-cell>
          <table:covered-table-cell/>
          <table:table-cell office:value-type="string" table:number-columns-spanned="2" table:number-rows-spanned="2" table:style-name="ce179">
            <text:p>w tym</text:p>
          </table:table-cell>
          <table:covered-table-cell/>
          <table:table-cell table:style-name="ce147"/>
          <table:table-cell office:value-type="string" table:number-columns-spanned="2" table:number-rows-spanned="2" table:style-name="ce179">
            <text:p>w tym</text:p>
          </table:table-cell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8">
            <text:p>bieżące</text:p>
          </table:table-cell>
          <table:table-cell office:value-type="string" table:style-name="ce149">
            <text:p>majątkowe</text:p>
          </table:table-cell>
          <table:table-cell office:value-type="string" table:style-name="ce148">
            <text:p>bieżące</text:p>
          </table:table-cell>
          <table:table-cell office:value-type="string" table:style-name="ce149">
            <text:p>majątkowe</text:p>
          </table:table-cell>
          <table:covered-table-cell/>
          <table:table-cell office:value-type="string" table:style-name="ce147">
            <text:p>bieżące</text:p>
          </table:table-cell>
          <table:table-cell office:value-type="string" table:style-name="ce147">
            <text:p>majątkowe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4" table:style-name="ce151"/>
          <table:table-cell table:number-columns-repeated="3" table:style-name="ce150"/>
          <table:table-cell table:number-columns-repeated="16371"/>
        </table:table-row>
        <table:table-row table:style-name="ro15">
          <table:table-cell office:value-type="float" office:value="1" table:style-name="ce152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4">
            <text:p>6</text:p>
          </table:table-cell>
          <table:table-cell office:value-type="float" office:value="7" table:style-name="ce155">
            <text:p>7</text:p>
          </table:table-cell>
          <table:table-cell office:value-type="float" office:value="8" table:style-name="ce155">
            <text:p>8</text:p>
          </table:table-cell>
          <table:table-cell office:value-type="float" office:value="9" table:style-name="ce155">
            <text:p>9</text:p>
          </table:table-cell>
          <table:table-cell office:value-type="float" office:value="10" table:style-name="ce155">
            <text:p>10</text:p>
          </table:table-cell>
          <table:table-cell office:value-type="float" office:value="11" table:style-name="ce154">
            <text:p>11</text:p>
          </table:table-cell>
          <table:table-cell office:value-type="float" office:value="12" table:style-name="ce155">
            <text:p>12</text:p>
          </table:table-cell>
          <table:table-cell office:value-type="float" office:value="13" table:style-name="ce155">
            <text:p>13</text:p>
          </table:table-cell>
          <table:table-cell table:number-columns-repeated="16371"/>
        </table:table-row>
        <table:table-row table:style-name="ro29">
          <table:table-cell office:value-type="float" office:value="1" table:style-name="ce156">
            <text:p>1</text:p>
          </table:table-cell>
          <table:table-cell office:value-type="float" office:value="801" table:style-name="ce156">
            <text:p>801</text:p>
          </table:table-cell>
          <table:table-cell office:value-type="float" office:value="80104" table:style-name="ce156">
            <text:p>80104</text:p>
          </table:table-cell>
          <table:table-cell office:value-type="string" table:style-name="ce157">
            <text:p>Bielsk</text:p>
          </table:table-cell>
          <table:table-cell office:value-type="string" table:style-name="ce158">
            <text:p>Zakup pomocy dydaktycznych do Przedszkola Samorządowego w Bielsku<text:s/></text:p>
          </table:table-cell>
          <table:table-cell office:value-type="float" office:value="1250" table:style-name="ce159">
            <text:p>1 250,00</text:p>
          </table:table-cell>
          <table:table-cell office:value-type="float" office:value="1250" table:style-name="ce159">
            <text:p>1 25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250" table:style-name="ce159">
            <text:p>1 250,00</text:p>
          </table:table-cell>
          <table:table-cell office:value-type="float" office:value="1250" table:style-name="ce159">
            <text:p>1 25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5">
          <table:table-cell office:value-type="float" office:value="2" table:style-name="ce156">
            <text:p>2</text:p>
          </table:table-cell>
          <table:table-cell office:value-type="float" office:value="921" table:style-name="ce156">
            <text:p>921</text:p>
          </table:table-cell>
          <table:table-cell office:value-type="float" office:value="92109" table:style-name="ce156">
            <text:p>92109</text:p>
          </table:table-cell>
          <table:table-cell office:value-type="string" table:style-name="ce157">
            <text:p>Bielsk</text:p>
          </table:table-cell>
          <table:table-cell office:value-type="string" table:style-name="ce158">
            <text:p>Remont pomieszczeń w świetlicy wiejskiej w Bielsku - umowa użyczenia</text:p>
          </table:table-cell>
          <table:table-cell office:value-type="float" office:value="6500" table:style-name="ce159">
            <text:p>6 500,00</text:p>
          </table:table-cell>
          <table:table-cell office:value-type="float" office:value="6500" table:style-name="ce159">
            <text:p>6 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6500" table:style-name="ce159">
            <text:p>6 500,00</text:p>
          </table:table-cell>
          <table:table-cell office:value-type="float" office:value="6500" table:style-name="ce159">
            <text:p>6 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6">
          <table:table-cell office:value-type="float" office:value="3" table:style-name="ce156">
            <text:p>3</text:p>
          </table:table-cell>
          <table:table-cell office:value-type="float" office:value="921" table:style-name="ce157">
            <text:p>921</text:p>
          </table:table-cell>
          <table:table-cell office:value-type="float" office:value="92195" table:style-name="ce157">
            <text:p>92195</text:p>
          </table:table-cell>
          <table:table-cell office:value-type="string" table:style-name="ce157">
            <text:p>Bielsk</text:p>
          </table:table-cell>
          <table:table-cell office:value-type="string" table:style-name="ce160">
            <text:p>Zakup materiałów potrzebnych do reprezentowania sołectwa podczas organizacji spotkania integracyjnego upowszechniającego ideę samorządu i wdrażania programów pobudzania aktywności społecznej ( rajd rowerowy )<text:s/></text:p>
          </table:table-cell>
          <table:table-cell office:value-type="float" office:value="3000" table:style-name="ce159">
            <text:p>3 000,00</text:p>
          </table:table-cell>
          <table:table-cell office:value-type="float" office:value="3000" table:style-name="ce159">
            <text:p>3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000" table:style-name="ce159">
            <text:p>3 000,00</text:p>
          </table:table-cell>
          <table:table-cell office:value-type="float" office:value="3000" table:style-name="ce159">
            <text:p>3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4" table:style-name="ce156">
            <text:p>4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Bielsk</text:p>
          </table:table-cell>
          <table:table-cell office:value-type="string" table:style-name="ce157">
            <text:p>Zakup i montaż <text:s/>lamp solarnych</text:p>
          </table:table-cell>
          <table:table-cell office:value-type="float" office:value="44225.3" table:style-name="ce159">
            <text:p>44 225,30</text:p>
          </table:table-cell>
          <table:table-cell office:value-type="float" office:value="44225.3" table:style-name="ce159">
            <text:p>44 225,3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44225.3" table:style-name="ce159">
            <text:p>44 225,30</text:p>
          </table:table-cell>
          <table:table-cell office:value-type="float" office:value="44225.3" table:style-name="ce159">
            <text:p>44 225,3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5" table:style-name="ce157">
            <text:p>5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Bolechowice</text:p>
          </table:table-cell>
          <table:table-cell office:value-type="string" table:style-name="ce157">
            <text:p>Zakup i montaż lampy solarnej</text:p>
          </table:table-cell>
          <table:table-cell office:value-type="float" office:value="7500" table:style-name="ce159">
            <text:p>7 500,00</text:p>
          </table:table-cell>
          <table:table-cell office:value-type="float" office:value="7500" table:style-name="ce159">
            <text:p>7 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7500" table:style-name="ce159">
            <text:p>7 500,00</text:p>
          </table:table-cell>
          <table:table-cell office:value-type="float" office:value="7500" table:style-name="ce159">
            <text:p>7 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6" table:style-name="ce157">
            <text:p>6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Bolechowice</text:p>
          </table:table-cell>
          <table:table-cell office:value-type="string" table:style-name="ce157">
            <text:p>Zakup i wbudowanie tłucznia betonowo - kamiennego na drogi gminne</text:p>
          </table:table-cell>
          <table:table-cell office:value-type="float" office:value="5500" table:style-name="ce159">
            <text:p>5 500,00</text:p>
          </table:table-cell>
          <table:table-cell office:value-type="float" office:value="5500" table:style-name="ce159">
            <text:p>5 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5500" table:style-name="ce159">
            <text:p>5 500,00</text:p>
          </table:table-cell>
          <table:table-cell office:value-type="float" office:value="5500" table:style-name="ce159">
            <text:p>5 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7" table:style-name="ce161">
            <text:p>7</text:p>
          </table:table-cell>
          <table:table-cell office:value-type="float" office:value="900" table:style-name="ce161">
            <text:p>900</text:p>
          </table:table-cell>
          <table:table-cell office:value-type="float" office:value="90095" table:style-name="ce161">
            <text:p>90095</text:p>
          </table:table-cell>
          <table:table-cell office:value-type="string" table:style-name="ce161">
            <text:p>Bolechowice</text:p>
          </table:table-cell>
          <table:table-cell office:value-type="string" table:style-name="ce161">
            <text:p>Zakup tablicy informacyjnej - grunty stanowią własność gminy</text:p>
          </table:table-cell>
          <table:table-cell office:value-type="float" office:value="1000" table:style-name="ce162">
            <text:p>1 000,00</text:p>
          </table:table-cell>
          <table:table-cell office:value-type="float" office:value="1000" table:style-name="ce162">
            <text:p>1 00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1000" table:style-name="ce162">
            <text:p>1 000,00</text:p>
          </table:table-cell>
          <table:table-cell office:value-type="float" office:value="1000" table:style-name="ce162">
            <text:p>1 000,00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8" table:style-name="ce157">
            <text:p>8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Bolechowice</text:p>
          </table:table-cell>
          <table:table-cell office:value-type="string" table:style-name="ce157">
            <text:p>Remont garażu OSP w Niszczycach - własność OSP Niszczyce - umowa użyczenia</text:p>
          </table:table-cell>
          <table:table-cell office:value-type="float" office:value="623.42999999999995" table:style-name="ce159">
            <text:p>623,43</text:p>
          </table:table-cell>
          <table:table-cell office:value-type="float" office:value="623.42999999999995" table:style-name="ce159">
            <text:p>623,4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623.42999999999995" table:style-name="ce159">
            <text:p>623,43</text:p>
          </table:table-cell>
          <table:table-cell office:value-type="float" office:value="623.42999999999995" table:style-name="ce159">
            <text:p>623,43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9" table:style-name="ce157">
            <text:p>9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Cekanowo</text:p>
          </table:table-cell>
          <table:table-cell office:value-type="string" table:style-name="ce160">
            <text:p>Zakup materiałów na remont budynku OSP Bielsk - własność OSP Bielsk - umowa użyczenia</text:p>
          </table:table-cell>
          <table:table-cell office:value-type="float" office:value="3000" table:style-name="ce159">
            <text:p>3 000,00</text:p>
          </table:table-cell>
          <table:table-cell office:value-type="float" office:value="3000" table:style-name="ce159">
            <text:p>3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000" table:style-name="ce159">
            <text:p>3 000,00</text:p>
          </table:table-cell>
          <table:table-cell office:value-type="float" office:value="3000" table:style-name="ce159">
            <text:p>3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10" table:style-name="ce163">
            <text:p>10</text:p>
          </table:table-cell>
          <table:table-cell office:value-type="float" office:value="600" table:style-name="ce163">
            <text:p>600</text:p>
          </table:table-cell>
          <table:table-cell office:value-type="float" office:value="60016" table:style-name="ce163">
            <text:p>60016</text:p>
          </table:table-cell>
          <table:table-cell office:value-type="string" table:style-name="ce163">
            <text:p>Cekanowo</text:p>
          </table:table-cell>
          <table:table-cell office:value-type="string" table:style-name="ce164">
            <text:p>Zakup i wbudowanie <text:s/>destruktu asfaltowego na drogi gminne</text:p>
          </table:table-cell>
          <table:table-cell office:value-type="float" office:value="19704.8" table:style-name="ce165">
            <text:p>19 704,80</text:p>
          </table:table-cell>
          <table:table-cell office:value-type="float" office:value="19704.8" table:style-name="ce165">
            <text:p>19 704,8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19704.8" table:style-name="ce165">
            <text:p>19 704,80</text:p>
          </table:table-cell>
          <table:table-cell office:value-type="float" office:value="19704.8" table:style-name="ce165">
            <text:p>19 704,80</text:p>
          </table:table-cell>
          <table:table-cell office:value-type="float" office:value="0" table:style-name="ce165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11" table:style-name="ce163">
            <text:p>11</text:p>
          </table:table-cell>
          <table:table-cell office:value-type="float" office:value="600" table:style-name="ce163">
            <text:p>600</text:p>
          </table:table-cell>
          <table:table-cell office:value-type="float" office:value="60016" table:style-name="ce163">
            <text:p>60016</text:p>
          </table:table-cell>
          <table:table-cell office:value-type="string" table:style-name="ce163">
            <text:p>Ciachcin</text:p>
          </table:table-cell>
          <table:table-cell office:value-type="string" table:style-name="ce163">
            <text:p>Budowa chodnika od drogi powiatowej do szkoły w miejscowości Ciachcin Nowy <text:s/>- własność gminy</text:p>
          </table:table-cell>
          <table:table-cell office:value-type="float" office:value="15000" table:style-name="ce165">
            <text:p>15 000,00</text:p>
          </table:table-cell>
          <table:table-cell office:value-type="float" office:value="0" table:style-name="ce165">
            <text:p>0,00</text:p>
          </table:table-cell>
          <table:table-cell office:value-type="float" office:value="15000" table:style-name="ce165">
            <text:p>15 00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15000" table:style-name="ce165">
            <text:p>15 000,00</text:p>
          </table:table-cell>
          <table:table-cell office:value-type="float" office:value="0" table:style-name="ce165">
            <text:p>0,00</text:p>
          </table:table-cell>
          <table:table-cell office:value-type="float" office:value="15000" table:style-name="ce165">
            <text:p>15 000,00</text:p>
          </table:table-cell>
          <table:table-cell table:number-columns-repeated="16371"/>
        </table:table-row>
        <table:table-row table:style-name="ro15">
          <table:table-cell office:value-type="float" office:value="12" table:style-name="ce157">
            <text:p>12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Ciachcin</text:p>
          </table:table-cell>
          <table:table-cell office:value-type="string" table:style-name="ce157">
            <text:p>Zakup i montaż lampy solarnej</text:p>
          </table:table-cell>
          <table:table-cell office:value-type="float" office:value="8500" table:style-name="ce159">
            <text:p>8 500,00</text:p>
          </table:table-cell>
          <table:table-cell office:value-type="float" office:value="8500" table:style-name="ce159">
            <text:p>8 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8500" table:style-name="ce159">
            <text:p>8 500,00</text:p>
          </table:table-cell>
          <table:table-cell office:value-type="float" office:value="8500" table:style-name="ce159">
            <text:p>8 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13" table:style-name="ce157">
            <text:p>13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Ciachcin</text:p>
          </table:table-cell>
          <table:table-cell office:value-type="string" table:style-name="ce157">
            <text:p>Zakup umundurowania do straży OSP Ciachcin</text:p>
          </table:table-cell>
          <table:table-cell office:value-type="float" office:value="5000" table:style-name="ce159">
            <text:p>5 000,00</text:p>
          </table:table-cell>
          <table:table-cell office:value-type="float" office:value="5000" table:style-name="ce159">
            <text:p>5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5000" table:style-name="ce159">
            <text:p>5 000,00</text:p>
          </table:table-cell>
          <table:table-cell office:value-type="float" office:value="5000" table:style-name="ce159">
            <text:p>5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14" table:style-name="ce157">
            <text:p>14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Ciachcin</text:p>
          </table:table-cell>
          <table:table-cell office:value-type="string" table:style-name="ce157">
            <text:p>Zakup i wbudowanie mieszanki pospółki żwirowej i tłucznia kamiennego na drogi gminne</text:p>
          </table:table-cell>
          <table:table-cell office:value-type="float" office:value="12380.73" table:style-name="ce159">
            <text:p>12 380,73</text:p>
          </table:table-cell>
          <table:table-cell office:value-type="float" office:value="12380.73" table:style-name="ce159">
            <text:p>12 380,7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2380.73" table:style-name="ce159">
            <text:p>12 380,73</text:p>
          </table:table-cell>
          <table:table-cell office:value-type="float" office:value="12380.73" table:style-name="ce159">
            <text:p>12 380,73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15" table:style-name="ce161">
            <text:p>15</text:p>
          </table:table-cell>
          <table:table-cell office:value-type="float" office:value="900" table:style-name="ce161">
            <text:p>900</text:p>
          </table:table-cell>
          <table:table-cell office:value-type="float" office:value="90095" table:style-name="ce161">
            <text:p>90095</text:p>
          </table:table-cell>
          <table:table-cell office:value-type="string" table:style-name="ce161">
            <text:p>Ciachcin</text:p>
          </table:table-cell>
          <table:table-cell office:value-type="string" table:style-name="ce161">
            <text:p>Wykonanie tablic informacyjnych - własność gminy</text:p>
          </table:table-cell>
          <table:table-cell office:value-type="float" office:value="2000" table:style-name="ce162">
            <text:p>2 000,00</text:p>
          </table:table-cell>
          <table:table-cell office:value-type="float" office:value="2000" table:style-name="ce162">
            <text:p>2 00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16" table:style-name="ce157">
            <text:p>16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Dębsk</text:p>
          </table:table-cell>
          <table:table-cell office:value-type="string" table:style-name="ce157">
            <text:p>Zakup i wbudowanie pospółki żwirowej i tłucznia kamiennego na drogi gminne</text:p>
          </table:table-cell>
          <table:table-cell office:value-type="float" office:value="20000" table:style-name="ce159">
            <text:p>20 000,00</text:p>
          </table:table-cell>
          <table:table-cell office:value-type="float" office:value="20000" table:style-name="ce159">
            <text:p>20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0000" table:style-name="ce159">
            <text:p>20 000,00</text:p>
          </table:table-cell>
          <table:table-cell office:value-type="float" office:value="20000" table:style-name="ce159">
            <text:p>20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17" table:style-name="ce163">
            <text:p>17</text:p>
          </table:table-cell>
          <table:table-cell office:value-type="float" office:value="921" table:style-name="ce163">
            <text:p>921</text:p>
          </table:table-cell>
          <table:table-cell office:value-type="float" office:value="92109" table:style-name="ce163">
            <text:p>92109</text:p>
          </table:table-cell>
          <table:table-cell office:value-type="string" table:style-name="ce163">
            <text:p>Dębsk</text:p>
          </table:table-cell>
          <table:table-cell office:value-type="string" table:style-name="ce158">
            <text:p>Remont pomieszczeń w świetlicy wiejskiej w Bielsku - umowa użyczenia</text:p>
          </table:table-cell>
          <table:table-cell office:value-type="float" office:value="2814.75" table:style-name="ce165">
            <text:p>2 814,75</text:p>
          </table:table-cell>
          <table:table-cell office:value-type="float" office:value="2814.75" table:style-name="ce165">
            <text:p>2 814,75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814.75" table:style-name="ce159">
            <text:p>2 814,75</text:p>
          </table:table-cell>
          <table:table-cell office:value-type="float" office:value="2814.75" table:style-name="ce159">
            <text:p>2 814,75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18" table:style-name="ce157">
            <text:p>18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Drwały</text:p>
          </table:table-cell>
          <table:table-cell office:value-type="string" table:style-name="ce157">
            <text:p>Konserwacja- naprawa drogi wykonanej z poczwórnego powierzchniowego utrwalenia</text:p>
          </table:table-cell>
          <table:table-cell office:value-type="float" office:value="12953.28" table:style-name="ce159">
            <text:p>12 953,28</text:p>
          </table:table-cell>
          <table:table-cell office:value-type="float" office:value="12953.28" table:style-name="ce159">
            <text:p>12 953,2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2953.28" table:style-name="ce159">
            <text:p>12 953,28</text:p>
          </table:table-cell>
          <table:table-cell office:value-type="float" office:value="12953.28" table:style-name="ce159">
            <text:p>12 953,28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5">
          <table:table-cell office:value-type="float" office:value="19" table:style-name="ce157">
            <text:p>19</text:p>
          </table:table-cell>
          <table:table-cell office:value-type="float" office:value="801" table:style-name="ce157">
            <text:p>801</text:p>
          </table:table-cell>
          <table:table-cell office:value-type="float" office:value="80101" table:style-name="ce157">
            <text:p>80101</text:p>
          </table:table-cell>
          <table:table-cell office:value-type="string" table:style-name="ce157">
            <text:p>Drwały</text:p>
          </table:table-cell>
          <table:table-cell office:value-type="string" table:style-name="ce157">
            <text:p>Remont Szkoły Podstawowej w Ciachcinie</text:p>
          </table:table-cell>
          <table:table-cell office:value-type="float" office:value="2000" table:style-name="ce159">
            <text:p>2 00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20" table:style-name="ce157">
            <text:p>20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Dziedzice</text:p>
          </table:table-cell>
          <table:table-cell office:value-type="string" table:style-name="ce160">
            <text:p>Zakup i montaż lamp solarnych</text:p>
          </table:table-cell>
          <table:table-cell office:value-type="float" office:value="12809.24" table:style-name="ce159">
            <text:p>12 809,24</text:p>
          </table:table-cell>
          <table:table-cell office:value-type="float" office:value="12809.24" table:style-name="ce159">
            <text:p>12 809,24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2809.24" table:style-name="ce159">
            <text:p>12 809,24</text:p>
          </table:table-cell>
          <table:table-cell office:value-type="float" office:value="12809.24" table:style-name="ce159">
            <text:p>12 809,24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21" table:style-name="ce157">
            <text:p>21</text:p>
          </table:table-cell>
          <table:table-cell office:value-type="float" office:value="801" table:style-name="ce157">
            <text:p>801</text:p>
          </table:table-cell>
          <table:table-cell office:value-type="float" office:value="80104" table:style-name="ce157">
            <text:p>80104</text:p>
          </table:table-cell>
          <table:table-cell office:value-type="string" table:style-name="ce157">
            <text:p>Gilino</text:p>
          </table:table-cell>
          <table:table-cell office:value-type="string" table:style-name="ce158">
            <text:p>Zakup pomocy dydaktycznych do Przedszkola w Bielsku<text:s/>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22" table:style-name="ce161">
            <text:p>22</text:p>
          </table:table-cell>
          <table:table-cell office:value-type="float" office:value="600" table:style-name="ce161">
            <text:p>600</text:p>
          </table:table-cell>
          <table:table-cell office:value-type="float" office:value="60016" table:style-name="ce161">
            <text:p>60016</text:p>
          </table:table-cell>
          <table:table-cell office:value-type="string" table:style-name="ce161">
            <text:p>Gilino</text:p>
          </table:table-cell>
          <table:table-cell office:value-type="string" table:style-name="ce161">
            <text:p>Zakup i wbudowanie pospółki żwirowej i tłucznia kamiennego na drogi gminne</text:p>
          </table:table-cell>
          <table:table-cell office:value-type="float" office:value="21932.67" table:style-name="ce162">
            <text:p>21 932,67</text:p>
          </table:table-cell>
          <table:table-cell office:value-type="float" office:value="21932.67" table:style-name="ce162">
            <text:p>21 932,67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21932.67" table:style-name="ce162">
            <text:p>21 932,67</text:p>
          </table:table-cell>
          <table:table-cell office:value-type="float" office:value="21932.67" table:style-name="ce162">
            <text:p>21 932,67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23" table:style-name="ce157">
            <text:p>23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Gilino</text:p>
          </table:table-cell>
          <table:table-cell office:value-type="string" table:style-name="ce158">
            <text:p>Zakup materiałów na wykonanie remontu w strażnicy OSP w Bielsku <text:s/>- umowa użyczenia</text:p>
          </table:table-cell>
          <table:table-cell office:value-type="float" office:value="500" table:style-name="ce159">
            <text:p>500,00</text:p>
          </table:table-cell>
          <table:table-cell office:value-type="float" office:value="500" table:style-name="ce159">
            <text:p>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500" table:style-name="ce159">
            <text:p>500,00</text:p>
          </table:table-cell>
          <table:table-cell office:value-type="float" office:value="500" table:style-name="ce159">
            <text:p>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24" table:style-name="ce157">
            <text:p>24</text:p>
          </table:table-cell>
          <table:table-cell office:value-type="float" office:value="921" table:style-name="ce157">
            <text:p>921</text:p>
          </table:table-cell>
          <table:table-cell office:value-type="float" office:value="92195" table:style-name="ce157">
            <text:p>92195</text:p>
          </table:table-cell>
          <table:table-cell office:value-type="string" table:style-name="ce157">
            <text:p>Gilino</text:p>
          </table:table-cell>
          <table:table-cell office:value-type="string" table:style-name="ce166">
            <text:p>Zakup usług na organizację imprez integracyjnych w sołectwie</text:p>
          </table:table-cell>
          <table:table-cell office:value-type="float" office:value="4000" table:style-name="ce159">
            <text:p>4 000,00</text:p>
          </table:table-cell>
          <table:table-cell office:value-type="float" office:value="4000" table:style-name="ce159">
            <text:p>4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4000" table:style-name="ce159">
            <text:p>4 000,00</text:p>
          </table:table-cell>
          <table:table-cell office:value-type="float" office:value="4000" table:style-name="ce159">
            <text:p>4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25" table:style-name="ce167">
            <text:p>25</text:p>
          </table:table-cell>
          <table:table-cell office:value-type="float" office:value="600" table:style-name="ce167">
            <text:p>600</text:p>
          </table:table-cell>
          <table:table-cell office:value-type="float" office:value="60016" table:style-name="ce167">
            <text:p>60016</text:p>
          </table:table-cell>
          <table:table-cell office:value-type="string" table:style-name="ce167">
            <text:p>Giżyno</text:p>
          </table:table-cell>
          <table:table-cell office:value-type="string" table:style-name="ce167">
            <text:p>Zakup i wbudowanie pospółki żwirowej i tłucznia kamiennego na drogi gminne</text:p>
          </table:table-cell>
          <table:table-cell office:value-type="float" office:value="16906.28" table:style-name="ce168">
            <text:p>16 906,28</text:p>
          </table:table-cell>
          <table:table-cell office:value-type="float" office:value="16906.28" table:style-name="ce168">
            <text:p>16 906,28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16906.28" table:style-name="ce168">
            <text:p>16 906,28</text:p>
          </table:table-cell>
          <table:table-cell office:value-type="float" office:value="16906.28" table:style-name="ce168">
            <text:p>16 906,28</text:p>
          </table:table-cell>
          <table:table-cell office:value-type="float" office:value="0" table:style-name="ce168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26" table:style-name="ce157">
            <text:p>26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Giżyno</text:p>
          </table:table-cell>
          <table:table-cell office:value-type="string" table:style-name="ce157">
            <text:p>Zakup wyposażenia dla OSP <text:s/>Bielsk</text:p>
          </table:table-cell>
          <table:table-cell office:value-type="float" office:value="2500" table:style-name="ce159">
            <text:p>2 500,00</text:p>
          </table:table-cell>
          <table:table-cell office:value-type="float" office:value="2500" table:style-name="ce159">
            <text:p>2 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500" table:style-name="ce159">
            <text:p>2 500,00</text:p>
          </table:table-cell>
          <table:table-cell office:value-type="float" office:value="2500" table:style-name="ce159">
            <text:p>2 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27" table:style-name="ce157">
            <text:p>27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Goślice</text:p>
          </table:table-cell>
          <table:table-cell office:value-type="string" table:style-name="ce157">
            <text:p>Zakup i wbudowanie gruzu drogowego na drogi gminne</text:p>
          </table:table-cell>
          <table:table-cell office:value-type="float" office:value="14000" table:style-name="ce159">
            <text:p>14 000,00</text:p>
          </table:table-cell>
          <table:table-cell office:value-type="float" office:value="14000" table:style-name="ce159">
            <text:p>14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4000" table:style-name="ce159">
            <text:p>14 000,00</text:p>
          </table:table-cell>
          <table:table-cell office:value-type="float" office:value="14000" table:style-name="ce159">
            <text:p>14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28" table:style-name="ce163">
            <text:p>28</text:p>
          </table:table-cell>
          <table:table-cell office:value-type="float" office:value="900" table:style-name="ce163">
            <text:p>900</text:p>
          </table:table-cell>
          <table:table-cell office:value-type="float" office:value="90015" table:style-name="ce163">
            <text:p>90015</text:p>
          </table:table-cell>
          <table:table-cell office:value-type="string" table:style-name="ce163">
            <text:p>Goślice</text:p>
          </table:table-cell>
          <table:table-cell office:value-type="string" table:style-name="ce163">
            <text:p>Zakup i montaż lamp solarnych</text:p>
          </table:table-cell>
          <table:table-cell office:value-type="float" office:value="14184.19" table:style-name="ce165">
            <text:p>14 184,19</text:p>
          </table:table-cell>
          <table:table-cell office:value-type="float" office:value="14184.19" table:style-name="ce165">
            <text:p>14 184,19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14184.19" table:style-name="ce165">
            <text:p>14 184,19</text:p>
          </table:table-cell>
          <table:table-cell office:value-type="float" office:value="14184.19" table:style-name="ce165">
            <text:p>14 184,19</text:p>
          </table:table-cell>
          <table:table-cell office:value-type="float" office:value="0" table:style-name="ce165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29" table:style-name="ce157">
            <text:p>29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Goślice</text:p>
          </table:table-cell>
          <table:table-cell office:value-type="string" table:style-name="ce157">
            <text:p>Zakup i wbudowanie pospółki żwirowej i tłucznia kamiennego na drogi gminne</text:p>
          </table:table-cell>
          <table:table-cell office:value-type="float" office:value="7000" table:style-name="ce159">
            <text:p>7 00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30" table:style-name="ce157">
            <text:p>30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Jaroszewo Biskupie</text:p>
          </table:table-cell>
          <table:table-cell office:value-type="string" table:style-name="ce157">
            <text:p>Zakup i montaż lamp solarnych</text:p>
          </table:table-cell>
          <table:table-cell office:value-type="float" office:value="16000" table:style-name="ce159">
            <text:p>16 000,00</text:p>
          </table:table-cell>
          <table:table-cell office:value-type="float" office:value="16000" table:style-name="ce159">
            <text:p>16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6000" table:style-name="ce159">
            <text:p>16 000,00</text:p>
          </table:table-cell>
          <table:table-cell office:value-type="float" office:value="16000" table:style-name="ce159">
            <text:p>16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31" table:style-name="ce157">
            <text:p>31</text:p>
          </table:table-cell>
          <table:table-cell office:value-type="float" office:value="801" table:style-name="ce157">
            <text:p>801</text:p>
          </table:table-cell>
          <table:table-cell office:value-type="float" office:value="80101" table:style-name="ce157">
            <text:p>80101</text:p>
          </table:table-cell>
          <table:table-cell office:value-type="string" table:style-name="ce157">
            <text:p>Jaroszewo Biskupie</text:p>
          </table:table-cell>
          <table:table-cell office:value-type="string" table:style-name="ce157">
            <text:p>Zakup pomocy dydaktycznych do Szkoły Podstawowej w Zagrobie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32" table:style-name="ce157">
            <text:p>32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Jaroszewo Biskupie</text:p>
          </table:table-cell>
          <table:table-cell office:value-type="string" table:style-name="ce157">
            <text:p>Zakup wyposażenia do OSP w Zagrobie</text:p>
          </table:table-cell>
          <table:table-cell office:value-type="float" office:value="921.95" table:style-name="ce159">
            <text:p>921,95</text:p>
          </table:table-cell>
          <table:table-cell office:value-type="float" office:value="921.95" table:style-name="ce159">
            <text:p>921,95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921.95" table:style-name="ce159">
            <text:p>921,95</text:p>
          </table:table-cell>
          <table:table-cell office:value-type="float" office:value="921.95" table:style-name="ce159">
            <text:p>921,95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33" table:style-name="ce157">
            <text:p>33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Jaroszewo - Wieś</text:p>
          </table:table-cell>
          <table:table-cell office:value-type="string" table:style-name="ce157">
            <text:p>Zakup i montaż <text:s/>lamp solarnych</text:p>
          </table:table-cell>
          <table:table-cell office:value-type="float" office:value="7000" table:style-name="ce159">
            <text:p>7 00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34" table:style-name="ce157">
            <text:p>34</text:p>
          </table:table-cell>
          <table:table-cell office:value-type="float" office:value="900" table:style-name="ce157">
            <text:p>900</text:p>
          </table:table-cell>
          <table:table-cell office:value-type="float" office:value="90095" table:style-name="ce157">
            <text:p>90095</text:p>
          </table:table-cell>
          <table:table-cell office:value-type="string" table:style-name="ce157">
            <text:p>Jaroszewo - Wieś</text:p>
          </table:table-cell>
          <table:table-cell office:value-type="string" table:style-name="ce160">
            <text:p>Remont i odnowienie figurki przydrożnej <text:s/>- umowa użyczenia</text:p>
          </table:table-cell>
          <table:table-cell office:value-type="float" office:value="7000" table:style-name="ce159">
            <text:p>7 00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35" table:style-name="ce157">
            <text:p>35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Jaroszewo - Wieś</text:p>
          </table:table-cell>
          <table:table-cell office:value-type="string" table:style-name="ce157">
            <text:p>Remont remizy OSP Zagroba - własność gminy</text:p>
          </table:table-cell>
          <table:table-cell office:value-type="float" office:value="953.28" table:style-name="ce159">
            <text:p>953,28</text:p>
          </table:table-cell>
          <table:table-cell office:value-type="float" office:value="953.28" table:style-name="ce159">
            <text:p>953,2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953.28" table:style-name="ce159">
            <text:p>953,28</text:p>
          </table:table-cell>
          <table:table-cell office:value-type="float" office:value="953.28" table:style-name="ce159">
            <text:p>953,28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36" table:style-name="ce157">
            <text:p>36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Jączewo</text:p>
          </table:table-cell>
          <table:table-cell office:value-type="string" table:style-name="ce157">
            <text:p>Zakup i wbudowanie destruktu asfaltowego na <text:s/>drogi gminne</text:p>
          </table:table-cell>
          <table:table-cell office:value-type="float" office:value="16327.66" table:style-name="ce159">
            <text:p>16 327,66</text:p>
          </table:table-cell>
          <table:table-cell office:value-type="float" office:value="16327.66" table:style-name="ce159">
            <text:p>16 327,66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6327.66" table:style-name="ce159">
            <text:p>16 327,66</text:p>
          </table:table-cell>
          <table:table-cell office:value-type="float" office:value="16327.66" table:style-name="ce159">
            <text:p>16 327,66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37" table:style-name="ce161">
            <text:p>37</text:p>
          </table:table-cell>
          <table:table-cell office:value-type="float" office:value="900" table:style-name="ce161">
            <text:p>900</text:p>
          </table:table-cell>
          <table:table-cell office:value-type="float" office:value="90015" table:style-name="ce161">
            <text:p>90015</text:p>
          </table:table-cell>
          <table:table-cell office:value-type="string" table:style-name="ce161">
            <text:p>Józinek</text:p>
          </table:table-cell>
          <table:table-cell office:value-type="string" table:style-name="ce161">
            <text:p>Zakup i montaż lampy solarnej</text:p>
          </table:table-cell>
          <table:table-cell office:value-type="float" office:value="8000" table:style-name="ce162">
            <text:p>8 000,00</text:p>
          </table:table-cell>
          <table:table-cell office:value-type="float" office:value="8000" table:style-name="ce162">
            <text:p>8 00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8000" table:style-name="ce159">
            <text:p>8 000,00</text:p>
          </table:table-cell>
          <table:table-cell office:value-type="float" office:value="8000" table:style-name="ce159">
            <text:p>8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38" table:style-name="ce157">
            <text:p>38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Józinek</text:p>
          </table:table-cell>
          <table:table-cell office:value-type="string" table:style-name="ce157">
            <text:p>Zakup i wbudowanie destruktu asfaltowego na <text:s/>drogi gminne</text:p>
          </table:table-cell>
          <table:table-cell office:value-type="float" office:value="12120.96" table:style-name="ce159">
            <text:p>12 120,96</text:p>
          </table:table-cell>
          <table:table-cell office:value-type="float" office:value="12120.96" table:style-name="ce159">
            <text:p>12 120,96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2120.96" table:style-name="ce159">
            <text:p>12 120,96</text:p>
          </table:table-cell>
          <table:table-cell office:value-type="float" office:value="12120.96" table:style-name="ce159">
            <text:p>12 120,96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39" table:style-name="ce163">
            <text:p>39</text:p>
          </table:table-cell>
          <table:table-cell office:value-type="float" office:value="921" table:style-name="ce163">
            <text:p>921</text:p>
          </table:table-cell>
          <table:table-cell office:value-type="float" office:value="92109" table:style-name="ce163">
            <text:p>92109</text:p>
          </table:table-cell>
          <table:table-cell office:value-type="string" table:style-name="ce163">
            <text:p>Kędzierzyn</text:p>
          </table:table-cell>
          <table:table-cell office:value-type="string" table:style-name="ce164">
            <text:p>Przebudowa świetlicy wiejskiej w Kędzierzynie - własność gminy<text:s/></text:p>
          </table:table-cell>
          <table:table-cell office:value-type="float" office:value="14623.43" table:style-name="ce165">
            <text:p>14 623,43</text:p>
          </table:table-cell>
          <table:table-cell office:value-type="float" office:value="0" table:style-name="ce165">
            <text:p>0,00</text:p>
          </table:table-cell>
          <table:table-cell office:value-type="float" office:value="14623.43" table:style-name="ce165">
            <text:p>14 623,4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4623.43" table:style-name="ce159">
            <text:p>14 623,43</text:p>
          </table:table-cell>
          <table:table-cell office:value-type="float" office:value="0" table:style-name="ce159">
            <text:p>0,00</text:p>
          </table:table-cell>
          <table:table-cell office:value-type="float" office:value="14623.43" table:style-name="ce159">
            <text:p>14 623,43</text:p>
          </table:table-cell>
          <table:table-cell table:number-columns-repeated="16371"/>
        </table:table-row>
        <table:table-row table:style-name="ro15">
          <table:table-cell office:value-type="float" office:value="40" table:style-name="ce157">
            <text:p>40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Kleniewo</text:p>
          </table:table-cell>
          <table:table-cell office:value-type="string" table:style-name="ce157">
            <text:p>Zakup i montaż lamp solarnych</text:p>
          </table:table-cell>
          <table:table-cell office:value-type="float" office:value="14000" table:style-name="ce159">
            <text:p>14 000,00</text:p>
          </table:table-cell>
          <table:table-cell office:value-type="float" office:value="14000" table:style-name="ce159">
            <text:p>14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4000" table:style-name="ce159">
            <text:p>14 000,00</text:p>
          </table:table-cell>
          <table:table-cell office:value-type="float" office:value="14000" table:style-name="ce159">
            <text:p>14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41" table:style-name="ce161">
            <text:p>41</text:p>
          </table:table-cell>
          <table:table-cell office:value-type="float" office:value="600" table:style-name="ce161">
            <text:p>600</text:p>
          </table:table-cell>
          <table:table-cell office:value-type="float" office:value="60016" table:style-name="ce161">
            <text:p>60016</text:p>
          </table:table-cell>
          <table:table-cell office:value-type="string" table:style-name="ce161">
            <text:p>Kleniewo</text:p>
          </table:table-cell>
          <table:table-cell office:value-type="string" table:style-name="ce161">
            <text:p>Zakup i wbudowanie pospółki żwirowej <text:s/>na drogi gminne</text:p>
          </table:table-cell>
          <table:table-cell office:value-type="float" office:value="2382.64" table:style-name="ce162">
            <text:p>2 382,64</text:p>
          </table:table-cell>
          <table:table-cell office:value-type="float" office:value="2382.64" table:style-name="ce162">
            <text:p>2 382,64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2382.64" table:style-name="ce162">
            <text:p>2 382,64</text:p>
          </table:table-cell>
          <table:table-cell office:value-type="float" office:value="2382.64" table:style-name="ce162">
            <text:p>2 382,64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42" table:style-name="ce157">
            <text:p>42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Kłobie</text:p>
          </table:table-cell>
          <table:table-cell office:value-type="string" table:style-name="ce157">
            <text:p>Zakup i montaż lampy solarnej</text:p>
          </table:table-cell>
          <table:table-cell office:value-type="float" office:value="7000" table:style-name="ce159">
            <text:p>7 00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43" table:style-name="ce157">
            <text:p>43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Kłobie</text:p>
          </table:table-cell>
          <table:table-cell office:value-type="string" table:style-name="ce160">
            <text:p>Remont garażu w strażnicy OSP w Niszczycach - własność OSP Niszczyce - umowa użyczenia</text:p>
          </table:table-cell>
          <table:table-cell office:value-type="float" office:value="2000" table:style-name="ce159">
            <text:p>2 00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44" table:style-name="ce163">
            <text:p>44</text:p>
          </table:table-cell>
          <table:table-cell office:value-type="float" office:value="921" table:style-name="ce163">
            <text:p>921</text:p>
          </table:table-cell>
          <table:table-cell office:value-type="float" office:value="92109" table:style-name="ce163">
            <text:p>92109</text:p>
          </table:table-cell>
          <table:table-cell office:value-type="string" table:style-name="ce163">
            <text:p>Kłobie</text:p>
          </table:table-cell>
          <table:table-cell office:value-type="string" table:style-name="ce164">
            <text:p>Ułożenie kostki brukowej przed świetlicą wiejską w Niszczycach - umowa użyczenia</text:p>
          </table:table-cell>
          <table:table-cell office:value-type="float" office:value="5348.55" table:style-name="ce165">
            <text:p>5 348,55</text:p>
          </table:table-cell>
          <table:table-cell office:value-type="float" office:value="0" table:style-name="ce165">
            <text:p>0,00</text:p>
          </table:table-cell>
          <table:table-cell office:value-type="float" office:value="5348.55" table:style-name="ce165">
            <text:p>5 348,55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5348.55" table:style-name="ce165">
            <text:p>5 348,55</text:p>
          </table:table-cell>
          <table:table-cell office:value-type="float" office:value="0" table:style-name="ce165">
            <text:p>0,00</text:p>
          </table:table-cell>
          <table:table-cell office:value-type="float" office:value="5348.55" table:style-name="ce165">
            <text:p>5 348,55</text:p>
          </table:table-cell>
          <table:table-cell table:number-columns-repeated="16371"/>
        </table:table-row>
        <table:table-row table:style-name="ro15">
          <table:table-cell office:value-type="float" office:value="45" table:style-name="ce157">
            <text:p>45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Konary</text:p>
          </table:table-cell>
          <table:table-cell office:value-type="string" table:style-name="ce157">
            <text:p>Zakup i montaż lampy solarnej</text:p>
          </table:table-cell>
          <table:table-cell office:value-type="float" office:value="8000" table:style-name="ce159">
            <text:p>8 000,00</text:p>
          </table:table-cell>
          <table:table-cell office:value-type="float" office:value="8000" table:style-name="ce159">
            <text:p>8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8000" table:style-name="ce159">
            <text:p>8 000,00</text:p>
          </table:table-cell>
          <table:table-cell office:value-type="float" office:value="8000" table:style-name="ce159">
            <text:p>8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46" table:style-name="ce163">
            <text:p>46</text:p>
          </table:table-cell>
          <table:table-cell office:value-type="float" office:value="600" table:style-name="ce163">
            <text:p>600</text:p>
          </table:table-cell>
          <table:table-cell office:value-type="float" office:value="60016" table:style-name="ce163">
            <text:p>60016</text:p>
          </table:table-cell>
          <table:table-cell office:value-type="string" table:style-name="ce163">
            <text:p>Konary</text:p>
          </table:table-cell>
          <table:table-cell office:value-type="string" table:style-name="ce163">
            <text:p>Zakup i wbudowanie mieszanki pospółki żwirowej <text:s/>i tłucznia kamiennego na drogi gminne</text:p>
          </table:table-cell>
          <table:table-cell office:value-type="float" office:value="9537.1200000000008" table:style-name="ce165">
            <text:p>9 537,12</text:p>
          </table:table-cell>
          <table:table-cell office:value-type="float" office:value="9537.1200000000008" table:style-name="ce165">
            <text:p>9 537,12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9537.1200000000008" table:style-name="ce165">
            <text:p>9 537,12</text:p>
          </table:table-cell>
          <table:table-cell office:value-type="float" office:value="9537.1200000000008" table:style-name="ce165">
            <text:p>9 537,12</text:p>
          </table:table-cell>
          <table:table-cell office:value-type="float" office:value="0" table:style-name="ce165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47" table:style-name="ce157">
            <text:p>47</text:p>
          </table:table-cell>
          <table:table-cell office:value-type="float" office:value="801" table:style-name="ce157">
            <text:p>801</text:p>
          </table:table-cell>
          <table:table-cell office:value-type="float" office:value="80101" table:style-name="ce157">
            <text:p>80101</text:p>
          </table:table-cell>
          <table:table-cell office:value-type="string" table:style-name="ce157">
            <text:p>Kuchary-Jeżewo</text:p>
          </table:table-cell>
          <table:table-cell office:value-type="string" table:style-name="ce157">
            <text:p>Remont Szkoły Podstawowej w Ciachcinie</text:p>
          </table:table-cell>
          <table:table-cell office:value-type="float" office:value="1474.45" table:style-name="ce159">
            <text:p>1 474,45</text:p>
          </table:table-cell>
          <table:table-cell office:value-type="float" office:value="1474.45" table:style-name="ce159">
            <text:p>1 474,45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474.45" table:style-name="ce159">
            <text:p>1 474,45</text:p>
          </table:table-cell>
          <table:table-cell office:value-type="float" office:value="1474.45" table:style-name="ce159">
            <text:p>1 474,45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48" table:style-name="ce157">
            <text:p>48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Kuchary-Jeżewo</text:p>
          </table:table-cell>
          <table:table-cell office:value-type="string" table:style-name="ce157">
            <text:p>Zakup i wbudowanie destruktu asfaltowego na <text:s/>drogi gminne</text:p>
          </table:table-cell>
          <table:table-cell office:value-type="float" office:value="22000" table:style-name="ce159">
            <text:p>22 000,00</text:p>
          </table:table-cell>
          <table:table-cell office:value-type="float" office:value="22000" table:style-name="ce159">
            <text:p>22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2000" table:style-name="ce159">
            <text:p>22 000,00</text:p>
          </table:table-cell>
          <table:table-cell office:value-type="float" office:value="22000" table:style-name="ce159">
            <text:p>22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49" table:style-name="ce157">
            <text:p>49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Leszczyn Księży</text:p>
          </table:table-cell>
          <table:table-cell office:value-type="string" table:style-name="ce157">
            <text:p>Zakup i wbudowanie mieszanki pospółki żwirowej <text:s/>i tłucznia kamiennego na drogi gminne</text:p>
          </table:table-cell>
          <table:table-cell office:value-type="float" office:value="19105.29" table:style-name="ce159">
            <text:p>19 105,29</text:p>
          </table:table-cell>
          <table:table-cell office:value-type="float" office:value="19105.29" table:style-name="ce159">
            <text:p>19 105,2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9105.29" table:style-name="ce159">
            <text:p>19 105,29</text:p>
          </table:table-cell>
          <table:table-cell office:value-type="float" office:value="19105.29" table:style-name="ce159">
            <text:p>19 105,29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50" table:style-name="ce157">
            <text:p>50</text:p>
          </table:table-cell>
          <table:table-cell office:value-type="float" office:value="801" table:style-name="ce157">
            <text:p>801</text:p>
          </table:table-cell>
          <table:table-cell office:value-type="float" office:value="80101" table:style-name="ce157">
            <text:p>80101</text:p>
          </table:table-cell>
          <table:table-cell office:value-type="string" table:style-name="ce157">
            <text:p>Leszczyn Księży</text:p>
          </table:table-cell>
          <table:table-cell office:value-type="string" table:style-name="ce160">
            <text:p>Zakup pomocy dydaktycznych do Szkoły Podstawowej w Leszczynie Szlacheckim</text:p>
          </table:table-cell>
          <table:table-cell office:value-type="float" office:value="2500" table:style-name="ce159">
            <text:p>2 500,00</text:p>
          </table:table-cell>
          <table:table-cell office:value-type="float" office:value="2500" table:style-name="ce159">
            <text:p>2 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500" table:style-name="ce159">
            <text:p>2 500,00</text:p>
          </table:table-cell>
          <table:table-cell office:value-type="float" office:value="2500" table:style-name="ce159">
            <text:p>2 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51" table:style-name="ce157">
            <text:p>51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Leszczyn Szlachecki</text:p>
          </table:table-cell>
          <table:table-cell office:value-type="string" table:style-name="ce157">
            <text:p>Zakup i wbudowanie mieszanki <text:s/>pospółki żwirowej i tłucznia kamiennego na drogi gminne</text:p>
          </table:table-cell>
          <table:table-cell office:value-type="float" office:value="10000" table:style-name="ce159">
            <text:p>10 000,00</text:p>
          </table:table-cell>
          <table:table-cell office:value-type="float" office:value="10000" table:style-name="ce159">
            <text:p>10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00" table:style-name="ce159">
            <text:p>10 000,00</text:p>
          </table:table-cell>
          <table:table-cell office:value-type="float" office:value="10000" table:style-name="ce159">
            <text:p>10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52" table:style-name="ce157">
            <text:p>52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Leszczyn Szlachecki</text:p>
          </table:table-cell>
          <table:table-cell office:value-type="string" table:style-name="ce160">
            <text:p>Zakup ogrodzenia do remizy OSP w Leszczynie Szlacheckim - umowa użyczenia</text:p>
          </table:table-cell>
          <table:table-cell office:value-type="float" office:value="10000" table:style-name="ce159">
            <text:p>10 000,00</text:p>
          </table:table-cell>
          <table:table-cell office:value-type="float" office:value="0" table:style-name="ce159">
            <text:p>0,00</text:p>
          </table:table-cell>
          <table:table-cell office:value-type="float" office:value="10000" table:style-name="ce159">
            <text:p>10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00" table:style-name="ce159">
            <text:p>10 000,00</text:p>
          </table:table-cell>
          <table:table-cell office:value-type="float" office:value="0" table:style-name="ce159">
            <text:p>0,00</text:p>
          </table:table-cell>
          <table:table-cell office:value-type="float" office:value="10000" table:style-name="ce159">
            <text:p>10 000,00</text:p>
          </table:table-cell>
          <table:table-cell table:number-columns-repeated="16371"/>
        </table:table-row>
        <table:table-row table:style-name="ro38">
          <table:table-cell office:value-type="float" office:value="53" table:style-name="ce157">
            <text:p>53</text:p>
          </table:table-cell>
          <table:table-cell office:value-type="float" office:value="801" table:style-name="ce157">
            <text:p>801</text:p>
          </table:table-cell>
          <table:table-cell office:value-type="float" office:value="80101" table:style-name="ce157">
            <text:p>80101</text:p>
          </table:table-cell>
          <table:table-cell office:value-type="string" table:style-name="ce157">
            <text:p>Leszczyn Szlachecki</text:p>
          </table:table-cell>
          <table:table-cell office:value-type="string" table:style-name="ce157">
            <text:p>Zakup materiałów i wyposażenia <text:s/>do Szkoły Podstawowej w Leszczynie Szlacheckim</text:p>
          </table:table-cell>
          <table:table-cell office:value-type="float" office:value="2594.85" table:style-name="ce159">
            <text:p>2 594,85</text:p>
          </table:table-cell>
          <table:table-cell office:value-type="float" office:value="2594.85" table:style-name="ce159">
            <text:p>2 594,85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594.85" table:style-name="ce159">
            <text:p>2 594,85</text:p>
          </table:table-cell>
          <table:table-cell office:value-type="float" office:value="2594.85" table:style-name="ce159">
            <text:p>2 594,85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54" table:style-name="ce157">
            <text:p>54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Lubiejewo</text:p>
          </table:table-cell>
          <table:table-cell office:value-type="string" table:style-name="ce157">
            <text:p>Zakup i montaż lamp solarnych</text:p>
          </table:table-cell>
          <table:table-cell office:value-type="float" office:value="13139.1" table:style-name="ce159">
            <text:p>13 139,10</text:p>
          </table:table-cell>
          <table:table-cell office:value-type="float" office:value="13139.1" table:style-name="ce159">
            <text:p>13 139,1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3139.1" table:style-name="ce159">
            <text:p>13 139,10</text:p>
          </table:table-cell>
          <table:table-cell office:value-type="float" office:value="13139.1" table:style-name="ce159">
            <text:p>13 139,1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55" table:style-name="ce161">
            <text:p>55</text:p>
          </table:table-cell>
          <table:table-cell office:value-type="float" office:value="900" table:style-name="ce161">
            <text:p>900</text:p>
          </table:table-cell>
          <table:table-cell office:value-type="float" office:value="90015" table:style-name="ce161">
            <text:p>90015</text:p>
          </table:table-cell>
          <table:table-cell office:value-type="string" table:style-name="ce161">
            <text:p>Machcino</text:p>
          </table:table-cell>
          <table:table-cell office:value-type="string" table:style-name="ce161">
            <text:p>Zakup i montaż lamp solarnych</text:p>
          </table:table-cell>
          <table:table-cell office:value-type="float" office:value="24456.32" table:style-name="ce162">
            <text:p>24 456,32</text:p>
          </table:table-cell>
          <table:table-cell office:value-type="float" office:value="24456.32" table:style-name="ce162">
            <text:p>24 456,32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24456.32" table:style-name="ce162">
            <text:p>24 456,32</text:p>
          </table:table-cell>
          <table:table-cell office:value-type="float" office:value="24456.32" table:style-name="ce162">
            <text:p>24 456,32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56" table:style-name="ce157">
            <text:p>56</text:p>
          </table:table-cell>
          <table:table-cell office:value-type="float" office:value="926" table:style-name="ce157">
            <text:p>926</text:p>
          </table:table-cell>
          <table:table-cell office:value-type="float" office:value="92601" table:style-name="ce157">
            <text:p>92601</text:p>
          </table:table-cell>
          <table:table-cell office:value-type="string" table:style-name="ce157">
            <text:p>Machcino</text:p>
          </table:table-cell>
          <table:table-cell office:value-type="string" table:style-name="ce166">
            <text:p>Zakup i montaż piłko chwytu na boisku - własność gminy</text:p>
          </table:table-cell>
          <table:table-cell office:value-type="float" office:value="6000" table:style-name="ce159">
            <text:p>6 000,00</text:p>
          </table:table-cell>
          <table:table-cell office:value-type="float" office:value="6000" table:style-name="ce159">
            <text:p>6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6000" table:style-name="ce159">
            <text:p>6 000,00</text:p>
          </table:table-cell>
          <table:table-cell office:value-type="float" office:value="6000" table:style-name="ce159">
            <text:p>6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57" table:style-name="ce157">
            <text:p>57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Niszczyce</text:p>
          </table:table-cell>
          <table:table-cell office:value-type="string" table:style-name="ce157">
            <text:p>Remont garażu w strażnicy <text:s/>OSP w Niszczycach - umowa użyczenia</text:p>
          </table:table-cell>
          <table:table-cell office:value-type="float" office:value="1500" table:style-name="ce159">
            <text:p>1 500,00</text:p>
          </table:table-cell>
          <table:table-cell office:value-type="float" office:value="1500" table:style-name="ce159">
            <text:p>1 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500" table:style-name="ce159">
            <text:p>1 500,00</text:p>
          </table:table-cell>
          <table:table-cell office:value-type="float" office:value="1500" table:style-name="ce159">
            <text:p>1 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58" table:style-name="ce163">
            <text:p>58</text:p>
          </table:table-cell>
          <table:table-cell office:value-type="float" office:value="900" table:style-name="ce163">
            <text:p>900</text:p>
          </table:table-cell>
          <table:table-cell office:value-type="float" office:value="90015" table:style-name="ce163">
            <text:p>90015</text:p>
          </table:table-cell>
          <table:table-cell office:value-type="string" table:style-name="ce163">
            <text:p>Niszczyce</text:p>
          </table:table-cell>
          <table:table-cell office:value-type="string" table:style-name="ce163">
            <text:p>Zakup i montaż lampy solarnej</text:p>
          </table:table-cell>
          <table:table-cell office:value-type="float" office:value="7000" table:style-name="ce165">
            <text:p>7 000,00</text:p>
          </table:table-cell>
          <table:table-cell office:value-type="float" office:value="7000" table:style-name="ce165">
            <text:p>7 00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7000" table:style-name="ce165">
            <text:p>7 000,00</text:p>
          </table:table-cell>
          <table:table-cell office:value-type="float" office:value="7000" table:style-name="ce165">
            <text:p>7 000,00</text:p>
          </table:table-cell>
          <table:table-cell office:value-type="float" office:value="0" table:style-name="ce165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59" table:style-name="ce161">
            <text:p>59</text:p>
          </table:table-cell>
          <table:table-cell office:value-type="float" office:value="921" table:style-name="ce161">
            <text:p>921</text:p>
          </table:table-cell>
          <table:table-cell office:value-type="float" office:value="92109" table:style-name="ce161">
            <text:p>92109</text:p>
          </table:table-cell>
          <table:table-cell office:value-type="string" table:style-name="ce161">
            <text:p>Niszczyce</text:p>
          </table:table-cell>
          <table:table-cell office:value-type="string" table:style-name="ce161">
            <text:p>Ułożenie kostki brukowej przed świetlicą wiejską w Niszczycach - umowa użyczenia</text:p>
          </table:table-cell>
          <table:table-cell office:value-type="float" office:value="10170.709999999999" table:style-name="ce162">
            <text:p>10 170,71</text:p>
          </table:table-cell>
          <table:table-cell office:value-type="float" office:value="0" table:style-name="ce162">
            <text:p>0,00</text:p>
          </table:table-cell>
          <table:table-cell office:value-type="float" office:value="10170.709999999999" table:style-name="ce162">
            <text:p>10 170,71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10170.709999999999" table:style-name="ce162">
            <text:p>10 170,71</text:p>
          </table:table-cell>
          <table:table-cell office:value-type="float" office:value="0" table:style-name="ce162">
            <text:p>0,00</text:p>
          </table:table-cell>
          <table:table-cell office:value-type="float" office:value="10170.709999999999" table:style-name="ce162">
            <text:p>10 170,71</text:p>
          </table:table-cell>
          <table:table-cell table:number-columns-repeated="16371"/>
        </table:table-row>
        <table:table-row table:style-name="ro38">
          <table:table-cell office:value-type="float" office:value="60" table:style-name="ce157">
            <text:p>60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Niszczyce</text:p>
          </table:table-cell>
          <table:table-cell office:value-type="string" table:style-name="ce157">
            <text:p>Zakup i wbudowanie mieszanki <text:s/>pospółki żwirowej i tłucznia kamiennego na drogi gminne</text:p>
          </table:table-cell>
          <table:table-cell office:value-type="float" office:value="2000" table:style-name="ce159">
            <text:p>2 00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61" table:style-name="ce157">
            <text:p>61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Niszczyce - Pieńki</text:p>
          </table:table-cell>
          <table:table-cell office:value-type="string" table:style-name="ce157">
            <text:p>Naprawa progów zwalniających na drodze gminnej</text:p>
          </table:table-cell>
          <table:table-cell office:value-type="float" office:value="2500" table:style-name="ce159">
            <text:p>2 500,00</text:p>
          </table:table-cell>
          <table:table-cell office:value-type="float" office:value="2500" table:style-name="ce159">
            <text:p>2 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500" table:style-name="ce159">
            <text:p>2 500,00</text:p>
          </table:table-cell>
          <table:table-cell office:value-type="float" office:value="2500" table:style-name="ce159">
            <text:p>2 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62" table:style-name="ce163">
            <text:p>62</text:p>
          </table:table-cell>
          <table:table-cell office:value-type="float" office:value="600" table:style-name="ce163">
            <text:p>600</text:p>
          </table:table-cell>
          <table:table-cell office:value-type="float" office:value="60016" table:style-name="ce163">
            <text:p>60016</text:p>
          </table:table-cell>
          <table:table-cell office:value-type="string" table:style-name="ce163">
            <text:p>Niszczyce - Pieńki</text:p>
          </table:table-cell>
          <table:table-cell office:value-type="string" table:style-name="ce163">
            <text:p>Konserwacja drogi asfaltowej i naprawa poboczy</text:p>
          </table:table-cell>
          <table:table-cell office:value-type="float" office:value="10678.41" table:style-name="ce165">
            <text:p>10 678,41</text:p>
          </table:table-cell>
          <table:table-cell office:value-type="float" office:value="10678.41" table:style-name="ce165">
            <text:p>10 678,41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10678.41" table:style-name="ce165">
            <text:p>10 678,41</text:p>
          </table:table-cell>
          <table:table-cell office:value-type="float" office:value="10678.41" table:style-name="ce165">
            <text:p>10 678,41</text:p>
          </table:table-cell>
          <table:table-cell office:value-type="float" office:value="0" table:style-name="ce165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63" table:style-name="ce157">
            <text:p>63</text:p>
          </table:table-cell>
          <table:table-cell office:value-type="float" office:value="900" table:style-name="ce157">
            <text:p>900</text:p>
          </table:table-cell>
          <table:table-cell office:value-type="float" office:value="90095" table:style-name="ce157">
            <text:p>90095</text:p>
          </table:table-cell>
          <table:table-cell office:value-type="string" table:style-name="ce157">
            <text:p>Niszczyce - Pieńki</text:p>
          </table:table-cell>
          <table:table-cell office:value-type="string" table:style-name="ce157">
            <text:p>Zakup i montaż tablicy ogłoszeń w miejscowości Niszczyce - Pieńki - własność gminy</text:p>
          </table:table-cell>
          <table:table-cell office:value-type="float" office:value="1500" table:style-name="ce159">
            <text:p>1 500,00</text:p>
          </table:table-cell>
          <table:table-cell office:value-type="float" office:value="1500" table:style-name="ce159">
            <text:p>1 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500" table:style-name="ce159">
            <text:p>1 500,00</text:p>
          </table:table-cell>
          <table:table-cell office:value-type="float" office:value="1500" table:style-name="ce159">
            <text:p>1 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64" table:style-name="ce157">
            <text:p>64</text:p>
          </table:table-cell>
          <table:table-cell office:value-type="float" office:value="921" table:style-name="ce157">
            <text:p>921</text:p>
          </table:table-cell>
          <table:table-cell office:value-type="float" office:value="92109" table:style-name="ce157">
            <text:p>92109</text:p>
          </table:table-cell>
          <table:table-cell office:value-type="string" table:style-name="ce157">
            <text:p>Rudowo</text:p>
          </table:table-cell>
          <table:table-cell office:value-type="string" table:style-name="ce157">
            <text:p>Zakup materiałów na ogrodzenie świetlicy wiejskiej w Rudowie - własność gminy</text:p>
          </table:table-cell>
          <table:table-cell office:value-type="float" office:value="20505.79" table:style-name="ce159">
            <text:p>20 505,79</text:p>
          </table:table-cell>
          <table:table-cell office:value-type="float" office:value="0" table:style-name="ce159">
            <text:p>0,00</text:p>
          </table:table-cell>
          <table:table-cell office:value-type="float" office:value="20505.79" table:style-name="ce159">
            <text:p>20 505,7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0505.79" table:style-name="ce159">
            <text:p>20 505,79</text:p>
          </table:table-cell>
          <table:table-cell office:value-type="float" office:value="0" table:style-name="ce159">
            <text:p>0,00</text:p>
          </table:table-cell>
          <table:table-cell office:value-type="float" office:value="20505.79" table:style-name="ce159">
            <text:p>20 505,79</text:p>
          </table:table-cell>
          <table:table-cell table:number-columns-repeated="16371"/>
        </table:table-row>
        <table:table-row table:style-name="ro37">
          <table:table-cell office:value-type="float" office:value="65" table:style-name="ce157">
            <text:p>65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Sękowo</text:p>
          </table:table-cell>
          <table:table-cell office:value-type="string" table:style-name="ce157">
            <text:p>Zakup i wbudowanie mieszanki <text:s/>pospółki żwirowej i tłucznia <text:s/>na drogi gminne</text:p>
          </table:table-cell>
          <table:table-cell office:value-type="float" office:value="10130.91" table:style-name="ce159">
            <text:p>10 130,91</text:p>
          </table:table-cell>
          <table:table-cell office:value-type="float" office:value="10130.91" table:style-name="ce159">
            <text:p>10 130,9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130.91" table:style-name="ce159">
            <text:p>10 130,91</text:p>
          </table:table-cell>
          <table:table-cell office:value-type="float" office:value="10130.91" table:style-name="ce159">
            <text:p>10 130,91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66" table:style-name="ce157">
            <text:p>66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Sękowo</text:p>
          </table:table-cell>
          <table:table-cell office:value-type="string" table:style-name="ce157">
            <text:p>Zakup i montaż lampy solarnej</text:p>
          </table:table-cell>
          <table:table-cell office:value-type="float" office:value="7600" table:style-name="ce159">
            <text:p>7 600,00</text:p>
          </table:table-cell>
          <table:table-cell office:value-type="float" office:value="7600" table:style-name="ce159">
            <text:p>7 6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7600" table:style-name="ce159">
            <text:p>7 600,00</text:p>
          </table:table-cell>
          <table:table-cell office:value-type="float" office:value="7600" table:style-name="ce159">
            <text:p>7 6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67" table:style-name="ce157">
            <text:p>67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Sękowo</text:p>
          </table:table-cell>
          <table:table-cell office:value-type="string" table:style-name="ce157">
            <text:p>Zakup wyposażenia i umundurowania dla OSP w Zągotach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68" table:style-name="ce157">
            <text:p>68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Sękowo</text:p>
          </table:table-cell>
          <table:table-cell office:value-type="string" table:style-name="ce157">
            <text:p>Remont garażu OSP w Niszczycach - własność OSP Niszczyce - umowa użyczenia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69" table:style-name="ce157">
            <text:p>69</text:p>
          </table:table-cell>
          <table:table-cell office:value-type="float" office:value="801" table:style-name="ce157">
            <text:p>801</text:p>
          </table:table-cell>
          <table:table-cell office:value-type="float" office:value="80148" table:style-name="ce157">
            <text:p>80148</text:p>
          </table:table-cell>
          <table:table-cell office:value-type="string" table:style-name="ce157">
            <text:p>Sękowo</text:p>
          </table:table-cell>
          <table:table-cell office:value-type="string" table:style-name="ce157">
            <text:p>Zakup wyposażenia do kuchni Szkoły Podstawowej w Zągotach</text:p>
          </table:table-cell>
          <table:table-cell office:value-type="float" office:value="500" table:style-name="ce159">
            <text:p>500,00</text:p>
          </table:table-cell>
          <table:table-cell office:value-type="float" office:value="500" table:style-name="ce159">
            <text:p>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500" table:style-name="ce159">
            <text:p>500,00</text:p>
          </table:table-cell>
          <table:table-cell office:value-type="float" office:value="500" table:style-name="ce159">
            <text:p>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70" table:style-name="ce161">
            <text:p>70</text:p>
          </table:table-cell>
          <table:table-cell office:value-type="float" office:value="801" table:style-name="ce161">
            <text:p>801</text:p>
          </table:table-cell>
          <table:table-cell office:value-type="float" office:value="80101" table:style-name="ce161">
            <text:p>80101</text:p>
          </table:table-cell>
          <table:table-cell office:value-type="string" table:style-name="ce161">
            <text:p>Smolino</text:p>
          </table:table-cell>
          <table:table-cell office:value-type="string" table:style-name="ce161">
            <text:p>Zakup wyposażenia do Szkoły Podstawowej w Zagrobie</text:p>
          </table:table-cell>
          <table:table-cell office:value-type="float" office:value="4000" table:style-name="ce162">
            <text:p>4 000,00</text:p>
          </table:table-cell>
          <table:table-cell office:value-type="float" office:value="4000" table:style-name="ce162">
            <text:p>4 00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4000" table:style-name="ce162">
            <text:p>4 000,00</text:p>
          </table:table-cell>
          <table:table-cell office:value-type="float" office:value="4000" table:style-name="ce162">
            <text:p>4 000,00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71" table:style-name="ce157">
            <text:p>71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Smolino</text:p>
          </table:table-cell>
          <table:table-cell office:value-type="string" table:style-name="ce157">
            <text:p>Zakup i montaż ogrodzenia przy remizie OSP w Zagrobie - własność gminy</text:p>
          </table:table-cell>
          <table:table-cell office:value-type="float" office:value="4492.59" table:style-name="ce159">
            <text:p>4 492,59</text:p>
          </table:table-cell>
          <table:table-cell office:value-type="float" office:value="4492.59" table:style-name="ce159">
            <text:p>4 492,5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4492.59" table:style-name="ce159">
            <text:p>4 492,59</text:p>
          </table:table-cell>
          <table:table-cell office:value-type="float" office:value="4492.59" table:style-name="ce159">
            <text:p>4 492,59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72" table:style-name="ce157">
            <text:p>72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Smolino</text:p>
          </table:table-cell>
          <table:table-cell office:value-type="string" table:style-name="ce157">
            <text:p>Zakup i montaż lampy solarnej</text:p>
          </table:table-cell>
          <table:table-cell office:value-type="float" office:value="8000" table:style-name="ce159">
            <text:p>8 000,00</text:p>
          </table:table-cell>
          <table:table-cell office:value-type="float" office:value="8000" table:style-name="ce159">
            <text:p>8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8000" table:style-name="ce159">
            <text:p>8 000,00</text:p>
          </table:table-cell>
          <table:table-cell office:value-type="float" office:value="8000" table:style-name="ce159">
            <text:p>8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73" table:style-name="ce163">
            <text:p>73</text:p>
          </table:table-cell>
          <table:table-cell office:value-type="float" office:value="600" table:style-name="ce163">
            <text:p>600</text:p>
          </table:table-cell>
          <table:table-cell office:value-type="float" office:value="60016" table:style-name="ce163">
            <text:p>60016</text:p>
          </table:table-cell>
          <table:table-cell office:value-type="string" table:style-name="ce163">
            <text:p>Szewce</text:p>
          </table:table-cell>
          <table:table-cell office:value-type="string" table:style-name="ce163">
            <text:p>Zakup i wbudowanie mieszanki <text:s/>pospółki żwirowej i tłucznia kamiennego na drogi gminne</text:p>
          </table:table-cell>
          <table:table-cell office:value-type="float" office:value="4743.83" table:style-name="ce165">
            <text:p>4 743,83</text:p>
          </table:table-cell>
          <table:table-cell office:value-type="float" office:value="4743.83" table:style-name="ce165">
            <text:p>4 743,83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4743.83" table:style-name="ce165">
            <text:p>4 743,83</text:p>
          </table:table-cell>
          <table:table-cell office:value-type="float" office:value="4743.83" table:style-name="ce165">
            <text:p>4 743,83</text:p>
          </table:table-cell>
          <table:table-cell office:value-type="float" office:value="0" table:style-name="ce165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74" table:style-name="ce157">
            <text:p>74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Szewce</text:p>
          </table:table-cell>
          <table:table-cell office:value-type="string" table:style-name="ce157">
            <text:p>Zakup wyposażenia dla OSP <text:s/>Bielsk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75" table:style-name="ce161">
            <text:p>75</text:p>
          </table:table-cell>
          <table:table-cell office:value-type="float" office:value="900" table:style-name="ce161">
            <text:p>900</text:p>
          </table:table-cell>
          <table:table-cell office:value-type="float" office:value="90015" table:style-name="ce161">
            <text:p>90015</text:p>
          </table:table-cell>
          <table:table-cell office:value-type="string" table:style-name="ce161">
            <text:p>Szewce</text:p>
          </table:table-cell>
          <table:table-cell office:value-type="string" table:style-name="ce161">
            <text:p>Zakup i montaż lampy solarnej</text:p>
          </table:table-cell>
          <table:table-cell office:value-type="float" office:value="8000" table:style-name="ce162">
            <text:p>8 000,00</text:p>
          </table:table-cell>
          <table:table-cell office:value-type="float" office:value="8000" table:style-name="ce162">
            <text:p>8 00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8000" table:style-name="ce162">
            <text:p>8 000,00</text:p>
          </table:table-cell>
          <table:table-cell office:value-type="float" office:value="8000" table:style-name="ce162">
            <text:p>8 000,00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76" table:style-name="ce157">
            <text:p>76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Śmiłowo</text:p>
          </table:table-cell>
          <table:table-cell office:value-type="string" table:style-name="ce157">
            <text:p>Zakup i wbudowanie destruktu asfaltowego na <text:s/>drogi gminne</text:p>
          </table:table-cell>
          <table:table-cell office:value-type="float" office:value="14733.38" table:style-name="ce159">
            <text:p>14 733,38</text:p>
          </table:table-cell>
          <table:table-cell office:value-type="float" office:value="14733.38" table:style-name="ce159">
            <text:p>14 733,3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4733.38" table:style-name="ce159">
            <text:p>14 733,38</text:p>
          </table:table-cell>
          <table:table-cell office:value-type="float" office:value="14733.38" table:style-name="ce159">
            <text:p>14 733,38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9">
          <table:table-cell office:value-type="float" office:value="77" table:style-name="ce169">
            <text:p>77</text:p>
          </table:table-cell>
          <table:table-cell office:value-type="float" office:value="600" table:style-name="ce169">
            <text:p>600</text:p>
          </table:table-cell>
          <table:table-cell office:value-type="float" office:value="60016" table:style-name="ce169">
            <text:p>60016</text:p>
          </table:table-cell>
          <table:table-cell office:value-type="string" table:style-name="ce169">
            <text:p>Tłubice</text:p>
          </table:table-cell>
          <table:table-cell office:value-type="string" table:style-name="ce169">
            <text:p>Zakup i wbudowanie mieszanki <text:s/>pospółki żwirowej i tłucznia kamiennego na drogi gminne</text:p>
          </table:table-cell>
          <table:table-cell office:value-type="float" office:value="17450.810000000001" table:style-name="ce170">
            <text:p>17 450,81</text:p>
          </table:table-cell>
          <table:table-cell office:value-type="float" office:value="17450.810000000001" table:style-name="ce170">
            <text:p>17 450,81</text:p>
          </table:table-cell>
          <table:table-cell office:value-type="float" office:value="0" table:style-name="ce170">
            <text:p>0,00</text:p>
          </table:table-cell>
          <table:table-cell office:value-type="float" office:value="3000" table:style-name="ce170">
            <text:p>3 000,00</text:p>
          </table:table-cell>
          <table:table-cell office:value-type="float" office:value="0" table:style-name="ce170">
            <text:p>0,00</text:p>
          </table:table-cell>
          <table:table-cell office:value-type="float" office:value="20450.810000000001" table:style-name="ce170">
            <text:p>20 450,81</text:p>
          </table:table-cell>
          <table:table-cell office:value-type="float" office:value="20450.810000000001" table:style-name="ce170">
            <text:p>20 450,81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26">
          <table:table-cell office:value-type="float" office:value="78" table:style-name="ce171">
            <text:p>78</text:p>
          </table:table-cell>
          <table:table-cell office:value-type="float" office:value="921" table:style-name="ce171">
            <text:p>921</text:p>
          </table:table-cell>
          <table:table-cell office:value-type="float" office:value="92109" table:style-name="ce171">
            <text:p>92109</text:p>
          </table:table-cell>
          <table:table-cell office:value-type="string" table:style-name="ce171">
            <text:p>Tłubice</text:p>
          </table:table-cell>
          <table:table-cell office:value-type="string" table:style-name="ce171">
            <text:p>Zakup wyposażenia do świetlicy w Tłubicach - własność gminy</text:p>
          </table:table-cell>
          <table:table-cell office:value-type="float" office:value="3000" table:style-name="ce172">
            <text:p>3 000,00</text:p>
          </table:table-cell>
          <table:table-cell office:value-type="float" office:value="3000" table:style-name="ce172">
            <text:p>3 000,00</text:p>
          </table:table-cell>
          <table:table-cell office:value-type="float" office:value="0" table:style-name="ce172">
            <text:p>0,00</text:p>
          </table:table-cell>
          <table:table-cell office:value-type="float" office:value="-3000" table:style-name="ce172">
            <text:p>-3 0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79" table:style-name="ce157">
            <text:p>79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Tchórz</text:p>
          </table:table-cell>
          <table:table-cell office:value-type="string" table:style-name="ce157">
            <text:p>Zakup i montaż lamp solarnych</text:p>
          </table:table-cell>
          <table:table-cell office:value-type="float" office:value="16416.73" table:style-name="ce159">
            <text:p>16 416,73</text:p>
          </table:table-cell>
          <table:table-cell office:value-type="float" office:value="16416.73" table:style-name="ce159">
            <text:p>16 416,7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6416.73" table:style-name="ce159">
            <text:p>16 416,73</text:p>
          </table:table-cell>
          <table:table-cell office:value-type="float" office:value="16416.73" table:style-name="ce159">
            <text:p>16 416,73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80" table:style-name="ce157">
            <text:p>80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Tchórz</text:p>
          </table:table-cell>
          <table:table-cell office:value-type="string" table:style-name="ce157">
            <text:p>Zakup sprzętu przeciwpożarowego do OSP Ciachcin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81" table:style-name="ce157">
            <text:p>81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Tchórz</text:p>
          </table:table-cell>
          <table:table-cell office:value-type="string" table:style-name="ce157">
            <text:p>Zakup i wbudowanie mieszanki pospółki żwirowej i tłucznia kamiennego na drogi gminne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82" table:style-name="ce157">
            <text:p>82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Ułtowo</text:p>
          </table:table-cell>
          <table:table-cell office:value-type="string" table:style-name="ce157">
            <text:p>Zakup i wbudowanie mieszanki pospółki żwirowej i tłucznia kamiennego na drogi gminne</text:p>
          </table:table-cell>
          <table:table-cell office:value-type="float" office:value="16272.69" table:style-name="ce159">
            <text:p>16 272,69</text:p>
          </table:table-cell>
          <table:table-cell office:value-type="float" office:value="16272.69" table:style-name="ce159">
            <text:p>16 272,6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6272.69" table:style-name="ce159">
            <text:p>16 272,69</text:p>
          </table:table-cell>
          <table:table-cell office:value-type="float" office:value="16272.69" table:style-name="ce159">
            <text:p>16 272,69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83" table:style-name="ce157">
            <text:p>83</text:p>
          </table:table-cell>
          <table:table-cell office:value-type="float" office:value="900" table:style-name="ce157">
            <text:p>900</text:p>
          </table:table-cell>
          <table:table-cell office:value-type="float" office:value="90095" table:style-name="ce157">
            <text:p>90095</text:p>
          </table:table-cell>
          <table:table-cell office:value-type="string" table:style-name="ce157">
            <text:p>Umienino</text:p>
          </table:table-cell>
          <table:table-cell office:value-type="string" table:style-name="ce157">
            <text:p>Budowa placu zabaw w sołectwie Umienio - grunty - wlasność gminy</text:p>
          </table:table-cell>
          <table:table-cell office:value-type="float" office:value="28862.03" table:style-name="ce159">
            <text:p>28 862,03</text:p>
          </table:table-cell>
          <table:table-cell office:value-type="float" office:value="0" table:style-name="ce159">
            <text:p>0,00</text:p>
          </table:table-cell>
          <table:table-cell office:value-type="float" office:value="28862.03" table:style-name="ce159">
            <text:p>28 862,0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8862.03" table:style-name="ce159">
            <text:p>28 862,03</text:p>
          </table:table-cell>
          <table:table-cell office:value-type="float" office:value="0" table:style-name="ce159">
            <text:p>0,00</text:p>
          </table:table-cell>
          <table:table-cell office:value-type="float" office:value="28862.03" table:style-name="ce159">
            <text:p>28 862,03</text:p>
          </table:table-cell>
          <table:table-cell table:number-columns-repeated="16371"/>
        </table:table-row>
        <table:table-row table:style-name="ro38">
          <table:table-cell office:value-type="float" office:value="84" table:style-name="ce157">
            <text:p>84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Zagroba</text:p>
          </table:table-cell>
          <table:table-cell office:value-type="string" table:style-name="ce157">
            <text:p>Zakup i wbudowanie mieszanki pospółki żwirowej i tłucznia kamiennego na drogi gminne</text:p>
          </table:table-cell>
          <table:table-cell office:value-type="float" office:value="11000" table:style-name="ce159">
            <text:p>11 000,00</text:p>
          </table:table-cell>
          <table:table-cell office:value-type="float" office:value="11000" table:style-name="ce159">
            <text:p>11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1000" table:style-name="ce159">
            <text:p>11 000,00</text:p>
          </table:table-cell>
          <table:table-cell office:value-type="float" office:value="11000" table:style-name="ce159">
            <text:p>11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85" table:style-name="ce157">
            <text:p>85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Zagroba</text:p>
          </table:table-cell>
          <table:table-cell office:value-type="string" table:style-name="ce157">
            <text:p>Zakup materiałów na ogrodzenie wokół remizy OSP w Zagrobie - własność gminy</text:p>
          </table:table-cell>
          <table:table-cell office:value-type="float" office:value="4000" table:style-name="ce159">
            <text:p>4 000,00</text:p>
          </table:table-cell>
          <table:table-cell office:value-type="float" office:value="4000" table:style-name="ce159">
            <text:p>4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4000" table:style-name="ce159">
            <text:p>4 000,00</text:p>
          </table:table-cell>
          <table:table-cell office:value-type="float" office:value="4000" table:style-name="ce159">
            <text:p>4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86" table:style-name="ce161">
            <text:p>86</text:p>
          </table:table-cell>
          <table:table-cell office:value-type="float" office:value="801" table:style-name="ce161">
            <text:p>801</text:p>
          </table:table-cell>
          <table:table-cell office:value-type="float" office:value="80101" table:style-name="ce161">
            <text:p>80101</text:p>
          </table:table-cell>
          <table:table-cell office:value-type="string" table:style-name="ce161">
            <text:p>Zagroba</text:p>
          </table:table-cell>
          <table:table-cell office:value-type="string" table:style-name="ce161">
            <text:p>Zakup wyposażenia do Szkoły Podstawowej w Zagrobie</text:p>
          </table:table-cell>
          <table:table-cell office:value-type="float" office:value="4021.45" table:style-name="ce162">
            <text:p>4 021,45</text:p>
          </table:table-cell>
          <table:table-cell office:value-type="float" office:value="4021.45" table:style-name="ce162">
            <text:p>4 021,45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4021.45" table:style-name="ce162">
            <text:p>4 021,45</text:p>
          </table:table-cell>
          <table:table-cell office:value-type="float" office:value="4021.45" table:style-name="ce162">
            <text:p>4 021,45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87" table:style-name="ce157">
            <text:p>87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Zakrzewo</text:p>
          </table:table-cell>
          <table:table-cell office:value-type="string" table:style-name="ce157">
            <text:p>Zakup i montaż <text:s/>lampy <text:s/>solarnej</text:p>
          </table:table-cell>
          <table:table-cell office:value-type="float" office:value="8000" table:style-name="ce159">
            <text:p>8 000,00</text:p>
          </table:table-cell>
          <table:table-cell office:value-type="float" office:value="8000" table:style-name="ce159">
            <text:p>8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8000" table:style-name="ce159">
            <text:p>8 000,00</text:p>
          </table:table-cell>
          <table:table-cell office:value-type="float" office:value="8000" table:style-name="ce159">
            <text:p>8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88" table:style-name="ce157">
            <text:p>88</text:p>
          </table:table-cell>
          <table:table-cell office:value-type="float" office:value="801" table:style-name="ce157">
            <text:p>801</text:p>
          </table:table-cell>
          <table:table-cell office:value-type="float" office:value="80104" table:style-name="ce157">
            <text:p>80104</text:p>
          </table:table-cell>
          <table:table-cell office:value-type="string" table:style-name="ce157">
            <text:p>Zakrzewo</text:p>
          </table:table-cell>
          <table:table-cell office:value-type="string" table:style-name="ce158">
            <text:p>Zakup pomocy dydaktycznych do Przedszkola w Bielsku<text:s/>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1000" table:style-name="ce159">
            <text:p>1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89" table:style-name="ce167">
            <text:p>89</text:p>
          </table:table-cell>
          <table:table-cell office:value-type="float" office:value="600" table:style-name="ce167">
            <text:p>600</text:p>
          </table:table-cell>
          <table:table-cell office:value-type="float" office:value="60016" table:style-name="ce167">
            <text:p>60016</text:p>
          </table:table-cell>
          <table:table-cell office:value-type="string" table:style-name="ce167">
            <text:p>Zakrzewo</text:p>
          </table:table-cell>
          <table:table-cell office:value-type="string" table:style-name="ce167">
            <text:p>Zakup i wbudowanie mieszanki pospółki żwirowej i tłucznia kamiennego na drogi gminne</text:p>
          </table:table-cell>
          <table:table-cell office:value-type="float" office:value="5678.41" table:style-name="ce168">
            <text:p>5 678,41</text:p>
          </table:table-cell>
          <table:table-cell office:value-type="float" office:value="5678.41" table:style-name="ce168">
            <text:p>5 678,41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5678.41" table:style-name="ce168">
            <text:p>5 678,41</text:p>
          </table:table-cell>
          <table:table-cell office:value-type="float" office:value="5678.41" table:style-name="ce168">
            <text:p>5 678,41</text:p>
          </table:table-cell>
          <table:table-cell office:value-type="float" office:value="0" table:style-name="ce168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90" table:style-name="ce157">
            <text:p>90</text:p>
          </table:table-cell>
          <table:table-cell office:value-type="float" office:value="754" table:style-name="ce157">
            <text:p>754</text:p>
          </table:table-cell>
          <table:table-cell office:value-type="float" office:value="75412" table:style-name="ce157">
            <text:p>75412</text:p>
          </table:table-cell>
          <table:table-cell office:value-type="string" table:style-name="ce157">
            <text:p>Zągoty</text:p>
          </table:table-cell>
          <table:table-cell office:value-type="string" table:style-name="ce160">
            <text:p>Zakup materiałów do wykonania instalacji elektrycznej remizy OSP Zągoty - własność gminy</text:p>
          </table:table-cell>
          <table:table-cell office:value-type="float" office:value="10000" table:style-name="ce159">
            <text:p>10 000,00</text:p>
          </table:table-cell>
          <table:table-cell office:value-type="float" office:value="10000" table:style-name="ce159">
            <text:p>10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00" table:style-name="ce159">
            <text:p>10 000,00</text:p>
          </table:table-cell>
          <table:table-cell office:value-type="float" office:value="10000" table:style-name="ce159">
            <text:p>10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91" table:style-name="ce157">
            <text:p>91</text:p>
          </table:table-cell>
          <table:table-cell office:value-type="float" office:value="900" table:style-name="ce157">
            <text:p>900</text:p>
          </table:table-cell>
          <table:table-cell office:value-type="float" office:value="90015" table:style-name="ce157">
            <text:p>90015</text:p>
          </table:table-cell>
          <table:table-cell office:value-type="string" table:style-name="ce157">
            <text:p>Zągoty</text:p>
          </table:table-cell>
          <table:table-cell office:value-type="string" table:style-name="ce157">
            <text:p>Zakup i montaż lampy solarnej</text:p>
          </table:table-cell>
          <table:table-cell office:value-type="float" office:value="9000" table:style-name="ce159">
            <text:p>9 000,00</text:p>
          </table:table-cell>
          <table:table-cell office:value-type="float" office:value="9000" table:style-name="ce159">
            <text:p>9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9000" table:style-name="ce159">
            <text:p>9 000,00</text:p>
          </table:table-cell>
          <table:table-cell office:value-type="float" office:value="9000" table:style-name="ce159">
            <text:p>9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40">
          <table:table-cell office:value-type="float" office:value="92" table:style-name="ce157">
            <text:p>92</text:p>
          </table:table-cell>
          <table:table-cell office:value-type="float" office:value="801" table:style-name="ce157">
            <text:p>801</text:p>
          </table:table-cell>
          <table:table-cell office:value-type="float" office:value="80101" table:style-name="ce157">
            <text:p>80101</text:p>
          </table:table-cell>
          <table:table-cell office:value-type="string" table:style-name="ce157">
            <text:p>Zągoty</text:p>
          </table:table-cell>
          <table:table-cell office:value-type="string" table:style-name="ce166">
            <text:p>Zakup materiałów i wyposażenia (kosiarki, drzwi) <text:s/>do Szkoły Podstawowej w Zągotach</text:p>
          </table:table-cell>
          <table:table-cell office:value-type="float" office:value="3500" table:style-name="ce159">
            <text:p>3 500,00</text:p>
          </table:table-cell>
          <table:table-cell office:value-type="float" office:value="3500" table:style-name="ce159">
            <text:p>3 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500" table:style-name="ce159">
            <text:p>3 500,00</text:p>
          </table:table-cell>
          <table:table-cell office:value-type="float" office:value="3500" table:style-name="ce159">
            <text:p>3 5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93" table:style-name="ce163">
            <text:p>93</text:p>
          </table:table-cell>
          <table:table-cell office:value-type="float" office:value="801" table:style-name="ce163">
            <text:p>801</text:p>
          </table:table-cell>
          <table:table-cell office:value-type="float" office:value="80104" table:style-name="ce163">
            <text:p>80104</text:p>
          </table:table-cell>
          <table:table-cell office:value-type="string" table:style-name="ce163">
            <text:p>Zągoty</text:p>
          </table:table-cell>
          <table:table-cell office:value-type="string" table:style-name="ce173">
            <text:p>Zakup materiałów i wyposażenia do Przedszkola w Zągotach</text:p>
          </table:table-cell>
          <table:table-cell office:value-type="float" office:value="9500" table:style-name="ce165">
            <text:p>9 500,00</text:p>
          </table:table-cell>
          <table:table-cell office:value-type="float" office:value="9500" table:style-name="ce165">
            <text:p>9 50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9500" table:style-name="ce165">
            <text:p>9 500,00</text:p>
          </table:table-cell>
          <table:table-cell office:value-type="float" office:value="9500" table:style-name="ce165">
            <text:p>9 500,00</text:p>
          </table:table-cell>
          <table:table-cell office:value-type="float" office:value="0" table:style-name="ce165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94" table:style-name="ce157">
            <text:p>94</text:p>
          </table:table-cell>
          <table:table-cell office:value-type="float" office:value="801" table:style-name="ce157">
            <text:p>801</text:p>
          </table:table-cell>
          <table:table-cell office:value-type="float" office:value="80148" table:style-name="ce157">
            <text:p>80148</text:p>
          </table:table-cell>
          <table:table-cell office:value-type="string" table:style-name="ce157">
            <text:p>Zągoty</text:p>
          </table:table-cell>
          <table:table-cell office:value-type="string" table:style-name="ce166">
            <text:p>Zakup materiałów i wyposażenia (kuchni) do stołówki w Przedszkolu w Zągotach</text:p>
          </table:table-cell>
          <table:table-cell office:value-type="float" office:value="2000" table:style-name="ce159">
            <text:p>2 00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2000" table:style-name="ce159">
            <text:p>2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6">
          <table:table-cell office:value-type="float" office:value="95" table:style-name="ce157">
            <text:p>95</text:p>
          </table:table-cell>
          <table:table-cell office:value-type="float" office:value="921" table:style-name="ce157">
            <text:p>921</text:p>
          </table:table-cell>
          <table:table-cell office:value-type="float" office:value="92195" table:style-name="ce157">
            <text:p>92195</text:p>
          </table:table-cell>
          <table:table-cell office:value-type="string" table:style-name="ce157">
            <text:p>Zągoty</text:p>
          </table:table-cell>
          <table:table-cell office:value-type="string" table:style-name="ce166">
            <text:p>Zakup materiałów i wyposażenia potrzebnego do reprezentowania sołectwa podczas organizacji spotkań integracyjnych upowszechniających ideę samorządu i wdrażania programów pobudzania aktywności społecznej</text:p>
          </table:table-cell>
          <table:table-cell office:value-type="float" office:value="2998.38" table:style-name="ce159">
            <text:p>2 998,38</text:p>
          </table:table-cell>
          <table:table-cell office:value-type="float" office:value="2998.38" table:style-name="ce159">
            <text:p>2 998,3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998.38" table:style-name="ce159">
            <text:p>2 998,38</text:p>
          </table:table-cell>
          <table:table-cell office:value-type="float" office:value="2998.38" table:style-name="ce159">
            <text:p>2 998,38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96" table:style-name="ce157">
            <text:p>96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Żukowo</text:p>
          </table:table-cell>
          <table:table-cell office:value-type="string" table:style-name="ce157">
            <text:p>Zakup i wbudowanie mieszanki pospółki żwirowej i tłucznia kamiennego na drogi gminne</text:p>
          </table:table-cell>
          <table:table-cell office:value-type="float" office:value="9107.76" table:style-name="ce159">
            <text:p>9 107,76</text:p>
          </table:table-cell>
          <table:table-cell office:value-type="float" office:value="9107.76" table:style-name="ce159">
            <text:p>9 107,76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9107.76" table:style-name="ce159">
            <text:p>9 107,76</text:p>
          </table:table-cell>
          <table:table-cell office:value-type="float" office:value="9107.76" table:style-name="ce159">
            <text:p>9 107,76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97" table:style-name="ce157">
            <text:p>97</text:p>
          </table:table-cell>
          <table:table-cell office:value-type="float" office:value="600" table:style-name="ce157">
            <text:p>600</text:p>
          </table:table-cell>
          <table:table-cell office:value-type="float" office:value="60016" table:style-name="ce157">
            <text:p>60016</text:p>
          </table:table-cell>
          <table:table-cell office:value-type="string" table:style-name="ce157">
            <text:p>Żukowo</text:p>
          </table:table-cell>
          <table:table-cell office:value-type="string" table:style-name="ce157">
            <text:p>Zakup i wbudowanie destruktu asfaltowego na drogi gminne</text:p>
          </table:table-cell>
          <table:table-cell office:value-type="float" office:value="7000" table:style-name="ce159">
            <text:p>7 00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7000" table:style-name="ce159">
            <text:p>7 000,00</text:p>
          </table:table-cell>
          <table:table-cell office:value-type="float" office:value="0" table:style-name="ce159">
            <text:p>0,00</text:p>
          </table:table-cell>
          <table:table-cell table:number-columns-repeated="16371"/>
        </table:table-row>
        <table:table-row table:style-name="ro14">
          <table:table-cell office:value-type="string" table:number-columns-spanned="4" table:number-rows-spanned="1" table:style-name="ce182">
            <text:p>Ogółem</text:p>
          </table:table-cell>
          <table:covered-table-cell table:number-columns-repeated="3"/>
          <table:table-cell table:style-name="ce174"/>
          <table:table-cell office:value-type="float" office:value="803134.15" table:formula="of:=SUM([.F12]+[.F13]+[.F14]+[.F15]+[.F16]+[.F17]+[.F18]+[.F19]+[.F20]+[.F21]+[.F22]+[.F23]+[.F24]+[.F25]+[.F26]+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+[.F101]+[.F102]+[.F103]+[.F104]+[.F105]+[.F106]+[.F107]+[.F108])" table:style-name="ce175">
            <text:p>803 134,15</text:p>
          </table:table-cell>
          <table:table-cell office:value-type="float" office:value="698623.6399999999" table:formula="of:=SUM([.G12]+[.G13]+[.G14]+[.G15]+[.G16]+[.G17]+[.G18]+[.G19]+[.G20]+[.G21]+[.G22]+[.G23]+[.G24]+[.G25]+[.G26]+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3]+[.G94]+[.G95]+[.G96]+[.G97]+[.G98]+[.G99]+[.G100]+[.G101]+[.G102]+[.G103]+[.G104]+[.G105]+[.G106]+[.G107]+[.G108])" table:style-name="ce175">
            <text:p>698 623,64</text:p>
          </table:table-cell>
          <table:table-cell office:value-type="float" office:value="104510.51000000001" table:formula="of:=SUM([.H12]+[.H13]+[.H14]+[.H15]+[.H16]+[.H17]+[.H18]+[.H19]+[.H20]+[.H21]+[.H22]+[.H23]+[.H24]+[.H25]+[.H26]++[.H27]+[.H28]+[.H29]+[.H30]+[.H31]+[.H32]+[.H33]+[.H34]+[.H35]+[.H36]+[.H37]+[.H38]+[.H39]+[.H40]+[.H41]+[.H42]+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3]+[.H94]+[.H95]+[.H96]+[.H97]+[.H98]+[.H99]+[.H100]+[.H101]+[.H102]+[.H103]+[.H104]+[.H105]+[.H106]+[.H107]+[.H108])" table:style-name="ce175">
            <text:p>104 510,51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803134.15" table:formula="of:=SUM([.K12]+[.K13]+[.K14]+[.K15]+[.K16]+[.K17]+[.K18]+[.K19]+[.K20]+[.K21]+[.K22]+[.K23]+[.K24]+[.K25]+[.K26]++[.K27]+[.K28]+[.K29]+[.K30]+[.K31]+[.K32]+[.K33]+[.K34]+[.K35]+[.K36]+[.K37]+[.K38]+[.K39]+[.K40]+[.K41]+[.K42]+[.K43]+[.K44]+[.K45]+[.K46]+[.K47]+[.K48]+[.K49]+[.K50]+[.K51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+[.K101]+[.K102]+[.K103]+[.K104]+[.K105]+[.K106]+[.K107]+[.K108])" table:style-name="ce175">
            <text:p>803 134,15</text:p>
          </table:table-cell>
          <table:table-cell office:value-type="float" office:value="698623.6399999999" table:formula="of:=SUM([.L12]+[.L13]+[.L14]+[.L15]+[.L16]+[.L17]+[.L18]+[.L19]+[.L20]+[.L21]+[.L22]+[.L23]+[.L24]+[.L25]+[.L26]++[.L27]+[.L28]+[.L29]+[.L30]+[.L31]+[.L32]+[.L33]+[.L34]+[.L35]+[.L36]+[.L37]+[.L38]+[.L39]+[.L40]+[.L41]+[.L42]+[.L43]+[.L44]+[.L45]+[.L46]+[.L47]+[.L48]+[.L49]+[.L50]+[.L51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+[.L101]+[.L102]+[.L103]+[.L104]+[.L105]+[.L106]+[.L107]+[.L108])" table:style-name="ce175">
            <text:p>698 623,64</text:p>
          </table:table-cell>
          <table:table-cell office:value-type="float" office:value="104510.51000000001" table:formula="of:=SUM([.M12]+[.M13]+[.M14]+[.M15]+[.M16]+[.M17]+[.M18]+[.M19]+[.M20]+[.M21]+[.M22]+[.M23]+[.M24]+[.M25]+[.M26]++[.M27]+[.M28]+[.M29]+[.M30]+[.M31]+[.M32]+[.M33]+[.M34]+[.M35]+[.M36]+[.M37]+[.M38]+[.M39]+[.M40]+[.M41]+[.M42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+[.M101]+[.M102]+[.M103]+[.M104]+[.M105]+[.M106]+[.M107]+[.M108])" table:style-name="ce175">
            <text:p>104 510,51</text:p>
          </table:table-cell>
          <table:table-cell table:number-columns-repeated="16371"/>
        </table:table-row>
        <table:table-row table:style-name="ro16">
          <table:table-cell office:value-type="string" table:style-name="ce130">
            <text:p>Uzasadnienie: W niniejszym załączniku dokonuje się zmian w planie budżetu gminy na 2023 <text:s/>rok polegających na :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76">
            <text:p><text:s text:c="2"/>3 000,00 zł - przeniesieniu <text:s/>środków z zadania realizowanego w ramach funduszu sołeckiego na wniosek sołectwa Tłubice pn."Zakup wyposażenia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30">
            <text:p><text:s text:c="23"/>do świetlicy w Tłubicach" na " Zakup i wbudowanie mieszanki pospółki żwirowej i tłucznia kamiennego na drogi gminne".<text:s/></text:p>
          </table:table-cell>
          <table:table-cell table:number-columns-repeated="16383" table:style-name="ce1"/>
        </table:table-row>
        <table:table-row table:style-name="ro16">
          <table:table-cell table:style-name="ce130"/>
          <table:table-cell table:number-columns-repeated="16383"/>
        </table:table-row>
        <table:table-row table:style-name="ro16">
          <table:table-cell table:style-name="ce176"/>
          <table:table-cell table:number-columns-repeated="16383"/>
        </table:table-row>
        <table:table-row table:style-name="ro16">
          <table:table-cell table:style-name="ce130"/>
          <table:table-cell table:number-columns-repeated="16383"/>
        </table:table-row>
        <table:table-row table:style-name="ro16">
          <table:table-cell table:style-name="ce176"/>
          <table:table-cell table:number-columns-repeated="16383"/>
        </table:table-row>
        <table:table-row table:style-name="ro16">
          <table:table-cell table:style-name="ce130"/>
          <table:table-cell table:number-columns-repeated="16383"/>
        </table:table-row>
        <table:table-row table:number-rows-repeated="1048459" table:style-name="ro14">
          <table:table-cell table:number-columns-repeated="16384"/>
        </table:table-row>
      </table:table>
      <table:table table:name="zał_nr_5" table:style-name="ta3">
        <table:table-column table:style-name="co56" table:default-cell-style-name="ce1"/>
        <table:table-column table:style-name="co16" table:default-cell-style-name="ce1"/>
        <table:table-column table:style-name="co26" table:default-cell-style-name="ce1"/>
        <table:table-column table:style-name="co16" table:default-cell-style-name="ce1"/>
        <table:table-column table:style-name="co57" table:default-cell-style-name="ce1"/>
        <table:table-column table:style-name="co8" table:default-cell-style-name="ce1"/>
        <table:table-column table:style-name="co58" table:default-cell-style-name="ce1"/>
        <table:table-column table:style-name="co59" table:default-cell-style-name="ce1"/>
        <table:table-column table:style-name="co16" table:number-columns-repeated="16376" table:default-cell-style-name="ce1"/>
        <table:table-row table:style-name="ro16">
          <table:table-cell table:number-columns-repeated="2" table:style-name="ce1"/>
          <table:table-cell table:style-name="ce183"/>
          <table:table-cell office:value-type="string" table:style-name="ce3">
            <text:p><text:s text:c="43"/>Załącznik nr 5 do uchwały nr 308/XLIX/2023</text:p>
          </table:table-cell>
          <table:table-cell table:style-name="ce75"/>
          <table:table-cell table:number-columns-repeated="3" table:style-name="ce3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183"/>
          <table:table-cell office:value-type="string" table:style-name="ce75">
            <text:p><text:s text:c="80"/></text:p>
          </table:table-cell>
          <table:table-cell office:value-type="string" table:style-name="ce3">
            <text:p><text:s text:c="25"/>Rady Gminy Bielsk z dnia 11 stycznia 2023r.</text:p>
          </table:table-cell>
          <table:table-cell table:style-name="ce7"/>
          <table:table-cell table:style-name="ce29"/>
          <table:table-cell table:number-columns-repeated="16377" table:style-name="ce1"/>
        </table:table-row>
        <table:table-row table:style-name="ro16">
          <table:table-cell table:number-columns-repeated="2" table:style-name="ce1"/>
          <table:table-cell table:style-name="ce29"/>
          <table:table-cell office:value-type="string" table:style-name="ce3">
            <text:p><text:s text:c="43"/>zmieniającej Uchwałę Budżetową <text:s/>Gminy Bielsk <text:s/>na rok 2023</text:p>
          </table:table-cell>
          <table:table-cell table:number-columns-repeated="4" table:style-name="ce3"/>
          <table:table-cell table:number-columns-repeated="16376"/>
        </table:table-row>
        <table:table-row table:style-name="ro41">
          <table:table-cell office:value-type="string" table:style-name="ce184">
            <text:p><text:s text:c="21"/>Wydatki na zadania inwestycyjne na 2023 rok <text:s/>nieobjęte wykazem przedsięwzięć<text:s/></text:p>
          </table:table-cell>
          <table:table-cell table:style-name="ce1"/>
          <table:table-cell table:number-columns-repeated="6" table:style-name="ce185"/>
          <table:table-cell table:number-columns-repeated="16376"/>
        </table:table-row>
        <table:table-row table:style-name="ro41">
          <table:table-cell office:value-type="string" table:style-name="ce186">
            <text:p><text:s text:c="52"/>do wieloletniej prognozy finansowej</text:p>
          </table:table-cell>
          <table:table-cell table:number-columns-repeated="3" table:style-name="ce186"/>
          <table:table-cell table:number-columns-repeated="16380" table:style-name="ce1"/>
        </table:table-row>
        <table:table-row table:style-name="ro1">
          <table:table-cell office:value-type="string" table:style-name="ce187">
            <text:p>Dział</text:p>
          </table:table-cell>
          <table:table-cell office:value-type="string" table:style-name="ce187">
            <text:p>Rozdział</text:p>
          </table:table-cell>
          <table:table-cell office:value-type="string" table:style-name="ce187">
            <text:p>Paragraf</text:p>
          </table:table-cell>
          <table:table-cell office:value-type="string" table:number-columns-spanned="2" table:number-rows-spanned="1" table:style-name="ce228">
            <text:p>Treść</text:p>
          </table:table-cell>
          <table:covered-table-cell/>
          <table:table-cell office:value-type="string" table:style-name="ce187">
            <text:p>Przed zmianą</text:p>
          </table:table-cell>
          <table:table-cell office:value-type="string" table:style-name="ce188">
            <text:p>Zmiana</text:p>
          </table:table-cell>
          <table:table-cell office:value-type="string" table:style-name="ce187">
            <text:p>Po zmianie</text:p>
          </table:table-cell>
          <table:table-cell table:number-columns-repeated="16376"/>
        </table:table-row>
        <table:table-row table:style-name="ro9">
          <table:table-cell office:value-type="string" table:style-name="ce189">
            <text:p>010</text:p>
          </table:table-cell>
          <table:table-cell table:number-columns-repeated="2" table:style-name="ce189"/>
          <table:table-cell office:value-type="string" table:number-columns-spanned="2" table:number-rows-spanned="1" table:style-name="ce229">
            <text:p>Rolnictwo i łowiectwo</text:p>
          </table:table-cell>
          <table:covered-table-cell/>
          <table:table-cell office:value-type="float" office:value="350000" table:formula="of:=SUM([.F8])" table:style-name="ce190">
            <text:p>350 000,00</text:p>
          </table:table-cell>
          <table:table-cell office:value-type="float" office:value="0" table:formula="of:=SUM([.G8])" table:style-name="ce191">
            <text:p>0,00</text:p>
          </table:table-cell>
          <table:table-cell office:value-type="float" office:value="350000" table:formula="of:=SUM([.H8])" table:style-name="ce192">
            <text:p>350 000,00</text:p>
          </table:table-cell>
          <table:table-cell table:number-columns-repeated="16376"/>
        </table:table-row>
        <table:table-row table:style-name="ro42">
          <table:table-cell table:style-name="ce193"/>
          <table:table-cell office:value-type="string" table:style-name="ce194">
            <text:p>01044</text:p>
          </table:table-cell>
          <table:table-cell table:style-name="ce194"/>
          <table:table-cell office:value-type="string" table:number-columns-spanned="2" table:number-rows-spanned="1" table:style-name="ce230">
            <text:p>Infrastruktura sanitacyjna wsi</text:p>
          </table:table-cell>
          <table:covered-table-cell/>
          <table:table-cell office:value-type="float" office:value="350000" table:formula="of:=SUM([.F9])" table:style-name="ce195">
            <text:p>350 000,00</text:p>
          </table:table-cell>
          <table:table-cell office:value-type="float" office:value="0" table:formula="of:=SUM([.G9])" table:style-name="ce196">
            <text:p>0,00</text:p>
          </table:table-cell>
          <table:table-cell office:value-type="float" office:value="350000" table:formula="of:=SUM([.H9])" table:style-name="ce197">
            <text:p>350 000,00</text:p>
          </table:table-cell>
          <table:table-cell table:number-columns-repeated="16376"/>
        </table:table-row>
        <table:table-row table:style-name="ro43">
          <table:table-cell table:number-columns-repeated="2" table:style-name="ce193"/>
          <table:table-cell office:value-type="string" table:style-name="ce194">
            <text:p>6050</text:p>
          </table:table-cell>
          <table:table-cell office:value-type="string" table:number-columns-spanned="2" table:number-rows-spanned="1" table:style-name="ce230">
            <text:p>Wydatki inwestycyjne jednostek budżetowych</text:p>
          </table:table-cell>
          <table:covered-table-cell/>
          <table:table-cell office:value-type="float" office:value="350000" table:formula="of:=SUM([.F10:.F16])" table:style-name="ce197">
            <text:p>350 000,00</text:p>
          </table:table-cell>
          <table:table-cell office:value-type="float" office:value="0" table:formula="of:=SUM([.G10:.G16])" table:style-name="ce198">
            <text:p>0,00</text:p>
          </table:table-cell>
          <table:table-cell office:value-type="float" office:value="350000" table:formula="of:=SUM([.H10:.H16])" table:style-name="ce197">
            <text:p>350 000,00</text:p>
          </table:table-cell>
          <table:table-cell table:number-columns-repeated="16376"/>
        </table:table-row>
        <table:table-row table:style-name="ro22">
          <table:table-cell table:number-columns-repeated="3" table:style-name="ce193"/>
          <table:table-cell office:value-type="string" table:number-columns-spanned="2" table:number-rows-spanned="1" table:style-name="ce230">
            <text:p>Budowa oczyszczalni ścieków oraz kanalizacji sanitarnej w Ciachcinie</text:p>
          </table:table-cell>
          <table:covered-table-cell/>
          <table:table-cell office:value-type="float" office:value="150000" table:style-name="ce197">
            <text:p>150 000,00</text:p>
          </table:table-cell>
          <table:table-cell office:value-type="string" table:style-name="ce199">
            <text:p>0,00</text:p>
          </table:table-cell>
          <table:table-cell office:value-type="float" office:value="150000" table:formula="of:=SUM([.F10:.G10])" table:style-name="ce197">
            <text:p>150 000,00</text:p>
          </table:table-cell>
          <table:table-cell table:number-columns-repeated="16376"/>
        </table:table-row>
        <table:table-row table:style-name="ro12">
          <table:table-cell table:number-columns-repeated="3" table:style-name="ce193"/>
          <table:table-cell office:value-type="string" table:number-columns-spanned="2" table:number-rows-spanned="1" table:style-name="ce230">
            <text:p>Budowa odcinka kanalizacji deszczowej w Bielsku ul.Bukowa</text:p>
          </table:table-cell>
          <table:covered-table-cell/>
          <table:table-cell office:value-type="float" office:value="50000" table:style-name="ce197">
            <text:p>50 000,00</text:p>
          </table:table-cell>
          <table:table-cell office:value-type="string" table:style-name="ce199">
            <text:p>0,00</text:p>
          </table:table-cell>
          <table:table-cell office:value-type="float" office:value="50000" table:formula="of:=SUM([.F11:.G11])" table:style-name="ce197">
            <text:p>50 000,00</text:p>
          </table:table-cell>
          <table:table-cell table:number-columns-repeated="16376"/>
        </table:table-row>
        <table:table-row table:style-name="ro44">
          <table:table-cell table:number-columns-repeated="3" table:style-name="ce193"/>
          <table:table-cell office:value-type="string" table:number-columns-spanned="2" table:number-rows-spanned="1" table:style-name="ce230">
            <text:p>Budowa sieci kanalizacji sanitarnej w Bielsku w ul. Chabrowej i Łąkowej</text:p>
          </table:table-cell>
          <table:covered-table-cell/>
          <table:table-cell office:value-type="float" office:value="30000" table:style-name="ce195">
            <text:p>30 000,00</text:p>
          </table:table-cell>
          <table:table-cell office:value-type="string" table:style-name="ce199">
            <text:p>0,00</text:p>
          </table:table-cell>
          <table:table-cell office:value-type="float" office:value="30000" table:formula="of:=SUM([.F12:.G12])" table:style-name="ce197">
            <text:p>30 000,00</text:p>
          </table:table-cell>
          <table:table-cell table:number-columns-repeated="16376"/>
        </table:table-row>
        <table:table-row table:style-name="ro25">
          <table:table-cell table:number-columns-repeated="3" table:style-name="ce193"/>
          <table:table-cell office:value-type="string" table:number-columns-spanned="2" table:number-rows-spanned="1" table:style-name="ce230">
            <text:p>Budowa sieci kanalizacji sanitarnej w Bielsku w ul. Makowej i Irysowej</text:p>
          </table:table-cell>
          <table:covered-table-cell/>
          <table:table-cell office:value-type="float" office:value="25000" table:style-name="ce197">
            <text:p>25 000,00</text:p>
          </table:table-cell>
          <table:table-cell office:value-type="string" table:style-name="ce199">
            <text:p>0,00</text:p>
          </table:table-cell>
          <table:table-cell office:value-type="float" office:value="25000" table:formula="of:=SUM([.F13:.G13])" table:style-name="ce197">
            <text:p>25 000,00</text:p>
          </table:table-cell>
          <table:table-cell table:number-columns-repeated="16376"/>
        </table:table-row>
        <table:table-row table:style-name="ro12">
          <table:table-cell table:number-columns-repeated="3" table:style-name="ce193"/>
          <table:table-cell office:value-type="string" table:number-columns-spanned="2" table:number-rows-spanned="1" table:style-name="ce230">
            <text:p>Budowa sieci kanalizacji sanitarnej w Bielsku w ul. Orzechowej</text:p>
          </table:table-cell>
          <table:covered-table-cell/>
          <table:table-cell office:value-type="float" office:value="30000" table:style-name="ce197">
            <text:p>30 000,00</text:p>
          </table:table-cell>
          <table:table-cell office:value-type="string" table:style-name="ce200">
            <text:p>0,00</text:p>
          </table:table-cell>
          <table:table-cell office:value-type="float" office:value="30000" table:formula="of:=SUM([.F14:.G14])" table:style-name="ce197">
            <text:p>30 000,00</text:p>
          </table:table-cell>
          <table:table-cell table:number-columns-repeated="16376"/>
        </table:table-row>
        <table:table-row table:style-name="ro12">
          <table:table-cell table:number-columns-repeated="3" table:style-name="ce193"/>
          <table:table-cell office:value-type="string" table:number-columns-spanned="2" table:number-rows-spanned="1" table:style-name="ce230">
            <text:p>Budowa sieci kanalizacji sanitarnej w Bielsku w ul. Polnej</text:p>
          </table:table-cell>
          <table:covered-table-cell/>
          <table:table-cell office:value-type="float" office:value="15000" table:style-name="ce197">
            <text:p>15 000,00</text:p>
          </table:table-cell>
          <table:table-cell office:value-type="string" table:style-name="ce199">
            <text:p>0,00</text:p>
          </table:table-cell>
          <table:table-cell office:value-type="float" office:value="15000" table:formula="of:=SUM([.F15:.G15])" table:style-name="ce197">
            <text:p>15 000,00</text:p>
          </table:table-cell>
          <table:table-cell table:number-columns-repeated="16376"/>
        </table:table-row>
        <table:table-row table:style-name="ro12">
          <table:table-cell table:number-columns-repeated="3" table:style-name="ce193"/>
          <table:table-cell office:value-type="string" table:number-columns-spanned="2" table:number-rows-spanned="1" table:style-name="ce230">
            <text:p>Budowa sieci kanalizacji sanitarnej w Bielsku w ul. Storczykowej</text:p>
          </table:table-cell>
          <table:covered-table-cell/>
          <table:table-cell office:value-type="float" office:value="50000" table:style-name="ce197">
            <text:p>50 000,00</text:p>
          </table:table-cell>
          <table:table-cell office:value-type="string" table:style-name="ce199">
            <text:p>0,00</text:p>
          </table:table-cell>
          <table:table-cell office:value-type="float" office:value="50000" table:formula="of:=SUM([.F16:.G16])" table:style-name="ce197">
            <text:p>50 000,00</text:p>
          </table:table-cell>
          <table:table-cell table:number-columns-repeated="16376"/>
        </table:table-row>
        <table:table-row table:style-name="ro13">
          <table:table-cell office:value-type="string" table:style-name="ce201">
            <text:p>600</text:p>
          </table:table-cell>
          <table:table-cell table:number-columns-repeated="2" table:style-name="ce202"/>
          <table:table-cell office:value-type="string" table:number-columns-spanned="2" table:number-rows-spanned="1" table:style-name="ce231">
            <text:p>Transport i łączność</text:p>
          </table:table-cell>
          <table:covered-table-cell/>
          <table:table-cell office:value-type="float" office:value="15000" table:formula="of:=SUM([.F18])" table:style-name="ce190">
            <text:p>15 000,00</text:p>
          </table:table-cell>
          <table:table-cell office:value-type="float" office:value="0" table:formula="of:=SUM([.G18])" table:style-name="ce191">
            <text:p>0,00</text:p>
          </table:table-cell>
          <table:table-cell office:value-type="float" office:value="15000" table:formula="of:=SUM([.H18])" table:style-name="ce192">
            <text:p>15 000,00</text:p>
          </table:table-cell>
          <table:table-cell table:number-columns-repeated="16376"/>
        </table:table-row>
        <table:table-row table:style-name="ro4">
          <table:table-cell table:style-name="ce203"/>
          <table:table-cell office:value-type="string" table:style-name="ce204">
            <text:p>60016</text:p>
          </table:table-cell>
          <table:table-cell table:style-name="ce203"/>
          <table:table-cell office:value-type="string" table:number-columns-spanned="2" table:number-rows-spanned="1" table:style-name="ce230">
            <text:p>Drogi publiczne gminne</text:p>
          </table:table-cell>
          <table:covered-table-cell/>
          <table:table-cell office:value-type="float" office:value="15000" table:formula="of:=SUM([.F19])" table:style-name="ce195">
            <text:p>15 000,00</text:p>
          </table:table-cell>
          <table:table-cell office:value-type="float" office:value="0" table:formula="of:=SUM([.G19])" table:style-name="ce196">
            <text:p>0,00</text:p>
          </table:table-cell>
          <table:table-cell office:value-type="float" office:value="15000" table:formula="of:=SUM([.H19])" table:style-name="ce197">
            <text:p>15 000,00</text:p>
          </table:table-cell>
          <table:table-cell table:number-columns-repeated="16376"/>
        </table:table-row>
        <table:table-row table:style-name="ro45">
          <table:table-cell table:style-name="ce205"/>
          <table:table-cell table:style-name="ce203"/>
          <table:table-cell office:value-type="string" table:style-name="ce206">
            <text:p>6050</text:p>
          </table:table-cell>
          <table:table-cell office:value-type="string" table:number-columns-spanned="2" table:number-rows-spanned="1" table:style-name="ce230">
            <text:p>Wydatki inwestycyjne jednostek budżetowych</text:p>
          </table:table-cell>
          <table:covered-table-cell/>
          <table:table-cell office:value-type="float" office:value="15000" table:formula="of:=SUM([.F20:.F20])" table:style-name="ce197">
            <text:p>15 000,00</text:p>
          </table:table-cell>
          <table:table-cell office:value-type="float" office:value="0" table:formula="of:=SUM([.G20:.G20])" table:style-name="ce197">
            <text:p>0,00</text:p>
          </table:table-cell>
          <table:table-cell office:value-type="float" office:value="15000" table:formula="of:=SUM([.H20:.H20])" table:style-name="ce197">
            <text:p>15 000,00</text:p>
          </table:table-cell>
          <table:table-cell table:number-columns-repeated="16376"/>
        </table:table-row>
        <table:table-row table:style-name="ro27">
          <table:table-cell table:style-name="ce207"/>
          <table:table-cell table:style-name="ce208"/>
          <table:table-cell table:style-name="ce204"/>
          <table:table-cell office:value-type="string" table:number-columns-spanned="2" table:number-rows-spanned="1" table:style-name="ce230">
            <text:p>Budowa chodnika od drogi powiatowej do szkoły w miejscowości Ciachcin Nowy - własność gminy</text:p>
          </table:table-cell>
          <table:covered-table-cell/>
          <table:table-cell office:value-type="float" office:value="15000" table:style-name="ce209">
            <text:p>15 000,00</text:p>
          </table:table-cell>
          <table:table-cell office:value-type="string" table:style-name="ce210">
            <text:p>0,00</text:p>
          </table:table-cell>
          <table:table-cell office:value-type="float" office:value="15000" table:formula="of:=SUM([.F20:.G20])" table:style-name="ce209">
            <text:p>15 000,00</text:p>
          </table:table-cell>
          <table:table-cell table:number-columns-repeated="16376"/>
        </table:table-row>
        <table:table-row table:style-name="ro43">
          <table:table-cell office:value-type="string" table:style-name="ce211">
            <text:p>710</text:p>
          </table:table-cell>
          <table:table-cell table:style-name="ce211"/>
          <table:table-cell table:style-name="ce212"/>
          <table:table-cell office:value-type="string" table:number-columns-spanned="2" table:number-rows-spanned="1" table:style-name="ce229">
            <text:p>Działalność usługowa</text:p>
          </table:table-cell>
          <table:covered-table-cell/>
          <table:table-cell office:value-type="float" office:value="0" table:formula="of:=SUM([.F22])" table:style-name="ce213">
            <text:p>0,00</text:p>
          </table:table-cell>
          <table:table-cell office:value-type="float" office:value="6087.89" table:formula="of:=SUM([.G22])" table:style-name="ce214">
            <text:p>6 087,89</text:p>
          </table:table-cell>
          <table:table-cell office:value-type="float" office:value="6087.89" table:formula="of:=SUM([.H22])" table:style-name="ce214">
            <text:p>6 087,89</text:p>
          </table:table-cell>
          <table:table-cell table:number-columns-repeated="16376"/>
        </table:table-row>
        <table:table-row table:style-name="ro43">
          <table:table-cell table:style-name="ce212"/>
          <table:table-cell office:value-type="string" table:style-name="ce215">
            <text:p>71095</text:p>
          </table:table-cell>
          <table:table-cell table:style-name="ce189"/>
          <table:table-cell office:value-type="string" table:number-columns-spanned="2" table:number-rows-spanned="1" table:style-name="ce229">
            <text:p>Pozostała działalność</text:p>
          </table:table-cell>
          <table:covered-table-cell/>
          <table:table-cell office:value-type="float" office:value="0" table:formula="of:=SUM([.F23:.F23])" table:style-name="ce216">
            <text:p>0,00</text:p>
          </table:table-cell>
          <table:table-cell office:value-type="float" office:value="6087.89" table:formula="of:=SUM([.G23:.G23])" table:style-name="ce192">
            <text:p>6 087,89</text:p>
          </table:table-cell>
          <table:table-cell office:value-type="float" office:value="6087.89" table:formula="of:=SUM([.H23])" table:style-name="ce192">
            <text:p>6 087,89</text:p>
          </table:table-cell>
          <table:table-cell table:number-columns-repeated="16376"/>
        </table:table-row>
        <table:table-row table:style-name="ro46">
          <table:table-cell table:style-name="ce217"/>
          <table:table-cell table:style-name="ce215"/>
          <table:table-cell office:value-type="string" table:style-name="ce189">
            <text:p>6639</text:p>
          </table:table-cell>
          <table:table-cell office:value-type="string" table:number-columns-spanned="2" table:number-rows-spanned="1" table:style-name="ce229">
            <text:p>Dotacja celowa przekazana do samorządu województwa na inwestycje i zakupy inwestycyjne realizowane na podstawie porozumień (umów) między jednostkami samorządu terytorialnego</text:p>
          </table:table-cell>
          <table:covered-table-cell/>
          <table:table-cell office:value-type="float" office:value="0" table:formula="of:=SUM([.F24:.F24])" table:style-name="ce216">
            <text:p>0,00</text:p>
          </table:table-cell>
          <table:table-cell office:value-type="float" office:value="6087.89" table:formula="of:=SUM([.G24:.G24])" table:style-name="ce192">
            <text:p>6 087,89</text:p>
          </table:table-cell>
          <table:table-cell office:value-type="float" office:value="6087.89" table:formula="of:=SUM([.H24:.H24])" table:style-name="ce192">
            <text:p>6 087,89</text:p>
          </table:table-cell>
          <table:table-cell table:number-columns-repeated="16376"/>
        </table:table-row>
        <table:table-row table:style-name="ro47">
          <table:table-cell table:number-columns-repeated="3" table:style-name="ce189"/>
          <table:table-cell office:value-type="string" table:number-columns-spanned="2" table:number-rows-spanned="1" table:style-name="ce232">
            <text:p>Projekt ASI - dotacja celowa przekazana do samorządu województwa na inwestycje i zakupy inwestycyjne realizowane na podstawie porozumień między jednostkami samorządu terytorialnego<text:s/></text:p>
          </table:table-cell>
          <table:covered-table-cell/>
          <table:table-cell office:value-type="float" office:value="0" table:style-name="ce218">
            <text:p>0,00</text:p>
          </table:table-cell>
          <table:table-cell office:value-type="float" office:value="6087.89" table:style-name="ce219">
            <text:p>6 087,89</text:p>
          </table:table-cell>
          <table:table-cell office:value-type="float" office:value="6087.89" table:formula="of:=SUM([.F24:.G24])" table:style-name="ce192">
            <text:p>6 087,89</text:p>
          </table:table-cell>
          <table:table-cell table:number-columns-repeated="16376"/>
        </table:table-row>
        <table:table-row table:style-name="ro12">
          <table:table-cell office:value-type="string" table:style-name="ce220">
            <text:p>754</text:p>
          </table:table-cell>
          <table:table-cell table:number-columns-repeated="2" table:style-name="ce220"/>
          <table:table-cell office:value-type="string" table:number-columns-spanned="2" table:number-rows-spanned="1" table:style-name="ce231">
            <text:p>Bezpieczeństwo publiczne i ochrona przeciwpożarowa</text:p>
          </table:table-cell>
          <table:covered-table-cell/>
          <table:table-cell office:value-type="float" office:value="35000" table:formula="of:=SUM([.F26]+[.F29])" table:style-name="ce190">
            <text:p>35 000,00</text:p>
          </table:table-cell>
          <table:table-cell office:value-type="string" table:style-name="ce221">
            <text:p>0,00</text:p>
          </table:table-cell>
          <table:table-cell office:value-type="float" office:value="35000" table:formula="of:=SUM([.H26]+[.H29])" table:style-name="ce190">
            <text:p>35 000,00</text:p>
          </table:table-cell>
          <table:table-cell table:number-columns-repeated="16376"/>
        </table:table-row>
        <table:table-row table:style-name="ro12">
          <table:table-cell table:style-name="ce193"/>
          <table:table-cell office:value-type="string" table:style-name="ce208">
            <text:p>75412</text:p>
          </table:table-cell>
          <table:table-cell table:style-name="ce208"/>
          <table:table-cell office:value-type="string" table:number-columns-spanned="2" table:number-rows-spanned="1" table:style-name="ce230">
            <text:p>Ochotnicze straże pożarne</text:p>
          </table:table-cell>
          <table:covered-table-cell/>
          <table:table-cell office:value-type="float" office:value="10000" table:formula="of:=SUM([.F27:.F27])" table:style-name="ce195">
            <text:p>10 000,00</text:p>
          </table:table-cell>
          <table:table-cell office:value-type="float" office:value="0" table:formula="of:=SUM([.G27:.G27])" table:style-name="ce195">
            <text:p>0,00</text:p>
          </table:table-cell>
          <table:table-cell office:value-type="float" office:value="10000" table:formula="of:=SUM([.H27])" table:style-name="ce195">
            <text:p>10 000,00</text:p>
          </table:table-cell>
          <table:table-cell table:number-columns-repeated="16376"/>
        </table:table-row>
        <table:table-row table:style-name="ro12">
          <table:table-cell table:number-columns-repeated="2" table:style-name="ce193"/>
          <table:table-cell office:value-type="string" table:style-name="ce194">
            <text:p>6060</text:p>
          </table:table-cell>
          <table:table-cell office:value-type="string" table:number-columns-spanned="2" table:number-rows-spanned="1" table:style-name="ce230">
            <text:p>Wydatki na zakupy inwestycyjne jednostek budżetowych</text:p>
          </table:table-cell>
          <table:covered-table-cell/>
          <table:table-cell office:value-type="float" office:value="10000" table:formula="of:=SUM([.F28:.F28])" table:style-name="ce197">
            <text:p>10 000,00</text:p>
          </table:table-cell>
          <table:table-cell office:value-type="float" office:value="0" table:formula="of:=SUM([.G28:.G28])" table:style-name="ce197">
            <text:p>0,00</text:p>
          </table:table-cell>
          <table:table-cell office:value-type="float" office:value="10000" table:formula="of:=SUM([.H28:.H28])" table:style-name="ce197">
            <text:p>10 000,00</text:p>
          </table:table-cell>
          <table:table-cell table:number-columns-repeated="16376"/>
        </table:table-row>
        <table:table-row table:style-name="ro35">
          <table:table-cell table:number-columns-repeated="3" table:style-name="ce193"/>
          <table:table-cell office:value-type="string" table:number-columns-spanned="2" table:number-rows-spanned="1" table:style-name="ce230">
            <text:p>Zakup ogrodzenia do remizy OSP w Leszczynie Szlacheckim - umowa użyczenia</text:p>
          </table:table-cell>
          <table:covered-table-cell/>
          <table:table-cell office:value-type="float" office:value="10000" table:style-name="ce197">
            <text:p>10 000,00</text:p>
          </table:table-cell>
          <table:table-cell office:value-type="float" office:value="0" table:style-name="ce197">
            <text:p>0,00</text:p>
          </table:table-cell>
          <table:table-cell office:value-type="float" office:value="10000" table:formula="of:=SUM([.F28:.G28])" table:style-name="ce197">
            <text:p>10 000,00</text:p>
          </table:table-cell>
          <table:table-cell table:number-columns-repeated="16376"/>
        </table:table-row>
        <table:table-row table:style-name="ro12">
          <table:table-cell table:style-name="ce193"/>
          <table:table-cell office:value-type="string" table:style-name="ce194">
            <text:p>75495</text:p>
          </table:table-cell>
          <table:table-cell table:style-name="ce194"/>
          <table:table-cell office:value-type="string" table:number-columns-spanned="2" table:number-rows-spanned="1" table:style-name="ce230">
            <text:p>Pozostała działalność</text:p>
          </table:table-cell>
          <table:covered-table-cell/>
          <table:table-cell office:value-type="float" office:value="25000" table:formula="of:=SUM([.F30])" table:style-name="ce195">
            <text:p>25 000,00</text:p>
          </table:table-cell>
          <table:table-cell office:value-type="float" office:value="0" table:formula="of:=SUM([.G30])" table:style-name="ce195">
            <text:p>0,00</text:p>
          </table:table-cell>
          <table:table-cell office:value-type="float" office:value="25000" table:formula="of:=SUM([.H30])" table:style-name="ce197">
            <text:p>25 000,00</text:p>
          </table:table-cell>
          <table:table-cell table:number-columns-repeated="16376"/>
        </table:table-row>
        <table:table-row table:style-name="ro12">
          <table:table-cell table:number-columns-repeated="2" table:style-name="ce193"/>
          <table:table-cell office:value-type="string" table:style-name="ce194">
            <text:p>6050</text:p>
          </table:table-cell>
          <table:table-cell office:value-type="string" table:number-columns-spanned="2" table:number-rows-spanned="1" table:style-name="ce230">
            <text:p>Wydatki inwestycyjne jednostek budżetowych</text:p>
          </table:table-cell>
          <table:covered-table-cell/>
          <table:table-cell office:value-type="float" office:value="25000" table:formula="of:=SUM([.F31:.F31])" table:style-name="ce197">
            <text:p>25 000,00</text:p>
          </table:table-cell>
          <table:table-cell office:value-type="float" office:value="0" table:formula="of:=SUM([.G31:.G31])" table:style-name="ce197">
            <text:p>0,00</text:p>
          </table:table-cell>
          <table:table-cell office:value-type="float" office:value="25000" table:formula="of:=SUM([.H31:.H31])" table:style-name="ce197">
            <text:p>25 000,00</text:p>
          </table:table-cell>
          <table:table-cell table:number-columns-repeated="16376"/>
        </table:table-row>
        <table:table-row table:style-name="ro29">
          <table:table-cell table:number-columns-repeated="3" table:style-name="ce193"/>
          <table:table-cell office:value-type="string" table:number-columns-spanned="2" table:number-rows-spanned="1" table:style-name="ce230">
            <text:p>Rozbudowa i modernizacja systemu monitoringu wizyjnego w Bielsku</text:p>
          </table:table-cell>
          <table:covered-table-cell/>
          <table:table-cell office:value-type="float" office:value="25000" table:style-name="ce197">
            <text:p>25 000,00</text:p>
          </table:table-cell>
          <table:table-cell office:value-type="string" table:style-name="ce222">
            <text:p>0,00</text:p>
          </table:table-cell>
          <table:table-cell office:value-type="float" office:value="25000" table:formula="of:=SUM([.F31:.G31])" table:style-name="ce197">
            <text:p>25 000,00</text:p>
          </table:table-cell>
          <table:table-cell table:number-columns-repeated="16376"/>
        </table:table-row>
        <table:table-row table:style-name="ro12">
          <table:table-cell office:value-type="string" table:style-name="ce201">
            <text:p>900</text:p>
          </table:table-cell>
          <table:table-cell table:number-columns-repeated="2" table:style-name="ce202"/>
          <table:table-cell office:value-type="string" table:number-columns-spanned="2" table:number-rows-spanned="1" table:style-name="ce231">
            <text:p>Gospodarka komunalna i ochrona środowiska</text:p>
          </table:table-cell>
          <table:covered-table-cell/>
          <table:table-cell office:value-type="float" office:value="28862.03" table:style-name="ce192">
            <text:p>28 862,03</text:p>
          </table:table-cell>
          <table:table-cell office:value-type="string" table:style-name="ce223">
            <text:p>0,00</text:p>
          </table:table-cell>
          <table:table-cell office:value-type="float" office:value="28862.03" table:formula="of:=SUM([.H33])" table:style-name="ce192">
            <text:p>28 862,03</text:p>
          </table:table-cell>
          <table:table-cell table:number-columns-repeated="16376"/>
        </table:table-row>
        <table:table-row table:style-name="ro12">
          <table:table-cell table:style-name="ce203"/>
          <table:table-cell office:value-type="string" table:style-name="ce204">
            <text:p>90095</text:p>
          </table:table-cell>
          <table:table-cell table:style-name="ce194"/>
          <table:table-cell office:value-type="string" table:number-columns-spanned="2" table:number-rows-spanned="1" table:style-name="ce230">
            <text:p>Pozostała działalność</text:p>
          </table:table-cell>
          <table:covered-table-cell/>
          <table:table-cell office:value-type="float" office:value="28862.03" table:style-name="ce197">
            <text:p>28 862,03</text:p>
          </table:table-cell>
          <table:table-cell office:value-type="string" table:style-name="ce222">
            <text:p>0,00</text:p>
          </table:table-cell>
          <table:table-cell office:value-type="float" office:value="28862.03" table:formula="of:=SUM([.H34])" table:style-name="ce197">
            <text:p>28 862,03</text:p>
          </table:table-cell>
          <table:table-cell table:number-columns-repeated="16376"/>
        </table:table-row>
        <table:table-row table:style-name="ro1">
          <table:table-cell table:style-name="ce205"/>
          <table:table-cell table:style-name="ce203"/>
          <table:table-cell office:value-type="string" table:style-name="ce206">
            <text:p>6050</text:p>
          </table:table-cell>
          <table:table-cell office:value-type="string" table:number-columns-spanned="2" table:number-rows-spanned="1" table:style-name="ce230">
            <text:p>Wydatki inwestycyjne jednostek budżetowych</text:p>
          </table:table-cell>
          <table:covered-table-cell/>
          <table:table-cell office:value-type="float" office:value="28862.03" table:style-name="ce197">
            <text:p>28 862,03</text:p>
          </table:table-cell>
          <table:table-cell office:value-type="string" table:style-name="ce222">
            <text:p>0,00</text:p>
          </table:table-cell>
          <table:table-cell office:value-type="float" office:value="28862.03" table:formula="of:=SUM([.H35:.H35])" table:style-name="ce197">
            <text:p>28 862,03</text:p>
          </table:table-cell>
          <table:table-cell table:number-columns-repeated="16376"/>
        </table:table-row>
        <table:table-row table:style-name="ro12">
          <table:table-cell table:style-name="ce207"/>
          <table:table-cell table:style-name="ce208"/>
          <table:table-cell table:style-name="ce206"/>
          <table:table-cell office:value-type="string" table:number-columns-spanned="2" table:number-rows-spanned="1" table:style-name="ce230">
            <text:p>Budowa placu zabaw w sołectwie Umienino - własność gminy</text:p>
          </table:table-cell>
          <table:covered-table-cell/>
          <table:table-cell office:value-type="float" office:value="28862.03" table:style-name="ce197">
            <text:p>28 862,03</text:p>
          </table:table-cell>
          <table:table-cell office:value-type="string" table:style-name="ce224">
            <text:p>0,00</text:p>
          </table:table-cell>
          <table:table-cell office:value-type="float" office:value="28862.03" table:formula="of:=SUM([.F35:.G35])" table:style-name="ce197">
            <text:p>28 862,03</text:p>
          </table:table-cell>
          <table:table-cell table:number-columns-repeated="16376"/>
        </table:table-row>
        <table:table-row table:style-name="ro12">
          <table:table-cell office:value-type="string" table:style-name="ce220">
            <text:p>921</text:p>
          </table:table-cell>
          <table:table-cell table:style-name="ce220"/>
          <table:table-cell table:style-name="ce202"/>
          <table:table-cell office:value-type="string" table:number-columns-spanned="2" table:number-rows-spanned="1" table:style-name="ce231">
            <text:p>Kultura i ochrona dziedzictwa narodowego</text:p>
          </table:table-cell>
          <table:covered-table-cell/>
          <table:table-cell office:value-type="float" office:value="36025.050000000003" table:style-name="ce192">
            <text:p>36 025,05</text:p>
          </table:table-cell>
          <table:table-cell office:value-type="string" table:style-name="ce223">
            <text:p>0,00</text:p>
          </table:table-cell>
          <table:table-cell office:value-type="float" office:value="36025.050000000003" table:formula="of:=SUM([.H37])" table:style-name="ce192">
            <text:p>36 025,05</text:p>
          </table:table-cell>
          <table:table-cell table:number-columns-repeated="16376"/>
        </table:table-row>
        <table:table-row table:style-name="ro48">
          <table:table-cell table:style-name="ce193"/>
          <table:table-cell office:value-type="string" table:style-name="ce194">
            <text:p>92109</text:p>
          </table:table-cell>
          <table:table-cell table:style-name="ce194"/>
          <table:table-cell office:value-type="string" table:number-columns-spanned="2" table:number-rows-spanned="1" table:style-name="ce230">
            <text:p>Domy i ośrodki kultury, świetlice i kluby</text:p>
          </table:table-cell>
          <table:covered-table-cell/>
          <table:table-cell office:value-type="float" office:value="36025.050000000003" table:style-name="ce197">
            <text:p>36 025,05</text:p>
          </table:table-cell>
          <table:table-cell office:value-type="string" table:style-name="ce222">
            <text:p>0,00</text:p>
          </table:table-cell>
          <table:table-cell office:value-type="float" office:value="36025.050000000003" table:formula="of:=SUM([.H38]+[.H40])" table:style-name="ce197">
            <text:p>36 025,05</text:p>
          </table:table-cell>
          <table:table-cell table:number-columns-repeated="16376"/>
        </table:table-row>
        <table:table-row table:style-name="ro12">
          <table:table-cell table:number-columns-repeated="2" table:style-name="ce193"/>
          <table:table-cell office:value-type="string" table:style-name="ce194">
            <text:p>6050</text:p>
          </table:table-cell>
          <table:table-cell office:value-type="string" table:number-columns-spanned="2" table:number-rows-spanned="1" table:style-name="ce230">
            <text:p>Wydatki inwestycyjne jednostek budżetowych</text:p>
          </table:table-cell>
          <table:covered-table-cell/>
          <table:table-cell office:value-type="float" office:value="15519.26" table:style-name="ce197">
            <text:p>15 519,26</text:p>
          </table:table-cell>
          <table:table-cell office:value-type="string" table:style-name="ce224">
            <text:p>0,00</text:p>
          </table:table-cell>
          <table:table-cell office:value-type="float" office:value="15519.26" table:formula="of:=SUM([.H39:.H39])" table:style-name="ce197">
            <text:p>15 519,26</text:p>
          </table:table-cell>
          <table:table-cell table:number-columns-repeated="16376"/>
        </table:table-row>
        <table:table-row table:style-name="ro26">
          <table:table-cell table:number-columns-repeated="3" table:style-name="ce193"/>
          <table:table-cell office:value-type="string" table:number-columns-spanned="2" table:number-rows-spanned="1" table:style-name="ce230">
            <text:p>Ułożenie kostki brukowej przed świetlicą wiejską w Niszczycach - umowa użyczenia</text:p>
          </table:table-cell>
          <table:covered-table-cell/>
          <table:table-cell office:value-type="float" office:value="15519.26" table:style-name="ce197">
            <text:p>15 519,26</text:p>
          </table:table-cell>
          <table:table-cell office:value-type="string" table:style-name="ce210">
            <text:p>0,00</text:p>
          </table:table-cell>
          <table:table-cell office:value-type="float" office:value="15519.26" table:formula="of:=SUM([.F39:.G39])" table:style-name="ce197">
            <text:p>15 519,26</text:p>
          </table:table-cell>
          <table:table-cell table:number-columns-repeated="16376"/>
        </table:table-row>
        <table:table-row table:style-name="ro3">
          <table:table-cell table:number-columns-repeated="2" table:style-name="ce193"/>
          <table:table-cell office:value-type="string" table:style-name="ce194">
            <text:p>6060</text:p>
          </table:table-cell>
          <table:table-cell office:value-type="string" table:number-columns-spanned="2" table:number-rows-spanned="1" table:style-name="ce230">
            <text:p>Wydatki na zakupy inwestycyjne jednostek budżetowych</text:p>
          </table:table-cell>
          <table:covered-table-cell/>
          <table:table-cell office:value-type="float" office:value="20505.79" table:style-name="ce197">
            <text:p>20 505,79</text:p>
          </table:table-cell>
          <table:table-cell office:value-type="string" table:style-name="ce222">
            <text:p>0,00</text:p>
          </table:table-cell>
          <table:table-cell office:value-type="float" office:value="20505.79" table:formula="of:=SUM([.H41:.H41])" table:style-name="ce197">
            <text:p>20 505,79</text:p>
          </table:table-cell>
          <table:table-cell table:number-columns-repeated="16376"/>
        </table:table-row>
        <table:table-row table:style-name="ro35">
          <table:table-cell table:number-columns-repeated="3" table:style-name="ce193"/>
          <table:table-cell office:value-type="string" table:number-columns-spanned="2" table:number-rows-spanned="1" table:style-name="ce230">
            <text:p>Zakup materiałów na ogrodzenie świetlicy wiejskiej w Rudowie - własność gminy</text:p>
          </table:table-cell>
          <table:covered-table-cell/>
          <table:table-cell office:value-type="float" office:value="20505.79" table:style-name="ce197">
            <text:p>20 505,79</text:p>
          </table:table-cell>
          <table:table-cell office:value-type="string" table:style-name="ce224">
            <text:p>0,00</text:p>
          </table:table-cell>
          <table:table-cell office:value-type="float" office:value="20505.79" table:formula="of:=SUM([.F41:.G41])" table:style-name="ce197">
            <text:p>20 505,79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3">
            <text:p>Razem</text:p>
          </table:table-cell>
          <table:covered-table-cell table:number-columns-repeated="4"/>
          <table:table-cell office:value-type="float" office:value="464887.08" table:formula="of:=SUM([.F7]+[.F17]+[.F21]+[.F25]+[.F32]+[.F36])" table:style-name="ce225">
            <text:p>464 887,08</text:p>
          </table:table-cell>
          <table:table-cell office:value-type="float" office:value="6087.89" table:formula="of:=SUM([.G7]+[.G17]+[.G21]+[.G25]+[.G32]+[.G36])" table:style-name="ce225">
            <text:p>6 087,89</text:p>
          </table:table-cell>
          <table:table-cell office:value-type="float" office:value="470974.97000000003" table:formula="of:=SUM([.H7]+[.H17]+[.H21]+[.H25]+[.H32]+[.H36])" table:style-name="ce225">
            <text:p>470 974,97</text:p>
          </table:table-cell>
          <table:table-cell table:number-columns-repeated="16376"/>
        </table:table-row>
        <table:table-row table:style-name="ro16">
          <table:table-cell office:value-type="string" table:style-name="ce130">
            <text:p><text:s text:c="4"/>Uzasadnienie: W niniejszym załączniku dokonuje się zmian w planie budżetu gminy na 2023 rok polegających na :</text:p>
          </table:table-cell>
          <table:table-cell table:number-columns-repeated="2" table:style-name="ce140"/>
          <table:table-cell table:style-name="ce226"/>
          <table:table-cell table:number-columns-repeated="2" table:style-name="ce140"/>
          <table:table-cell table:number-columns-repeated="2" table:style-name="ce8"/>
          <table:table-cell table:number-columns-repeated="16376"/>
        </table:table-row>
        <table:table-row table:style-name="ro15">
          <table:table-cell office:value-type="string" table:style-name="ce17">
            <text:p><text:s text:c="4"/>6 087,89 zł - wprowadzeniu środków na zadanie pn. "Projekt ASI - dotacja celowa przekazana do samorządu województwa na inwestycje i zakupy inwestycyjne<text:s/>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6"/>realizowane na podstawie porozumień między jednostkami samorządu terytorialnego " (dział 710, rozdział 71095).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table:style-name="ce227"/>
          <table:table-cell table:number-columns-repeated="16383" table:style-name="ce1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***</meta:initial-creator>
    <dc:creator>MAR_GRO_PC</dc:creator>
    <meta:creation-date>2009-10-15T12:17:39Z</meta:creation-date>
    <dc:date>2023-01-07T14:12:00Z</dc:date>
    <meta:print-date>2023-01-05T14:29:22Z</meta:print-date>
    <meta:editing-cycles>11</meta:editing-cycles>
    <meta:editing-duration>PT12141S</meta:editing-duration>
  </office:meta>
</office:document-meta>
</file>