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List_20_Paragraph">
      <style:paragraph-properties fo:margin-left="1.87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 A R Z Ą D Z E N I E <text:s/>Nr 103/2022</text:p>
      <text:p text:style-name="P4">Wójta Gminy Bielsk</text:p>
      <text:p text:style-name="P4">z dnia 30 grudnia 2022 roku</text:p>
      <text:p text:style-name="Standard"><text:span text:style-name="T2">w sprawie:</text:span><text:span text:style-name="T1"> powołania Komisji Inwentaryzacyjnej.</text:span></text:p>
      <text:p text:style-name="P1"/>
      <text:p text:style-name="P9"><text:span text:style-name="T1">Na podstawie art. 26 ustawy z dnia 29 września 1994 r.</text:span><text:bookmark text:name="_GoBack"/><text:span text:style-name="T1"> o rachunkowości (t. j. Dz.U. z 2021 poz. 217 z późn. zm.) zarządzam, co następuje:</text:span></text:p>
      <text:p text:style-name="P3">§ 1</text:p>
      <text:p text:style-name="P2">Powołuję Komisję, która przeprowadzi inwentaryzację kasy i druków ścisłego zarachowania.</text:p>
      <text:p text:style-name="P3">§ 2</text:p>
      <text:p text:style-name="P2">Komisja w składzie:</text:p>
      <text:p text:style-name="P10">1. Anna Sobocińska – Przewodnicząca Komisji</text:p>
      <text:p text:style-name="P7"><text:tab/>2. Magdalena Bilińska – Członek Komisji</text:p>
      <text:list xml:id="list3029370240439623813" text:style-name="WWNum1">
        <text:list-item>
          <text:list>
            <text:list-item>
              <text:list>
                <text:list-header>
                  <text:p text:style-name="P13"><text:s/><text:tab/>3. Małgorzata Przyczka – Członek Komisji</text:p>
                </text:list-header>
              </text:list>
            </text:list-item>
          </text:list>
        </text:list-item>
      </text:list>
      <text:p text:style-name="P5"/>
      <text:p text:style-name="P8">§ 3</text:p>
      <text:p text:style-name="P6"/>
      <text:p text:style-name="P7">Rozpoczęcie pracy Komisji ustala się na dzień 30 grudnia 2022 roku na godzinę 12:00.</text:p>
      <text:p text:style-name="P8">§ 4</text:p>
      <text:p text:style-name="P6"/>
      <text:p text:style-name="P7">Zarządzenie wchodzi w życie z dniem podpisania.</text:p>
      <text:p text:style-name="P14"><text:span text:style-name="T3"><text:s text:c="88"/></text:span><text:span text:style-name="T4"><text:s/>Wójt Gminy Bielsk</text:span></text:p>
      <text:p text:style-name="Standard"><text:span text:style-name="T4"><text:s text:c="101"/>/-/ Józef Jerzy Rozkosz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.27cm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27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_ROJ</meta:initial-creator>
    <meta:editing-cycles>23</meta:editing-cycles>
    <meta:print-date>2023-01-10T09:27:43.77</meta:print-date>
    <meta:creation-date>2020-01-02T10:17:00</meta:creation-date>
    <dc:date>2023-01-13T13:37:14.18</dc:date>
    <meta:editing-duration>PT1H33M40S</meta:editing-duration>
    <meta:generator>OpenOffice/4.1.9$Win32 OpenOffice.org_project/419m1$Build-9805</meta:generator>
    <dc:creator>Renata Chrobocińska</dc:creator>
    <meta:printed-by>Renata Chrobocińska</meta:printed-by>
    <meta:document-statistic meta:table-count="0" meta:image-count="0" meta:object-count="0" meta:page-count="1" meta:paragraph-count="18" meta:word-count="120" meta: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