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fo:padding="0cm" fo:border="none"/>
    </style:style>
    <style:style style:name="P2" style:family="paragraph" style:parent-style-name="Text_20_body">
      <style:paragraph-properties fo:text-align="center" style:justify-single-word="false" fo:padding="0cm" fo:border="none"/>
      <style:text-properties style:font-name="Times New Roman1" fo:font-size="12pt" fo:font-weight="bold" style:font-size-asian="12pt" style:font-size-complex="12pt"/>
    </style:style>
    <style:style style:name="P3" style:family="paragraph" style:parent-style-name="Text_20_body">
      <style:paragraph-properties fo:text-align="center" style:justify-single-word="false" fo:padding="0cm" fo:border="none"/>
      <style:text-properties style:font-name="Times New Roman1" fo:font-size="12pt" style:font-size-asian="12pt" style:font-size-complex="12pt"/>
    </style:style>
    <style:style style:name="P4" style:family="paragraph" style:parent-style-name="Text_20_body">
      <style:paragraph-properties fo:line-height="150%" fo:text-align="justify" style:justify-single-word="false" fo:padding="0cm" fo:border="none"/>
      <style:text-properties style:font-name="Times New Roman1" fo:font-size="12pt" style:font-size-asian="12pt" style:font-size-complex="12pt"/>
    </style:style>
    <style:style style:name="P5" style:family="paragraph" style:parent-style-name="Text_20_body">
      <style:paragraph-properties fo:line-height="150%" fo:text-align="start" style:justify-single-word="false" fo:padding="0cm" fo:border="none"/>
      <style:text-properties style:font-name="Times New Roman" fo:font-size="12pt" style:font-size-asian="12pt" style:font-size-complex="12pt"/>
    </style:style>
    <style:style style:name="P6" style:family="paragraph" style:parent-style-name="Text_20_body">
      <style:paragraph-properties fo:line-height="150%" fo:text-align="justify" style:justify-single-word="false" fo:padding="0cm" fo:border="none"/>
      <style:text-properties style:font-name="Times New Roman" fo:font-size="12pt" style:font-size-asian="12pt" style:font-size-complex="12pt"/>
    </style:style>
    <style:style style:name="P7" style:family="paragraph" style:parent-style-name="Text_20_body">
      <style:paragraph-properties fo:margin-left="0cm" fo:margin-right="0cm" fo:line-height="112%" fo:text-align="justify" style:justify-single-word="false" fo:text-indent="0.6cm" style:auto-text-indent="false" fo:padding="0cm" fo:border="none"/>
      <style:text-properties style:font-name="Times New Roman1" fo:font-size="12pt" style:font-size-asian="12pt" style:font-size-complex="12pt"/>
    </style:style>
    <style:style style:name="P8" style:family="paragraph" style:parent-style-name="Text_20_body">
      <style:paragraph-properties fo:margin-left="0cm" fo:margin-right="0cm" fo:line-height="150%" fo:text-align="justify" style:justify-single-word="false" fo:text-indent="0.6cm" style:auto-text-indent="false" fo:padding="0cm" fo:border="none"/>
      <style:text-properties style:font-name="Times New Roman1" fo:font-size="12pt" style:font-size-asian="12pt" style:font-size-complex="12pt"/>
    </style:style>
    <style:style style:name="P9" style:family="paragraph" style:parent-style-name="Text_20_body">
      <style:paragraph-properties fo:margin-left="0cm" fo:margin-right="0cm" fo:line-height="112%" fo:text-align="center" style:justify-single-word="false" fo:text-indent="0.6cm" style:auto-text-indent="false" fo:padding="0cm" fo:border="none"/>
    </style:style>
    <style:style style:name="P10" style:family="paragraph" style:parent-style-name="Text_20_body">
      <style:paragraph-properties fo:margin-left="0cm" fo:margin-right="0cm" fo:line-height="112%" fo:text-align="end" style:justify-single-word="false" fo:text-indent="0.6cm" style:auto-text-indent="false" fo:padding="0cm" fo:border="none"/>
    </style:style>
    <style:style style:name="P11" style:family="paragraph" style:parent-style-name="Text_20_body">
      <style:paragraph-properties fo:margin-left="0cm" fo:margin-right="0cm" fo:line-height="150%" fo:text-align="center" style:justify-single-word="false" fo:text-indent="0.6cm" style:auto-text-indent="false" fo:padding="0cm" fo:border="none"/>
    </style:style>
    <style:style style:name="P12" style:family="paragraph" style:parent-style-name="Text_20_body">
      <style:paragraph-properties fo:margin-left="0cm" fo:margin-right="0cm" fo:line-height="150%" fo:text-align="justify" style:justify-single-word="false" fo:text-indent="0.6cm" style:auto-text-indent="false" fo:padding="0cm" fo:border="none"/>
    </style:style>
    <style:style style:name="P13" style:family="paragraph" style:parent-style-name="Heading_20_2">
      <style:paragraph-properties fo:text-align="center" style:justify-single-word="false"/>
    </style:style>
    <style:style style:name="P14" style:family="paragraph" style:parent-style-name="Heading_20_3">
      <style:paragraph-properties fo:line-height="150%" fo:text-align="center" style:justify-single-word="false"/>
      <style:text-properties fo:font-size="12pt" style:font-size-asian="12pt" style:font-size-complex="12pt"/>
    </style:style>
    <style:style style:name="P15" style:family="paragraph" style:parent-style-name="Standard">
      <style:paragraph-properties fo:line-height="150%"/>
      <style:text-properties style:font-name="Times New Roman" fo:font-size="12pt" style:font-size-asian="12pt" style:font-size-complex="12pt"/>
    </style:style>
    <style:style style:name="P16" style:family="paragraph" style:parent-style-name="Text_20_body">
      <style:paragraph-properties fo:line-height="150%" fo:text-align="justify" style:justify-single-word="false"/>
      <style:text-properties fo:font-size="12pt" style:font-size-asian="12pt" style:font-size-complex="12pt"/>
    </style:style>
    <style:style style:name="P17" style:family="paragraph" style:parent-style-name="Text_20_body">
      <style:paragraph-properties fo:line-height="150%" fo:text-align="justify" style:justify-single-word="false"/>
    </style:style>
    <style:style style:name="P18" style:family="paragraph" style:parent-style-name="Text_20_body">
      <style:paragraph-properties fo:margin-left="0cm" fo:margin-right="0cm" fo:line-height="150%" fo:text-align="justify" style:justify-single-word="false" fo:text-indent="0.106cm" style:auto-text-indent="false" fo:padding="0cm" fo:border="none"/>
      <style:text-properties style:font-name="Times New Roman1" fo:font-size="12pt" style:font-size-asian="12pt" style:font-size-complex="12pt"/>
    </style:style>
    <style:style style:name="P19" style:family="paragraph" style:parent-style-name="Text_20_body">
      <style:paragraph-properties fo:margin-left="0cm" fo:margin-right="0cm" fo:line-height="150%" fo:text-align="justify" style:justify-single-word="false" fo:text-indent="0.106cm" style:auto-text-indent="false" fo:padding="0cm" fo:border="none"/>
    </style:style>
    <style:style style:name="P20" style:family="paragraph" style:parent-style-name="Text_20_body">
      <style:paragraph-properties fo:margin-left="0cm" fo:margin-right="0cm" fo:line-height="150%" fo:text-align="justify" style:justify-single-word="false" fo:text-indent="0cm" style:auto-text-indent="false" fo:padding="0cm" fo:border="none"/>
      <style:text-properties style:font-name="Times New Roman1" fo:font-size="12pt" style:font-size-asian="12pt" style:font-size-complex="12pt"/>
    </style:style>
    <style:style style:name="P21" style:family="paragraph" style:parent-style-name="Text_20_body">
      <style:paragraph-properties fo:margin-left="0cm" fo:margin-right="0cm" fo:line-height="150%" fo:text-align="justify" style:justify-single-word="false" fo:text-indent="0cm" style:auto-text-indent="false" fo:padding="0cm" fo:border="none"/>
    </style:style>
    <style:style style:name="P22" style:family="paragraph" style:parent-style-name="Text_20_body">
      <style:paragraph-properties fo:margin-left="0cm" fo:margin-right="0cm" fo:line-height="150%" fo:text-align="justify" style:justify-single-word="false" fo:text-indent="-0.4cm" style:auto-text-indent="false" fo:padding="0cm" fo:border="none"/>
      <style:text-properties style:font-name="Times New Roman1" fo:font-size="12pt" style:font-size-asian="12pt" style:font-size-complex="12pt"/>
    </style:style>
    <style:style style:name="P23" style:family="paragraph" style:parent-style-name="Text_20_body" style:list-style-name="L2">
      <style:paragraph-properties fo:line-height="150%"/>
    </style:style>
    <style:style style:name="P24" style:family="paragraph" style:parent-style-name="Text_20_body">
      <style:paragraph-properties fo:line-height="150%" fo:text-align="justify" style:justify-single-word="false"/>
      <style:text-properties fo:font-size="12pt" style:font-size-asian="12pt" style:font-size-complex="12pt"/>
    </style:style>
    <style:style style:name="P25" style:family="paragraph" style:parent-style-name="Text_20_body" style:list-style-name="L1">
      <style:paragraph-properties fo:margin-left="0cm" fo:margin-right="0cm" fo:line-height="112%" fo:text-align="justify" style:justify-single-word="false" fo:text-indent="0.6cm" style:auto-text-indent="false" fo:padding="0cm" fo:border="none">
        <style:tab-stops>
          <style:tab-stop style:position="1.588cm"/>
        </style:tab-stops>
      </style:paragraph-properties>
    </style:style>
    <style:style style:name="P26" style:family="paragraph" style:parent-style-name="Text_20_body" style:list-style-name="L1">
      <style:paragraph-properties fo:margin-left="0cm" fo:margin-right="0cm" fo:line-height="150%" fo:text-align="justify" style:justify-single-word="false" fo:text-indent="0.6cm" style:auto-text-indent="false" fo:padding="0cm" fo:border="none">
        <style:tab-stops>
          <style:tab-stop style:position="1.614cm"/>
        </style:tab-stops>
      </style:paragraph-properties>
    </style:style>
    <style:style style:name="P27" style:family="paragraph" style:parent-style-name="Text_20_body" style:list-style-name="L3">
      <style:paragraph-properties fo:margin-left="0cm" fo:margin-right="0cm" fo:line-height="150%" fo:text-align="justify" style:justify-single-word="false" fo:text-indent="0.6cm" style:auto-text-indent="false" fo:padding="0cm" fo:border="none">
        <style:tab-stops>
          <style:tab-stop style:position="1.111cm"/>
        </style:tab-stops>
      </style:paragraph-properties>
      <style:text-properties style:font-name="Times New Roman1" fo:font-size="12pt" style:font-size-asian="12pt" style:font-size-complex="12pt"/>
    </style:style>
    <style:style style:name="P28" style:family="paragraph" style:parent-style-name="Text_20_body" style:list-style-name="L3">
      <style:paragraph-properties fo:margin-left="0cm" fo:margin-right="0cm" fo:line-height="150%" fo:text-align="justify" style:justify-single-word="false" fo:text-indent="0.6cm" style:auto-text-indent="false" fo:padding="0cm" fo:border="none">
        <style:tab-stops>
          <style:tab-stop style:position="1.138cm"/>
        </style:tab-stops>
      </style:paragraph-properties>
      <style:text-properties style:font-name="Times New Roman" fo:font-size="12pt" style:font-size-asian="12pt" style:font-size-complex="12pt"/>
    </style:style>
    <style:style style:name="P29" style:family="paragraph" style:parent-style-name="Text_20_body" style:list-style-name="L2">
      <style:paragraph-properties fo:margin-top="0cm" fo:margin-bottom="0cm" fo:line-height="150%"/>
    </style:style>
    <style:style style:name="P30" style:family="paragraph" style:parent-style-name="Text_20_body">
      <style:paragraph-properties fo:margin-left="0cm" fo:margin-right="0cm" fo:line-height="150%" fo:text-align="justify" style:justify-single-word="false" fo:text-indent="0cm" style:auto-text-indent="false" fo:padding="0cm" fo:border="none"/>
      <style:text-properties style:font-name="Times New Roman1" fo:font-size="12pt" style:font-size-asian="12pt" style:font-size-complex="12pt"/>
    </style:style>
    <style:style style:name="P31" style:family="paragraph" style:parent-style-name="Text_20_body">
      <style:paragraph-properties fo:line-height="100%" fo:text-align="start" style:justify-single-word="false" fo:padding="0cm" fo:border="none"/>
      <style:text-properties style:font-name="Times New Roman" fo:font-size="12pt" fo:font-weight="bold" style:font-size-asian="12pt" style:font-weight-asian="bold" style:font-size-complex="12pt" style:font-weight-complex="bold"/>
    </style:style>
    <style:style style:name="P32" style:family="paragraph" style:parent-style-name="Text_20_body" style:list-style-name="L4">
      <style:paragraph-properties fo:line-height="150%" fo:text-align="justify" style:justify-single-word="false" fo:padding="0cm" fo:border="none"/>
      <style:text-properties style:font-name="Times New Roman" fo:font-size="12pt" style:font-size-asian="12pt" style:font-size-complex="12pt"/>
    </style:style>
    <style:style style:name="P33" style:family="paragraph" style:parent-style-name="Text_20_body" style:list-style-name="L4">
      <style:paragraph-properties fo:line-height="150%" fo:text-align="end" style:justify-single-word="false" fo:padding="0cm" fo:border="none"/>
      <style:text-properties style:font-name="Times New Roman" fo:font-size="12pt" style:font-size-asian="12pt" style:font-size-complex="12pt"/>
    </style:style>
    <style:style style:name="P34" style:family="paragraph" style:parent-style-name="Text_20_body" style:list-style-name="L4">
      <style:paragraph-properties fo:line-height="150%" fo:text-align="center" style:justify-single-word="false" fo:padding="0cm" fo:border="none"/>
      <style:text-properties style:font-name="Times New Roman" fo:font-size="12pt" style:font-size-asian="12pt" style:font-size-complex="12pt"/>
    </style:style>
    <style:style style:name="P35" style:family="paragraph" style:parent-style-name="Text_20_body" style:list-style-name="L4">
      <style:paragraph-properties fo:line-height="150%" fo:text-align="justify" style:justify-single-word="false" fo:padding="0cm" fo:border="none"/>
    </style:style>
    <style:style style:name="T1" style:family="text">
      <style:text-properties style:font-name="Times New Roman1" fo:font-size="12pt" style:font-size-asian="12pt" style:font-size-complex="12pt"/>
    </style:style>
    <style:style style:name="T2" style:family="text">
      <style:text-properties style:font-name="Times New Roman1" fo:font-size="12pt" fo:font-weight="normal" style:font-size-asian="12pt" style:font-weight-asian="normal" style:font-size-complex="12pt" style:font-weight-complex="normal"/>
    </style:style>
    <style:style style:name="T3" style:family="text">
      <style:text-properties fo:color="#000000" fo:font-size="12pt" style:text-underline-style="none" style:font-size-asian="12pt" style:font-size-complex="12pt"/>
    </style:style>
    <style:style style:name="T4" style:family="text">
      <style:text-properties fo:color="#000000" fo:font-size="12pt" style:font-size-asian="12pt" style:font-size-complex="12pt"/>
    </style:style>
    <style:style style:name="T5" style:family="text">
      <style:text-properties fo:font-size="12pt" style:font-size-asian="12pt" style:font-size-complex="12pt"/>
    </style:style>
    <style:style style:name="T6" style:family="text">
      <style:text-properties fo:font-weight="bold" style:font-weight-asian="bold" style:font-weight-complex="bold"/>
    </style:style>
    <style:style style:name="T7" style:family="text">
      <style:text-properties style:font-name="Times New Roman"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821c85b4-c604-4724-9d4f-1ff69792e181"/><text:span text:style-name="Strong_20_Emphasis"><text:span text:style-name="T1">ZARZĄDZENIE NR 104/2022</text:span></text:span></text:p>
      <text:p text:style-name="P2">Wójta Gminy Bielsk</text:p>
      <text:p text:style-name="P3"><text:bookmark text:name="0e34397d-f939-4875-be47-8778ed742214"/>z dnia 30 grudnia 2022 r.</text:p>
      <text:p text:style-name="P3"/>
      <text:p text:style-name="P4"><text:span text:style-name="T6">w sprawie:</text:span> wprowadzenia Regulaminu wypłacania ekwiwalentu pieniężnego dla strażaków ratowników Ochotniczych Straży Pożarnych z terenu Gminy Bielsk uczestniczących w działaniach ratowniczych, akcjach ratowniczych, szkoleniach i ćwiczeniach.</text:p>
      <text:p text:style-name="P4"/>
      <text:p text:style-name="P17"><text:span text:style-name="T5">Na podstawie art. 30 ust. 1 i ust. 2 pkt 4 ustawy z dnia 08 marca 1990 r. </text:span><text:a xlink:type="simple" xlink:href="https://isap.sejm.gov.pl/isap.nsf/DocDetails.xsp?id=WDU19900160095" office:target-frame-name="_blank" xlink:show="new" text:style-name="Internet_20_link" text:visited-style-name="Visited_20_Internet_20_Link"><text:span text:style-name="T3">o samorządzie gminnym</text:span></text:a><text:span text:style-name="T5"> (tekst jednolity: Dz. U. z 2022 r. poz. 559), art. 15 ustawy z dnia 17 grudnia 2021 r. </text:span><text:a xlink:type="simple" xlink:href="https://isap.sejm.gov.pl/isap.nsf/DocDetails.xsp?id=WDU20210002490" office:target-frame-name="_blank" xlink:show="new" text:style-name="Internet_20_link" text:visited-style-name="Visited_20_Internet_20_Link"><text:span text:style-name="T3">o ochotniczych</text:span></text:a><text:a xlink:type="simple" xlink:href="https://isap.sejm.gov.pl/isap.nsf/DocDetails.xsp?id=WDU20210002490" office:target-frame-name="_blank" xlink:show="new" text:style-name="Internet_20_link" text:visited-style-name="Visited_20_Internet_20_Link"><text:span text:style-name="T5"> </text:span></text:a><text:a xlink:type="simple" xlink:href="https://isap.sejm.gov.pl/isap.nsf/DocDetails.xsp?id=WDU20210002490" office:target-frame-name="_blank" xlink:show="new" text:style-name="Internet_20_link" text:visited-style-name="Visited_20_Internet_20_Link"><text:span text:style-name="T3">strażach pożarnych</text:span></text:a><text:span text:style-name="T4"> </text:span><text:span text:style-name="T5">(Dz. U. z 2021 r. poz. 2490) oraz Uchwały nr 266/XL/2022 </text:span><text:span text:style-name="T3"><text:s/></text:span><text:span text:style-name="T5">Rady Gminy Bielsk z dnia 20 czerwca 2022 r. w sprawie ustalenia wysokości ekwiwalentu pieniężnego dla strażaków ratowników Ochotniczych Straży Pożarnych z terenu Gminy Bielsk uczestniczących w działaniach ratowniczych, akcjach ratowniczych, szkoleniach lub ćwiczeniach, zarządzam:</text:span></text:p>
      <text:h text:style-name="P14" text:outline-level="3">§ 1</text:h>
      <text:p text:style-name="P16">Wprowadzam Regulamin wypłacania ekwiwalentu pieniężnego dla strażaków ratowników Ochotniczych Straży Pożarnych z terenu Gminy Bielsk uczestniczących w działaniach ratowniczych, akcjach ratowniczych, szkoleniach i ćwiczeniach, stanowiący załącznik do niniejszego zarządzenia.</text:p>
      <text:h text:style-name="P14" text:outline-level="3">§ 3</text:h>
      <text:p text:style-name="P16">Wykonanie zarządzenia powierzam Sekretarz Gminy Bielsk.</text:p>
      <text:h text:style-name="P14" text:outline-level="3">§ 4</text:h>
      <text:p text:style-name="P16">Zarządzenie wchodzi w życie z dniem podjęcia.</text:p>
      <text:p text:style-name="P16"/>
      <text:p text:style-name="P16"/>
      <text:p text:style-name="P16"><text:s text:c="99"/>Wójt Gminy Bielsk</text:p>
      <text:p text:style-name="P16"><text:s text:c="96"/>/-/ Józef Jerzy Rozkosz</text:p>
      <text:p text:style-name="P4"/>
      <text:p text:style-name="P9"><text:span text:style-name="Strong_20_Emphasis"><text:span text:style-name="T1"/></text:span></text:p>
      <text:p text:style-name="P10"><text:soft-page-break/><text:span text:style-name="Strong_20_Emphasis"><text:span text:style-name="T2">Załącznik do Zarządzenia nr 104/2022<text:line-break/>Wójta Gminy Bielsk z dnia 30 grudnia 2022 roku<text:line-break/>w sprawie wprowadzenia Regulaminu wypłacania ekwiwalentu pieniężnego<text:line-break/>dla strażaków ratowników Ochotniczych Straży Pożarnych<text:line-break/>z terenu Gminy Bielsk uczestniczących<text:line-break/>w działaniach ratowniczych, akcjach ratowniczych, szkoleniach i ćwiczeniach</text:span></text:span></text:p>
      <text:h text:style-name="P13" text:outline-level="2">Regulamin wypłacania ekwiwalentu pieniężnego dla strażaków ratowników Ochotniczych Straży Pożarnych z terenu Gminy Bielsk uczestniczących<text:line-break/>w działaniach ratowniczych, akcjach ratowniczych, szkoleniach i ćwiczeniach<text:line-break/>zwany dalej „Regulaminem”</text:h>
      <text:p text:style-name="P9"><text:span text:style-name="Strong_20_Emphasis"><text:span text:style-name="T1"/></text:span></text:p>
      <text:p text:style-name="P9"><text:span text:style-name="Strong_20_Emphasis"><text:span text:style-name="T1"/></text:span></text:p>
      <text:p text:style-name="P11"><text:bookmark text:name="2f27b084-8c2e-4f88-9d4f-0a1205d7f0c1"/><text:span text:style-name="Strong_20_Emphasis"><text:span text:style-name="T1">§ 1</text:span></text:span></text:p>
      <text:p text:style-name="P18">1.<text:bookmark text:name="859d7ad5-b257-4c48-9cf8-0de6c1f0496b"/> Strażak Ratownik Ochotniczej Straży Pożarnej zwanej dalej OSP, który uczestniczy w działaniu ratowniczym, akcji ratowniczej, szkoleniu lub ćwiczeniu organizowanym prze Państwową Straż Pożarną, gminę lub innym szkoleniu zatwierdzonym przez Wójta Gminy Bielsk otrzymuje, niezależnie od otrzymanego wynagrodzenia, ekwiwalent pieniężny zwany dalej „ekwiwalentem”.</text:p>
      <text:p text:style-name="P20"><text:bookmark text:name="5878f62f-3d70-43f7-94fa-44ad1bcf43c5"/>2. Ekwiwalent wypłacany jest z budżetu gminy w wysokości ustalonej uchwałą Rady Gminy Bielsk, za każdą rozpoczętą godzinę od zgłoszenia wyjazdu do udziału w działaniu ratowniczym, akcji ratowniczej, szkoleniu lub ćwiczeniu.</text:p>
      <text:p text:style-name="P11"><text:bookmark text:name="533ee7d9-20e1-4185-b939-5093586326dd"/><text:span text:style-name="Strong_20_Emphasis"><text:span text:style-name="T1">§ 2</text:span></text:span></text:p>
      <text:p text:style-name="P18"><text:bookmark text:name="8c83a51a-fc9d-4ead-bff9-00a54b092954"/>1.<text:bookmark text:name="a51e5727-e85b-42f7-a875-a6141af026b3"/> Podstawą wypłaty ekwiwalentu za udział w działaniu ratowniczym, akcji ratowniczej, szkoleniu lub ćwiczeniu jest:</text:p>
      <text:p text:style-name="P22"><text:bookmark text:name="efe4167b-c208-4bee-a76d-56aff6480af0"/><text:tab/>1) wniosek Naczelnika OSP złożony do Wojta Gminy Bielsk w imieniu strażaków ratowników OSP,</text:p>
      <text:p text:style-name="P22"><text:bookmark text:name="0cd0ea97-123b-480d-9f22-da18a6c60e30"/><text:tab/>2) wykaz strażaków ratowników biorących udział w działaniu ratowniczym, akcji ratowniczej, ćwiczeniu lub szkoleniu organizowanym przez Państwową Straż Pożarną, sporządzony i składany kwartalnie,</text:p>
      <text:p text:style-name="P22"><text:bookmark text:name="de544473-efea-4bd8-ab38-56a726314612"/><text:tab/>3) zestawienie zbiorcze strażaków ratowników do wyliczenia ekwiwalentu pieniężnego za udział w ćwiczeniach lub szkoleniach organizowanych przez gminę lub innych zatwierdzonych przez Wójta Gminy Bielsk składane przez Komendanta Gminnego ZOSP.</text:p>
      <text:p text:style-name="P8"><text:bookmark text:name="4ebbfb65-699d-4e7e-a831-5adc4f6735b2"/>2. Dane zawarte we wniosku, o którym mowa § 2 ust.1 pkt 1 potwierdza Naczelnik OSP,<text:bookmark text:name="7f567899-3c34-496c-b660-a2bc4b98d893"/><text:line-break/><text:soft-page-break/>a w przypadku gdy dowódcą zastępu ratowniczego (uczestnikiem działania ratowniczego) był Naczelnik OSP, potwierdzenia dokonuje Prezes OSP. Osoba sporządzająca wniosek odpowiada za jego właściwe wypełnienie.</text:p>
      <text:p text:style-name="P8"><text:bookmark text:name="1d2d3fd0-9acf-43b9-90b0-661878a57c1e"/>3. Do wniosku wnioskodawca załącza:</text:p>
      <text:list xml:id="list5592430836278280066" text:style-name="L1">
        <text:list-item>
          <text:list>
            <text:list-item>
              <text:p text:style-name="P25">w przypadku szkolenia - zaświadczenie potwierdzające jego ukończenie wraz ze wskazaniem liczby godzin odbytego szkolenia;</text:p>
            </text:list-item>
            <text:list-item>
              <text:p text:style-name="P26">w przypadku ćwiczeń - listę strażaków, którzy brali udział w ćwiczeniach, sporządzoną na podstawie dokumentacji do ćwiczeń zatwierdzonej przez Komendanta Powiatowego PSP lub Wójta Gminy Bielsk wraz z określonym czasem trwania ćwiczeń (godziny rozpoczęcia ćwiczeń i ich zakończenia). </text:p>
            </text:list-item>
          </text:list>
        </text:list-item>
      </text:list>
      <text:p text:style-name="P7"/>
      <text:p text:style-name="P9"><text:bookmark text:name="bb75f275-3945-4c53-a2d3-efdfda7179fd"/><text:span text:style-name="Strong_20_Emphasis"><text:span text:style-name="T1">§ 3 </text:span></text:span></text:p>
      <text:p text:style-name="P18"><text:s text:c="4"/>1.<text:bookmark text:name="9562e870-c31c-4c93-83ca-a6a134aea06f"/> Ekwiwalent pieniężny za udział w działaniu ratowniczym wypłaca się strażakom ratownikom OSP, którzy spełniają warunki określone w art. 8 ustawy z 17 grudnia 2021 roku o ochotniczych strażach pożarnych.</text:p>
      <text:p text:style-name="P8"><text:bookmark text:name="487c2922-4077-4206-9e56-6bf8d48483fe"/>2. Wniosek o wypłatę ekwiwalentu, powinien odzwierciedlać rzeczywisty czas udziału strażaka ratownika OSP w działaniu ratowniczym, akcji ratowniczej, szkoleniu lub ćwiczeniu.</text:p>
      <text:p text:style-name="P8"><text:bookmark text:name="7c219319-9abe-4b4f-b868-8f3d861c1319"/>3. Czas trwania działań ratowniczych liczy się od momentu wyjazdu do akcji ratowniczej do momentu powrotu z akcji ratowniczej, bez uwzględnienia czasu obsługi technicznej i konserwacji sprzętu pożarniczego po działaniach. Czas wyjazdu i powrotu musi być każdorazowo zgłaszany do Stanowiska Kierowania KP PSP w Płocku przez dowódcę zastępu lub sekcji udającego się do akcji.</text:p>
      <text:p text:style-name="P11"><text:bookmark text:name="8fece065-12b5-47e8-89c6-fcb7d9e077bb"/><text:span text:style-name="Strong_20_Emphasis"><text:span text:style-name="T1">§ 4 </text:span></text:span></text:p>
      <text:p text:style-name="P19"><text:bookmark text:name="ce2afce9-2ea0-43df-91d8-5cac9de50439"/><text:span text:style-name="T1"><text:s text:c="3"/>1. </text:span>Ekwiwalent pieniężny za udział w działaniach i akcjach ratowniczych oraz szkoleniach i ćwiczeniach będzie rozliczany kwartalnie: </text:p>
      <text:list xml:id="list3049432042703522480" text:style-name="L2">
        <text:list-header>
          <text:p text:style-name="P29">1) I kwartał (styczeń, luty, marzec) - termin składania wniosków - do 10 kwietnia, </text:p>
          <text:p text:style-name="P29">2) II kwartał (kwiecień, maj, czerwiec) - termin składania wniosków - do 10 lipca, </text:p>
          <text:p text:style-name="P29">3) III kwartał (lipiec, sierpień, wrzesień) - termin składania wniosków - do 10 października, </text:p>
          <text:p text:style-name="P23">4) IV kwartał (październik, listopad, grudzień) - termin składania wniosków - do 10 stycznia.</text:p>
        </text:list-header>
      </text:list>
      <text:p text:style-name="P8"><text:bookmark text:name="ffc0224e-986d-4b8c-a197-443cd94c0f88"/>3. Odpowiedzialni za prawidłowe sporządzanie dokumentów oraz przekazywanie do Urzędu Gminy Bielsk są Komendant Gminny Związku OSP RP oraz Sekretarz Zarządu Oddziału Gminnego.</text:p>
      <text:p text:style-name="P8"><text:bookmark text:name="a6be4526-f8a0-41ae-97bb-20a51d263f25"/><text:soft-page-break/>4. Nadzór nad prawidłowym sporządzaniem dokumentów związanych z wyliczaniem ekwiwalentu sprawuje pracownik urzędu odpowiadający za współpracę z OSP oraz Skarbnik Gminy Bielsk.</text:p>
      <text:list xml:id="list3543488388630347264" text:style-name="L3">
        <text:list-item>
          <text:list>
            <text:list-item>
              <text:p text:style-name="P27">Wypłata ekwiwalentu dokonywana będzie w formie gotówkowej lub bezgotówkowej zgodnie z oświadczeniem w terminie do 14 dni od daty wpływu wniosku o wypłatę ekwiwalentu do Urzędu Gminy Bielsk.</text:p>
            </text:list-item>
            <text:list-item>
              <text:p text:style-name="P28">Ekwiwalent pieniężny będzie wypłacany na osobiste konto bankowe strażaka wskazane we wniosku (załącznik nr 1).</text:p>
            </text:list-item>
          </text:list>
        </text:list-item>
      </text:list>
      <text:p text:style-name="P8">7. W uzasadnionych przypadkach Wójt może wezwać Naczelnika lub Komendanta Gminnego ZOSP RP do wyjaśnienia na piśmie informacji zawartych w dokumentach o wypłatę ekwiwalentu.</text:p>
      <text:p text:style-name="P12"><text:span text:style-name="Strong_20_Emphasis"><text:span text:style-name="T1"/></text:span></text:p>
      <text:p text:style-name="P11"><text:span text:style-name="Strong_20_Emphasis"><text:span text:style-name="T1"/></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p text:style-name="P31"><text:s text:c="124"/></text:p>
      <text:p text:style-name="P31"><text:soft-page-break/><text:s text:c="129"/>Załącznik nr 1 </text:p>
      <text:p text:style-name="P31"><text:s text:c="128"/>do Regulaminu</text:p>
      <text:p text:style-name="P31"/>
      <text:p text:style-name="P31"/>
      <text:p text:style-name="P5"><text:span text:style-name="T6"><text:s text:c="69"/>WNIOSEK<text:line-break/>o wypłatę ekwiwalentu pieniężnego za udział w działaniach ratowniczych, akcjach ratowniczych, szkoleniach lub ćwiczeniach </text:span><text:line-break/>za okres ........................................... r. zgodnie z poniższym wykazem dla strażaka ratownika Ochotniczej Straży Pożarnej w ........................................................<text:line-break/>Imię i Nazwisko ..............................................................................................<text:line-break/>Adres zamieszkania ......................................................................................................................<text:line-break/>Numer PESEL ................................,<text:line-break/>Ilość godzin na podstawie załączonego wykazu: .......................<text:line-break/>Należność za ekwiwalent proszę przekazać na moje konto -<text:line-break/>rachunek nr ............................................................................<text:line-break/>Zapoznałem się z art. 8 ustawy z dnia 17 grudnia 2021 roku o ochotniczych strażach pożarnych (Dz.U. z 2021 poz. 2490) i oświadczam że jestem uprawniony do udziału w działaniach <text:s/>ratowniczych, akcjach ratowniczych, szkoleniach i ćwiczeniach.<text:line-break/> <text:s text:c="92"/>...................................................................<text:line-break/> <text:s text:c="109"/>( data i podpis strażaka )</text:p>
      <text:p text:style-name="P6"><text:line-break/> <text:s text:c="16"/><text:span text:style-name="T6">KLAUZULA ZGODY NA PRZETWARZANIE DANYCH OSOBOWYCH</text:span></text:p>
      <text:p text:style-name="P6"><text:line-break/>Zgodnie z art. 13 Rozporządzenia Parlamentu Europejskiego i Rady (UE) 2016/679 z dnia 27 kwietnia 2016 r.w sprawie ochrony osób fizycznych w związku z przetwarzaniem danych osobowych i w sprawie swobodnegoprzepływu takich danych oraz uchylenia dyrektywy 95/46/WE (ogólne rozporządzenie o ochronie danych„RODO”) informujemy, że</text:p>
      <text:list xml:id="list2127111846479553006" text:style-name="L4">
        <text:list-item>
          <text:p text:style-name="P32">Administratorem przetwarzanych danych osobowych jest Wójt Gminy w <text:s/>Bielsku, 09-230 Bielsk, Pl. Wolności 3A;</text:p>
        </text:list-item>
        <text:list-item>
          <text:p text:style-name="P35"><text:span text:style-name="T7">Kontakt z inspektorem ochrony danych – </text:span><text:bookmark text:name="cloakbd2b6c212399e43e96046b81a77687b2"/><text:a xlink:type="simple" xlink:href="mailto:iod@bielsk.pl" text:style-name="Internet_20_link" text:visited-style-name="Visited_20_Internet_20_Link">iod@bielsk.pl</text:a>;</text:p>
        </text:list-item>
        <text:list-item>
          <text:p text:style-name="P32">Państwa dane osobowe przetwarzane będą w celu wypłaty ekwiwalentu dla strażaków ratowników Ochotniczych Straży Pożarnych z terenu Gminy Bielsk za udział w działaniach ratowniczych, akcjach ratowniczych, szkoleniach lub ćwiczeniach zgodnie z przepisami ustawy z dnia 17 grudnia 2021 roku o ochotniczych strażach pożarnych (Dz.U. z 2021 r. <text:soft-page-break/>poz. 2490).</text:p>
          <text:p text:style-name="P32">4. Odbiorcami danych osobowych będą wyłącznie podmioty uprawnione do uzyskania danych osobowych na podstawie przepisów prawa;</text:p>
          <text:p text:style-name="P32">5. Dane osobowe przechowywane będą przez okres 5 lat od przekazania do Archiwum Zakładowego;</text:p>
          <text:p text:style-name="P32">6. <text:s text:c="2"/>Mają Państwo prawo do:</text:p>
          <text:p text:style-name="P32">a) dostępu do swoich danych osobowych oraz otrzymania ich kopii,<text:line-break/>b) <text:s text:c="4"/>do sprostowania (poprawiania) swoich danych,</text:p>
          <text:p text:style-name="P32">c) <text:s text:c="2"/>do ograniczenia przetwarzania w przypadku kwestionowania prawidłowości danych osobowych,<text:line-break/>d) do usunięcia danych po upływie okresu ich przechowywania,<text:line-break/>e) <text:s text:c="3"/>do wniesienia skargi do organu nadzorczego, którym jest Prezes Urzędu Ochrony Danych Osobowych;</text:p>
          <text:p text:style-name="P33"><text:line-break/>......................................................</text:p>
          <text:p text:style-name="P34"><text:s text:c="109"/>(data i podpis)</text:p>
        </text:list-item>
      </text:list>
      <text:p text:style-name="P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a Chrobocińska</meta:initial-creator>
    <meta:creation-date>2022-08-29T14:26:48.15</meta:creation-date>
    <dc:date>2023-01-13T13:36:26.46</dc:date>
    <dc:creator>Renata Chrobocińska</dc:creator>
    <meta:editing-duration>PT2H52M14S</meta:editing-duration>
    <meta:editing-cycles>36</meta:editing-cycles>
    <meta:generator>OpenOffice/4.1.9$Win32 OpenOffice.org_project/419m1$Build-9805</meta:generator>
    <meta:printed-by>Renata Chrobocińska</meta:printed-by>
    <meta:print-date>2023-01-03T11:17:16.23</meta:print-date>
    <meta:document-statistic meta:table-count="0" meta:image-count="0" meta:object-count="0" meta:page-count="6" meta:paragraph-count="58" meta:word-count="1124" meta:character-count="9637"/>
  </office:meta>
</office:document-meta>
</file>