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 svg:panose-1="0 0 0 0 0 0 0 0 0 0"/>
  </office:font-face-decls>
  <office:automatic-styles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line-height="115%"/>
    </style:style>
    <style:style style:name="T3" style:parent-style-name="Brak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end" fo:line-height="115%"/>
    </style:style>
    <style:style style:name="T5" style:parent-style-name="Brak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7" style:parent-style-name="Brak" style:family="text">
      <style:text-properties style:font-name="Calibri Light" style:font-name-complex="Calibri Light" fo:font-size="11pt" style:font-size-asian="11pt" style:font-size-complex="11pt"/>
    </style:style>
    <style:style style:name="P8" style:parent-style-name="Nagłówek7" style:family="paragraph">
      <style:paragraph-properties fo:text-align="justify" fo:margin-left="3.9451in">
        <style:tab-stops/>
      </style:paragraph-properties>
    </style:style>
    <style:style style:name="T9" style:parent-style-name="Domyślnaczcionkaakapitu" style:family="text">
      <style:text-properties style:font-name="Arial Narrow" fo:color="#00000A"/>
    </style:style>
    <style:style style:name="T10" style:parent-style-name="Domyślnaczcionkaakapitu" style:family="text">
      <style:text-properties style:font-name="Arial Narrow"/>
    </style:style>
    <style:style style:name="P11" style:parent-style-name="Nagłówek7" style:family="paragraph">
      <style:paragraph-properties fo:line-height="115%"/>
    </style:style>
    <style:style style:name="T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-1.3784in"/>
          <style:tab-stop style:type="left" style:position="0.491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-1.3784in"/>
          <style:tab-stop style:type="left" style:position="0.4916in"/>
        </style:tab-stops>
      </style:paragraph-properties>
    </style:style>
    <style:style style:name="T1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letter-spacing="0.0138in" fo:font-size="11pt" style:font-size-asian="11pt" style:font-size-complex="11pt"/>
    </style:style>
    <style:style style:name="P17" style:parent-style-name="Textbody" style:family="paragraph">
      <style:paragraph-properties fo:text-align="center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P19" style:parent-style-name="Textbody" style:family="paragraph">
      <style:text-properties style:font-name="Calibri Light" style:font-name-complex="Calibri Light"/>
    </style:style>
    <style:style style:name="P20" style:parent-style-name="Textbody" style:family="paragraph">
      <style:text-properties style:font-name="Calibri Light" style:font-name-complex="Calibri Light" fo:font-size="11pt" style:font-size-asian="11pt" style:font-size-complex="11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-3.6284in"/>
          <style:tab-stop style:type="left" style:position="-1.7583in"/>
        </style:tab-stops>
      </style:paragraph-properties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-3.6284in"/>
          <style:tab-stop style:type="left" style:position="-1.7583in"/>
        </style:tab-stops>
      </style:paragraph-properties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keep-with-next="always" fo:margin-bottom="0.0833in" fo:margin-left="0.3937in">
        <style:tab-stops/>
      </style:paragraph-properties>
    </style:style>
    <style:style style:name="T2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" style:parent-style-name="Odwołanieprzypisudolnego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Arial Narrow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3.968in" style:use-optimal-column-width="false"/>
    </style:style>
    <style:style style:name="TableColumn34" style:family="table-column">
      <style:table-column-properties style:column-width="2.2743in" style:use-optimal-column-width="false"/>
    </style:style>
    <style:style style:name="Table31" style:family="table">
      <style:table-properties style:width="6.602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keep-with-next="always" fo:text-align="center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keep-with-next="always" fo:text-align="center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text-transform="uppercase" fo:font-size="10pt" style:font-size-asian="10pt" style:font-size-complex="10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keep-with-next="always" fo:text-align="center"/>
    </style:style>
    <style:style style:name="T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9" style:parent-style-name="Standard" style:family="paragraph">
      <style:paragraph-properties fo:keep-with-next="always" fo:text-align="center"/>
    </style:style>
    <style:style style:name="T5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881in" style:use-optimal-row-height="false" fo:keep-together="always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keep-with-next="always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keep-with-next="always" fo:text-align="justify" fo:margin-left="0.0986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" style:parent-style-name="Tekstblokowy" style:family="paragraph">
      <style:paragraph-properties fo:text-align="center" fo:margin-left="0in" fo:margin-right="0in">
        <style:tab-stops/>
      </style:paragraph-properties>
    </style:style>
    <style:style style:name="T73" style:parent-style-name="Domyślnaczcionkaakapitu" style:family="text">
      <style:text-properties style:font-name="Calibri Light" style:font-name-complex="Calibri Light" fo:font-style="normal" style:font-style-asian="normal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text-properties style:font-name="Calibri Light" style:font-name-complex="Calibri Light"/>
    </style:style>
    <style:style style:name="P76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justify" fo:margin-left="0.1944in" fo:margin-right="0.1486in" fo:text-indent="-0.1944in">
        <style:tab-stops/>
      </style:paragraph-properties>
      <style:text-properties style:font-name="Calibri Light" style:font-name-complex="Calibri Light" fo:font-weight="bold" style:font-weight-asian="bold"/>
    </style:style>
    <style:style style:name="P108" style:parent-style-name="Normalny" style:family="paragraph">
      <style:paragraph-properties fo:text-align="center" fo:margin-left="0.1944in" fo:margin-right="0.1486in" fo:text-indent="-0.1944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09" style:parent-style-name="Normalny" style:family="paragraph">
      <style:paragraph-properties fo:text-align="justify" fo:margin-left="0.193in" fo:margin-right="0.1493in" fo:text-indent="-0.193in">
        <style:tab-stops/>
      </style:paragraph-properties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P112" style:parent-style-name="Normalny" style:family="paragraph">
      <style:paragraph-properties fo:text-align="justify" fo:margin-left="0.1944in" fo:margin-right="0.1486in" fo:text-indent="-0.1944in">
        <style:tab-stops/>
      </style:paragraph-properties>
      <style:text-properties style:font-name="Calibri Light" style:font-name-complex="Calibri Light" fo:font-weight="bold" style:font-weight-asian="bold"/>
    </style:style>
    <style:style style:name="P113" style:parent-style-name="Normalny" style:family="paragraph">
      <style:paragraph-properties fo:text-align="center" fo:margin-left="0.1944in" fo:margin-right="0.1486in" fo:text-indent="-0.1944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14" style:parent-style-name="Normalny" style:family="paragraph">
      <style:paragraph-properties fo:text-align="justify" fo:margin-left="0.193in" fo:margin-right="0.1493in" fo:text-indent="-0.193in">
        <style:tab-stops/>
      </style:paragraph-properties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116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128" style:parent-style-name="Domyślnaczcionkaakapitu" style:family="text">
      <style:text-properties style:font-name="Calibri Light" style:font-name-complex="Calibri Light" style:font-weight-complex="bold"/>
    </style:style>
    <style:style style:name="T129" style:parent-style-name="Domyślnaczcionkaakapitu" style:family="text">
      <style:text-properties style:font-name="Calibri Light" style:font-name-complex="Calibri Light" style:font-weight-complex="bold" fo:font-style="italic" style:font-style-asian="italic"/>
    </style:style>
    <style:style style:name="T130" style:parent-style-name="Domyślnaczcionkaakapitu" style:family="text">
      <style:text-properties style:font-name="Calibri Light" style:font-name-complex="Calibri Light" style:font-weight-complex="bold"/>
    </style:style>
    <style:style style:name="P131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132" style:parent-style-name="Domyślnaczcionkaakapitu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P137" style:parent-style-name="Normalny" style:family="paragraph">
      <style:paragraph-properties style:punctuation-wrap="simple" style:text-autospace="none" fo:text-align="justify" fo:line-height="150%" fo:margin-left="0.25in">
        <style:tab-stops>
          <style:tab-stop style:type="left" style:position="-1in"/>
        </style:tab-stops>
      </style:paragraph-properties>
      <style:text-properties style:font-name="Calibri Light" style:font-name-complex="Calibri Light"/>
    </style:style>
    <style:style style:name="P138" style:parent-style-name="Normalny" style:family="paragraph">
      <style:paragraph-properties fo:text-align="justify" fo:line-height="100%"/>
      <style:text-properties style:font-name="Calibri Light" style:font-name-complex="Calibri Light"/>
    </style:style>
    <style:style style:name="P139" style:parent-style-name="Normalny" style:family="paragraph">
      <style:paragraph-properties style:punctuation-wrap="simple" style:text-autospace="none" fo:text-align="justify" fo:line-height="150%" fo:margin-left="0.25in">
        <style:tab-stops>
          <style:tab-stop style:type="left" style:position="-1in"/>
        </style:tab-stops>
      </style:paragraph-properties>
      <style:text-properties style:font-name="Calibri Light" style:font-name-complex="Calibri Light"/>
    </style:style>
    <style:style style:name="P140" style:parent-style-name="Normalny" style:family="paragraph">
      <style:paragraph-properties fo:text-align="center" fo:line-height="100%"/>
      <style:text-properties style:font-name="Calibri Light" style:font-name-complex="Calibri Light" fo:font-weight="bold" style:font-weight-asian="bold"/>
    </style:style>
    <style:style style:name="P141" style:parent-style-name="Normalny" style:family="paragraph">
      <style:paragraph-properties fo:text-align="justify" fo:line-height="100%" fo:margin-left="-0.0986in">
        <style:tab-stops/>
      </style:paragraph-properties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44" style:parent-style-name="Normalny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Calibri Light" style:font-name-complex="Calibri Light" style:font-weight-complex="bold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7" style:parent-style-name="Domyślnaczcionkaakapitu" style:family="text">
      <style:text-properties style:font-name="Calibri Light" style:font-name-complex="Calibri Light" style:font-weight-complex="bold"/>
    </style:style>
    <style:style style:name="TableColumn149" style:family="table-column">
      <style:table-column-properties style:column-width="3.5472in" style:use-optimal-column-width="false"/>
    </style:style>
    <style:style style:name="TableColumn150" style:family="table-column">
      <style:table-column-properties style:column-width="3.15in" style:use-optimal-column-width="false"/>
    </style:style>
    <style:style style:name="Table148" style:family="table">
      <style:table-properties style:width="6.6972in" fo:margin-left="-0.0069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Calibri Light" style:font-name-asian="Calibri" style:font-name-complex="Calibri Light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 Light" style:font-name-asian="Calibri" style:font-name-complex="Calibri Light" fo:font-size="10pt" style:font-size-asian="10pt" style:font-size-complex="10pt"/>
    </style:style>
    <style:style style:name="TableRow159" style:family="table-row">
      <style:table-row-properties style:min-row-height="0.555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justify" fo:line-height="150%"/>
      <style:text-properties style:font-name="Calibri Light" style:font-name-asian="Calibri" style:font-name-complex="Calibri Ligh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justify" fo:line-height="150%"/>
      <style:text-properties style:font-name="Calibri Light" style:font-name-asian="Calibri" style:font-name-complex="Calibri Light"/>
    </style:style>
    <style:style style:name="P164" style:parent-style-name="Normalny" style:family="paragraph">
      <style:paragraph-properties fo:text-align="center" fo:line-height="100%"/>
      <style:text-properties style:font-name="Calibri Light" style:font-name-complex="Calibri Light" fo:font-weight="bold" style:font-weight-asian="bold"/>
    </style:style>
    <style:style style:name="P165" style:parent-style-name="Normalny" style:family="paragraph">
      <style:paragraph-properties fo:text-align="justify" fo:line-height="100%"/>
      <style:text-properties style:font-name="Calibri Light" style:font-name-complex="Calibri Light"/>
    </style:style>
    <style:style style:name="TableColumn167" style:family="table-column">
      <style:table-column-properties style:column-width="2.0631in"/>
    </style:style>
    <style:style style:name="TableColumn168" style:family="table-column">
      <style:table-column-properties style:column-width="2.5604in"/>
    </style:style>
    <style:style style:name="TableColumn169" style:family="table-column">
      <style:table-column-properties style:column-width="1.9687in"/>
    </style:style>
    <style:style style:name="Table166" style:family="table">
      <style:table-properties style:width="6.592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Calibri Light" style:font-name-complex="Calibri Light" fo:font-style="italic" style:font-style-asian="italic" fo:color="#000000" fo:font-size="10pt" style:font-size-asian="10pt" style:font-size-complex="10pt"/>
    </style:style>
    <style:style style:name="P176" style:parent-style-name="Normalny" style:family="paragraph">
      <style:paragraph-properties fo:text-align="center" fo:margin-bottom="0in" fo:line-height="100%"/>
      <style:text-properties style:font-name="Calibri Light" style:font-name-complex="Calibri Light" fo:font-style="italic" style:font-style-asian="italic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Calibri Light" style:font-name-complex="Calibri Light" fo:font-style="italic" style:font-style-asian="italic" fo:color="#00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="Calibri Light" style:font-name-complex="Calibri Light" fo:font-style="italic" style:font-style-asian="italic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style:font-name="Calibri Light" style:font-name-complex="Calibri Light" fo:font-style="italic" style:font-style-asian="italic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="Calibri Light" style:font-name-complex="Calibri Light" fo:font-style="italic" style:font-style-asian="italic" fo:color="#000000"/>
    </style:style>
    <style:style style:name="P186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87" style:parent-style-name="Normalny" style:family="paragraph">
      <style:paragraph-properties fo:widows="2" fo:orphans="2" style:vertical-align="auto" fo:margin-bottom="0in" fo:line-height="100%"/>
      <style:text-properties style:font-name="Calibri Light" style:font-name-asian="Times New Roman" style:font-name-complex="Calibri Light" fo:hyphenate="true"/>
    </style:style>
    <style:style style:name="P18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89" style:parent-style-name="Domyślnaczcionkaakapitu" style:family="text">
      <style:text-properties style:font-name="Calibri Light" style:font-name-asian="Times New Roman" style:font-name-complex="Calibri Light"/>
    </style:style>
    <style:style style:name="T190" style:parent-style-name="Domyślnaczcionkaakapitu" style:family="text">
      <style:text-properties style:font-name="Calibri Light" style:font-name-asian="Calibri" style:font-name-complex="Calibri Light" style:text-position="super 63.6%"/>
    </style:style>
    <style:style style:name="T191" style:parent-style-name="Domyślnaczcionkaakapitu" style:family="text">
      <style:text-properties style:font-name="Calibri Light" style:font-name-asian="Times New Roman" style:font-name-complex="Calibri Light"/>
    </style:style>
    <style:style style:name="P192" style:parent-style-name="Akapitzlistą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Calibri Light" style:font-name-complex="Calibri Light"/>
    </style:style>
    <style:style style:name="T194" style:parent-style-name="StrongEmphasis" style:family="text">
      <style:text-properties style:font-name="Calibri Light" style:font-name-complex="Calibri Light" fo:color="#555555"/>
    </style:style>
    <style:style style:name="P195" style:parent-style-name="Standard" style:family="paragraph">
      <style:paragraph-properties fo:text-align="justify" fo:margin-right="-0.0006in"/>
      <style:text-properties style:font-name="Calibri Light" style:font-name-complex="Calibri Light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8" style:parent-style-name="Normalny" style:family="paragraph">
      <style:paragraph-properties fo:widows="2" fo:orphans="2" fo:text-align="justify" style:vertical-align="auto" fo:margin-bottom="0in" fo:line-height="100%"/>
      <style:text-properties style:font-name="Calibri Light" style:font-name-asian="Times New Roman" style:font-name-complex="Calibri Light" fo:hyphenate="true"/>
    </style:style>
    <style:style style:name="P199" style:parent-style-name="Normalny" style:family="paragraph">
      <style:paragraph-properties fo:widows="2" fo:orphans="2" fo:text-align="justify" style:vertical-align="auto" fo:margin-bottom="0in" fo:line-height="100%"/>
      <style:text-properties style:font-name="Calibri Light" style:font-name-asian="Times New Roman" style:font-name-complex="Calibri Light" fo:hyphenate="true"/>
    </style:style>
    <style:style style:name="P200" style:parent-style-name="Normalny" style:family="paragraph">
      <style:paragraph-properties fo:widows="2" fo:orphans="2" fo:text-align="justify" style:vertical-align="auto" fo:margin-bottom="0in" fo:line-height="100%" fo:margin-right="0.1479in"/>
      <style:text-properties fo:hyphenate="true"/>
    </style:style>
    <style:style style:name="T201" style:parent-style-name="Domyślnaczcionkaakapitu" style:family="text">
      <style:text-properties style:font-name="Calibri Light" style:font-name-complex="Calibri Light"/>
    </style:style>
    <style:style style:name="P202" style:parent-style-name="Normalny" style:family="paragraph">
      <style:paragraph-properties fo:widows="2" fo:orphans="2" fo:text-align="justify" style:vertical-align="auto" fo:margin-bottom="0in" fo:line-height="100%" fo:margin-right="0.1479in"/>
      <style:text-properties fo:hyphenate="true"/>
    </style:style>
    <style:style style:name="T203" style:parent-style-name="Domyślnaczcionkaakapitu" style:family="text">
      <style:text-properties style:font-name="Calibri Light" style:font-name-complex="Calibri Light"/>
    </style:style>
    <style:style style:name="P204" style:parent-style-name="Normalny" style:family="paragraph">
      <style:paragraph-properties fo:widows="2" fo:orphans="2" fo:text-align="justify" style:vertical-align="auto" fo:margin-bottom="0in" fo:line-height="100%" fo:margin-right="0.1479in"/>
      <style:text-properties style:font-name="Calibri Light" style:font-name-asian="Times New Roman" style:font-name-complex="Calibri Light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Calibri Light" style:font-name-asian="Calibri" style:font-name-complex="Calibri Light" style:font-weight-complex="bold" style:language-asian="zh" style:country-asian="CN" fo:hyphenate="true"/>
    </style:style>
    <style:style style:name="P206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025in"/>
        </style:tab-stops>
      </style:paragraph-properties>
    </style:style>
    <style:style style:name="T207" style:parent-style-name="Domyślnaczcionkaakapitu" style:family="text">
      <style:text-properties style:font-name="Calibri Light" style:font-name-complex="Calibri Light"/>
    </style:style>
    <style:style style:name="T208" style:parent-style-name="Domyślnaczcionkaakapitu" style:family="text">
      <style:text-properties style:font-name="Calibri Light" style:font-name-asian="TimesNewRoman" style:font-name-complex="Calibri Light"/>
    </style:style>
    <style:style style:name="T209" style:parent-style-name="Domyślnaczcionkaakapitu" style:family="text">
      <style:text-properties style:font-name="Calibri Light" style:font-name-complex="Calibri Light"/>
    </style:style>
    <style:style style:name="T210" style:parent-style-name="Domyślnaczcionkaakapitu" style:family="text">
      <style:text-properties style:font-name="Calibri Light" style:font-name-asian="TimesNewRoman" style:font-name-complex="Calibri Light"/>
    </style:style>
    <style:style style:name="T211" style:parent-style-name="Domyślnaczcionkaakapitu" style:family="text">
      <style:text-properties style:font-name="Calibri Light" style:font-name-complex="Calibri Light"/>
    </style:style>
    <style:style style:name="T212" style:parent-style-name="Domyślnaczcionkaakapitu" style:family="text">
      <style:text-properties style:font-name="Calibri Light" style:font-name-complex="Calibri Light" style:language-asian="ar" style:country-asian="SA"/>
    </style:style>
    <style:style style:name="P213" style:parent-style-name="Normalny" style:family="paragraph">
      <style:paragraph-properties fo:widows="2" fo:orphans="2" style:vertical-align="auto" fo:margin-bottom="0.1111in" fo:line-height="107%"/>
    </style:style>
    <style:style style:name="T21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1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10pt"/>
    </style:style>
    <style:style style:name="T2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1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10pt"/>
    </style:style>
    <style:style style:name="T21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2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2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22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22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P225" style:parent-style-name="Normalny" style:family="paragraph">
      <style:paragraph-properties fo:margin-left="0.4916in">
        <style:tab-stops/>
      </style:paragraph-properties>
      <style:text-properties style:font-name="Calibri Light" style:font-name-complex="Calibri Light" style:font-weight-complex="bold" fo:font-size="10pt" style:font-size-asian="10pt" style:font-size-complex="10pt"/>
    </style:style>
    <style:style style:name="P226" style:parent-style-name="Normalny" style:family="paragraph">
      <style:paragraph-properties fo:margin-left="0.5in">
        <style:tab-stops/>
      </style:paragraph-properties>
      <style:text-properties style:font-name="Calibri Light" style:font-name-complex="Calibri Light" style:font-weight-complex="bold" fo:font-size="10pt" style:font-size-asian="10pt" style:font-size-complex="10pt"/>
    </style:style>
    <style:style style:name="P227" style:parent-style-name="Normalny" style:family="paragraph">
      <style:paragraph-properties fo:margin-left="0.5in">
        <style:tab-stops/>
      </style:paragraph-properties>
      <style:text-properties style:font-name="Calibri Light" style:font-name-complex="Calibri Light" style:font-weight-complex="bold" fo:font-size="10pt" style:font-size-asian="10pt" style:font-size-complex="10pt"/>
    </style:style>
    <style:style style:name="P228" style:parent-style-name="Normalny" style:family="paragraph">
      <style:paragraph-properties fo:margin-left="0.25in">
        <style:tab-stops/>
      </style:paragraph-properties>
      <style:text-properties style:font-name="Calibri Light" style:font-name-complex="Calibri Light" style:font-weight-complex="bold" fo:font-size="10pt" style:font-size-asian="10pt" style:font-size-complex="10pt"/>
    </style:style>
    <style:style style:name="P229" style:parent-style-name="Normalny" style:family="paragraph">
      <style:paragraph-properties fo:margin-left="0.4916in">
        <style:tab-stops/>
      </style:paragraph-properties>
      <style:text-properties style:font-name="Calibri Light" style:font-name-complex="Calibri Light" style:font-weight-complex="bold" fo:font-size="10pt" style:font-size-asian="10pt" style:font-size-complex="10pt"/>
    </style:style>
    <style:style style:name="P230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31" style:parent-style-name="NormalnyWeb" style:family="paragraph">
      <style:paragraph-properties fo:text-align="justify"/>
    </style:style>
    <style:style style:name="T232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 Light" style:font-name-complex="Calibri Light" fo:color="#000000" style:text-position="super 63.6%" fo:font-size="11pt" style:font-size-asian="11pt" style:font-size-complex="11pt"/>
    </style:style>
    <style:style style:name="T23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3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3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39" style:parent-style-name="Domyślnaczcionkaakapitu" style:family="text">
      <style:text-properties style:font-name="Calibri Light" style:font-name-complex="Calibri Light" fo:color="#000000" style:text-position="super 63.6%" fo:font-size="11pt" style:font-size-asian="11pt" style:font-size-complex="11pt"/>
    </style:style>
    <style:style style:name="T240" style:parent-style-name="Domyślnaczcionkaakapitu" style:family="text">
      <style:text-properties style:font-name="Calibri Light" style:font-name-complex="Calibri Light" style:text-position="super 65%"/>
    </style:style>
    <style:style style:name="T241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242" style:parent-style-name="Tekstprzypisudolnego" style:family="paragraph">
      <style:text-properties style:font-name="Calibri Light" style:font-name-complex="Calibri Light" fo:font-size="8pt" style:font-size-asian="8pt" style:font-size-complex="8pt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Calibri Light" style:font-name-complex="Calibri Light" fo:color="#000000" style:text-position="super 63.6%"/>
    </style:style>
    <style:style style:name="T245" style:parent-style-name="Domyślnaczcionkaakapitu" style:family="text">
      <style:text-properties style:font-name="Calibri Light" style:font-name-complex="Calibri Light" fo:color="#000000" fo:font-size="8pt" style:font-size-asian="8pt" style:font-size-complex="8pt"/>
    </style:style>
    <style:style style:name="T24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247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Calibri Light" style:font-name-complex="Calibri Light" fo:color="#000000"/>
    </style:style>
    <style:style style:name="P250" style:parent-style-name="Normalny" style:family="paragraph">
      <style:paragraph-properties fo:text-align="justify"/>
      <style:text-properties style:font-name="Calibri Light" style:font-name-complex="Calibri Light" fo:color="#000000"/>
    </style:style>
    <style:style style:name="P251" style:parent-style-name="Normalny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color="#000000"/>
    </style:style>
    <style:style style:name="P252" style:parent-style-name="Normalny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color="#000000"/>
    </style:style>
    <style:style style:name="P2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end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end"/>
    </style:style>
    <style:style style:name="T258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1</text:span></text:p>
      <text:p text:style-name="P4"><text:span text:style-name="T5">do zapytania ofertowego<text:s/></text:span></text:p>
      <text:p text:style-name="P6"><text:span text:style-name="T7">(pieczątka firmowa Wykonawcy)</text:span></text:p>
      <text:h text:style-name="P8" text:outline-level="7"><text:span text:style-name="T9">Gmina Bielsk</text:span><text:span text:style-name="T10"><text:s/></text:span></text:h>
      <text:h text:style-name="P11" text:outline-level="7"><text:span text:style-name="T12">OFERTA z dnia …………………..</text:span></text:h>
      <text:p text:style-name="P13"/>
      <text:p text:style-name="P14"><text:span text:style-name="T15">W odpowiedzi na ogłoszenie w procedurze o udzielenie zamówienia publicznego, którego przedmiotem jest wykonanie zadania</text:span><text:span text:style-name="T16"><text:s/>pn.:</text:span></text:p>
      <text:p text:style-name="P17"><text:span text:style-name="T18">„Sukcesywne dostawy w roku 2023 gazu propan do celów grzewczych do budynku Klubu Dziecięcego „Maluszek” w Bielsku”</text:span></text:p>
      <text:p text:style-name="P19"/>
      <text:p text:style-name="P20">przedkładam/y niniejszą ofertę:</text:p>
      <text:p text:style-name="Textbody"/>
      <text:list text:style-name="LFO47" text:continue-numbering="true">
        <text:list-item>
          <text:p text:style-name="P21"><text:span text:style-name="T22">ZAMAWIAJĄCY: <text:s/></text:span><text:span text:style-name="T23">Gmina Bielsk, 09-230 Bielsk, Pl. Wolności 3A</text:span></text:p>
        </text:list-item>
        <text:list-item>
          <text:p text:style-name="P24"><text:span text:style-name="T25">WYKONAWCA:</text:span></text:p>
        </text:list-item>
      </text:list>
      <text:p text:style-name="P26"><text:span text:style-name="T27">Niniejsza oferta zostaje złożona przez</text:span><text:span text:style-name="T28"><text:note text:note-class="footnote" text:id="_ftn0"><text:note-citation>1</text:note-citation><text:note-body><text:p text:style-name="Tekstprzypisudolnego"><text:span text:style-name="T29"><text:s/>Wykonawca modeluje tabelę powyżej w zależności od swego składu.</text:span></text:p></text:note-body></text:note></text:span><text:span text:style-name="T30">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Nazwa(y) Wykonawcy(ów) i Adres(y)<text:s/></text:span><text:span text:style-name="T42">W</text:span><text:span text:style-name="T43">ykonawcy(ów)</text:span></text:p>
          </table:table-cell>
          <table:table-cell table:style-name="TableCell44">
            <text:p text:style-name="P45"><text:span text:style-name="T46">NIP</text:span><text:span text:style-name="T47">/REGON</text:span><text:span text:style-name="T48">/PESEL, KRS/CEiDG</text:span></text:p>
            <text:p text:style-name="P49"><text:span text:style-name="T50">/w zależności od podmiotu/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I.</text:span></text:p>
      <text:p text:style-name="Textbody"><text:span text:style-name="T74">Cena mojej / naszej oferty wynosi:</text:span></text:p>
      <text:p text:style-name="P75"/>
      <text:p text:style-name="P76"><text:span text:style-name="T77">Zgodnie z formularzem cenowym stanowiącym załącznik do niniejszej oferty oferowana</text:span><text:span text:style-name="T78"><text:s/>cena jednego litra gazu propan<text:s/></text:span><text:span text:style-name="T79">wynosi:</text:span></text:p>
      <text:p text:style-name="P80"/>
      <text:p text:style-name="P81"><text:span text:style-name="T82">Cena brutto ………………… zł<text:s/></text:span><text:span text:style-name="T83">słownie: ………………………………………………………………………………….</text:span></text:p>
      <text:p text:style-name="P84"/>
      <text:p text:style-name="P85"><text:span text:style-name="T86">………………………………………………………………………………………………………………………………….</text:span></text:p>
      <text:p text:style-name="P87"><text:span text:style-name="T88">w tym</text:span></text:p>
      <text:p text:style-name="P89"/>
      <text:p text:style-name="P90"><text:span text:style-name="T91">cena netto …………………….. zł</text:span></text:p>
      <text:p text:style-name="P92"/>
      <text:p text:style-name="P93"><text:span text:style-name="T94">VAT ……. %, tj. ……………….. zł</text:span></text:p>
      <text:p text:style-name="P95"/>
      <text:p text:style-name="P96"><text:span text:style-name="T97">Szacunkowa wartość przedmiotu zamówienia:<text:s/></text:span><text:span text:style-name="T98">Cena brutto: ….......................<text:s/></text:span><text:span text:style-name="T99">zł za 1 l gazu propan <text:s/></text:span><text:span text:style-name="T100">x<text:s/></text:span><text:span text:style-name="T101">6500 l</text:span><text:span text:style-name="T102"><text:s/>(planowana szacunkowa ilość gazu propan) = wartość szacunkowa brutto</text:span></text:p>
      <text:p text:style-name="P103"/>
      <text:p text:style-name="P104"><text:span text:style-name="T105">…..................................... zł <text:s/></text:span></text:p>
      <text:p text:style-name="P106"/>
      <text:p text:style-name="P107">TERMIN DOSTAWY <text:s/>- <text:s/>1 <text:s/>/ <text:s/>2 <text:s/>/ <text:s/>3 <text:s text:c="2"/>/ <text:s/>powyżej 3 ** <text:s text:c="2"/>dni roboczych od dnia otrzymania zamówienia.</text:p>
      <text:p text:style-name="P108">(**- wyboru należy dokonać przez podkreślenie oferowanego terminu dostawy)</text:p>
      <text:soft-page-break/>
      <text:p text:style-name="P109"><text:span text:style-name="T110">Uwaga:<text:s/></text:span><text:span text:style-name="T111">W przypadku gdy wykonawca nie wybierze żadnej opcji, to Zamawiający odrzuci ofertę</text:span></text:p>
      <text:p text:style-name="P112">TERMIN PŁATNOŚCI FAKTURY <text:s/>- <text:s text:c="2"/>7 <text:s/>/ <text:s/>14 <text:s text:c="2"/>/ <text:s/>21 <text:s text:c="2"/>/ <text:s/>30 ** <text:s text:c="2"/>dni od daty wpływu faktury do Zamawiającego.</text:p>
      <text:p text:style-name="P113">(**- wyboru należy dokonać przez podkreślenie oferowanego terminu płatności faktury)</text:p>
      <text:p text:style-name="P114"><text:span text:style-name="T115">Uwaga:<text:s/></text:span><text:span text:style-name="T116">W przypadku gdy wykonawca nie wybierze żadnej opcji, to Zamawiający odrzuci ofertę</text:span></text:p>
      <text:p text:style-name="P117"><text:span text:style-name="T118">II.</text:span></text:p>
      <text:p text:style-name="P119"><text:span text:style-name="T120">Przedmiot zamówienia zrealizujemy w terminie:<text:s/></text:span><text:span text:style-name="T121">od dnia zawarcia umowy do dnia 20.12.2023 r</text:span><text:span text:style-name="T122">. <text:s text:c="37"/></text:span></text:p>
      <text:p text:style-name="P123"/>
      <text:p text:style-name="P124">III.</text:p>
      <text:p text:style-name="P125"><text:span text:style-name="T126">Zamówienie zrealizujemy</text:span><text:span text:style-name="T127"><text:s/></text:span><text:span text:style-name="T128">(</text:span><text:span text:style-name="T129">należy zaznaczyć właściwy kwadrat</text:span><text:span text:style-name="T130">):</text:span></text:p>
      <text:p text:style-name="P131"><text:span text:style-name="T132">ÿ</text:span><text:span text:style-name="T133"><text:s text:c="2"/>sami <text:s text:c="35"/></text:span><text:span text:style-name="T134">ÿ</text:span><text:span text:style-name="T135"><text:s text:c="2"/></text:span><text:span text:style-name="T136">w konsorcjum z:</text:span></text:p>
      <text:p text:style-name="P137">- ………………………………………………………………………………….………………………</text:p>
      <text:p text:style-name="P138">(Wypełniają jedynie przedsiębiorcy składający ofertę jako konsorcjum). Oświadczamy, że sposób reprezentacji konsorcjum dla potrzeb niniejszego zamówienia jest następujący:</text:p>
      <text:p text:style-name="P139">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140">IV.</text:p>
      <text:p text:style-name="P141"><text:span text:style-name="T142">UWAGA!!! Wypełnić w przypadku składania oferty wspólnej</text:span><text:span text:style-name="T143">.</text:span></text:p>
      <text:p text:style-name="P144"><text:span text:style-name="T145">W związku ze złożeniem</text:span><text:span text:style-name="T146"><text:s/>oferty wspólnej oraz zaistnieniem okoliczności o których mowa w art. 117 ust. 4 ustawy Pzp,</text:span><text:span text:style-name="T147"><text:s/>oświadczam/oświadczmy*, że niżej wymienione dostawy, roboty budowlane, usługi wykonują poszczególni wykonawcy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Nazwa wykonawcy wspólnie ubiegającego się o udzielenie zamówienia</text:span></text:p>
          </table:table-cell>
          <table:table-cell table:style-name="TableCell155">
            <text:p text:style-name="P156"><text:span text:style-name="T157">dostawy, roboty budowlane, usługi<text:s/></text:span><text:span text:style-name="T158">wykonywany przez wykonawcę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V.</text:p>
      <text:p text:style-name="P165">Zgodnie z art. 462 ust. 2 ustawy Prawo zamówień publicznych – Zamawiający żąda wskazania przez wykonawcę części zamówienia, których wykonanie zamierza powierzyć podwykonawcom, i podania przez wykonawcę firm podwykonawców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Część zamówienia, którą zamierzamy powierzyć podwykonawcom</text:span></text:p>
          </table:table-cell>
          <table:table-cell table:style-name="TableCell174">
            <text:p text:style-name="P175">Nazwa (firma) podwykonawcy</text:p>
            <text:p text:style-name="P176">(o ile są znani na dzień składania ofert)</text:p>
          </table:table-cell>
          <table:table-cell table:style-name="TableCell177">
            <text:p text:style-name="P178">Wartość lub procentowa część zamówieni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VI.</text:p>
      <text:list text:style-name="LFO50" text:continue-numbering="true">
        <text:list-item>
          <text:p text:style-name="P187">Oświadczam/my, że:</text:p>
        </text:list-item>
      </text:list>
      <text:list text:style-name="LFO49" text:continue-numbering="true">
        <text:list-item>
          <text:p text:style-name="P188"><text:span text:style-name="T189">jestem / nie jestem</text:span><text:span text:style-name="T190">*</text:span><text:span text:style-name="T191"><text:s/>płatnikiem podatku Vat.</text:span></text:p>
        </text:list-item>
        <text:list-item>
          <text:p text:style-name="P192"><text:span text:style-name="T193">gaz propan będący przedmiotem dostawy spełnia warunki polskiej normy <text:s/></text:span><text:span text:style-name="T194">PN-C 96008:1998</text:span></text:p>
        </text:list-item>
        <text:list-item>
          <text:p text:style-name="P195">Oświadczam, że jestem odpowiedzialny za jakość gazu, zgodną z warunkami technicznymi i jakościowymi określonymi dla przedmiotu zamówienia.</text:p>
        </text:list-item>
        <text:list-item>
          <text:p text:style-name="P196">Cena nie może ulec zmianie.</text:p>
        </text:list-item>
        <text:list-item>
          <text:p text:style-name="P197">Oświadczam, że każda dostawa będzie ubezpieczona w zakresie odpowiedzialności cywilnej na mój koszt.</text:p>
        </text:list-item>
        <text:list-item>
          <text:p text:style-name="P198">Zapoznałem/ łam <text:s/>się z opisem przedmiotu zamówienia <text:s/>i nie wnoszę do niego żadnych zastrzeżeń,</text:p>
        </text:list-item>
        <text:list-item>
          <text:p text:style-name="P199">Uzyskaliśmy wszelkie niezbędne informacje do przygotowania oferty, a cena oferty zawiera wszystkie koszty niezbędne do wykonania przedmiotu zamówienia,</text:p>
        </text:list-item>
        <text:list-item>
          <text:p text:style-name="P200"><text:span text:style-name="T201">uważam się związany niniejszą ofertą w okresie 30 dni od daty złożenia oferty.</text:span></text:p>
        </text:list-item>
        <text:list-item>
          <text:p text:style-name="P202"><text:span text:style-name="T203">w przypadku uznania mojej oferty za najkorzystniejszą zobowiązuję się do zawarcia umowy na warunkach w zapytaniu ofertowym, w terminie wskazanym przez Zamawiającego;</text:span></text:p>
        </text:list-item>
        <text:list-item>
          <text:p text:style-name="P204">Zobowiązuję się do zapewnienia bezpieczeństwa ludzi i mienia oraz posiadania ubezpieczenia od odpowiedzialności cywilnej w zakresie objętym zamówieniem, w przeciwnym wypadku ponosić będziemy całkowitą odpowiedzialność za powstałe straty.</text:p>
        </text:list-item>
      </text:list>
      <text:list text:style-name="LFO48" text:continue-numbering="true">
        <text:list-item>
          <text:p text:style-name="P205">W przypadku gdy wykonawca złoży ofertę, której wybór prowadziłby do powstania u zamawiającego obowiązku podatkowego zgodnie z ustawą z dnia 11 marca 2004 r. o podatku od towarów i usług (Dz. U. z 2020 r. poz. 106, z poźn. zm.), dla celów zastosowania kryterium ceny lub kosztu zamawiający dolicza do przedstawionej w tej ofercie ceny kwotę podatku od towarów i usług, którą miałby obowiązek rozliczyć.</text:p>
        </text:list-item>
        <text:list-item>
          <text:p text:style-name="P206"><text:span text:style-name="T207">Stosownie do art. 225 ust. 2 ustawy Pzp, o</text:span><text:span text:style-name="T208">ś</text:span><text:span text:style-name="T209">wiadczam,<text:s/></text:span><text:span text:style-name="T210">ż</text:span><text:span text:style-name="T211">e wybór mojej oferty<text:s/></text:span><text:span text:style-name="T212">(należy zaznaczyć właściwą kratkę):</text:span></text:p>
        </text:list-item>
      </text:list>
      <text:list text:style-name="LFO51" text:continue-numbering="true">
        <text:list-item>
          <text:p text:style-name="P213"><text:span text:style-name="T214">nie będzie<text:s/></text:span><text:span text:style-name="T215">prowadził do powstania u Zamawiaj</text:span><text:span text:style-name="T216">ą</text:span><text:span text:style-name="T217">cego obowi</text:span><text:span text:style-name="T218">ą</text:span><text:span text:style-name="T219">zku podatkowego zgodnie <text:s/>z przepisami ustawy z dnia 11</text:span><text:span text:style-name="T220"><text:s/></text:span><text:span text:style-name="T221">marca 2004 r. o podatku od towarów i usług (Dz. U. z 2020 r., poz. 106 z późn. zm.)</text:span></text:p>
        </text:list-item>
        <text:list-item>
          <text:p text:style-name="P222"><text:span text:style-name="T223">będzie<text:s/></text:span><text:span text:style-name="T224">prowadził do powstania u Zamawiającego obowiązku podatkowego zgodnie <text:s/>z przepisami ustawy z dnia 11 marca 2004 r. o podatku od towarów i usług (Dz. U. z 2020 r., poz. 106 z późn. zm.),</text:span></text:p>
        </text:list-item>
      </text:list>
      <text:p text:style-name="P225"><text:s text:c="2"/>jednocześnie wskazujemy:<text:s/></text:p>
      <text:p text:style-name="P226"><text:s text:c="2"/>nazwy (rodzaju) towaru lub usługi, których dostawa lub świadczenie będzie prowadzić do jego powstania</text:p>
      <text:p text:style-name="P227"><text:s text:c="2"/>…………………………………………………………………….….………….</text:p>
      <text:p text:style-name="P228"><text:s text:c="9"/>wraz z określeniem ich wartości bez kwoty podatku i stawki podatku VAT ……………………………. <text:s text:c="2"/></text:p>
      <text:p text:style-name="P229">Wyżej wymieniona kwota wraz z podatkiem zawarta jest w kwocie stanowiącej cenę ryczałtową brutto za wykonanie całego zamówienia.</text:p>
      <text:p text:style-name="P230">VII.</text:p>
      <text:p text:style-name="P231"><text:span text:style-name="T232">Oświadczam, że</text:span><text:span text:style-name="T233"><text:s/>wypełniłem obowiązki informacyjne przewidziane w art. 13 lub art. 14 RODO</text:span><text:span text:style-name="T234">1)</text:span><text:span text:style-name="T235"><text:s/>wobec osób fizycznych,<text:s/></text:span><text:span text:style-name="T236">od których dane osobowe bezpośrednio lub pośrednio pozyskałem</text:span><text:span text:style-name="T237"><text:s/>w celu ubiegania się o udzielenie zamówienia publicznego w niniejszym postępowaniu</text:span><text:span text:style-name="T238">.</text:span><text:span text:style-name="T239"><text:s/>2)</text:span></text:p>
      <text:p text:style-name="Tekstprzypisudolnego"><text:span text:style-name="T240">1)<text:s/></text:span><text:span text:style-name="T24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42"/>
      <text:p text:style-name="P243"><text:span text:style-name="T244">2)<text:s/></text:span><text:span text:style-name="T245"><text:s/>W przypadku gdy wykonawca<text:s/></text:span><text:span text:style-name="T2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47">VIII.</text:p>
      <text:p text:style-name="P248"><text:span text:style-name="T249">Wszelką korespondencję w sprawie niniejszego postępowania należy kierować na poniższy adres:</text:span></text:p>
      <text:p text:style-name="P250">……………………………………………………………………………………………………..</text:p>
      <text:p text:style-name="P251">e-mail: …………………………………………………………………………………………</text:p>
      <text:p text:style-name="P252">Osoba do kontaktu: ……………………………………………………………………………</text:p>
      <text:p text:style-name="P253"/>
      <text:p text:style-name="P254"/>
      <text:p text:style-name="P255"><text:span text:style-name="T256">………………………………………………………………………………………..</text:span></text:p>
      <text:p text:style-name="P257"><text:span text:style-name="T258"><text:s/>(podpis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justify" fo:margin-bottom="0in"/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bottom="0in" fo:margin-left="0.1569in" fo:margin-right="0.2437in" fo:text-indent="-0.1569in">
        <style:tab-stops/>
      </style:paragraph-properties>
      <style:text-properties style:font-name="Times New Roman" style:font-name-asian="Arial Unicode MS" style:font-name-complex="Arial Unicode MS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bottom="0in" fo:margin-left="0.2958in" fo:margin-right="0.1493in">
        <style:tab-stops/>
      </style:paragraph-properties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 Unicode MS" style:font-name-complex="Arial Unicode MS" fo:color="#000000" fo:font-size="14pt" style:font-size-asian="14pt" style:font-size-complex="14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>
      <style:paragraph-properties fo:widows="2" fo:orphans="2" fo:text-align="justify" fo:margin-bottom="0in" fo:line-height="100%" fo:margin-left="0.25in">
        <style:tab-stops/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>
      <style:paragraph-properties fo:widows="2" fo:orphans="2" fo:margin-left="0.5in">
        <style:tab-stops/>
      </style:paragraph-properties>
      <style:text-properties style:font-name-asian="Calibri" style:font-name-complex="Calibri" fo:color="#000000" style:language-asian="pl" style:country-asian="PL" fo:hyphenate="false"/>
    </style:style>
    <style:style style:name="Tekstprzypisudolnego" style:display-name="Tekst przypisu dolnego" style:family="paragraph">
      <style:paragraph-properties fo:widows="2" fo:orphans="2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 style:language-asian="pl" style:country-asian="PL" fo:hyphenate="false"/>
    </style:style>
    <style:style style:name="Tekstblokowy" style:display-name="Tekst blokowy" style:family="paragraph">
      <style:paragraph-properties fo:widows="2" fo:orphans="2" fo:margin-bottom="0in" fo:line-height="100%" fo:margin-left="3.052in" fo:margin-right="0.2437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-asian="Calibri" style:font-name-complex="Calibri" fo:color="#000000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left="0.25in">
        <style:tab-stops/>
      </style:paragraph-properties>
      <style:text-properties fo:font-size="14pt" style:font-size-asian="14pt" style:font-size-complex="14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color="#00000A" fo:font-size="12pt" style:font-size-asian="12pt" style:font-size-complex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5937in">
        <style:tab-stops/>
      </style:paragraph-properties>
      <style:text-properties style:font-name-asian="Times New Roman" style:font-name-complex="Times New Roman" fo:color="#00000A" fo:font-size="12pt" style:font-size-asian="12pt" style:font-size-complex="10pt" fo:hyphenate="false"/>
    </style:style>
    <style:style style:name="Akapitzlistą3" style:display-name="Akapit z listą3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color="#00000A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podpisnakońcukropki" style:display-name="Z - podpis na końcu (kropki)" style:family="paragraph">
      <style:paragraph-properties fo:text-align="justify" fo:margin-top="0.3333in" fo:margin-bottom="0in" style:line-height-at-least="0.1631in">
        <style:tab-stops>
          <style:tab-stop style:type="left" style:position="2.3625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none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4pt" style:font-size-asian="14pt" style:font-size-complex="14pt" style:text-underline-type="none" style:text-underline-color="font-color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type="none" style:text-underline-color="font-color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Arial Unicode MS" style:font-name-complex="Arial Unicode MS" fo:font-weight="bold" style:font-weight-asian="bold" style:font-weight-complex="bold" fo:color="#000000" style:text-underline-type="none" style:text-underline-color="font-color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type="none" style:text-underline-color="font-color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 style:text-underline-color="font-color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Arial Unicode MS" fo:color="#000000" fo:font-size="14pt" style:font-size-asian="14pt" style:font-size-complex="14pt" style:text-underline-type="none" style:text-underline-color="font-color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Arial Unicode MS" fo:color="#000000" fo:font-size="12pt" style:font-size-asian="12pt" style:font-size-complex="12pt" style:text-underline-type="none" style:text-underline-color="font-color" style:language-asian="pl" style:country-asian="PL"/>
    </style:style>
    <style:style style:name="Brak" style:display-name="Brak" style:family="text"/>
    <style:style style:name="Tekstpodstawowywcięty2Znak" style:display-name="Tekst podstawowy wcięty 2 Znak" style:family="text" style:parent-style-name="Domyślnaczcionkaakapitu">
      <style:text-properties style:font-name="Times New Roman" style:font-name-asian="Arial Unicode MS" style:font-name-complex="Arial Unicode MS" fo:color="#000000" fo:font-size="12pt" style:font-size-asian="12pt" style:font-size-complex="12pt" style:text-underline-type="none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 style:text-underline-type="none" style:text-underline-color="font-color" style:language-asian="pl" style:country-asian="PL"/>
    </style:style>
    <style:style style:name="FootnoteSymbol" style:display-name="Footnote Symbol" style:family="text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font-name-complex="Arial Unicode MS" fo:color="#000000" fo:font-size="14pt" style:font-size-asian="14pt" style:font-size-complex="14pt" style:text-underline-type="none" style:text-underline-color="font-color" style:language-asian="pl" style:country-asian="PL"/>
    </style:style>
    <style:style style:name="ListParagraphChar2" style:display-name="List Paragraph Char2" style:family="text">
      <style:text-properties style:font-name="Calibri" style:font-name-asian="Times New Roman" style:font-name-complex="Times New Roman" style:text-underline-type="none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Arial Unicode MS" fo:color="#000000" fo:font-size="14pt" style:font-size-asian="14pt" style:font-size-complex="14pt" style:text-underline-type="none" style:text-underline-color="font-color" style:language-asian="pl" style:country-asian="PL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text-transform="none" fo:font-variant="normal" style:text-line-through-type="none" text:display="true" fo:color="#00000A" style:text-position="0% 100%" fo:font-size="12pt" style:font-size-asian="12pt" style:font-size-complex="12pt"/>
    </style:style>
    <style:style style:name="ListLabel10" style:display-name="ListLabel 10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 fo:font-weight="bold" style:font-weight-asian="bold"/>
    </style:style>
    <style:style style:name="ListLabel15" style:display-name="ListLabel 1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6" style:display-name="ListLabel 16" style:family="text">
      <style:text-properties fo:font-weight="bold" style:font-weight-asian="bold" fo:font-size="11pt" style:font-size-asian="11pt"/>
    </style:style>
    <style:style style:name="ListLabel17" style:display-name="ListLabel 17" style:family="text">
      <style:text-properties fo:font-weight="normal" style:font-weight-asian="normal"/>
    </style:style>
    <style:style style:name="Footnoteanchor" style:display-name="Footnote anchor" style:family="text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Z-podpispodkropkami" style:display-name="Z - podpis pod kropkami" style:family="paragraph">
      <style:paragraph-properties style:text-autospace="none" style:vertical-align="auto" fo:margin-bottom="0in" style:line-height-at-least="0.1041in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Calibri" style:font-name-complex="Calibri" fo:color="#000000" style:language-asian="pl" style:country-asian="PL"/>
    </style:style>
    <style:style style:name="Z4-Tekst-środkowy" style:display-name="Z4 - Tekst - środkowy" style:family="paragraph">
      <style:paragraph-properties fo:border="0in none #000000" fo:padding="0in" style:shadow="none"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083in" text:min-label-width="0.1763in" text:list-level-position-and-space-mode="label-alignment">
          <style:list-level-label-alignment text:label-followed-by="listtab" fo:margin-left="1.4847in" fo:text-indent="-0.176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083in" text:min-label-width="0.1534in" text:list-level-position-and-space-mode="label-alignment">
          <style:list-level-label-alignment text:label-followed-by="listtab" fo:margin-left="2.9618in" fo:text-indent="-0.1534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083in" text:min-label-width="0.1305in" text:list-level-position-and-space-mode="label-alignment">
          <style:list-level-label-alignment text:label-followed-by="listtab" fo:margin-left="4.4388in" fo:text-indent="-0.130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083in" text:min-label-width="0.1763in" text:list-level-position-and-space-mode="label-alignment">
          <style:list-level-label-alignment text:label-followed-by="listtab" fo:margin-left="1.4847in" fo:text-indent="-0.176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083in" text:min-label-width="0.1534in" text:list-level-position-and-space-mode="label-alignment">
          <style:list-level-label-alignment text:label-followed-by="listtab" fo:margin-left="2.9618in" fo:text-indent="-0.1534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083in" text:min-label-width="0.1305in" text:list-level-position-and-space-mode="label-alignment">
          <style:list-level-label-alignment text:label-followed-by="listtab" fo:margin-left="4.4388in" fo:text-indent="-0.130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583in" text:min-label-width="0.2368in" text:list-level-position-and-space-mode="label-alignment">
          <style:list-level-label-alignment text:label-followed-by="listtab" fo:margin-left="1.2951in" fo:text-indent="-0.236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583in" text:min-label-width="0.2368in" text:list-level-position-and-space-mode="label-alignment">
          <style:list-level-label-alignment text:label-followed-by="listtab" fo:margin-left="2.7951in" fo:text-indent="-0.2368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583in" text:min-label-width="0.2368in" text:list-level-position-and-space-mode="label-alignment">
          <style:list-level-label-alignment text:label-followed-by="listtab" fo:margin-left="4.2951in" fo:text-indent="-0.2368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style:style style:name="WW_CharLFO17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7LVL3" style:family="text">
      <style:text-properties fo:font-weight="normal" style:font-weight-asian="normal" fo:font-style="normal" style:font-style-asian="normal"/>
    </style:style>
    <text:list-style style:name="WWNum17" style:display-name="WWNum17">
      <text:list-level-style-number text:level="1" text:style-name="WW_CharLFO1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style:style style:name="WW_CharLFO19LVL3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text:display="true" fo:color="#00000A" style:text-position="0% 100%" fo:font-size="12pt" style:font-size-asian="12pt" style:font-size-complex="12pt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2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7LVL2" style:family="text">
      <style:text-properties style:font-name-asian="Times New Roman" style:font-name-complex="Arial"/>
    </style:style>
    <style:style style:name="WW_CharLFO27LVL4" style:family="text">
      <style:text-properties style:font-name="Times New Roman" style:font-name-asian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text:style-name="WW_CharLFO27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4" style:display-name="WWNum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color="#00000A"/>
    </style:style>
    <style:style style:name="WW_CharLFO41LVL3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2" style:display-name="WWNum42">
      <text:list-level-style-number text:level="1" text:style-name="WW_CharLFO4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7LVL1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WW_CharLFO50LVL1" style:family="text">
      <style:text-properties style:text-line-through-type="none" style:use-window-font-color="true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P2" style:parent-style-name="Textbody" style:family="paragraph">
      <style:paragraph-properties fo:text-align="end">
        <style:tab-stops>
          <style:tab-stop style:type="left" style:position="0.8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</meta:initial-creator>
    <dc:creator>WAN-PRZ</dc:creator>
    <meta:creation-date>2023-01-30T17:17:00Z</meta:creation-date>
    <dc:date>2023-02-01T13:13:00Z</dc:date>
    <meta:print-date>2022-03-14T12:10:00Z</meta:print-date>
    <meta:template xlink:href="Normal" xlink:type="simple"/>
    <meta:editing-cycles>7</meta:editing-cycles>
    <meta:editing-duration>PT12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3" meta:character-count="6798" meta:row-count="48" meta:non-whitespace-character-count="5838"/>
  </office:meta>
</office:document-meta>
</file>