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margin-bottom="0in" fo:line-height="115%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 fo:margin-bottom="0in" fo:line-height="115%"/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justify" fo:margin-bottom="0in" fo:line-height="115%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15%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15%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15%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 fo:background-color="#FFFFFF"/>
    </style:style>
    <style:style style:name="P25" style:parent-style-name="Standard" style:family="paragraph">
      <style:paragraph-properties fo:text-align="justify" fo:margin-bottom="0in" fo:line-height="115%"/>
      <style:text-properties fo:font-size="12pt" style:font-size-asian="12pt" style:font-size-complex="12pt" fo:background-color="#FFFFFF"/>
    </style:style>
    <style:style style:name="P26" style:parent-style-name="Standard" style:family="paragraph">
      <style:paragraph-properties fo:text-align="justify" fo:margin-bottom="0in" fo:line-height="115%"/>
      <style:text-properties style:font-name="TimesNewRomanPSMT" style:font-name-complex="TimesNewRomanPSMT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15%"/>
      <style:text-properties style:font-name="TimesNewRomanPSMT" style:font-name-complex="TimesNewRomanPSMT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15%" fo:margin-left="4.425in">
        <style:tab-stops/>
      </style:paragraph-properties>
    </style:style>
  </office:automatic-styles>
  <office:body>
    <office:text text:use-soft-page-breaks="true">
      <text:p text:style-name="P1">UCHWAŁA NR 315/L//2023</text:p>
      <text:p text:style-name="P2">RADY GMINY BIELSK</text:p>
      <text:p text:style-name="P3">z dnia 09 lutego 2023 r.</text:p>
      <text:p text:style-name="P4"/>
      <text:p text:style-name="P5"><text:span text:style-name="T6">Zmieni</text:span><text:span text:style-name="T7">ają</text:span><text:span text:style-name="T8">ca uchwałę<text:s/></text:span>Nr 227/XXXIV/2021 Rady Gminy Bielsk z dnia 29 grudnia 2021 r.<text:s/><text:span text:style-name="T9">w sprawie ustalania wysokości opłaty za wyżywienie dziecka w Klubie Dziecięcym „Maluszek” w Bielsku <text:s/>prowadzonym przez Gminę Bielsk.</text:span></text:p>
      <text:p text:style-name="P10"/>
      <text:p text:style-name="P11">Na podstawie art. 18 ust. 2 pkt 15, <text:s/>ustawy z dnia 8 marca 1990 roku o samorządzie gminnym <text:s/>(Dz.U. z 2023 r., poz. 40), w związku z art. 58 ust. 1 i art. 59 ust. 2 ustawy z dnia 4 lutego 2011 roku o opiece nad dziećmi w wieku do lat 3 <text:s/>(Dz.U. z 2022 r., poz. 1324).Rada Gminy Bielsk uchwala, co następuje:</text:p>
      <text:p text:style-name="P12"/>
      <text:p text:style-name="P13"><text:span text:style-name="T14">§1. <text:s/>W uchwale Nr. 227/XXXIV/2021 Rady Gminy Bielsk z dnia 29 grudnia 2021 r. w sprawie ustalania wysokości opłaty za wyżywienie dziecka w Klubie Dziecięcym „Maluszek” w Bielsku <text:s/>prowadzonym przez Gminę Bielsk wprowadza się następujące zmiany :</text:span></text:p>
      <text:p text:style-name="P15"><text:span text:style-name="T16"><text:s/>§ 2 otrzymuje brzmienie:</text:span></text:p>
      <text:p text:style-name="P17"><text:span text:style-name="T18">„Ustala się dzienną wysokość opłaty za wyżywienie w wysokości 15,00 zł obejmującą 4 posiłki dziennie tj.: śniadanie, 2 śniadanie, obiad i podwieczorek.”</text:span></text:p>
      <text:p text:style-name="P19"/>
      <text:p text:style-name="P20">§2. Wykonanie uchwały powierza się Wójtowi Gminy Bielsk.</text:p>
      <text:p text:style-name="P21"/>
      <text:p text:style-name="P22"><text:span text:style-name="T23">§3. Uchwała podlega opublikowaniu w Dzienniku Urzędowym Województwa Mazowieckiego, z mocą od dnia<text:s/></text:span><text:span text:style-name="T24">01 marca 2023 roku.</text:span></text:p>
      <text:p text:style-name="P25"/>
      <text:p text:style-name="P26"><text:tab/><text:tab/><text:tab/><text:tab/><text:tab/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LA_SZY</meta:initial-creator>
    <dc:creator>GretkowskaMagdalena</dc:creator>
    <meta:creation-date>2023-01-24T08:38:00Z</meta:creation-date>
    <dc:date>2023-01-26T12:42:00Z</dc:date>
    <meta:print-date>2023-01-26T12:42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98" meta:row-count="8" meta:non-whitespace-character-count="1029"/>
  </office:meta>
</office:document-meta>
</file>