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8" style:family="paragraph" style:parent-style-name="Standard" style:list-style-name="L1">
      <style:paragraph-properties fo:line-height="150%" fo:text-align="justify" style:justify-single-word="false"/>
    </style:style>
    <style:style style:name="P9" style:family="paragraph" style:parent-style-name="Standard" style:list-style-name="L2">
      <style:paragraph-properties fo:line-height="150%" fo:text-align="justify" style:justify-single-word="false"/>
    </style:style>
    <style:style style:name="P10" style:family="paragraph" style:parent-style-name="Standard" style:list-style-name="L4">
      <style:paragraph-properties fo:line-height="150%" fo:text-align="justify" style:justify-single-word="false"/>
    </style:style>
    <style:style style:name="P11" style:family="paragraph" style:parent-style-name="Standard" style:list-style-name="L5">
      <style:paragraph-properties fo:line-height="150%" fo:text-align="justify" style:justify-single-word="false"/>
    </style:style>
    <style:style style:name="P12" style:family="paragraph" style:parent-style-name="Standard" style:list-style-name="L6">
      <style:paragraph-properties fo:line-height="150%" fo:text-align="justify" style:justify-single-word="false"/>
    </style:style>
    <style:style style:name="P13" style:family="paragraph" style:parent-style-name="Standard" style:list-style-name="L3">
      <style:paragraph-properties fo:line-height="150%" fo:text-align="start" style:justify-single-word="false"/>
    </style:style>
    <style:style style:name="P14" style:family="paragraph" style:parent-style-name="Standard" style:list-style-name="L4">
      <style:paragraph-properties fo:line-height="150%" fo:text-align="start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/></text:span></text:p>
      <text:p text:style-name="P15"><text:span text:style-name="Domyślna_20_czcionka_20_akapitu"><text:span text:style-name="T1"/></text:span></text:p>
      <text:p text:style-name="P1"><text:span text:style-name="Domyślna_20_czcionka_20_akapitu"><text:span text:style-name="T1">UCHWAŁA <text:s/>NR <text:s/>357/LVIII/2023</text:span></text:span></text:p>
      <text:p text:style-name="P2">RADY GMINY BIELSK</text:p>
      <text:p text:style-name="P2"/>
      <text:p text:style-name="P1"><text:s/>z dnia 24 listopada 2023 r.</text:p>
      <text:p text:style-name="P1"/>
      <text:p text:style-name="P3">w sprawie opłaty targowej.</text:p>
      <text:p text:style-name="P3"/>
      <text:p text:style-name="P4"><text:s text:c="4"/>Na <text:s/>podstawie <text:s text:c="2"/>art. 18 <text:s/>ust. 2 pkt <text:s/>8 <text:s/>ustawy <text:s/>z <text:s/>dnia 8 marca 1990 r. <text:s/>o <text:s/>samorządzie <text:s text:c="2"/>gminnym (t. j. Dz. U. z 2023 r., poz. 40 z późn. zm.) , art. 19 pkt 1 lit. a i pkt 2, w zw. z art. 15 ust. 1 ustawy z dnia 12 stycznia 1991 r. o podatkach i opłatach lokalnych <text:s/>(t. j. Dz. U. z 2023 r., poz. 70 z późn. zm.), <text:span text:style-name="Domyślna_20_czcionka_20_akapitu"><text:span text:style-name="T1">Rada Gminy Bielsk uchwala, co następuje:</text:span></text:span></text:p>
      <text:p text:style-name="P6"><text:span text:style-name="Domyślna_20_czcionka_20_akapitu"><text:span text:style-name="T2">§</text:span></text:span><text:span text:style-name="Domyślna_20_czcionka_20_akapitu"><text:span text:style-name="T1"> 1.</text:span></text:span> </text:p>
      <text:list xml:id="list7903053551557573307" text:style-name="L1">
        <text:list-item>
          <text:p text:style-name="P8">Wprowadza się opłatę targową na terenie Gminy Bielsk.</text:p>
        </text:list-item>
        <text:list-item>
          <text:p text:style-name="P8"><text:s/>Określa się wysokość dziennej stawki opłaty targowej.</text:p>
        </text:list-item>
      </text:list>
      <text:list xml:id="list1467887202410438779" text:style-name="L2">
        <text:list-item>
          <text:p text:style-name="P9">Określa się zasady ustalania i poboru oraz terminy płatności opłaty targowej.</text:p>
        </text:list-item>
        <text:list-item>
          <text:p text:style-name="P9">Zarządza się pobór opłaty targowej w drodze inkasa, określa inkasenta oraz wynagrodzenie za inkaso.</text:p>
        </text:list-item>
      </text:list>
      <text:p text:style-name="P6"><text:span text:style-name="Domyślna_20_czcionka_20_akapitu"><text:span text:style-name="T2">§</text:span></text:span><text:span text:style-name="Domyślna_20_czcionka_20_akapitu"><text:span text:style-name="T1"> 2.</text:span></text:span></text:p>
      <text:p text:style-name="P6">Określa się następującą wysokość dziennej stawki opłaty targowej na terenie Gminy Bielsk:</text:p>
      <text:list xml:id="list7844856203574565139" text:style-name="L3">
        <text:list-item>
          <text:p text:style-name="P13">Od sprzedaży z wydzielonego stanowiska:</text:p>
        </text:list-item>
      </text:list>
      <text:p text:style-name="P5"><text:tab/>- do 3 m szerokości <text:s text:c="46"/><text:span text:style-name="Domyślna_20_czcionka_20_akapitu"><text:span text:style-name="T1"><text:s text:c="3"/>35,00 zł</text:span></text:span></text:p>
      <text:p text:style-name="P5"><text:tab/>- za każdy następny 1 m szerokości <text:s text:c="24"/><text:span text:style-name="T3">15,00 </text:span><text:span text:style-name="Domyślna_20_czcionka_20_akapitu"><text:span text:style-name="T3">zł</text:span></text:span></text:p>
      <text:p text:style-name="P5"><text:s text:c="6"/><text:span text:style-name="T3">2.</text:span> <text:s text:c="2"/>Od sprzedaży z pojazdu <text:s text:c="40"/><text:span text:style-name="T3"><text:s text:c="2"/>45,00 </text:span><text:span text:style-name="Domyślna_20_czcionka_20_akapitu"><text:span text:style-name="T3">zł</text:span></text:span></text:p>
      <text:p text:style-name="P5"><text:s text:c="6"/><text:span text:style-name="T3">3.</text:span> <text:s text:c="2"/>Od sprzedaży z koszyka, skrzynki, wózka <text:s text:c="9"/><text:span text:style-name="T3"><text:s text:c="5"/>10,00</text:span><text:span text:style-name="Domyślna_20_czcionka_20_akapitu"><text:span text:style-name="T3"> zł</text:span></text:span><text:span text:style-name="T3"> <text:s/></text:span></text:p>
      <text:p text:style-name="P5"><text:s text:c="6"/><text:span text:style-name="T3">4.</text:span> <text:s/>Od sprzedaży niewymienionej w punktach 1-3 <text:s text:c="6"/><text:span text:style-name="T3"><text:s/>10,00</text:span><text:span text:style-name="Domyślna_20_czcionka_20_akapitu"><text:span text:style-name="T3"> zł</text:span></text:span><text:span text:style-name="T3"> <text:s text:c="2"/></text:span><text:s text:c="20"/></text:p>
      <text:p text:style-name="P6"><text:span text:style-name="Domyślna_20_czcionka_20_akapitu"><text:span text:style-name="T2">§</text:span></text:span><text:span text:style-name="Domyślna_20_czcionka_20_akapitu"><text:span text:style-name="T1"> 3.</text:span></text:span></text:p>
      <text:list xml:id="list8893631181520324401" text:style-name="L4">
        <text:list-item>
          <text:p text:style-name="P10">Terminem płatności opłaty targowej jest dzień, w którym dokonywana jest sprzedaż.</text:p>
          <text:p text:style-name="P14"><text:span text:style-name="Domyślna_20_czcionka_20_akapitu"><text:span text:style-name="T2"><text:s text:c="65"/>§ 4.</text:span></text:span></text:p>
        </text:list-item>
      </text:list>
      <text:list xml:id="list4750474341744175047" text:style-name="L5">
        <text:list-item>
          <text:p text:style-name="P11">Zarządza się pobór opłaty targowej w drodze inkasa.</text:p>
        </text:list-item>
        <text:list-item>
          <text:p text:style-name="P11">Pobór opłaty targowej powierza się inkasentowi: Pani Anecie Sobocińskiej, Pani Agnieszce Badurskiej.</text:p>
        </text:list-item>
      </text:list>
      <text:list xml:id="list1663728687073014386" text:style-name="L6">
        <text:list-item>
          <text:p text:style-name="P12">Ustala się <text:s/>wynagrodzenie inkasenta, o którym mowa w ust. 2 za pobór opłaty targowej w wysokości 10% pobranych i terminowo odprowadzanych kwot.</text:p>
        </text:list-item>
        <text:list-item>
          <text:p text:style-name="P12">Inkasent pobierający opłatę targową wpłaca ją na konto budżetu gminy.</text:p>
        </text:list-item>
      </text:list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oft-page-break/><text:span text:style-name="Domyślna_20_czcionka_20_akapitu"><text:span text:style-name="T2">§</text:span></text:span><text:span text:style-name="Domyślna_20_czcionka_20_akapitu"><text:span text:style-name="T1"> 5.</text:span></text:span></text:p>
      <text:p text:style-name="P4">Wykonanie uchwały powierza się Wójtowi Gminy.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>§ </text:span></text:span><text:span text:style-name="Domyślna_20_czcionka_20_akapitu"><text:span text:style-name="T1">6.</text:span></text:span> </text:p>
      <text:p text:style-name="P4">Traci <text:s/>moc <text:s/>uchwała <text:s/>Nr <text:s/><text:span text:style-name="Domyślna_20_czcionka_20_akapitu"><text:span text:style-name="T4">293/XLVI/2022</text:span></text:span> <text:s/>Rady <text:s/>Gminy <text:s/>Bielsk <text:s/>z <text:s/>dnia <text:s/>28 listopada 2022 r. w sprawie opłaty targowej.</text:p>
      <text:p text:style-name="P6"><text:span text:style-name="Domyślna_20_czcionka_20_akapitu"><text:span text:style-name="T2">§</text:span></text:span><text:span text:style-name="Domyślna_20_czcionka_20_akapitu"><text:span text:style-name="T1"> 7.</text:span></text:span> </text:p>
      <text:p text:style-name="P4">Uchwała <text:s text:c="2"/>podlega <text:s text:c="2"/>ogłoszeniu <text:s/>w <text:s text:c="2"/>Dzienniku <text:s/>Urzędowym <text:s/>Województwa <text:s/>Mazowieckiego i wchodzi w życie z dniem 1 stycznia 2024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TER_ROJ</meta:initial-creator>
    <dc:creator>Renata Chrobocińska</dc:creator>
    <meta:creation-date>2019-11-04T09:27:00Z</meta:creation-date>
    <dc:date>2023-11-23T09:30:18.29</dc:date>
    <meta:print-date>2023-11-21T08:44:39.10</meta:print-date>
    <meta:editing-cycles>44</meta:editing-cycles>
    <meta:editing-duration>PT1H56M1S</meta:editing-duration>
    <meta:printed-by>Renata Chrobocińska</meta:printed-by>
    <meta:document-statistic meta:table-count="0" meta:image-count="0" meta:object-count="0" meta:page-count="2" meta:paragraph-count="31" meta:word-count="320" meta:character-count="2117"/>
    <meta:template xlink:type="simple" xlink:actuate="onRequest" xlink:title="" xlink:href="../Renata%20dokumenty/Renata%20dokumenty/Renata%20dokumenty/Uchwała%20nr%20141%20XXIII%202020%20z%20dnia%2030%20listopada%202020%20roku%20w%20sprawie%20opłaty%20targowej.odt/Normal"/>
  </office:meta>
</office:document-meta>
</file>